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4cm" fo:margin-left="0.492cm" table:align="left" style:writing-mode="lr-tb"/>
    </style:style>
    <style:style style:name="Tabella1.A" style:family="table-column">
      <style:table-column-properties style:column-width="18.524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05cm" fo:margin-left="0.485cm" table:align="left" style:writing-mode="lr-tb"/>
    </style:style>
    <style:style style:name="Tabella2.A" style:family="table-column">
      <style:table-column-properties style:column-width="0.282cm"/>
    </style:style>
    <style:style style:name="Tabella2.B" style:family="table-column">
      <style:table-column-properties style:column-width="0.318cm"/>
    </style:style>
    <style:style style:name="Tabella2.C" style:family="table-column">
      <style:table-column-properties style:column-width="17.789cm"/>
    </style:style>
    <style:style style:name="Tabella2.D" style:family="table-column">
      <style:table-column-properties style:column-width="0.11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="0.123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504cm" style:keep-together="false" fo:keep-together="always"/>
    </style:style>
    <style:style style:name="Tabella2.4" style:family="table-row">
      <style:table-row-properties style:min-row-height="0.288cm" style:keep-together="false" fo:keep-together="always"/>
    </style:style>
    <style:style style:name="Tabella12" style:family="table">
      <style:table-properties style:width="17.039cm" fo:margin-left="-0.088cm" fo:margin-right="0.591cm" table:align="margins"/>
    </style:style>
    <style:style style:name="Tabella12.A" style:family="table-column">
      <style:table-column-properties style:column-width="1.644cm" style:rel-column-width="6321*"/>
    </style:style>
    <style:style style:name="Tabella12.B" style:family="table-column">
      <style:table-column-properties style:column-width="15.395cm" style:rel-column-width="59214*"/>
    </style:style>
    <style:style style:name="Tabella12.A1" style:family="table-cell">
      <style:table-cell-properties style:vertical-align="bottom" fo:padding="0.097cm" fo:border="none"/>
    </style:style>
    <style:style style:name="Tabella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2.B2" style:family="table-cell">
      <style:table-cell-properties style:vertical-align="bottom" fo:padding="0.097cm" fo:border="0.002cm solid #000000"/>
    </style:style>
    <style:style style:name="Tabella3" style:family="table">
      <style:table-properties style:width="18.503cm" fo:margin-left="0.501cm" table:align="left" style:writing-mode="lr-tb"/>
    </style:style>
    <style:style style:name="Tabella3.A" style:family="table-column">
      <style:table-column-properties style:column-width="0.243cm"/>
    </style:style>
    <style:style style:name="Tabella3.B" style:family="table-column">
      <style:table-column-properties style:column-width="7.758cm"/>
    </style:style>
    <style:style style:name="Tabella3.C" style:family="table-column">
      <style:table-column-properties style:column-width="0.25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0.166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0.249cm"/>
    </style:style>
    <style:style style:name="Tabella3.H" style:family="table-column">
      <style:table-column-properties style:column-width="0.751cm"/>
    </style:style>
    <style:style style:name="Tabella3.I" style:family="table-column">
      <style:table-column-properties style:column-width="4.75cm"/>
    </style:style>
    <style:style style:name="Tabella3.K" style:family="table-column">
      <style:table-column-properties style:column-width="1.071cm"/>
    </style:style>
    <style:style style:name="Tabella3.L" style:family="table-column">
      <style:table-column-properties style:column-width="0.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64cm" style:keep-together="true" fo:keep-together="auto"/>
    </style:style>
    <style:style style:name="Tabella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3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3" style:family="table-row">
      <style:table-row-properties style:min-row-height="0.557cm" style:keep-together="true" fo:keep-together="auto"/>
    </style:style>
    <style:style style:name="Tabella3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3.H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min-row-height="0.466cm" style:keep-together="true" fo:keep-together="auto"/>
    </style:style>
    <style:style style:name="Tabella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5" style:family="table-row">
      <style:table-row-properties style:min-row-height="0.563cm" style:keep-together="true" fo:keep-together="auto"/>
    </style:style>
    <style:style style:name="Tabella4" style:family="table">
      <style:table-properties style:width="18.459cm" fo:margin-left="0.543cm" fo:margin-right="-0.002cm" table:align="margins" style:writing-mode="lr-tb"/>
    </style:style>
    <style:style style:name="Tabella4.A" style:family="table-column">
      <style:table-column-properties style:column-width="0.199cm" style:rel-column-width="707*"/>
    </style:style>
    <style:style style:name="Tabella4.B" style:family="table-column">
      <style:table-column-properties style:column-width="4.96cm" style:rel-column-width="17609*"/>
    </style:style>
    <style:style style:name="Tabella4.C" style:family="table-column">
      <style:table-column-properties style:column-width="0.332cm" style:rel-column-width="1177*"/>
    </style:style>
    <style:style style:name="Tabella4.D" style:family="table-column">
      <style:table-column-properties style:column-width="3.219cm" style:rel-column-width="11428*"/>
    </style:style>
    <style:style style:name="Tabella4.E" style:family="table-column">
      <style:table-column-properties style:column-width="0.088cm" style:rel-column-width="313*"/>
    </style:style>
    <style:style style:name="Tabella4.F" style:family="table-column">
      <style:table-column-properties style:column-width="0.153cm" style:rel-column-width="544*"/>
    </style:style>
    <style:style style:name="Tabella4.G" style:family="table-column">
      <style:table-column-properties style:column-width="0.661cm" style:rel-column-width="2348*"/>
    </style:style>
    <style:style style:name="Tabella4.H" style:family="table-column">
      <style:table-column-properties style:column-width="0.309cm" style:rel-column-width="1095*"/>
    </style:style>
    <style:style style:name="Tabella4.I" style:family="table-column">
      <style:table-column-properties style:column-width="2.028cm" style:rel-column-width="7201*"/>
    </style:style>
    <style:style style:name="Tabella4.J" style:family="table-column">
      <style:table-column-properties style:column-width="1.258cm" style:rel-column-width="4465*"/>
    </style:style>
    <style:style style:name="Tabella4.K" style:family="table-column">
      <style:table-column-properties style:column-width="3.99cm" style:rel-column-width="14165*"/>
    </style:style>
    <style:style style:name="Tabella4.L" style:family="table-column">
      <style:table-column-properties style:column-width="0.243cm" style:rel-column-width="864*"/>
    </style:style>
    <style:style style:name="Tabella4.M" style:family="table-column">
      <style:table-column-properties style:column-width="0.838cm" style:rel-column-width="2974*"/>
    </style:style>
    <style:style style:name="Tabella4.N" style:family="table-column">
      <style:table-column-properties style:column-width="0.182cm" style:rel-column-width="645*"/>
    </style:style>
    <style:style style:name="Tabella4.1" style:family="table-row">
      <style:table-row-properties style:min-row-height="0.526cm" style:keep-together="true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27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4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4.G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4.9" style:family="table-row">
      <style:table-row-properties style:row-height="0.499cm" style:keep-together="true" fo:keep-together="auto"/>
    </style:style>
    <style:style style:name="Tabella4.B9" style:family="table-cell">
      <style:table-cell-properties style:vertical-align="middle" fo:padding="0.097cm" fo:border="0.002cm solid #000000" style:writing-mode="lr-tb"/>
    </style:style>
    <style:style style:name="Tabella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N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5" style:family="table">
      <style:table-properties style:width="18.09cm" fo:margin-left="0.743cm" table:align="left" style:writing-mode="lr-tb"/>
    </style:style>
    <style:style style:name="Tabella5.A" style:family="table-column">
      <style:table-column-properties style:column-width="10.25cm"/>
    </style:style>
    <style:style style:name="Tabella5.B" style:family="table-column">
      <style:table-column-properties style:column-width="7.84cm"/>
    </style:style>
    <style:style style:name="Tabella5.1" style:family="table-row">
      <style:table-row-properties style:min-row-height="1.173cm" style:keep-together="true" fo:keep-together="auto"/>
    </style:style>
    <style:style style:name="Tabella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la5.2" style:family="table-row">
      <style:table-row-properties style:min-row-height="1.175cm" style:keep-together="true" fo:keep-together="auto"/>
    </style:style>
    <style:style style:name="Tabella6" style:family="table">
      <style:table-properties style:width="18.27cm" fo:margin-left="0.492cm" table:align="left" style:writing-mode="lr-tb"/>
    </style:style>
    <style:style style:name="Tabella6.A" style:family="table-column">
      <style:table-column-properties style:column-width="18.27cm"/>
    </style:style>
    <style:style style:name="Tabella6.1" style:family="table-row">
      <style:table-row-properties style:min-row-height="2.574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519cm" fo:margin-left="0.501cm" table:align="left" style:writing-mode="lr-tb"/>
    </style:style>
    <style:style style:name="Tabella7.A" style:family="table-column">
      <style:table-column-properties style:column-width="0.25cm"/>
    </style:style>
    <style:style style:name="Tabella7.B" style:family="table-column">
      <style:table-column-properties style:column-width="12.012cm"/>
    </style:style>
    <style:style style:name="Tabella7.C" style:family="table-column">
      <style:table-column-properties style:column-width="0.249cm"/>
    </style:style>
    <style:style style:name="Tabella7.D" style:family="table-column">
      <style:table-column-properties style:column-width="5.828cm"/>
    </style:style>
    <style:style style:name="Tabella7.E" style:family="table-column">
      <style:table-column-properties style:column-width="0.18cm"/>
    </style:style>
    <style:style style:name="Tabella7.1" style:family="table-row">
      <style:table-row-properties style:min-row-height="0.508cm" style:keep-together="true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D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8.27cm" fo:margin-left="0.492cm" fo:margin-top="0cm" fo:margin-bottom="0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15.02cm"/>
    </style:style>
    <style:style style:name="Tabella8.1" style:family="table-row">
      <style:table-row-properties style:min-row-height="2.514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8.2" style:family="table-row">
      <style:table-row-properties style:row-height="2.822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4.796cm" fo:margin-left="-0.016cm" fo:margin-right="-0.007cm" fo:margin-top="0.049cm" fo:margin-bottom="0cm" table:align="margins"/>
    </style:style>
    <style:style style:name="Tabella11.A" style:family="table-column">
      <style:table-column-properties style:column-width="12.458cm" style:rel-column-width="55182*"/>
    </style:style>
    <style:style style:name="Tabella11.B" style:family="table-column">
      <style:table-column-properties style:column-width="1.279cm" style:rel-column-width="5664*"/>
    </style:style>
    <style:style style:name="Tabella11.C" style:family="table-column">
      <style:table-column-properties style:column-width="1.058cm" style:rel-column-width="4689*"/>
    </style:style>
    <style:style style:name="Tabella11.1" style:family="table-row">
      <style:table-row-properties style:row-height="0.55cm"/>
    </style:style>
    <style:style style:name="Tabella11.A1" style:family="table-cell">
      <style:table-cell-properties fo:padding="0.097cm" fo:border="none"/>
    </style:style>
    <style:style style:name="Tabella11.2" style:family="table-row">
      <style:table-row-properties style:row-height="0.728cm"/>
    </style:style>
    <style:style style:name="Tabella11.4" style:family="table-row">
      <style:table-row-properties style:row-height="0.6cm"/>
    </style:style>
    <style:style style:name="Tabella11.B4" style:family="table-cell">
      <style:table-cell-properties fo:background-color="transparent" fo:padding="0.097cm" fo:border="none">
        <style:background-image/>
      </style:table-cell-properties>
    </style:style>
    <style:style style:name="Tabella10" style:family="table">
      <style:table-properties style:width="18.519cm" fo:margin-left="0.492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11.5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9pt" style:font-size-asian="9pt" style:font-name-complex="Tahoma"/>
    </style:style>
    <style:style style:name="P9" style:family="paragraph" style:parent-style-name="Standard"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line-height="0.67cm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line-height="0.67cm" fo:text-align="end" style:justify-single-wor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line-height="0.67cm" style:snap-to-layout-gri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7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19" style:family="paragraph" style:parent-style-name="Standard">
      <style:text-properties style:font-name="Tahoma" fo:font-size="6pt" style:font-size-asian="6pt" style:font-name-complex="Tahoma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21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22" style:family="paragraph" style:parent-style-name="Standard">
      <style:paragraph-properties fo:line-height="0.67cm" fo:text-align="end" style:justify-single-word="false"/>
    </style:style>
    <style:style style:name="P23" style:family="paragraph" style:parent-style-name="Standard">
      <style:paragraph-properties fo:margin-left="0.501cm" fo:margin-right="0cm" fo:text-indent="0cm" style:auto-text-indent="false"/>
    </style:style>
    <style:style style:name="P24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paragraph-properties fo:margin-left="0.501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7.881cm" fo:margin-right="0cm" fo:text-align="justify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30" style:family="paragraph" style:parent-style-name="Standard">
      <style:paragraph-properties fo:margin-left="0cm" fo:margin-right="0cm" fo:margin-top="0.423cm" fo:margin-bottom="0.106cm" fo:text-indent="0.501cm" style:auto-text-indent="false">
        <style:tab-stops>
          <style:tab-stop style:position="3.33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top="0.035cm" fo:margin-bottom="0cm" style:snap-to-layout-gri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margin-top="0.035cm" fo:margin-bottom="0cm">
        <style:tab-stops>
          <style:tab-stop style:position="0.89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3" style:family="paragraph" style:parent-style-name="Standard">
      <style:paragraph-properties fo:margin-top="0.035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4" style:family="paragraph" style:parent-style-name="Standard">
      <style:paragraph-properties fo:margin-top="0.035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5" style:family="paragraph" style:parent-style-name="Standard">
      <style:paragraph-properties fo:margin-top="0.035cm" fo:margin-bottom="0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top="0.035cm" fo:margin-bottom="0.141cm"/>
      <style:text-properties style:font-name="Tahoma" fo:font-size="9pt" fo:font-style="italic" style:font-size-asian="9pt" style:font-style-asian="italic" style:font-name-complex="Tahoma" style:font-size-complex="9pt"/>
    </style:style>
    <style:style style:name="P37" style:family="paragraph" style:parent-style-name="Standard">
      <style:paragraph-properties fo:margin-top="0.106cm" fo:margin-bottom="0cm" style:snap-to-layout-grid="false"/>
      <style:text-properties style:font-name="Tahoma" fo:font-size="9pt" style:font-size-asian="9pt" style:font-name-complex="Tahoma" style:font-size-complex="9pt"/>
    </style:style>
    <style:style style:name="P38" style:family="paragraph" style:parent-style-name="Standard">
      <style:paragraph-properties fo:margin-top="0.106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9" style:family="paragraph" style:parent-style-name="Standard">
      <style:paragraph-properties fo:margin-top="0.106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40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 style:font-size-complex="9pt"/>
    </style:style>
    <style:style style:name="P41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/>
    </style:style>
    <style:style style:name="P42" style:family="paragraph" style:parent-style-name="Standard">
      <style:paragraph-properties fo:margin-top="0.106cm" fo:margin-bottom="0cm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.501cm" fo:margin-right="-0.049cm" fo:margin-top="0.212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44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501cm" fo:margin-right="-0.049cm" fo:margin-top="0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48" style:family="paragraph" style:parent-style-name="Standard">
      <style:paragraph-properties fo:margin-left="0cm" fo:margin-right="0.09cm" fo:text-align="justify" style:justify-single-word="false" fo:keep-together="always" fo:orphans="0" fo:widows="0" fo:text-indent="0cm" style:auto-text-indent="false">
        <style:tab-stops>
          <style:tab-stop style:position="-2cm"/>
          <style:tab-stop style:position="-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0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51" style:family="paragraph" style:parent-style-name="Standard">
      <style:paragraph-properties fo:margin-left="0.501cm" fo:margin-right="0.09cm" fo:margin-top="0.106cm" fo:margin-bottom="0cm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52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4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55" style:family="paragraph" style:parent-style-name="Standard">
      <style:paragraph-properties fo:margin-top="0.071cm" fo:margin-bottom="0.071cm"/>
    </style:style>
    <style:style style:name="P56" style:family="paragraph" style:parent-style-name="Standard">
      <style:paragraph-properties fo:margin-top="0.071cm" fo:margin-bottom="0.169cm"/>
      <style:text-properties style:font-name="Tahoma" fo:font-size="11pt" style:font-size-asian="11pt" style:font-name-complex="Tahoma" style:font-size-complex="11pt"/>
    </style:style>
    <style:style style:name="P5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9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0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1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62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63" style:family="paragraph" style:parent-style-name="Text_20_body_20_inden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64" style:family="paragraph" style:parent-style-name="Text_20_body_20_indent">
      <style:paragraph-properties fo:margin-left="0.499cm" fo:margin-right="0cm" fo:text-indent="-0.002cm" style:auto-text-indent="false"/>
    </style:style>
    <style:style style:name="P65" style:family="paragraph" style:parent-style-name="Text_20_body_20_indent">
      <style:paragraph-properties fo:margin-left="1.118cm" fo:margin-right="0cm" fo:margin-top="0.106cm" fo:margin-bottom="0.106cm" fo:text-indent="-0.617cm" style:auto-text-indent="false"/>
      <style:text-properties style:font-name="Tahoma" fo:font-size="11pt" style:font-size-asian="11pt" style:font-name-complex="Tahoma" style:font-size-complex="11pt"/>
    </style:style>
    <style:style style:name="P66" style:family="paragraph" style:parent-style-name="Text_20_body_20_indent">
      <style:paragraph-properties fo:margin-top="0.106cm" fo:margin-bottom="0.106cm"/>
      <style:text-properties style:font-name="Tahoma" fo:font-size="11pt" style:font-size-asian="11pt" style:font-name-complex="Tahoma" style:font-size-complex="11pt"/>
    </style:style>
    <style:style style:name="P67" style:family="paragraph" style:parent-style-name="Table_20_Contents">
      <style:text-properties style:font-name="Tahoma" fo:font-size="9pt" style:font-size-asian="9pt" style:font-name-complex="Tahoma" style:font-size-complex="9pt"/>
    </style:style>
    <style:style style:name="P68" style:family="paragraph" style:parent-style-name="Standard">
      <style:paragraph-properties fo:margin-top="0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69" style:family="paragraph" style:parent-style-name="Heading_20_4">
      <style:paragraph-properties fo:margin-top="0cm" fo:margin-bottom="0cm"/>
      <style:text-properties style:font-name="Tahoma" style:font-name-complex="Tahoma" style:font-size-complex="8pt"/>
    </style:style>
    <style:style style:name="P70" style:family="paragraph" style:parent-style-name="Heading_20_4">
      <style:paragraph-properties fo:margin-top="0cm" fo:margin-bottom="0cm"/>
      <style:text-properties style:font-name="Tahoma" fo:font-size="11pt" fo:font-style="normal" style:font-size-asian="11pt" style:font-style-asian="normal" style:font-name-complex="Tahoma" style:font-size-complex="11pt"/>
    </style:style>
    <style:style style:name="P71" style:family="paragraph" style:parent-style-name="Text_20_body_20_indent" style:master-page-name="">
      <style:paragraph-properties fo:margin-left="0.97cm" fo:margin-right="1.191cm" fo:margin-top="0cm" fo:margin-bottom="0cm" fo:text-align="justify" style:justify-single-word="false" fo:text-indent="0cm" style:auto-text-indent="false" style:page-number="auto" fo:background-color="#ccffff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style:font-name="Tahoma" fo:font-size="11pt" fo:background-color="#ccffff" style:font-size-asian="11pt" style:font-name-complex="Tahoma" style:font-size-complex="11pt"/>
    </style:style>
    <style:style style:name="P72" style:family="paragraph" style:parent-style-name="Text_20_body_20_indent" style:master-page-name="">
      <style:paragraph-properties fo:margin-left="0.97cm" fo:margin-right="1.191cm" fo:margin-top="0cm" fo:margin-bottom="0cm" fo:text-align="justify" style:justify-single-word="false" fo:text-indent="0cm" style:auto-text-indent="false" style:page-number="auto" fo:background-color="#ccffff" fo:padding-left="0.141cm" fo:padding-right="0.141cm" fo:padding-top="0.035cm" fo:padding-bottom="0cm" fo:border-left="0.018cm solid #000000" fo:border-right="0.018cm solid #000000" fo:border-top="none" fo:border-bottom="0.018cm solid #000000" style:shadow="none">
        <style:tab-stops>
          <style:tab-stop style:position="-0.99cm"/>
        </style:tab-stops>
        <style:background-image/>
      </style:paragraph-properties>
    </style:style>
    <style:style style:name="P73" style:family="paragraph" style:parent-style-name="Text_20_body_20_indent">
      <style:paragraph-properties fo:margin-left="0.97cm" fo:margin-right="1.191cm" fo:margin-top="0cm" fo:margin-bottom="0cm" fo:text-align="justify" style:justify-single-word="false" fo:text-indent="0cm" style:auto-text-indent="false" fo:background-color="#ccffff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  <style:text-properties fo:background-color="#ccffff"/>
    </style:style>
    <style:style style:name="P74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499cm" fo:margin-right="0.499cm" fo:margin-top="0cm" fo:margin-bottom="0cm" fo:text-align="justify" style:justify-single-word="false" fo:orphans="0" fo:widows="0" fo:text-indent="0cm" style:auto-text-indent="false" fo:background-color="transparent">
        <style:tab-stops/>
        <style:background-image/>
      </style:paragraph-properties>
    </style:style>
    <style:style style:name="P76" style:family="paragraph" style:parent-style-name="Heading_20_8">
      <style:paragraph-properties fo:margin-left="0.499cm" fo:margin-right="0.499cm" fo:margin-top="0cm" fo:margin-bottom="0cm" fo:text-align="start" style:justify-single-word="false" fo:keep-together="always" fo:orphans="0" fo:widows="0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7" style:family="paragraph" style:parent-style-name="Standard">
      <style:paragraph-properties fo:margin-left="0.499cm" fo:margin-right="0.499cm" fo:margin-top="0cm" fo:margin-bottom="0.101cm" fo:text-align="justify" style:justify-single-word="false" fo:orphans="0" fo:widows="0" fo:text-indent="0cm" style:auto-text-indent="false" fo:background-color="transparent">
        <style:tab-stops/>
        <style:background-image/>
      </style:paragraph-properties>
    </style:style>
    <style:style style:name="P78" style:family="paragraph" style:parent-style-name="Heading_20_8">
      <style:paragraph-properties fo:margin-left="0.499cm" fo:margin-right="0.499cm" fo:margin-top="0cm" fo:margin-bottom="0.101cm" fo:text-align="justify" style:justify-single-word="false" fo:keep-together="always" fo:orphans="0" fo:widows="0" fo:text-indent="0cm" style:auto-text-indent="false" fo:background-color="transparent">
        <style:tab-stops/>
        <style:background-image/>
      </style:paragraph-properties>
    </style:style>
    <style:style style:name="P79" style:family="paragraph" style:parent-style-name="Rientro_20_corpo_20_del_20_testo_20_2">
      <style:text-properties style:font-name="Tahoma" style:font-name-complex="Tahoma" style:font-size-complex="9pt"/>
    </style:style>
    <style:style style:name="P80" style:family="paragraph" style:parent-style-name="Standard" style:master-page-name="Converti_20_0">
      <style:paragraph-properties fo:text-align="center" style:justify-single-word="false" style:page-number="auto"/>
      <style:text-properties fo:color="#000000" style:font-name="Tahoma" fo:font-size="11pt" style:text-underline-style="solid" style:text-underline-width="auto" style:text-underline-color="font-color" fo:font-weight="bold"/>
    </style:style>
    <style:style style:name="P81" style:family="paragraph" style:parent-style-name="Standard" style:list-style-name="WW8Num11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2" style:family="paragraph" style:parent-style-name="Standard">
      <style:paragraph-properties fo:margin-left="0.501cm" fo:margin-right="-0.049cm" fo:margin-top="0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83" style:family="paragraph" style:parent-style-name="Heading_20_5">
      <style:paragraph-properties fo:margin-top="0cm" fo:margin-bottom="0cm" fo:text-align="center" style:justify-single-word="false"/>
      <style:text-properties style:font-name="Tahoma" fo:font-size="11pt" fo:font-style="normal" style:font-size-asian="11pt" style:font-style-asian="normal" style:font-name-complex="Tahoma" style:font-size-complex="11pt"/>
    </style:style>
    <style:style style:name="P84" style:family="paragraph" style:parent-style-name="Heading_20_5">
      <style:paragraph-properties fo:margin-top="0cm" fo:margin-bottom="0cm" fo:text-align="center" style:justify-single-word="false" fo:break-before="page"/>
      <style:text-properties style:font-name="Tahoma" fo:font-size="11pt" fo:font-style="normal" style:font-size-asian="11pt" style:font-style-asian="normal" style:font-name-complex="Tahoma" style:font-size-complex="11pt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88" style:family="paragraph">
      <style:paragraph-properties fo:text-align="end"/>
      <style:text-properties style:text-line-through-style="none" style:font-name="Arial" fo:font-size="8pt" fo:font-style="normal" style:text-underline-style="none" fo:font-weight="normal"/>
    </style:style>
    <style:style style:name="P89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P90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91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font-name="Tahoma1" fo:font-size="9pt" fo:font-style="normal" style:text-underline-style="none" fo:font-weight="normal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8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/>
    </style:style>
    <style:style style:name="T9" style:family="text">
      <style:text-properties style:font-name="Tahoma" fo:font-size="11pt" fo:background-color="#ccffff" style:font-size-asian="11pt" style:font-name-complex="Tahoma" style:font-size-complex="11pt"/>
    </style:style>
    <style:style style:name="T10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T11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12" style:family="text">
      <style:text-properties style:font-name="Tahoma" fo:font-size="9pt" style:font-size-asian="9pt" style:font-name-complex="Tahoma" style:font-size-complex="9pt"/>
    </style:style>
    <style:style style:name="T13" style:family="text">
      <style:text-properties style:font-name="Tahoma" fo:font-style="normal" fo:font-weight="normal" style:font-style-asian="normal" style:font-weight-asian="normal" style:font-weight-complex="normal"/>
    </style:style>
    <style:style style:name="T14" style:family="tex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T15" style:family="text">
      <style:text-properties fo:text-transform="uppercase" style:font-name="Tahoma" fo:font-size="11pt" style:font-size-asian="11pt" style:font-name-complex="Tahoma" style:font-size-complex="11pt"/>
    </style:style>
    <style:style style:name="T16" style:family="text">
      <style:text-properties style:font-name="Wingdings" fo:font-size="11pt" style:font-size-asian="11pt" style:font-name-complex="Tahoma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weight-complex="normal"/>
    </style:style>
    <style:style style:name="T19" style:family="text">
      <style:text-properties fo:font-style="normal" fo:font-weight="bold" style:font-style-asian="normal" style:font-weight-asian="bold" style:font-weight-complex="bold"/>
    </style:style>
    <style:style style:name="T20" style:family="text">
      <style:text-properties fo:background-color="#ccfff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8103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currency-style style:name="C810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C81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C8103P0"/>
    </number:currency-style>
  </office:automatic-styles>
  <office:body>
    <office:text text:use-soft-page-breaks="true">
      <office:forms form:automatic-focus="false" form:apply-design-mode="false">
        <xforms:model id="FDS_SeedStartUp">
          <xforms:instance id="FDSSeedStartUp">
            <envelope:contenitoreDomanda xmlns:envelope="http://www.insiel.it/GGPPCAR/Domanda/BustaDomanda">
              <envelope:domandaReale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>FDS</pcdom:CodiceSistemaExt>
                    <pcdom:RifLegge>GGPF-FDS</pcdom:RifLegge>
                    <pcdom:ServizioDest/>
                    <pcdom:NomeXML>
                      <pcdom:DataFormatoAmericano/>
                      <pcdom:ServizioDest/>
                      <pcdom:RifLegge>GGPF-FDS</pcdom:RifLegge>
                      <pcdom:TipoXML>DOM</pcdom:TipoXML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01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/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> </pcdom:CodCatasto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SUP</pcdom:CodiceProgetto>
                        <pcdom:Attivita>
                          <pcdom:CodiceAttivita>FDSRA_SUP</pcdom:CodiceAttivita>
                          <pcdom:GruppoSpesa>
                            <pcdom:IDGruppoSpesa>22</pcdom:IDGruppoSpesa>
                            <pcdom:Spesa>
                              <pcdom:IDSpesa>365</pcdom:IDSpesa>
                              <pcdom:Importo/>
                              <pcdom:IDImporto>1</pcdom:IDImporto>
                            </pcdom:Spesa>
                            <pcdom:Spesa>
                              <pcdom:IDSpesa>366</pcdom:IDSpesa>
                              <pcdom:Importo/>
                              <pcdom:IDImporto>1</pcdom:IDImporto>
                            </pcdom:Spesa>
                            <pcdom:Spesa>
                              <pcdom:IDSpesa>367</pcdom:IDSpesa>
                              <pcdom:Importo/>
                              <pcdom:IDImporto>1</pcdom:IDImporto>
                            </pcdom:Spesa>
                            <pcdom:Spesa>
                              <pcdom:IDSpesa>357</pcdom:IDSpesa>
                              <pcdom:Importo/>
                              <pcdom:IDImporto>1</pcdom:IDImporto>
                            </pcdom:Spesa>
                            <pcdom:Spesa>
                              <pcdom:IDSpesa>358</pcdom:IDSpesa>
                              <pcdom:Importo/>
                              <pcdom:IDImporto>1</pcdom:IDImporto>
                            </pcdom:Spesa>
                            <pcdom:Spesa>
                              <pcdom:IDSpesa>359</pcdom:IDSpesa>
                              <pcdom:Importo/>
                              <pcdom:IDImporto>1</pcdom:IDImporto>
                            </pcdom:Spesa>
                            <pcdom:Spesa>
                              <pcdom:IDSpesa>360</pcdom:IDSpesa>
                              <pcdom:Importo/>
                              <pcdom:IDImporto>1</pcdom:IDImporto>
                            </pcdom:Spesa>
                            <pcdom:Spesa>
                              <pcdom:IDSpesa>361</pcdom:IDSpesa>
                              <pcdom:Importo/>
                              <pcdom:IDImporto>1</pcdom:IDImporto>
                            </pcdom:Spesa>
                            <pcdom:Spesa>
                              <pcdom:IDSpesa>362</pcdom:IDSpesa>
                              <pcdom:Importo/>
                              <pcdom:IDImporto>1</pcdom:IDImporto>
                            </pcdom:Spesa>
                            <pcdom:Spesa>
                              <pcdom:IDSpesa>363</pcdom:IDSpesa>
                              <pcdom:Importo/>
                              <pcdom:IDImporto>1</pcdom:IDImporto>
                            </pcdom:Spesa>
                            <pcdom:Spesa>
                              <pcdom:IDSpesa>totale</pcdom:IDSpesa>
                              <pcdom:Importo/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9</pcdom:TipoIniziativa>
                          <pcdom:IniziativaDescr/>
                        </pcdom:Iniziativa>
                        <pcdom:Iniziativa>
                          <pcdom:TipoIniziativa>10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Reale>
              <envelope:domandaAppoggio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/>
                    <pcdom:RifLegge/>
                    <pcdom:ServizioDest/>
                    <pcdom:NomeXML>
                      <pcdom:DataFormatoAmericano/>
                      <pcdom:ServizioDest/>
                      <pcdom:RifLegge/>
                      <pcdom:TipoXML/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-01-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/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> - </pcdom:CodCatasto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SUP</pcdom:CodiceProgetto>
                        <pcdom:Attivita>
                          <pcdom:CodiceAttivita>FDSRA_SUP</pcdom:CodiceAttivita>
                          <pcdom:GruppoSpesa>
                            <pcdom:IDGruppoSpesa>22</pcdom:IDGruppoSpesa>
                            <pcdom:Spesa>
                              <pcdom:IDSpesa>365</pcdom:IDSpesa>
                              <pcdom:Importo>0</pcdom:Importo>
                              <pcdom:IDImporto>1</pcdom:IDImporto>
                            </pcdom:Spesa>
                            <pcdom:Spesa>
                              <pcdom:IDSpesa>366</pcdom:IDSpesa>
                              <pcdom:Importo>0</pcdom:Importo>
                              <pcdom:IDImporto>1</pcdom:IDImporto>
                            </pcdom:Spesa>
                            <pcdom:Spesa>
                              <pcdom:IDSpesa>36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8</pcdom:IDSpesa>
                              <pcdom:Importo>0</pcdom:Importo>
                              <pcdom:IDImporto>1</pcdom:IDImporto>
                            </pcdom:Spesa>
                            <pcdom:Spesa>
                              <pcdom:IDSpesa>359</pcdom:IDSpesa>
                              <pcdom:Importo>0</pcdom:Importo>
                              <pcdom:IDImporto>1</pcdom:IDImporto>
                            </pcdom:Spesa>
                            <pcdom:Spesa>
                              <pcdom:IDSpesa>360</pcdom:IDSpesa>
                              <pcdom:Importo>0</pcdom:Importo>
                              <pcdom:IDImporto>1</pcdom:IDImporto>
                            </pcdom:Spesa>
                            <pcdom:Spesa>
                              <pcdom:IDSpesa>361</pcdom:IDSpesa>
                              <pcdom:Importo>0</pcdom:Importo>
                              <pcdom:IDImporto>1</pcdom:IDImporto>
                            </pcdom:Spesa>
                            <pcdom:Spesa>
                              <pcdom:IDSpesa>362</pcdom:IDSpesa>
                              <pcdom:Importo>0</pcdom:Importo>
                              <pcdom:IDImporto>1</pcdom:IDImporto>
                            </pcdom:Spesa>
                            <pcdom:Spesa>
                              <pcdom:IDSpesa>363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9</pcdom:TipoIniziativa>
                          <pcdom:IniziativaDescr/>
                        </pcdom:Iniziativa>
                        <pcdom:Iniziativa>
                          <pcdom:TipoIniziativa>10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Appoggio>
              <envelope:infoUlteriori>
                <envelope:descrizioneAzienda/>
                <envelope:ordineRecuperoPendente>
                  <envelope:destinataria/>
                  <envelope:descrizione/>
                </envelope:ordineRecuperoPendente>
                <envelope:incentiviPubbliciRichiest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Richiesti>
                <envelope:incentiviPubbliciConcess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Concessi>
                <envelope:incentiviPubbliciDeMinims>
                  <envelope:incentivoRiga1>
                    <envelope:beneficiario/>
                    <envelope:ente/>
                    <envelope:norma/>
                    <envelope:data/>
                    <envelope:importo/>
                  </envelope:incentivoRiga1>
                  <envelope:incentivoRiga2>
                    <envelope:beneficiario/>
                    <envelope:ente/>
                    <envelope:norma/>
                    <envelope:data/>
                    <envelope:importo/>
                  </envelope:incentivoRiga2>
                  <envelope:incentivoRiga3>
                    <envelope:beneficiario/>
                    <envelope:ente/>
                    <envelope:norma/>
                    <envelope:data/>
                    <envelope:importo/>
                  </envelope:incentivoRiga3>
                  <envelope:incentivoRiga4>
                    <envelope:beneficiario/>
                    <envelope:ente/>
                    <envelope:norma/>
                    <envelope:data/>
                    <envelope:importo/>
                  </envelope:incentivoRiga4>
                  <envelope:incentivoRiga5>
                    <envelope:beneficiario/>
                    <envelope:ente/>
                    <envelope:norma/>
                    <envelope:data/>
                    <envelope:importo/>
                  </envelope:incentivoRiga5>
                  <envelope:incentivoRiga6>
                    <envelope:beneficiario/>
                    <envelope:ente/>
                    <envelope:norma/>
                    <envelope:data/>
                    <envelope:importo/>
                  </envelope:incentivoRiga6>
                </envelope:incentiviPubbliciDeMinims>
                <envelope:altriDatiBeneficiarioSL>
                  <envelope:PMISpinOff/>
                  <envelope:storiaImpresa/>
                  <envelope:attivitaSvolte/>
                  <envelope:titoloIniziativa/>
                  <envelope:descrizioneIniziativa/>
                  <envelope:descrizioneIniziativa1/>
                  <envelope:descrizioneIniziativa2/>
                  <envelope:descrizioneIniziativa3/>
                  <envelope:descrizioneIniziativa4/>
                  <envelope:descrizioneIniziativa5/>
                  <envelope:descrizioneIniziativa6/>
                  <envelope:localizzazioneIniziativa>
                    <envelope:localizzazioneIniziativaIndirizzo/>
                    <envelope:localizzazioneIniziativaNumCivico/>
                    <envelope:localizzazioneIniziativaCap/>
                    <envelope:localizzazioneIniziativaComune/>
                    <envelope:localizzazioneIniziativaProvincia/>
                  </envelope:localizzazioneIniziativa>
                  <envelope:organizzazioneCommerciale>
                    <envelope:descrizione/>
                    <envelope:assetto/>
                    <envelope:amministratori/>
                    <envelope:collegioSindacale/>
                    <envelope:approvvigionamento/>
                    <envelope:descrizioneOrganizzazione/>
                  </envelope:organizzazioneCommerciale>
                  <envelope:sediOperative>
                    <envelope:sedeOperativaRiga1>
                      <envelope:ubicazione/>
                      <envelope:addetti/>
                      <envelope:titoloGodimento/>
                      <envelope:percentuale/>
                    </envelope:sedeOperativaRiga1>
                    <envelope:sedeOperativaRiga2>
                      <envelope:ubicazione/>
                      <envelope:addetti/>
                      <envelope:titoloGodimento/>
                      <envelope:percentuale/>
                    </envelope:sedeOperativaRiga2>
                    <envelope:sedeOperativaRiga3>
                      <envelope:ubicazione/>
                      <envelope:addetti/>
                      <envelope:titoloGodimento/>
                      <envelope:percentuale/>
                    </envelope:sedeOperativaRiga3>
                    <envelope:sedeOperativaRiga4>
                      <envelope:ubicazione/>
                      <envelope:addetti/>
                      <envelope:titoloGodimento/>
                      <envelope:percentuale/>
                    </envelope:sedeOperativaRiga4>
                  </envelope:sediOperative>
                  <envelope:sintesiBilancio>
                    <envelope:anni>
                      <envelope:anno1/>
                      <envelope:anno2/>
                      <envelope:anno3/>
                    </envelope:anni>
                    <envelope:fatturato>
                      <envelope:anno1/>
                      <envelope:anno2/>
                      <envelope:anno3/>
                    </envelope:fatturato>
                    <envelope:risultatoOperativo>
                      <envelope:anno1/>
                      <envelope:anno2/>
                      <envelope:anno3/>
                    </envelope:risultatoOperativo>
                    <envelope:oneriFinanziari>
                      <envelope:anno1/>
                      <envelope:anno2/>
                      <envelope:anno3/>
                    </envelope:oneriFinanziari>
                    <envelope:risultatoNetto>
                      <envelope:anno1/>
                      <envelope:anno2/>
                      <envelope:anno3/>
                    </envelope:risultatoNetto>
                    <envelope:cashFlow>
                      <envelope:anno1/>
                      <envelope:anno2/>
                      <envelope:anno3/>
                    </envelope:cashFlow>
                    <envelope:capitaleInvestito>
                      <envelope:anno1/>
                      <envelope:anno2/>
                      <envelope:anno3/>
                    </envelope:capitaleInvestito>
                    <envelope:immobilizzazioneNette>
                      <envelope:anno1/>
                      <envelope:anno2/>
                      <envelope:anno3/>
                    </envelope:immobilizzazioneNette>
                    <envelope:attivitaCorrenti>
                      <envelope:anno1/>
                      <envelope:anno2/>
                      <envelope:anno3/>
                    </envelope:attivitaCorrenti>
                    <envelope:debitiCorrenti>
                      <envelope:anno1/>
                      <envelope:anno2/>
                      <envelope:anno3/>
                    </envelope:debitiCorrenti>
                    <envelope:debitiConsolidati>
                      <envelope:anno1/>
                      <envelope:anno2/>
                      <envelope:anno3/>
                    </envelope:debitiConsolidati>
                    <envelope:TFR>
                      <envelope:anno1/>
                      <envelope:anno2/>
                      <envelope:anno3/>
                    </envelope:TFR>
                    <envelope:mezziPropri>
                      <envelope:anno1/>
                      <envelope:anno2/>
                      <envelope:anno3/>
                    </envelope:mezziPropri>
                    <envelope:capitaleSociale>
                      <envelope:anno1/>
                      <envelope:anno2/>
                      <envelope:anno3/>
                    </envelope:capitaleSociale>
                  </envelope:sintesiBilancio>
                  <envelope:previsionifatturato>
                    <envelope:fatturato/>
                    <envelope:redditivita/>
                    <envelope:patrimonio/>
                  </envelope:previsionifatturato>
                  <envelope:fabbisogniCoperture>
                    <envelope:fabbisogno1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1>
                    <envelope:fabbisogno2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2>
                    <envelope:fabbisogno3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3>
                    <envelope:fabbisogno4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4>
                    <envelope:fabbisogno5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5>
                    <envelope:fabbisogno6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6>
                    <envelope:fabbisogno7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7>
                  </envelope:fabbisogniCoperture>
                  <envelope:commenti/>
                  <envelope:garanziaIpoteca/>
                  <envelope:garanziaAltro/>
                  <envelope:previsioniMercato/>
                </envelope:altriDatiBeneficiarioSL>
                <envelope:allegatobanca>
                  <envelope:dataDomanda/>
                  <envelope:dataBanca/>
                  <envelope:valutazioneBanca>
                    <envelope:andamentoContoEconomico/>
                    <envelope:strutturaPatrimoniale/>
                    <envelope:andamentoLiquidita/>
                    <envelope:andamentoOneriFinanziari/>
                  </envelope:valutazioneBanca>
                  <envelope:centraleRischi>
                    <envelope:dataCentraleRischi/>
                    <envelope:centraleRischiRiga1>
                      <envelope:categoria/>
                      <envelope:accordato/>
                      <envelope:utilizzato/>
                      <envelope:sconfinamento/>
                    </envelope:centraleRischiRiga1>
                    <envelope:centraleRischiRiga2>
                      <envelope:categoria/>
                      <envelope:accordato/>
                      <envelope:utilizzato/>
                      <envelope:sconfinamento/>
                    </envelope:centraleRischiRiga2>
                    <envelope:centraleRischiRiga3>
                      <envelope:categoria/>
                      <envelope:accordato/>
                      <envelope:utilizzato/>
                      <envelope:sconfinamento/>
                    </envelope:centraleRischiRiga3>
                    <envelope:centraleRischiRiga4>
                      <envelope:categoria/>
                      <envelope:accordato/>
                      <envelope:utilizzato/>
                      <envelope:sconfinamento/>
                    </envelope:centraleRischiRiga4>
                    <envelope:centraleRischiRiga5>
                      <envelope:categoria/>
                      <envelope:accordato/>
                      <envelope:utilizzato/>
                      <envelope:sconfinamento/>
                    </envelope:centraleRischiRiga5>
                    <envelope:centraleRischiRiga6>
                      <envelope:categoria/>
                      <envelope:accordato/>
                      <envelope:utilizzato/>
                      <envelope:sconfinamento/>
                    </envelope:centraleRischiRiga6>
                    <envelope:centraleRischiRiga7>
                      <envelope:categoria/>
                      <envelope:accordato/>
                      <envelope:utilizzato/>
                      <envelope:sconfinamento/>
                    </envelope:centraleRischiRiga7>
                    <envelope:centraleRischiRiga8>
                      <envelope:categoria/>
                      <envelope:accordato/>
                      <envelope:utilizzato/>
                      <envelope:sconfinamento/>
                    </envelope:centraleRischiRiga8>
                    <envelope:centraleRischiRiga9>
                      <envelope:categoria/>
                      <envelope:accordato/>
                      <envelope:utilizzato/>
                      <envelope:sconfinamento/>
                    </envelope:centraleRischiRiga9>
                    <envelope:centraleRischiRiga10>
                      <envelope:categoria/>
                      <envelope:accordato/>
                      <envelope:utilizzato/>
                      <envelope:sconfinamento/>
                    </envelope:centraleRischiRiga10>
                  </envelope:centraleRischi>
                  <envelope:affidamenti>
                    <envelope:dataAffidamenti/>
                    <envelope:affidamentiRiga1>
                      <envelope:affidamenti/>
                      <envelope:accordato/>
                      <envelope:utilizzato/>
                      <envelope:sconfinamento/>
                    </envelope:affidamentiRiga1>
                    <envelope:affidamentiRiga2>
                      <envelope:affidamenti/>
                      <envelope:accordato/>
                      <envelope:utilizzato/>
                      <envelope:sconfinamento/>
                    </envelope:affidamentiRiga2>
                    <envelope:affidamentiRiga3>
                      <envelope:affidamenti/>
                      <envelope:accordato/>
                      <envelope:utilizzato/>
                      <envelope:sconfinamento/>
                    </envelope:affidamentiRiga3>
                    <envelope:affidamentiRiga4>
                      <envelope:affidamenti/>
                      <envelope:accordato/>
                      <envelope:utilizzato/>
                      <envelope:sconfinamento/>
                    </envelope:affidamentiRiga4>
                    <envelope:affidamentiRiga5>
                      <envelope:affidamenti/>
                      <envelope:accordato/>
                      <envelope:utilizzato/>
                      <envelope:sconfinamento/>
                    </envelope:affidamentiRiga5>
                    <envelope:affidamentiRiga6>
                      <envelope:affidamenti/>
                      <envelope:accordato/>
                      <envelope:utilizzato/>
                      <envelope:sconfinamento/>
                    </envelope:affidamentiRiga6>
                    <envelope:affidamentiRiga7>
                      <envelope:affidamenti/>
                      <envelope:accordato/>
                      <envelope:utilizzato/>
                      <envelope:sconfinamento/>
                    </envelope:affidamentiRiga7>
                    <envelope:affidamentiRiga8>
                      <envelope:affidamenti/>
                      <envelope:accordato/>
                      <envelope:utilizzato/>
                      <envelope:sconfinamento/>
                    </envelope:affidamentiRiga8>
                    <envelope:affidamentiRiga9>
                      <envelope:affidamenti/>
                      <envelope:accordato/>
                      <envelope:utilizzato/>
                      <envelope:sconfinamento/>
                    </envelope:affidamentiRiga9>
                    <envelope:affidamentiRiga10>
                      <envelope:affidamenti/>
                      <envelope:accordato/>
                      <envelope:utilizzato/>
                      <envelope:sconfinamento/>
                    </envelope:affidamentiRiga10>
                  </envelope:affidamenti>
                  <envelope:valutazioneGaranzie>
                    <envelope:descrizione/>
                    <envelope:valutazione/>
                    <envelope:rapportoCauzionale/>
                  </envelope:valutazioneGaranzie>
                  <envelope:operazione/>
                  <envelope:riferimentoNormativo/>
                  <envelope:nominativo/>
                  <envelope:sedeLegale/>
                  <envelope:localizzazioneIniziativa/>
                  <envelope:destinazione/>
                  <envelope:spesaComplessiva/>
                </envelope:allegatobanca>
              </envelope:infoUlteriori>
            </envelope:contenitoreDomanda>
          </xforms:instance>
          <xforms:bind xmlns:envelope="http://www.insiel.it/GGPPCAR/Domanda/BustaDomanda" xmlns:ns1="http://www.insiel.it/pcdom/domanda" xmlns:pcdom="http://www.insiel.it/pcdom" id="RichiedenteCognome" nodeset="/envelope:contenitoreDomanda/envelope:domandaReale/ns1:domanda/pcdom:SezioniDomandaGGP/pcdom:SoggettiCorrelati/pcdom:Richiedenti/pcdom:PFSoggetto/pcdom:Cognome" required="true()" type="xsd:string"/>
          <xforms:bind xmlns:envelope="http://www.insiel.it/GGPPCAR/Domanda/BustaDomanda" xmlns:ns1="http://www.insiel.it/pcdom/domanda" xmlns:pcdom="http://www.insiel.it/pcdom" id="RichiedenteNome" nodeset="/envelope:contenitoreDomanda/envelope:domandaReale/ns1:domanda/pcdom:SezioniDomandaGGP/pcdom:SoggettiCorrelati/pcdom:Richiedenti/pcdom:PFSoggetto/pcdom:Nome" required="true()" type="xsd:string"/>
          <xforms:bind xmlns:envelope="http://www.insiel.it/GGPPCAR/Domanda/BustaDomanda" xmlns:ns1="http://www.insiel.it/pcdom/domanda" xmlns:pcdom="http://www.insiel.it/pcdom" id="RichiedenteCodiceFiscale" nodeset="/envelope:contenitoreDomanda/envelope:domandaReale/ns1:domanda/pcdom:SezioniDomandaGGP/pcdom:SoggettiCorrelati/pcdom:Richiedenti/pcdom:PFSoggetto/pcdom:CodiceFiscale" required="true()" type="xsd:string"/>
          <xforms:bind xmlns:envelope="http://www.insiel.it/GGPPCAR/Domanda/BustaDomanda" xmlns:ns1="http://www.insiel.it/pcdom/domanda" xmlns:pcdom="http://www.insiel.it/pcdom" id="RichiedenteDataNascita" nodeset="/envelope:contenitoreDomanda/envelope:domandaReale/ns1:domanda/pcdom:SezioniDomandaGGP/pcdom:SoggettiCorrelati/pcdom:Richiedenti/pcdom:PFSoggetto/pcdom:DataNascita" required="true()" calculate="concat(substring(/envelope:contenitoreDomanda/envelope:domandaAppoggio/ns1:domanda/pcdom:SezioniDomandaGGP/pcdom:SoggettiCorrelati/pcdom:Richiedenti/pcdom:PFSoggetto/pcdom:DataNascita,1,4),&#10;substring(/envelope:contenitoreDomanda/envelope:domandaAppoggio/ns1:domanda/pcdom:SezioniDomandaGGP/pcdom:SoggettiCorrelati/pcdom:Richiedenti/pcdom:PFSoggetto/pcdom:DataNascita,6,2),&#10;substring(/envelope:contenitoreDomanda/envelope:domandaAppoggio/ns1:domanda/pcdom:SezioniDomandaGGP/pcdom:SoggettiCorrelati/pcdom:Richiedenti/pcdom:PFSoggetto/pcdom:DataNascita,9,2))&#10;" type="xsd:string"/>
          <xforms:bind xmlns:envelope="http://www.insiel.it/GGPPCAR/Domanda/BustaDomanda" xmlns:ns1="http://www.insiel.it/pcdom/domanda" xmlns:pcdom="http://www.insiel.it/pcdom" id="RichiedenteComuneNascita" nodeset="/envelope:contenitoreDomanda/envelope:domandaReale/ns1:domanda/pcdom:SezioniDomandaGGP/pcdom:SoggettiCorrelati/pcdom:Richiedenti/pcdom:PFSoggetto/pcdom:Comune" required="true()" calculate="substring-after(/envelope:contenitoreDomanda/envelope:domandaAppoggio/ns1:domanda/pcdom:SezioniDomandaGGP/pcdom:SoggettiCorrelati/pcdom:Richiedenti/pcdom:PFSoggetto/pcdom:Comune, &quot;-&quot;)" type="xsd:string"/>
          <xforms:bind xmlns:envelope="http://www.insiel.it/GGPPCAR/Domanda/BustaDomanda" xmlns:ns1="http://www.insiel.it/pcdom/domanda" xmlns:pcdom="http://www.insiel.it/pcdom" id="ResidenzaIndirizzo" nodeset="/envelope:contenitoreDomanda/envelope:domandaReale/ns1:domanda/pcdom:SezioniDomandaGGP/pcdom:SoggettiCorrelati/pcdom:Richiedenti/pcdom:PFSoggetto/pcdom:Indirizzo/pcdom:Indirizzo" required="true()" type="xsd:string"/>
          <xforms:bind xmlns:envelope="http://www.insiel.it/GGPPCAR/Domanda/BustaDomanda" xmlns:ns1="http://www.insiel.it/pcdom/domanda" xmlns:pcdom="http://www.insiel.it/pcdom" id="ResidenzaNumCivico" nodeset="/envelope:contenitoreDomanda/envelope:domandaReale/ns1:domanda/pcdom:SezioniDomandaGGP/pcdom:SoggettiCorrelati/pcdom:Richiedenti/pcdom:PFSoggetto/pcdom:Indirizzo/pcdom:NumCivico" required="true()" type="xsd:string"/>
          <xforms:bind xmlns:envelope="http://www.insiel.it/GGPPCAR/Domanda/BustaDomanda" xmlns:ns1="http://www.insiel.it/pcdom/domanda" xmlns:pcdom="http://www.insiel.it/pcdom" id="ResidenzaCap" nodeset="/envelope:contenitoreDomanda/envelope:domandaReale/ns1:domanda/pcdom:SezioniDomandaGGP/pcdom:SoggettiCorrelati/pcdom:Richiedenti/pcdom:PFSoggetto/pcdom:Indirizzo/pcdom:Cap" required="true()" type="xsd:string"/>
          <xforms:bind xmlns:envelope="http://www.insiel.it/GGPPCAR/Domanda/BustaDomanda" xmlns:ns1="http://www.insiel.it/pcdom/domanda" xmlns:pcdom="http://www.insiel.it/pcdom" id="ResidenzaCodCatasto" nodeset="/envelope:contenitoreDomanda/envelope:domandaReale/ns1:domanda/pcdom:SezioniDomandaGGP/pcdom:SoggettiCorrelati/pcdom:Richiedenti/pcdom:PFSoggetto/pcdom:Indirizzo/pcdom:CodCatasto" calculate="substring-after(/envelope:contenitoreDomanda/envelope:domandaAppoggio/ns1:domanda/pcdom:SezioniDomandaGGP/pcdom:SoggettiCorrelati/pcdom:Richiedenti/pcdom:PFSoggetto/pcdom:Indirizzo/pcdom:CodCatasto, &quot;-&quot;)" type="xsd:string"/>
          <xforms:bind xmlns:envelope="http://www.insiel.it/GGPPCAR/Domanda/BustaDomanda" xmlns:ns1="http://www.insiel.it/pcdom/domanda" xmlns:pcdom="http://www.insiel.it/pcdom" id="ResidenzaProvincia" nodeset="/envelope:contenitoreDomanda/envelope:domandaReale/ns1:domanda/pcdom:SezioniDomandaGGP/pcdom:SoggettiCorrelati/pcdom:Richiedenti/pcdom:PFSoggetto/pcdom:Indirizzo/pcdom:Provincia" calculate="substring-after(substring-before(/envelope:contenitoreDomanda/envelope:domandaAppoggio/ns1:domanda/pcdom:SezioniDomandaGGP/pcdom:SoggettiCorrelati/pcdom:Richiedenti/pcdom:PFSoggetto/pcdom:Indirizzo/pcdom:CodCatasto, &quot;)&quot;),&quot;(&quot;)" type="xsd:string"/>
          <xforms:bind xmlns:envelope="http://www.insiel.it/GGPPCAR/Domanda/BustaDomanda" xmlns:ns1="http://www.insiel.it/pcdom/domanda" xmlns:pcdom="http://www.insiel.it/pcdom" id="RichiedenteInQualitaDi" nodeset="/envelope:contenitoreDomanda/envelope:domandaReale/ns1:domanda/pcdom:SezioniDomandaGGP/pcdom:SoggettiCorrelati/pcdom:Richiedenti/pcdom:PFSoggetto/pcdom:InQualitaDi" required="true()" type="xsd:string"/>
          <xforms:bind xmlns:envelope="http://www.insiel.it/GGPPCAR/Domanda/BustaDomanda" xmlns:ns1="http://www.insiel.it/pcdom/domanda" xmlns:pcdom="http://www.insiel.it/pcdom" id="BeneficiarioCodiceFiscale" nodeset="/envelope:contenitoreDomanda/envelope:domandaReale/ns1:domanda/pcdom:SezioniDomandaGGP/pcdom:SoggettiCorrelati/pcdom:Beneficiario/pcdom:PGSoggetto/pcdom:PGBeneficiarioSL/pcdom:DatiPGSoggettoSL/pcdom:CodiceFiscale" type="xsd:string"/>
          <xforms:bind xmlns:envelope="http://www.insiel.it/GGPPCAR/Domanda/BustaDomanda" xmlns:ns1="http://www.insiel.it/pcdom/domanda" xmlns:pcdom="http://www.insiel.it/pcdom" id="BeneficiarioP.IVA" nodeset="/envelope:contenitoreDomanda/envelope:domandaReale/ns1:domanda/pcdom:SezioniDomandaGGP/pcdom:SoggettiCorrelati/pcdom:Beneficiario/pcdom:PGSoggetto/pcdom:PGBeneficiarioSL/pcdom:DatiPGSoggettoSL/pcdom:PIVA" type="xsd:string"/>
          <xforms:bind xmlns:envelope="http://www.insiel.it/GGPPCAR/Domanda/BustaDomanda" xmlns:ns1="http://www.insiel.it/pcdom/domanda" xmlns:pcdom="http://www.insiel.it/pcdom" id="BeneficiarioDenominazione" nodeset="/envelope:contenitoreDomanda/envelope:domandaReale/ns1:domanda/pcdom:SezioniDomandaGGP/pcdom:SoggettiCorrelati/pcdom:Beneficiario/pcdom:PGSoggetto/pcdom:PGBeneficiarioSL/pcdom:DatiPGSoggettoSL/pcdom:Denominazione" type="xsd:string"/>
          <xforms:bind xmlns:envelope="http://www.insiel.it/GGPPCAR/Domanda/BustaDomanda" xmlns:ns1="http://www.insiel.it/pcdom/domanda" xmlns:pcdom="http://www.insiel.it/pcdom" id="BeneficiarioIndirizzo" nodeset="/envelope:contenitoreDomanda/envelope:domandaReale/ns1:domanda/pcdom:SezioniDomandaGGP/pcdom:SoggettiCorrelati/pcdom:Beneficiario/pcdom:PGSoggetto/pcdom:PGBeneficiarioSL/pcdom:DatiPGSoggettoSL/pcdom:Indirizzo/pcdom:Indirizzo" type="xsd:string"/>
          <xforms:bind xmlns:envelope="http://www.insiel.it/GGPPCAR/Domanda/BustaDomanda" xmlns:ns1="http://www.insiel.it/pcdom/domanda" xmlns:pcdom="http://www.insiel.it/pcdom" id="BeneficiarioNumCivico" nodeset="/envelope:contenitoreDomanda/envelope:domandaReale/ns1:domanda/pcdom:SezioniDomandaGGP/pcdom:SoggettiCorrelati/pcdom:Beneficiario/pcdom:PGSoggetto/pcdom:PGBeneficiarioSL/pcdom:DatiPGSoggettoSL/pcdom:Indirizzo/pcdom:NumCivico" type="xsd:string"/>
          <xforms:bind xmlns:envelope="http://www.insiel.it/GGPPCAR/Domanda/BustaDomanda" xmlns:ns1="http://www.insiel.it/pcdom/domanda" xmlns:pcdom="http://www.insiel.it/pcdom" id="BeneficiarioCap" nodeset="/envelope:contenitoreDomanda/envelope:domandaReale/ns1:domanda/pcdom:SezioniDomandaGGP/pcdom:SoggettiCorrelati/pcdom:Beneficiario/pcdom:PGSoggetto/pcdom:PGBeneficiarioSL/pcdom:DatiPGSoggettoSL/pcdom:Indirizzo/pcdom:Cap" type="xsd:string"/>
          <xforms:bind xmlns:envelope="http://www.insiel.it/GGPPCAR/Domanda/BustaDomanda" xmlns:ns1="http://www.insiel.it/pcdom/domanda" xmlns:pcdom="http://www.insiel.it/pcdom" id="BeneficiarioCodCatasto" nodeset="/envelope:contenitoreDomanda/envelope:domandaReale/ns1:domanda/pcdom:SezioniDomandaGGP/pcdom:SoggettiCorrelati/pcdom:Beneficiario/pcdom:PGSoggetto/pcdom:PGBeneficiarioSL/pcdom:DatiPGSoggettoSL/pcdom:Indirizzo/pcdom:CodCatasto" calculate="substring-after(/envelope:contenitoreDomanda/envelope:domandaAppoggio/ns1:domanda/pcdom:SezioniDomandaGGP/pcdom:SoggettiCorrelati/pcdom:Beneficiario/pcdom:PGSoggetto/pcdom:PGBeneficiarioSL/pcdom:DatiPGSoggettoSL/pcdom:Indirizzo/pcdom:CodCatasto, &quot;-&quot;)" type="xsd:string"/>
          <xforms:bind xmlns:envelope="http://www.insiel.it/GGPPCAR/Domanda/BustaDomanda" xmlns:ns1="http://www.insiel.it/pcdom/domanda" xmlns:pcdom="http://www.insiel.it/pcdom" id="BeneficiarioProvincia" nodeset="/envelope:contenitoreDomanda/envelope:domandaReale/ns1:domanda/pcdom:SezioniDomandaGGP/pcdom:SoggettiCorrelati/pcdom:Beneficiario/pcdom:PGSoggetto/pcdom:PGBeneficiarioSL/pcdom:DatiPGSoggettoSL/pcdom:Indirizzo/pcdom:Provincia" calculate="substring-after(substring-before(/envelope:contenitoreDomanda/envelope:domandaAppoggio/ns1:domanda/pcdom:SezioniDomandaGGP/pcdom:SoggettiCorrelati/pcdom:Beneficiario/pcdom:PGSoggetto/pcdom:PGBeneficiarioSL/pcdom:DatiPGSoggettoSL/pcdom:Indirizzo/pcdom:CodCatasto, &quot;)&quot;),&quot;(&quot;)" type="xsd:string"/>
          <xforms:bind xmlns:envelope="http://www.insiel.it/GGPPCAR/Domanda/BustaDomanda" xmlns:ns1="http://www.insiel.it/pcdom/domanda" xmlns:pcdom="http://www.insiel.it/pcdom" id="BeneficiarioSLAtecoPrevalente" nodeset="/envelope:contenitoreDomanda/envelope:domandaReale/ns1:domanda/pcdom:SezioniDomandaGGP/pcdom:SoggettiCorrelati/pcdom:Beneficiario/pcdom:PGSoggetto/pcdom:PGBeneficiarioSL/pcdom:DatiPGBeneficiario/pcdom:ElencoCodiciAteco/pcdom:CodiciATECO[pcdom:PrevalenteFLAG=&quot;1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1&quot;]/pcdom:CodiceATECO, &quot;-&quot;)" type="xsd:string"/>
          <xforms:bind xmlns:envelope="http://www.insiel.it/GGPPCAR/Domanda/BustaDomanda" xmlns:ns1="http://www.insiel.it/pcdom/domanda" xmlns:pcdom="http://www.insiel.it/pcdom" id="BeneficiarioSLAtecoSecondario" nodeset="/envelope:contenitoreDomanda/envelope:domandaReale/ns1:domanda/pcdom:SezioniDomandaGGP/pcdom:SoggettiCorrelati/pcdom:Beneficiario/pcdom:PGSoggetto/pcdom:PGBeneficiarioSL/pcdom:DatiPGBeneficiario/pcdom:ElencoCodiciAteco/pcdom:CodiciATECO[pcdom:PrevalenteFLAG=&quot;0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, &quot;-&quot;)" type="xsd:string"/>
          <xforms:bind xmlns:envelope="http://www.insiel.it/GGPPCAR/Domanda/BustaDomanda" xmlns:ns1="http://www.insiel.it/pcdom/domanda" xmlns:pcdom="http://www.insiel.it/pcdom" id="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calculate="concat(substring(/envelope:contenitoreDomanda/envelope:domandaAppoggio/ns1:domanda/pcdom:SezioniDomandaGGP/pcdom:SoggettiCorrelati/pcdom:Beneficiario/pcdom:PGSoggetto/pcdom:PGBeneficiarioSL/pcdom:DatiPGBeneficiario/pcdom:ImpresaArtigiana/pcdom:DataIscrizioneAlbo,1,4),&#10;substring(/envelope:contenitoreDomanda/envelope:domandaAppoggio/ns1:domanda/pcdom:SezioniDomandaGGP/pcdom:SoggettiCorrelati/pcdom:Beneficiario/pcdom:PGSoggetto/pcdom:PGBeneficiarioSL/pcdom:DatiPGBeneficiario/pcdom:ImpresaArtigiana/pcdom:DataIscrizioneAlbo,6,2),&#10;substring(/envelope:contenitoreDomanda/envelope:domandaAppoggio/ns1:domanda/pcdom:SezioniDomandaGGP/pcdom:SoggettiCorrelati/pcdom:Beneficiario/pcdom:PGSoggetto/pcdom:PGBeneficiarioSL/pcdom:DatiPGBeneficiario/pcdom:ImpresaArtigiana/pcdom:DataIscrizioneAlbo,9,2))&#10;" type="xsd:string"/>
          <xforms:bind xmlns:envelope="http://www.insiel.it/GGPPCAR/Domanda/BustaDomanda" xmlns:ns1="http://www.insiel.it/pcdom/domanda" xmlns:pcdom="http://www.insiel.it/pcdom" id="AlboImpreseArtigianeProvinciaIscrizione" nodeset="/envelope:contenitoreDomanda/envelope:domandaReale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lboImpreseArtigianeNumeroIscrizione" nodeset="/envelope:contenitoreDomanda/envelope:domandaReale/ns1:domanda/pcdom:SezioniDomandaGGP/pcdom:SoggettiCorrelati/pcdom:Beneficiario/pcdom:PGSoggetto/pcdom:PGBeneficiarioSL/pcdom:DatiPGBeneficiario/pcdom:ImpresaArtigiana/pcdom:NumeroIscrizioneAlbo" type="xsd:string"/>
          <xforms:bind xmlns:envelope="http://www.insiel.it/GGPPCAR/Domanda/BustaDomanda" xmlns:ns1="http://www.insiel.it/pcdom/domanda" xmlns:pcdom="http://www.insiel.it/pcdom" id="RegistroImpreseProvinciaIscrizione" nodeset="/envelope:contenitoreDomanda/envelope:domandaReale/ns1:domanda/pcdom:SezioniDomandaGGP/pcdom:SoggettiCorrelati/pcdom:Beneficiario/pcdom:PGSoggetto/pcdom:PGBeneficiarioSL/pcdom:DatiPGBeneficiario/pcdom:ProvinciaIscrizioneRegistroImprese" calculate="substring(/envelope:contenitoreDomanda/envelope:domandaAppoggio/ns1:domanda/pcdom:SezioniDomandaGGP/pcdom:SoggettiCorrelati/pcdom:Beneficiario/pcdom:PGSoggetto/pcdom:PGBeneficiarioSL/pcdom:DatiPGBeneficiario/pcdom:ProvinciaIscrizioneRegistroImprese, 1,2)" type="xsd:string"/>
          <xforms:bind xmlns:envelope="http://www.insiel.it/GGPPCAR/Domanda/BustaDomanda" xmlns:ns1="http://www.insiel.it/pcdom/domanda" xmlns:pcdom="http://www.insiel.it/pcdom" id="RegistroImpreseNumeroIscrizione" nodeset="/envelope:contenitoreDomanda/envelope:domandaReale/ns1:domanda/pcdom:SezioniDomandaGGP/pcdom:SoggettiCorrelati/pcdom:Beneficiario/pcdom:PGSoggetto/pcdom:PGBeneficiarioSL/pcdom:DatiPGBeneficiario/pcdom:NumeroIscrizioneRegistroImprese" type="xsd:string"/>
          <xforms:bind xmlns:envelope="http://www.insiel.it/GGPPCAR/Domanda/BustaDomanda" xmlns:ns1="http://www.insiel.it/pcdom/domanda" xmlns:pcdom="http://www.insiel.it/pcdom" id="RecapitoPresso" nodeset="/envelope:contenitoreDomanda/envelope:domandaReale/ns1:domanda/pcdom:SezioniDomandaGGP/pcdom:SoggettiCorrelati/pcdom:Beneficiario/pcdom:PGSoggetto/pcdom:PGBeneficiarioSL/pcdom:DatiPGBeneficiario/pcdom:Recapito/pcdom:Presso" type="xsd:string"/>
          <xforms:bind xmlns:envelope="http://www.insiel.it/GGPPCAR/Domanda/BustaDomanda" xmlns:ns1="http://www.insiel.it/pcdom/domanda" xmlns:pcdom="http://www.insiel.it/pcdom" id="RecapitoIndirizzo" nodeset="/envelope:contenitoreDomanda/envelope:domandaReale/ns1:domanda/pcdom:SezioniDomandaGGP/pcdom:SoggettiCorrelati/pcdom:Beneficiario/pcdom:PGSoggetto/pcdom:PGBeneficiarioSL/pcdom:DatiPGBeneficiario/pcdom:Recapito/pcdom:Indirizzo" type="xsd:string"/>
          <xforms:bind xmlns:envelope="http://www.insiel.it/GGPPCAR/Domanda/BustaDomanda" xmlns:ns1="http://www.insiel.it/pcdom/domanda" xmlns:pcdom="http://www.insiel.it/pcdom" id="RecapitoNumCivico" nodeset="/envelope:contenitoreDomanda/envelope:domandaReale/ns1:domanda/pcdom:SezioniDomandaGGP/pcdom:SoggettiCorrelati/pcdom:Beneficiario/pcdom:PGSoggetto/pcdom:PGBeneficiarioSL/pcdom:DatiPGBeneficiario/pcdom:Recapito/pcdom:NumCivico" type="xsd:string"/>
          <xforms:bind xmlns:envelope="http://www.insiel.it/GGPPCAR/Domanda/BustaDomanda" xmlns:ns1="http://www.insiel.it/pcdom/domanda" xmlns:pcdom="http://www.insiel.it/pcdom" id="RecapitoCodCatasto" nodeset="/envelope:contenitoreDomanda/envelope:domandaReale/ns1:domanda/pcdom:SezioniDomandaGGP/pcdom:SoggettiCorrelati/pcdom:Beneficiario/pcdom:PGSoggetto/pcdom:PGBeneficiarioSL/pcdom:DatiPGBeneficiario/pcdom:Recapito/pcdom:CodCatasto" calculate="substring-after(/envelope:contenitoreDomanda/envelope:domandaAppoggio/ns1:domanda/pcdom:SezioniDomandaGGP/pcdom:SoggettiCorrelati/pcdom:Beneficiario/pcdom:PGSoggetto/pcdom:PGBeneficiarioSL/pcdom:DatiPGBeneficiario/pcdom:Recapito/pcdom:CodCatasto, &quot;-&quot;)" type="xsd:string"/>
          <xforms:bind xmlns:envelope="http://www.insiel.it/GGPPCAR/Domanda/BustaDomanda" xmlns:ns1="http://www.insiel.it/pcdom/domanda" xmlns:pcdom="http://www.insiel.it/pcdom" id="RecapitoProvincia" nodeset="/envelope:contenitoreDomanda/envelope:domandaReale/ns1:domanda/pcdom:SezioniDomandaGGP/pcdom:SoggettiCorrelati/pcdom:Beneficiario/pcdom:PGSoggetto/pcdom:PGBeneficiarioSL/pcdom:DatiPGBeneficiario/pcdom:Recapito/pcdom:Provincia" calculate="substring-after(substring-before(/envelope:contenitoreDomanda/envelope:domandaAppoggio/ns1:domanda/pcdom:SezioniDomandaGGP/pcdom:SoggettiCorrelati/pcdom:Beneficiario/pcdom:PGSoggetto/pcdom:PGBeneficiarioSL/pcdom:DatiPGBeneficiario/pcdom:Recapito/pcdom:CodCatasto, &quot;)&quot;),&quot;(&quot;)" type="xsd:string"/>
          <xforms:bind xmlns:envelope="http://www.insiel.it/GGPPCAR/Domanda/BustaDomanda" xmlns:ns1="http://www.insiel.it/pcdom/domanda" xmlns:pcdom="http://www.insiel.it/pcdom" id="RecapitoCap" nodeset="/envelope:contenitoreDomanda/envelope:domandaReale/ns1:domanda/pcdom:SezioniDomandaGGP/pcdom:SoggettiCorrelati/pcdom:Beneficiario/pcdom:PGSoggetto/pcdom:PGBeneficiarioSL/pcdom:DatiPGBeneficiario/pcdom:Recapito/pcdom:Cap" type="xsd:string"/>
          <xforms:bind xmlns:envelope="http://www.insiel.it/GGPPCAR/Domanda/BustaDomanda" xmlns:ns1="http://www.insiel.it/pcdom/domanda" xmlns:pcdom="http://www.insiel.it/pcdom" id="RecapitoTelefono" nodeset="/envelope:contenitoreDomanda/envelope:domandaReale/ns1:domanda/pcdom:SezioniDomandaGGP/pcdom:SoggettiCorrelati/pcdom:Beneficiario/pcdom:PGSoggetto/pcdom:PGBeneficiarioSL/pcdom:DatiPGBeneficiario/pcdom:Recapito/pcdom:Telefono" type="xsd:string"/>
          <xforms:bind xmlns:envelope="http://www.insiel.it/GGPPCAR/Domanda/BustaDomanda" xmlns:ns1="http://www.insiel.it/pcdom/domanda" xmlns:pcdom="http://www.insiel.it/pcdom" id="RecapitoFax" nodeset="/envelope:contenitoreDomanda/envelope:domandaReale/ns1:domanda/pcdom:SezioniDomandaGGP/pcdom:SoggettiCorrelati/pcdom:Beneficiario/pcdom:PGSoggetto/pcdom:PGBeneficiarioSL/pcdom:DatiPGBeneficiario/pcdom:Recapito/pcdom:Fax" type="xsd:string"/>
          <xforms:bind xmlns:envelope="http://www.insiel.it/GGPPCAR/Domanda/BustaDomanda" xmlns:ns1="http://www.insiel.it/pcdom/domanda" xmlns:pcdom="http://www.insiel.it/pcdom" id="RecapitoPEC" nodeset="/envelope:contenitoreDomanda/envelope:domandaReale/ns1:domanda/pcdom:SezioniDomandaGGP/pcdom:SoggettiCorrelati/pcdom:Beneficiario/pcdom:PGSoggetto/pcdom:PGBeneficiarioSL/pcdom:DatiPGBeneficiario/pcdom:Recapito/pcdom:Pec" type="xsd:string"/>
          <xforms:bind xmlns:envelope="http://www.insiel.it/GGPPCAR/Domanda/BustaDomanda" xmlns:ns1="http://www.insiel.it/pcdom/domanda" xmlns:pcdom="http://www.insiel.it/pcdom" id="MutuoImporto" nodeset="/envelope:contenitoreDomanda/envelope:domandaReale/ns1:domanda/pcdom:SezioniFinanziarie/pcdom:Finanziamento/pcdom:FinanziamentoRichiesto/pcdom:ImportoMutuo" type="xsd:string"/>
          <xforms:bind xmlns:envelope="http://www.insiel.it/GGPPCAR/Domanda/BustaDomanda" xmlns:ns1="http://www.insiel.it/pcdom/domanda" xmlns:pcdom="http://www.insiel.it/pcdom" id="MutuoDurata" nodeset="/envelope:contenitoreDomanda/envelope:domandaReale/ns1:domanda/pcdom:SezioniFinanziarie/pcdom:Finanziamento/pcdom:FinanziamentoRichiesto/pcdom:DurataMutuo" required="true()" type="xsd:string"/>
          <xforms:bind xmlns:envelope="http://www.insiel.it/GGPPCAR/Domanda/BustaDomanda" xmlns:ns1="http://www.insiel.it/pcdom/domanda" xmlns:pcdom="http://www.insiel.it/pcdom" id="LocalizzazioneIndirizzo" nodeset="/envelope:contenitoreDomanda/envelope:domandaReale/ns1:domanda/pcdom:SezioniDomandaGGP/pcdom:Progetto/pcdom:Localizzazione/pcdom:Indirizzo" type="xsd:string"/>
          <xforms:bind xmlns:envelope="http://www.insiel.it/GGPPCAR/Domanda/BustaDomanda" xmlns:ns1="http://www.insiel.it/pcdom/domanda" xmlns:pcdom="http://www.insiel.it/pcdom" id="LocalizzazioneNumCivico" nodeset="/envelope:contenitoreDomanda/envelope:domandaReale/ns1:domanda/pcdom:SezioniDomandaGGP/pcdom:Progetto/pcdom:Localizzazione/pcdom:NumCivico" type="xsd:string"/>
          <xforms:bind xmlns:envelope="http://www.insiel.it/GGPPCAR/Domanda/BustaDomanda" xmlns:ns1="http://www.insiel.it/pcdom/domanda" xmlns:pcdom="http://www.insiel.it/pcdom" id="LocalizzazioneLocalita" nodeset="/envelope:contenitoreDomanda/envelope:domandaReale/ns1:domanda/pcdom:SezioniDomandaGGP/pcdom:Progetto/pcdom:Localizzazione/pcdom:Localita" type="xsd:string"/>
          <xforms:bind xmlns:envelope="http://www.insiel.it/GGPPCAR/Domanda/BustaDomanda" xmlns:ns1="http://www.insiel.it/pcdom/domanda" xmlns:pcdom="http://www.insiel.it/pcdom" id="LocalizzazioneCap" nodeset="/envelope:contenitoreDomanda/envelope:domandaReale/ns1:domanda/pcdom:SezioniDomandaGGP/pcdom:Progetto/pcdom:Localizzazione/pcdom:Cap" type="xsd:string"/>
          <xforms:bind xmlns:envelope="http://www.insiel.it/GGPPCAR/Domanda/BustaDomanda" xmlns:ns1="http://www.insiel.it/pcdom/domanda" xmlns:pcdom="http://www.insiel.it/pcdom" id="LocalizzazioneCodCatasto" nodeset="/envelope:contenitoreDomanda/envelope:domandaReale/ns1:domanda/pcdom:SezioniDomandaGGP/pcdom:Progetto/pcdom:Localizzazione/pcdom:CodCatasto" calculate="substring-after(/envelope:contenitoreDomanda/envelope:domandaAppoggio/ns1:domanda/pcdom:SezioniDomandaGGP/pcdom:Progetto/pcdom:Localizzazione/pcdom:CodCatasto, &quot;-&quot;)" type="xsd:string"/>
          <xforms:bind xmlns:envelope="http://www.insiel.it/GGPPCAR/Domanda/BustaDomanda" xmlns:ns1="http://www.insiel.it/pcdom/domanda" xmlns:pcdom="http://www.insiel.it/pcdom" id="LocalizzazioneProvincia" nodeset="/envelope:contenitoreDomanda/envelope:domandaReale/ns1:domanda/pcdom:SezioniDomandaGGP/pcdom:Progetto/pcdom:Localizzazione/pcdom:Provincia" calculate="substring-after(substring-before(/envelope:contenitoreDomanda/envelope:domandaAppoggio/ns1:domanda/pcdom:SezioniDomandaGGP/pcdom:Progetto/pcdom:Localizzazione/pcdom:CodCatasto, &quot;)&quot;),&quot;(&quot;)" type="xsd:string"/>
          <xforms:bind xmlns:envelope="http://www.insiel.it/GGPPCAR/Domanda/BustaDomanda" xmlns:ns1="http://www.insiel.it/pcdom/domanda" xmlns:pcdom="http://www.insiel.it/pcdom" id="SpeseTerren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2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 * 100" type="xsd:string"/>
          <xforms:bind xmlns:envelope="http://www.insiel.it/GGPPCAR/Domanda/BustaDomanda" xmlns:ns1="http://www.insiel.it/pcdom/domanda" xmlns:pcdom="http://www.insiel.it/pcdom" id="SpesePianiCaratterizzazione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3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 * 100" type="xsd:string"/>
          <xforms:bind xmlns:envelope="http://www.insiel.it/GGPPCAR/Domanda/BustaDomanda" xmlns:ns1="http://www.insiel.it/pcdom/domanda" xmlns:pcdom="http://www.insiel.it/pcdom" id="SpeseFabbrica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4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 * 100" type="xsd:string"/>
          <xforms:bind xmlns:envelope="http://www.insiel.it/GGPPCAR/Domanda/BustaDomanda" xmlns:ns1="http://www.insiel.it/pcdom/domanda" xmlns:pcdom="http://www.insiel.it/pcdom" id="SpeseImpian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390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 * 100" type="xsd:string"/>
          <xforms:bind xmlns:envelope="http://www.insiel.it/GGPPCAR/Domanda/BustaDomanda" xmlns:ns1="http://www.insiel.it/pcdom/domanda" xmlns:pcdom="http://www.insiel.it/pcdom" id="SpeseMacchinar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5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 * 100" type="xsd:string"/>
          <xforms:bind xmlns:envelope="http://www.insiel.it/GGPPCAR/Domanda/BustaDomanda" xmlns:ns1="http://www.insiel.it/pcdom/domanda" xmlns:pcdom="http://www.insiel.it/pcdom" id="SpeseArre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6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 * 100" type="xsd:string"/>
          <xforms:bind xmlns:envelope="http://www.insiel.it/GGPPCAR/Domanda/BustaDomanda" xmlns:ns1="http://www.insiel.it/pcdom/domanda" xmlns:pcdom="http://www.insiel.it/pcdom" id="SpeseAttiviImmaterial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7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 * 100" type="xsd:string"/>
          <xforms:bind xmlns:envelope="http://www.insiel.it/GGPPCAR/Domanda/BustaDomanda" xmlns:ns1="http://www.insiel.it/pcdom/domanda" xmlns:pcdom="http://www.insiel.it/pcdom" id="SpeseStu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8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 * 100" type="xsd:string"/>
          <xforms:bind xmlns:envelope="http://www.insiel.it/GGPPCAR/Domanda/BustaDomanda" xmlns:ns1="http://www.insiel.it/pcdom/domanda" xmlns:pcdom="http://www.insiel.it/pcdom" id="ProgettoNumeroDomanda" nodeset="/envelope:contenitoreDomanda/envelope:domandaReale/ns1:domanda/pcdom:SezioniDomandaGGP/pcdom:DatiGenerali/pcdom:NrDomanda" required="true()" type="xsd:string"/>
          <xforms:bind xmlns:envelope="http://www.insiel.it/GGPPCAR/Domanda/BustaDomanda" xmlns:ns1="http://www.insiel.it/pcdom/domanda" xmlns:pcdom="http://www.insiel.it/pcdom" id="XMLServizioDest" nodeset="/envelope:contenitoreDomanda/envelope:domandaReale/ns1:domanda/pcdom:DatiSistemaEsterno/pcdom:NomeXML/pcdom:ServizioDest" calculate="/envelope:contenitoreDomanda/envelope:domandaReale/ns1:domanda/pcdom:DatiSistemaEsterno/pcdom:ServizioDest" type="xsd:string"/>
          <xforms:bind xmlns:envelope="http://www.insiel.it/GGPPCAR/Domanda/BustaDomanda" xmlns:ns1="http://www.insiel.it/pcdom/domanda" xmlns:pcdom="http://www.insiel.it/pcdom" id="ProgettoServizioDest" nodeset="/envelope:contenitoreDomanda/envelope:domandaReale/ns1:domanda/pcdom:DatiSistemaEsterno/pcdom:ServizioDest" required="true()" calculate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BancaDescr" nodeset="/envelope:contenitoreDomanda/envelope:domandaAppoggio/ns1:domanda/pcdom:DatiSistemaEsterno/pcdom:ServizioDest" required="true()" type="xsd:string"/>
          <xforms:bind xmlns:envelope="http://www.insiel.it/GGPPCAR/Domanda/BustaDomanda" xmlns:ns1="http://www.insiel.it/pcdom/domanda" xmlns:pcdom="http://www.insiel.it/pcdom" id="BancaABI" nodeset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ProgettoDataDomanda" nodeset="/envelope:contenitoreDomanda/envelope:domandaReale/ns1:domanda/pcdom:SezioniDomandaGGP/pcdom:DatiGenerali/pcdom:DataDomanda" required="true()" calculate="concat(substring(/envelope:contenitoreDomanda/envelope:domandaAppoggio/ns1:domanda/pcdom:SezioniDomandaGGP/pcdom:DatiGenerali/pcdom:DataDomanda,1,4),&#10;substring(/envelope:contenitoreDomanda/envelope:domandaAppoggio/ns1:domanda/pcdom:SezioniDomandaGGP/pcdom:DatiGenerali/pcdom:DataDomanda,6,2),&#10;substring(/envelope:contenitoreDomanda/envelope:domandaAppoggio/ns1:domanda/pcdom:SezioniDomandaGGP/pcdom:DatiGenerali/pcdom:DataDomanda,9,2))" type="xsd:string"/>
          <xforms:bind xmlns:envelope="http://www.insiel.it/GGPPCAR/Domanda/BustaDomanda" xmlns:ns1="http://www.insiel.it/pcdom/domanda" xmlns:pcdom="http://www.insiel.it/pcdom" id="ProgettoTitolo" nodeset="/envelope:contenitoreDomanda/envelope:domandaReale/ns1:domanda/pcdom:SezioniDomandaGGP/pcdom:Progetto/pcdom:TitoloProgetto" type="xsd:string"/>
          <xforms:bind xmlns:envelope="http://www.insiel.it/GGPPCAR/Domanda/BustaDomanda" xmlns:ns1="http://www.insiel.it/pcdom/domanda" xmlns:pcdom="http://www.insiel.it/pcdom" id="ProgettoDescrizione" nodeset="/envelope:contenitoreDomanda/envelope:domandaReale/ns1:domanda/pcdom:SezioniDomandaGGP/pcdom:Progetto/pcdom:DescrizioneProgetto" required="true()" type="xsd:string"/>
          <xforms:bind xmlns:envelope="http://www.insiel.it/GGPPCAR/Domanda/BustaDomanda" xmlns:ns1="http://www.insiel.it/pcdom/domanda" xmlns:pcdom="http://www.insiel.it/pcdom" id="ProgettoAteco" nodeset="/envelope:contenitoreDomanda/envelope:domandaReale/ns1:domanda/pcdom:SezioniDomandaGGP/pcdom:Progetto/pcdom:ElencoCodiciATECO/pcdom:CodiciATECO/pcdom:CodiceATECO" required="true()" calculate="substring-after(/envelope:contenitoreDomanda/envelope:domandaAppoggio/ns1:domanda/pcdom:SezioniDomandaGGP/pcdom:Progetto/pcdom:ElencoCodiciATECO/pcdom:CodiciATECO/pcdom:CodiceATECO, &quot;-&quot;)" type="xsd:string"/>
          <xforms:bind xmlns:envelope="http://www.insiel.it/GGPPCAR/Domanda/BustaDomanda" xmlns:ns1="http://www.insiel.it/pcdom/domanda" xmlns:pcdom="http://www.insiel.it/pcdom" id="ProgettoIniziativa_09" nodeset="/envelope:contenitoreDomanda/envelope:domandaReale/ns1:domanda/pcdom:SezioniFinanziarie/pcdom:Parametri/pcdom:Iniziative/pcdom:Iniziativa[pcdom:TipoIniziativa=9]/pcdom:IniziativaDescr" type="xsd:string"/>
          <xforms:bind xmlns:envelope="http://www.insiel.it/GGPPCAR/Domanda/BustaDomanda" xmlns:ns1="http://www.insiel.it/pcdom/domanda" xmlns:pcdom="http://www.insiel.it/pcdom" id="ProgettoIniziativa_10" nodeset="/envelope:contenitoreDomanda/envelope:domandaReale/ns1:domanda/pcdom:SezioniFinanziarie/pcdom:Parametri/pcdom:Iniziative/pcdom:Iniziativa[pcdom:TipoIniziativa=10]/pcdom:IniziativaDescr" type="xsd:string"/>
          <xforms:bind xmlns:envelope="http://www.insiel.it/GGPPCAR/Domanda/BustaDomanda" xmlns:ns1="http://www.insiel.it/pcdom/domanda" xmlns:pcdom="http://www.insiel.it/pcdom" id="ProgettoIniziativa_11" nodeset="/envelope:contenitoreDomanda/envelope:domandaReale/ns1:domanda/pcdom:SezioniFinanziarie/pcdom:Parametri/pcdom:Iniziative/pcdom:Iniziativa[pcdom:TipoIniziativa=11]/pcdom:IniziativaDescr" type="xsd:string"/>
          <xforms:bind xmlns:envelope="http://www.insiel.it/GGPPCAR/Domanda/BustaDomanda" xmlns:ns1="http://www.insiel.it/pcdom/domanda" xmlns:pcdom="http://www.insiel.it/pcdom" id="ProgettoIniziativa_12" nodeset="/envelope:contenitoreDomanda/envelope:domandaReale/ns1:domanda/pcdom:SezioniFinanziarie/pcdom:Parametri/pcdom:Iniziative/pcdom:Iniziativa[pcdom:TipoIniziativa=12]/pcdom:IniziativaDescr" type="xsd:string"/>
          <xforms:bind xmlns:envelope="http://www.insiel.it/GGPPCAR/Domanda/BustaDomanda" xmlns:ns1="http://www.insiel.it/pcdom/domanda" xmlns:pcdom="http://www.insiel.it/pcdom" id="ProgettoIniziativa_13" nodeset="/envelope:contenitoreDomanda/envelope:domandaReale/ns1:domanda/pcdom:SezioniFinanziarie/pcdom:Parametri/pcdom:Iniziative/pcdom:Iniziativa[pcdom:TipoIniziativa=13]/pcdom:IniziativaDescr" type="xsd:string"/>
          <xforms:bind xmlns:envelope="http://www.insiel.it/GGPPCAR/Domanda/BustaDomanda" xmlns:ns1="http://www.insiel.it/pcdom/domanda" xmlns:pcdom="http://www.insiel.it/pcdom" id="Regime1" nodeset="/envelope:contenitoreDomanda/envelope:domandaReale/ns1:domanda/pcdom:SezioniFinanziarie/pcdom:Parametri/pcdom:Regimi/pcdom:Regime[pcdom:TipoRegime=1]/pcdom:RegimeDescr" type="xsd:string"/>
          <xforms:bind xmlns:envelope="http://www.insiel.it/GGPPCAR/Domanda/BustaDomanda" xmlns:ns1="http://www.insiel.it/pcdom/domanda" xmlns:pcdom="http://www.insiel.it/pcdom" id="RegimeSpecif11" nodeset="/envelope:contenitoreDomanda/envelope:domandaReale/ns1:domanda/pcdom:SezioniFinanziarie/pcdom:Parametri/pcdom:Regimi/pcdom:Regime[pcdom:TipoRegime=1]/pcdom:RegimiSpecificazioni[pcdom:TipoSpecificazione=1]/pcdom:Specificazione" type="xsd:string"/>
          <xforms:bind xmlns:envelope="http://www.insiel.it/GGPPCAR/Domanda/BustaDomanda" xmlns:ns1="http://www.insiel.it/pcdom/domanda" xmlns:pcdom="http://www.insiel.it/pcdom" id="RegimeSpecif12" nodeset="/envelope:contenitoreDomanda/envelope:domandaReale/ns1:domanda/pcdom:SezioniFinanziarie/pcdom:Parametri/pcdom:Regimi/pcdom:Regime[pcdom:TipoRegime=1]/pcdom:RegimiSpecificazioni[pcdom:TipoSpecificazione=2]/pcdom:Specificazione" type="xsd:string"/>
          <xforms:bind xmlns:envelope="http://www.insiel.it/GGPPCAR/Domanda/BustaDomanda" xmlns:ns1="http://www.insiel.it/pcdom/domanda" xmlns:pcdom="http://www.insiel.it/pcdom" id="RegimeSpecif13" nodeset="/envelope:contenitoreDomanda/envelope:domandaReale/ns1:domanda/pcdom:SezioniFinanziarie/pcdom:Parametri/pcdom:Regimi/pcdom:Regime[pcdom:TipoRegime=1]/pcdom:RegimiSpecificazioni[pcdom:TipoSpecificazione=3]/pcdom:Specificazione" type="xsd:string"/>
          <xforms:bind xmlns:envelope="http://www.insiel.it/GGPPCAR/Domanda/BustaDomanda" xmlns:ns1="http://www.insiel.it/pcdom/domanda" xmlns:pcdom="http://www.insiel.it/pcdom" id="Regime2" nodeset="/envelope:contenitoreDomanda/envelope:domandaReale/ns1:domanda/pcdom:SezioniFinanziarie/pcdom:Parametri/pcdom:Regimi/pcdom:Regime[pcdom:TipoRegime=2]/pcdom:RegimeDescr" type="xsd:string"/>
          <xforms:bind xmlns:envelope="http://www.insiel.it/GGPPCAR/Domanda/BustaDomanda" xmlns:ns1="http://www.insiel.it/pcdom/domanda" xmlns:pcdom="http://www.insiel.it/pcdom" id="RegimeSpecif21" nodeset="/envelope:contenitoreDomanda/envelope:domandaReale/ns1:domanda/pcdom:SezioniFinanziarie/pcdom:Parametri/pcdom:Regimi/pcdom:Regime[pcdom:TipoRegime=2]/pcdom:RegimiSpecificazioni[pcdom:TipoSpecificazione=1]/pcdom:Specificazione" type="xsd:string"/>
          <xforms:bind xmlns:envelope="http://www.insiel.it/GGPPCAR/Domanda/BustaDomanda" xmlns:ns1="http://www.insiel.it/pcdom/domanda" xmlns:pcdom="http://www.insiel.it/pcdom" id="RegimeSpecif22" nodeset="/envelope:contenitoreDomanda/envelope:domandaReale/ns1:domanda/pcdom:SezioniFinanziarie/pcdom:Parametri/pcdom:Regimi/pcdom:Regime[pcdom:TipoRegime=2]/pcdom:RegimiSpecificazioni[pcdom:TipoSpecificazione=2]/pcdom:Specificazione" type="xsd:string"/>
          <xforms:bind xmlns:envelope="http://www.insiel.it/GGPPCAR/Domanda/BustaDomanda" xmlns:ns1="http://www.insiel.it/pcdom/domanda" xmlns:pcdom="http://www.insiel.it/pcdom" id="RegimeSpecif23" nodeset="/envelope:contenitoreDomanda/envelope:domandaReale/ns1:domanda/pcdom:SezioniFinanziarie/pcdom:Parametri/pcdom:Regimi/pcdom:Regime[pcdom:TipoRegime=2]/pcdom:RegimiSpecificazioni[pcdom:TipoSpecificazione=3]/pcdom:Specificazione" type="xsd:string"/>
          <xforms:bind xmlns:envelope="http://www.insiel.it/GGPPCAR/Domanda/BustaDomanda" xmlns:ns1="http://www.insiel.it/pcdom/domanda" xmlns:pcdom="http://www.insiel.it/pcdom" id="AppoggioDataNascita" nodeset="/envelope:contenitoreDomanda/envelope:domandaAppoggio/ns1:domanda/pcdom:SezioniDomandaGGP/pcdom:SoggettiCorrelati/pcdom:Richiedenti/pcdom:PFSoggetto/pcdom:DataNascita" required="true()" type="xsd:string"/>
          <xforms:bind xmlns:envelope="http://www.insiel.it/GGPPCAR/Domanda/BustaDomanda" xmlns:ns1="http://www.insiel.it/pcdom/domanda" xmlns:pcdom="http://www.insiel.it/pcdom" id="AppoggioComuneNascita" nodeset="/envelope:contenitoreDomanda/envelope:domandaAppoggio/ns1:domanda/pcdom:SezioniDomandaGGP/pcdom:SoggettiCorrelati/pcdom:Richiedenti/pcdom:PFSoggetto/pcdom:Comune" required="true()" type="xsd:string"/>
          <xforms:bind xmlns:envelope="http://www.insiel.it/GGPPCAR/Domanda/BustaDomanda" xmlns:ns1="http://www.insiel.it/pcdom/domanda" xmlns:pcdom="http://www.insiel.it/pcdom" id="AppoggioResidenzaCodCatasto" nodeset="/envelope:contenitoreDomanda/envelope:domandaAppoggio/ns1:domanda/pcdom:SezioniDomandaGGP/pcdom:SoggettiCorrelati/pcdom:Richiedenti/pcdom:PFSoggetto/pcdom:Indirizzo/pcdom:CodCatasto" required="true()" type="xsd:string"/>
          <xforms:bind xmlns:envelope="http://www.insiel.it/GGPPCAR/Domanda/BustaDomanda" xmlns:ns1="http://www.insiel.it/pcdom/domanda" xmlns:pcdom="http://www.insiel.it/pcdom" id="AppoggioBeneficiarioCodCatasto" nodeset="/envelope:contenitoreDomanda/envelope:domandaAppoggio/ns1:domanda/pcdom:SezioniDomandaGGP/pcdom:SoggettiCorrelati/pcdom:Beneficiario/pcdom:PGSoggetto/pcdom:PGBeneficiarioSL/pcdom:DatiPGSoggettoSL/pcdom:Indirizzo/pcdom:CodCatasto" type="xsd:string"/>
          <xforms:bind xmlns:envelope="http://www.insiel.it/GGPPCAR/Domanda/BustaDomanda" xmlns:ns1="http://www.insiel.it/pcdom/domanda" xmlns:pcdom="http://www.insiel.it/pcdom" id="AppoggioRecapitoCodCatasto" nodeset="/envelope:contenitoreDomanda/envelope:domandaAppoggio/ns1:domanda/pcdom:SezioniDomandaGGP/pcdom:SoggettiCorrelati/pcdom:Beneficiario/pcdom:PGSoggetto/pcdom:PGBeneficiarioSL/pcdom:DatiPGBeneficiario/pcdom:Recapito/pcdom:CodCatasto" type="xsd:string"/>
          <xforms:bind xmlns:envelope="http://www.insiel.it/GGPPCAR/Domanda/BustaDomanda" xmlns:ns1="http://www.insiel.it/pcdom/domanda" xmlns:pcdom="http://www.insiel.it/pcdom" id="AppoggioProgettoCodiceAteco" nodeset="/envelope:contenitoreDomanda/envelope:domandaAppoggio/ns1:domanda/pcdom:SezioniDomandaGGP/pcdom:Progetto/pcdom:ElencoCodiciATECO/pcdom:CodiciATECO/pcdom:CodiceATECO" type="xsd:string"/>
          <xforms:bind xmlns:envelope="http://www.insiel.it/GGPPCAR/Domanda/BustaDomanda" xmlns:ns1="http://www.insiel.it/pcdom/domanda" xmlns:pcdom="http://www.insiel.it/pcdom" id="AppoggioLocalizzazioneCodCatasto" nodeset="/envelope:contenitoreDomanda/envelope:domandaAppoggio/ns1:domanda/pcdom:SezioniDomandaGGP/pcdom:Progetto/pcdom:Localizzazione/pcdom:CodCatasto" type="xsd:string"/>
          <xforms:bind xmlns:envelope="http://www.insiel.it/GGPPCAR/Domanda/BustaDomanda" xmlns:ns1="http://www.insiel.it/pcdom/domanda" xmlns:pcdom="http://www.insiel.it/pcdom" id="AppoggioSpeseTerren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57]/pcdom:Importo" type="xsd:string"/>
          <xforms:bind xmlns:envelope="http://www.insiel.it/GGPPCAR/Domanda/BustaDomanda" xmlns:ns1="http://www.insiel.it/pcdom/domanda" xmlns:pcdom="http://www.insiel.it/pcdom" id="AppoggioSpesePianiCaratterizzazione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58]/pcdom:Importo" type="xsd:string"/>
          <xforms:bind xmlns:envelope="http://www.insiel.it/GGPPCAR/Domanda/BustaDomanda" xmlns:ns1="http://www.insiel.it/pcdom/domanda" xmlns:pcdom="http://www.insiel.it/pcdom" id="AppoggioSpeseFabbricat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59]/pcdom:Importo" type="xsd:string"/>
          <xforms:bind xmlns:envelope="http://www.insiel.it/GGPPCAR/Domanda/BustaDomanda" xmlns:ns1="http://www.insiel.it/pcdom/domanda" xmlns:pcdom="http://www.insiel.it/pcdom" id="AppoggioSpeseImpiant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0]/pcdom:Importo" type="xsd:string"/>
          <xforms:bind xmlns:envelope="http://www.insiel.it/GGPPCAR/Domanda/BustaDomanda" xmlns:ns1="http://www.insiel.it/pcdom/domanda" xmlns:pcdom="http://www.insiel.it/pcdom" id="AppoggioSpeseMacchinar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1]/pcdom:Importo" type="xsd:string"/>
          <xforms:bind xmlns:envelope="http://www.insiel.it/GGPPCAR/Domanda/BustaDomanda" xmlns:ns1="http://www.insiel.it/pcdom/domanda" xmlns:pcdom="http://www.insiel.it/pcdom" id="AppoggioSpeseArred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2]/pcdom:Importo" type="xsd:string"/>
          <xforms:bind xmlns:envelope="http://www.insiel.it/GGPPCAR/Domanda/BustaDomanda" xmlns:ns1="http://www.insiel.it/pcdom/domanda" xmlns:pcdom="http://www.insiel.it/pcdom" id="AppoggioSpeseAttiviImmaterial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3]/pcdom:Importo" type="xsd:string"/>
          <xforms:bind xmlns:envelope="http://www.insiel.it/GGPPCAR/Domanda/BustaDomanda" xmlns:ns1="http://www.insiel.it/pcdom/domanda" xmlns:pcdom="http://www.insiel.it/pcdom" id="AppoggioSpeseCostiAmministrativ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5]/pcdom:Importo" type="xsd:string"/>
          <xforms:bind xmlns:envelope="http://www.insiel.it/GGPPCAR/Domanda/BustaDomanda" xmlns:ns1="http://www.insiel.it/pcdom/domanda" xmlns:pcdom="http://www.insiel.it/pcdom" id="AppoggioSpeseStud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6]/pcdom:Importo" type="xsd:string"/>
          <xforms:bind xmlns:envelope="http://www.insiel.it/GGPPCAR/Domanda/BustaDomanda" xmlns:ns1="http://www.insiel.it/pcdom/domanda" xmlns:pcdom="http://www.insiel.it/pcdom" id="AppoggioSpesePersonale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7]/pcdom:Importo" type="xsd:string"/>
          <xforms:bind xmlns:envelope="http://www.insiel.it/GGPPCAR/Domanda/BustaDomanda" xmlns:ns1="http://www.insiel.it/pcdom/domanda" xmlns:pcdom="http://www.insiel.it/pcdom" id="AppoggioBeneficiarioSLAtecoPrevalente" nodeset="/envelope:contenitoreDomanda/envelope:domandaAppoggio/ns1:domanda/pcdom:SezioniDomandaGGP/pcdom:SoggettiCorrelati/pcdom:Beneficiario/pcdom:PGSoggetto/pcdom:PGBeneficiarioSL/pcdom:DatiPGBeneficiario/pcdom:ElencoCodiciAteco//pcdom:CodiciATECO[pcdom:PrevalenteFLAG=&quot;1&quot;]/pcdom:CodiceATECO" type="xsd:string"/>
          <xforms:bind xmlns:envelope="http://www.insiel.it/GGPPCAR/Domanda/BustaDomanda" xmlns:ns1="http://www.insiel.it/pcdom/domanda" xmlns:pcdom="http://www.insiel.it/pcdom" id="AppoggioBeneficiarioSLAtecoSecondario" nodeset="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" type="xsd:string"/>
          <xforms:bind xmlns:envelope="http://www.insiel.it/GGPPCAR/Domanda/BustaDomanda" xmlns:ns1="http://www.insiel.it/pcdom/domanda" xmlns:pcdom="http://www.insiel.it/pcdom" id="AppoggioProgettoCodiceAteco1" nodeset="translate(substring(/envelope:contenitoreDomanda/envelope:domandaAppoggio/ns1:domanda/pcdom:SezioniDomandaGGP/pcdom:Progetto/pcdom:ElencoCodiciATECO/pcdom:CodiciATECO/pcdom:CodiceATECO, 1,8), '.', '')" type="xsd:string"/>
          <xforms:bind xmlns:envelope="http://www.insiel.it/GGPPCAR/Domanda/BustaDomanda" xmlns:ns1="http://www.insiel.it/pcdom/domanda" xmlns:pcdom="http://www.insiel.it/pcdom" id="AppoggioBeneficiarioSLAtecoPrevalente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1]/pcdom:CodiceATECO,1,8), '.', '')" type="xsd:string"/>
          <xforms:bind xmlns:envelope="http://www.insiel.it/GGPPCAR/Domanda/BustaDomanda" xmlns:ns1="http://www.insiel.it/pcdom/domanda" xmlns:pcdom="http://www.insiel.it/pcdom" id="AppoggioBeneficiarioSLAtecoSecondario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0]/pcdom:CodiceATECO,1,8), '.', '')" type="xsd:string"/>
          <xforms:bind xmlns:envelope="http://www.insiel.it/GGPPCAR/Domanda/BustaDomanda" xmlns:ns1="http://www.insiel.it/pcdom/domanda" xmlns:pcdom="http://www.insiel.it/pcdom" id="AppoggioProgettoDataDomanda" nodeset="/envelope:contenitoreDomanda/envelope:domandaAppoggio/ns1:domanda/pcdom:SezioniDomandaGGP/pcdom:DatiGenerali/pcdom:DataDomanda" required="true()" type="xsd:string"/>
          <xforms:bind xmlns:envelope="http://www.insiel.it/GGPPCAR/Domanda/BustaDomanda" xmlns:ns1="http://www.insiel.it/pcdom/domanda" xmlns:pcdom="http://www.insiel.it/pcdom" id="AppoggioMutuoImporto" nodeset="/envelope:contenitoreDomanda/envelope:domandaAppoggio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AppoggioAlboImpreseArtigianeDataIscrizione" nodeset="/envelope:contenitoreDomanda/envelope:domandaAppoggio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ppoggioAlboImpreseArtigianeProvinciaIscrizione" nodeset="/envelope:contenitoreDomanda/envelope:domandaAppoggio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ppoggioRegistroImpreseProvinciaIscrizione" nodeset="/envelope:contenitoreDomanda/envelope:domandaAppoggio/ns1:domanda/pcdom:SezioniDomandaGGP/pcdom:SoggettiCorrelati/pcdom:Beneficiario/pcdom:PGSoggetto/pcdom:PGBeneficiarioSL/pcdom:DatiPGBeneficiario/pcdom:ProvinciaIscrizioneRegistroImprese" type="xsd:string"/>
          <xforms:bind xmlns:envelope="http://www.insiel.it/GGPPCAR/Domanda/BustaDomanda" xmlns:ns1="http://www.insiel.it/pcdom/domanda" xmlns:pcdom="http://www.insiel.it/pcdom" id="Estrazione" nodeset="/envelope:contenitoreDomanda/envelope:domandaReale/ns1:domanda" type="xsd:string"/>
          <xforms:bind xmlns:envelope="http://www.insiel.it/GGPPCAR/Domanda/BustaDomanda" xmlns:ns1="http://www.insiel.it/pcdom/domanda" xmlns:pcdom="http://www.insiel.it/pcdom" id="SpeseTotale" nodeset="/envelope:contenitoreDomanda/envelope:domandaReale/ns1:domanda/pcdom:SezioniDomandaGGP/pcdom:Progetto/pcdom:TipoProgetto[pcdom:CodiceProgetto='GGPFDS-SUP']/pcdom:Attivita[pcdom:CodiceAttivita='FDSRA_SUP']/pcdom:GruppoSpesa[pcdom:IDGruppoSpesa=22]/pcdom:Spesa[pcdom:IDSpesa=&quot;totale&quot;]/pcdom:Importo" type="xsd:string"/>
          <xforms:bind xmlns:envelope="http://www.insiel.it/GGPPCAR/Domanda/BustaDomanda" xmlns:ns1="http://www.insiel.it/pcdom/domanda" xmlns:pcdom="http://www.insiel.it/pcdom" id="AD_DescrizioneImpresa" nodeset="/envelope:contenitoreDomanda/envelope:infoUlteriori/envelope:descrizioneAzienda"/>
          <xforms:bind xmlns:envelope="http://www.insiel.it/GGPPCAR/Domanda/BustaDomanda" xmlns:ns1="http://www.insiel.it/pcdom/domanda" xmlns:pcdom="http://www.insiel.it/pcdom" id="AD_PMISpinOff" nodeset="/envelope:contenitoreDomanda/envelope:infoUlteriori/envelope:altriDatiBeneficiarioSL/envelope:PMISpinOff"/>
          <xforms:submission id="verifica" bind="Estrazione" ref="/envelope:contenitoreDomanda/envelope:domandaReale/ns1:domanda" action="file:///c:/tmp/SUP/Domanda.xml" method="put" indent="false" omit-xml-declaration="false" standalone="false" replace="none"/>
          <xsd:schema>
            <xsd:simpleType name="CodiceFiscale">
              <xsd:restriction base="xsd:string">
                <xsd:pattern value="([A-Z]{6}[0-9LMNPQRSTUV]{2}[A-Z][0-9LMNPQRSTUV]{2}[A-Z][0-9LMNPQRSTUV]{3}[A-Z])?"/>
                <xsd:whiteSpace value="preserve"/>
              </xsd:restriction>
            </xsd:simpleType>
            <xsd:simpleType name="PartitaIVA">
              <xsd:restriction base="xsd:string">
                <xsd:pattern value="([0-9]{11})?"/>
                <xsd:whiteSpace value="preserve"/>
              </xsd:restriction>
            </xsd:simpleType>
          </xsd:schema>
        </xforms:model>
        <xforms:model id="ListeValori">
          <xforms:instance id="Liste" src="http://pratiche.net.regione.fvg.it/FDS/ListeValoriFDS.xml">
            <liste>
              <bancheDem>
                <banca> - </banca>
                <banca>CREDIFRIULI - B.C.C. DEL FRIULI -07085</banca>
                <banca>BANCA MEDIOCREDITO DEL FRIULI VENEZIA GIULIA S.P.A. -10640</banca>
                <banca>MONTE DEI PASCHI DI SIENA -01030</banca>
                <banca>BANCA POPOLARE DI CIVIDALE  -05484</banca>
                <banca>BANCA POPOLARE DI VICENZA -05728</banca>
                <banca>BANCA POPOLARE FRIULADRIA SPA -05336</banca>
                <banca>BANCA DI CREDITO COOPERATIVO DI BASILIANO  -08375</banca>
                <banca>BANCA DI CREDITO COOPERATIVO DELLA BASSA FRIULANA -08330</banca>
                <banca>BANCA DI CREDITO COOPERATIVO DELLA CARNIA  -08894</banca>
                <banca>BANCA DI CREDITO COOPERATIVO DEL CARSO -08928</banca>
                <banca>B.C.C. DEL FRIULI CENTRALE  -08637</banca>
                <banca>BANCA DI CREDITO COOPERATIVO DI TURRIACO  -08903</banca>
                <banca>BANCA DI CREDITO COOPERATIVO DI UDINE E BRESSA  -08715</banca>
                <banca>BANCA DI CREDITO COOP. DI DOBERDO' DEL LAGO  -08532</banca>
                <banca>BANCA DI CREDITO COOPERATIVO DI FIUMICELLO ED AIELLO DEL FRIULI -08551</banca>
                <banca>BANCA DI CREDITO COOPERATIVO DI MANZANO S.C.R. L. -08631</banca>
                <banca>BANCA DI CREDITO COOPERATIVO PORDENONESE S.C.R.L. -08356</banca>
                <banca>BANCA DI CREDITO COOPERATIVO DI STARANZANO S.C. A -08877</banca>
                <banca>Cassa di Risparmio del Friuli Venezia Giulia SpA (Carifvg) -06340</banca>
                <banca>BANCA DI CREDITO COOPERATIVO DI LUCINICO FARRA E CAPRIVA -08622</banca>
                <banca>Friulovest Banca - Credito Cooperativo -08805</banca>
                <banca>UNICREDIT S.P.A. -02008</banca>
              </bancheDem>
              <provinceFVG>
                <provincia> - </provincia>
                <provincia>GO</provincia>
                <provincia>PN</provincia>
                <provincia>TS</provincia>
                <provincia>UD</provincia>
              </provinceFVG>
              <provinceItaliane>
                <provincia> - </provincia>
                <provincia>AL - Alessandria</provincia>
                <provincia>AT - Asti</provincia>
                <provincia>BI - Biella</provincia>
                <provincia>CN - Cuneo</provincia>
                <provincia>NO - Novara</provincia>
                <provincia>TO - Torino</provincia>
                <provincia>VB - Verbano-Cusio-Ossola</provincia>
                <provincia>VC - Vercelli</provincia>
                <provincia>AO - Valle d'Aosta/Vallée d'Aoste</provincia>
                <provincia>BG - Bergamo</provincia>
                <provincia>BS - Brescia</provincia>
                <provincia>CO - Como</provincia>
                <provincia>CR - Cremona</provincia>
                <provincia>LC - Lecco</provincia>
                <provincia>LO - Lodi</provincia>
                <provincia>MB - Monza e della Brianza</provincia>
                <provincia>MI - Milano</provincia>
                <provincia>MN - Mantova</provincia>
                <provincia>PV - Pavia</provincia>
                <provincia>SO - Sondrio</provincia>
                <provincia>VA - Varese</provincia>
                <provincia>BZ - Bolzano/Bozen</provincia>
                <provincia>TN - Trento</provincia>
                <provincia>BL - Belluno</provincia>
                <provincia>PD - Padova</provincia>
                <provincia>RO - Rovigo</provincia>
                <provincia>TV - Treviso</provincia>
                <provincia>VE - Venezia</provincia>
                <provincia>VI - Vicenza</provincia>
                <provincia>VR - Verona</provincia>
                <provincia>GO - Gorizia</provincia>
                <provincia>PN - Pordenone</provincia>
                <provincia>TS - Trieste</provincia>
                <provincia>UD - Udine</provincia>
                <provincia>GE - Genova</provincia>
                <provincia>IM - Imperia</provincia>
                <provincia>SP - La Spezia</provincia>
                <provincia>SV - Savona</provincia>
                <provincia>BO - Bologna</provincia>
                <provincia>FC - Forlì-Cesena</provincia>
                <provincia>FE - Ferrara</provincia>
                <provincia>MO - Modena</provincia>
                <provincia>PC - Piacenza</provincia>
                <provincia>PR - Parma</provincia>
                <provincia>RA - Ravenna</provincia>
                <provincia>RE - Reggio nell'Emilia</provincia>
                <provincia>RN - Rimini</provincia>
                <provincia>AR - Arezzo</provincia>
                <provincia>FI - Firenze</provincia>
                <provincia>GR - Grosseto</provincia>
                <provincia>LI - Livorno</provincia>
                <provincia>LU - Lucca</provincia>
                <provincia>MS - Massa-Carrara</provincia>
                <provincia>PI - Pisa</provincia>
                <provincia>PO - Prato</provincia>
                <provincia>PT - Pistoia</provincia>
                <provincia>SI - Siena</provincia>
                <provincia>PG - Perugia</provincia>
                <provincia>TR - Terni</provincia>
                <provincia>AN - Ancona</provincia>
                <provincia>AP - Ascoli Piceno</provincia>
                <provincia>FM - Fermo</provincia>
                <provincia>MC - Macerata</provincia>
                <provincia>PU - Pesaro e Urbino</provincia>
                <provincia>FR - Frosinone</provincia>
                <provincia>LT - Latina</provincia>
                <provincia>RI - Rieti</provincia>
                <provincia>RM - Roma</provincia>
                <provincia>VT - Viterbo</provincia>
                <provincia>AQ - L'Aquila</provincia>
                <provincia>CH - Chieti</provincia>
                <provincia>PE - Pescara</provincia>
                <provincia>TE - Teramo</provincia>
                <provincia>CB - Campobasso</provincia>
                <provincia>IS - Isernia</provincia>
                <provincia>AV - Avellino</provincia>
                <provincia>BN - Benevento</provincia>
                <provincia>CE - Caserta</provincia>
                <provincia>NA - Napoli</provincia>
                <provincia>SA - Salerno</provincia>
                <provincia>BA - Bari</provincia>
                <provincia>BR - Brindisi</provincia>
                <provincia>BT - Barletta-Andria-Trani</provincia>
                <provincia>FG - Foggia</provincia>
                <provincia>LE - Lecce</provincia>
                <provincia>TA - Taranto</provincia>
                <provincia>MT - Matera</provincia>
                <provincia>PZ - Potenza</provincia>
                <provincia>CS - Cosenza</provincia>
                <provincia>CZ - Catanzaro</provincia>
                <provincia>KR - Crotone</provincia>
                <provincia>RC - Reggio di Calabria</provincia>
                <provincia>VV - Vibo Valentia</provincia>
                <provincia>AG - Agrigento</provincia>
                <provincia>CL - Caltanissetta</provincia>
                <provincia>CT - Catania</provincia>
                <provincia>EN - Enna</provincia>
                <provincia>ME - Messina</provincia>
                <provincia>PA - Palermo</provincia>
                <provincia>RG - Ragusa</provincia>
                <provincia>SR - Siracusa</provincia>
                <provincia>TP - Trapani</provincia>
                <provincia>CA - Cagliari</provincia>
                <provincia>CI - Carbonia-Iglesias</provincia>
                <provincia>NU - Nuoro</provincia>
                <provincia>OG - Ogliastra</provincia>
                <provincia>OR - Oristano</provincia>
                <provincia>OT - Olbia-Tempio</provincia>
                <provincia>SS - Sassari</provincia>
                <provincia>VS - Medio Campidano</provincia>
              </provinceItaliane>
              <comuniItaliani>
                <comune> - </comune>
                <comune>ABANO TERME (PD) -A001</comune>
                <comune>ABBADIA CERRETO (LO) -A004</comune>
                <comune>ABBADIA LARIANA (LC) -A005</comune>
                <comune>ABBADIA SAN SALVATORE (SI) -A006</comune>
                <comune>ABBASANTA (OR) -A007</comune>
                <comune>ABBATEGGIO (PE) -A008</comune>
                <comune>ABBAZIA (FM) -A009</comune>
                <comune>ABBIATEGRASSO (MI) -A010</comune>
                <comune>ABETONE (PT) -A012</comune>
                <comune>ABRIOLA (PZ) -A013</comune>
                <comune>ACATE (RG) -A014</comune>
                <comune>ACCADIA (FG) -A015</comune>
                <comune>ACCEGLIO (CN) -A016</comune>
                <comune>ACCETTURA (MT) -A017</comune>
                <comune>ACCIANO (AQ) -A018</comune>
                <comune>ACCUMOLI (RI) -A019</comune>
                <comune>ACERENZA (PZ) -A020</comune>
                <comune>ACERNO (SA) -A023</comune>
                <comune>ACERRA (NA) -A024</comune>
                <comune>ACI BONACCORSI (CT) -A025</comune>
                <comune>ACI CASTELLO (CT) -A026</comune>
                <comune>ACI CATENA (CT) -A027</comune>
                <comune>ACI SANT ANTONIO (CT) -A029</comune>
                <comune>ACIREALE (CT) -A028</comune>
                <comune>ACQUACANINA (MC) -A031</comune>
                <comune>ACQUAFONDATA (FR) -A032</comune>
                <comune>ACQUAFORMOSA (CS) -A033</comune>
                <comune>ACQUAFREDDA (BS) -A034</comune>
                <comune>ACQUALAGNA (PU) -A035</comune>
                <comune>ACQUANEGRA CREMONESE (CR) -A039</comune>
                <comune>ACQUANEGRA SUL CHIESE (MN) -A038</comune>
                <comune>ACQUAPENDENTE (VT) -A040</comune>
                <comune>ACQUAPPESA (CS) -A041</comune>
                <comune>ACQUARICA DEL CAPO (LE) -A042</comune>
                <comune>ACQUARO (VV) -A043</comune>
                <comune>ACQUASANTA TERME (AP) -A044</comune>
                <comune>ACQUASPARTA (TR) -A045</comune>
                <comune>ACQUAVIVA COLLECROCE (CB) -A050</comune>
                <comune>ACQUAVIVA DELLE FONTI (BA) -A048</comune>
                <comune>ACQUAVIVA D ISERNIA (IS) -A051</comune>
                <comune>ACQUAVIVA PICENA (AP) -A047</comune>
                <comune>ACQUAVIVA PLATANI (CL) -A049</comune>
                <comune>ACQUEDOLCI (ME) -M211</comune>
                <comune>ACQUI TERME (AL) -A052</comune>
                <comune>ACRI (CS) -A053</comune>
                <comune>ACUTO (FR) -A054</comune>
                <comune>ADELFIA (BA) -A055</comune>
                <comune>ADRANO (CT) -A056</comune>
                <comune>ADRARA SAN MARTINO (BG) -A057</comune>
                <comune>ADRARA SAN ROCCO (BG) -A058</comune>
                <comune>ADRIA (RO) -A059</comune>
                <comune>ADRO (BS) -A060</comune>
                <comune>AFFI (VR) -A061</comune>
                <comune>AFFILE (RM) -A062</comune>
                <comune>AFGHANISTAN (EE) -Z200</comune>
                <comune>AFRAGOLA (NA) -A064</comune>
                <comune>AFRICO (RC) -A065</comune>
                <comune>AGAZZANO (PC) -A067</comune>
                <comune>AGEROLA (NA) -A068</comune>
                <comune>AGGIUS (SS) -A069</comune>
                <comune>AGIRA (EN) -A070</comune>
                <comune>AGLIANA (PT) -A071</comune>
                <comune>AGLIANO (AT) -A072</comune>
                <comune>AGLIE (TO) -A074</comune>
                <comune>AGLIENTU (SS) -H848</comune>
                <comune>AGNA (PD) -A075</comune>
                <comune>AGNADELLO (CR) -A076</comune>
                <comune>AGNANA CALABRA (RC) -A077</comune>
                <comune>AGNONE (IS) -A080</comune>
                <comune>AGNOSINE (BS) -A082</comune>
                <comune>AGORDO (BL) -A083</comune>
                <comune>AGOSTA (RM) -A084</comune>
                <comune>AGRA (VA) -A085</comune>
                <comune>AGRATE BRIANZA (MI) -A087</comune>
                <comune>AGRATE CONTURBIA (NO) -A088</comune>
                <comune>AGRIGENTO (AG) -A089</comune>
                <comune>AGROPOLI (SA) -A091</comune>
                <comune>AGUGLIANO (AN) -A092</comune>
                <comune>AGUGLIARO (VI) -A093</comune>
                <comune>AICURZIO (MI) -A096</comune>
                <comune>AIDOMAGGIORE (OR) -A097</comune>
                <comune>AIDONE (EN) -A098</comune>
                <comune>AIELLI (AQ) -A100</comune>
                <comune>AIELLO CALABRO (CS) -A102</comune>
                <comune>AIELLO DEL FRIULI (UD) -A103</comune>
                <comune>AIELLO DEL SABATO (AV) -A101</comune>
                <comune>AIETA (CS) -A105</comune>
                <comune>AILANO (CE) -A106</comune>
                <comune>AILOCHE (BI) -A107</comune>
                <comune>AIRASCA (TO) -A109</comune>
                <comune>AIROLA (BN) -A110</comune>
                <comune>AIROLE (IM) -A111</comune>
                <comune>AIRUNO (LC) -A112</comune>
                <comune>AISONE (CN) -A113</comune>
                <comune>ALA (TN) -A116</comune>
                <comune>ALA DEI SARDI (SS) -A115</comune>
                <comune>ALA DI STURA (TO) -A117</comune>
                <comune>ALAGNA (PV) -A118</comune>
                <comune>ALAGNA VALSESIA (VC) -A119</comune>
                <comune>ALANNO (PE) -A120</comune>
                <comune>ALANO DI PIAVE (BL) -A121</comune>
                <comune>ALASSIO (SV) -A122</comune>
                <comune>ALATRI (FR) -A123</comune>
                <comune>ALBA (CN) -A124</comune>
                <comune>ALBA ADRIATICA (TE) -A125</comune>
                <comune>ALBAGIARA (OR) -A126</comune>
                <comune>ALBAIRATE (MI) -A127</comune>
                <comune>ALBANELLA (SA) -A128</comune>
                <comune>ALBANIA (EE) -Z100</comune>
                <comune>ALBANO DI LUCANIA (PZ) -A131</comune>
                <comune>ALBANO LAZIALE (RM) -A132</comune>
                <comune>ALBANO SANT ALESSANDRO (BG) -A129</comune>
                <comune>ALBANO VERCELLESE (VC) -A130</comune>
                <comune>ALBAREDO ARNABOLDI (PV) -A134</comune>
                <comune>ALBAREDO D ADIGE (VR) -A137</comune>
                <comune>ALBAREDO PER SAN MARCO (SO) -A135</comune>
                <comune>ALBARETO (PR) -A138</comune>
                <comune>ALBARETTO DELLA TORRE (CN) -A139</comune>
                <comune>ALBAVILLA (CO) -A143</comune>
                <comune>ALBENGA (SV) -A145</comune>
                <comune>ALBERA LIGURE (AL) -A146</comune>
                <comune>ALBEROBELLO (BA) -A149</comune>
                <comune>ALBERONA (FG) -A150</comune>
                <comune>ALBESE CON CASSANO (CO) -A153</comune>
                <comune>ALBETTONE (VI) -A154</comune>
                <comune>ALBI (CZ) -A155</comune>
                <comune>ALBIANO (TN) -A158</comune>
                <comune>ALBIANO D IVREA (TO) -A157</comune>
                <comune>ALBIATE (MI) -A159</comune>
                <comune>ALBIDONA (CS) -A160</comune>
                <comune>ALBIGNASEGO (PD) -A161</comune>
                <comune>ALBINEA (RE) -A162</comune>
                <comune>ALBINO (BG) -A163</comune>
                <comune>ALBIOLO (CO) -A164</comune>
                <comune>ALBISOLA MARINA (SV) -A165</comune>
                <comune>ALBISOLA SUPERIORE (SV) -A166</comune>
                <comune>ALBIZZATE (VA) -A167</comune>
                <comune>ALBONA (PL) -A170</comune>
                <comune>ALBONESE (PV) -A171</comune>
                <comune>ALBOSAGGIA (SO) -A172</comune>
                <comune>ALBUGNANO (AT) -A173</comune>
                <comune>ALBUZZANO (PV) -A175</comune>
                <comune>ALCAMO (TP) -A176</comune>
                <comune>ALCARA LI FUSI (ME) -A177</comune>
                <comune>ALDENO (TN) -A178</comune>
                <comune>ALDINO (BZ) -A179</comune>
                <comune>ALES (OR) -A180</comune>
                <comune>ALESSANDRIA (AL) -A182</comune>
                <comune>ALESSANDRIA DEL CARRETTO (CS) -A183</comune>
                <comune>ALESSANDRIA DELLA ROCCA (AG) -A181</comune>
                <comune>ALESSANO (LE) -A184</comune>
                <comune>ALEZIO (LE) -A185</comune>
                <comune>ALFANO (SA) -A186</comune>
                <comune>ALFEDENA (AQ) -A187</comune>
                <comune>ALFIANELLO (BS) -A188</comune>
                <comune>ALFIANO NATTA (AL) -A189</comune>
                <comune>ALFONSINE (RA) -A191</comune>
                <comune>ALGERIA (EE) -Z301</comune>
                <comune>ALGHERO (SS) -A192</comune>
                <comune>ALGUA (BG) -A193</comune>
                <comune>ALI ME) -A194</comune>
                <comune>ALI TERME (ME) -A201</comune>
                <comune>ALIA (PA) -A195</comune>
                <comune>ALIANO (MT) -A196</comune>
                <comune>ALICE BEL COLLE (AL) -A197</comune>
                <comune>ALICE CASTELLO (VC) -A198</comune>
                <comune>ALICE SUPERIORE (TO) -A199</comune>
                <comune>ALIFE (CE) -A200</comune>
                <comune>ALIMENA (PA) -A202</comune>
                <comune>ALIMINUSA (PA) -A203</comune>
                <comune>ALLAI (OR) -A204</comune>
                <comune>ALLEGHE (BL) -A206</comune>
                <comune>ALLEIN (AO) -A205</comune>
                <comune>ALLERONA (TR) -A207</comune>
                <comune>ALLISTE (LE) -A208</comune>
                <comune>ALLUMIERE (RM) -A210</comune>
                <comune>ALLUVIONI CAMBIO (AL) -A211</comune>
                <comune>ALME (BG) -A214</comune>
                <comune>ALMENNO SAN BARTOLOMEO (BG) -A216</comune>
                <comune>ALMENNO SAN SALVATORE (BG) -A217</comune>
                <comune>ALMESE (TO) -A218</comune>
                <comune>ALONTE (VI) -A220</comune>
                <comune>ALPETTE (TO) -A221</comune>
                <comune>ALPIGNANO (TO) -A222</comune>
                <comune>ALSENO (PC) -A223</comune>
                <comune>ALSERIO (CO) -A224</comune>
                <comune>ALTAMURA (BA) -A225</comune>
                <comune>ALTARE (SV) -A226</comune>
                <comune>ALTAVILLA IRPINA (AV) -A228</comune>
                <comune>ALTAVILLA MILICIA (PA) -A229</comune>
                <comune>ALTAVILLA MONFERRATO (AL) -A227</comune>
                <comune>ALTAVILLA SILENTINA (SA) -A230</comune>
                <comune>ALTAVILLA VICENTINA (VI) -A231</comune>
                <comune>ALTIDONA (AP) -A233</comune>
                <comune>ALTILIA (CS) -A234</comune>
                <comune>ALTINO (CH) -A235</comune>
                <comune>ALTISSIMO (VI) -A236</comune>
                <comune>ALTIVOLE (TV) -A237</comune>
                <comune>ALTO (CN) -A238</comune>
                <comune>ALTOFONTE (PA) -A239</comune>
                <comune>ALTOMONTE (CS) -A240</comune>
                <comune>ALTOPASCIO (LU) -A241</comune>
                <comune>ALVIANO (TR) -A242</comune>
                <comune>ALVIGNANO (CE) -A243</comune>
                <comune>ALVITO (FR) -A244</comune>
                <comune>ALZANO LOMBARDO (BG) -A246</comune>
                <comune>ALZANO SCRIVIA (AL) -A245</comune>
                <comune>ALZATE BRIANZA (CO) -A249</comune>
                <comune>AMALFI (SA) -A251</comune>
                <comune>AMANDOLA (AP) -A252</comune>
                <comune>AMANTEA (CS) -A253</comune>
                <comune>AMARO (UD) -A254</comune>
                <comune>AMARONI (CZ) -A255</comune>
                <comune>AMASENO (FR) -A256</comune>
                <comune>AMATO (CZ) -A257</comune>
                <comune>AMATRICE (RI) -A258</comune>
                <comune>AMBIVERE (BG) -A259</comune>
                <comune>AMBLAR (TN) -A260</comune>
                <comune>AMEGLIA (SP) -A261</comune>
                <comune>AMELIA (TR) -A262</comune>
                <comune>AMENDOLARA (CS) -A263</comune>
                <comune>AMENO (NO) -A264</comune>
                <comune>AMOROSI (BN) -A265</comune>
                <comune>AMPEZZO (UD) -A267</comune>
                <comune>ANACAPRI (NA) -A268</comune>
                <comune>ANAGNI (FR) -A269</comune>
                <comune>ANCARANO (TE) -A270</comune>
                <comune>ANCONA (AN) -A271</comune>
                <comune>ANDALI (CZ) -A272</comune>
                <comune>ANDALO (TN) -A274</comune>
                <comune>ANDALO VALTELLINO (SO) -A273</comune>
                <comune>ANDEZENO (TO) -A275</comune>
                <comune>ANDORA (SV) -A278</comune>
                <comune>ANDORNO MICCA (BI) -A280</comune>
                <comune>ANDORRA (EE) -Z101</comune>
                <comune>ANDRANO (LE) -A281</comune>
                <comune>ANDRATE (TO) -A282</comune>
                <comune>ANDREIS (PN) -A283</comune>
                <comune>ANDRETTA (AV) -A284</comune>
                <comune>ANDRIA (BA) -A285</comune>
                <comune>ANDRIANO (BZ) -A286</comune>
                <comune>ANELA (SS) -A287</comune>
                <comune>ANFO (BS) -A288</comune>
                <comune>ANGERA (VA) -A290</comune>
                <comune>ANGHIARI (AR) -A291</comune>
                <comune>ANGIARI (VR) -A292</comune>
                <comune>ANGOLA (EE) -Z302</comune>
                <comune>ANGOLO TERME (BS) -A293</comune>
                <comune>ANGRI (SA) -A294</comune>
                <comune>ANGROGNA (TO) -A295</comune>
                <comune>ANGUILLARA SABAZIA (RM) -A297</comune>
                <comune>ANGUILLARA VENETA (PD) -A296</comune>
                <comune>ANNICCO (CR) -A299</comune>
                <comune>ANNONE DI BRIANZA (LC) -A301</comune>
                <comune>ANNONE VENETO (VE) -A302</comune>
                <comune>ANOIA (RC) -A303</comune>
                <comune>ANTEGNATE (BG) -A304</comune>
                <comune>ANTERIVO (BZ) -A306</comune>
                <comune>ANTEY-SAINT-ANDRE (AO) -A305</comune>
                <comune>ANTICOLI CORRADO (RM) -A309</comune>
                <comune>ANTIGNANA (PL) -A311</comune>
                <comune>ANTIGNANO (AT) -A312</comune>
                <comune>ANTIGUA E BARBUDA (EE) -Z532</comune>
                <comune>ANTILLO (ME) -A313</comune>
                <comune>ANTONIMINA (RC) -A314</comune>
                <comune>ANTRODOCO (RI) -A315</comune>
                <comune>ANTRONA SCHIERANCO (VB) -A317</comune>
                <comune>ANVERSA DEGLI ABRUZZI (AQ) -A318</comune>
                <comune>ANZANO DEL PARCO (CO) -A319</comune>
                <comune>ANZANO DI PUGLIA (FG) -A320</comune>
                <comune>ANZI (PZ) -A321</comune>
                <comune>ANZIO (RM) -A323</comune>
                <comune>ANZOLA DELL EMILIA (BO) -A324</comune>
                <comune>ANZOLA D OSSOLA (VB) -A325</comune>
                <comune>AOSTA (AO) -A326</comune>
                <comune>APECCHIO (PU) -A327</comune>
                <comune>APICE (BN) -A328</comune>
                <comune>APIRO (MC) -A329</comune>
                <comune>APOLLOSA (BN) -A330</comune>
                <comune>APPIANO GENTILE (CO) -A333</comune>
                <comune>APPIANO SULLA STRADA DEL VINO (BZ) -A332</comune>
                <comune>APPIGNANO (MC) -A334</comune>
                <comune>APPIGNANO DEL TRONTO (AP) -A335</comune>
                <comune>APRIANO (FM) -A336</comune>
                <comune>APRICA (SO) -A337</comune>
                <comune>APRICALE (IM) -A338</comune>
                <comune>APRICENA (FG) -A339</comune>
                <comune>APRIGLIANO (CS) -A340</comune>
                <comune>APRILIA (LT) -A341</comune>
                <comune>AQUARA (SA) -A343</comune>
                <comune>AQUILA DI ARROSCIA (IM) -A344</comune>
                <comune>AQUILEIA (UD) -A346</comune>
                <comune>AQUILONIA (AV) -A347</comune>
                <comune>AQUINO (FR) -A348</comune>
                <comune>ARABIA SAUDITA (EE) -Z203</comune>
                <comune>ARADEO (LE) -A350</comune>
                <comune>ARAGONA (AG) -A351</comune>
                <comune>ARAMENGO (AT) -A352</comune>
                <comune>ARBA (PN) -A354</comune>
                <comune>ARBOREA (OR) -A357</comune>
                <comune>ARBORIO (VC) -A358</comune>
                <comune>ARBUS (CA) -A359</comune>
                <comune>ARCADE (TV) -A360</comune>
                <comune>ARCE (FR) -A363</comune>
                <comune>ARCENE (BG) -A365</comune>
                <comune>ARCEVIA (AN) -A366</comune>
                <comune>ARCHI (CH) -A367</comune>
                <comune>ARCIDOSSO (GR) -A369</comune>
                <comune>ARCINAZZO ROMANO (RM) -A370</comune>
                <comune>ARCISATE (VA) -A371</comune>
                <comune>ARCO (TN) -A372</comune>
                <comune>ARCOLA (SP) -A373</comune>
                <comune>ARCOLE (VR) -A374</comune>
                <comune>ARCONATE (MI) -A375</comune>
                <comune>ARCORE (MI) -A376</comune>
                <comune>ARCUGNANO (VI) -A377</comune>
                <comune>ARDARA (SS) -A379</comune>
                <comune>ARDAULI (OR) -A380</comune>
                <comune>ARDEA (RM) -M213</comune>
                <comune>ARDENNO (SO) -A382</comune>
                <comune>ARDESIO (BG) -A383</comune>
                <comune>ARDORE (RC) -A385</comune>
                <comune>ARENA (VV) -A386</comune>
                <comune>ARENA PO (PV) -A387</comune>
                <comune>ARENZANO (GE) -A388</comune>
                <comune>ARESE (MI) -A389</comune>
                <comune>AREZZO (AR) -A390</comune>
                <comune>ARGEGNO (CO) -A391</comune>
                <comune>ARGELATO (BO) -A392</comune>
                <comune>ARGENTA (FE) -A393</comune>
                <comune>ARGENTERA (CN) -A394</comune>
                <comune>ARGENTINA (EE) -Z600</comune>
                <comune>ARGUELLO (CN) -A396</comune>
                <comune>ARGUSTO (CZ) -A397</comune>
                <comune>ARI (CH) -A398</comune>
                <comune>ARIANO IRPINO (AV) -A399</comune>
                <comune>ARIANO NEL POLESINE (RO) -A400</comune>
                <comune>ARICCIA (RM) -A401</comune>
                <comune>ARIELLI (CH) -A402</comune>
                <comune>ARIENZO (CE) -A403</comune>
                <comune>ARIGNANO (TO) -A405</comune>
                <comune>ARITZO (NU) -A407</comune>
                <comune>ARIZZANO (VB) -A409</comune>
                <comune>ARLENA DI CASTRO (VT) -A412</comune>
                <comune>ARLUNO (MI) -A413</comune>
                <comune>ARMENIA (EE) -Z252</comune>
                <comune>ARMENO (NO) -A414</comune>
                <comune>ARMENTO (PZ) -A415</comune>
                <comune>ARMUNGIA (CA) -A419</comune>
                <comune>ARNAD (AO) -A424</comune>
                <comune>ARNARA (FR) -A421</comune>
                <comune>ARNASCO (SV) -A422</comune>
                <comune>ARNESANO (LE) -A425</comune>
                <comune>AROLA (VB) -A427</comune>
                <comune>ARONA (NO) -A429</comune>
                <comune>AROSIO (CO) -A430</comune>
                <comune>ARPAIA (BN) -A431</comune>
                <comune>ARPAISE (BN) -A432</comune>
                <comune>ARPINO (FR) -A433</comune>
                <comune>ARQUA PETRARCA (PD) -A434</comune>
                <comune>ARQUA POLESINE (RO) -A435</comune>
                <comune>ARQUATA DEL TRONTO (AP) -A437</comune>
                <comune>ARQUATA SCRIVIA (AL) -A436</comune>
                <comune>ARRE (PD) -A438</comune>
                <comune>ARRONE (TR) -A439</comune>
                <comune>ARSAGO SEPRIO (VA) -A441</comune>
                <comune>ARSIA (PL) -A442</comune>
                <comune>ARSIE (BL) -A443</comune>
                <comune>ARSIERO (VI) -A444</comune>
                <comune>ARSITA (TE) -A445</comune>
                <comune>ARSOLI (RM) -A446</comune>
                <comune>ARTA TERME (UD) -A447</comune>
                <comune>ARTEGNA (UD) -A448</comune>
                <comune>ARTENA (RM) -A449</comune>
                <comune>ARTOGNE (BS) -A451</comune>
                <comune>ARVIER (AO) -A452</comune>
                <comune>ARZACHENA (SS) -A453</comune>
                <comune>ARZAGO D ADDA (BG) -A440</comune>
                <comune>ARZANA (NU) -A454</comune>
                <comune>ARZANO (NA) -A455</comune>
                <comune>ARZENE (PN) -A456</comune>
                <comune>ARZERGRANDE (PD) -A458</comune>
                <comune>ARZIGNANO (VI) -A459</comune>
                <comune>ASCEA (SA) -A460</comune>
                <comune>ASCIANO (SI) -A461</comune>
                <comune>ASCOLI PICENO (AP) -A462</comune>
                <comune>ASCOLI SATRIANO (FG) -A463</comune>
                <comune>ASCREA (RI) -A464</comune>
                <comune>ASIAGO (VI) -A465</comune>
                <comune>ASIGLIANO VENETO (VI) -A467</comune>
                <comune>ASIGLIANO VERCELLESE (VC) -A466</comune>
                <comune>ASOLA (MN) -A470</comune>
                <comune>ASOLO (TV) -A471</comune>
                <comune>ASSAGO (MI) -A473</comune>
                <comune>ASSEMINI (CA) -A474</comune>
                <comune>ASSISI (PG) -A475</comune>
                <comune>ASSO (CO) -A476</comune>
                <comune>ASSOLO (OR) -A477</comune>
                <comune>ASSORO (EN) -A478</comune>
                <comune>ASTI (AT) -A479</comune>
                <comune>ASUNI (OR) -A480</comune>
                <comune>ATELETA (AQ) -A481</comune>
                <comune>ATELLA (PZ) -A482</comune>
                <comune>ATENA LUCANA (SA) -A484</comune>
                <comune>ATESSA (CH) -A485</comune>
                <comune>ATINA (FR) -A486</comune>
                <comune>ATRANI (SA) -A487</comune>
                <comune>ATRI (TE) -A488</comune>
                <comune>ATRIPALDA (AV) -A489</comune>
                <comune>ATTIGLIANO (TR) -A490</comune>
                <comune>ATTIMIS (UD) -A491</comune>
                <comune>ATZARA (NU) -A492</comune>
                <comune>AUDITORE (PU) -A493</comune>
                <comune>AUGUSTA (SR) -A494</comune>
                <comune>AULETTA (SA) -A495</comune>
                <comune>AULLA (MS) -A496</comune>
                <comune>AURANO (VB) -A497</comune>
                <comune>AURIGO (IM) -A499</comune>
                <comune>AURONZO DI CADORE (BL) -A501</comune>
                <comune>AUSONIA (FR) -A502</comune>
                <comune>AUSTIS (NU) -A503</comune>
                <comune>AUSTRALIA (EE) -Z700</comune>
                <comune>AUSTRIA (EE) -Z102</comune>
                <comune>AVEGNO (GE) -A506</comune>
                <comune>AVELENGO (BZ) -A507</comune>
                <comune>AVELLA (AV) -A508</comune>
                <comune>AVELLINO (AV) -A509</comune>
                <comune>AVERARA (BG) -A511</comune>
                <comune>AVERSA (CE) -A512</comune>
                <comune>AVETRANA (TA) -A514</comune>
                <comune>AVEZZANO (AQ) -A515</comune>
                <comune>AVIANO (PN) -A516</comune>
                <comune>AVIATICO (BG) -A517</comune>
                <comune>AVIGLIANA (TO) -A518</comune>
                <comune>AVIGLIANO (PZ) -A519</comune>
                <comune>AVIGLIANO UMBRO (TR) -M258</comune>
                <comune>AVIO (TN) -A520</comune>
                <comune>AVISE (AO) -A521</comune>
                <comune>AVOLA (SR) -A522</comune>
                <comune>AVOLASCA (AL) -A523</comune>
                <comune>AYAS (AO) -A094</comune>
                <comune>AYMAVILLES (AO) -A108</comune>
                <comune>AZEGLIO (TO) -A525</comune>
                <comune>AZERBAIGIAN (EE) -Z253</comune>
                <comune>AZZANELLO (CR) -A526</comune>
                <comune>AZZANO D ASTI (AT) -A527</comune>
                <comune>AZZANO DECIMO (PN) -A530</comune>
                <comune>AZZANO MELLA (BS) -A529</comune>
                <comune>AZZANO SAN PAOLO (BG) -A528</comune>
                <comune>AZZATE (VA) -A531</comune>
                <comune>AZZIO (VA) -A532</comune>
                <comune>AZZONE (BG) -A533</comune>
                <comune>BACENO (VB) -A534</comune>
                <comune>BACOLI (NA) -A535</comune>
                <comune>BADALUCCO (IM) -A536</comune>
                <comune>BADESI (SS) -M214</comune>
                <comune>BADIA (BZ) -A537</comune>
                <comune>BADIA CALAVENA (VR) -A540</comune>
                <comune>BADIA PAVESE (PV) -A538</comune>
                <comune>BADIA POLESINE (RO) -A539</comune>
                <comune>BADIA TEDALDA (AR) -A541</comune>
                <comune>BADOLATO (CZ) -A542</comune>
                <comune>BAGALADI (RC) -A544</comune>
                <comune>BAGHERIA (PA) -A546</comune>
                <comune>BAGNACAVALLO (RA) -A547</comune>
                <comune>BAGNARA CALABRA (RC) -A552</comune>
                <comune>BAGNARA DI ROMAGNA (RA) -A551</comune>
                <comune>BAGNARIA (PV) -A550</comune>
                <comune>BAGNARIA ARSA (UD) -A553</comune>
                <comune>BAGNASCO (CN) -A555</comune>
                <comune>BAGNATICA (BG) -A557</comune>
                <comune>BAGNI DI LUCCA (LU) -A560</comune>
                <comune>BAGNO A RIPOLI (FI) -A564</comune>
                <comune>BAGNO DI ROMAGNA (FC) -A565</comune>
                <comune>BAGNOLI DEL TRIGNO (IS) -A567</comune>
                <comune>BAGNOLI DI SOPRA (PD) -A568</comune>
                <comune>BAGNOLI IRPINO (AV) -A566</comune>
                <comune>BAGNOLO CREMASCO (CR) -A570</comune>
                <comune>BAGNOLO DEL SALENTO (LE) -A572</comune>
                <comune>BAGNOLO DI PO (RO) -A574</comune>
                <comune>BAGNOLO IN PIANO (RE) -A573</comune>
                <comune>BAGNOLO MELLA (BS) -A569</comune>
                <comune>BAGNOLO PIEMONTE (CN) -A571</comune>
                <comune>BAGNOLO SAN VITO (MN) -A575</comune>
                <comune>BAGNONE (MS) -A576</comune>
                <comune>BAGNOREGIO (VT) -A577</comune>
                <comune>BAGOLINO (BS) -A578</comune>
                <comune>BAHAMA (EE) -Z502</comune>
                <comune>BAHREIN (EE) -Z204</comune>
                <comune>BAIA E LATINA (CE) -A579</comune>
                <comune>BAIANO (AV) -A580</comune>
                <comune>BAIARDO (IM) -A581</comune>
                <comune>BAIRO (TO) -A584</comune>
                <comune>BAISO (RE) -A586</comune>
                <comune>BALANGERO (TO) -A587</comune>
                <comune>BALDICHIERI D ASTI (AT) -A588</comune>
                <comune>BALDISSERO CANAVESE (TO) -A590</comune>
                <comune>BALDISSERO D ALBA (CN) -A589</comune>
                <comune>BALDISSERO TORINESE (TO) -A591</comune>
                <comune>BALESTRATE (PA) -A592</comune>
                <comune>BALESTRINO (SV) -A593</comune>
                <comune>BALLABIO (LC) -A594</comune>
                <comune>BALLAO (CA) -A597</comune>
                <comune>BALME (TO) -A599</comune>
                <comune>BALMUCCIA (VC) -A600</comune>
                <comune>BALOCCO (VC) -A601</comune>
                <comune>BALSORANO (AQ) -A603</comune>
                <comune>BALVANO (PZ) -A604</comune>
                <comune>BALZOLA (AL) -A605</comune>
                <comune>BANARI (SS) -A606</comune>
                <comune>BANCHETTE (TO) -A607</comune>
                <comune>BANGLADESH (EE) -Z249</comune>
                <comune>BANNIO ANZINO (VB) -A610</comune>
                <comune>BANZI (PZ) -A612</comune>
                <comune>BAONE (PD) -A613</comune>
                <comune>BARADILI (OR) -A614</comune>
                <comune>BARAGIANO (PZ) -A615</comune>
                <comune>BARANELLO (CB) -A616</comune>
                <comune>BARANO D ISCHIA (NA) -A617</comune>
                <comune>BARASSO (VA) -A619</comune>
                <comune>BARATILI SAN PIETRO (OR) -A621</comune>
                <comune>BARBADOS (EE) -Z522</comune>
                <comune>BARBANA D ISTRIA (PL) -A624</comune>
                <comune>BARBANIA (TO) -A625</comune>
                <comune>BARBARA (AN) -A626</comune>
                <comune>BARBARANO ROMANO (VT) -A628</comune>
                <comune>BARBARANO VICENTINO (VI) -A627</comune>
                <comune>BARBARESCO (CN) -A629</comune>
                <comune>BARBARIGA (BS) -A630</comune>
                <comune>BARBATA (BG) -A631</comune>
                <comune>BARBERINO DI MUGELLO (FI) -A632</comune>
                <comune>BARBERINO VAL D ELSA (FI) -A633</comune>
                <comune>BARBIANELLO (PV) -A634</comune>
                <comune>BARBIANO (BZ) -A635</comune>
                <comune>BARBONA (PD) -A637</comune>
                <comune>BARCELLONA POZZO DI GOTTO (ME) -A638</comune>
                <comune>BARCHI (PU) -A639</comune>
                <comune>BARCIS (PN) -A640</comune>
                <comune>BARD (AO) -A643</comune>
                <comune>BARDELLO (VA) -A645</comune>
                <comune>BARDI (PR) -A646</comune>
                <comune>BARDINETO (SV) -A647</comune>
                <comune>BARDOLINO (VR) -A650</comune>
                <comune>BARDONECCHIA (TO) -A651</comune>
                <comune>BAREGGIO (MI) -A652</comune>
                <comune>BARENGO (NO) -A653</comune>
                <comune>BARESSA (OR) -A655</comune>
                <comune>BARETE (AQ) -A656</comune>
                <comune>BARGA (LU) -A657</comune>
                <comune>BARGAGLI (GE) -A658</comune>
                <comune>BARGE (CN) -A660</comune>
                <comune>BARGHE (BS) -A661</comune>
                <comune>BARI (BA) -A662</comune>
                <comune>BARI SARDO (NU) -A663</comune>
                <comune>BARIANO (BG) -A664</comune>
                <comune>BARICELLA (BO) -A665</comune>
                <comune>BARILE (PZ) -A666</comune>
                <comune>BARISCIANO (AQ) -A667</comune>
                <comune>BARLASSINA (MI) -A668</comune>
                <comune>BARLETTA (BA) -A669</comune>
                <comune>BARNI (CO) -A670</comune>
                <comune>BAROLO (CN) -A671</comune>
                <comune>BARONE CANAVESE (TO) -A673</comune>
                <comune>BARONISSI (SA) -A674</comune>
                <comune>BARRAFRANCA (EN) -A676</comune>
                <comune>BARRALI (CA) -A677</comune>
                <comune>BARREA (AQ) -A678</comune>
                <comune>BARUMINI (CA) -A681</comune>
                <comune>BARZAGO (LC) -A683</comune>
                <comune>BARZANA (BG) -A684</comune>
                <comune>BARZANO (LC) -A686</comune>
                <comune>BARZIO (LC) -A687</comune>
                <comune>BASALUZZO (AL) -A689</comune>
                <comune>BASCAPE(PV) -A690</comune>
                <comune>BASCHI (TR) -A691</comune>
                <comune>BASCIANO (TE) -A692</comune>
                <comune>BASELGA DI PINE (TN) -A694</comune>
                <comune>BASELICE (BN) -A696</comune>
                <comune>BASIANO (MI) -A697</comune>
                <comune>BASICO(ME) -A698</comune>
                <comune>BASIGLIO (MI) -A699</comune>
                <comune>BASILIANO (UD) -A700</comune>
                <comune>BASSANO BRESCIANO (BS) -A702</comune>
                <comune>BASSANO DEL GRAPPA (VI) -A703</comune>
                <comune>BASSANO IN TEVERINA (VT) -A706</comune>
                <comune>BASSANO ROMANO (VT) -A704</comune>
                <comune>BASSIANO (LT) -A707</comune>
                <comune>BASSIGNANA (AL) -A708</comune>
                <comune>BASTIA MONDOVI (CN) -A709</comune>
                <comune>BASTIA UMBRA (PG) -A710</comune>
                <comune>BASTIDA DE DOSSI (PV) -A711</comune>
                <comune>BASTIDA PANCARANA (PV) -A712</comune>
                <comune>BASTIGLIA (MO) -A713</comune>
                <comune>BATTAGLIA TERME (PD) -A714</comune>
                <comune>BATTIFOLLO (CN) -A716</comune>
                <comune>BATTIPAGLIA (SA) -A717</comune>
                <comune>BATTUDA (PV) -A718</comune>
                <comune>BAUCINA (PA) -A719</comune>
                <comune>BAULADU (OR) -A721</comune>
                <comune>BAUNEI (NU) -A722</comune>
                <comune>BAVENO (VB) -A725</comune>
                <comune>BAZZANO (BO) -A726</comune>
                <comune>BEDERO VALCUVIA (VA) -A728</comune>
                <comune>BEDIZZOLE (BS) -A729</comune>
                <comune>BEDOLLO (TN) -A730</comune>
                <comune>BEDONIA (PR) -A731</comune>
                <comune>BEDULITA (BG) -A732</comune>
                <comune>BEE (VB) -A733</comune>
                <comune>BEINASCO (TO) -A734</comune>
                <comune>BEINETTE (CN) -A735</comune>
                <comune>BELCASTRO (CZ) -A736</comune>
                <comune>BELFIORE (VR) -A737</comune>
                <comune>BELFORTE ALL ISAURO (PU) -A740</comune>
                <comune>BELFORTE DEL CHIENTI (MC) -A739</comune>
                <comune>BELFORTE MONFERRATO (AL) -A738</comune>
                <comune>BELGIO (EE) -Z103</comune>
                <comune>BELGIOJOSO (PV) -A741</comune>
                <comune>BELGIRATE (VB) -A742</comune>
                <comune>BELIZE (EE) -Z512</comune>
                <comune>BELLA (PZ) -A743</comune>
                <comune>BELLAGIO (CO) -A744</comune>
                <comune>BELLANO (LC) -A745</comune>
                <comune>BELLANTE (TE) -A746</comune>
                <comune>BELLARIA-IGEA MARINA (RN) -A747</comune>
                <comune>BELLEGRA (RM) -A749</comune>
                <comune>BELLINO (CN) -A750</comune>
                <comune>BELLINZAGO LOMBARDO (MI) -A751</comune>
                <comune>BELLINZAGO NOVARESE (NO) -A752</comune>
                <comune>BELLONA (CE) -A755</comune>
                <comune>BELLOSGUARDO (SA) -A756</comune>
                <comune>BELLUNO (BL) -A757</comune>
                <comune>BELLUSCO (MI) -A759</comune>
                <comune>BELMONTE CALABRO (CS) -A762</comune>
                <comune>BELMONTE CASTELLO (FR) -A763</comune>
                <comune>BELMONTE DEL SANNIO (IS) -A761</comune>
                <comune>BELMONTE IN SABINA (RI) -A765</comune>
                <comune>BELMONTE MEZZAGNO (PA) -A764</comune>
                <comune>BELMONTE PICENO (AP) -A760</comune>
                <comune>BELPASSO (CT) -A766</comune>
                <comune>BELSITO (CS) -A768</comune>
                <comune>BELVEDERE DI SPINELLO (KR) -A772</comune>
                <comune>BELVEDERE LANGHE (CN) -A774</comune>
                <comune>BELVEDERE MARITTIMO (CS) -A773</comune>
                <comune>BELVEDERE OSTRENSE (AN) -A769</comune>
                <comune>BELVEGLIO (AT) -A770</comune>
                <comune>BELVI (NU) -A776</comune>
                <comune>BEMA (SO) -A777</comune>
                <comune>BENE LARIO (CO) -A778</comune>
                <comune>BENE VAGIENNA (CN) -A779</comune>
                <comune>BENESTARE (RC) -A780</comune>
                <comune>BENETUTTI (SS) -A781</comune>
                <comune>BENEVELLO (CN) -A782</comune>
                <comune>BENEVENTO (BN) -A783</comune>
                <comune>BENIN [DAHOMEY] (EE) -Z314</comune>
                <comune>BENNA (BI) -A784</comune>
                <comune>BENTIVOGLIO (BO) -A785</comune>
                <comune>BERBENNO (BG) -A786</comune>
                <comune>BERBENNO DI VALTELLINA (SO) -A787</comune>
                <comune>BERCETO (PR) -A788</comune>
                <comune>BERCHIDDA (SS) -A789</comune>
                <comune>BERDO SAN GIOVANNI (FM) -A790</comune>
                <comune>BEREGAZZO CON FIGLIARO (CO) -A791</comune>
                <comune>BEREGUARDO (PV) -A792</comune>
                <comune>BERGAMASCO (AL) -A793</comune>
                <comune>BERGAMO (BG) -A794</comune>
                <comune>BERGANTINO (RO) -A795</comune>
                <comune>BERGEGGI (SV) -A796</comune>
                <comune>BERGOLO (CN) -A798</comune>
                <comune>BERLINGO (BS) -A799</comune>
                <comune>BERNALDA (MT) -A801</comune>
                <comune>BERNAREGGIO (MI) -A802</comune>
                <comune>BERNATE TICINO (MI) -A804</comune>
                <comune>BERNEZZO (CN) -A805</comune>
                <comune>BERRA (FE) -A806</comune>
                <comune>BERSEZIO DEL QUARNARO (FM) -A824</comune>
                <comune>BERSONE (TN) -A808</comune>
                <comune>BERTINORO (FC) -A809</comune>
                <comune>BERTIOLO (UD) -A810</comune>
                <comune>BERTONICO (LO) -A811</comune>
                <comune>BERZANO DI SAN PIETRO (AT) -A812</comune>
                <comune>BERZANO DI TORTONA (AL) -A813</comune>
                <comune>BERZO DEMO (BS) -A816</comune>
                <comune>BERZO INFERIORE (BS) -A817</comune>
                <comune>BERZO SAN FERMO (BG) -A815</comune>
                <comune>BESANA IN BRIANZA (MI) -A818</comune>
                <comune>BESANO (VA) -A819</comune>
                <comune>BESATE (MI) -A820</comune>
                <comune>BESENELLO (TN) -A821</comune>
                <comune>BESENZONE (PC) -A823</comune>
                <comune>BESNATE (VA) -A825</comune>
                <comune>BESOZZO (VA) -A826</comune>
                <comune>BESSUDE (SS) -A827</comune>
                <comune>BETTOLA (PC) -A831</comune>
                <comune>BETTONA (PG) -A832</comune>
                <comune>BEURA-CARDEZZA (VB) -A834</comune>
                <comune>BEVAGNA (PG) -A835</comune>
                <comune>BEVERINO (SP) -A836</comune>
                <comune>BEVILACQUA (VR) -A837</comune>
                <comune>BEZZECCA (TN) -A839</comune>
                <comune>BHUTAN (EE) -Z205</comune>
                <comune>BIANCAVILLA (CT) -A841</comune>
                <comune>BIANCHI (CS) -A842</comune>
                <comune>BIANCO (RC) -A843</comune>
                <comune>BIANDRATE (NO) -A844</comune>
                <comune>BIANDRONNO (VA) -A845</comune>
                <comune>BIANZANO (BG) -A846</comune>
                <comune>BIANZE (VC) -A847</comune>
                <comune>BIANZONE (SO) -A848</comune>
                <comune>BIASSONO (MI) -A849</comune>
                <comune>BIBBIANO (RE) -A850</comune>
                <comune>BIBBIENA (AR) -A851</comune>
                <comune>BIBBONA (LI) -A852</comune>
                <comune>BIBIANA (TO) -A853</comune>
                <comune>BICCARI (FG) -A854</comune>
                <comune>BICINICCO (UD) -A855</comune>
                <comune>BIDONI (OR) -A856</comune>
                <comune>BIELLA (BI) -A859</comune>
                <comune>BIELORUSSIA (EE) -Z139</comune>
                <comune>BIENNO (BS) -A861</comune>
                <comune>BIENO (TN) -A863</comune>
                <comune>BIENTINA (PI) -A864</comune>
                <comune>BIGARELLO (MN) -A866</comune>
                <comune>BINAGO (CO) -A870</comune>
                <comune>BINASCO (MI) -A872</comune>
                <comune>BINETTO (BA) -A874</comune>
                <comune>BIOGLIO (BI) -A876</comune>
                <comune>BIONAZ (AO) -A877</comune>
                <comune>BIONE (BS) -A878</comune>
                <comune>BIRORI (NU) -A880</comune>
                <comune>BISACCIA (AV) -A881</comune>
                <comune>BISACQUINO (PA) -A882</comune>
                <comune>BISCEGLIE (BA) -A883</comune>
                <comune>BISEGNA (AQ) -A884</comune>
                <comune>BISENTI (TE) -A885</comune>
                <comune>BISIGNANO (CS) -A887</comune>
                <comune>BISTAGNO (AL) -A889</comune>
                <comune>BISTERZA (FM) -A890</comune>
                <comune>BISUSCHIO (VA) -A891</comune>
                <comune>BITETTO (BA) -A892</comune>
                <comune>BITONTO (BA) -A893</comune>
                <comune>BITRITTO (BA) -A894</comune>
                <comune>BITTI (SS) -A895</comune>
                <comune>BIVONA (AG) -A896</comune>
                <comune>BIVONGI (RC) -A897</comune>
                <comune>BIZZARONE (CO) -A898</comune>
                <comune>BLEGGIO INFERIORE (TN) -A901</comune>
                <comune>BLEGGIO SUPERIORE (TN) -A902</comune>
                <comune>BLELLO (BG) -A903</comune>
                <comune>BLERA (VT) -A857</comune>
                <comune>BLESSAGNO (CO) -A904</comune>
                <comune>BLEVIO (CO) -A905</comune>
                <comune>BLUFI (PA) -M268</comune>
                <comune>BOARA PISANI (PD) -A906</comune>
                <comune>BOBBIO (PC) -A909</comune>
                <comune>BOBBIO PELLICE (TO) -A910</comune>
                <comune>BOCA (NO) -A911</comune>
                <comune>BOCCHIGLIERO (CS) -A912</comune>
                <comune>BOCCIOLETO (VC) -A914</comune>
                <comune>BOCENAGO (TN) -A916</comune>
                <comune>BODIO LOMNAGO (VA) -A918</comune>
                <comune>BOFFALORA D ADDA (LO) -A919</comune>
                <comune>BOFFALORA SOPRA TICINO (MI) -A920</comune>
                <comune>BOGLIASCO (GE) -A922</comune>
                <comune>BOGLIUNO (PL) -A924</comune>
                <comune>BOGNANCO (VB) -A925</comune>
                <comune>BOGOGNO (NO) -A929</comune>
                <comune>BOISSANO (SV) -A931</comune>
                <comune>BOJANO (CB) -A930</comune>
                <comune>BOLANO (SP) -A932</comune>
                <comune>BOLBENO (TN) -A933</comune>
                <comune>BOLGARE (BG) -A937</comune>
                <comune>BOLIVIA (EE) -Z601</comune>
                <comune>BOLLATE (MI) -A940</comune>
                <comune>BOLLENGO (TO) -A941</comune>
                <comune>BOLOGNA (BO) -A944</comune>
                <comune>BOLOGNANO (PE) -A945</comune>
                <comune>BOLOGNETTA (PA) -A946</comune>
                <comune>BOLOGNOLA (MC) -A947</comune>
                <comune>BOLOTANA (NU) -A948</comune>
                <comune>BOLSENA (VT) -A949</comune>
                <comune>BOLTIERE (BG) -A950</comune>
                <comune>BOLZANO (BZ) -A952</comune>
                <comune>BOLZANO NOVARESE (NO) -A953</comune>
                <comune>BOLZANO VICENTINO (VI) -A954</comune>
                <comune>BOMARZO (VT) -A955</comune>
                <comune>BOMBA (CH) -A956</comune>
                <comune>BOMPENSIERE (CL) -A957</comune>
                <comune>BOMPIETRO (PA) -A958</comune>
                <comune>BOMPORTO (MO) -A959</comune>
                <comune>BONARCADO (OR) -A960</comune>
                <comune>BONASSOLA (SP) -A961</comune>
                <comune>BONATE SOPRA (BG) -A963</comune>
                <comune>BONATE SOTTO (BG) -A962</comune>
                <comune>BONAVIGO (VR) -A964</comune>
                <comune>BONDENO (FE) -A965</comune>
                <comune>BONDO (TN) -A967</comune>
                <comune>BONDONE (TN) -A968</comune>
                <comune>BONEA (BN) -A970</comune>
                <comune>BONEFRO (CB) -A971</comune>
                <comune>BONEMERSE (CR) -A972</comune>
                <comune>BONIFATI (CS) -A973</comune>
                <comune>BONITO (AV) -A975</comune>
                <comune>BONNANARO (SS) -A976</comune>
                <comune>BONO (SS) -A977</comune>
                <comune>BONORVA (SS) -A978</comune>
                <comune>BONVICINO (CN) -A979</comune>
                <comune>BORBONA (RI) -A981</comune>
                <comune>BORCA DI CADORE (BL) -A982</comune>
                <comune>BORDANO (UD) -A983</comune>
                <comune>BORDIGHERA (IM) -A984</comune>
                <comune>BORDOLANO (CR) -A986</comune>
                <comune>BORE (PR) -A987</comune>
                <comune>BORETTO (RE) -A988</comune>
                <comune>BORGARELLO (PV) -A989</comune>
                <comune>BORGARO TORINESE (TO) -A990</comune>
                <comune>BORGETTO (PA) -A991</comune>
                <comune>BORGHETTO D ARROSCIA (IM) -A993</comune>
                <comune>BORGHETTO DI BORBERA (AL) -A998</comune>
                <comune>BORGHETTO DI VARA (SP) -A992</comune>
                <comune>BORGHETTO LODIGIANO (LO) -A995</comune>
                <comune>BORGHETTO SANTO SPIRITO (SV) -A999</comune>
                <comune>BORGHI (FC) -B001</comune>
                <comune>BORGIA (CZ) -B002</comune>
                <comune>BORGIALLO (TO) -B003</comune>
                <comune>BORGO A MOZZANO (LU) -B007</comune>
                <comune>BORGO D ALE (VC) -B009</comune>
                <comune>BORGO DI TERZO (BG) -B010</comune>
                <comune>BORGO PACE (PU) -B026</comune>
                <comune>BORGO PRIOLO (PV) -B028</comune>
                <comune>BORGO SAN DALMAZZO (CN) -B033</comune>
                <comune>BORGO SAN GIACOMO (BS) -B035</comune>
                <comune>BORGO SAN GIOVANNI (LO) -B017</comune>
                <comune>BORGO SAN LORENZO (FI) -B036</comune>
                <comune>BORGO SAN MARTINO (AL) -B037</comune>
                <comune>BORGO SAN SIRO (PV) -B038</comune>
                <comune>BORGO TICINO (NO) -B043</comune>
                <comune>BORGO TOSSIGNANO (BO) -B044</comune>
                <comune>BORGO VAL DI TARO (PR) -B042</comune>
                <comune>BORGO VALSUGANA (TN) -B006</comune>
                <comune>BORGO VELINO (RI) -A996</comune>
                <comune>BORGO VERCELLI (VC) -B046</comune>
                <comune>BORGOFORTE (MN) -B011</comune>
                <comune>BORGOFRANCO D IVREA (TO) -B015</comune>
                <comune>BORGOFRANCO SUL PO (MN) -B013</comune>
                <comune>BORGOLAVEZZARO (NO) -B016</comune>
                <comune>BORGOMALE (CN) -B018</comune>
                <comune>BORGOMANERO (NO) -B019</comune>
                <comune>BORGOMARO (IM) -B020</comune>
                <comune>BORGOMASINO (TO) -B021</comune>
                <comune>BORGONE SUSA (TO) -B024</comune>
                <comune>BORGONOVO VAL TIDONE (PC) -B025</comune>
                <comune>BORGORATTO ALESSANDRINO (AL) -B029</comune>
                <comune>BORGORATTO MORMOROLO (PV) -B030</comune>
                <comune>BORGORICCO (PD) -B031</comune>
                <comune>BORGOROSE (RI) -B008</comune>
                <comune>BORGOSATOLLO (BS) -B040</comune>
                <comune>BORGOSESIA (VC) -B041</comune>
                <comune>BORMIDA (SV) -B048</comune>
                <comune>BORMIO (SO) -B049</comune>
                <comune>BORNASCO (PV) -B051</comune>
                <comune>BORNO (BS) -B054</comune>
                <comune>BORONEDDU (OR) -B055</comune>
                <comune>BORORE (NU) -B056</comune>
                <comune>BORRELLO (CH) -B057</comune>
                <comune>BORRIANA (BI) -B058</comune>
                <comune>BORSO DEL GRAPPA (TV) -B061</comune>
                <comune>BORTIGALI (NU) -B062</comune>
                <comune>BORTIGIADAS (SS) -B063</comune>
                <comune>BORUTTA (SS) -B064</comune>
                <comune>BORZONASCA (GE) -B067</comune>
                <comune>BOSA (NU) -B068</comune>
                <comune>BOSARO (RO) -B069</comune>
                <comune>BOSCHI SANT ANNA (VR) -B070</comune>
                <comune>BOSCO CHIESANUOVA (VR) -B073</comune>
                <comune>BOSCO MARENGO (AL) -B071</comune>
                <comune>BOSCONERO (TO) -B075</comune>
                <comune>BOSCOREALE (NA) -B076</comune>
                <comune>BOSCOTRECASE (NA) -B077</comune>
                <comune>BOSENTINO (TN) -B078</comune>
                <comune>BOSIA (CN) -B079</comune>
                <comune>BOSIO (AL) -B080</comune>
                <comune>BOSISIO PARINI (LC) -B081</comune>
                <comune>BOSNASCO (PV) -B082</comune>
                <comune>BOSNIA - ERZEGOVINA (EE) -Z153</comune>
                <comune>BOSSICO (BG) -B083</comune>
                <comune>BOSSOLASCO (CN) -B084</comune>
                <comune>BOTRICELLO (CZ) -B085</comune>
                <comune>BOTRUGNO (LE) -B086</comune>
                <comune>BOTSWANA (EE) -Z358</comune>
                <comune>BOTTANUCO (BG) -B088</comune>
                <comune>BOTTICINO (BS) -B091</comune>
                <comune>BOTTIDDA (SS) -B094</comune>
                <comune>BOVA (RC) -B097</comune>
                <comune>BOVA MARINA (RC) -B099</comune>
                <comune>BOVALINO (RC) -B098</comune>
                <comune>BOVEGNO (BS) -B100</comune>
                <comune>BOVES (CN) -B101</comune>
                <comune>BOVEZZO (BS) -B102</comune>
                <comune>BOVILLE ERNICA (FR) -A720</comune>
                <comune>BOVINO (FG) -B104</comune>
                <comune>BOVISIO-MASCIAGO (MI) -B105</comune>
                <comune>BOVOLENTA (PD) -B106</comune>
                <comune>BOVOLONE (VR) -B107</comune>
                <comune>BOZZOLE (AL) -B109</comune>
                <comune>BOZZOLO (MN) -B110</comune>
                <comune>BRA (CN) -B111</comune>
                <comune>BRACCA (BG) -B112</comune>
                <comune>BRACCIANO (RM) -B114</comune>
                <comune>BRACIGLIANO (SA) -B115</comune>
                <comune>BRAIES (BZ) -B116</comune>
                <comune>BRALLO DI PREGOLA (PV) -B117</comune>
                <comune>BRANCALEONE (RC) -B118</comune>
                <comune>BRANDICO (BS) -B120</comune>
                <comune>BRANDIZZO (TO) -B121</comune>
                <comune>BRANZI (BG) -B123</comune>
                <comune>BRAONE (BS) -B124</comune>
                <comune>BRASILE (EE) -Z602</comune>
                <comune>BREBBIA (VA) -B126</comune>
                <comune>BREDA DI PIAVE (TV) -B128</comune>
                <comune>BREGANO (VA) -B131</comune>
                <comune>BREGANZE (VI) -B132</comune>
                <comune>BREGNANO (CO) -B134</comune>
                <comune>BREGUZZO (TN) -B135</comune>
                <comune>BREIA (VC) -B136</comune>
                <comune>BREMBATE (BG) -B137</comune>
                <comune>BREMBATE DI SOPRA (BG) -B138</comune>
                <comune>BREMBILLA (BG) -B140</comune>
                <comune>BREMBIO (LO) -B141</comune>
                <comune>BREME (PV) -B142</comune>
                <comune>BRENDOLA (VI) -B143</comune>
                <comune>BRENNA (CO) -B144</comune>
                <comune>BRENNERO (BZ) -B145</comune>
                <comune>BRENO (BS) -B149</comune>
                <comune>BRENTA (VA) -B150</comune>
                <comune>BRENTINO BELLUNO (VR) -B152</comune>
                <comune>BRENTONICO (TN) -B153</comune>
                <comune>BRENZONE (VR) -B154</comune>
                <comune>BRESCELLO (RE) -B156</comune>
                <comune>BRESCIA (BS) -B157</comune>
                <comune>BRESIMO (TN) -B158</comune>
                <comune>BRESSANA BOTTARONE (PV) -B159</comune>
                <comune>BRESSANONE (BZ) -B160</comune>
                <comune>BRESSANVIDO (VI) -B161</comune>
                <comune>BRESSO (MI) -B162</comune>
                <comune>BREZ (TN) -B165</comune>
                <comune>BREZZO DI BEDERO (VA) -B166</comune>
                <comune>BRIAGLIA (CN) -B167</comune>
                <comune>BRIATICO (VV) -B169</comune>
                <comune>BRICHERASIO (TO) -B171</comune>
                <comune>BRIENNO (CO) -B172</comune>
                <comune>BRIENZA (PZ) -B173</comune>
                <comune>BRIGA ALTA (CN) -B175</comune>
                <comune>BRIGA NOVARESE (NO) -B176</comune>
                <comune>BRIGNANO GERA D ADDA (BG) -B178</comune>
                <comune>BRIGNANO-FRASCATA (AL) -B179</comune>
                <comune>BRINDISI (BR) -B180</comune>
                <comune>BRINDISI-MONTAGNA (PZ) -B181</comune>
                <comune>BRINZIO (VA) -B182</comune>
                <comune>BRIONA (NO) -B183</comune>
                <comune>BRIONE (BS) -B184</comune>
                <comune>BRIONE (TN) -B185</comune>
                <comune>BRIONI MAGGIORE (PL) -B186</comune>
                <comune>BRIOSCO (MI) -B187</comune>
                <comune>BRISIGHELLA (RA) -B188</comune>
                <comune>BRISSAGO-VALTRAVAGLIA (VA) -B191</comune>
                <comune>BRISSOGNE (AO) -B192</comune>
                <comune>BRITTOLI (PE) -B193</comune>
                <comune>BRIVIO (LC) -B194</comune>
                <comune>BROCCOSTELLA (FR) -B195</comune>
                <comune>BROGLIANO (VI) -B196</comune>
                <comune>BROGNATURO (VV) -B197</comune>
                <comune>BROLO (ME) -B198</comune>
                <comune>BRONDELLO (CN) -B200</comune>
                <comune>BRONI (PV) -B201</comune>
                <comune>BRONTE (CT) -B202</comune>
                <comune>BRONZOLO (BZ) -B203</comune>
                <comune>BROSSASCO (CN) -B204</comune>
                <comune>BROSSO (TO) -B205</comune>
                <comune>BROVELLO-CARPUGNINO (VB) -B207</comune>
                <comune>BROZOLO (TO) -B209</comune>
                <comune>BRUGHERIO (MI) -B212</comune>
                <comune>BRUGINE (PD) -B213</comune>
                <comune>BRUGNATO (SP) -B214</comune>
                <comune>BRUGNERA (PN) -B215</comune>
                <comune>BRUINO (TO) -B216</comune>
                <comune>BRUMANO (BG) -B217</comune>
                <comune>BRUNATE (CO) -B218</comune>
                <comune>BRUNEI (EE) -Z207</comune>
                <comune>BRUNELLO (VA) -B219</comune>
                <comune>BRUNICO (BZ) -B220</comune>
                <comune>BRUNO (AT) -B221</comune>
                <comune>BRUSAPORTO (BG) -B223</comune>
                <comune>BRUSASCO (TO) -B225</comune>
                <comune>BRUSCIANO (NA) -B227</comune>
                <comune>BRUSIMPIANO (VA) -B228</comune>
                <comune>BRUSNENGO (BI) -B229</comune>
                <comune>BRUSSON (AO) -B230</comune>
                <comune>BRUZOLO (TO) -B232</comune>
                <comune>BRUZZANO ZEFFIRIO (RC) -B234</comune>
                <comune>BUBBIANO (MI) -B235</comune>
                <comune>BUBBIO (AT) -B236</comune>
                <comune>BUCCHERI (SR) -B237</comune>
                <comune>BUCCHIANICO (CH) -B238</comune>
                <comune>BUCCIANO (BN) -B239</comune>
                <comune>BUCCINASCO (MI) -B240</comune>
                <comune>BUCCINO (SA) -B242</comune>
                <comune>BUCINE (AR) -B243</comune>
                <comune>BUDDUSO (SS) -B246</comune>
                <comune>BUDOIA (PN) -B247</comune>
                <comune>BUDONI (NU) -B248</comune>
                <comune>BUDRIO (BO) -B249</comune>
                <comune>BUGGERRU (CA) -B250</comune>
                <comune>BUGGIANO (PT) -B251</comune>
                <comune>BUGLIO IN MONTE (SO) -B255</comune>
                <comune>BUGNARA (AQ) -B256</comune>
                <comune>BUGUGGIATE (VA) -B258</comune>
                <comune>BUIA (UD) -B259</comune>
                <comune>BUIE D ISTRIA (PL) -B260</comune>
                <comune>BULCIAGO (LC) -B261</comune>
                <comune>BULGARIA (EE) -Z104</comune>
                <comune>BULGAROGRASSO (CO) -B262</comune>
                <comune>BULTEI (SS) -B264</comune>
                <comune>BULZI (SS) -B265</comune>
                <comune>BUONABITACOLO (SA) -B266</comune>
                <comune>BUONALBERGO (BN) -B267</comune>
                <comune>BUONCONVENTO (SI) -B269</comune>
                <comune>BUONVICINO (CS) -B270</comune>
                <comune>BURAGO DI MOLGORA (MI) -B272</comune>
                <comune>BURCEI (CA) -B274</comune>
                <comune>BURGIO (AG) -B275</comune>
                <comune>BURGOS (SS) -B276</comune>
                <comune>BURIASCO (TO) -B278</comune>
                <comune>BURKINA FASO [ALTO VOLTA] (EE) -Z354</comune>
                <comune>BUROLO (TO) -B279</comune>
                <comune>BURONZO (VC) -B280</comune>
                <comune>BURUNDI (EE) -Z305</comune>
                <comune>BUSACHI (OR) -B281</comune>
                <comune>BUSALLA (GE) -B282</comune>
                <comune>BUSANA (RE) -B283</comune>
                <comune>BUSANO (TO) -B284</comune>
                <comune>BUSCA (CN) -B285</comune>
                <comune>BUSCATE (MI) -B286</comune>
                <comune>BUSCEMI (SR) -B287</comune>
                <comune>BUSETO PALIZZOLO (TP) -B288</comune>
                <comune>BUSNAGO (MI) -B289</comune>
                <comune>BUSSERO (MI) -B292</comune>
                <comune>BUSSETO (PR) -B293</comune>
                <comune>BUSSI SUL TIRINO (PE) -B294</comune>
                <comune>BUSSO (CB) -B295</comune>
                <comune>BUSSOLENGO (VR) -B296</comune>
                <comune>BUSSOLENO (TO) -B297</comune>
                <comune>BUSTO ARSIZIO (VA) -B300</comune>
                <comune>BUSTO GAROLFO (MI) -B301</comune>
                <comune>BUTERA (CL) -B302</comune>
                <comune>BUTI (PI) -B303</comune>
                <comune>BUTTAPIETRA (VR) -B304</comune>
                <comune>BUTTIGLIERA ALTA (TO) -B305</comune>
                <comune>BUTTIGLIERA D ASTI (AT) -B306</comune>
                <comune>BUTTRIO (UD) -B309</comune>
                <comune>CA D ANDREA (CR) -B320</comune>
                <comune>CABELLA LIGURE (AL) -B311</comune>
                <comune>CABIATE (CO) -B313</comune>
                <comune>CABRAS (OR) -B314</comune>
                <comune>CACCAMO (PA) -B315</comune>
                <comune>CACCURI (KR) -B319</comune>
                <comune>CADEGLIANO-VICONAGO (VA) -B326</comune>
                <comune>CADELBOSCO DI SOPRA (RE) -B328</comune>
                <comune>CADEO (PC) -B332</comune>
                <comune>CADERZONE (TN) -B335</comune>
                <comune>CADONEGHE (PD) -B345</comune>
                <comune>CADORAGO (CO) -B346</comune>
                <comune>CADREZZATE (VA) -B347</comune>
                <comune>CAERANO DI SAN MARCO (TV) -B349</comune>
                <comune>CAFASSE (TO) -B350</comune>
                <comune>CAGGIANO (SA) -B351</comune>
                <comune>CAGLI (PU) -B352</comune>
                <comune>CAGLIARI (CA) -B354</comune>
                <comune>CAGLIO (CO) -B355</comune>
                <comune>CAGNANO AMITERNO (AQ) -B358</comune>
                <comune>CAGNANO VARANO (FG) -B357</comune>
                <comune>CAGNO (CO) -B359</comune>
                <comune>CAGNO (TN) -B360</comune>
                <comune>CAIANELLO (CE) -B361</comune>
                <comune>CAIAZZO (CE) -B362</comune>
                <comune>CAINES (BZ) -B364</comune>
                <comune>CAINO (BS) -B365</comune>
                <comune>CAIOLO (SO) -B366</comune>
                <comune>CAIRANO (AV) -B367</comune>
                <comune>CAIRATE (VA) -B368</comune>
                <comune>CAIRO MONTENOTTE (SV) -B369</comune>
                <comune>CAIVANO (NA) -B371</comune>
                <comune>CALABRITTO (AV) -B374</comune>
                <comune>CALALZO DI CADORE (BL) -B375</comune>
                <comune>CALAMANDRANA (AT) -B376</comune>
                <comune>CALAMONACI (AG) -B377</comune>
                <comune>CALANGIANUS (SS) -B378</comune>
                <comune>CALANNA (RC) -B379</comune>
                <comune>CALASCA-CASTIGLIONE (VB) -B380</comune>
                <comune>CALASCIBETTA (EN) -B381</comune>
                <comune>CALASCIO (AQ) -B382</comune>
                <comune>CALASETTA (CA) -B383</comune>
                <comune>CALATABIANO (CT) -B384</comune>
                <comune>CALATAFIMI (TP) -B385</comune>
                <comune>CALAVINO (TN) -B386</comune>
                <comune>CALCATA (VT) -B388</comune>
                <comune>CALCERANICA AL LAGO (TN) -B389</comune>
                <comune>CALCI (PI) -B390</comune>
                <comune>CALCIANO (MT) -B391</comune>
                <comune>CALCINAIA (PI) -B392</comune>
                <comune>CALCINATE (BG) -B393</comune>
                <comune>CALCINATO (BS) -B394</comune>
                <comune>CALCIO (BG) -B395</comune>
                <comune>CALCO (LC) -B396</comune>
                <comune>CALDARO SULLA STRADA DEL VINO (BZ) -B397</comune>
                <comune>CALDAROLA (MC) -B398</comune>
                <comune>CALDERARA DI RENO (BO) -B399</comune>
                <comune>CALDES (TN) -B400</comune>
                <comune>CALDIERO (VR) -B402</comune>
                <comune>CALDOGNO (VI) -B403</comune>
                <comune>CALDONAZZO (TN) -B404</comune>
                <comune>CALENDASCO (PC) -B405</comune>
                <comune>CALENZANO (FI) -B406</comune>
                <comune>CALESTANO (PR) -B408</comune>
                <comune>CALICE AL CORNOVIGLIO (SP) -B410</comune>
                <comune>CALICE LIGURE (SV) -B409</comune>
                <comune>CALIMERA (LE) -B413</comune>
                <comune>CALITRI (AV) -B415</comune>
                <comune>CALIZZANO (SV) -B416</comune>
                <comune>CALLABIANA (BI) -B417</comune>
                <comune>CALLIANO (AT) -B418</comune>
                <comune>CALLIANO (TN) -B419</comune>
                <comune>CALOLZIOCORTE (LC) -B423</comune>
                <comune>CALOPEZZATI (CS) -B424</comune>
                <comune>CALOSSO (AT) -B425</comune>
                <comune>CALOVETO (CS) -B426</comune>
                <comune>CALTABELLOTTA (AG) -B427</comune>
                <comune>CALTAGIRONE (CT) -B428</comune>
                <comune>CALTANISSETTA (CL) -B429</comune>
                <comune>CALTAVUTURO (PA) -B430</comune>
                <comune>CALTIGNAGA (NO) -B431</comune>
                <comune>CALTO (RO) -B432</comune>
                <comune>CALTRANO (VI) -B433</comune>
                <comune>CALUSCO D ADDA (BG) -B434</comune>
                <comune>CALUSO (TO) -B435</comune>
                <comune>CALVAGESE DELLA RIVIERA (BS) -B436</comune>
                <comune>CALVANICO (SA) -B437</comune>
                <comune>CALVATONE (CR) -B439</comune>
                <comune>CALVELLO (PZ) -B440</comune>
                <comune>CALVENE (VI) -B441</comune>
                <comune>CALVENZANO (BG) -B442</comune>
                <comune>CALVERA (PZ) -B443</comune>
                <comune>CALVI (BN) -B444</comune>
                <comune>CALVI DELL UMBRIA (TR) -B446</comune>
                <comune>CALVI RISORTA (CE) -B445</comune>
                <comune>CALVIGNANO (PV) -B447</comune>
                <comune>CALVIGNASCO (MI) -B448</comune>
                <comune>CALVISANO (BS) -B450</comune>
                <comune>CALVIZZANO (NA) -B452</comune>
                <comune>CAMAGNA MONFERRATO (AL) -B453</comune>
                <comune>CAMAIORE (LU) -B455</comune>
                <comune>CAMAIRAGO (LO) -B456</comune>
                <comune>CAMANDONA (BI) -B457</comune>
                <comune>CAMASTRA (AG) -B460</comune>
                <comune>CAMBIAGO (MI) -B461</comune>
                <comune>CAMBIANO (TO) -B462</comune>
                <comune>CAMBIASCA (VB) -B463</comune>
                <comune>CAMBOGIA (EE) -Z208</comune>
                <comune>CAMBURZANO (BI) -B465</comune>
                <comune>CAMERANA (CN) -B467</comune>
                <comune>CAMERANO (AN) -B468</comune>
                <comune>CAMERANO CASASCO (AT) -B469</comune>
                <comune>CAMERATA CORNELLO (BG) -B471</comune>
                <comune>CAMERATA NUOVA (RM) -B472</comune>
                <comune>CAMERATA PICENA (AN) -B470</comune>
                <comune>CAMERI (NO) -B473</comune>
                <comune>CAMERINO (MC) -B474</comune>
                <comune>CAMEROTA (SA) -B476</comune>
                <comune>CAMERUN (EE) -Z306</comune>
                <comune>CAMIGLIANO (CE) -B477</comune>
                <comune>CAMINATA (PC) -B479</comune>
                <comune>CAMINI (RC) -B481</comune>
                <comune>CAMINO (AL) -B482</comune>
                <comune>CAMINO AL TAGLIAMENTO (UD) -B483</comune>
                <comune>CAMISANO (CR) -B484</comune>
                <comune>CAMISANO VICENTINO (VI) -B485</comune>
                <comune>CAMMARATA (AG) -B486</comune>
                <comune>CAMO (CN) -B489</comune>
                <comune>CAMOGLI (GE) -B490</comune>
                <comune>CAMPAGNA (SA) -B492</comune>
                <comune>CAMPAGNA LUPIA (VE) -B493</comune>
                <comune>CAMPAGNANO DI ROMA (RM) -B496</comune>
                <comune>CAMPAGNATICO (GR) -B497</comune>
                <comune>CAMPAGNOLA CREMASCA (CR) -B498</comune>
                <comune>CAMPAGNOLA EMILIA (RE) -B499</comune>
                <comune>CAMPANA (CS) -B500</comune>
                <comune>CAMPARADA (MI) -B501</comune>
                <comune>CAMPEGINE (RE) -B502</comune>
                <comune>CAMPELLO SUL CLITUNNO (PG) -B504</comune>
                <comune>CAMPERTOGNO (VC) -B505</comune>
                <comune>CAMPI BISENZIO (FI) -B507</comune>
                <comune>CAMPI SALENTINA (LE) -B506</comune>
                <comune>CAMPIGLIA CERVO (BI) -B508</comune>
                <comune>CAMPIGLIA DEI BERICI (VI) -B511</comune>
                <comune>CAMPIGLIA MARITTIMA (LI) -B509</comune>
                <comune>CAMPIGLIONE-FENILE (TO) -B512</comune>
                <comune>CAMPIONE D ITALIA (CO) -B513</comune>
                <comune>CAMPITELLO DI FASSA (TN) -B514</comune>
                <comune>CAMPLI (TE) -B515</comune>
                <comune>CAMPO CALABRO (RC) -B516</comune>
                <comune>CAMPO DI GIOVE (AQ) -B526</comune>
                <comune>CAMPO DI TRENS (BZ) -B529</comune>
                <comune>CAMPO LIGURE (GE) -B538</comune>
                <comune>CAMPO NELL ELBA (LI) -B553</comune>
                <comune>CAMPO SAN MARTINO (PD) -B564</comune>
                <comune>CAMPO TURES (BZ) -B570</comune>
                <comune>CAMPOBASSO (CB) -B519</comune>
                <comune>CAMPOBELLO DI LICATA (AG) -B520</comune>
                <comune>CAMPOBELLO DI MAZARA (TP) -B521</comune>
                <comune>CAMPOCHIARO (CB) -B522</comune>
                <comune>CAMPODARSEGO (PD) -B524</comune>
                <comune>CAMPODENNO (TN) -B525</comune>
                <comune>CAMPODIMELE (LT) -B527</comune>
                <comune>CAMPODIPIETRA (CB) -B528</comune>
                <comune>CAMPODOLCINO (SO) -B530</comune>
                <comune>CAMPODORO (PD) -B531</comune>
                <comune>CAMPOFELICE DI FITALIA (PA) -B533</comune>
                <comune>CAMPOFELICE DI ROCCELLA (PA) -B532</comune>
                <comune>CAMPOFILONE (AP) -B534</comune>
                <comune>CAMPOFIORITO (PA) -B535</comune>
                <comune>CAMPOFORMIDO (UD) -B536</comune>
                <comune>CAMPOFRANCO (CL) -B537</comune>
                <comune>CAMPOGALLIANO (MO) -B539</comune>
                <comune>CAMPOLATTARO (BN) -B541</comune>
                <comune>CAMPOLI APPENNINO (FR) -B543</comune>
                <comune>CAMPOLI DEL MONTE TABURNO (BN) -B542</comune>
                <comune>CAMPOLIETO (CB) -B544</comune>
                <comune>CAMPOLONGO AL TORRE (UD) -B545</comune>
                <comune>CAMPOLONGO MAGGIORE (VE) -B546</comune>
                <comune>CAMPOLONGO SUL BRENTA (VI) -B547</comune>
                <comune>CAMPOLONGO TAPOGLIANO (UD) -M311</comune>
                <comune>CAMPOMAGGIORE (PZ) -B549</comune>
                <comune>CAMPOMARINO (CB) -B550</comune>
                <comune>CAMPOMORONE (GE) -B551</comune>
                <comune>CAMPONOGARA (VE) -B554</comune>
                <comune>CAMPORA (SA) -B555</comune>
                <comune>CAMPOREALE (PA) -B556</comune>
                <comune>CAMPORGIANO (LU) -B557</comune>
                <comune>CAMPOROSSO (IM) -B559</comune>
                <comune>CAMPOROTONDO DI FIASTRONE (MC) -B562</comune>
                <comune>CAMPOROTONDO ETNEO (CT) -B561</comune>
                <comune>CAMPOSAMPIERO (PD) -B563</comune>
                <comune>CAMPOSANO (NA) -B565</comune>
                <comune>CAMPOSANTO (MO) -B566</comune>
                <comune>CAMPOSPINOSO (PV) -B567</comune>
                <comune>CAMPOTOSTO (AQ) -B569</comune>
                <comune>CAMUGNANO (BO) -B572</comune>
                <comune>CANADA (EE) -Z401</comune>
                <comune>CANAL SAN BOVO (TN) -B577</comune>
                <comune>CANALE (CN) -B573</comune>
                <comune>CANALE D AGORDO (BL) -B574</comune>
                <comune>CANALE MONTERANO (RM) -B576</comune>
                <comune>CANARO (RO) -B578</comune>
                <comune>CANAZEI (TN) -B579</comune>
                <comune>CANCELLARA (PZ) -B580</comune>
                <comune>CANCELLO ED ARNONE (CE) -B581</comune>
                <comune>CANDA (RO) -B582</comune>
                <comune>CANDELA (FG) -B584</comune>
                <comune>CANDELO (BI) -B586</comune>
                <comune>CANDIA CANAVESE (TO) -B588</comune>
                <comune>CANDIA LOMELLINA (PV) -B587</comune>
                <comune>CANDIANA (PD) -B589</comune>
                <comune>CANDIDA (AV) -B590</comune>
                <comune>CANDIDONI (RC) -B591</comune>
                <comune>CANDIOLO (TO) -B592</comune>
                <comune>CANEGRATE (MI) -B593</comune>
                <comune>CANELLI (AT) -B594</comune>
                <comune>CANEPINA (VT) -B597</comune>
                <comune>CANEVA (PN) -B598</comune>
                <comune>CANEVINO (PV) -B599</comune>
                <comune>CANFANARO (PL) -B601</comune>
                <comune>CANICATTI (AG) -B602</comune>
                <comune>CANICATTINI BAGNI (SR) -B603</comune>
                <comune>CANINO (VT) -B604</comune>
                <comune>CANISCHIO (TO) -B605</comune>
                <comune>CANISTRO (AQ) -B606</comune>
                <comune>CANNA (CS) -B607</comune>
                <comune>CANNALONGA (SA) -B608</comune>
                <comune>CANNARA (PG) -B609</comune>
                <comune>CANNERO RIVIERA (VB) -B610</comune>
                <comune>CANNETO PAVESE (PV) -B613</comune>
                <comune>CANNETO SULL OGLIO (MN) -B612</comune>
                <comune>CANNOBIO (VB) -B615</comune>
                <comune>CANNOLE (LE) -B616</comune>
                <comune>CANOLO (RC) -B617</comune>
                <comune>CANONICA D ADDA (BG) -B618</comune>
                <comune>CANOSA DI PUGLIA (BA) -B619</comune>
                <comune>CANOSA SANNITA (CH) -B620</comune>
                <comune>CANOSIO (CN) -B621</comune>
                <comune>CANSANO (AQ) -B624</comune>
                <comune>CANTAGALLO (PO) -B626</comune>
                <comune>CANTALICE (RI) -B627</comune>
                <comune>CANTALUPA (TO) -B628</comune>
                <comune>CANTALUPO IN SABINA (RI) -B631</comune>
                <comune>CANTALUPO LIGURE (AL) -B629</comune>
                <comune>CANTALUPO NEL SANNIO (IS) -B630</comune>
                <comune>CANTARANA (AT) -B633</comune>
                <comune>CANTELLO (VA) -B634</comune>
                <comune>CANTERANO (RM) -B635</comune>
                <comune>CANTIANO (PU) -B636</comune>
                <comune>CANTOIRA (TO) -B637</comune>
                <comune>CANTU (CO) -B639</comune>
                <comune>CANZANO (TE) -B640</comune>
                <comune>CANZO (CO) -B641</comune>
                <comune>CAORLE (VE) -B642</comune>
                <comune>CAORSO (PC) -B643</comune>
                <comune>CAPACCIO (SA) -B644</comune>
                <comune>CAPACI (PA) -B645</comune>
                <comune>CAPALBIO (GR) -B646</comune>
                <comune>CAPANNOLI (PI) -B647</comune>
                <comune>CAPANNORI (LU) -B648</comune>
                <comune>CAPENA (RM) -B649</comune>
                <comune>CAPERGNANICA (CR) -B650</comune>
                <comune>CAPESTRANO (AQ) -B651</comune>
                <comune>CAPIAGO INTIMIANO (CO) -B653</comune>
                <comune>CAPISTRANO (VV) -B655</comune>
                <comune>CAPISTRELLO (AQ) -B656</comune>
                <comune>CAPITIGNANO (AQ) -B658</comune>
                <comune>CAPIZZI (ME) -B660</comune>
                <comune>CAPIZZONE (BG) -B661</comune>
                <comune>CAPO DI PONTE (BS) -B664</comune>
                <comune>CAPO D ORLANDO (ME) -B666</comune>
                <comune>CAPO VERDE (EE) -Z307</comune>
                <comune>CAPODIMONTE (VT) -B663</comune>
                <comune>CAPODISTRIA (PL) -B665</comune>
                <comune>CAPODRISE (CE) -B667</comune>
                <comune>CAPOLIVERI (LI) -B669</comune>
                <comune>CAPOLONA (AR) -B670</comune>
                <comune>CAPONAGO (MI) -B671</comune>
                <comune>CAPORCIANO (AQ) -B672</comune>
                <comune>CAPOSELE (AV) -B674</comune>
                <comune>CAPOTERRA (CA) -B675</comune>
                <comune>CAPOVALLE (BS) -B676</comune>
                <comune>CAPPADOCIA (AQ) -B677</comune>
                <comune>CAPPELLA CANTONE (CR) -B679</comune>
                <comune>CAPPELLA DE PICENARDI (CR) -B680</comune>
                <comune>CAPPELLA MAGGIORE (TV) -B678</comune>
                <comune>CAPPELLE SUL TAVO (PE) -B681</comune>
                <comune>CAPRACOTTA (IS) -B682</comune>
                <comune>CAPRAIA E LIMITE (FI) -B684</comune>
                <comune>CAPRAIA ISOLA (LI) -B685</comune>
                <comune>CAPRALBA (CR) -B686</comune>
                <comune>CAPRANICA (VT) -B688</comune>
                <comune>CAPRANICA PRENESTINA (RM) -B687</comune>
                <comune>CAPRARICA DI LECCE (LE) -B690</comune>
                <comune>CAPRAROLA (VT) -B691</comune>
                <comune>CAPRAUNA (CN) -B692</comune>
                <comune>CAPRESE MICHELANGELO (AR) -B693</comune>
                <comune>CAPREZZO (VB) -B694</comune>
                <comune>CAPRI (NA) -B696</comune>
                <comune>CAPRI LEONE (ME) -B695</comune>
                <comune>CAPRIANA (TN) -B697</comune>
                <comune>CAPRIANO DEL COLLE (BS) -B698</comune>
                <comune>CAPRIATA D ORBA (AL) -B701</comune>
                <comune>CAPRIATE SAN GERVASIO (BG) -B703</comune>
                <comune>CAPRIATI A VOLTURNO (CE) -B704</comune>
                <comune>CAPRIE (TO) -B705</comune>
                <comune>CAPRIGLIA IRPINA (AV) -B706</comune>
                <comune>CAPRIGLIO (AT) -B707</comune>
                <comune>CAPRILE (BI) -B708</comune>
                <comune>CAPRINO BERGAMASCO (BG) -B710</comune>
                <comune>CAPRINO VERONESE (VR) -B709</comune>
                <comune>CAPRIOLO (BS) -B711</comune>
                <comune>CAPRIVA DEL FRIULI (GO) -B712</comune>
                <comune>CAPUA (CE) -B715</comune>
                <comune>CAPURSO (BA) -B716</comune>
                <comune>CARAFFA DEL BIANCO (RC) -B718</comune>
                <comune>CARAFFA DI CATANZARO (CZ) -B717</comune>
                <comune>CARAGLIO (CN) -B719</comune>
                <comune>CARAMAGNA PIEMONTE (CN) -B720</comune>
                <comune>CARAMANICO TERME (PE) -B722</comune>
                <comune>CARANO (TN) -B723</comune>
                <comune>CARAPELLE (FG) -B724</comune>
                <comune>CARAPELLE CALVISIO (AQ) -B725</comune>
                <comune>CARASCO (GE) -B726</comune>
                <comune>CARASSAI (AP) -B727</comune>
                <comune>CARATE BRIANZA (MI) -B729</comune>
                <comune>CARATE URIO (CO) -B730</comune>
                <comune>CARAVAGGIO (BG) -B731</comune>
                <comune>CARAVATE (VA) -B732</comune>
                <comune>CARAVINO (TO) -B733</comune>
                <comune>CARAVONICA (IM) -B734</comune>
                <comune>CARBOGNANO (VT) -B735</comune>
                <comune>CARBONARA AL TICINO (PV) -B741</comune>
                <comune>CARBONARA DI NOLA (NA) -B740</comune>
                <comune>CARBONARA DI PO (MN) -B739</comune>
                <comune>CARBONARA SCRIVIA (AL) -B736</comune>
                <comune>CARBONATE (CO) -B742</comune>
                <comune>CARBONE (PZ) -B743</comune>
                <comune>CARBONERA (TV) -B744</comune>
                <comune>CARBONIA (CA) -B745</comune>
                <comune>CARCARE (SV) -B748</comune>
                <comune>CARCERI (PD) -B749</comune>
                <comune>CARCOFORO (VC) -B752</comune>
                <comune>CARDANO AL CAMPO (VA) -B754</comune>
                <comune>CARDE (CN) -B755</comune>
                <comune>CARDEDU (NU) -M285</comune>
                <comune>CARDETO (RC) -B756</comune>
                <comune>CARDINALE (CZ) -B758</comune>
                <comune>CARDITO (NA) -B759</comune>
                <comune>CAREGGINE (LU) -B760</comune>
                <comune>CAREMA (TO) -B762</comune>
                <comune>CARENNO (LC) -B763</comune>
                <comune>CARENTINO (AL) -B765</comune>
                <comune>CARERI (RC) -B766</comune>
                <comune>CARESANA (VC) -B767</comune>
                <comune>CARESANABLOT (VC) -B768</comune>
                <comune>CAREZZANO (AL) -B769</comune>
                <comune>CARFIZZI (KR) -B771</comune>
                <comune>CARGEGHE (SS) -B772</comune>
                <comune>CARIATI (CS) -B774</comune>
                <comune>CARIFE (AV) -B776</comune>
                <comune>CARIGNANO (TO) -B777</comune>
                <comune>CARIMATE (CO) -B778</comune>
                <comune>CARINARO (CE) -B779</comune>
                <comune>CARINI (PA) -B780</comune>
                <comune>CARINOLA (CE) -B781</comune>
                <comune>CARISIO (VC) -B782</comune>
                <comune>CARISOLO (TN) -B783</comune>
                <comune>CARLANTINO (FG) -B784</comune>
                <comune>CARLAZZO (CO) -B785</comune>
                <comune>CARLENTINI (SR) -B787</comune>
                <comune>CARLINO (UD) -B788</comune>
                <comune>CARLOFORTE (CA) -B789</comune>
                <comune>CARLOPOLI (CZ) -B790</comune>
                <comune>CARMAGNOLA (TO) -B791</comune>
                <comune>CARMIANO (LE) -B792</comune>
                <comune>CARMIGNANO (PO) -B794</comune>
                <comune>CARMIGNANO DI BRENTA (PD) -B795</comune>
                <comune>CARNAGO (VA) -B796</comune>
                <comune>CARNATE (MI) -B798</comune>
                <comune>CAROBBIO DEGLI ANGELI (BG) -B801</comune>
                <comune>CAROLEI (CS) -B802</comune>
                <comune>CARONA (BG) -B803</comune>
                <comune>CARONIA (ME) -B804</comune>
                <comune>CARONNO PERTUSELLA (VA) -B805</comune>
                <comune>CARONNO VARESINO (VA) -B807</comune>
                <comune>CAROSINO (TA) -B808</comune>
                <comune>CAROVIGNO (BR) -B809</comune>
                <comune>CAROVILLI (IS) -B810</comune>
                <comune>CARPANETO PIACENTINO (PC) -B812</comune>
                <comune>CARPANZANO (CS) -B813</comune>
                <comune>CARPASIO (IM) -B814</comune>
                <comune>CARPEGNA (PU) -B816</comune>
                <comune>CARPENEDOLO (BS) -B817</comune>
                <comune>CARPENETO (AL) -B818</comune>
                <comune>CARPI (MO) -B819</comune>
                <comune>CARPIANO (MI) -B820</comune>
                <comune>CARPIGNANO SALENTINO (LE) -B822</comune>
                <comune>CARPIGNANO SESIA (NO) -B823</comune>
                <comune>CARPINETI (RE) -B825</comune>
                <comune>CARPINETO DELLA NORA (PE) -B827</comune>
                <comune>CARPINETO ROMANO (RM) -B828</comune>
                <comune>CARPINETO SINELLO (CH) -B826</comune>
                <comune>CARPINO (FG) -B829</comune>
                <comune>CARPINONE (IS) -B830</comune>
                <comune>CARRARA (MS) -B832</comune>
                <comune>CARRARA SAN GIORGIO (PD) -B833</comune>
                <comune>CARRARA SANTO STEFANO (PD) -B834</comune>
                <comune>CARRE (VI) -B835</comune>
                <comune>CARREGA LIGURE (AL) -B836</comune>
                <comune>CARRO (SP) -B838</comune>
                <comune>CARRODANO (SP) -B839</comune>
                <comune>CARROSIO (AL) -B840</comune>
                <comune>CARRU (CN) -B841</comune>
                <comune>CARSOLI (AQ) -B842</comune>
                <comune>CARTIGLIANO (VI) -B844</comune>
                <comune>CARTIGNANO (CN) -B845</comune>
                <comune>CARTOCETO (PU) -B846</comune>
                <comune>CARTOSIO (AL) -B847</comune>
                <comune>CARTURA (PD) -B848</comune>
                <comune>CARUGATE (MI) -B850</comune>
                <comune>CARUGO (CO) -B851</comune>
                <comune>CARUNCHIO (CH) -B853</comune>
                <comune>CARVICO (BG) -B854</comune>
                <comune>CARZANO (TN) -B856</comune>
                <comune>CASABONA (KR) -B857</comune>
                <comune>CASACALENDA (CB) -B858</comune>
                <comune>CASACANDITELLA (CH) -B859</comune>
                <comune>CASAGIOVE (CE) -B860</comune>
                <comune>CASAL CERMELLI (AL) -B870</comune>
                <comune>CASAL DI PRINCIPE (CE) -B872</comune>
                <comune>CASAL VELINO (SA) -B895</comune>
                <comune>CASALANGUIDA (CH) -B861</comune>
                <comune>CASALATTICO (FR) -B862</comune>
                <comune>CASALBELTRAME (NO) -B864</comune>
                <comune>CASALBORDINO (CH) -B865</comune>
                <comune>CASALBORE (AV) -B866</comune>
                <comune>CASALBORGONE (TO) -B867</comune>
                <comune>CASALBUONO (SA) -B868</comune>
                <comune>CASALBUTTANO ED UNITI (CR) -B869</comune>
                <comune>CASALCIPRANO (CB) -B871</comune>
                <comune>CASALDUNI (BN) -B873</comune>
                <comune>CASALE CORTE CERRO (VB) -B876</comune>
                <comune>CASALE CREMASCO-VIDOLASCO (CR) -B881</comune>
                <comune>CASALE DI SCODOSIA (PD) -B877</comune>
                <comune>CASALE LITTA (VA) -B875</comune>
                <comune>CASALE MARITTIMO (PI) -B878</comune>
                <comune>CASALE MONFERRATO (AL) -B885</comune>
                <comune>CASALE SUL SILE (TV) -B879</comune>
                <comune>CASALECCHIO DI RENO (BO) -B880</comune>
                <comune>CASALEGGIO BOIRO (AL) -B882</comune>
                <comune>CASALEGGIO NOVARA (NO) -B883</comune>
                <comune>CASALEONE (VR) -B886</comune>
                <comune>CASALETTO CEREDANO (CR) -B889</comune>
                <comune>CASALETTO DI SOPRA (CR) -B890</comune>
                <comune>CASALETTO LODIGIANO (LO) -B887</comune>
                <comune>CASALETTO SPARTANO (SA) -B888</comune>
                <comune>CASALETTO VAPRIO (CR) -B891</comune>
                <comune>CASALFIUMANESE (BO) -B892</comune>
                <comune>CASALGRANDE (RE) -B893</comune>
                <comune>CASALGRASSO (CN) -B894</comune>
                <comune>CASALINCONTRADA (CH) -B896</comune>
                <comune>CASALINO (NO) -B897</comune>
                <comune>CASALMAGGIORE (CR) -B898</comune>
                <comune>CASALMAIOCCO (LO) -B899</comune>
                <comune>CASALMORANO (CR) -B900</comune>
                <comune>CASALMORO (MN) -B901</comune>
                <comune>CASALNOCETO (AL) -B902</comune>
                <comune>CASALNUOVO DI NAPOLI (NA) -B905</comune>
                <comune>CASALNUOVO MONTEROTARO (FG) -B904</comune>
                <comune>CASALOLDO (MN) -B907</comune>
                <comune>CASALPUSTERLENGO (LO) -B910</comune>
                <comune>CASALROMANO (MN) -B911</comune>
                <comune>CASALSERUGO (PD) -B912</comune>
                <comune>CASALUCE (CE) -B916</comune>
                <comune>CASALVECCHIO DI PUGLIA (FG) -B917</comune>
                <comune>CASALVECCHIO SICULO (ME) -B918</comune>
                <comune>CASALVIERI (FR) -B919</comune>
                <comune>CASALVOLONE (NO) -B920</comune>
                <comune>CASALZUIGNO (VA) -B921</comune>
                <comune>CASAMARCIANO (NA) -B922</comune>
                <comune>CASAMASSIMA (BA) -B923</comune>
                <comune>CASAMICCIOLA TERME (NA) -B924</comune>
                <comune>CASANDRINO (NA) -B925</comune>
                <comune>CASANOVA ELVO (VC) -B928</comune>
                <comune>CASANOVA LERRONE (SV) -B927</comune>
                <comune>CASANOVA LONATI (PV) -B929</comune>
                <comune>CASAPE (RM) -B932</comune>
                <comune>CASAPESENNA (CE) -M260</comune>
                <comune>CASAPINTA (BI) -B933</comune>
                <comune>CASAPROTA (RI) -B934</comune>
                <comune>CASAPULLA (CE) -B935</comune>
                <comune>CASARANO (LE) -B936</comune>
                <comune>CASARGO (LC) -B937</comune>
                <comune>CASARILE (MI) -B938</comune>
                <comune>CASARSA DELLA DELIZIA (PN) -B940</comune>
                <comune>CASARZA LIGURE (GE) -B939</comune>
                <comune>CASASCO (AL) -B941</comune>
                <comune>CASASCO D INTELVI (CO) -B942</comune>
                <comune>CASATENOVO (LC) -B943</comune>
                <comune>CASATISMA (PV) -B945</comune>
                <comune>CASAVATORE (NA) -B946</comune>
                <comune>CASAZZA (BG) -B947</comune>
                <comune>CASCIA (PG) -B948</comune>
                <comune>CASCIAGO (VA) -B949</comune>
                <comune>CASCIANA TERME (PI) -A559</comune>
                <comune>CASCINA (PI) -B950</comune>
                <comune>CASCINETTE D IVREA (TO) -B953</comune>
                <comune>CASEI GEROLA (PV) -B954</comune>
                <comune>CASELETTE (TO) -B955</comune>
                <comune>CASELLA (GE) -B956</comune>
                <comune>CASELLE IN PITTARI (SA) -B959</comune>
                <comune>CASELLE LANDI (LO) -B961</comune>
                <comune>CASELLE LURANI (LO) -B958</comune>
                <comune>CASELLE TORINESE (TO) -B960</comune>
                <comune>CASERTA (CE) -B963</comune>
                <comune>CASIER (TV) -B965</comune>
                <comune>CASIGNANA (RC) -B966</comune>
                <comune>CASINA (RE) -B967</comune>
                <comune>CASIRATE D ADDA (BG) -B971</comune>
                <comune>CASLINO D ERBA (CO) -B974</comune>
                <comune>CASNATE CON BERNATE (CO) -B977</comune>
                <comune>CASNIGO (BG) -B978</comune>
                <comune>CASOLA DI NAPOLI (NA) -B980</comune>
                <comune>CASOLA IN LUNIGIANA (MS) -B979</comune>
                <comune>CASOLA VALSENIO (RA) -B982</comune>
                <comune>CASOLE BRUZIO (CS) -B983</comune>
                <comune>CASOLE D ELSA (SI) -B984</comune>
                <comune>CASOLI (CH) -B985</comune>
                <comune>CASORATE PRIMO (PV) -B988</comune>
                <comune>CASORATE SEMPIONE (VA) -B987</comune>
                <comune>CASOREZZO (MI) -B989</comune>
                <comune>CASORIA (NA) -B990</comune>
                <comune>CASORZO (AT) -B991</comune>
                <comune>CASPERIA (RI) -A472</comune>
                <comune>CASPOGGIO (SO) -B993</comune>
                <comune>CASSACCO (UD) -B994</comune>
                <comune>CASSAGO BRIANZA (LC) -B996</comune>
                <comune>CASSANO ALLO IONIO (CS) -C002</comune>
                <comune>CASSANO D ADDA (MI) -C003</comune>
                <comune>CASSANO DELLE MURGE (BA) -B998</comune>
                <comune>CASSANO IRPINO (AV) -B997</comune>
                <comune>CASSANO MAGNAGO (VA) -C004</comune>
                <comune>CASSANO SPINOLA (AL) -C005</comune>
                <comune>CASSANO VALCUVIA (VA) -B999</comune>
                <comune>CASSARO (SR) -C006</comune>
                <comune>CASSIGLIO (BG) -C007</comune>
                <comune>CASSINA DE PECCHI (MI) -C014</comune>
                <comune>CASSINA RIZZARDI (CO) -C020</comune>
                <comune>CASSINA VALSASSINA (LC) -C024</comune>
                <comune>CASSINASCO (AT) -C022</comune>
                <comune>CASSINE (AL) -C027</comune>
                <comune>CASSINELLE (AL) -C030</comune>
                <comune>CASSINETTA DI LUGAGNANO (MI) -C033</comune>
                <comune>CASSINO (FR) -C034</comune>
                <comune>CASSOLA (VI) -C037</comune>
                <comune>CASSOLNOVO (PV) -C038</comune>
                <comune>CASTAGNARO (VR) -C041</comune>
                <comune>CASTAGNETO CARDUCCI (LI) -C044</comune>
                <comune>CASTAGNETO PO (TO) -C045</comune>
                <comune>CASTAGNITO (CN) -C046</comune>
                <comune>CASTAGNOLE DELLE LANZE (AT) -C049</comune>
                <comune>CASTAGNOLE MONFERRATO (AT) -C047</comune>
                <comune>CASTAGNOLE PIEMONTE (TO) -C048</comune>
                <comune>CASTANA (PV) -C050</comune>
                <comune>CASTANO PRIMO (MI) -C052</comune>
                <comune>CASTEGGIO (PV) -C053</comune>
                <comune>CASTEGNATO (BS) -C055</comune>
                <comune>CASTEGNERO (VI) -C056</comune>
                <comune>CASTEL BARONIA (AV) -C058</comune>
                <comune>CASTEL BOGLIONE (AT) -C064</comune>
                <comune>CASTEL BOLOGNESE (RA) -C065</comune>
                <comune>CASTEL CAMPAGNANO (CE) -B494</comune>
                <comune>CASTEL CASTAGNA (TE) -C040</comune>
                <comune>CASTEL COLONNA (AN) -C071</comune>
                <comune>CASTEL CONDINO (TN) -C183</comune>
                <comune>CASTEL D AIANO (BO) -C075</comune>
                <comune>CASTEL D ARIO (MN) -C076</comune>
                <comune>CASTEL D AZZANO (VR) -C078</comune>
                <comune>CASTEL DEL GIUDICE (IS) -C082</comune>
                <comune>CASTEL DEL MONTE (AQ) -C083</comune>
                <comune>CASTEL DEL PIANO (GR) -C085</comune>
                <comune>CASTEL DEL RIO (BO) -C086</comune>
                <comune>CASTEL DI CASIO (BO) -B969</comune>
                <comune>CASTEL DI IERI (AQ) -C090</comune>
                <comune>CASTEL DI IUDICA (CT) -C091</comune>
                <comune>CASTEL DI LAMA (AP) -C093</comune>
                <comune>CASTEL DI LUCIO (ME) -C094</comune>
                <comune>CASTEL DI SANGRO (AQ) -C096</comune>
                <comune>CASTEL DI SASSO (CE) -C097</comune>
                <comune>CASTEL DI TORA (RI) -C098</comune>
                <comune>CASTEL FOCOGNANO (AR) -C102</comune>
                <comune>CASTEL FRENTANO (CH) -C114</comune>
                <comune>CASTEL GABBIANO (CR) -C115</comune>
                <comune>CASTEL GANDOLFO (RM) -C116</comune>
                <comune>CASTEL GIORGIO (TR) -C117</comune>
                <comune>CASTEL GOFFREDO (MN) -C118</comune>
                <comune>CASTEL GUELFO DI BOLOGNA (BO) -C121</comune>
                <comune>CASTEL IABLANIZZA (FM) -C124</comune>
                <comune>CASTEL MADAMA (RM) -C203</comune>
                <comune>CASTEL MAGGIORE (BO) -C204</comune>
                <comune>CASTEL MELLA (BS) -C208</comune>
                <comune>CASTEL MORRONE (CE) -C211</comune>
                <comune>CASTEL RITALDI (PG) -C252</comune>
                <comune>CASTEL ROCCHERO (AT) -C253</comune>
                <comune>CASTEL ROZZONE (BG) -C255</comune>
                <comune>CASTEL SAN GIORGIO (SA) -C259</comune>
                <comune>CASTEL SAN GIOVANNI (PC) -C261</comune>
                <comune>CASTEL SAN LORENZO (SA) -C262</comune>
                <comune>CASTEL SAN NICCOLO (AR) -C263</comune>
                <comune>CASTEL SAN PIETRO ROMANO (RM) -C266</comune>
                <comune>CASTEL SAN PIETRO TERME (BO) -C265</comune>
                <comune>CASTEL SAN VINCENZO (IS) -C270</comune>
                <comune>CASTEL SANT ANGELO (RI) -C268</comune>
                <comune>CASTEL SANT ELIA (VT) -C269</comune>
                <comune>CASTEL VISCARDO (TR) -C289</comune>
                <comune>CASTEL VITTORIO (IM) -C110</comune>
                <comune>CASTEL VOLTURNO (CE) -C291</comune>
                <comune>CASTELBALDO (PD) -C057</comune>
                <comune>CASTELBELFORTE (MN) -C059</comune>
                <comune>CASTELBELLINO (AN) -C060</comune>
                <comune>CASTELBELLO-CIARDES (BZ) -C062</comune>
                <comune>CASTELBIANCO (SV) -C063</comune>
                <comune>CASTELBOTTACCIO (CB) -C066</comune>
                <comune>CASTELBUONO (PA) -C067</comune>
                <comune>CASTELCIVITA (SA) -C069</comune>
                <comune>CASTELCOVATI (BS) -C072</comune>
                <comune>CASTELCUCCO (TV) -C073</comune>
                <comune>CASTELDACCIA (PA) -C074</comune>
                <comune>CASTELDELCI (PU) -C080</comune>
                <comune>CASTELDELFINO (CN) -C081</comune>
                <comune>CASTELDIDONE (CR) -C089</comune>
                <comune>CASTELFIDARDO (AN) -C100</comune>
                <comune>CASTELFIORENTINO (FI) -C101</comune>
                <comune>CASTELFONDO (TN) -C103</comune>
                <comune>CASTELFORTE (LT) -C104</comune>
                <comune>CASTELFRANCI (AV) -C105</comune>
                <comune>CASTELFRANCO DI SOPRA (AR) -C112</comune>
                <comune>CASTELFRANCO DI SOTTO (PI) -C113</comune>
                <comune>CASTELFRANCO EMILIA (MO) -C107</comune>
                <comune>CASTELFRANCO IN MISCANO (BN) -C106</comune>
                <comune>CASTELFRANCO VENETO (TV) -C111</comune>
                <comune>CASTELGOMBERTO (VI) -C119</comune>
                <comune>CASTELGRANDE (PZ) -C120</comune>
                <comune>CASTELGUGLIELMO (RO) -C122</comune>
                <comune>CASTELGUIDONE (CH) -C123</comune>
                <comune>CASTELLABATE (SA) -C125</comune>
                <comune>CASTELLAFIUME (AQ) -C126</comune>
                <comune>CASTELL ALFERO (AT) -C127</comune>
                <comune>CASTELLALTO (TE) -C128</comune>
                <comune>CASTELLAMMARE DEL GOLFO (TP) -C130</comune>
                <comune>CASTELLAMMARE DI STABIA (NA) -C129</comune>
                <comune>CASTELLAMONTE (TO) -C133</comune>
                <comune>CASTELLANA GROTTE (BA) -C134</comune>
                <comune>CASTELLANA SICULA (PA) -C135</comune>
                <comune>CASTELLANETA (TA) -C136</comune>
                <comune>CASTELLANIA (AL) -C137</comune>
                <comune>CASTELLANZA (VA) -C139</comune>
                <comune>CASTELLAR (CN) -C140</comune>
                <comune>CASTELLAR GUIDOBONO (AL) -C142</comune>
                <comune>CASTELLARANO (RE) -C141</comune>
                <comune>CASTELLARO (IM) -C143</comune>
                <comune>CASTELL ARQUATO (PC) -C145</comune>
                <comune>CASTELL AZZARA (GR) -C147</comune>
                <comune>CASTELLAZZO BORMIDA (AL) -C148</comune>
                <comune>CASTELLAZZO NOVARESE (NO) -C149</comune>
                <comune>CASTELLEONE (CR) -C153</comune>
                <comune>CASTELLEONE DI SUASA (AN) -C152</comune>
                <comune>CASTELLERO (AT) -C154</comune>
                <comune>CASTELLETTO CERVO (BI) -C155</comune>
                <comune>CASTELLETTO D ERRO (AL) -C156</comune>
                <comune>CASTELLETTO DI BRANDUZZO (PV) -C157</comune>
                <comune>CASTELLETTO D ORBA (AL) -C158</comune>
                <comune>CASTELLETTO MERLI (AL) -C160</comune>
                <comune>CASTELLETTO MOLINA (AT) -C161</comune>
                <comune>CASTELLETTO MONFERRATO (AL) -C162</comune>
                <comune>CASTELLETTO SOPRA TICINO (NO) -C166</comune>
                <comune>CASTELLETTO STURA (CN) -C165</comune>
                <comune>CASTELLETTO UZZONE (CN) -C167</comune>
                <comune>CASTELLI (TE) -C169</comune>
                <comune>CASTELLI CALEPIO (BG) -C079</comune>
                <comune>CASTELLINA IN CHIANTI (SI) -C172</comune>
                <comune>CASTELLINA MARITTIMA (PI) -C174</comune>
                <comune>CASTELLINALDO (CN) -C173</comune>
                <comune>CASTELLINO DEL BIFERNO (CB) -C175</comune>
                <comune>CASTELLINO TANARO (CN) -C176</comune>
                <comune>CASTELLIRI (FR) -C177</comune>
                <comune>CASTELLO CABIAGLIO (VA) -B312</comune>
                <comune>CASTELLO D AGOGNA (PV) -C184</comune>
                <comune>CASTELLO D ARGILE (BO) -C185</comune>
                <comune>CASTELLO DEL MATESE (CE) -C178</comune>
                <comune>CASTELLO DELL ACQUA (SO) -C186</comune>
                <comune>CASTELLO DI ANNONE (AT) -A300</comune>
                <comune>CASTELLO DI BRIANZA (LC) -C187</comune>
                <comune>CASTELLO DI CISTERNA (NA) -C188</comune>
                <comune>CASTELLO DI GODEGO (TV) -C190</comune>
                <comune>CASTELLO DI SERRAVALLE (BO) -C191</comune>
                <comune>CASTELLO LAVAZZO (BL) -C146</comune>
                <comune>CASTELLO TESINO (TN) -C194</comune>
                <comune>CASTELLO-MOLINA DI FIEMME (TN) -C189</comune>
                <comune>CASTELLUCCHIO (MN) -C195</comune>
                <comune>CASTELLUCCIO DEI SAURI (FG) -C198</comune>
                <comune>CASTELLUCCIO INFERIORE (PZ) -C199</comune>
                <comune>CASTELLUCCIO SUPERIORE (PZ) -C201</comune>
                <comune>CASTELLUCCIO VALMAGGIORE (FG) -C202</comune>
                <comune>CASTELL UMBERTO (ME) -C051</comune>
                <comune>CASTELMAGNO (CN) -C205</comune>
                <comune>CASTELMARTE (CO) -C206</comune>
                <comune>CASTELMASSA (RO) -C207</comune>
                <comune>CASTELMAURO (CB) -C197</comune>
                <comune>CASTELMEZZANO (PZ) -C209</comune>
                <comune>CASTELMOLA (ME) -C210</comune>
                <comune>CASTELNOVETTO (PV) -C213</comune>
                <comune>CASTELNOVO BARIANO (RO) -C215</comune>
                <comune>CASTELNOVO DEL FRIULI (PN) -C217</comune>
                <comune>CASTELNOVO DI SOTTO (RE) -C218</comune>
                <comune>CASTELNOVO NE MONTI (RE) -C219</comune>
                <comune>CASTELNUOVO (TN) -C216</comune>
                <comune>CASTELNUOVO BELBO (AT) -C226</comune>
                <comune>CASTELNUOVO BERARDENGA (SI) -C227</comune>
                <comune>CASTELNUOVO BOCCA D ADDA (LO) -C228</comune>
                <comune>CASTELNUOVO BORMIDA (AL) -C229</comune>
                <comune>CASTELNUOVO BOZZENTE (CO) -C220</comune>
                <comune>CASTELNUOVO CALCEA (AT) -C230</comune>
                <comune>CASTELNUOVO CILENTO (SA) -C231</comune>
                <comune>CASTELNUOVO DEL GARDA (VR) -C225</comune>
                <comune>CASTELNUOVO DELLA DAUNIA (FG) -C222</comune>
                <comune>CASTELNUOVO DI CEVA (CN) -C214</comune>
                <comune>CASTELNUOVO DI CONZA (SA) -C235</comune>
                <comune>CASTELNUOVO DI FARFA (RI) -C224</comune>
                <comune>CASTELNUOVO DI GARFAGNANA (LU) -C236</comune>
                <comune>CASTELNUOVO DI PORTO (RM) -C237</comune>
                <comune>CASTELNUOVO D ISTRIA (FM) -C238</comune>
                <comune>CASTELNUOVO DON BOSCO (AT) -C232</comune>
                <comune>CASTELNUOVO MAGRA (SP) -C240</comune>
                <comune>CASTELNUOVO NIGRA (TO) -C241</comune>
                <comune>CASTELNUOVO PARANO (FR) -C223</comune>
                <comune>CASTELNUOVO RANGONE (MO) -C242</comune>
                <comune>CASTELNUOVO SCRIVIA (AL) -C243</comune>
                <comune>CASTELPAGANO (BN) -C245</comune>
                <comune>CASTELPETROSO (IS) -C246</comune>
                <comune>CASTELPIZZUTO (IS) -C247</comune>
                <comune>CASTELPLANIO (AN) -C248</comune>
                <comune>CASTELPOTO (BN) -C250</comune>
                <comune>CASTELRAIMONDO (MC) -C251</comune>
                <comune>CASTELROTTO (BZ) -C254</comune>
                <comune>CASTELSANTANGELO SUL NERA (MC) -C267</comune>
                <comune>CASTELSARACENO (PZ) -C271</comune>
                <comune>CASTELSARDO (SS) -C272</comune>
                <comune>CASTELSEPRIO (VA) -C273</comune>
                <comune>CASTELSILANO (KR) -B968</comune>
                <comune>CASTELSPINA (AL) -C274</comune>
                <comune>CASTELTERMINI (AG) -C275</comune>
                <comune>CASTELVECCANA (VA) -C181</comune>
                <comune>CASTELVECCHIO CALVISIO (AQ) -C278</comune>
                <comune>CASTELVECCHIO DI ROCCA BARBENA (SV) -C276</comune>
                <comune>CASTELVECCHIO SUBEQUO (AQ) -C279</comune>
                <comune>CASTELVENERE (BN) -C280</comune>
                <comune>CASTELVERDE (CR) -B129</comune>
                <comune>CASTELVERRINO (IS) -C200</comune>
                <comune>CASTELVETERE IN VAL FORTORE (BN) -C284</comune>
                <comune>CASTELVETERE SUL CALORE (AV) -C283</comune>
                <comune>CASTELVETRANO (TP) -C286</comune>
                <comune>CASTELVETRO DI MODENA (MO) -C287</comune>
                <comune>CASTELVETRO PIACENTINO (PC) -C288</comune>
                <comune>CASTELVISCONTI (CR) -C290</comune>
                <comune>CASTENASO (BO) -C292</comune>
                <comune>CASTENEDOLO (BS) -C293</comune>
                <comune>CASTIGLION FIBOCCHI (AR) -C318</comune>
                <comune>CASTIGLION FIORENTINO (AR) -C319</comune>
                <comune>CASTIGLIONE A CASAURIA (PE) -C308</comune>
                <comune>CASTIGLIONE CHIAVARESE (GE) -C302</comune>
                <comune>CASTIGLIONE COSENTINO (CS) -C301</comune>
                <comune>CASTIGLIONE D ADDA (LO) -C304</comune>
                <comune>CASTIGLIONE DEI PEPOLI (BO) -C296</comune>
                <comune>CASTIGLIONE DEL GENOVESI (SA) -C306</comune>
                <comune>CASTIGLIONE DEL LAGO (PG) -C309</comune>
                <comune>CASTIGLIONE DELLA PESCAIA (GR) -C310</comune>
                <comune>CASTIGLIONE DELLE STIVIERE (MN) -C312</comune>
                <comune>CASTIGLIONE DI GARFAGNANA (LU) -C303</comune>
                <comune>CASTIGLIONE DI SICILIA (CT) -C297</comune>
                <comune>CASTIGLIONE D INTELVI (CO) -C299</comune>
                <comune>CASTIGLIONE D ORCIA (SI) -C313</comune>
                <comune>CASTIGLIONE FALLETTO (CN) -C314</comune>
                <comune>CASTIGLIONE IN TEVERINA (VT) -C315</comune>
                <comune>CASTIGLIONE MESSER MARINO (CH) -C298</comune>
                <comune>CASTIGLIONE MESSER RAIMONDO (TE) -C316</comune>
                <comune>CASTIGLIONE OLONA (VA) -C300</comune>
                <comune>CASTIGLIONE TINELLA (CN) -C317</comune>
                <comune>CASTIGLIONE TORINESE (TO) -C307</comune>
                <comune>CASTIGNANO (AP) -C321</comune>
                <comune>CASTILENTI (TE) -C322</comune>
                <comune>CASTINO (CN) -C323</comune>
                <comune>CASTIONE ANDEVENNO (SO) -C325</comune>
                <comune>CASTIONE DELLA PRESOLANA (BG) -C324</comune>
                <comune>CASTIONS DI STRADA (UD) -C327</comune>
                <comune>CASTIRAGA VIDARDO (LO) -C329</comune>
                <comune>CASTO (BS) -C330</comune>
                <comune>CASTORANO (AP) -C331</comune>
                <comune>CASTREZZATO (BS) -C332</comune>
                <comune>CASTRI DI LECCE (LE) -C334</comune>
                <comune>CASTRIGNANO DE GRECI (LE) -C335</comune>
                <comune>CASTRIGNANO DEL CAPO (LE) -C336</comune>
                <comune>CASTRO (LE) -C337</comune>
                <comune>CASTRO (BG) -M261</comune>
                <comune>CASTRO DEI VOLSCI (FR) -C338</comune>
                <comune>CASTROCARO TERME E TERRA DEL S (FC) -C339</comune>
                <comune>CASTROCIELO (FR) -C340</comune>
                <comune>CASTROFILIPPO (AG) -C341</comune>
                <comune>CASTROLIBERO (CS) -C108</comune>
                <comune>CASTRONNO (VA) -C343</comune>
                <comune>CASTRONUOVO DI SANT ANDREA (PZ) -C345</comune>
                <comune>CASTRONUOVO DI SICILIA (PA) -C344</comune>
                <comune>CASTROPIGNANO (CB) -C346</comune>
                <comune>CASTROREALE (ME) -C347</comune>
                <comune>CASTROREGIO (CS) -C348</comune>
                <comune>CASTROVILLARI (CS) -C349</comune>
                <comune>CATANIA (CT) -C351</comune>
                <comune>CATANZARO (CZ) -C352</comune>
                <comune>CATENANUOVA (EN) -C353</comune>
                <comune>CATIGNANO (PE) -C354</comune>
                <comune>CATTOLICA (RN) -C357</comune>
                <comune>CATTOLICA ERACLEA (AG) -C356</comune>
                <comune>CAULONIA (RC) -C285</comune>
                <comune>CAUTANO (BN) -C359</comune>
                <comune>CAVA DE TIRRENI (SA) -C361</comune>
                <comune>CAVA MANARA (PV) -C360</comune>
                <comune>CAVACURTA (LO) -C362</comune>
                <comune>CAVAGLIA (BI) -C363</comune>
                <comune>CAVAGLIETTO (NO) -C364</comune>
                <comune>CAVAGLIO D AGOGNA (NO) -C365</comune>
                <comune>CAVAGLIO-SPOCCIA (VB) -C367</comune>
                <comune>CAVAGNOLO (TO) -C369</comune>
                <comune>CAVAION VERONESE (VR) -C370</comune>
                <comune>CAVALESE (TN) -C372</comune>
                <comune>CAVALLASCA (CO) -C374</comune>
                <comune>CAVALLERLEONE (CN) -C375</comune>
                <comune>CAVALLERMAGGIORE (CN) -C376</comune>
                <comune>CAVALLINO (LE) -C377</comune>
                <comune>CAVALLIRIO (NO) -C378</comune>
                <comune>CAVARENO (TN) -C380</comune>
                <comune>CAVARGNA (CO) -C381</comune>
                <comune>CAVARIA CON PREMEZZO (VA) -C382</comune>
                <comune>CAVARZERE (VE) -C383</comune>
                <comune>CAVASO DEL TOMBA (TV) -C384</comune>
                <comune>CAVASSO NUOVO (PN) -C385</comune>
                <comune>CAVATORE (AL) -C387</comune>
                <comune>CAVAZZO CARNICO (UD) -C389</comune>
                <comune>CAVE (RM) -C390</comune>
                <comune>CAVEDAGO (TN) -C392</comune>
                <comune>CAVEDINE (TN) -C393</comune>
                <comune>CAVENAGO D ADDA (LO) -C394</comune>
                <comune>CAVENAGO DI BRIANZA (MI) -C395</comune>
                <comune>CAVERNAGO (BG) -C396</comune>
                <comune>CAVEZZO (MO) -C398</comune>
                <comune>CAVIZZANA (TN) -C400</comune>
                <comune>CAVOUR (TO) -C404</comune>
                <comune>CAVRIAGO (RE) -C405</comune>
                <comune>CAVRIANA (MN) -C406</comune>
                <comune>CAVRIGLIA (AR) -C407</comune>
                <comune>CAZZAGO BRABBIA (VA) -C409</comune>
                <comune>CAZZAGO SAN MARTINO (BS) -C408</comune>
                <comune>CAZZANO DI TRAMIGNA (VR) -C412</comune>
                <comune>CAZZANO SANT ANDREA (BG) -C410</comune>
                <comune>CECA, REP. (EE) -Z156</comune>
                <comune>CECCANO (FR) -C413</comune>
                <comune>CECIMA (PV) -C414</comune>
                <comune>CECINA (LI) -C415</comune>
                <comune>CECOSLOVACCHIA (EE) -Z105</comune>
                <comune>CEDEGOLO (BS) -C417</comune>
                <comune>CEDRASCO (SO) -C418</comune>
                <comune>CEFALA DIANA (PA) -C420</comune>
                <comune>CEFALU (PA) -C421</comune>
                <comune>CEGGIA (VE) -C422</comune>
                <comune>CEGLIE (FM) -C425</comune>
                <comune>CEGLIE MESSAPICO (BR) -C424</comune>
                <comune>CELANO (AQ) -C426</comune>
                <comune>CELENZA SUL TRIGNO (CH) -C428</comune>
                <comune>CELENZA VALFORTORE (FG) -C429</comune>
                <comune>CELICO (CS) -C430</comune>
                <comune>CELLA DATI (CR) -C435</comune>
                <comune>CELLA MONTE (AL) -C432</comune>
                <comune>CELLAMARE (BA) -C436</comune>
                <comune>CELLARA (CS) -C437</comune>
                <comune>CELLARENGO (AT) -C438</comune>
                <comune>CELLATICA (BS) -C439</comune>
                <comune>CELLE DI BULGHERIA (SA) -C444</comune>
                <comune>CELLE DI MACRA (CN) -C441</comune>
                <comune>CELLE DI SAN VITO (FG) -C442</comune>
                <comune>CELLE ENOMONDO (AT) -C440</comune>
                <comune>CELLE LIGURE (SV) -C443</comune>
                <comune>CELLENO (VT) -C446</comune>
                <comune>CELLERE (VT) -C447</comune>
                <comune>CELLINO ATTANASIO (TE) -C449</comune>
                <comune>CELLINO SAN MARCO (BR) -C448</comune>
                <comune>CELLIO (VC) -C450</comune>
                <comune>CELLOLE (CE) -M262</comune>
                <comune>CEMBRA (TN) -C452</comune>
                <comune>CENADI (CZ) -C453</comune>
                <comune>CENATE SOPRA (BG) -C456</comune>
                <comune>CENATE SOTTO (BG) -C457</comune>
                <comune>CENCENIGHE AGORDINO (BL) -C458</comune>
                <comune>CENE (BG) -C459</comune>
                <comune>CENESELLI (RO) -C461</comune>
                <comune>CENGIO (SV) -C463</comune>
                <comune>CENTA SAN NICOLO (TN) -C467</comune>
                <comune>CENTALLO (CN) -C466</comune>
                <comune>CENTO (FE) -C469</comune>
                <comune>CENTOLA (SA) -C470</comune>
                <comune>CENTRACHE (CZ) -C472</comune>
                <comune>CENTRAFRICANA, REP. (EE) -Z308</comune>
                <comune>CENTURIPE (EN) -C471</comune>
                <comune>CEPAGATTI (PE) -C474</comune>
                <comune>CEPPALONI (BN) -C476</comune>
                <comune>CEPPO MORELLI (VB) -C478</comune>
                <comune>CEPRANO (FR) -C479</comune>
                <comune>CERAMI (EN) -C480</comune>
                <comune>CERANESI (GE) -C481</comune>
                <comune>CERANO (NO) -C483</comune>
                <comune>CERANO D INTELVI (CO) -C482</comune>
                <comune>CERANOVA (PV) -C484</comune>
                <comune>CERASO (SA) -C485</comune>
                <comune>CERCEMAGGIORE (CB) -C486</comune>
                <comune>CERCENASCO (TO) -C487</comune>
                <comune>CERCEPICCOLA (CB) -C488</comune>
                <comune>CERCHIARA DI CALABRIA (CS) -C489</comune>
                <comune>CERCHIO (AQ) -C492</comune>
                <comune>CERCINO (SO) -C493</comune>
                <comune>CERCIVENTO (UD) -C494</comune>
                <comune>CERCOLA (NA) -C495</comune>
                <comune>CERDA (PA) -C496</comune>
                <comune>CEREA (VR) -C498</comune>
                <comune>CEREGNANO (RO) -C500</comune>
                <comune>CERENZIA (KR) -C501</comune>
                <comune>CERES (TO) -C497</comune>
                <comune>CERESARA (MN) -C502</comune>
                <comune>CERESETO (AL) -C503</comune>
                <comune>CERESOLE ALBA (CN) -C504</comune>
                <comune>CERESOLE REALE (TO) -C505</comune>
                <comune>CERETE (BG) -C506</comune>
                <comune>CERETTO LOMELLINA (PV) -C508</comune>
                <comune>CERGNAGO (PV) -C509</comune>
                <comune>CERIALE (SV) -C510</comune>
                <comune>CERIANA (IM) -C511</comune>
                <comune>CERIANO LAGHETTO (MI) -C512</comune>
                <comune>CERIGNALE (PC) -C513</comune>
                <comune>CERIGNOLA (FG) -C514</comune>
                <comune>CERISANO (CS) -C515</comune>
                <comune>CERMENATE (CO) -C516</comune>
                <comune>CERMES (BZ) -A022</comune>
                <comune>CERMIGNANO (TE) -C517</comune>
                <comune>CERNOBBIO (CO) -C520</comune>
                <comune>CERNUSCO LOMBARDONE (LC) -C521</comune>
                <comune>CERNUSCO SUL NAVIGLIO (MI) -C523</comune>
                <comune>CERRETO CASTELLO (BI) -C526</comune>
                <comune>CERRETO D ASTI (AT) -C528</comune>
                <comune>CERRETO D ESI (AN) -C524</comune>
                <comune>CERRETO DI SPOLETO (PG) -C527</comune>
                <comune>CERRETO GRUE (AL) -C507</comune>
                <comune>CERRETO GUIDI (FI) -C529</comune>
                <comune>CERRETO LANGHE (CN) -C530</comune>
                <comune>CERRETO LAZIALE (RM) -C518</comune>
                <comune>CERRETO SANNITA (BN) -C525</comune>
                <comune>CERRINA MONFERRATO (AL) -C531</comune>
                <comune>CERRIONE (BI) -C532</comune>
                <comune>CERRO AL LAMBRO (MI) -C536</comune>
                <comune>CERRO AL VOLTURNO (IS) -C534</comune>
                <comune>CERRO MAGGIORE (MI) -C537</comune>
                <comune>CERRO TANARO (AT) -C533</comune>
                <comune>CERRO VERONESE (VR) -C538</comune>
                <comune>CERSOSIMO (PZ) -C539</comune>
                <comune>CERTALDO (FI) -C540</comune>
                <comune>CERTOSA DI PAVIA (PV) -C541</comune>
                <comune>CERVA (CZ) -C542</comune>
                <comune>CERVARA DI ROMA (RM) -C543</comune>
                <comune>CERVARESE SANTA CROCE (PD) -C544</comune>
                <comune>CERVARO (FR) -C545</comune>
                <comune>CERVASCA (CN) -C547</comune>
                <comune>CERVATTO (VC) -C548</comune>
                <comune>CERVENO (BS) -C549</comune>
                <comune>CERVERE (CN) -C550</comune>
                <comune>CERVESINA (PV) -C551</comune>
                <comune>CERVETERI (RM) -C552</comune>
                <comune>CERVIA (RA) -C553</comune>
                <comune>CERVICATI (CS) -C554</comune>
                <comune>CERVIGNANO D ADDA (LO) -C555</comune>
                <comune>CERVIGNANO DEL FRIULI (UD) -C556</comune>
                <comune>CERVINARA (AV) -C557</comune>
                <comune>CERVINO (CE) -C558</comune>
                <comune>CERVO (IM) -C559</comune>
                <comune>CERZETO (CS) -C560</comune>
                <comune>CESA (CE) -C561</comune>
                <comune>CESANA BRIANZA (LC) -C563</comune>
                <comune>CESANA TORINESE (TO) -C564</comune>
                <comune>CESANO BOSCONE (MI) -C565</comune>
                <comune>CESANO MADERNO (MI) -C566</comune>
                <comune>CESARA (VB) -C567</comune>
                <comune>CESARO (ME) -C568</comune>
                <comune>CESATE (MI) -C569</comune>
                <comune>CESENA (FC) -C573</comune>
                <comune>CESENATICO (FC) -C574</comune>
                <comune>CESINALI (AV) -C576</comune>
                <comune>CESIO (IM) -C578</comune>
                <comune>CESIOMAGGIORE (BL) -C577</comune>
                <comune>CESSALTO (TV) -C580</comune>
                <comune>CESSANITI (VV) -C581</comune>
                <comune>CESSAPALOMBO (MC) -C582</comune>
                <comune>CESSOLE (AT) -C583</comune>
                <comune>CETARA (SA) -C584</comune>
                <comune>CETO (BS) -C585</comune>
                <comune>CETONA (SI) -C587</comune>
                <comune>CETRARO (CS) -C588</comune>
                <comune>CEVA (CN) -C589</comune>
                <comune>CEVO (BS) -C591</comune>
                <comune>CHALLAND-SAINT-ANSELME (AO) -C593</comune>
                <comune>CHALLAND-SAINT-VICTOR (AO) -C594</comune>
                <comune>CHAMBAVE (AO) -C595</comune>
                <comune>CHAMOIS (AO) -B491</comune>
                <comune>CHAMPDEPRAZ (AO) -C596</comune>
                <comune>CHAMPORCHER (AO) -B540</comune>
                <comune>CHARVENSOD (AO) -C598</comune>
                <comune>CHATILLON (AO) -C294</comune>
                <comune>CHERASCO (CN) -C599</comune>
                <comune>CHEREMULE (SS) -C600</comune>
                <comune>CHERSO (PL) -C601</comune>
                <comune>CHIALAMBERTO (TO) -C604</comune>
                <comune>CHIAMPO (VI) -C605</comune>
                <comune>CHIANCHE (AV) -C606</comune>
                <comune>CHIANCIANO TERME (SI) -C608</comune>
                <comune>CHIANNI (PI) -C609</comune>
                <comune>CHIANOCCO (TO) -C610</comune>
                <comune>CHIARAMONTE GULFI (RG) -C612</comune>
                <comune>CHIARAMONTI (SS) -C613</comune>
                <comune>CHIARANO (TV) -C614</comune>
                <comune>CHIARAVALLE (AN) -C615</comune>
                <comune>CHIARAVALLE CENTRALE (CZ) -C616</comune>
                <comune>CHIARI (BS) -C618</comune>
                <comune>CHIAROMONTE (PZ) -C619</comune>
                <comune>CHIAUCI (IS) -C620</comune>
                <comune>CHIAVARI (GE) -C621</comune>
                <comune>CHIAVENNA (SO) -C623</comune>
                <comune>CHIAVERANO (TO) -C624</comune>
                <comune>CHIENES (BZ) -C625</comune>
                <comune>CHIERI (TO) -C627</comune>
                <comune>CHIES D ALPAGO (BL) -C630</comune>
                <comune>CHIESA IN VALMALENCO (SO) -C628</comune>
                <comune>CHIESANUOVA (TO) -C629</comune>
                <comune>CHIESINA UZZANESE (PT) -C631</comune>
                <comune>CHIETI (CH) -C632</comune>
                <comune>CHIEUTI (FG) -C633</comune>
                <comune>CHIEVE (CR) -C634</comune>
                <comune>CHIGNOLO D ISOLA (BG) -C635</comune>
                <comune>CHIGNOLO PO (PV) -C637</comune>
                <comune>CHIOGGIA (VE) -C638</comune>
                <comune>CHIOMONTE (TO) -C639</comune>
                <comune>CHIONS (PN) -C640</comune>
                <comune>CHIOPRIS-VISCONE (UD) -C641</comune>
                <comune>CHITIGNANO (AR) -C648</comune>
                <comune>CHIUDUNO (BG) -C649</comune>
                <comune>CHIUPPANO (VI) -C650</comune>
                <comune>CHIURO (SO) -C651</comune>
                <comune>CHIUSA (BZ) -C652</comune>
                <comune>CHIUSA DI PESIO (CN) -C653</comune>
                <comune>CHIUSA DI SAN MICHELE (TO) -C655</comune>
                <comune>CHIUSA SCLAFANI (PA) -C654</comune>
                <comune>CHIUSAFORTE (UD) -C656</comune>
                <comune>CHIUSANICO (IM) -C657</comune>
                <comune>CHIUSANO D ASTI (AT) -C658</comune>
                <comune>CHIUSANO DI SAN DOMENICO (AV) -C659</comune>
                <comune>CHIUSAVECCHIA (IM) -C660</comune>
                <comune>CHIUSDINO (SI) -C661</comune>
                <comune>CHIUSI (SI) -C662</comune>
                <comune>CHIUSI DELLA VERNA (AR) -C663</comune>
                <comune>CHIVASSO (TO) -C665</comune>
                <comune>CIAD (EE) -Z309</comune>
                <comune>CIAMPINO (RM) -M272</comune>
                <comune>CIANCIANA (AG) -C668</comune>
                <comune>CIANO D ENZA (RE) -C669</comune>
                <comune>CIBIANA DI CADORE (BL) -C672</comune>
                <comune>CICAGNA (GE) -C673</comune>
                <comune>CICALA (CZ) -C674</comune>
                <comune>CICCIANO (NA) -C675</comune>
                <comune>CICERALE (SA) -C676</comune>
                <comune>CICILIANO (RM) -C677</comune>
                <comune>CICOGNOLO (CR) -C678</comune>
                <comune>CICONIO (TO) -C679</comune>
                <comune>CIGLIANO (VC) -C680</comune>
                <comune>CIGLIE (CN) -C681</comune>
                <comune>CIGOGNOLA (PV) -C684</comune>
                <comune>CIGOLE (BS) -C685</comune>
                <comune>CILAVEGNA (PV) -C686</comune>
                <comune>CILE (EE) -Z603</comune>
                <comune>CIMADOLMO (TV) -C689</comune>
                <comune>CIMBERGO (BS) -C691</comune>
                <comune>CIMEGO (TN) -C694</comune>
                <comune>CIMINA (RC) -C695</comune>
                <comune>CIMINNA (PA) -C696</comune>
                <comune>CIMITILE (NA) -C697</comune>
                <comune>CIMOLAIS (PN) -C699</comune>
                <comune>CIMONE (TN) -C700</comune>
                <comune>CINA (EE) -Z210</comune>
                <comune>CINAGLIO (AT) -C701</comune>
                <comune>CINETO ROMANO (RM) -C702</comune>
                <comune>CINGIA DE BOTTI (CR) -C703</comune>
                <comune>CINGOLI (MC) -C704</comune>
                <comune>CINIGIANO (GR) -C705</comune>
                <comune>CINISELLO BALSAMO (MI) -C707</comune>
                <comune>CINISI (PA) -C708</comune>
                <comune>CINO (SO) -C709</comune>
                <comune>CINQUEFRONDI (RC) -C710</comune>
                <comune>CINTANO (TO) -C711</comune>
                <comune>CINTE TESINO (TN) -C712</comune>
                <comune>CINTO CAOMAGGIORE (VE) -C714</comune>
                <comune>CINTO EUGANEO (PD) -C713</comune>
                <comune>CINZANO (TO) -C715</comune>
                <comune>CIORLANO (CE) -C716</comune>
                <comune>CIPRESSA (IM) -C718</comune>
                <comune>CIPRO (EE) -Z211</comune>
                <comune>CIRCELLO (BN) -C719</comune>
                <comune>CIRIE (TO) -C722</comune>
                <comune>CIRIGLIANO (MT) -C723</comune>
                <comune>CIRIMIDO (CO) -C724</comune>
                <comune>CIRO (KR) -C725</comune>
                <comune>CIRO MARINA (KR) -C726</comune>
                <comune>CIS (TN) -C727</comune>
                <comune>CISANO BERGAMASCO (BG) -C728</comune>
                <comune>CISANO SUL NEVA (SV) -C729</comune>
                <comune>CISERANO (BG) -C730</comune>
                <comune>CISLAGO (VA) -C732</comune>
                <comune>CISLIANO (MI) -C733</comune>
                <comune>CISMON DEL GRAPPA (VI) -C734</comune>
                <comune>CISON DI VALMARINO (TV) -C735</comune>
                <comune>CISSONE (CN) -C738</comune>
                <comune>CISTERNA D ASTI (AT) -C739</comune>
                <comune>CISTERNA DI LATINA (LT) -C740</comune>
                <comune>CISTERNINO (BR) -C741</comune>
                <comune>CITERNA (PG) -C742</comune>
                <comune>CITTA DEL VATICANO (EE) -Z106</comune>
                <comune>CITTA DELLA PIEVE (PG) -C744</comune>
                <comune>CITTA DI CASTELLO (PG) -C745</comune>
                <comune>CITTA SANT ANGELO (PE) -C750</comune>
                <comune>CITTADELLA (PD) -C743</comune>
                <comune>CITTADUCALE (RI) -C746</comune>
                <comune>CITTANOVA (RC) -C747</comune>
                <comune>CITTANOVA D ISTRIA (PL) -C748</comune>
                <comune>CITTAREALE (RI) -C749</comune>
                <comune>CITTIGLIO (VA) -C751</comune>
                <comune>CIVATE (LC) -C752</comune>
                <comune>CIVENNA (CO) -C754</comune>
                <comune>CIVEZZA (IM) -C755</comune>
                <comune>CIVEZZANO (TN) -C756</comune>
                <comune>CIVIASCO (VC) -C757</comune>
                <comune>CIVIDALE DEL FRIULI (UD) -C758</comune>
                <comune>CIVIDATE AL PIANO (BG) -C759</comune>
                <comune>CIVIDATE CAMUNO (BS) -C760</comune>
                <comune>CIVITA (CS) -C763</comune>
                <comune>CIVITA CASTELLANA (VT) -C765</comune>
                <comune>CIVITA D ANTINO (AQ) -C766</comune>
                <comune>CIVITACAMPOMARANO (CB) -C764</comune>
                <comune>CIVITALUPARELLA (CH) -C768</comune>
                <comune>CIVITANOVA DEL SANNIO (IS) -C769</comune>
                <comune>CIVITANOVA MARCHE (MC) -C770</comune>
                <comune>CIVITAQUANA (PE) -C771</comune>
                <comune>CIVITAVECCHIA (RM) -C773</comune>
                <comune>CIVITELLA ALFEDENA (AQ) -C778</comune>
                <comune>CIVITELLA CASANOVA (PE) -C779</comune>
                <comune>CIVITELLA D AGLIANO (VT) -C780</comune>
                <comune>CIVITELLA DEL TRONTO (TE) -C781</comune>
                <comune>CIVITELLA DI ROMAGNA (FC) -C777</comune>
                <comune>CIVITELLA IN VAL DI CHIANA (AR) -C774</comune>
                <comune>CIVITELLA MESSER RAIMONDO (CH) -C776</comune>
                <comune>CIVITELLA PAGANICO (GR) -C782</comune>
                <comune>CIVITELLA ROVETO (AQ) -C783</comune>
                <comune>CIVITELLA SAN PAOLO (RM) -C784</comune>
                <comune>CIVO (SO) -C785</comune>
                <comune>CLAINO CON OSTENO (CO) -C787</comune>
                <comune>CLANA (FM) -C788</comune>
                <comune>CLAUT (PN) -C790</comune>
                <comune>CLAUZETTO (PN) -C791</comune>
                <comune>CLAVESANA (CN) -C792</comune>
                <comune>CLAVIERE (TO) -C793</comune>
                <comune>CLES (TN) -C794</comune>
                <comune>CLETO (CS) -C795</comune>
                <comune>CLIVIO (VA) -C796</comune>
                <comune>CLOZ (TN) -C797</comune>
                <comune>CLUSONE (BG) -C800</comune>
                <comune>COASSOLO TORINESE (TO) -C801</comune>
                <comune>COAZZE (TO) -C803</comune>
                <comune>COAZZOLO (AT) -C804</comune>
                <comune>COCCAGLIO (BS) -C806</comune>
                <comune>COCCONATO (AT) -C807</comune>
                <comune>COCQUIO-TREVISAGO (VA) -C810</comune>
                <comune>COCULLO (AQ) -C811</comune>
                <comune>CODEVIGO (PD) -C812</comune>
                <comune>CODEVILLA (PV) -C813</comune>
                <comune>CODIGORO (FE) -C814</comune>
                <comune>CODOGNE (TV) -C815</comune>
                <comune>CODOGNO (LO) -C816</comune>
                <comune>CODROIPO (UD) -C817</comune>
                <comune>CODRONGIANOS (SS) -C818</comune>
                <comune>COGGIOLA (BI) -C819</comune>
                <comune>COGLIATE (MI) -C820</comune>
                <comune>COGNE (AO) -C821</comune>
                <comune>COGOLETO (GE) -C823</comune>
                <comune>COGOLLO DEL CENGIO (VI) -C824</comune>
                <comune>COGORNO (GE) -C826</comune>
                <comune>COLAZZA (NO) -C829</comune>
                <comune>COLBORDOLO (PU) -C830</comune>
                <comune>COLCAVAGNO (AT) -C831</comune>
                <comune>COLERE (BG) -C835</comune>
                <comune>COLFELICE (FR) -C836</comune>
                <comune>COLI (PC) -C838</comune>
                <comune>COLICO (LC) -C839</comune>
                <comune>COLLAGNA (RE) -C840</comune>
                <comune>COLLALTO SABINO (RI) -C841</comune>
                <comune>COLLARMELE (AQ) -C844</comune>
                <comune>COLLAZZONE (PG) -C845</comune>
                <comune>COLLE BRIANZA (LC) -C851</comune>
                <comune>COLLE D ANCHISE (CB) -C854</comune>
                <comune>COLLE DI TORA (RI) -C857</comune>
                <comune>COLLE DI VAL D ELSA (SI) -C847</comune>
                <comune>COLLE SAN MAGNO (FR) -C870</comune>
                <comune>COLLE SANNITA (BN) -C846</comune>
                <comune>COLLE SANTA LUCIA (BL) -C872</comune>
                <comune>COLLE UMBERTO (TV) -C848</comune>
                <comune>COLLEBEATO (BS) -C850</comune>
                <comune>COLLECCHIO (PR) -C852</comune>
                <comune>COLLECORVINO (PE) -C853</comune>
                <comune>COLLEDARA (TE) -C311</comune>
                <comune>COLLEDIMACINE (CH) -C855</comune>
                <comune>COLLEDIMEZZO (CH) -C856</comune>
                <comune>COLLEFERRO (RM) -C858</comune>
                <comune>COLLEGIOVE (RI) -C859</comune>
                <comune>COLLEGNO (TO) -C860</comune>
                <comune>COLLELONGO (AQ) -C862</comune>
                <comune>COLLEPARDO (FR) -C864</comune>
                <comune>COLLEPASSO (LE) -C865</comune>
                <comune>COLLEPIETRO (AQ) -C866</comune>
                <comune>COLLERETTO CASTELNUOVO (TO) -C867</comune>
                <comune>COLLERETTO GIACOSA (TO) -C868</comune>
                <comune>COLLESALVETTI (LI) -C869</comune>
                <comune>COLLESANO (PA) -C871</comune>
                <comune>COLLETORTO (CB) -C875</comune>
                <comune>COLLEVECCHIO (RI) -C876</comune>
                <comune>COLLI DEL TRONTO (AP) -C877</comune>
                <comune>COLLI SUL VELINO (RI) -C880</comune>
                <comune>COLLIANO (SA) -C879</comune>
                <comune>COLLINAS (CA) -C882</comune>
                <comune>COLLIO (BS) -C883</comune>
                <comune>COLLOBIANO (VC) -C884</comune>
                <comune>COLLOREDO DI MONTE ALBANO (UD) -C885</comune>
                <comune>COLMURANO (MC) -C886</comune>
                <comune>COLOBRARO (MT) -C888</comune>
                <comune>COLOGNA VENETA (VR) -C890</comune>
                <comune>COLOGNE (BS) -C893</comune>
                <comune>COLOGNO AL SERIO (BG) -C894</comune>
                <comune>COLOGNO MONZESE (MI) -C895</comune>
                <comune>COLOGNOLA AI COLLI (VR) -C897</comune>
                <comune>COLOMBIA (EE) -Z604</comune>
                <comune>COLONNA (RM) -C900</comune>
                <comune>COLONNELLA (TE) -C901</comune>
                <comune>COLONNO (CO) -C902</comune>
                <comune>COLORINA (SO) -C903</comune>
                <comune>COLORNO (PR) -C904</comune>
                <comune>COLOSIMI (CS) -C905</comune>
                <comune>COLTURANO (MI) -C908</comune>
                <comune>COLZATE (BG) -C910</comune>
                <comune>COMABBIO (VA) -C911</comune>
                <comune>COMACCHIO (FE) -C912</comune>
                <comune>COMAZZO (LO) -C917</comune>
                <comune>COMEGLIANS (UD) -C918</comune>
                <comune>COMELICO SUPERIORE (BL) -C920</comune>
                <comune>COMERIO (VA) -C922</comune>
                <comune>COMEZZANO-CIZZAGO (BS) -C925</comune>
                <comune>COMIGNAGO (NO) -C926</comune>
                <comune>COMISO (RG) -C927</comune>
                <comune>COMITINI (AG) -C928</comune>
                <comune>COMIZIANO (NA) -C929</comune>
                <comune>COMMESSAGGIO (MN) -C930</comune>
                <comune>COMMEZZADURA (TN) -C931</comune>
                <comune>COMO (CO) -C933</comune>
                <comune>COMORE (EE) -Z310</comune>
                <comune>COMPIANO (PR) -C934</comune>
                <comune>COMUN NUOVO (BG) -C937</comune>
                <comune>COMUNANZA (AP) -C935</comune>
                <comune>CONA (VE) -C938</comune>
                <comune>CONCA CASALE (IS) -C941</comune>
                <comune>CONCA DEI MARINI (SA) -C940</comune>
                <comune>CONCA DELLA CAMPANIA (CE) -C939</comune>
                <comune>CONCAMARISE (VR) -C943</comune>
                <comune>CONCEI (TN) -C944</comune>
                <comune>CONCERVIANO (RI) -C946</comune>
                <comune>CONCESIO (BS) -C948</comune>
                <comune>CONCO (VI) -C949</comune>
                <comune>CONCORDIA SAGITTARIA (VE) -C950</comune>
                <comune>CONCORDIA SULLA SECCHIA (MO) -C951</comune>
                <comune>CONCOREZZO (MI) -C952</comune>
                <comune>CONDINO (TN) -C953</comune>
                <comune>CONDOFURI (RC) -C954</comune>
                <comune>CONDOVE (TO) -C955</comune>
                <comune>CONDRO (ME) -C956</comune>
                <comune>CONEGLIANO (TV) -C957</comune>
                <comune>CONFIENZA (PV) -C958</comune>
                <comune>CONFIGNI (RI) -C959</comune>
                <comune>CONFLENTI (CZ) -C960</comune>
                <comune>CONGO (EE) -Z311</comune>
                <comune>CONGO, REP.DEM. (ZAIRE) (EE) -Z312</comune>
                <comune>CONIOLO (AL) -C962</comune>
                <comune>CONSELICE (RA) -C963</comune>
                <comune>CONSELVE (PD) -C964</comune>
                <comune>CONSIGLIO DI RUMO (CO) -C965</comune>
                <comune>CONTARINA (RO) -C967</comune>
                <comune>CONTESSA ENTELLINA (PA) -C968</comune>
                <comune>CONTIGLIANO (RI) -C969</comune>
                <comune>CONTRADA (AV) -C971</comune>
                <comune>CONTROGUERRA (TE) -C972</comune>
                <comune>CONTRONE (SA) -C973</comune>
                <comune>CONTURSI TERME (SA) -C974</comune>
                <comune>CONVERSANO (BA) -C975</comune>
                <comune>CONZA DELLA CAMPANIA (AV) -C976</comune>
                <comune>CONZANO (AL) -C977</comune>
                <comune>COPERTINO (LE) -C978</comune>
                <comune>COPIANO (PV) -C979</comune>
                <comune>COPPARO (FE) -C980</comune>
                <comune>CORANA (PV) -C982</comune>
                <comune>CORATO (BA) -C983</comune>
                <comune>CORBARA (SA) -C984</comune>
                <comune>CORBETTA (MI) -C986</comune>
                <comune>CORBOLA (RO) -C987</comune>
                <comune>CORCHIANO (VT) -C988</comune>
                <comune>CORCIANO (PG) -C990</comune>
                <comune>CORDENONS (PN) -C991</comune>
                <comune>CORDIGNANO (TV) -C992</comune>
                <comune>CORDOVADO (PN) -C993</comune>
                <comune>COREA DEL NORD (EE) -Z214</comune>
                <comune>COREA DEL SUD (EE) -Z213</comune>
                <comune>COREDO (TN) -C994</comune>
                <comune>COREGLIA ANTELMINELLI (LU) -C996</comune>
                <comune>COREGLIA LIGURE (GE) -C995</comune>
                <comune>CORENO AUSONIO (FR) -C998</comune>
                <comune>CORFINIO (AQ) -C999</comune>
                <comune>CORI (LT) -D003</comune>
                <comune>CORIANO (RN) -D004</comune>
                <comune>CORIGLIANO CALABRO (CS) -D005</comune>
                <comune>CORIGLIANO D OTRANTO (LE) -D006</comune>
                <comune>CORINALDO (AN) -D007</comune>
                <comune>CORIO (TO) -D008</comune>
                <comune>CORLEONE (PA) -D009</comune>
                <comune>CORLETO MONFORTE (SA) -D011</comune>
                <comune>CORLETO PERTICARA (PZ) -D010</comune>
                <comune>CORMANO (MI) -D013</comune>
                <comune>CORMONS (GO) -D014</comune>
                <comune>CORNA IMAGNA (BG) -D015</comune>
                <comune>CORNALBA (BG) -D016</comune>
                <comune>CORNALE (PV) -D017</comune>
                <comune>CORNAREDO (MI) -D018</comune>
                <comune>CORNATE D ADDA (MI) -D019</comune>
                <comune>CORNEDO ALL ISARCO (BZ) -B799</comune>
                <comune>CORNEDO VICENTINO (VI) -D020</comune>
                <comune>CORNEGLIANO LAUDENSE (LO) -D021</comune>
                <comune>CORNELIANO D ALBA (CN) -D022</comune>
                <comune>CORNIGLIO (PR) -D026</comune>
                <comune>CORNO DI ROSAZZO (UD) -D027</comune>
                <comune>CORNO GIOVINE (LO) -D028</comune>
                <comune>CORNOVECCHIO (LO) -D029</comune>
                <comune>CORNUDA (TV) -D030</comune>
                <comune>CORREGGIO (RE) -D037</comune>
                <comune>CORREZZANA (MI) -D038</comune>
                <comune>CORREZZOLA (PD) -D040</comune>
                <comune>CORRIDO (CO) -D041</comune>
                <comune>CORRIDONIA (MC) -D042</comune>
                <comune>CORROPOLI (TE) -D043</comune>
                <comune>CORSANO (LE) -D044</comune>
                <comune>CORSICO (MI) -D045</comune>
                <comune>CORSIONE (AT) -D046</comune>
                <comune>CORTACCIA SULLA STRADA DEL VIN (BZ) -D048</comune>
                <comune>CORTALE (CZ) -D049</comune>
                <comune>CORTANDONE (AT) -D050</comune>
                <comune>CORTANZE (AT) -D051</comune>
                <comune>CORTAZZONE (AT) -D052</comune>
                <comune>CORTE BRUGNATELLA (PC) -D054</comune>
                <comune>CORTE DE CORTESI CON CIGNONE (CR) -D056</comune>
                <comune>CORTE DE FRATI (CR) -D057</comune>
                <comune>CORTE FRANCA (BS) -D058</comune>
                <comune>CORTE PALASIO (LO) -D068</comune>
                <comune>CORTEMAGGIORE (PC) -D061</comune>
                <comune>CORTEMILIA (CN) -D062</comune>
                <comune>CORTENO GOLGI (BS) -D064</comune>
                <comune>CORTENOVA (BG) -D065</comune>
                <comune>CORTEOLONA (PV) -D067</comune>
                <comune>CORTIGLIONE (AT) -D072</comune>
                <comune>CORTINA D AMPEZZO (BL) -A266</comune>
                <comune>CORTINA SULLA STRADA DEL VINO (BZ) -D075</comune>
                <comune>CORTINO (TE) -D076</comune>
                <comune>CORTONA (AR) -D077</comune>
                <comune>CORVARA (PE) -D078</comune>
                <comune>CORVARA IN BADIA (BZ) -D079</comune>
                <comune>CORVINO SAN QUIRICO (PV) -D081</comune>
                <comune>CORZANO (BS) -D082</comune>
                <comune>COSEANO (UD) -D085</comune>
                <comune>COSENZA (CS) -D086</comune>
                <comune>COSIO DI ARROSCIA (IM) -D087</comune>
                <comune>COSIO VALTELLINO (SO) -D088</comune>
                <comune>COSOLETO (RC) -D089</comune>
                <comune>COSSANO BELBO (CN) -D093</comune>
                <comune>COSSANO CANAVESE (TO) -D092</comune>
                <comune>COSSATO (BI) -D094</comune>
                <comune>COSSERIA (SV) -D095</comune>
                <comune>COSSIGNANO (AP) -D096</comune>
                <comune>COSSOGNO (VB) -D099</comune>
                <comune>COSSOINE (SS) -D100</comune>
                <comune>COSSOMBRATO (AT) -D101</comune>
                <comune>COSTA D AVORIO (EE) -Z313</comune>
                <comune>COSTA DE NOBILI (PV) -D109</comune>
                <comune>COSTA DI MEZZATE (BG) -D110</comune>
                <comune>COSTA DI ROVIGO (RO) -D105</comune>
                <comune>COSTA DI SERINA (BG) -D111</comune>
                <comune>COSTA MASNAGA (LC) -D112</comune>
                <comune>COSTA VALLE IMAGNA (BG) -D103</comune>
                <comune>COSTA VESCOVATO (AL) -D102</comune>
                <comune>COSTA VOLPINO (BG) -D117</comune>
                <comune>COSTABISSARA (VI) -D107</comune>
                <comune>COSTACCIARO (PG) -D108</comune>
                <comune>COSTANZANA (VC) -D113</comune>
                <comune>COSTARAINERA (IM) -D114</comune>
                <comune>COSTARICA (EE) -Z503</comune>
                <comune>COSTERMANO (VR) -D118</comune>
                <comune>COSTIGLIOLE D ASTI (AT) -D119</comune>
                <comune>COSTIGLIOLE SALUZZO (CN) -D120</comune>
                <comune>COTIGNOLA (RA) -D121</comune>
                <comune>COTRONEI (KR) -D123</comune>
                <comune>COTTANELLO (RI) -D124</comune>
                <comune>COURMAYEUR (AO) -D012</comune>
                <comune>COVO (BG) -D126</comune>
                <comune>COZZO (PV) -D127</comune>
                <comune>CRACO (MT) -D128</comune>
                <comune>CRANDOLA VALSASSINA (LC) -D131</comune>
                <comune>CRAVAGLIANA (VC) -D132</comune>
                <comune>CRAVANZANA (CN) -D133</comune>
                <comune>CRAVEGGIA (VB) -D134</comune>
                <comune>CREAZZO (VI) -D136</comune>
                <comune>CRECCHIO (CH) -D137</comune>
                <comune>CREDARO (BG) -D139</comune>
                <comune>CREDERA RUBBIANO (CR) -D141</comune>
                <comune>CREMA (CR) -D142</comune>
                <comune>CREMELLA (LC) -D143</comune>
                <comune>CREMENAGA (VA) -D144</comune>
                <comune>CREMENO (LC) -D145</comune>
                <comune>CREMIA (CO) -D147</comune>
                <comune>CREMOLINO (AL) -D149</comune>
                <comune>CREMONA (CR) -D150</comune>
                <comune>CREMOSANO (CR) -D151</comune>
                <comune>CRESCENTINO (VC) -D154</comune>
                <comune>CRESPADORO (VI) -D156</comune>
                <comune>CRESPANO DEL GRAPPA (TV) -D157</comune>
                <comune>CRESPELLANO (BO) -D158</comune>
                <comune>CRESPIATICA (LO) -D159</comune>
                <comune>CRESPINA (PI) -D160</comune>
                <comune>CRESPINO (RO) -D161</comune>
                <comune>CRESSA (NO) -D162</comune>
                <comune>CREVACUORE (BI) -D165</comune>
                <comune>CREVALCORE (BO) -D166</comune>
                <comune>CREVOLADOSSOLA (VB) -D168</comune>
                <comune>CRISPANO (NA) -D170</comune>
                <comune>CRISPIANO (TA) -D171</comune>
                <comune>CRISSOLO (CN) -D172</comune>
                <comune>CROAZIA (EE) -Z149</comune>
                <comune>CROCEFIESCHI (GE) -D175</comune>
                <comune>CROCETTA DEL MONTELLO (TV) -C670</comune>
                <comune>CRODO (VB) -D177</comune>
                <comune>CROGNALETO (TE) -D179</comune>
                <comune>CROPALATI (CS) -D180</comune>
                <comune>CROPANI (CZ) -D181</comune>
                <comune>CROSA (BI) -D182</comune>
                <comune>CROSIA (CS) -D184</comune>
                <comune>CROSIO DELLA VALLE (VA) -D185</comune>
                <comune>CROTONE (KR) -D122</comune>
                <comune>CROTTA D ADDA (CR) -D186</comune>
                <comune>CROVA (VC) -D187</comune>
                <comune>CROVIANA (TN) -D188</comune>
                <comune>CRUCOLI (KR) -D189</comune>
                <comune>CUASSO AL MONTE (VA) -D192</comune>
                <comune>CUBA (EE) -Z504</comune>
                <comune>CUCCARO MONFERRATO (AL) -D194</comune>
                <comune>CUCCARO VETERE (SA) -D195</comune>
                <comune>CUCCIAGO (CO) -D196</comune>
                <comune>CUCEGLIO (TO) -D197</comune>
                <comune>CUGGIONO (MI) -D198</comune>
                <comune>CUGLIATE-FABIASCO (VA) -D199</comune>
                <comune>CUGLIERI (OR) -D200</comune>
                <comune>CUGNOLI (PE) -D201</comune>
                <comune>CUMIANA (TO) -D202</comune>
                <comune>CUMIGNANO SUL NAVIGLIO (CR) -D203</comune>
                <comune>CUNARDO (VA) -D204</comune>
                <comune>CUNEO (CN) -D205</comune>
                <comune>CUNEVO (TN) -D206</comune>
                <comune>CUNICO (AT) -D207</comune>
                <comune>CUORGNE (TO) -D208</comune>
                <comune>CUPELLO (CH) -D209</comune>
                <comune>CUPRA MARITTIMA (AP) -D210</comune>
                <comune>CUPRAMONTANA (AN) -D211</comune>
                <comune>CURA CARPIGNANO (PV) -B824</comune>
                <comune>CURCURIS (OR) -D214</comune>
                <comune>CUREGGIO (NO) -D216</comune>
                <comune>CURIGLIA CON MONTEVIASCO (VA) -D217</comune>
                <comune>CURINGA (CZ) -D218</comune>
                <comune>CURINO (BI) -D219</comune>
                <comune>CURNO (BG) -D221</comune>
                <comune>CURON VENOSTA (BZ) -D222</comune>
                <comune>CURSI (LE) -D223</comune>
                <comune>CURSOLO-ORASSO (VB) -D225</comune>
                <comune>CURTAROLO (PD) -D226</comune>
                <comune>CURTATONE (MN) -D227</comune>
                <comune>CURTI (CE) -D228</comune>
                <comune>CUSAGO (MI) -D229</comune>
                <comune>CUSANO MILANINO (MI) -D231</comune>
                <comune>CUSANO MUTRI (BN) -D230</comune>
                <comune>CUSINO (CO) -D232</comune>
                <comune>CUSIO (BG) -D233</comune>
                <comune>CUSTONACI (TP) -D234</comune>
                <comune>CUTIGLIANO (PT) -D235</comune>
                <comune>CUTRO (KR) -D236</comune>
                <comune>CUTROFIANO (LE) -D237</comune>
                <comune>CUVEGLIO (VA) -D238</comune>
                <comune>CUVIO (VA) -D239</comune>
                <comune>DAIANO (TN) -D243</comune>
                <comune>DAIRAGO (MI) -D244</comune>
                <comune>DALMINE (BG) -D245</comune>
                <comune>DAMBEL (TN) -D246</comune>
                <comune>DANIMARCA (EE) -Z107</comune>
                <comune>DANTA (BL) -D247</comune>
                <comune>DAONE (TN) -D248</comune>
                <comune>DARE (TN) -D250</comune>
                <comune>DARFO BOARIO TERME (BS) -D251</comune>
                <comune>DASA (VV) -D253</comune>
                <comune>DAVAGNA (GE) -D255</comune>
                <comune>DAVERIO (VA) -D256</comune>
                <comune>DAVOLI (CZ) -D257</comune>
                <comune>DAZIO (SO) -D258</comune>
                <comune>DECIMOMANNU (CA) -D259</comune>
                <comune>DECIMOPUTZU (CA) -D260</comune>
                <comune>DECOLLATURA (CZ) -D261</comune>
                <comune>DEGO (SV) -D264</comune>
                <comune>DEIVA MARINA (SP) -D265</comune>
                <comune>DELEBIO (SO) -D266</comune>
                <comune>DELIA (CL) -D267</comune>
                <comune>DELIANUOVA (RC) -D268</comune>
                <comune>DELICETO (FG) -D269</comune>
                <comune>DELLO (BS) -D270</comune>
                <comune>DEMONTE (CN) -D271</comune>
                <comune>DENICE (AL) -D272</comune>
                <comune>DENNO (TN) -D273</comune>
                <comune>DERNICE (AL) -D277</comune>
                <comune>DEROVERE (CR) -D278</comune>
                <comune>DERUTA (PG) -D279</comune>
                <comune>DERVIO (LC) -D280</comune>
                <comune>DESANA (VC) -D281</comune>
                <comune>DESENZANO DEL GARDA (BS) -D284</comune>
                <comune>DESIO (MI) -D286</comune>
                <comune>DESULO (NU) -D287</comune>
                <comune>DIAMANTE (CS) -D289</comune>
                <comune>DIANO ARENTINO (IM) -D293</comune>
                <comune>DIANO CASTELLO (IM) -D296</comune>
                <comune>DIANO D ALBA (CN) -D291</comune>
                <comune>DIANO MARINA (IM) -D297</comune>
                <comune>DIANO SAN PIETRO (IM) -D298</comune>
                <comune>DICOMANO (FI) -D299</comune>
                <comune>DIGNANO (UD) -D300</comune>
                <comune>DIGNANO D ISTRIA (PL) -D301</comune>
                <comune>DIMARO (TN) -D302</comune>
                <comune>DINAMI (VV) -D303</comune>
                <comune>DIPIGNANO (CS) -D304</comune>
                <comune>DISO (LE) -D305</comune>
                <comune>DIVIGNANO (NO) -D309</comune>
                <comune>DIZZASCO (CO) -D310</comune>
                <comune>DOBBIACO (BZ) -D311</comune>
                <comune>DOBERDO DEL LAGO (GO) -D312</comune>
                <comune>DOGLIANI (CN) -D314</comune>
                <comune>DOGLIOLA (CH) -D315</comune>
                <comune>DOGNA (UD) -D316</comune>
                <comune>DOLCE (VR) -D317</comune>
                <comune>DOLCEACQUA (IM) -D318</comune>
                <comune>DOLCEDO (IM) -D319</comune>
                <comune>DOLEGNA DEL COLLIO (GO) -D321</comune>
                <comune>DOLIANOVA (CA) -D323</comune>
                <comune>DOLO (VE) -D325</comune>
                <comune>DOLZAGO (LC) -D327</comune>
                <comune>DOMANICO (CS) -D328</comune>
                <comune>DOMASO (CO) -D329</comune>
                <comune>DOMEGGE DI CADORE (BL) -D330</comune>
                <comune>DOMICELLA (AV) -D331</comune>
                <comune>DOMINICA (EE) -Z526</comune>
                <comune>DOMINICANA, REP. (EE) -Z505</comune>
                <comune>DOMODOSSOLA (VB) -D332</comune>
                <comune>DOMUS DE MARIA (CA) -D333</comune>
                <comune>DOMUSNOVAS (CA) -D334</comune>
                <comune>DON (TN) -D336</comune>
                <comune>DONADA (RO) -D337</comune>
                <comune>DONATO (BI) -D339</comune>
                <comune>DONGO (CO) -D341</comune>
                <comune>DONNAS (AO) -D338</comune>
                <comune>DONORI (CA) -D344</comune>
                <comune>DORGALI (NU) -D345</comune>
                <comune>DORIO (LC) -D346</comune>
                <comune>DORMELLETTO (NO) -D347</comune>
                <comune>DORNO (PV) -D348</comune>
                <comune>DORSINO (TN) -D349</comune>
                <comune>DORZANO (BI) -D350</comune>
                <comune>DOSOLO (MN) -D351</comune>
                <comune>DOSSENA (BG) -D352</comune>
                <comune>DOSSO DEL LIRO (CO) -D355</comune>
                <comune>DOUES (AO) -D356</comune>
                <comune>DOVADOLA (FC) -D357</comune>
                <comune>DOVERA (CR) -D358</comune>
                <comune>DOZZA (BO) -D360</comune>
                <comune>DRAGONI (CE) -D361</comune>
                <comune>DRAGUCCIO (PL) -D362</comune>
                <comune>DRAPIA (VV) -D364</comune>
                <comune>DRENA (TN) -D365</comune>
                <comune>DRENCHIA (UD) -D366</comune>
                <comune>DRESANO (MI) -D367</comune>
                <comune>DREZZO (CO) -D369</comune>
                <comune>DRIZZONA (CR) -D370</comune>
                <comune>DRO (TN) -D371</comune>
                <comune>DRONERO (CN) -D372</comune>
                <comune>DRUENTO (TO) -D373</comune>
                <comune>DRUOGNO (VB) -D374</comune>
                <comune>DUALCHI (NU) -D376</comune>
                <comune>DUBINO (SO) -D377</comune>
                <comune>DUEVILLE (VI) -D379</comune>
                <comune>DUGENTA (BN) -D380</comune>
                <comune>DUINO-AURISINA (TS) -D383</comune>
                <comune>DUMENZA (VA) -D384</comune>
                <comune>DUNO (VA) -D385</comune>
                <comune>DURAZZANO (BN) -D386</comune>
                <comune>DURONIA (CB) -C772</comune>
                <comune>DUSINO SAN MICHELE (AT) -D388</comune>
                <comune>EBOLI (SA) -D390</comune>
                <comune>ECUADOR (EE) -Z605</comune>
                <comune>EDOLO (BS) -D391</comune>
                <comune>EGITTO (EE) -Z336</comune>
                <comune>EGNA (BZ) -D392</comune>
                <comune>EL SALVADOR (EE) -Z506</comune>
                <comune>ELICE (PE) -D394</comune>
                <comune>ELINI (NU) -D395</comune>
                <comune>ELLO (LC) -D398</comune>
                <comune>ELSANE (FM) -D400</comune>
                <comune>ELVA (CN) -D401</comune>
                <comune>EMIRATI ARABI UNITI (EE) -Z215</comune>
                <comune>EMPOLI (FI) -D403</comune>
                <comune>ENDINE GAIANO (BG) -D406</comune>
                <comune>ENEGO (VI) -D407</comune>
                <comune>ENEMONZO (UD) -D408</comune>
                <comune>ENNA (EN) -C342</comune>
                <comune>ENTRACQUE (CN) -D410</comune>
                <comune>ENTRATICO (BG) -D411</comune>
                <comune>ENVIE (CN) -D412</comune>
                <comune>EPISCOPIA (PZ) -D414</comune>
                <comune>ERACLEA (VE) -D415</comune>
                <comune>ERBA (CO) -D416</comune>
                <comune>ERBE (VR) -D419</comune>
                <comune>ERBEZZO (VR) -D420</comune>
                <comune>ERBUSCO (BS) -D421</comune>
                <comune>ERCHIE (BR) -D422</comune>
                <comune>ERCOLANO (NA) -H243</comune>
                <comune>ERICE (TP) -D423</comune>
                <comune>ERITREA (EE) -Z368</comune>
                <comune>ERLI (SV) -D424</comune>
                <comune>ERPELLE-COSINA (PL) -D425</comune>
                <comune>ERTO E CASSO (PN) -D426</comune>
                <comune>ERVE (LC) -D428</comune>
                <comune>ESANATOGLIA (MC) -D429</comune>
                <comune>ESCALAPLANO (NU) -D430</comune>
                <comune>ESCOLCA (NU) -D431</comune>
                <comune>ESINE (BS) -D434</comune>
                <comune>ESINO LARIO (LC) -D436</comune>
                <comune>ESPERIA (FR) -D440</comune>
                <comune>ESPORLATU (SS) -D441</comune>
                <comune>ESTE (PD) -D442</comune>
                <comune>ESTERZILI (NU) -D443</comune>
                <comune>ESTONIA (EE) -Z144</comune>
                <comune>ETIOPIA (EE) -Z315</comune>
                <comune>ETROUBLES (AO) -D444</comune>
                <comune>EUPILIO (CO) -D445</comune>
                <comune>EXILLES (TO) -D433</comune>
                <comune>FABBRICA CURONE (AL) -D447</comune>
                <comune>FABBRICHE DI VALLICO (LU) -D449</comune>
                <comune>FABBRICO (RE) -D450</comune>
                <comune>FABRIANO (AN) -D451</comune>
                <comune>FABRICA DI ROMA (VT) -D452</comune>
                <comune>FABRIZIA (VV) -D453</comune>
                <comune>FABRO (TR) -D454</comune>
                <comune>FAEDIS (UD) -D455</comune>
                <comune>FAEDO (TN) -D457</comune>
                <comune>FAEDO VALTELLINO (SO) -D456</comune>
                <comune>FAENZA (RA) -D458</comune>
                <comune>FAETO (FG) -D459</comune>
                <comune>FAGAGNA (UD) -D461</comune>
                <comune>FAGGETO LARIO (CO) -D462</comune>
                <comune>FAGGIANO (TA) -D463</comune>
                <comune>FAGNANO ALTO (AQ) -D465</comune>
                <comune>FAGNANO CASTELLO (CS) -D464</comune>
                <comune>FAGNANO OLONA (VA) -D467</comune>
                <comune>FAI DELLA PAGANELLA (TN) -D468</comune>
                <comune>FAICCHIO (BN) -D469</comune>
                <comune>FALCADE (BL) -D470</comune>
                <comune>FALCIANO DEL MASSICO (CE) -D471</comune>
                <comune>FALCONARA ALBANESE (CS) -D473</comune>
                <comune>FALCONARA MARITTIMA (AN) -D472</comune>
                <comune>FALCONE (ME) -D474</comune>
                <comune>FALERIA (VT) -D475</comune>
                <comune>FALERNA (CZ) -D476</comune>
                <comune>FALERONE (AP) -D477</comune>
                <comune>FALLO (CH) -D480</comune>
                <comune>FALMENTA (VB) -D481</comune>
                <comune>FALOPPIO (CO) -D482</comune>
                <comune>FALVATERRA (FR) -D483</comune>
                <comune>FALZES (BZ) -D484</comune>
                <comune>FANANO (MO) -D486</comune>
                <comune>FANNA (PN) -D487</comune>
                <comune>FANO (PU) -D488</comune>
                <comune>FANO ADRIANO (TE) -D489</comune>
                <comune>FARA FILIORUM PETRI (CH) -D494</comune>
                <comune>FARA GERA D ADDA (BG) -D490</comune>
                <comune>FARA IN SABINA (RI) -D493</comune>
                <comune>FARA NOVARESE (NO) -D492</comune>
                <comune>FARA OLIVANA CON SOLA (BG) -D491</comune>
                <comune>FARA SAN MARTINO (CH) -D495</comune>
                <comune>FARA VICENTINO (VI) -D496</comune>
                <comune>FARDELLA (PZ) -D497</comune>
                <comune>FARIGLIANO (CN) -D499</comune>
                <comune>FARINDOLA (PE) -D501</comune>
                <comune>FARINI (PC) -D502</comune>
                <comune>FARNESE (VT) -D503</comune>
                <comune>FARRA D ALPAGO (BL) -D506</comune>
                <comune>FARRA DI SOLIGO (TV) -D505</comune>
                <comune>FARRA D ISONZO (GO) -D504</comune>
                <comune>FASANA (PL) -D507</comune>
                <comune>FASANO (BR) -D508</comune>
                <comune>FASCIA (GE) -D509</comune>
                <comune>FAUGLIA (PI) -D510</comune>
                <comune>FAULE (CN) -D511</comune>
                <comune>FAVALE DI MALVARO (GE) -D512</comune>
                <comune>FAVARA (AG) -D514</comune>
                <comune>FAVER (TN) -D516</comune>
                <comune>FAVIGNANA (TP) -D518</comune>
                <comune>FAVRIA (TO) -D520</comune>
                <comune>FEISOGLIO (CN) -D523</comune>
                <comune>FELETTO (TO) -D524</comune>
                <comune>FELINO (PR) -D526</comune>
                <comune>FELITTO (SA) -D527</comune>
                <comune>FELIZZANO (AL) -D528</comune>
                <comune>FELONICA (MN) -D529</comune>
                <comune>FELTRE (BL) -D530</comune>
                <comune>FENEGRO (CO) -D531</comune>
                <comune>FENESTRELLE (TO) -D532</comune>
                <comune>FERENTILLO (TR) -D538</comune>
                <comune>FERENTINO (FR) -D539</comune>
                <comune>FERLA (SR) -D540</comune>
                <comune>FERMIGNANO (PU) -D541</comune>
                <comune>FERMO (AP) -D542</comune>
                <comune>FERNO (VA) -D543</comune>
                <comune>FEROLETO ANTICO (CZ) -D544</comune>
                <comune>FEROLETO DELLA CHIESA (RC) -D545</comune>
                <comune>FERRANDINA (MT) -D547</comune>
                <comune>FERRARA (FE) -D548</comune>
                <comune>FERRARA DI MONTE BALDO (VR) -D549</comune>
                <comune>FERRAZZANO (CB) -D550</comune>
                <comune>FERRERA DI VARESE (VA) -D551</comune>
                <comune>FERRERA ERBOGNONE (PV) -D552</comune>
                <comune>FERRERE (AT) -D554</comune>
                <comune>FERRIERE (PC) -D555</comune>
                <comune>FERRUZZANO (RC) -D557</comune>
                <comune>FIAMIGNANO (RI) -D560</comune>
                <comune>FIANO (TO) -D562</comune>
                <comune>FIANO ROMANO (RM) -D561</comune>
                <comune>FIANONA (PL) -D563</comune>
                <comune>FIASTRA (MC) -D564</comune>
                <comune>FIAVE (TN) -D565</comune>
                <comune>FICARAZZI (PA) -D567</comune>
                <comune>FICAROLO (RO) -D568</comune>
                <comune>FICARRA (ME) -D569</comune>
                <comune>FICULLE (TR) -D570</comune>
                <comune>FIDENZA (PR) -B034</comune>
                <comune>FIE ALLO SCILIAR (BZ) -D571</comune>
                <comune>FIERA DI PRIMIERO (TN) -D572</comune>
                <comune>FIEROZZO (TN) -D573</comune>
                <comune>FIESCO (CR) -D574</comune>
                <comune>FIESOLE (FI) -D575</comune>
                <comune>FIESSE (BS) -D576</comune>
                <comune>FIESSO D ARTICO (VE) -D578</comune>
                <comune>FIESSO UMBERTIANO (RO) -D577</comune>
                <comune>FIGINO SERENZA (CO) -D579</comune>
                <comune>FIGLINE VALDARNO (FI) -D583</comune>
                <comune>FIGLINE VEGLIATURO (CS) -D582</comune>
                <comune>FILACCIANO (RM) -D586</comune>
                <comune>FILADELFIA (VV) -D587</comune>
                <comune>FILAGO (BG) -D588</comune>
                <comune>FILANDARI (VV) -D589</comune>
                <comune>FILATTIERA (MS) -D590</comune>
                <comune>FILETTINO (FR) -D591</comune>
                <comune>FILETTO (CH) -D592</comune>
                <comune>FILIANO (PZ) -D593</comune>
                <comune>FILIGHERA (PV) -D594</comune>
                <comune>FILIGNANO (IS) -D595</comune>
                <comune>FILIPPINE (EE) -Z216</comune>
                <comune>FILOGASO (VV) -D596</comune>
                <comune>FILOTTRANO (AN) -D597</comune>
                <comune>FINALE EMILIA (MO) -D599</comune>
                <comune>FINALE LIGURE (SV) -D600</comune>
                <comune>FINLANDIA (EE) -Z109</comune>
                <comune>FINO DEL MONTE (BG) -D604</comune>
                <comune>FINO MORNASCO (CO) -D605</comune>
                <comune>FIORANO AL SERIO (BG) -D606</comune>
                <comune>FIORANO CANAVESE (TO) -D608</comune>
                <comune>FIORANO MODENESE (MO) -D607</comune>
                <comune>FIORDIMONTE (MC) -D609</comune>
                <comune>FIORENZUOLA D ARDA (PC) -D611</comune>
                <comune>FIRENZE (FI) -D612</comune>
                <comune>FIRENZUOLA (FI) -D613</comune>
                <comune>FIRMO (CS) -D614</comune>
                <comune>FISCIANO (SA) -D615</comune>
                <comune>FIUGGI (FR) -A310</comune>
                <comune>FIUMALBO (MO) -D617</comune>
                <comune>FIUMARA (RC) -D619</comune>
                <comune>FIUME (FM) -D620</comune>
                <comune>FIUME VENETO (PN) -D621</comune>
                <comune>FIUMEDINISI (ME) -D622</comune>
                <comune>FIUMEFREDDO BRUZIO (CS) -D624</comune>
                <comune>FIUMEFREDDO DI SICILIA (CT) -D623</comune>
                <comune>FIUMICELLO (UD) -D627</comune>
                <comune>FIUMINATA (MC) -D628</comune>
                <comune>FIVIZZANO (MS) -D629</comune>
                <comune>FLAIBANO (UD) -D630</comune>
                <comune>FLAVON (TN) -D631</comune>
                <comune>FLERO (BS) -D634</comune>
                <comune>FLORESTA (ME) -D635</comune>
                <comune>FLORIDIA (SR) -D636</comune>
                <comune>FLORINAS (SS) -D637</comune>
                <comune>FLUMERI (AV) -D638</comune>
                <comune>FLUMINIMAGGIORE (CA) -D639</comune>
                <comune>FLUSSIO (NU) -D640</comune>
                <comune>FOBELLO (VC) -D641</comune>
                <comune>FOGGIA (FG) -D643</comune>
                <comune>FOGLIANISE (BN) -D644</comune>
                <comune>FOGLIANO REDIPUGLIA (GO) -D645</comune>
                <comune>FOGLIZZO (TO) -D646</comune>
                <comune>FOIANO DELLA CHIANA (AR) -D649</comune>
                <comune>FOIANO DI VAL FORTORE (BN) -D650</comune>
                <comune>FOLGARIA (TN) -D651</comune>
                <comune>FOLIGNANO (AP) -D652</comune>
                <comune>FOLIGNO (PG) -D653</comune>
                <comune>FOLLINA (TV) -D654</comune>
                <comune>FOLLO (SP) -D655</comune>
                <comune>FOLLONICA (GR) -D656</comune>
                <comune>FOMBIO (LO) -D660</comune>
                <comune>FONDACHELLI-FANTINA (ME) -D661</comune>
                <comune>FONDI (LT) -D662</comune>
                <comune>FONDO (TN) -D663</comune>
                <comune>FONNI (NU) -D665</comune>
                <comune>FONTAINEMORE (AO) -D666</comune>
                <comune>FONTANA DEL CONTE (FM) -D669</comune>
                <comune>FONTANA LIRI (FR) -D667</comune>
                <comune>FONTANAFREDDA (PN) -D670</comune>
                <comune>FONTANAROSA (AV) -D671</comune>
                <comune>FONTANELICE (BO) -D668</comune>
                <comune>FONTANELLA (BG) -D672</comune>
                <comune>FONTANELLATO (PR) -D673</comune>
                <comune>FONTANELLE (TV) -D674</comune>
                <comune>FONTANETO D AGOGNA (NO) -D675</comune>
                <comune>FONTANETTO PO (VC) -D676</comune>
                <comune>FONTANIGORDA (GE) -D677</comune>
                <comune>FONTANILE (AT) -D678</comune>
                <comune>FONTANIVA (PD) -D679</comune>
                <comune>FONTE (TV) -D680</comune>
                <comune>FONTECCHIO (AQ) -D681</comune>
                <comune>FONTECHIARI (FR) -D682</comune>
                <comune>FONTEGRECA (CE) -D683</comune>
                <comune>FONTENO (BG) -D684</comune>
                <comune>FONTEVIVO (PR) -D685</comune>
                <comune>FONZASO (BL) -D686</comune>
                <comune>FOPPOLO (BG) -D688</comune>
                <comune>FORANO (RI) -D689</comune>
                <comune>FORCE (AP) -D691</comune>
                <comune>FORCHIA (BN) -D693</comune>
                <comune>FORCOLA (SO) -D694</comune>
                <comune>FORDONGIANUS (OR) -D695</comune>
                <comune>FORENZA (PZ) -D696</comune>
                <comune>FORESTO SPARSO (BG) -D697</comune>
                <comune>FORGARIA NEL FRIULI (UD) -D700</comune>
                <comune>FORINO (AV) -D701</comune>
                <comune>FORIO (NA) -D702</comune>
                <comune>FORLI (FC) -D704</comune>
                <comune>FORLI DEL SANNIO (IS) -D703</comune>
                <comune>FORLIMPOPOLI (FC) -D705</comune>
                <comune>FORMAZZA (VB) -D706</comune>
                <comune>FORMELLO (RM) -D707</comune>
                <comune>FORMIA (LT) -D708</comune>
                <comune>FORMICOLA (CE) -D709</comune>
                <comune>FORMIGARA (CR) -D710</comune>
                <comune>FORMIGINE (MO) -D711</comune>
                <comune>FORMIGLIANA (VC) -D712</comune>
                <comune>FORMIGNANA (FE) -D713</comune>
                <comune>FORNACE (TN) -D714</comune>
                <comune>FORNELLI (IS) -D715</comune>
                <comune>FORNI AVOLTRI (UD) -D718</comune>
                <comune>FORNI DI SOPRA (UD) -D719</comune>
                <comune>FORNI DI SOTTO (UD) -D720</comune>
                <comune>FORNO CANAVESE (TO) -D725</comune>
                <comune>FORNO DI ZOLDO (BL) -D726</comune>
                <comune>FORNOVO DI TARO (PR) -D728</comune>
                <comune>FORNOVO SAN GIOVANNI (BG) -D727</comune>
                <comune>FORTE DEI MARMI (LU) -D730</comune>
                <comune>FORTEZZA (BZ) -D731</comune>
                <comune>FORTUNAGO (PV) -D732</comune>
                <comune>FORZA D AGRO (ME) -D733</comune>
                <comune>FOSCIANDORA (LU) -D734</comune>
                <comune>FOSDINOVO (MS) -D735</comune>
                <comune>FOSSA (AQ) -D736</comune>
                <comune>FOSSACESIA (CH) -D738</comune>
                <comune>FOSSALTA DI PIAVE (VE) -D740</comune>
                <comune>FOSSALTA DI PORTOGRUARO (VE) -D741</comune>
                <comune>FOSSALTO (CB) -D737</comune>
                <comune>FOSSANO (CN) -D742</comune>
                <comune>FOSSATO DI VICO (PG) -D745</comune>
                <comune>FOSSATO SERRALTA (CZ) -D744</comune>
                <comune>FOSSO (VE) -D748</comune>
                <comune>FOSSOMBRONE (PU) -D749</comune>
                <comune>FOZA (VI) -D750</comune>
                <comune>FRABOSA SOPRANA (CN) -D751</comune>
                <comune>FRABOSA SOTTANA (CN) -D752</comune>
                <comune>FRACONALTO (AL) -D559</comune>
                <comune>FRAGAGNANO (TA) -D754</comune>
                <comune>FRAGNETO L ABATE (BN) -D755</comune>
                <comune>FRAGNETO MONFORTE (BN) -D756</comune>
                <comune>FRAINE (CH) -D757</comune>
                <comune>FRAMURA (SP) -D758</comune>
                <comune>FRANCAVILLA AL MARE (CH) -D763</comune>
                <comune>FRANCAVILLA ANGITOLA (VV) -D762</comune>
                <comune>FRANCAVILLA BISIO (AL) -D759</comune>
                <comune>FRANCAVILLA D ETE (AP) -D760</comune>
                <comune>FRANCAVILLA DI SICILIA (ME) -D765</comune>
                <comune>FRANCAVILLA FONTANA (BR) -D761</comune>
                <comune>FRANCAVILLA IN SINNI (PZ) -D766</comune>
                <comune>FRANCAVILLA MARITTIMA (CS) -D764</comune>
                <comune>FRANCIA (EE) -Z110</comune>
                <comune>FRANCICA (VV) -D767</comune>
                <comune>FRANCOFONTE (SR) -D768</comune>
                <comune>FRANCOLISE (CE) -D769</comune>
                <comune>FRASCARO (AL) -D770</comune>
                <comune>FRASCAROLO (PV) -D771</comune>
                <comune>FRASCATI (RM) -D773</comune>
                <comune>FRASCINETO (CS) -D774</comune>
                <comune>FRASSILONGO (TN) -D775</comune>
                <comune>FRASSINELLE POLESINE (RO) -D776</comune>
                <comune>FRASSINELLO MONFERRATO (AL) -D777</comune>
                <comune>FRASSINETO PO (AL) -D780</comune>
                <comune>FRASSINETTO (TO) -D781</comune>
                <comune>FRASSINO (CN) -D782</comune>
                <comune>FRASSINORO (MO) -D783</comune>
                <comune>FRASSO SABINO (RI) -D785</comune>
                <comune>FRASSO TELESINO (BN) -D784</comune>
                <comune>FRATTA POLESINE (RO) -D788</comune>
                <comune>FRATTA TODINA (PG) -D787</comune>
                <comune>FRATTAMAGGIORE (NA) -D789</comune>
                <comune>FRATTAMINORE (NA) -D790</comune>
                <comune>FRATTE ROSA (PU) -D791</comune>
                <comune>FRAZZANO (ME) -D793</comune>
                <comune>FREGONA (TV) -D794</comune>
                <comune>FRESAGRANDINARIA (CH) -D796</comune>
                <comune>FRESONARA (AL) -D797</comune>
                <comune>FRIGENTO (AV) -D798</comune>
                <comune>FRIGNANO (CE) -D799</comune>
                <comune>FRINCO (AT) -D802</comune>
                <comune>FRISA (CH) -D803</comune>
                <comune>FRISANCO (PN) -D804</comune>
                <comune>FRONT (TO) -D805</comune>
                <comune>FRONTINO (PU) -D807</comune>
                <comune>FRONTONE (PU) -D808</comune>
                <comune>FROSINONE (FR) -D810</comune>
                <comune>FROSOLONE (IS) -D811</comune>
                <comune>FROSSASCO (TO) -D812</comune>
                <comune>FRUGAROLO (AL) -D813</comune>
                <comune>FUBINE (AL) -D814</comune>
                <comune>FUCECCHIO (FI) -D815</comune>
                <comune>FUIPIANO VALLE IMAGNA (BG) -D817</comune>
                <comune>FUMANE (VR) -D818</comune>
                <comune>FUMONE (FR) -D819</comune>
                <comune>FUNES (BZ) -D821</comune>
                <comune>FURCI (CH) -D823</comune>
                <comune>FURCI SICULO (ME) -D824</comune>
                <comune>FURNARI (ME) -D825</comune>
                <comune>FURORE (SA) -D826</comune>
                <comune>FURTEI (CA) -D827</comune>
                <comune>FUSCALDO (CS) -D828</comune>
                <comune>FUSIGNANO (RA) -D829</comune>
                <comune>FUSINE (SO) -D830</comune>
                <comune>FUTANI (SA) -D832</comune>
                <comune>GABBIONETA-BINANUOVA (CR) -D834</comune>
                <comune>GABIANO (AL) -D835</comune>
                <comune>GABICCE MARE (PU) -D836</comune>
                <comune>GABON (EE) -Z316</comune>
                <comune>GABY (AO) -D839</comune>
                <comune>GADESCO-PIEVE DELMONA (CR) -D841</comune>
                <comune>GADONI (NU) -D842</comune>
                <comune>GAETA (LT) -D843</comune>
                <comune>GAGGI (ME) -D844</comune>
                <comune>GAGGIANO (MI) -D845</comune>
                <comune>GAGGIO MONTANO (BO) -D847</comune>
                <comune>GAGLIANICO (BI) -D848</comune>
                <comune>GAGLIANO ATERNO (AQ) -D850</comune>
                <comune>GAGLIANO CASTELFERRATO (EN) -D849</comune>
                <comune>GAGLIANO DEL CAPO (LE) -D851</comune>
                <comune>GAGLIATO (CZ) -D852</comune>
                <comune>GAGLIOLE (MC) -D853</comune>
                <comune>GAIARINE (TV) -D854</comune>
                <comune>GAIBA (RO) -D855</comune>
                <comune>GAIOLA (CN) -D856</comune>
                <comune>GAIOLE IN CHIANTI (SI) -D858</comune>
                <comune>GAIRO (NU) -D859</comune>
                <comune>GAIS (BZ) -D860</comune>
                <comune>GALATI MAMERTINO (ME) -D861</comune>
                <comune>GALATINA (LE) -D862</comune>
                <comune>GALATONE (LE) -D863</comune>
                <comune>GALATRO (RC) -D864</comune>
                <comune>GALBIATE (LC) -D865</comune>
                <comune>GALEATA (FC) -D867</comune>
                <comune>GALGAGNANO (LO) -D868</comune>
                <comune>GALLARATE (VA) -D869</comune>
                <comune>GALLESE (VT) -D870</comune>
                <comune>GALLIATE (NO) -D872</comune>
                <comune>GALLIATE LOMBARDO (VA) -D871</comune>
                <comune>GALLIAVOLA (PV) -D873</comune>
                <comune>GALLICANO (LU) -D874</comune>
                <comune>GALLICANO NEL LAZIO (RM) -D875</comune>
                <comune>GALLICCHIO (PZ) -D876</comune>
                <comune>GALLIERA (BO) -D878</comune>
                <comune>GALLIERA VENETA (PD) -D879</comune>
                <comune>GALLINARO (FR) -D881</comune>
                <comune>GALLIO (VI) -D882</comune>
                <comune>GALLIPOLI (LE) -D883</comune>
                <comune>GALLO (CE) -D884</comune>
                <comune>GALLODORO (ME) -D885</comune>
                <comune>GALLUCCIO (CE) -D886</comune>
                <comune>GALTELLI (NU) -D888</comune>
                <comune>GALZIGNANO TERME (PD) -D889</comune>
                <comune>GAMALERO (AL) -D890</comune>
                <comune>GAMBARA (BS) -D891</comune>
                <comune>GAMBARANA (PV) -D892</comune>
                <comune>GAMBASCA (CN) -D894</comune>
                <comune>GAMBASSI TERME (FI) -D895</comune>
                <comune>GAMBATESA (CB) -D896</comune>
                <comune>GAMBELLARA (VI) -D897</comune>
                <comune>GAMBERALE (CH) -D898</comune>
                <comune>GAMBETTOLA (FC) -D899</comune>
                <comune>GAMBIA (EE) -Z317</comune>
                <comune>GAMBOLO (PV) -D901</comune>
                <comune>GAMBUGLIANO (VI) -D902</comune>
                <comune>GANDELLINO (BG) -D903</comune>
                <comune>GANDINO (BG) -D905</comune>
                <comune>GANDOSSO (BG) -D906</comune>
                <comune>GANGI (PA) -D907</comune>
                <comune>GARAGUSO (MT) -D909</comune>
                <comune>GARBAGNA (AL) -D910</comune>
                <comune>GARBAGNA NOVARESE (NO) -D911</comune>
                <comune>GARBAGNATE MILANESE (MI) -D912</comune>
                <comune>GARBAGNATE MONASTERO (LC) -D913</comune>
                <comune>GARDA (VR) -D915</comune>
                <comune>GARDONE RIVIERA (BS) -D917</comune>
                <comune>GARDONE VAL TROMPIA (BS) -D918</comune>
                <comune>GARESSIO (CN) -D920</comune>
                <comune>GARGALLO (NO) -D921</comune>
                <comune>GARGAZZONE (BZ) -D923</comune>
                <comune>GARGNANO (BS) -D924</comune>
                <comune>GARLASCO (PV) -D925</comune>
                <comune>GARLATE (LC) -D926</comune>
                <comune>GARLENDA (SV) -D927</comune>
                <comune>GARNIGA (TN) -D928</comune>
                <comune>GARZENO (CO) -D930</comune>
                <comune>GARZIGLIANA (TO) -D931</comune>
                <comune>GASPERINA (CZ) -D932</comune>
                <comune>GASSINO TORINESE (TO) -D933</comune>
                <comune>GATTATICO (RE) -D934</comune>
                <comune>GATTEO (FC) -D935</comune>
                <comune>GATTICO (NO) -D937</comune>
                <comune>GATTINARA (VC) -D938</comune>
                <comune>GAVARDO (BS) -D940</comune>
                <comune>GAVAZZANA (AL) -D941</comune>
                <comune>GAVELLO (RO) -D942</comune>
                <comune>GAVERINA TERME (BG) -D943</comune>
                <comune>GAVI (AL) -D944</comune>
                <comune>GAVIGNANO (RM) -D945</comune>
                <comune>GAVIRATE (VA) -D946</comune>
                <comune>GAVOI (NU) -D947</comune>
                <comune>GAVORRANO (GR) -D948</comune>
                <comune>GAZOLDO DEGLI IPPOLITI (MN) -D949</comune>
                <comune>GAZZADA SCHIANNO (VA) -D951</comune>
                <comune>GAZZANIGA (BG) -D952</comune>
                <comune>GAZZO VERONESE (VR) -D957</comune>
                <comune>GAZZOLA (PC) -D958</comune>
                <comune>GAZZUOLO (MN) -D959</comune>
                <comune>GELA (CL) -D960</comune>
                <comune>GEMMANO (RN) -D961</comune>
                <comune>GEMONA DEL FRIULI (UD) -D962</comune>
                <comune>GEMONIO (VA) -D963</comune>
                <comune>GENAZZANO (RM) -D964</comune>
                <comune>GENGA (AN) -D965</comune>
                <comune>GENIVOLTA (CR) -D966</comune>
                <comune>GENOLA (CN) -D967</comune>
                <comune>GENONI (NU) -D968</comune>
                <comune>GENOVA (GE) -D969</comune>
                <comune>GENURI (CA) -D970</comune>
                <comune>GENZANO DI LUCANIA (PZ) -D971</comune>
                <comune>GENZANO DI ROMA (RM) -D972</comune>
                <comune>GENZONE (PV) -D973</comune>
                <comune>GEORGIA (EE) -Z254</comune>
                <comune>GERA LARIO (CO) -D974</comune>
                <comune>GERACE (RC) -D975</comune>
                <comune>GERACI SICULO (PA) -D977</comune>
                <comune>GERANO (RM) -D978</comune>
                <comune>GERENZAGO (PV) -D980</comune>
                <comune>GERENZANO (VA) -D981</comune>
                <comune>GERGEI (NU) -D982</comune>
                <comune>GERMAGNANO (TO) -D983</comune>
                <comune>GERMAGNO (VB) -D984</comune>
                <comune>GERMANIA (EE) -Z112</comune>
                <comune>GERMASINO (CO) -D986</comune>
                <comune>GERMIGNAGA (VA) -D987</comune>
                <comune>GEROCARNE (VV) -D988</comune>
                <comune>GEROLA ALTA (SO) -D990</comune>
                <comune>GEROSA (BG) -D991</comune>
                <comune>GERRE DE CAPRIOLI (CR) -D993</comune>
                <comune>GESICO (CA) -D994</comune>
                <comune>GESSATE (MI) -D995</comune>
                <comune>GESSOPALENA (CH) -D996</comune>
                <comune>GESTURI (CA) -D997</comune>
                <comune>GESUALDO (AV) -D998</comune>
                <comune>GHANA (EE) -Z318</comune>
                <comune>GHEDI (BS) -D999</comune>
                <comune>GHEMME (NO) -E001</comune>
                <comune>GHIFFA (VB) -E003</comune>
                <comune>GHILARZA (OR) -E004</comune>
                <comune>GHISALBA (BG) -E006</comune>
                <comune>GHISLARENGO (VC) -E007</comune>
                <comune>GIACCIANO CON BARUCHELLA (RO) -E008</comune>
                <comune>GIAGLIONE (TO) -E009</comune>
                <comune>GIAMAICA (EE) -Z507</comune>
                <comune>GIANICO (BS) -E010</comune>
                <comune>GIANO DELL UMBRIA (PG) -E012</comune>
                <comune>GIANO VETUSTO (CE) -E011</comune>
                <comune>GIAPPONE (EE) -Z219</comune>
                <comune>GIARDINELLO (PA) -E013</comune>
                <comune>GIARDINI-NAXOS (ME) -E014</comune>
                <comune>GIAROLE (AL) -E015</comune>
                <comune>GIARRATANA (RG) -E016</comune>
                <comune>GIARRE (CT) -E017</comune>
                <comune>GIAVE (SS) -E019</comune>
                <comune>GIAVENO (TO) -E020</comune>
                <comune>GIAVERA DEL MONTELLO (TV) -E021</comune>
                <comune>GIBA (CA) -E022</comune>
                <comune>GIBELLINA (TP) -E023</comune>
                <comune>GIBUTI (EE) -Z361</comune>
                <comune>GIFFLENGA (BI) -E024</comune>
                <comune>GIFFONE (RC) -E025</comune>
                <comune>GIFFONI SEI CASALI (SA) -E026</comune>
                <comune>GIFFONI VALLE PIANA (SA) -E027</comune>
                <comune>GIGNESE (VB) -E028</comune>
                <comune>GIGNOD (AO) -E029</comune>
                <comune>GILDONE (CB) -E030</comune>
                <comune>GIMIGLIANO (CZ) -E031</comune>
                <comune>GIMINO (PL) -E032</comune>
                <comune>GINESTRA (PZ) -E033</comune>
                <comune>GINESTRA DEGLI SCHIAVONI (BN) -E034</comune>
                <comune>GINOSA (TA) -E036</comune>
                <comune>GIOI (SA) -E037</comune>
                <comune>GIOIA DEI MARSI (AQ) -E040</comune>
                <comune>GIOIA DEL COLLE (BA) -E038</comune>
                <comune>GIOIA SANNITICA (CE) -E039</comune>
                <comune>GIOIA TAURO (RC) -E041</comune>
                <comune>GIOIOSA IONICA (RC) -E044</comune>
                <comune>GIOIOSA MAREA (ME) -E043</comune>
                <comune>GIORDANIA (EE) -Z220</comune>
                <comune>GIOVE (TR) -E045</comune>
                <comune>GIOVINAZZO (BA) -E047</comune>
                <comune>GIOVO (TN) -E048</comune>
                <comune>GIRASOLE (NU) -E049</comune>
                <comune>GIRIFALCO (CZ) -E050</comune>
                <comune>GIRONICO (CO) -E051</comune>
                <comune>GISSI (CH) -E052</comune>
                <comune>GIUGGIANELLO (LE) -E053</comune>
                <comune>GIUGLIANO IN CAMPANIA (NA) -E054</comune>
                <comune>GIULIANA (PA) -E055</comune>
                <comune>GIULIANO DI ROMA (FR) -E057</comune>
                <comune>GIULIANO TEATINO (CH) -E056</comune>
                <comune>GIULIANOVA (TE) -E058</comune>
                <comune>GIUNCUGNANO (LU) -E059</comune>
                <comune>GIUNGANO (SA) -E060</comune>
                <comune>GIURDIGNANO (LE) -E061</comune>
                <comune>GIUSSAGO (PV) -E062</comune>
                <comune>GIUSSANO (MI) -E063</comune>
                <comune>GIUSTENICE (SV) -E064</comune>
                <comune>GIUSTINO (TN) -E065</comune>
                <comune>GIUSVALLA (SV) -E066</comune>
                <comune>GIVOLETTO (TO) -E067</comune>
                <comune>GIZZERIA (CZ) -E068</comune>
                <comune>GLORENZA (BZ) -E069</comune>
                <comune>GODEGA DI SANT URBANO (TV) -E071</comune>
                <comune>GODIASCO (PV) -E072</comune>
                <comune>GODRANO (PA) -E074</comune>
                <comune>GOITO (MN) -E078</comune>
                <comune>GOLASECCA (VA) -E079</comune>
                <comune>GOLFERENZO (PV) -E081</comune>
                <comune>GOLFO ARANCI (SS) -M274</comune>
                <comune>GOMBITO (CR) -E082</comune>
                <comune>GONARS (UD) -E083</comune>
                <comune>GONI (CA) -E084</comune>
                <comune>GONNESA (CA) -E086</comune>
                <comune>GONNOSCODINA (OR) -E087</comune>
                <comune>GONNOSFANADIGA (CA) -E085</comune>
                <comune>GONNOSNO (OR) -D585</comune>
                <comune>GONNOSTRAMATZA (OR) -E088</comune>
                <comune>GONZAGA (MN) -E089</comune>
                <comune>GORDONA (SO) -E090</comune>
                <comune>GORGA (RM) -E091</comune>
                <comune>GORGO AL MONTICANO (TV) -E092</comune>
                <comune>GORGOGLIONE (MT) -E093</comune>
                <comune>GORGONZOLA (MI) -E094</comune>
                <comune>GORIANO SICOLI (AQ) -E096</comune>
                <comune>GORIZIA (GO) -E098</comune>
                <comune>GORLA MAGGIORE (VA) -E101</comune>
                <comune>GORLA MINORE (VA) -E102</comune>
                <comune>GORLAGO (BG) -E100</comune>
                <comune>GORLE (BG) -E103</comune>
                <comune>GORNATE-OLONA (VA) -E104</comune>
                <comune>GORNO (BG) -E106</comune>
                <comune>GORO (FE) -E107</comune>
                <comune>GORRETO (GE) -E109</comune>
                <comune>GORZEGNO (CN) -E111</comune>
                <comune>GOSALDO (BL) -E113</comune>
                <comune>GOSSOLENGO (PC) -E114</comune>
                <comune>GOTTASECCA (CN) -E115</comune>
                <comune>GOTTOLENGO (BS) -E116</comune>
                <comune>GOVONE (CN) -E118</comune>
                <comune>GOZZANO (NO) -E120</comune>
                <comune>GRADARA (PU) -E122</comune>
                <comune>GRADISCA D ISONZO (GO) -E124</comune>
                <comune>GRADO (GO) -E125</comune>
                <comune>GRADOLI (VT) -E126</comune>
                <comune>GRAFFIGNANA (LO) -E127</comune>
                <comune>GRAFFIGNANO (VT) -E128</comune>
                <comune>GRAGLIA (BI) -E130</comune>
                <comune>GRAGNANO (NA) -E131</comune>
                <comune>GRAGNANO TREBBIENSE (PC) -E132</comune>
                <comune>GRAMMICHELE (CT) -E133</comune>
                <comune>GRANA (AT) -E134</comune>
                <comune>GRANAGLIONE (BO) -E135</comune>
                <comune>GRANAROLO DELL EMILIA (BO) -E136</comune>
                <comune>GRANCONA (VI) -E138</comune>
                <comune>GRANDATE (CO) -E139</comune>
                <comune>GRANDOLA ED UNITI (CO) -E141</comune>
                <comune>GRANITI (ME) -E142</comune>
                <comune>GRANOZZO CON MONTICELLO (NO) -E143</comune>
                <comune>GRANTOLA (VA) -E144</comune>
                <comune>GRANTORTO (PD) -E145</comune>
                <comune>GRANZE (PD) -E146</comune>
                <comune>GRASSANO (MT) -E147</comune>
                <comune>GRASSOBBIO (BG) -E148</comune>
                <comune>GRATTERI (PA) -E149</comune>
                <comune>GRAUNO (TN) -E150</comune>
                <comune>GRAVEDONA (CO) -E151</comune>
                <comune>GRAVELLONA LOMELLINA (PV) -E152</comune>
                <comune>GRAVELLONA TOCE (VB) -E153</comune>
                <comune>GRAVERE (TO) -E154</comune>
                <comune>GRAVINA DI CATANIA (CT) -E156</comune>
                <comune>GRAVINA IN PUGLIA (BA) -E155</comune>
                <comune>GRAZZANISE (CE) -E158</comune>
                <comune>GRAZZANO BADOGLIO (AT) -E159</comune>
                <comune>GRECCIO (RI) -E160</comune>
                <comune>GRECI (AV) -E161</comune>
                <comune>GRECIA (EE) -Z115</comune>
                <comune>GREGGIO (VC) -E163</comune>
                <comune>GREMIASCO (AL) -E164</comune>
                <comune>GRENADA (EE) -Z524</comune>
                <comune>GRESSAN (AO) -E165</comune>
                <comune>GRESSONEY-LA-TRINITE (AO) -E167</comune>
                <comune>GRESSONEY-SAINT-JEAN (AO) -E168</comune>
                <comune>GREVE IN CHIANTI (FI) -E169</comune>
                <comune>GREZZAGO (MI) -E170</comune>
                <comune>GREZZANA (VR) -E171</comune>
                <comune>GRIANTE (CO) -E172</comune>
                <comune>GRICIGNANO DI AVERSA (CE) -E173</comune>
                <comune>GRIGNASCO (NO) -E177</comune>
                <comune>GRIGNO (TN) -E178</comune>
                <comune>GRIMACCO (UD) -E179</comune>
                <comune>GRIMALDI (CS) -E180</comune>
                <comune>GRINZANE CAVOUR (CN) -E182</comune>
                <comune>GRISIGNANA (PL) -E183</comune>
                <comune>GRISIGNANO DI ZOCCO (VI) -E184</comune>
                <comune>GRISOLIA (CS) -E185</comune>
                <comune>GRIZZANA (BO) -E187</comune>
                <comune>GROGNARDO (AL) -E188</comune>
                <comune>GROMO (BG) -E189</comune>
                <comune>GRONDONA (AL) -E191</comune>
                <comune>GRONE (BG) -E192</comune>
                <comune>GRONTARDO (CR) -E193</comune>
                <comune>GROPELLO CAIROLI (PV) -E195</comune>
                <comune>GROPPARELLO (PC) -E196</comune>
                <comune>GROSCAVALLO (TO) -E199</comune>
                <comune>GROSIO (SO) -E200</comune>
                <comune>GROSOTTO (SO) -E201</comune>
                <comune>GROSSETO (GR) -E202</comune>
                <comune>GROSSO (TO) -E203</comune>
                <comune>GROTTAFERRATA (RM) -E204</comune>
                <comune>GROTTAGLIE (TA) -E205</comune>
                <comune>GROTTAMINARDA (AV) -E206</comune>
                <comune>GROTTAMMARE (AP) -E207</comune>
                <comune>GROTTAZZOLINA (AP) -E208</comune>
                <comune>GROTTE (AG) -E209</comune>
                <comune>GROTTE DI CASTRO (VT) -E210</comune>
                <comune>GROTTERIA (RC) -E212</comune>
                <comune>GROTTOLE (MT) -E213</comune>
                <comune>GROTTOLELLA (AV) -E214</comune>
                <comune>GRUARO (VE) -E215</comune>
                <comune>GRUGLIASCO (TO) -E216</comune>
                <comune>GRUMELLO CREMONESE ED UNITI (CR) -E217</comune>
                <comune>GRUMELLO DEL MONTE (BG) -E219</comune>
                <comune>GRUMENTO NOVA (PZ) -E221</comune>
                <comune>GRUMES (TN) -E222</comune>
                <comune>GRUMO APPULA (BA) -E223</comune>
                <comune>GRUMO NEVANO (NA) -E224</comune>
                <comune>GRUMOLO DELLE ABBADESSE (VI) -E226</comune>
                <comune>GUAGNANO (LE) -E227</comune>
                <comune>GUALDO (MC) -E228</comune>
                <comune>GUALDO CATTANEO (PG) -E229</comune>
                <comune>GUALDO TADINO (PG) -E230</comune>
                <comune>GUALTIERI (RE) -E232</comune>
                <comune>GUALTIERI SICAMINO (ME) -E233</comune>
                <comune>GUAMAGGIORE (CA) -E234</comune>
                <comune>GUANZATE (CO) -E235</comune>
                <comune>GUARCINO (FR) -E236</comune>
                <comune>GUARDA VENETA (RO) -E240</comune>
                <comune>GUARDABOSONE (VC) -E237</comune>
                <comune>GUARDAMIGLIO (LO) -E238</comune>
                <comune>GUARDAVALLE (CZ) -E239</comune>
                <comune>GUARDEA (TR) -E241</comune>
                <comune>GUARDIA LOMBARDI (AV) -E245</comune>
                <comune>GUARDIA PERTICARA (PZ) -E246</comune>
                <comune>GUARDIA PIEMONTESE (CS) -E242</comune>
                <comune>GUARDIA SANFRAMONDI (BN) -E249</comune>
                <comune>GUARDIAGRELE (CH) -E243</comune>
                <comune>GUARDIALFIERA (CB) -E244</comune>
                <comune>GUARDIAREGIA (CB) -E248</comune>
                <comune>GUARDISTALLO (PI) -E250</comune>
                <comune>GUARENE (CN) -E251</comune>
                <comune>GUASILA (CA) -E252</comune>
                <comune>GUASTALLA (RE) -E253</comune>
                <comune>GUATEMALA (EE) -Z509</comune>
                <comune>GUAZZORA (AL) -E255</comune>
                <comune>GUBBIO (PG) -E256</comune>
                <comune>GUDO VISCONTI (MI) -E258</comune>
                <comune>GUGLIONESI (CB) -E259</comune>
                <comune>GUIDIZZOLO (MN) -E261</comune>
                <comune>GUIDONIA MONTECELIO (RM) -E263</comune>
                <comune>GUIGLIA (MO) -E264</comune>
                <comune>GUILMI (CH) -E266</comune>
                <comune>GUINEA (EE) -Z319</comune>
                <comune>GUINEA BISSAU (EE) -Z320</comune>
                <comune>GUINEA EQUATORIALE (EE) -Z321</comune>
                <comune>GURRO (VB) -E269</comune>
                <comune>GUSPINI (CA) -E270</comune>
                <comune>GUSSAGO (BS) -E271</comune>
                <comune>GUSSOLA (CR) -E272</comune>
                <comune>GUYANA (EE) -Z606</comune>
                <comune>HAITI (EE) -Z510</comune>
                <comune>HONDURAS (EE) -Z511</comune>
                <comune>HONE (AO) -E273</comune>
                <comune>HONG KONG (EE) -Z221</comune>
                <comune>IDRO (BS) -E280</comune>
                <comune>IESOLO (VE) -C388</comune>
                <comune>IGLESIAS (CA) -E281</comune>
                <comune>IGLIANO (CN) -E282</comune>
                <comune>ILBONO (NU) -E283</comune>
                <comune>ILLASI (VR) -E284</comune>
                <comune>ILLORAI (SS) -E285</comune>
                <comune>IMBERSAGO (LC) -E287</comune>
                <comune>IMER (TN) -E288</comune>
                <comune>IMOLA (BO) -E289</comune>
                <comune>IMPERIA (IM) -E290</comune>
                <comune>IMPRUNETA (FI) -E291</comune>
                <comune>INARZO (VA) -E292</comune>
                <comune>INCISA IN VAL D ARNO (FI) -E296</comune>
                <comune>INCISA SCAPACCINO (AT) -E295</comune>
                <comune>INCUDINE (BS) -E297</comune>
                <comune>INDIA (EE) -Z222</comune>
                <comune>INDONESIA (EE) -Z223</comune>
                <comune>INDUNO OLONA (VA) -E299</comune>
                <comune>INGRIA (TO) -E301</comune>
                <comune>INTRAGNA (VB) -E304</comune>
                <comune>INTROBIO (LC) -E305</comune>
                <comune>INTROD (AO) -E306</comune>
                <comune>INTRODACQUA (AQ) -E307</comune>
                <comune>INTROZZO (LC) -E308</comune>
                <comune>INVERIGO (CO) -E309</comune>
                <comune>INVERNO E MONTELEONE (PV) -E310</comune>
                <comune>INVERSO PINASCA (TO) -E311</comune>
                <comune>INVERUNO (MI) -E313</comune>
                <comune>INVORIO (NO) -E314</comune>
                <comune>INZAGO (MI) -E317</comune>
                <comune>IOLANDA DI SAVOIA (FE) -E320</comune>
                <comune>IONADI (VV) -E321</comune>
                <comune>IRAN (EE) -Z224</comune>
                <comune>IRAQ (EE) -Z225</comune>
                <comune>IRGOLI (NU) -E323</comune>
                <comune>IRLANDA (EE) -Z116</comune>
                <comune>IRMA (BS) -E325</comune>
                <comune>IRSINA (MT) -E326</comune>
                <comune>ISASCA (CN) -E327</comune>
                <comune>ISCA SULLO IONIO (CZ) -E328</comune>
                <comune>ISCHIA (NA) -E329</comune>
                <comune>ISCHIA DI CASTRO (VT) -E330</comune>
                <comune>ISCHITELLA (FG) -E332</comune>
                <comune>ISEO (BS) -E333</comune>
                <comune>ISERA (TN) -E334</comune>
                <comune>ISERNIA (IS) -E335</comune>
                <comune>ISILI (NU) -E336</comune>
                <comune>ISLANDA (EE) -Z117</comune>
                <comune>ISNELLO (PA) -E337</comune>
                <comune>ISOLA D ASTI (AT) -E338</comune>
                <comune>ISOLA DEL CANTONE (GE) -E341</comune>
                <comune>ISOLA DEL GIGLIO (GR) -E348</comune>
                <comune>ISOLA DEL GRAN SASSO D ITALIA (TE) -E343</comune>
                <comune>ISOLA DEL LIRI (FR) -E340</comune>
                <comune>ISOLA DEL PIANO (PU) -E351</comune>
                <comune>ISOLA DELLA SCALA (VR) -E349</comune>
                <comune>ISOLA DELLE FEMMINE (PA) -E350</comune>
                <comune>ISOLA DI CAPO RIZZUTO (KR) -E339</comune>
                <comune>ISOLA DI FONDRA (BG) -E353</comune>
                <comune>ISOLA D ISTRIA (PL) -E355</comune>
                <comune>ISOLA DOVARESE (CR) -E356</comune>
                <comune>ISOLA RIZZA (VR) -E358</comune>
                <comune>ISOLA SANT ANTONIO (AL) -E360</comune>
                <comune>ISOLA VICENTINA (VI) -E354</comune>
                <comune>ISOLABELLA (TO) -E345</comune>
                <comune>ISOLABONA (IM) -E346</comune>
                <comune>ISOLE TREMITI (FG) -E363</comune>
                <comune>ISORELLA (BS) -E364</comune>
                <comune>ISPANI (SA) -E365</comune>
                <comune>ISPICA (RG) -E366</comune>
                <comune>ISPRA (VA) -E367</comune>
                <comune>ISRAELE (EE) -Z226</comune>
                <comune>ISSIGLIO (TO) -E368</comune>
                <comune>ISSIME (AO) -E369</comune>
                <comune>ISSO (BG) -E370</comune>
                <comune>ISSOGNE (AO) -E371</comune>
                <comune>ISTRANA (TV) -E373</comune>
                <comune>ITALA (ME) -E374</comune>
                <comune>ITRI (LT) -E375</comune>
                <comune>ITTIREDDU (SS) -E376</comune>
                <comune>ITTIRI (SS) -E377</comune>
                <comune>IVANO-FRACENA (TN) -E378</comune>
                <comune>IVREA (TO) -E379</comune>
                <comune>IZANO (CR) -E380</comune>
                <comune>JACURSO (CZ) -E274</comune>
                <comune>JELSI (CB) -E381</comune>
                <comune>JENNE (RM) -E382</comune>
                <comune>JERAGO CON ORAGO (VA) -E386</comune>
                <comune>JERZU (NU) -E387</comune>
                <comune>JESI (AN) -E388</comune>
                <comune>JOPPOLO (VV) -E389</comune>
                <comune>JOPPOLO GIANCAXIO (AG) -E390</comune>
                <comune>JOVENCAN (AO) -E391</comune>
                <comune>JUGOSLAVIA [SERBIA - MONTEN.] (EE) -Z118</comune>
                <comune>KAZAKISTAN (EE) -Z255</comune>
                <comune>KENIA (EE) -Z322</comune>
                <comune>KIRGHIZISTAN (EE) -Z256</comune>
                <comune>KUWAIT (EE) -Z227</comune>
                <comune>LA CASSA (TO) -E394</comune>
                <comune>LA LOGGIA (TO) -E423</comune>
                <comune>LA MADDALENA (SS) -E425</comune>
                <comune>LA MAGDELEINE (AO) -A308</comune>
                <comune>LA MORRA (CN) -E430</comune>
                <comune>LA SALLE (AO) -E458</comune>
                <comune>LA SPEZIA (SP) -E463</comune>
                <comune>LA THUILE (AO) -E470</comune>
                <comune>LA VALLE (BZ) -E491</comune>
                <comune>LA VALLE AGORDINA (BL) -E490</comune>
                <comune>LABICO (RM) -E392</comune>
                <comune>LABRO (RI) -E393</comune>
                <comune>LACCHIARELLA (MI) -E395</comune>
                <comune>LACCO AMENO (NA) -E396</comune>
                <comune>LACEDONIA (AV) -E397</comune>
                <comune>LACES (BZ) -E398</comune>
                <comune>LACONI (NU) -E400</comune>
                <comune>LADISPOLI (RM) -M212</comune>
                <comune>LAERRU (SS) -E401</comune>
                <comune>LAGANADI (RC) -E402</comune>
                <comune>LAGHI (VI) -E403</comune>
                <comune>LAGLIO (CO) -E405</comune>
                <comune>LAGNASCO (CN) -E406</comune>
                <comune>LAGO (CS) -E407</comune>
                <comune>LAGONEGRO (PZ) -E409</comune>
                <comune>LAGOSANTO (FE) -E410</comune>
                <comune>LAGOSTA (ZA) -E411</comune>
                <comune>LAGUNDO (BZ) -E412</comune>
                <comune>LAIGUEGLIA (SV) -E414</comune>
                <comune>LAINATE (MI) -E415</comune>
                <comune>LAINO (CO) -E416</comune>
                <comune>LAINO BORGO (CS) -E417</comune>
                <comune>LAINO CASTELLO (CS) -E419</comune>
                <comune>LAION (BZ) -E420</comune>
                <comune>LAIVES (BZ) -E421</comune>
                <comune>LAJATICO (PI) -E413</comune>
                <comune>LALLIO (BG) -E422</comune>
                <comune>LAMA DEI PELIGNI (CH) -E424</comune>
                <comune>LAMA MOCOGNO (MO) -E426</comune>
                <comune>LAMBRUGO (CO) -E428</comune>
                <comune>LAMEZIA TERME (CZ) -M208</comune>
                <comune>LAMON (BL) -E429</comune>
                <comune>LAMPEDUSA E LINOSA (AG) -E431</comune>
                <comune>LAMPORECCHIO (PT) -E432</comune>
                <comune>LAMPORO (VC) -E433</comune>
                <comune>LANA (BZ) -E434</comune>
                <comune>LANCIANO (CH) -E435</comune>
                <comune>LANDIONA (NO) -E436</comune>
                <comune>LANDRIANO (PV) -E437</comune>
                <comune>LANGHIRANO (PR) -E438</comune>
                <comune>LANGOSCO (PV) -E439</comune>
                <comune>LANISCHIE (PL) -E440</comune>
                <comune>LANUSEI (NU) -E441</comune>
                <comune>LANUVIO (RM) -C767</comune>
                <comune>LANZADA (SO) -E443</comune>
                <comune>LANZO D INTELVI (CO) -E444</comune>
                <comune>LANZO TORINESE (TO) -E445</comune>
                <comune>LAOS (EE) -Z228</comune>
                <comune>LAPEDONA (AP) -E447</comune>
                <comune>LAPIO (AV) -E448</comune>
                <comune>LAPPANO (CS) -E450</comune>
                <comune>L AQUILA (AQ) -A345</comune>
                <comune>LARCIANO (PT) -E451</comune>
                <comune>LARDARO (TN) -E452</comune>
                <comune>LARDIRAGO (PV) -E454</comune>
                <comune>LARI (PI) -E455</comune>
                <comune>LARIANO (RM) -M207</comune>
                <comune>LARINO (CB) -E456</comune>
                <comune>LAS PLASSAS (CA) -E464</comune>
                <comune>LASA (BZ) -E457</comune>
                <comune>LASCARI (PA) -E459</comune>
                <comune>LASINO (TN) -E461</comune>
                <comune>LASNIGO (CO) -E462</comune>
                <comune>LASTEBASSE (VI) -E465</comune>
                <comune>LASTRA A SIGNA (FI) -E466</comune>
                <comune>LATERA (VT) -E467</comune>
                <comune>LATERINA (AR) -E468</comune>
                <comune>LATERZA (TA) -E469</comune>
                <comune>LATIANO (BR) -E471</comune>
                <comune>LATINA (LT) -E472</comune>
                <comune>LATISANA (UD) -E473</comune>
                <comune>LATRONICO (PZ) -E474</comune>
                <comune>LATTARICO (CS) -E475</comune>
                <comune>LAUCO (UD) -E476</comune>
                <comune>LAURANA (FM) -E478</comune>
                <comune>LAUREANA CILENTO (SA) -E480</comune>
                <comune>LAUREANA DI BORRELLO (RC) -E479</comune>
                <comune>LAUREGNO (BZ) -E481</comune>
                <comune>LAURENZANA (PZ) -E482</comune>
                <comune>LAURIA (PZ) -E483</comune>
                <comune>LAURIANO (TO) -E484</comune>
                <comune>LAURINO (SA) -E485</comune>
                <comune>LAURITO (SA) -E486</comune>
                <comune>LAURO (AV) -E487</comune>
                <comune>LAVAGNA (GE) -E488</comune>
                <comune>LAVAGNO (VR) -E489</comune>
                <comune>LAVARONE (TN) -E492</comune>
                <comune>LAVELLO (PZ) -E493</comune>
                <comune>LAVENA-PONTE TRESA (VA) -E494</comune>
                <comune>LAVENO-MOMBELLO (VA) -E496</comune>
                <comune>LAVENONE (BS) -E497</comune>
                <comune>LAVIANO (SA) -E498</comune>
                <comune>LAVIS (TN) -E500</comune>
                <comune>LAZISE (VR) -E502</comune>
                <comune>LAZZATE (MI) -E504</comune>
                <comune>LECCE (LE) -E506</comune>
                <comune>LECCE NEI MARSI (AQ) -E505</comune>
                <comune>LECCO (LC) -E507</comune>
                <comune>LEFFE (BG) -E509</comune>
                <comune>LEGGIUNO (VA) -E510</comune>
                <comune>LEGNAGO (VR) -E512</comune>
                <comune>LEGNANO (MI) -E514</comune>
                <comune>LEGNARO (PD) -E515</comune>
                <comune>LEI (NU) -E517</comune>
                <comune>LEINI (TO) -E518</comune>
                <comune>LEIVI (GE) -E519</comune>
                <comune>LEMIE (TO) -E520</comune>
                <comune>LENDINARA (RO) -E522</comune>
                <comune>LENI (ME) -E523</comune>
                <comune>LENNA (BG) -E524</comune>
                <comune>LENNO (CO) -E525</comune>
                <comune>LENO (BS) -E526</comune>
                <comune>LENOLA (LT) -E527</comune>
                <comune>LENTA (VC) -E528</comune>
                <comune>LENTATE SUL SEVESO (MI) -E530</comune>
                <comune>LENTELLA (CH) -E531</comune>
                <comune>LENTIAI (BL) -C562</comune>
                <comune>LENTINI (SR) -E532</comune>
                <comune>LEONESSA (RI) -E535</comune>
                <comune>LEONFORTE (EN) -E536</comune>
                <comune>LEPORANO (TA) -E537</comune>
                <comune>LEQUILE (LE) -E538</comune>
                <comune>LEQUIO BERRIA (CN) -E540</comune>
                <comune>LEQUIO TANARO (CN) -E539</comune>
                <comune>LERCARA FRIDDI (PA) -E541</comune>
                <comune>LERICI (SP) -E542</comune>
                <comune>LERMA (AL) -E543</comune>
                <comune>LESA (NO) -E544</comune>
                <comune>LESEGNO (CN) -E546</comune>
                <comune>LESIGNANO DE BAGNI (PR) -E547</comune>
                <comune>LESINA (FG) -E549</comune>
                <comune>LESMO (MI) -E550</comune>
                <comune>LESOTHO (EE) -Z359</comune>
                <comune>LESSOLO (TO) -E551</comune>
                <comune>LESSONA (BI) -E552</comune>
                <comune>LESTIZZA (UD) -E553</comune>
                <comune>LETINO (CE) -E554</comune>
                <comune>LETOJANNI (ME) -E555</comune>
                <comune>LETTERE (NA) -E557</comune>
                <comune>LETTOMANOPPELLO (PE) -E558</comune>
                <comune>LETTONIA (EE) -Z145</comune>
                <comune>LETTOPALENA (CH) -E559</comune>
                <comune>LEVANTO (SP) -E560</comune>
                <comune>LEVATE (BG) -E562</comune>
                <comune>LEVERANO (LE) -E563</comune>
                <comune>LEVICE (CN) -E564</comune>
                <comune>LEVICO TERME (TN) -E565</comune>
                <comune>LEVONE (TO) -E566</comune>
                <comune>LEZZENO (CO) -E569</comune>
                <comune>LIBERI (CE) -E570</comune>
                <comune>LIBERIA (EE) -Z325</comune>
                <comune>LIBIA (EE) -Z326</comune>
                <comune>LIBRIZZI (ME) -E571</comune>
                <comune>LICATA (AG) -E573</comune>
                <comune>LICCIANA NARDI (MS) -E574</comune>
                <comune>LICENZA (RM) -E576</comune>
                <comune>LICODIA EUBEA (CT) -E578</comune>
                <comune>LIECHTENSTEIN (EE) -Z119</comune>
                <comune>LIERNA (LC) -E581</comune>
                <comune>LIGNANA (VC) -E583</comune>
                <comune>LIGNANO SABBIADORO (UD) -E584</comune>
                <comune>LIGONCHIO (RE) -E585</comune>
                <comune>LIGOSULLO (UD) -E586</comune>
                <comune>LILLIANES (AO) -E587</comune>
                <comune>LIMANA (BL) -E588</comune>
                <comune>LIMATOLA (BN) -E589</comune>
                <comune>LIMBADI (VV) -E590</comune>
                <comune>LIMBIATE (MI) -E591</comune>
                <comune>LIMENA (PD) -E592</comune>
                <comune>LIMIDO COMASCO (CO) -E593</comune>
                <comune>LIMINA (ME) -E594</comune>
                <comune>LIMONE PIEMONTE (CN) -E597</comune>
                <comune>LIMONE SUL GARDA (BS) -E596</comune>
                <comune>LIMOSANO (CB) -E599</comune>
                <comune>LINAROLO (PV) -E600</comune>
                <comune>LINGUAGLOSSA (CT) -E602</comune>
                <comune>LIONI (AV) -E605</comune>
                <comune>LIPARI (ME) -E606</comune>
                <comune>LIPOMO (CO) -E607</comune>
                <comune>LIRIO (PV) -E608</comune>
                <comune>LISCATE (MI) -E610</comune>
                <comune>LISCIA (CH) -E611</comune>
                <comune>LISCIANO NICCONE (PG) -E613</comune>
                <comune>LISIGNAGO (TN) -E614</comune>
                <comune>LISIO (CN) -E615</comune>
                <comune>LISSONE (MI) -E617</comune>
                <comune>LITUANIA (EE) -Z146</comune>
                <comune>LIVERI (NA) -E620</comune>
                <comune>LIVIGNO (SO) -E621</comune>
                <comune>LIVINALLONGO DEL COL DI LANA (BL) -E622</comune>
                <comune>LIVO (TN) -E624</comune>
                <comune>LIVORNO (LI) -E625</comune>
                <comune>LIVORNO FERRARIS (VC) -E626</comune>
                <comune>LIVRAGA (LO) -E627</comune>
                <comune>LIZZANELLO (LE) -E629</comune>
                <comune>LIZZANO (TA) -E630</comune>
                <comune>LIZZANO IN BELVEDERE (BO) -A771</comune>
                <comune>LOANO (SV) -E632</comune>
                <comune>LOAZZOLO (AT) -E633</comune>
                <comune>LOCANA (TO) -E635</comune>
                <comune>LOCATE DI TRIULZI (MI) -E639</comune>
                <comune>LOCATE VARESINO (CO) -E638</comune>
                <comune>LOCATELLO (BG) -E640</comune>
                <comune>LOCERI (NU) -E644</comune>
                <comune>LOCOROTONDO (BA) -E645</comune>
                <comune>LOCRI (RC) -D976</comune>
                <comune>LOCULI (NU) -E646</comune>
                <comune>LODE (NU) -E647</comune>
                <comune>LODI (LO) -E648</comune>
                <comune>LODI VECCHIO (LO) -E651</comune>
                <comune>LODRINO (BS) -E652</comune>
                <comune>LOGRATO (BS) -E654</comune>
                <comune>LOIANO (BO) -E655</comune>
                <comune>LOIRI PORTO SAN PAOLO (SS) -M275</comune>
                <comune>LOMAGNA (LC) -E656</comune>
                <comune>LOMASO (TN) -E658</comune>
                <comune>LOMAZZO (CO) -E659</comune>
                <comune>LOMBARDORE (TO) -E660</comune>
                <comune>LOMBRIASCO (TO) -E661</comune>
                <comune>LOMELLO (PV) -E662</comune>
                <comune>LONA-LASES (TN) -E664</comune>
                <comune>LONATE CEPPINO (VA) -E665</comune>
                <comune>LONATE POZZOLO (VA) -E666</comune>
                <comune>LONATO (BS) -E667</comune>
                <comune>LONDA (FI) -E668</comune>
                <comune>LONGANO (IS) -E669</comune>
                <comune>LONGARE (VI) -E671</comune>
                <comune>LONGARONE (BL) -E672</comune>
                <comune>LONGHENA (BS) -E673</comune>
                <comune>LONGI (ME) -E674</comune>
                <comune>LONGIANO (FC) -E675</comune>
                <comune>LONGOBARDI (CS) -E677</comune>
                <comune>LONGOBUCCO (CS) -E678</comune>
                <comune>LONGONE AL SEGRINO (CO) -E679</comune>
                <comune>LONGONE SABINO (RI) -E681</comune>
                <comune>LONIGO (VI) -E682</comune>
                <comune>LORANZE (TO) -E683</comune>
                <comune>LOREGGIA (PD) -E684</comune>
                <comune>LOREGLIA (VB) -E685</comune>
                <comune>LORENZAGO DI CADORE (BL) -E687</comune>
                <comune>LORENZANA (PI) -E688</comune>
                <comune>LOREO (RO) -E689</comune>
                <comune>LORETO (AN) -E690</comune>
                <comune>LORETO APRUTINO (PE) -E691</comune>
                <comune>LORIA (TV) -E692</comune>
                <comune>LORO CIUFFENNA (AR) -E693</comune>
                <comune>LORO PICENO (MC) -E694</comune>
                <comune>LORSICA (GE) -E695</comune>
                <comune>LOSINE (BS) -E698</comune>
                <comune>LOTZORAI (NU) -E700</comune>
                <comune>LOVERE (BG) -E704</comune>
                <comune>LOVERO (SO) -E705</comune>
                <comune>LOZIO (BS) -E706</comune>
                <comune>LOZZA (VA) -E707</comune>
                <comune>LOZZO ATESTINO (PD) -E709</comune>
                <comune>LOZZO DI CADORE (BL) -E708</comune>
                <comune>LOZZOLO (VC) -E711</comune>
                <comune>LU (AL) -E712</comune>
                <comune>LUBRIANO (VT) -E713</comune>
                <comune>LUCCA (LU) -E715</comune>
                <comune>LUCCA SICULA (AG) -E714</comune>
                <comune>LUCERA (FG) -E716</comune>
                <comune>LUCIGNANO (AR) -E718</comune>
                <comune>LUCINASCO (IM) -E719</comune>
                <comune>LUCITO (CB) -E722</comune>
                <comune>LUCO DEI MARSI (AQ) -E723</comune>
                <comune>LUCOLI (AQ) -E724</comune>
                <comune>LUGAGNANO VAL D ARDA (PC) -E726</comune>
                <comune>LUGNACCO (TO) -E727</comune>
                <comune>LUGNANO IN TEVERINA (TR) -E729</comune>
                <comune>LUGO (RA) -E730</comune>
                <comune>LUGO DI VICENZA (VI) -E731</comune>
                <comune>LUINO (VA) -E734</comune>
                <comune>LUISAGO (CO) -E735</comune>
                <comune>LULA (NU) -E736</comune>
                <comune>LUMARZO (GE) -E737</comune>
                <comune>LUMEZZANE (BS) -E738</comune>
                <comune>LUNAMATRONA (CA) -E742</comune>
                <comune>LUNANO (PU) -E743</comune>
                <comune>LUNGAVILLA (PV) -B387</comune>
                <comune>LUNGRO (CS) -E745</comune>
                <comune>LUOGOSANO (AV) -E746</comune>
                <comune>LUOGOSANTO (SS) -E747</comune>
                <comune>LUPARA (CB) -E748</comune>
                <comune>LURAGO D ERBA (CO) -E749</comune>
                <comune>LURAGO MARINONE (CO) -E750</comune>
                <comune>LURANO (BG) -E751</comune>
                <comune>LURAS (SS) -E752</comune>
                <comune>LURATE CACCIVIO (CO) -E753</comune>
                <comune>LUSCIANO (CE) -E754</comune>
                <comune>LUSERNA (TN) -E757</comune>
                <comune>LUSERNA SAN GIOVANNI (TO) -E758</comune>
                <comune>LUSERNETTA (TO) -E759</comune>
                <comune>LUSEVERA (UD) -E760</comune>
                <comune>LUSIA (RO) -E761</comune>
                <comune>LUSIANA (VI) -E762</comune>
                <comune>LUSIGLIE (TO) -E763</comune>
                <comune>LUSON (BZ) -E764</comune>
                <comune>LUSSEMBURGO (EE) -Z120</comune>
                <comune>LUSSINGRANDE (PL) -E765</comune>
                <comune>LUSSINPICCOLO (PL) -E766</comune>
                <comune>LUSTRA (SA) -E767</comune>
                <comune>LUVINATE (VA) -E769</comune>
                <comune>LUZZANA (BG) -E770</comune>
                <comune>LUZZARA (RE) -E772</comune>
                <comune>LUZZI (CS) -E773</comune>
                <comune>MACAO (EE) -Z231</comune>
                <comune>MACCAGNO (VA) -E775</comune>
                <comune>MACCASTORNA (LO) -E777</comune>
                <comune>MACCHIA D ISERNIA (IS) -E778</comune>
                <comune>MACCHIA VALFORTORE (CB) -E780</comune>
                <comune>MACCHIAGODENA (IS) -E779</comune>
                <comune>MACEDONIA (EE) -Z148</comune>
                <comune>MACELLO (TO) -E782</comune>
                <comune>MACERATA (MC) -E783</comune>
                <comune>MACERATA CAMPANIA (CE) -E784</comune>
                <comune>MACERATA FELTRIA (PU) -E785</comune>
                <comune>MACHERIO (MI) -E786</comune>
                <comune>MACLODIO (BS) -E787</comune>
                <comune>MACOMER (NU) -E788</comune>
                <comune>MACRA (CN) -E789</comune>
                <comune>MACUGNAGA (VB) -E790</comune>
                <comune>MADAGASCAR (EE) -Z327</comune>
                <comune>MADDALONI (CE) -E791</comune>
                <comune>MADESIMO (SO) -E342</comune>
                <comune>MADIGNANO (CR) -E793</comune>
                <comune>MADONE (BG) -E794</comune>
                <comune>MADONNA DEL SASSO (VB) -E795</comune>
                <comune>MAENZA (LT) -E798</comune>
                <comune>MAFALDA (CB) -E799</comune>
                <comune>MAGASA (BS) -E800</comune>
                <comune>MAGENTA (MI) -E801</comune>
                <comune>MAGGIORA (NO) -E803</comune>
                <comune>MAGHERNO (PV) -E804</comune>
                <comune>MAGIONE (PG) -E805</comune>
                <comune>MAGISANO (CZ) -E806</comune>
                <comune>MAGLIANO ALFIERI (CN) -E809</comune>
                <comune>MAGLIANO ALPI (CN) -E808</comune>
                <comune>MAGLIANO DE MARSI (AQ) -E811</comune>
                <comune>MAGLIANO DI TENNA (AP) -E807</comune>
                <comune>MAGLIANO IN TOSCANA (GR) -E810</comune>
                <comune>MAGLIANO ROMANO (RM) -E813</comune>
                <comune>MAGLIANO SABINA (RI) -E812</comune>
                <comune>MAGLIANO VETERE (SA) -E814</comune>
                <comune>MAGLIE (LE) -E815</comune>
                <comune>MAGLIOLO (SV) -E816</comune>
                <comune>MAGLIONE (TO) -E817</comune>
                <comune>MAGNACAVALLO (MN) -E818</comune>
                <comune>MAGNAGO (MI) -E819</comune>
                <comune>MAGNANO (BI) -E821</comune>
                <comune>MAGNANO IN RIVIERA (UD) -E820</comune>
                <comune>MAGOMADAS (NU) -E825</comune>
                <comune>MAGRE SULLA STRADA DEL VINO (BZ) -E829</comune>
                <comune>MAGREGLIO (CO) -E830</comune>
                <comune>MAIDA (CZ) -E834</comune>
                <comune>MAIERA (CS) -E835</comune>
                <comune>MAIERATO (VV) -E836</comune>
                <comune>MAIOLATI SPONTINI (AN) -E837</comune>
                <comune>MAIOLO (PU) -E838</comune>
                <comune>MAIORI (SA) -E839</comune>
                <comune>MAIRAGO (LO) -E840</comune>
                <comune>MAIRANO (BS) -E841</comune>
                <comune>MAISSANA (SP) -E842</comune>
                <comune>MAJANO (UD) -E833</comune>
                <comune>MALAGNINO (CR) -E843</comune>
                <comune>MALALBERGO (BO) -E844</comune>
                <comune>MALAWI (EE) -Z328</comune>
                <comune>MALAYSIA (EE) -Z230</comune>
                <comune>MALBORGHETTO VALBRUNA (UD) -E847</comune>
                <comune>MALCESINE (VR) -E848</comune>
                <comune>MALDIVE (EE) -Z232</comune>
                <comune>MALE (TN) -E850</comune>
                <comune>MALEGNO (BS) -E851</comune>
                <comune>MALEO (LO) -E852</comune>
                <comune>MALESCO (VB) -E853</comune>
                <comune>MALETTO (CT) -E854</comune>
                <comune>MALFA (ME) -E855</comune>
                <comune>MALGESSO (VA) -E856</comune>
                <comune>MALGRATE (LC) -E858</comune>
                <comune>MALI (EE) -Z329</comune>
                <comune>MALITO (CS) -E859</comune>
                <comune>MALLARE (SV) -E860</comune>
                <comune>MALLES VENOSTA (BZ) -E862</comune>
                <comune>MALNATE (VA) -E863</comune>
                <comune>MALO (VI) -E864</comune>
                <comune>MALONNO (BS) -E865</comune>
                <comune>MALOSCO (TN) -E866</comune>
                <comune>MALTA (EE) -Z121</comune>
                <comune>MALTIGNANO (AP) -E868</comune>
                <comune>MALVAGNA (ME) -E869</comune>
                <comune>MALVICINO (AL) -E870</comune>
                <comune>MALVITO (CS) -E872</comune>
                <comune>MAMMOLA (RC) -E873</comune>
                <comune>MAMOIADA (NU) -E874</comune>
                <comune>MANCIANO (GR) -E875</comune>
                <comune>MANDANICI (ME) -E876</comune>
                <comune>MANDAS (CA) -E877</comune>
                <comune>MANDATORICCIO (CS) -E878</comune>
                <comune>MANDELA (RM) -B632</comune>
                <comune>MANDELLO DEL LARIO (LC) -E879</comune>
                <comune>MANDELLO VITTA (NO) -E880</comune>
                <comune>MANDURIA (TA) -E882</comune>
                <comune>MANERBA DEL GARDA (BS) -E883</comune>
                <comune>MANERBIO (BS) -E884</comune>
                <comune>MANFREDONIA (FG) -E885</comune>
                <comune>MANGO (CN) -E887</comune>
                <comune>MANGONE (CS) -E888</comune>
                <comune>MANIACE (CT) -M283</comune>
                <comune>MANIAGO (PN) -E889</comune>
                <comune>MANOCALZATI (AV) -E891</comune>
                <comune>MANOPPELLO (PE) -E892</comune>
                <comune>MANSUE (TV) -E893</comune>
                <comune>MANTA (CN) -E894</comune>
                <comune>MANTELLO (SO) -E896</comune>
                <comune>MANTOVA (MN) -E897</comune>
                <comune>MANZANO (UD) -E899</comune>
                <comune>MANZIANA (RM) -E900</comune>
                <comune>MAPELLO (BG) -E901</comune>
                <comune>MARA (SS) -E902</comune>
                <comune>MARACALAGONIS (CA) -E903</comune>
                <comune>MARANELLO (MO) -E904</comune>
                <comune>MARANO DI NAPOLI (NA) -E906</comune>
                <comune>MARANO DI VALPOLICELLA (VR) -E911</comune>
                <comune>MARANO EQUO (RM) -E908</comune>
                <comune>MARANO LAGUNARE (UD) -E910</comune>
                <comune>MARANO MARCHESATO (CS) -E914</comune>
                <comune>MARANO PRINCIPATO (CS) -E915</comune>
                <comune>MARANO SUL PANARO (MO) -E905</comune>
                <comune>MARANO TICINO (NO) -E907</comune>
                <comune>MARANO VICENTINO (VI) -E912</comune>
                <comune>MARANZANA (AT) -E917</comune>
                <comune>MARATEA (PZ) -E919</comune>
                <comune>MARCALLO CON CASONE (MI) -E921</comune>
                <comune>MARCARIA (MN) -E922</comune>
                <comune>MARCEDUSA (CZ) -E923</comune>
                <comune>MARCELLINA (RM) -E924</comune>
                <comune>MARCELLINARA (CZ) -E925</comune>
                <comune>MARCETELLI (RI) -E927</comune>
                <comune>MARCHENO (BS) -E928</comune>
                <comune>MARCHIROLO (VA) -E929</comune>
                <comune>MARCIANA (LI) -E930</comune>
                <comune>MARCIANA MARINA (LI) -E931</comune>
                <comune>MARCIANISE (CE) -E932</comune>
                <comune>MARCIANO DELLA CHIANA (AR) -E933</comune>
                <comune>MARCIGNAGO (PV) -E934</comune>
                <comune>MARCON (VE) -E936</comune>
                <comune>MAREBBE (BZ) -E938</comune>
                <comune>MARENE (CN) -E939</comune>
                <comune>MARENO DI PIAVE (TV) -E940</comune>
                <comune>MARENTINO (TO) -E941</comune>
                <comune>MARESEGO (PL) -E942</comune>
                <comune>MARETTO (AT) -E944</comune>
                <comune>MARGARITA (CN) -E945</comune>
                <comune>MARGHERITA DI SAVOIA (FG) -E946</comune>
                <comune>MARGNO (LC) -E947</comune>
                <comune>MARIANA MANTOVANA (MN) -E949</comune>
                <comune>MARIANO COMENSE (CO) -E951</comune>
                <comune>MARIANO DEL FRIULI (GO) -E952</comune>
                <comune>MARIANOPOLI (CL) -E953</comune>
                <comune>MARIGLIANELLA (NA) -E954</comune>
                <comune>MARIGLIANO (NA) -E955</comune>
                <comune>MARINA DI GIOIOSA IONICA (RC) -E956</comune>
                <comune>MARINEO (PA) -E957</comune>
                <comune>MARINO (RM) -E958</comune>
                <comune>MARLENGO (BZ) -E959</comune>
                <comune>MARLIANA (PT) -E960</comune>
                <comune>MARMENTINO (BS) -E961</comune>
                <comune>MARMIROLO (MN) -E962</comune>
                <comune>MARMORA (CN) -E963</comune>
                <comune>MARNATE (VA) -E965</comune>
                <comune>MAROCCO (EE) -Z330</comune>
                <comune>MARONE (BS) -E967</comune>
                <comune>MAROPATI (RC) -E968</comune>
                <comune>MAROSTICA (VI) -E970</comune>
                <comune>MARRADI (FI) -E971</comune>
                <comune>MARRUBIU (OR) -E972</comune>
                <comune>MARSAGLIA (CN) -E973</comune>
                <comune>MARSALA (TP) -E974</comune>
                <comune>MARSCIANO (PG) -E975</comune>
                <comune>MARSICO NUOVO (PZ) -E976</comune>
                <comune>MARSICOVETERE (PZ) -E977</comune>
                <comune>MARTA (VT) -E978</comune>
                <comune>MARTANO (LE) -E979</comune>
                <comune>MARTELLAGO (VE) -E980</comune>
                <comune>MARTELLO (BZ) -E981</comune>
                <comune>MARTIGNACCO (UD) -E982</comune>
                <comune>MARTIGNANA DI PO (CR) -E983</comune>
                <comune>MARTIGNANO (LE) -E984</comune>
                <comune>MARTINA FRANCA (TA) -E986</comune>
                <comune>MARTINENGO (BG) -E987</comune>
                <comune>MARTINIANA PO (CN) -E988</comune>
                <comune>MARTINSICURO (TE) -E989</comune>
                <comune>MARTIRANO (CZ) -E990</comune>
                <comune>MARTIRANO LOMBARDO (CZ) -E991</comune>
                <comune>MARTIS (SS) -E992</comune>
                <comune>MARTONE (RC) -E993</comune>
                <comune>MARUDO (LO) -E994</comune>
                <comune>MARUGGIO (TA) -E995</comune>
                <comune>MARZABOTTO (BO) -B689</comune>
                <comune>MARZANO (PV) -E999</comune>
                <comune>MARZANO APPIO (CE) -E998</comune>
                <comune>MARZANO DI NOLA (AV) -E997</comune>
                <comune>MARZI (CS) -F001</comune>
                <comune>MARZIO (VA) -F002</comune>
                <comune>MASAINAS (CA) -M270</comune>
                <comune>MASATE (MI) -F003</comune>
                <comune>MASCALI (CT) -F004</comune>
                <comune>MASCALUCIA (CT) -F005</comune>
                <comune>MASCHITO (PZ) -F006</comune>
                <comune>MASCIAGO PRIMO (VA) -F007</comune>
                <comune>MASER (TV) -F009</comune>
                <comune>MASERA (VB) -F010</comune>
                <comune>MASERA DI PADOVA (PD) -F011</comune>
                <comune>MASERADA SUL PIAVE (TV) -F012</comune>
                <comune>MASI (PD) -F013</comune>
                <comune>MASI TORELLO (FE) -F016</comune>
                <comune>MASIO (AL) -F015</comune>
                <comune>MASLIANICO (CO) -F017</comune>
                <comune>MASON VICENTINO (VI) -F019</comune>
                <comune>MASONE (GE) -F020</comune>
                <comune>MASSA (MS) -F023</comune>
                <comune>MASSA D ALBE (AQ) -F022</comune>
                <comune>MASSA E COZZILE (PT) -F025</comune>
                <comune>MASSA FERMANA (AP) -F021</comune>
                <comune>MASSA FISCAGLIA (FE) -F026</comune>
                <comune>MASSA LOMBARDA (RA) -F029</comune>
                <comune>MASSA LUBRENSE (NA) -F030</comune>
                <comune>MASSA MARITTIMA (GR) -F032</comune>
                <comune>MASSA MARTANA (PG) -F024</comune>
                <comune>MASSAFRA (TA) -F027</comune>
                <comune>MASSALENGO (LO) -F028</comune>
                <comune>MASSANZAGO (PD) -F033</comune>
                <comune>MASSAROSA (LU) -F035</comune>
                <comune>MASSAZZA (BI) -F037</comune>
                <comune>MASSELLO (TO) -F041</comune>
                <comune>MASSERANO (BI) -F042</comune>
                <comune>MASSIGNANO (AP) -F044</comune>
                <comune>MASSIMENO (TN) -F045</comune>
                <comune>MASSIMINO (SV) -F046</comune>
                <comune>MASSINO VISCONTI (NO) -F047</comune>
                <comune>MASSIOLA (VB) -F048</comune>
                <comune>MASULLAS (OR) -F050</comune>
                <comune>MATELICA (MC) -F051</comune>
                <comune>MATERA (MT) -F052</comune>
                <comune>MATHI (TO) -F053</comune>
                <comune>MATINO (LE) -F054</comune>
                <comune>MATRICE (CB) -F055</comune>
                <comune>MATTERIA (FM) -F057</comune>
                <comune>MATTIE (TO) -F058</comune>
                <comune>MATTINATA (FG) -F059</comune>
                <comune>MATTUGLIE (FM) -F060</comune>
                <comune>MAURITANIA (EE) -Z331</comune>
                <comune>MAURIZIO (EE) -Z332</comune>
                <comune>MAZARA DEL VALLO (TP) -F061</comune>
                <comune>MAZZANO (BS) -F063</comune>
                <comune>MAZZANO ROMANO (RM) -F064</comune>
                <comune>MAZZARINO (CL) -F065</comune>
                <comune>MAZZARRA SANT ANDREA (ME) -F066</comune>
                <comune>MAZZARRONE (CT) -M271</comune>
                <comune>MAZZE (TO) -F067</comune>
                <comune>MAZZIN (TN) -F068</comune>
                <comune>MAZZO DI VALTELLINA (SO) -F070</comune>
                <comune>MEANA DI SUSA (TO) -F074</comune>
                <comune>MEANA SARDO (NU) -F073</comune>
                <comune>MEDA (MI) -F078</comune>
                <comune>MEDE (PV) -F080</comune>
                <comune>MEDEA (GO) -F081</comune>
                <comune>MEDESANO (PR) -F082</comune>
                <comune>MEDICINA (BO) -F083</comune>
                <comune>MEDIGLIA (MI) -F084</comune>
                <comune>MEDOLAGO (BG) -F085</comune>
                <comune>MEDOLE (MN) -F086</comune>
                <comune>MEDOLLA (MO) -F087</comune>
                <comune>MEDUNA DI LIVENZA (TV) -F088</comune>
                <comune>MEDUNO (PN) -F089</comune>
                <comune>MEGLIADINO SAN FIDENZIO (PD) -F091</comune>
                <comune>MEGLIADINO SAN VITALE (PD) -F092</comune>
                <comune>MEINA (NO) -F093</comune>
                <comune>MEL (BL) -F094</comune>
                <comune>MELARA (RO) -F095</comune>
                <comune>MELAZZO (AL) -F096</comune>
                <comune>MELDOLA (FC) -F097</comune>
                <comune>MELE (GE) -F098</comune>
                <comune>MELEGNANO (MI) -F100</comune>
                <comune>MELENDUGNO (LE) -F101</comune>
                <comune>MELETI (LO) -F102</comune>
                <comune>MELFI (PZ) -F104</comune>
                <comune>MELICUCCA (RC) -F105</comune>
                <comune>MELICUCCO (RC) -F106</comune>
                <comune>MELILLI (SR) -F107</comune>
                <comune>MELISSA (KR) -F108</comune>
                <comune>MELISSANO (LE) -F109</comune>
                <comune>MELITO DI NAPOLI (NA) -F111</comune>
                <comune>MELITO DI PORTO SALVO (RC) -F112</comune>
                <comune>MELITO IRPINO (AV) -F110</comune>
                <comune>MELIZZANO (BN) -F113</comune>
                <comune>MELLE (CN) -F114</comune>
                <comune>MELLO (SO) -F115</comune>
                <comune>MELPIGNANO (LE) -F117</comune>
                <comune>MELTINA (BZ) -F118</comune>
                <comune>MELZO (MI) -F119</comune>
                <comune>MENAGGIO (CO) -F120</comune>
                <comune>MENAROLA (SO) -F121</comune>
                <comune>MENCONICO (PV) -F122</comune>
                <comune>MENDATICA (IM) -F123</comune>
                <comune>MENDICINO (CS) -F125</comune>
                <comune>MENFI (AG) -F126</comune>
                <comune>MENTANA (RM) -F127</comune>
                <comune>MEOLO (VE) -F130</comune>
                <comune>MERANA (AL) -F131</comune>
                <comune>MERANO (BZ) -F132</comune>
                <comune>MERATE (LC) -F133</comune>
                <comune>MERCALLO (VA) -F134</comune>
                <comune>MERCATELLO SUL METAURO (PU) -F135</comune>
                <comune>MERCATINO CONCA (PU) -F136</comune>
                <comune>MERCATO SAN SEVERINO (SA) -F138</comune>
                <comune>MERCATO SARACENO (FC) -F139</comune>
                <comune>MERCENASCO (TO) -F140</comune>
                <comune>MERCOGLIANO (AV) -F141</comune>
                <comune>MERETO DI TOMBA (UD) -F144</comune>
                <comune>MERGO (AN) -F145</comune>
                <comune>MERGOZZO (VB) -F146</comune>
                <comune>MERI (ME) -F147</comune>
                <comune>MERLARA (PD) -F148</comune>
                <comune>MERLINO (LO) -F149</comune>
                <comune>MERONE (CO) -F151</comune>
                <comune>MESAGNE (BR) -F152</comune>
                <comune>MESE (SO) -F153</comune>
                <comune>MESENZANA (VA) -F154</comune>
                <comune>MESERO (MI) -F155</comune>
                <comune>MESOLA (FE) -F156</comune>
                <comune>MESORACA (KR) -F157</comune>
                <comune>MESSICO (EE) -Z514</comune>
                <comune>MESSINA (ME) -F158</comune>
                <comune>MESTRINO (PD) -F161</comune>
                <comune>META (NA) -F162</comune>
                <comune>MEUGLIANO (TO) -F164</comune>
                <comune>MEZZAGO (MI) -F165</comune>
                <comune>MEZZANA (TN) -F168</comune>
                <comune>MEZZANA BIGLI (PV) -F170</comune>
                <comune>MEZZANA MORTIGLIENGO (BI) -F167</comune>
                <comune>MEZZANA RABATTONE (PV) -F171</comune>
                <comune>MEZZANE DI SOTTO (VR) -F172</comune>
                <comune>MEZZANEGO (GE) -F173</comune>
                <comune>MEZZANI (PR) -F174</comune>
                <comune>MEZZANINO (PV) -F175</comune>
                <comune>MEZZANO (TN) -F176</comune>
                <comune>MEZZEGRA (CO) -F181</comune>
                <comune>MEZZENILE (TO) -F182</comune>
                <comune>MEZZOCORONA (TN) -F183</comune>
                <comune>MEZZOJUSO (PA) -F184</comune>
                <comune>MEZZOLDO (BG) -F186</comune>
                <comune>MEZZOLOMBARDO (TN) -F187</comune>
                <comune>MEZZOMERICO (NO) -F188</comune>
                <comune>MIAGLIANO (BI) -F189</comune>
                <comune>MIANE (TV) -F190</comune>
                <comune>MIASINO (NO) -F191</comune>
                <comune>MIAZZINA (VB) -F192</comune>
                <comune>MICIGLIANO (RI) -F193</comune>
                <comune>MIGGIANO (LE) -F194</comune>
                <comune>MIGLIANICO (CH) -F196</comune>
                <comune>MIGLIARINO (FE) -F198</comune>
                <comune>MIGLIARO (FE) -F199</comune>
                <comune>MIGLIERINA (CZ) -F200</comune>
                <comune>MIGLIONICO (MT) -F201</comune>
                <comune>MIGNANEGO (GE) -F202</comune>
                <comune>MIGNANO MONTE LUNGO (CE) -F203</comune>
                <comune>MILANO (MI) -F205</comune>
                <comune>MILAZZO (ME) -F206</comune>
                <comune>MILENA (CL) -E618</comune>
                <comune>MILETO (VV) -F207</comune>
                <comune>MILIS (OR) -F208</comune>
                <comune>MILITELLO IN VAL DI CATANIA (CT) -F209</comune>
                <comune>MILITELLO ROSMARINO (ME) -F210</comune>
                <comune>MILLESIMO (SV) -F213</comune>
                <comune>MILO (CT) -F214</comune>
                <comune>MILZANO (BS) -F216</comune>
                <comune>MINEO (CT) -F217</comune>
                <comune>MINERBE (VR) -F218</comune>
                <comune>MINERBIO (BO) -F219</comune>
                <comune>MINERVINO DI LECCE (LE) -F221</comune>
                <comune>MINERVINO MURGE (BA) -F220</comune>
                <comune>MINORI (SA) -F223</comune>
                <comune>MINTURNO (LT) -F224</comune>
                <comune>MINUCCIANO (LU) -F225</comune>
                <comune>MIOGLIA (SV) -F226</comune>
                <comune>MIRA (VE) -F229</comune>
                <comune>MIRABELLA ECLANO (AV) -F230</comune>
                <comune>MIRABELLA IMBACCARI (CT) -F231</comune>
                <comune>MIRABELLO (FE) -F235</comune>
                <comune>MIRABELLO MONFERRATO (AL) -F232</comune>
                <comune>MIRABELLO SANNITICO (CB) -F233</comune>
                <comune>MIRADOLO TERME (PV) -F238</comune>
                <comune>MIRANDA (IS) -F239</comune>
                <comune>MIRANDOLA (MO) -F240</comune>
                <comune>MIRANO (VE) -F241</comune>
                <comune>MIRTO (ME) -F242</comune>
                <comune>MISANO ADRIATICO (RN) -F244</comune>
                <comune>MISANO DI GERA D ADDA (BG) -F243</comune>
                <comune>MISILMERI (PA) -F246</comune>
                <comune>MISINTO (MI) -F247</comune>
                <comune>MISSAGLIA (LC) -F248</comune>
                <comune>MISSANELLO (PZ) -F249</comune>
                <comune>MISTERBIANCO (CT) -F250</comune>
                <comune>MISTRETTA (ME) -F251</comune>
                <comune>MOASCA (AT) -F254</comune>
                <comune>MOCONESI (GE) -F256</comune>
                <comune>MODENA (MO) -F257</comune>
                <comune>MODICA (RG) -F258</comune>
                <comune>MODIGLIANA (FC) -F259</comune>
                <comune>MODOLO (NU) -F261</comune>
                <comune>MODUGNO (BA) -F262</comune>
                <comune>MOENA (TN) -F263</comune>
                <comune>MOGGIO (LC) -F265</comune>
                <comune>MOGGIO UDINESE (UD) -F266</comune>
                <comune>MOGLIA (MN) -F267</comune>
                <comune>MOGLIANO (MC) -F268</comune>
                <comune>MOGLIANO VENETO (TV) -F269</comune>
                <comune>MOGORELLA (OR) -F270</comune>
                <comune>MOGORO (OR) -F272</comune>
                <comune>MOIANO (BN) -F274</comune>
                <comune>MOIMACCO (UD) -F275</comune>
                <comune>MOIO ALCANTARA (ME) -F277</comune>
                <comune>MOIO DE CALVI (BG) -F276</comune>
                <comune>MOIO DELLA CIVITELLA (SA) -F278</comune>
                <comune>MOIOLA (CN) -F279</comune>
                <comune>MOLA DI BARI (BA) -F280</comune>
                <comune>MOLARE (AL) -F281</comune>
                <comune>MOLAZZANA (LU) -F283</comune>
                <comune>MOLDAVIA (EE) -Z140</comune>
                <comune>MOLFETTA (BA) -F284</comune>
                <comune>MOLINA DI LEDRO (TN) -F286</comune>
                <comune>MOLINARA (BN) -F287</comune>
                <comune>MOLINELLA (BO) -F288</comune>
                <comune>MOLINI DI TRIORA (IM) -F290</comune>
                <comune>MOLINO DEI TORTI (AL) -F293</comune>
                <comune>MOLITERNO (PZ) -F295</comune>
                <comune>MOLLIA (VC) -F297</comune>
                <comune>MOLOCHIO (RC) -F301</comune>
                <comune>MOLTENO (LC) -F304</comune>
                <comune>MOLTRASIO (CO) -F305</comune>
                <comune>MOLVENA (VI) -F306</comune>
                <comune>MOLVENO (TN) -F307</comune>
                <comune>MOMBALDONE (AT) -F308</comune>
                <comune>MOMBARCARO (CN) -F309</comune>
                <comune>MOMBAROCCIO (PU) -F310</comune>
                <comune>MOMBARUZZO (AT) -F311</comune>
                <comune>MOMBASIGLIO (CN) -F312</comune>
                <comune>MOMBELLO DI TORINO (TO) -F315</comune>
                <comune>MOMBELLO MONFERRATO (AL) -F313</comune>
                <comune>MOMBERCELLI (AT) -F316</comune>
                <comune>MOMO (NO) -F317</comune>
                <comune>MOMPANTERO (TO) -F318</comune>
                <comune>MOMPEO (RI) -F319</comune>
                <comune>MOMPERONE (AL) -F320</comune>
                <comune>MONACILIONI (CB) -F322</comune>
                <comune>MONACO (EE) -Z123</comune>
                <comune>MONALE (AT) -F323</comune>
                <comune>MONASTERACE (RC) -F324</comune>
                <comune>MONASTERO BORMIDA (AT) -F325</comune>
                <comune>MONASTERO DI LANZO (TO) -F327</comune>
                <comune>MONASTERO DI VASCO (CN) -F326</comune>
                <comune>MONASTEROLO CASOTTO (CN) -F329</comune>
                <comune>MONASTEROLO DEL CASTELLO (BG) -F328</comune>
                <comune>MONASTEROLO DI SAVIGLIANO (CN) -F330</comune>
                <comune>MONASTIER DI TREVISO (TV) -F332</comune>
                <comune>MONASTIR (CA) -F333</comune>
                <comune>MONCALIERI (TO) -F335</comune>
                <comune>MONCALVO (AT) -F336</comune>
                <comune>MONCENISIO (TO) -D553</comune>
                <comune>MONCESTINO (AL) -F337</comune>
                <comune>MONCHIERO (CN) -F338</comune>
                <comune>MONCHIO DELLE CORTI (PR) -F340</comune>
                <comune>MONCLASSICO (TN) -F341</comune>
                <comune>MONCRIVELLO (VC) -F342</comune>
                <comune>MONCUCCO TORINESE (AT) -F343</comune>
                <comune>MONDAINO (RN) -F346</comune>
                <comune>MONDAVIO (PU) -F347</comune>
                <comune>MONDOLFO (PU) -F348</comune>
                <comune>MONDOVI (CN) -F351</comune>
                <comune>MONDRAGONE (CE) -F352</comune>
                <comune>MONEGLIA (GE) -F354</comune>
                <comune>MONESIGLIO (CN) -F355</comune>
                <comune>MONFALCONE (GO) -F356</comune>
                <comune>MONFORTE D ALBA (CN) -F358</comune>
                <comune>MONFORTE SAN GIORGIO (ME) -F359</comune>
                <comune>MONFUMO (TV) -F360</comune>
                <comune>MONGARDINO (AT) -F361</comune>
                <comune>MONGHIDORO (BO) -F363</comune>
                <comune>MONGIANA (VV) -F364</comune>
                <comune>MONGIARDINO LIGURE (AL) -F365</comune>
                <comune>MONGIUFFI MELIA (ME) -F368</comune>
                <comune>MONGOLIA (EE) -Z233</comune>
                <comune>MONGRANDO (BI) -F369</comune>
                <comune>MONGRASSANO (CS) -F370</comune>
                <comune>MONGUELFO (BZ) -F371</comune>
                <comune>MONGUZZO (CO) -F372</comune>
                <comune>MONIGA DEL GARDA (BS) -F373</comune>
                <comune>MONLEALE (AL) -F374</comune>
                <comune>MONNO (BS) -F375</comune>
                <comune>MONOPOLI (BA) -F376</comune>
                <comune>MONREALE (PA) -F377</comune>
                <comune>MONRUPINO (TS) -F378</comune>
                <comune>MONSAMPIETRO MORICO (AP) -F379</comune>
                <comune>MONSAMPOLO DEL TRONTO (AP) -F380</comune>
                <comune>MONSANO (AN) -F381</comune>
                <comune>MONSELICE (PD) -F382</comune>
                <comune>MONSUMMANO TERME (PT) -F384</comune>
                <comune>MONTA (CN) -F385</comune>
                <comune>MONTABONE (AT) -F386</comune>
                <comune>MONTACUTO (AL) -F387</comune>
                <comune>MONTAFIA (AT) -F390</comune>
                <comune>MONTAGANO (CB) -F391</comune>
                <comune>MONTAGNA (BZ) -F392</comune>
                <comune>MONTAGNA IN VALTELLINA (SO) -F393</comune>
                <comune>MONTAGNANA (PD) -F394</comune>
                <comune>MONTAGNAREALE (ME) -F395</comune>
                <comune>MONTAGNE (TN) -F396</comune>
                <comune>MONTAGUTO (AV) -F397</comune>
                <comune>MONTAIONE (FI) -F398</comune>
                <comune>MONTALBANO ELICONA (ME) -F400</comune>
                <comune>MONTALBANO JONICO (MT) -F399</comune>
                <comune>MONTALCINO (SI) -F402</comune>
                <comune>MONTALDEO (AL) -F403</comune>
                <comune>MONTALDO BORMIDA (AL) -F404</comune>
                <comune>MONTALDO DI MONDOVI (CN) -F405</comune>
                <comune>MONTALDO ROERO (CN) -F408</comune>
                <comune>MONTALDO SCARAMPI (AT) -F409</comune>
                <comune>MONTALDO TORINESE (TO) -F407</comune>
                <comune>MONTALE (PT) -F410</comune>
                <comune>MONTALENGHE (TO) -F411</comune>
                <comune>MONTALLEGRO (AG) -F414</comune>
                <comune>MONTALTO DELLE MARCHE (AP) -F415</comune>
                <comune>MONTALTO DI CASTRO (VT) -F419</comune>
                <comune>MONTALTO DORA (TO) -F420</comune>
                <comune>MONTALTO LIGURE (IM) -F406</comune>
                <comune>MONTALTO PAVESE (PV) -F417</comune>
                <comune>MONTALTO UFFUGO (CS) -F416</comune>
                <comune>MONTANARO (TO) -F422</comune>
                <comune>MONTANASO LOMBARDO (LO) -F423</comune>
                <comune>MONTANERA (CN) -F424</comune>
                <comune>MONTANO ANTILIA (SA) -F426</comune>
                <comune>MONTANO LUCINO (CO) -F427</comune>
                <comune>MONTAPPONE (AP) -F428</comune>
                <comune>MONTAQUILA (IS) -F429</comune>
                <comune>MONTASOLA (RI) -F430</comune>
                <comune>MONTAURO (CZ) -F432</comune>
                <comune>MONTAZZOLI (CH) -F433</comune>
                <comune>MONTE ARGENTARIO (GR) -F437</comune>
                <comune>MONTE CASTELLO DI VIBIO (PG) -F456</comune>
                <comune>MONTE CAVALLO (MC) -F460</comune>
                <comune>MONTE CERIGNONE (PU) -F467</comune>
                <comune>MONTE COLOMBO (RN) -F476</comune>
                <comune>MONTE CREMASCO (CR) -F434</comune>
                <comune>MONTE DI CAPODISTRIA (PL) -F485</comune>
                <comune>MONTE DI MALO (VI) -F486</comune>
                <comune>MONTE DI PROCIDA (NA) -F488</comune>
                <comune>MONTE GIBERTO (AP) -F517</comune>
                <comune>MONTE ISOLA (BS) -F532</comune>
                <comune>MONTE MARENZO (LC) -F561</comune>
                <comune>MONTE PORZIO (PU) -F589</comune>
                <comune>MONTE PORZIO CATONE (RM) -F590</comune>
                <comune>MONTE RINALDO (AP) -F599</comune>
                <comune>MONTE ROBERTO (AN) -F600</comune>
                <comune>MONTE ROMANO (VT) -F603</comune>
                <comune>MONTE SAN BIAGIO (LT) -F616</comune>
                <comune>MONTE SAN GIACOMO (SA) -F618</comune>
                <comune>MONTE SAN GIOVANNI CAMPANO (FR) -F620</comune>
                <comune>MONTE SAN GIOVANNI IN SABINA (RI) -F619</comune>
                <comune>MONTE SAN GIUSTO (MC) -F621</comune>
                <comune>MONTE SAN MARTINO (MC) -F622</comune>
                <comune>MONTE SAN PIETRANGELI (AP) -F626</comune>
                <comune>MONTE SAN PIETRO (BO) -F627</comune>
                <comune>MONTE SAN SAVINO (AR) -F628</comune>
                <comune>MONTE SAN VITO (AN) -F634</comune>
                <comune>MONTE SANTA MARIA TIBERINA (PG) -F629</comune>
                <comune>MONTE SANT ANGELO (FG) -F631</comune>
                <comune>MONTE URANO (AP) -F653</comune>
                <comune>MONTE VIDON COMBATTE (AP) -F664</comune>
                <comune>MONTE VIDON CORRADO (AP) -F665</comune>
                <comune>MONTEBELLO DELLA BATTAGLIA (PV) -F440</comune>
                <comune>MONTEBELLO DI BERTONA (PE) -F441</comune>
                <comune>MONTEBELLO IONICO (RC) -D746</comune>
                <comune>MONTEBELLO SUL SANGRO (CH) -B268</comune>
                <comune>MONTEBELLO VICENTINO (VI) -F442</comune>
                <comune>MONTEBELLUNA (TV) -F443</comune>
                <comune>MONTEBRUNO (GE) -F445</comune>
                <comune>MONTEBUONO (RI) -F446</comune>
                <comune>MONTECALVO IN FOGLIA (PU) -F450</comune>
                <comune>MONTECALVO IRPINO (AV) -F448</comune>
                <comune>MONTECALVO VERSIGGIA (PV) -F449</comune>
                <comune>MONTECARLO (LU) -F452</comune>
                <comune>MONTECAROTTO (AN) -F453</comune>
                <comune>MONTECASSIANO (MC) -F454</comune>
                <comune>MONTECASTELLO (AL) -F455</comune>
                <comune>MONTECASTRILLI (TR) -F457</comune>
                <comune>MONTECATINI VAL DI CECINA (PI) -F458</comune>
                <comune>MONTECATINI-TERME (PT) -A561</comune>
                <comune>MONTECCHIA DI CROSARA (VR) -F461</comune>
                <comune>MONTECCHIO (TR) -F462</comune>
                <comune>MONTECCHIO EMILIA (RE) -F463</comune>
                <comune>MONTECCHIO MAGGIORE (VI) -F464</comune>
                <comune>MONTECCHIO PRECALCINO (VI) -F465</comune>
                <comune>MONTECHIARO D ACQUI (AL) -F469</comune>
                <comune>MONTECHIARO D ASTI (AT) -F468</comune>
                <comune>MONTECHIARUGOLO (PR) -F473</comune>
                <comune>MONTECICCARDO (PU) -F474</comune>
                <comune>MONTECILFONE (CB) -F475</comune>
                <comune>MONTECOMPATRI (RM) -F477</comune>
                <comune>MONTECOPIOLO (PU) -F478</comune>
                <comune>MONTECORICE (SA) -F479</comune>
                <comune>MONTECORVINO PUGLIANO (SA) -F480</comune>
                <comune>MONTECORVINO ROVELLA (SA) -F481</comune>
                <comune>MONTECOSARO (MC) -F482</comune>
                <comune>MONTECRESTESE (VB) -F483</comune>
                <comune>MONTECRETO (MO) -F484</comune>
                <comune>MONTEDINOVE (AP) -F487</comune>
                <comune>MONTEDORO (CL) -F489</comune>
                <comune>MONTEFALCIONE (AV) -F491</comune>
                <comune>MONTEFALCO (PG) -F492</comune>
                <comune>MONTEFALCONE APPENNINO (AP) -F493</comune>
                <comune>MONTEFALCONE DI VAL FORTORE (BN) -F494</comune>
                <comune>MONTEFALCONE NEL SANNIO (CB) -F495</comune>
                <comune>MONTEFANO (MC) -F496</comune>
                <comune>MONTEFELCINO (PU) -F497</comune>
                <comune>MONTEFERRANTE (CH) -F498</comune>
                <comune>MONTEFIASCONE (VT) -F499</comune>
                <comune>MONTEFINO (TE) -F500</comune>
                <comune>MONTEFIORE CONCA (RN) -F502</comune>
                <comune>MONTEFIORE DELL ASO (AP) -F501</comune>
                <comune>MONTEFIORINO (MO) -F503</comune>
                <comune>MONTEFLAVIO (RM) -F504</comune>
                <comune>MONTEFORTE CILENTO (SA) -F507</comune>
                <comune>MONTEFORTE D ALPONE (VR) -F508</comune>
                <comune>MONTEFORTE IRPINO (AV) -F506</comune>
                <comune>MONTEFORTINO (AP) -F509</comune>
                <comune>MONTEFRANCO (TR) -F510</comune>
                <comune>MONTEFREDANE (AV) -F511</comune>
                <comune>MONTEFUSCO (AV) -F512</comune>
                <comune>MONTEGABBIONE (TR) -F513</comune>
                <comune>MONTEGALDA (VI) -F514</comune>
                <comune>MONTEGALDELLA (VI) -F515</comune>
                <comune>MONTEGALLO (AP) -F516</comune>
                <comune>MONTEGIOCO (AL) -F518</comune>
                <comune>MONTEGIORDANO (CS) -F519</comune>
                <comune>MONTEGIORGIO (AP) -F520</comune>
                <comune>MONTEGRANARO (AP) -F522</comune>
                <comune>MONTEGRIDOLFO (RN) -F523</comune>
                <comune>MONTEGRIMANO (PU) -F524</comune>
                <comune>MONTEGRINO VALTRAVAGLIA (VA) -F526</comune>
                <comune>MONTEGROSSO D ASTI (AT) -F527</comune>
                <comune>MONTEGROSSO PIAN LATTE (IM) -F528</comune>
                <comune>MONTEGROTTO TERME (PD) -F529</comune>
                <comune>MONTEIASI (TA) -F531</comune>
                <comune>MONTELABBATE (PU) -F533</comune>
                <comune>MONTELANICO (RM) -F534</comune>
                <comune>MONTELAPIANO (CH) -F535</comune>
                <comune>MONTELEONE DI FERMO (AP) -F536</comune>
                <comune>MONTELEONE DI PUGLIA (FG) -F538</comune>
                <comune>MONTELEONE DI SPOLETO (PG) -F540</comune>
                <comune>MONTELEONE D ORVIETO (TR) -F543</comune>
                <comune>MONTELEONE ROCCA DORIA (SS) -F542</comune>
                <comune>MONTELEONE SABINO (RI) -F541</comune>
                <comune>MONTELEPRE (PA) -F544</comune>
                <comune>MONTELIBRETTI (RM) -F545</comune>
                <comune>MONTELLA (AV) -F546</comune>
                <comune>MONTELLO (BG) -F547</comune>
                <comune>MONTELONGO (CB) -F548</comune>
                <comune>MONTELPARO (AP) -F549</comune>
                <comune>MONTELUPO ALBESE (CN) -F550</comune>
                <comune>MONTELUPO FIORENTINO (FI) -F551</comune>
                <comune>MONTELUPONE (MC) -F552</comune>
                <comune>MONTEMAGGIORE AL METAURO (PU) -F555</comune>
                <comune>MONTEMAGGIORE BELSITO (PA) -F553</comune>
                <comune>MONTEMAGNO (AT) -F556</comune>
                <comune>MONTEMALE DI CUNEO (CN) -F558</comune>
                <comune>MONTEMARANO (AV) -F559</comune>
                <comune>MONTEMARCIANO (AN) -F560</comune>
                <comune>MONTEMARZINO (AL) -F562</comune>
                <comune>MONTEMESOLA (TA) -F563</comune>
                <comune>MONTEMEZZO (CO) -F564</comune>
                <comune>MONTEMIGNAIO (AR) -F565</comune>
                <comune>MONTEMILETTO (AV) -F566</comune>
                <comune>MONTEMILONE (PZ) -F568</comune>
                <comune>MONTEMITRO (CB) -F569</comune>
                <comune>MONTEMONACO (AP) -F570</comune>
                <comune>MONTEMURLO (PO) -F572</comune>
                <comune>MONTEMURRO (PZ) -F573</comune>
                <comune>MONTENARS (UD) -F574</comune>
                <comune>MONTENERO DI BISACCIA (CB) -F576</comune>
                <comune>MONTENERO SABINO (RI) -F579</comune>
                <comune>MONTENERO VAL COCCHIARA (IS) -F580</comune>
                <comune>MONTENERODOMO (CH) -F578</comune>
                <comune>MONTEODORISIO (CH) -F582</comune>
                <comune>MONTEPAONE (CZ) -F586</comune>
                <comune>MONTEPARANO (TA) -F587</comune>
                <comune>MONTEPRANDONE (AP) -F591</comune>
                <comune>MONTEPULCIANO (SI) -F592</comune>
                <comune>MONTERADO (AN) -F593</comune>
                <comune>MONTERCHI (AR) -F594</comune>
                <comune>MONTEREALE (AQ) -F595</comune>
                <comune>MONTEREALE VALCELLINA (PN) -F596</comune>
                <comune>MONTERENZIO (BO) -F597</comune>
                <comune>MONTERIGGIONI (SI) -F598</comune>
                <comune>MONTERODUNI (IS) -F601</comune>
                <comune>MONTERONI D ARBIA (SI) -F605</comune>
                <comune>MONTERONI DI LECCE (LE) -F604</comune>
                <comune>MONTEROSI (VT) -F606</comune>
                <comune>MONTEROSSO AL MARE (SP) -F609</comune>
                <comune>MONTEROSSO ALMO (RG) -F610</comune>
                <comune>MONTEROSSO CALABRO (VV) -F607</comune>
                <comune>MONTEROSSO GRANA (CN) -F608</comune>
                <comune>MONTEROTONDO (RM) -F611</comune>
                <comune>MONTEROTONDO MARITTIMO (GR) -F612</comune>
                <comune>MONTERUBBIANO (AP) -F614</comune>
                <comune>MONTESANO SALENTINO (LE) -F623</comune>
                <comune>MONTESANO SULLA MARCELLANA (SA) -F625</comune>
                <comune>MONTESARCHIO (BN) -F636</comune>
                <comune>MONTESCAGLIOSO (MT) -F637</comune>
                <comune>MONTESCANO (PV) -F638</comune>
                <comune>MONTESCHENO (VB) -F639</comune>
                <comune>MONTESCUDAIO (PI) -F640</comune>
                <comune>MONTESCUDO (RN) -F641</comune>
                <comune>MONTESE (MO) -F642</comune>
                <comune>MONTESEGALE (PV) -F644</comune>
                <comune>MONTESILVANO (PE) -F646</comune>
                <comune>MONTESPERTOLI (FI) -F648</comune>
                <comune>MONTEU DA PO (TO) -F651</comune>
                <comune>MONTEU ROERO (CN) -F654</comune>
                <comune>MONTEVAGO (AG) -F655</comune>
                <comune>MONTEVARCHI (AR) -F656</comune>
                <comune>MONTEVECCHIA (LC) -F657</comune>
                <comune>MONTEVEGLIO (BO) -F659</comune>
                <comune>MONTEVERDE (AV) -F660</comune>
                <comune>MONTEVERDI MARITTIMO (PI) -F661</comune>
                <comune>MONTEVIALE (VI) -F662</comune>
                <comune>MONTEZEMOLO (CN) -F666</comune>
                <comune>MONTI (SS) -F667</comune>
                <comune>MONTIANO (FC) -F668</comune>
                <comune>MONTICELLI BRUSATI (BS) -F672</comune>
                <comune>MONTICELLI D ONGINA (PC) -F671</comune>
                <comune>MONTICELLI PAVESE (PV) -F670</comune>
                <comune>MONTICELLO BRIANZA (LC) -F674</comune>
                <comune>MONTICELLO CONTE OTTO (VI) -F675</comune>
                <comune>MONTICELLO D ALBA (CN) -F669</comune>
                <comune>MONTICHIARI (BS) -F471</comune>
                <comune>MONTICIANO (SI) -F676</comune>
                <comune>MONTIERI (GR) -F677</comune>
                <comune>MONTIGLIO (AT) -F678</comune>
                <comune>MONTIGNOSO (MS) -F679</comune>
                <comune>MONTIRONE (BS) -F680</comune>
                <comune>MONTJOVET (AO) -F367</comune>
                <comune>MONTODINE (CR) -F681</comune>
                <comune>MONTOGGIO (GE) -F682</comune>
                <comune>MONTONA (PL) -F683</comune>
                <comune>MONTONE (PG) -F685</comune>
                <comune>MONTOPOLI DI SABINA (RI) -F687</comune>
                <comune>MONTOPOLI IN VAL D ARNO (PI) -F686</comune>
                <comune>MONTORFANO (CO) -F688</comune>
                <comune>MONTORIO AL VOMANO (TE) -F690</comune>
                <comune>MONTORIO NEI FRENTANI (CB) -F689</comune>
                <comune>MONTORIO ROMANO (RM) -F692</comune>
                <comune>MONTORO INFERIORE (AV) -F693</comune>
                <comune>MONTORO SUPERIORE (AV) -F694</comune>
                <comune>MONTORSO VICENTINO (VI) -F696</comune>
                <comune>MONTOTTONE (AP) -F697</comune>
                <comune>MONTRESTA (NU) -F698</comune>
                <comune>MONVALLE (VA) -F703</comune>
                <comune>MONZA (MI) -F704</comune>
                <comune>MONZAMBANO (MN) -F705</comune>
                <comune>MONZUNO (BO) -F706</comune>
                <comune>MORANO CALABRO (CS) -F708</comune>
                <comune>MORANO SUL PO (AL) -F707</comune>
                <comune>MORANSENGO (AT) -F709</comune>
                <comune>MORARO (GO) -F710</comune>
                <comune>MORAZZONE (VA) -F711</comune>
                <comune>MORBEGNO (SO) -F712</comune>
                <comune>MORBELLO (AL) -F713</comune>
                <comune>MORCIANO DI LEUCA (LE) -F716</comune>
                <comune>MORCIANO DI ROMAGNA (RN) -F715</comune>
                <comune>MORCONE (BN) -F717</comune>
                <comune>MORDANO (BO) -F718</comune>
                <comune>MORENGO (BG) -F720</comune>
                <comune>MORES (SS) -F721</comune>
                <comune>MORESCO (AP) -F722</comune>
                <comune>MORETTA (CN) -F723</comune>
                <comune>MORFASSO (PC) -F724</comune>
                <comune>MORGANO (TV) -F725</comune>
                <comune>MORGEX (AO) -F726</comune>
                <comune>MORGONGIORI (OR) -F727</comune>
                <comune>MORI (TN) -F728</comune>
                <comune>MORIAGO DELLA BATTAGLIA (TV) -F729</comune>
                <comune>MORICONE (RM) -F730</comune>
                <comune>MORIGERATI (SA) -F731</comune>
                <comune>MORIMONDO (MI) -D033</comune>
                <comune>MORINO (AQ) -F732</comune>
                <comune>MORIONDO TORINESE (TO) -F733</comune>
                <comune>MORLUPO (RM) -F734</comune>
                <comune>MORMANNO (CS) -F735</comune>
                <comune>MORNAGO (VA) -F736</comune>
                <comune>MORNESE (AL) -F737</comune>
                <comune>MORNICO AL SERIO (BG) -F738</comune>
                <comune>MORNICO LOSANA (PV) -F739</comune>
                <comune>MOROLO (FR) -F740</comune>
                <comune>MOROZZO (CN) -F743</comune>
                <comune>MORRA DE SANCTIS (AV) -F744</comune>
                <comune>MORRO D ALBA (AN) -F745</comune>
                <comune>MORRO D ORO (TE) -F747</comune>
                <comune>MORRO REATINO (RI) -F746</comune>
                <comune>MORRONE DEL SANNIO (CB) -F748</comune>
                <comune>MORROVALLE (MC) -F749</comune>
                <comune>MORSANO AL TAGLIAMENTO (PN) -F750</comune>
                <comune>MORSASCO (AL) -F751</comune>
                <comune>MORTARA (PV) -F754</comune>
                <comune>MORTEGLIANO (UD) -F756</comune>
                <comune>MORTERONE (LC) -F758</comune>
                <comune>MORUZZO (UD) -F760</comune>
                <comune>MOSCAZZANO (CR) -F761</comune>
                <comune>MOSCHIANO (AV) -F762</comune>
                <comune>MOSCHIENA (FM) -F763</comune>
                <comune>MOSCIANO SANT ANGELO (TE) -F764</comune>
                <comune>MOSCUFO (PE) -F765</comune>
                <comune>MOSO IN PASSIRIA (BZ) -F766</comune>
                <comune>MOSSA (GO) -F767</comune>
                <comune>MOSSANO (VI) -F768</comune>
                <comune>MOSSO SANTA MARIA (VC) -F769</comune>
                <comune>MOTTA BALUFFI (CR) -F771</comune>
                <comune>MOTTA CAMASTRA (ME) -F772</comune>
                <comune>MOTTA D AFFERMO (ME) -F773</comune>
                <comune>MOTTA DE CONTI (VC) -F774</comune>
                <comune>MOTTA DI LIVENZA (TV) -F770</comune>
                <comune>MOTTA MONTECORVINO (FG) -F777</comune>
                <comune>MOTTA SAN GIOVANNI (RC) -F779</comune>
                <comune>MOTTA SANTA LUCIA (CZ) -F780</comune>
                <comune>MOTTA SANT ANASTASIA (CT) -F781</comune>
                <comune>MOTTA VISCONTI (MI) -F783</comune>
                <comune>MOTTAFOLLONE (CS) -F775</comune>
                <comune>MOTTALCIATA (BI) -F776</comune>
                <comune>MOTTEGGIANA (MN) -B012</comune>
                <comune>MOTTOLA (TA) -F784</comune>
                <comune>MOZAMBICO (EE) -Z333</comune>
                <comune>MOZZAGROGNA (CH) -F785</comune>
                <comune>MOZZANICA (BG) -F786</comune>
                <comune>MOZZATE (CO) -F788</comune>
                <comune>MOZZECANE (VR) -F789</comune>
                <comune>MOZZO (BG) -F791</comune>
                <comune>MUCCIA (MC) -F793</comune>
                <comune>MUGGIA (TS) -F795</comune>
                <comune>MUGGIO (MI) -F797</comune>
                <comune>MUGNANO DEL CARDINALE (AV) -F798</comune>
                <comune>MUGNANO DI NAPOLI (NA) -F799</comune>
                <comune>MULAZZANO (LO) -F801</comune>
                <comune>MULAZZO (MS) -F802</comune>
                <comune>MURA (BS) -F806</comune>
                <comune>MURAVERA (CA) -F808</comune>
                <comune>MURAZZANO (CN) -F809</comune>
                <comune>MURELLO (CN) -F811</comune>
                <comune>MURIALDO (SV) -F813</comune>
                <comune>MURISENGO (AL) -F814</comune>
                <comune>MURLO (SI) -F815</comune>
                <comune>MURO LECCESE (LE) -F816</comune>
                <comune>MURO LUCANO (PZ) -F817</comune>
                <comune>MUROS (SS) -F818</comune>
                <comune>MUSCOLINE (BS) -F820</comune>
                <comune>MUSEI (CA) -F822</comune>
                <comune>MUSILE DI PIAVE (VE) -F826</comune>
                <comune>MUSSO (CO) -F828</comune>
                <comune>MUSSOLENTE (VI) -F829</comune>
                <comune>MUSSOMELI (CL) -F830</comune>
                <comune>MUZZANA DEL TURGNANO (UD) -F832</comune>
                <comune>MUZZANO (BI) -F833</comune>
                <comune>MYANMAR [BIRMANIA] (EE) -Z206</comune>
                <comune>NAGO-TORBOLE (TN) -F835</comune>
                <comune>NALLES (BZ) -F836</comune>
                <comune>NAMIBIA (EE) -Z300</comune>
                <comune>NANNO (TN) -F837</comune>
                <comune>NANTO (VI) -F838</comune>
                <comune>NAPOLI (NA) -F839</comune>
                <comune>NARBOLIA (OR) -F840</comune>
                <comune>NARCAO (CA) -F841</comune>
                <comune>NARDO (LE) -F842</comune>
                <comune>NARDODIPACE (VV) -F843</comune>
                <comune>NARNI (TR) -F844</comune>
                <comune>NARO (AG) -F845</comune>
                <comune>NARZOLE (CN) -F846</comune>
                <comune>NASINO (SV) -F847</comune>
                <comune>NASO (ME) -F848</comune>
                <comune>NATURNO (BZ) -F849</comune>
                <comune>NAVE (BS) -F851</comune>
                <comune>NAVE SAN ROCCO (TN) -F853</comune>
                <comune>NAVELLI (AQ) -F852</comune>
                <comune>NAZ-SCIAVES (BZ) -F856</comune>
                <comune>NAZZANO (RM) -F857</comune>
                <comune>NE (GE) -F858</comune>
                <comune>NEBBIUNO (NO) -F859</comune>
                <comune>NEGRAR (VR) -F861</comune>
                <comune>NEIRONE (GE) -F862</comune>
                <comune>NEIVE (CN) -F863</comune>
                <comune>NEMBRO (BG) -F864</comune>
                <comune>NEMI (RM) -F865</comune>
                <comune>NEMOLI (PZ) -F866</comune>
                <comune>NEONELI (OR) -F867</comune>
                <comune>NEPAL (EE) -Z234</comune>
                <comune>NEPI (VT) -F868</comune>
                <comune>NERESINE (PL) -F869</comune>
                <comune>NERETO (TE) -F870</comune>
                <comune>NEROLA (RM) -F871</comune>
                <comune>NERVESA DELLA BATTAGLIA (TV) -F872</comune>
                <comune>NERVIANO (MI) -F874</comune>
                <comune>NESPOLO (RI) -F876</comune>
                <comune>NESSO (CO) -F877</comune>
                <comune>NETRO (BI) -F878</comune>
                <comune>NETTUNO (RM) -F880</comune>
                <comune>NEVIANO (LE) -F881</comune>
                <comune>NEVIANO DEGLI ARDUINI (PR) -F882</comune>
                <comune>NEVIGLIE (CN) -F883</comune>
                <comune>NIARDO (BS) -F884</comune>
                <comune>NIBBIANO (PC) -F885</comune>
                <comune>NIBBIOLA (NO) -F886</comune>
                <comune>NIBIONNO (LC) -F887</comune>
                <comune>NICARAGUA (EE) -Z515</comune>
                <comune>NICHELINO (TO) -F889</comune>
                <comune>NICOLOSI (CT) -F890</comune>
                <comune>NICORVO (PV) -F891</comune>
                <comune>NICOSIA (EN) -F892</comune>
                <comune>NICOTERA (VV) -F893</comune>
                <comune>NIELLA BELBO (CN) -F894</comune>
                <comune>NIELLA TANARO (CN) -F895</comune>
                <comune>NIGER (EE) -Z334</comune>
                <comune>NIGERIA (EE) -Z335</comune>
                <comune>NIMIS (UD) -F898</comune>
                <comune>NISCEMI (CL) -F899</comune>
                <comune>NISSORIA (EN) -F900</comune>
                <comune>NIZZA DI SICILIA (ME) -F901</comune>
                <comune>NIZZA MONFERRATO (AT) -F902</comune>
                <comune>NOALE (VE) -F904</comune>
                <comune>NOASCA (TO) -F906</comune>
                <comune>NOCARA (CS) -F907</comune>
                <comune>NOCCIANO (PE) -F908</comune>
                <comune>NOCERA INFERIORE (SA) -F912</comune>
                <comune>NOCERA SUPERIORE (SA) -F913</comune>
                <comune>NOCERA TIRINESE (CZ) -F910</comune>
                <comune>NOCERA UMBRA (PG) -F911</comune>
                <comune>NOCETO (PR) -F914</comune>
                <comune>NOCI (BA) -F915</comune>
                <comune>NOCIGLIA (LE) -F916</comune>
                <comune>NOEPOLI (PZ) -F917</comune>
                <comune>NOGARA (VR) -F918</comune>
                <comune>NOGAREDO (TN) -F920</comune>
                <comune>NOGAROLE ROCCA (VR) -F921</comune>
                <comune>NOGAROLE VICENTINO (VI) -F922</comune>
                <comune>NOICATTARO (BA) -F923</comune>
                <comune>NOLA (NA) -F924</comune>
                <comune>NOLE (TO) -F925</comune>
                <comune>NOLI (SV) -F926</comune>
                <comune>NOMAGLIO (TO) -F927</comune>
                <comune>NOMI (TN) -F929</comune>
                <comune>NONANTOLA (MO) -F930</comune>
                <comune>NONE (TO) -F931</comune>
                <comune>NONIO (VB) -F932</comune>
                <comune>NORAGUGUME (NU) -F933</comune>
                <comune>NORBELLO (OR) -F934</comune>
                <comune>NORCIA (PG) -F935</comune>
                <comune>NORMA (LT) -F937</comune>
                <comune>NORVEGIA (EE) -Z125</comune>
                <comune>NOSATE (MI) -F939</comune>
                <comune>NOTARESCO (TE) -F942</comune>
                <comune>NOTO (SR) -F943</comune>
                <comune>NOVA LEVANTE (BZ) -F949</comune>
                <comune>NOVA MILANESE (MI) -F944</comune>
                <comune>NOVA PONENTE (BZ) -F950</comune>
                <comune>NOVA SIRI (MT) -A942</comune>
                <comune>NOVAFELTRIA (PU) -F137</comune>
                <comune>NOVALEDO (TN) -F947</comune>
                <comune>NOVALESA (TO) -F948</comune>
                <comune>NOVARA (NO) -F952</comune>
                <comune>NOVARA DI SICILIA (ME) -F951</comune>
                <comune>NOVATE MEZZOLA (SO) -F956</comune>
                <comune>NOVATE MILANESE (MI) -F955</comune>
                <comune>NOVE (VI) -F957</comune>
                <comune>NOVEDRATE (CO) -F958</comune>
                <comune>NOVELLARA (RE) -F960</comune>
                <comune>NOVELLO (CN) -F961</comune>
                <comune>NOVENTA DI PIAVE (VE) -F963</comune>
                <comune>NOVENTA PADOVANA (PD) -F962</comune>
                <comune>NOVENTA VICENTINA (VI) -F964</comune>
                <comune>NOVI DI MODENA (MO) -F966</comune>
                <comune>NOVI LIGURE (AL) -F965</comune>
                <comune>NOVI VELIA (SA) -F967</comune>
                <comune>NOVIGLIO (MI) -F968</comune>
                <comune>NOVOLI (LE) -F970</comune>
                <comune>NUCETTO (CN) -F972</comune>
                <comune>NUGHEDU DI SAN NICOLO (SS) -F975</comune>
                <comune>NUGHEDU SANTA VITTORIA (OR) -F974</comune>
                <comune>NULE (SS) -F976</comune>
                <comune>NULVI (SS) -F977</comune>
                <comune>NUMANA (AN) -F978</comune>
                <comune>NUORO (NU) -F979</comune>
                <comune>NURACHI (OR) -F980</comune>
                <comune>NURAGUS (NU) -F981</comune>
                <comune>NURALLAO (NU) -F982</comune>
                <comune>NURAMINIS (CA) -F983</comune>
                <comune>NURECI (OR) -F985</comune>
                <comune>NURRI (NU) -F986</comune>
                <comune>NUS (AO) -F987</comune>
                <comune>NUSCO (AV) -F988</comune>
                <comune>NUVOLENTO (BS) -F989</comune>
                <comune>NUVOLERA (BS) -F990</comune>
                <comune>NUXIS (CA) -F991</comune>
                <comune>OCCHIEPPO INFERIORE (BI) -F992</comune>
                <comune>OCCHIEPPO SUPERIORE (BI) -F993</comune>
                <comune>OCCHIOBELLO (RO) -F994</comune>
                <comune>OCCIMIANO (AL) -F995</comune>
                <comune>OCRE (AQ) -F996</comune>
                <comune>ODALENGO GRANDE (AL) -F997</comune>
                <comune>ODALENGO PICCOLO (AL) -F998</comune>
                <comune>ODERZO (TV) -F999</comune>
                <comune>ODOLO (BS) -G001</comune>
                <comune>OFENA (AQ) -G002</comune>
                <comune>OFFAGNA (AN) -G003</comune>
                <comune>OFFANENGO (CR) -G004</comune>
                <comune>OFFIDA (AP) -G005</comune>
                <comune>OFFLAGA (BS) -G006</comune>
                <comune>OGGEBBIO (VB) -G007</comune>
                <comune>OGGIONA CON SANTO STEFANO (VA) -G008</comune>
                <comune>OGGIONO (LC) -G009</comune>
                <comune>OGLIANICO (TO) -G010</comune>
                <comune>OGLIASTRO CILENTO (SA) -G011</comune>
                <comune>OLBIA (SS) -G015</comune>
                <comune>OLCENENGO (VC) -G016</comune>
                <comune>OLDENICO (VC) -G018</comune>
                <comune>OLEGGIO (NO) -G019</comune>
                <comune>OLEGGIO CASTELLO (NO) -G020</comune>
                <comune>OLEVANO DI LOMELLINA (PV) -G021</comune>
                <comune>OLEVANO ROMANO (RM) -G022</comune>
                <comune>OLEVANO SUL TUSCIANO (SA) -G023</comune>
                <comune>OLGIATE COMASCO (CO) -G025</comune>
                <comune>OLGIATE MOLGORA (LC) -G026</comune>
                <comune>OLGIATE OLONA (VA) -G028</comune>
                <comune>OLGINATE (LC) -G030</comune>
                <comune>OLIENA (NU) -G031</comune>
                <comune>OLIVA GESSI (PV) -G032</comune>
                <comune>OLIVADI (CZ) -G034</comune>
                <comune>OLIVERI (ME) -G036</comune>
                <comune>OLIVETO CITRA (SA) -G039</comune>
                <comune>OLIVETO LARIO (LC) -G040</comune>
                <comune>OLIVETO LUCANO (MT) -G037</comune>
                <comune>OLIVETTA SAN MICHELE (IM) -G041</comune>
                <comune>OLIVOLA (AL) -G042</comune>
                <comune>OLLOLAI (NU) -G044</comune>
                <comune>OLLOMONT (AO) -G045</comune>
                <comune>OLMEDO (SS) -G046</comune>
                <comune>OLMENETA (CR) -G047</comune>
                <comune>OLMO AL BREMBO (BG) -G049</comune>
                <comune>OLMO GENTILE (AT) -G048</comune>
                <comune>OLTRE IL COLLE (BG) -G050</comune>
                <comune>OLTRESSENDA ALTA (BG) -G054</comune>
                <comune>OLTRONA DI SAN MAMETTE (CO) -G056</comune>
                <comune>OLZAI (NU) -G058</comune>
                <comune>OMAN (EE) -Z235</comune>
                <comune>OME (BS) -G061</comune>
                <comune>OMEGNA (VB) -G062</comune>
                <comune>OMIGNANO (SA) -G063</comune>
                <comune>ONANI (NU) -G064</comune>
                <comune>ONANO (VT) -G065</comune>
                <comune>ONCINO (CN) -G066</comune>
                <comune>ONETA (BG) -G068</comune>
                <comune>ONIFAI (NU) -G070</comune>
                <comune>ONIFERI (NU) -G071</comune>
                <comune>ONO SAN PIETRO (BS) -G074</comune>
                <comune>ONORE (BG) -G075</comune>
                <comune>ONZO (SV) -G076</comune>
                <comune>OPERA (MI) -G078</comune>
                <comune>OPI (AQ) -G079</comune>
                <comune>OPPEANO (VR) -G080</comune>
                <comune>OPPIDO LUCANO (PZ) -G081</comune>
                <comune>OPPIDO MAMERTINA (RC) -G082</comune>
                <comune>ORA (BZ) -G083</comune>
                <comune>ORANI (NU) -G084</comune>
                <comune>ORATINO (CB) -G086</comune>
                <comune>ORBASSANO (TO) -G087</comune>
                <comune>ORBETELLO (GR) -G088</comune>
                <comune>ORCIANO DI PESARO (PU) -G089</comune>
                <comune>ORCIANO PISANO (PI) -G090</comune>
                <comune>ORCO FEGLINO (SV) -D522</comune>
                <comune>ORDONA (FG) -M266</comune>
                <comune>ORERO (GE) -G093</comune>
                <comune>ORGIANO (VI) -G095</comune>
                <comune>ORGOSOLO (NU) -G097</comune>
                <comune>ORIA (BR) -G098</comune>
                <comune>ORICOLA (AQ) -G102</comune>
                <comune>ORIGGIO (VA) -G103</comune>
                <comune>ORINO (VA) -G105</comune>
                <comune>ORIO AL SERIO (BG) -G108</comune>
                <comune>ORIO CANAVESE (TO) -G109</comune>
                <comune>ORIO LITTA (LO) -G107</comune>
                <comune>ORIOLO (CS) -G110</comune>
                <comune>ORIOLO ROMANO (VT) -G111</comune>
                <comune>ORISTANO (OR) -G113</comune>
                <comune>ORMEA (CN) -G114</comune>
                <comune>ORMELLE (TV) -G115</comune>
                <comune>ORNAGO (MI) -G116</comune>
                <comune>ORNAVASSO (VB) -G117</comune>
                <comune>ORNICA (BG) -G118</comune>
                <comune>OROSEI (NU) -G119</comune>
                <comune>OROTELLI (NU) -G120</comune>
                <comune>ORRIA (SA) -G121</comune>
                <comune>ORROLI (NU) -G122</comune>
                <comune>ORSAGO (TV) -G123</comune>
                <comune>ORSARA BORMIDA (AL) -G124</comune>
                <comune>ORSARA DI PUGLIA (FG) -G125</comune>
                <comune>ORSENIGO (CO) -G126</comune>
                <comune>ORSERA (PL) -G127</comune>
                <comune>ORSOGNA (CH) -G128</comune>
                <comune>ORSOMARSO (CS) -G129</comune>
                <comune>ORTA DI ATELLA (CE) -G130</comune>
                <comune>ORTA NOVA (FG) -G131</comune>
                <comune>ORTA SAN GIULIO (NO) -G134</comune>
                <comune>ORTACESUS (CA) -G133</comune>
                <comune>ORTE (VT) -G135</comune>
                <comune>ORTELLE (LE) -G136</comune>
                <comune>ORTEZZANO (AP) -G137</comune>
                <comune>ORTIGNANO RAGGIOLO (AR) -G139</comune>
                <comune>ORTISEI (BZ) -G140</comune>
                <comune>ORTONA (CH) -G141</comune>
                <comune>ORTONA DEI MARSI (AQ) -G142</comune>
                <comune>ORTONOVO (SP) -G143</comune>
                <comune>ORTOVERO (SV) -G144</comune>
                <comune>ORTUCCHIO (AQ) -G145</comune>
                <comune>ORTUERI (NU) -G146</comune>
                <comune>ORUNE (NU) -G147</comune>
                <comune>ORVIETO (TR) -G148</comune>
                <comune>ORVINIO (RI) -B595</comune>
                <comune>ORZINUOVI (BS) -G149</comune>
                <comune>ORZIVECCHI (BS) -G150</comune>
                <comune>OSASCO (TO) -G151</comune>
                <comune>OSASIO (TO) -G152</comune>
                <comune>OSCHIRI (SS) -G153</comune>
                <comune>OSIDDA (NU) -G154</comune>
                <comune>OSIGLIA (SV) -G155</comune>
                <comune>OSILO (SS) -G156</comune>
                <comune>OSIMO (AN) -G157</comune>
                <comune>OSINI (NU) -G158</comune>
                <comune>OSIO SOPRA (BG) -G159</comune>
                <comune>OSIO SOTTO (BG) -G160</comune>
                <comune>OSMATE (VA) -E529</comune>
                <comune>OSNAGO (LC) -G161</comune>
                <comune>OSOPPO (UD) -G163</comune>
                <comune>OSPEDALETTI (IM) -G164</comune>
                <comune>OSPEDALETTO (TN) -G168</comune>
                <comune>OSPEDALETTO D ALPINOLO (AV) -G165</comune>
                <comune>OSPEDALETTO EUGANEO (PD) -G167</comune>
                <comune>OSPEDALETTO LODIGIANO (LO) -G166</comune>
                <comune>OSPITALE DI CADORE (BL) -G169</comune>
                <comune>OSPITALETTO (BS) -G170</comune>
                <comune>OSSAGO LODIGIANO (LO) -G171</comune>
                <comune>OSSANA (TN) -G173</comune>
                <comune>OSSERO (PL) -G177</comune>
                <comune>OSSI (SS) -G178</comune>
                <comune>OSSIMO (BS) -G179</comune>
                <comune>OSSONA (MI) -G181</comune>
                <comune>OSSUCCIO (CO) -G182</comune>
                <comune>OSTANA (CN) -G183</comune>
                <comune>OSTELLATO (FE) -G184</comune>
                <comune>OSTIANO (CR) -G185</comune>
                <comune>OSTIGLIA (MN) -G186</comune>
                <comune>OSTRA (AN) -F401</comune>
                <comune>OSTRA VETERE (AN) -F581</comune>
                <comune>OSTUNI (BR) -G187</comune>
                <comune>OTRANTO (LE) -G188</comune>
                <comune>OTRICOLI (TR) -G189</comune>
                <comune>OTTANA (NU) -G191</comune>
                <comune>OTTATI (SA) -G192</comune>
                <comune>OTTAVIANO (NA) -G190</comune>
                <comune>OTTIGLIO (AL) -G193</comune>
                <comune>OTTOBIANO (PV) -G194</comune>
                <comune>OTTONE (PC) -G195</comune>
                <comune>OULX (TO) -G196</comune>
                <comune>OVADA (AL) -G197</comune>
                <comune>OVARO (UD) -G198</comune>
                <comune>OVIGLIO (AL) -G199</comune>
                <comune>OVINDOLI (AQ) -G200</comune>
                <comune>OVODDA (NU) -G201</comune>
                <comune>OYACE (AO) -G012</comune>
                <comune>OZEGNA (TO) -G202</comune>
                <comune>OZIERI (SS) -G203</comune>
                <comune>OZZANO DELL EMILIA (BO) -G205</comune>
                <comune>OZZANO MONFERRATO (AL) -G204</comune>
                <comune>OZZERO (MI) -G206</comune>
                <comune>PABILLONIS (CA) -G207</comune>
                <comune>PACE DEL MELA (ME) -G209</comune>
                <comune>PACECO (TP) -G208</comune>
                <comune>PACENTRO (AQ) -G210</comune>
                <comune>PACHINO (SR) -G211</comune>
                <comune>PACIANO (PG) -G212</comune>
                <comune>PADENGHE SUL GARDA (BS) -G213</comune>
                <comune>PADERGNONE (TN) -G214</comune>
                <comune>PADERNA (AL) -G215</comune>
                <comune>PADERNO D ADDA (LC) -G218</comune>
                <comune>PADERNO DEL GRAPPA (TV) -G221</comune>
                <comune>PADERNO DUGNANO (MI) -G220</comune>
                <comune>PADERNO FRANCIACORTA (BS) -G217</comune>
                <comune>PADERNO PONCHIELLI (CR) -G222</comune>
                <comune>PADOVA (PD) -G224</comune>
                <comune>PADRIA (SS) -G225</comune>
                <comune>PADULA (SA) -G226</comune>
                <comune>PADULI (BN) -G227</comune>
                <comune>PAESANA (CN) -G228</comune>
                <comune>PAESE (TV) -G229</comune>
                <comune>PAESI BASSI (EE) -Z126</comune>
                <comune>PAGANI (SA) -G230</comune>
                <comune>PAGAZZANO (BG) -G233</comune>
                <comune>PAGLIARA (ME) -G234</comune>
                <comune>PAGLIETA (CH) -G237</comune>
                <comune>PAGNACCO (UD) -G238</comune>
                <comune>PAGNO (CN) -G240</comune>
                <comune>PAGNONA (LC) -G241</comune>
                <comune>PAGO DEL VALLO DI LAURO (AV) -G242</comune>
                <comune>PAGO VEIANO (BN) -G243</comune>
                <comune>PAISCO LOVENO (BS) -G247</comune>
                <comune>PAITONE (BS) -G248</comune>
                <comune>PAKISTAN (EE) -Z236</comune>
                <comune>PALADINA (BG) -G249</comune>
                <comune>PALAGANO (MO) -G250</comune>
                <comune>PALAGIANELLO (TA) -G251</comune>
                <comune>PALAGIANO (TA) -G252</comune>
                <comune>PALAGONIA (CT) -G253</comune>
                <comune>PALAIA (PI) -G254</comune>
                <comune>PALANZANO (PR) -G255</comune>
                <comune>PALATA (CB) -G257</comune>
                <comune>PALAU (SS) -G258</comune>
                <comune>PALAZZAGO (BG) -G259</comune>
                <comune>PALAZZO ADRIANO (PA) -G263</comune>
                <comune>PALAZZO CANAVESE (TO) -G262</comune>
                <comune>PALAZZO PIGNANO (CR) -G260</comune>
                <comune>PALAZZO SAN GERVASIO (PZ) -G261</comune>
                <comune>PALAZZOLO ACREIDE (SR) -G267</comune>
                <comune>PALAZZOLO DELLO STELLA (UD) -G268</comune>
                <comune>PALAZZOLO SULL OGLIO (BS) -G264</comune>
                <comune>PALAZZOLO VERCELLESE (VC) -G266</comune>
                <comune>PALAZZUOLO SUL SENIO (FI) -G270</comune>
                <comune>PALENA (CH) -G271</comune>
                <comune>PALERMITI (CZ) -G272</comune>
                <comune>PALERMO (PA) -G273</comune>
                <comune>PALESTRINA (RM) -G274</comune>
                <comune>PALESTRO (PV) -G275</comune>
                <comune>PALIANO (FR) -G276</comune>
                <comune>PALIZZI (RC) -G277</comune>
                <comune>PALLAGORIO (KR) -G278</comune>
                <comune>PALLANZENO (VB) -G280</comune>
                <comune>PALLARE (SV) -G281</comune>
                <comune>PALMA CAMPANIA (NA) -G283</comune>
                <comune>PALMA DI MONTECHIARO (AG) -G282</comune>
                <comune>PALMANOVA (UD) -G284</comune>
                <comune>PALMARIGGI (LE) -G285</comune>
                <comune>PALMAS ARBOREA (OR) -G286</comune>
                <comune>PALMI (RC) -G288</comune>
                <comune>PALMIANO (AP) -G289</comune>
                <comune>PALMOLI (CH) -G290</comune>
                <comune>PALO DEL COLLE (BA) -G291</comune>
                <comune>PALOMBARA SABINA (RM) -G293</comune>
                <comune>PALOMBARO (CH) -G294</comune>
                <comune>PALOMONTE (SA) -G292</comune>
                <comune>PALOSCO (BG) -G295</comune>
                <comune>PALU (VR) -G297</comune>
                <comune>PALU DEL FERSINA (TN) -G296</comune>
                <comune>PALUDI (CS) -G298</comune>
                <comune>PALUZZA (UD) -G300</comune>
                <comune>PAMPARATO (CN) -G302</comune>
                <comune>PANAMA (EE) -Z516</comune>
                <comune>PANCALIERI (TO) -G303</comune>
                <comune>PANCARANA (PV) -G304</comune>
                <comune>PANCHIA (TN) -G305</comune>
                <comune>PANDINO (CR) -G306</comune>
                <comune>PANETTIERI (CS) -G307</comune>
                <comune>PANICALE (PG) -G308</comune>
                <comune>PANNARANO (BN) -G311</comune>
                <comune>PANNI (FG) -G312</comune>
                <comune>PANTELLERIA (TP) -G315</comune>
                <comune>PANTIGLIATE (MI) -G316</comune>
                <comune>PAOLA (CS) -G317</comune>
                <comune>PAOLISI (BN) -G318</comune>
                <comune>PAPASIDERO (CS) -G320</comune>
                <comune>PAPOZZE (RO) -G323</comune>
                <comune>PAPUA NUOVA GUINEA (EE) -Z730</comune>
                <comune>PARABIAGO (MI) -G324</comune>
                <comune>PARABITA (LE) -G325</comune>
                <comune>PARAGUAY (EE) -Z610</comune>
                <comune>PARATICO (BS) -G327</comune>
                <comune>PARCINES (BZ) -G328</comune>
                <comune>PARE (CO) -G329</comune>
                <comune>PARELLA (TO) -G330</comune>
                <comune>PARENTI (CS) -G331</comune>
                <comune>PARENZO (PL) -G332</comune>
                <comune>PARETE (CE) -G333</comune>
                <comune>PARETO (AL) -G334</comune>
                <comune>PARGHELIA (VV) -G335</comune>
                <comune>PARLASCO (LC) -G336</comune>
                <comune>PARMA (PR) -G337</comune>
                <comune>PARODI LIGURE (AL) -G338</comune>
                <comune>PAROLDO (CN) -G339</comune>
                <comune>PAROLISE (AV) -G340</comune>
                <comune>PARONA (PV) -G342</comune>
                <comune>PARRANO (TR) -G344</comune>
                <comune>PARRE (BG) -G346</comune>
                <comune>PARTANNA (TP) -G347</comune>
                <comune>PARTINICO (PA) -G348</comune>
                <comune>PARUZZARO (NO) -G349</comune>
                <comune>PARZANICA (BG) -G350</comune>
                <comune>PASIAN DI PRATO (UD) -G352</comune>
                <comune>PASIANO DI PORDENONE (PN) -G353</comune>
                <comune>PASPARDO (BS) -G354</comune>
                <comune>PASSERANO MARMORITO (AT) -G358</comune>
                <comune>PASSIGNANO SUL TRASIMENO (PG) -G359</comune>
                <comune>PASSIRANO (BS) -G361</comune>
                <comune>PASTENA (FR) -G362</comune>
                <comune>PASTORANO (CE) -G364</comune>
                <comune>PASTRENGO (VR) -G365</comune>
                <comune>PASTURANA (AL) -G367</comune>
                <comune>PASTURO (LC) -G368</comune>
                <comune>PATERNO (PZ) -M269</comune>
                <comune>PATERNO (CT) -G371</comune>
                <comune>PATERNO CALABRO (CS) -G372</comune>
                <comune>PATERNOPOLI (AV) -G370</comune>
                <comune>PATRICA (FR) -G374</comune>
                <comune>PATTADA (SS) -G376</comune>
                <comune>PATTI (ME) -G377</comune>
                <comune>PATU (LE) -G378</comune>
                <comune>PAU (OR) -G379</comune>
                <comune>PAULARO (UD) -G381</comune>
                <comune>PAULI ARBAREI (CA) -G382</comune>
                <comune>PAULILATINO (OR) -G384</comune>
                <comune>PAULLO (MI) -G385</comune>
                <comune>PAUPISI (BN) -G386</comune>
                <comune>PAVAROLO (TO) -G387</comune>
                <comune>PAVIA (PV) -G388</comune>
                <comune>PAVIA DI UDINE (UD) -G389</comune>
                <comune>PAVONE CANAVESE (TO) -G392</comune>
                <comune>PAVONE DEL MELLA (BS) -G391</comune>
                <comune>PAVULLO NEL FRIGNANO (MO) -G393</comune>
                <comune>PAZZANO (RC) -G394</comune>
                <comune>PECCIOLI (PI) -G395</comune>
                <comune>PECCO (TO) -G396</comune>
                <comune>PECETTO DI VALENZA (AL) -G397</comune>
                <comune>PECETTO TORINESE (TO) -G398</comune>
                <comune>PECORARA (PC) -G399</comune>
                <comune>PEDACE (CS) -G400</comune>
                <comune>PEDARA (CT) -G402</comune>
                <comune>PEDASO (AP) -G403</comune>
                <comune>PEDAVENA (BL) -G404</comune>
                <comune>PEDEMONTE (VI) -G406</comune>
                <comune>PEDEROBBA (TV) -G408</comune>
                <comune>PEDESINA (SO) -G410</comune>
                <comune>PEDIVIGLIANO (CS) -G411</comune>
                <comune>PEDRENGO (BG) -G412</comune>
                <comune>PEGLIO (CO) -G415</comune>
                <comune>PEGLIO (PU) -G416</comune>
                <comune>PEGOGNAGA (MN) -G417</comune>
                <comune>PEIA (BG) -G418</comune>
                <comune>PEIO (TN) -G419</comune>
                <comune>PELAGO (FI) -G420</comune>
                <comune>PELLA (NO) -G421</comune>
                <comune>PELLEGRINO PARMENSE (PR) -G424</comune>
                <comune>PELLEZZANO (SA) -G426</comune>
                <comune>PELLIO INTELVI (CO) -G427</comune>
                <comune>PELLIZZANO (TN) -G428</comune>
                <comune>PELUGO (TN) -G429</comune>
                <comune>PENANGO (AT) -G430</comune>
                <comune>PENNA IN TEVERINA (TR) -G432</comune>
                <comune>PENNA SAN GIOVANNI (MC) -G436</comune>
                <comune>PENNA SANT ANDREA (TE) -G437</comune>
                <comune>PENNABILLI (PU) -G433</comune>
                <comune>PENNADOMO (CH) -G434</comune>
                <comune>PENNAPIEDIMONTE (CH) -G435</comune>
                <comune>PENNE (PE) -G438</comune>
                <comune>PENTONE (CZ) -G439</comune>
                <comune>PERANO (CH) -G441</comune>
                <comune>PERAROLO DI CADORE (BL) -G442</comune>
                <comune>PERCA (BZ) -G443</comune>
                <comune>PERCILE (RM) -G444</comune>
                <comune>PERDASDEFOGU (NU) -G445</comune>
                <comune>PERDAXIUS (CA) -G446</comune>
                <comune>PERDIFUMO (SA) -G447</comune>
                <comune>PEREGO (LC) -G448</comune>
                <comune>PERETO (AQ) -G449</comune>
                <comune>PERFUGAS (SS) -G450</comune>
                <comune>PERGINE VALDARNO (AR) -G451</comune>
                <comune>PERGINE VALSUGANA (TN) -G452</comune>
                <comune>PERGOLA (PU) -G453</comune>
                <comune>PERINALDO (IM) -G454</comune>
                <comune>PERITO (SA) -G455</comune>
                <comune>PERLEDO (LC) -G456</comune>
                <comune>PERLETTO (CN) -G457</comune>
                <comune>PERLO (CN) -G458</comune>
                <comune>PERLOZ (AO) -G459</comune>
                <comune>PERNUMIA (PD) -G461</comune>
                <comune>PERO (MI) -C013</comune>
                <comune>PEROSA ARGENTINA (TO) -G463</comune>
                <comune>PEROSA CANAVESE (TO) -G462</comune>
                <comune>PERRERO (TO) -G465</comune>
                <comune>PERSICO DOSIMO (CR) -G469</comune>
                <comune>PERTENGO (VC) -G471</comune>
                <comune>PERTICA ALTA (BS) -G474</comune>
                <comune>PERTICA BASSA (BS) -G475</comune>
                <comune>PERTOSA (SA) -G476</comune>
                <comune>PERTUSIO (TO) -G477</comune>
                <comune>PERU (EE) -Z611</comune>
                <comune>PERUGIA (PG) -G478</comune>
                <comune>PESARO (PU) -G479</comune>
                <comune>PESCAGLIA (LU) -G480</comune>
                <comune>PESCANTINA (VR) -G481</comune>
                <comune>PESCARA (PE) -G482</comune>
                <comune>PESCAROLO ED UNITI (CR) -G483</comune>
                <comune>PESCASSEROLI (AQ) -G484</comune>
                <comune>PESCATE (LC) -G485</comune>
                <comune>PESCHE (IS) -G486</comune>
                <comune>PESCHICI (FG) -G487</comune>
                <comune>PESCHIERA BORROMEO (MI) -G488</comune>
                <comune>PESCHIERA DEL GARDA (VR) -G489</comune>
                <comune>PESCIA (PT) -G491</comune>
                <comune>PESCINA (AQ) -G492</comune>
                <comune>PESCO SANNITA (BN) -G494</comune>
                <comune>PESCOCOSTANZO (AQ) -G493</comune>
                <comune>PESCOLANCIANO (IS) -G495</comune>
                <comune>PESCOPAGANO (PZ) -G496</comune>
                <comune>PESCOPENNATARO (IS) -G497</comune>
                <comune>PESCOROCCHIANO (RI) -G498</comune>
                <comune>PESCOSANSONESCO (PE) -G499</comune>
                <comune>PESCOSOLIDO (FR) -G500</comune>
                <comune>PESSANO CON BORNAGO (MI) -G502</comune>
                <comune>PESSINA CREMONESE (CR) -G504</comune>
                <comune>PESSINETTO (TO) -G505</comune>
                <comune>PETACCIATO (CB) -G506</comune>
                <comune>PETILIA POLICASTRO (KR) -G508</comune>
                <comune>PETINA (SA) -G509</comune>
                <comune>PETRALIA SOPRANA (PA) -G510</comune>
                <comune>PETRALIA SOTTANA (PA) -G511</comune>
                <comune>PETRELLA SALTO (RI) -G513</comune>
                <comune>PETRELLA TIFERNINA (CB) -G512</comune>
                <comune>PETRIANO (PU) -G514</comune>
                <comune>PETRIOLO (MC) -G515</comune>
                <comune>PETRITOLI (AP) -G516</comune>
                <comune>PETRIZZI (CZ) -G517</comune>
                <comune>PETRONA (CZ) -G518</comune>
                <comune>PETROSINO (TP) -M281</comune>
                <comune>PETRURO IRPINO (AV) -G519</comune>
                <comune>PETTENASCO (NO) -G520</comune>
                <comune>PETTINENGO (BI) -G521</comune>
                <comune>PETTINEO (ME) -G522</comune>
                <comune>PETTORANELLO DEL MOLISE (IS) -G523</comune>
                <comune>PETTORANO SUL GIZIO (AQ) -G524</comune>
                <comune>PETTORAZZA GRIMANI (RO) -G525</comune>
                <comune>PEVERAGNO (CN) -G526</comune>
                <comune>PEZZANA (VC) -G528</comune>
                <comune>PEZZAZE (BS) -G529</comune>
                <comune>PEZZOLO VALLE UZZONE (CN) -G532</comune>
                <comune>PIACENZA (PC) -G535</comune>
                <comune>PIACENZA D ADIGE (PD) -G534</comune>
                <comune>PIADENA (CR) -G536</comune>
                <comune>PIAGGE (PU) -G537</comune>
                <comune>PIAGGINE (SA) -G538</comune>
                <comune>PIAN CAMUNO (BS) -G546</comune>
                <comune>PIAN DI SCO (AR) -G552</comune>
                <comune>PIANA CRIXIA (SV) -G542</comune>
                <comune>PIANA DEGLI ALBANESI (PA) -G543</comune>
                <comune>PIANA DI MONTE VERNA (CE) -G541</comune>
                <comune>PIANCASTAGNAIO (SI) -G547</comune>
                <comune>PIANCOGNO (BS) -G549</comune>
                <comune>PIANDIMELETO (PU) -G551</comune>
                <comune>PIANE CRATI (CS) -G553</comune>
                <comune>PIANELLA (PE) -G555</comune>
                <comune>PIANELLO DEL LARIO (CO) -G556</comune>
                <comune>PIANELLO VAL TIDONE (PC) -G557</comune>
                <comune>PIANENGO (CR) -G558</comune>
                <comune>PIANEZZA (TO) -G559</comune>
                <comune>PIANEZZE (VI) -G560</comune>
                <comune>PIANFEI (CN) -G561</comune>
                <comune>PIANICO (BG) -G564</comune>
                <comune>PIANIGA (VE) -G565</comune>
                <comune>PIANO DI SORRENTO (NA) -G568</comune>
                <comune>PIANOPOLI (CZ) -D546</comune>
                <comune>PIANORO (BO) -G570</comune>
                <comune>PIANSANO (VT) -G571</comune>
                <comune>PIANTEDO (SO) -G572</comune>
                <comune>PIARIO (BG) -G574</comune>
                <comune>PIASCO (CN) -G575</comune>
                <comune>PIATEDA (SO) -G576</comune>
                <comune>PIATTO (BI) -G577</comune>
                <comune>PIAZZA AL SERCHIO (LU) -G582</comune>
                <comune>PIAZZA ARMERINA (EN) -G580</comune>
                <comune>PIAZZA BREMBANA (BG) -G579</comune>
                <comune>PIAZZATORRE (BG) -G583</comune>
                <comune>PIAZZOLA SUL BRENTA (PD) -G587</comune>
                <comune>PIAZZOLO (BG) -G588</comune>
                <comune>PICCIANO (PE) -G589</comune>
                <comune>PICERNO (PZ) -G590</comune>
                <comune>PICINISCO (FR) -G591</comune>
                <comune>PICO (FR) -G592</comune>
                <comune>PIEA (AT) -G593</comune>
                <comune>PIEDICAVALLO (BI) -G594</comune>
                <comune>PIEDIMONTE ETNEO (CT) -G597</comune>
                <comune>PIEDIMONTE MATESE (CE) -G596</comune>
                <comune>PIEDIMONTE SAN GERMANO (FR) -G598</comune>
                <comune>PIEDIMULERA (VB) -G600</comune>
                <comune>PIEGARO (PG) -G601</comune>
                <comune>PIENZA (SI) -G602</comune>
                <comune>PIERANICA (CR) -G603</comune>
                <comune>PIETRA DE GIORGI (PV) -G612</comune>
                <comune>PIETRA LIGURE (SV) -G605</comune>
                <comune>PIETRA MARAZZI (AL) -G619</comune>
                <comune>PIETRABBONDANTE (IS) -G606</comune>
                <comune>PIETRABRUNA (IM) -G607</comune>
                <comune>PIETRACAMELA (TE) -G608</comune>
                <comune>PIETRACATELLA (CB) -G609</comune>
                <comune>PIETRACUPA (CB) -G610</comune>
                <comune>PIETRADEFUSI (AV) -G611</comune>
                <comune>PIETRAFERRAZZANA (CH) -G613</comune>
                <comune>PIETRAFITTA (CS) -G615</comune>
                <comune>PIETRAGALLA (PZ) -G616</comune>
                <comune>PIETRALUNGA (PG) -G618</comune>
                <comune>PIETRAMELARA (CE) -G620</comune>
                <comune>PIETRAMONTECORVINO (FG) -G604</comune>
                <comune>PIETRANICO (PE) -G621</comune>
                <comune>PIETRAPAOLA (CS) -G622</comune>
                <comune>PIETRAPERTOSA (PZ) -G623</comune>
                <comune>PIETRAPERZIA (EN) -G624</comune>
                <comune>PIETRAPORZIO (CN) -G625</comune>
                <comune>PIETRAROJA (BN) -G626</comune>
                <comune>PIETRARUBBIA (PU) -G627</comune>
                <comune>PIETRASANTA (LU) -G628</comune>
                <comune>PIETRASTORNINA (AV) -G629</comune>
                <comune>PIETRAVAIRANO (CE) -G630</comune>
                <comune>PIETRELCINA (BN) -G631</comune>
                <comune>PIEVE A NIEVOLE (PT) -G636</comune>
                <comune>PIEVE ALBIGNOLA (PV) -G635</comune>
                <comune>PIEVE D ALPAGO (BL) -G638</comune>
                <comune>PIEVE DEL CAIRO (PV) -G639</comune>
                <comune>PIEVE DI BONO (TN) -G641</comune>
                <comune>PIEVE DI CADORE (BL) -G642</comune>
                <comune>PIEVE DI CENTO (BO) -G643</comune>
                <comune>PIEVE DI CORIANO (MN) -G633</comune>
                <comune>PIEVE DI LEDRO (TN) -G644</comune>
                <comune>PIEVE DI SOLIGO (TV) -G645</comune>
                <comune>PIEVE DI TECO (IM) -G632</comune>
                <comune>PIEVE D OLMI (CR) -G647</comune>
                <comune>PIEVE EMANUELE (MI) -G634</comune>
                <comune>PIEVE FISSIRAGA (LO) -G096</comune>
                <comune>PIEVE FOSCIANA (LU) -G648</comune>
                <comune>PIEVE LIGURE (GE) -G646</comune>
                <comune>PIEVE PORTO MORONE (PV) -G650</comune>
                <comune>PIEVE SAN GIACOMO (CR) -G651</comune>
                <comune>PIEVE SANTO STEFANO (AR) -G653</comune>
                <comune>PIEVE TESINO (TN) -G656</comune>
                <comune>PIEVE TORINA (MC) -G657</comune>
                <comune>PIEVE VERGONTE (VB) -G658</comune>
                <comune>PIEVEBOVIGLIANA (MC) -G637</comune>
                <comune>PIEVEPELAGO (MO) -G649</comune>
                <comune>PIGLIO (FR) -G659</comune>
                <comune>PIGNA (IM) -G660</comune>
                <comune>PIGNATARO INTERAMNA (FR) -G662</comune>
                <comune>PIGNATARO MAGGIORE (CE) -G661</comune>
                <comune>PIGNOLA (PZ) -G663</comune>
                <comune>PIGNONE (SP) -G664</comune>
                <comune>PIGRA (CO) -G665</comune>
                <comune>PILA (VC) -G666</comune>
                <comune>PIMENTEL (CA) -G669</comune>
                <comune>PIMONTE (NA) -G670</comune>
                <comune>PINAROLO PO (PV) -G671</comune>
                <comune>PINASCA (TO) -G672</comune>
                <comune>PINCARA (RO) -G673</comune>
                <comune>PINEROLO (TO) -G674</comune>
                <comune>PINETO (TE) -F831</comune>
                <comune>PINGUENTE (PL) -G675</comune>
                <comune>PINO D ASTI (AT) -G676</comune>
                <comune>PINO SULLA SPONDA DEL LAGO MAG (VA) -G677</comune>
                <comune>PINO TORINESE (TO) -G678</comune>
                <comune>PINZANO AL TAGLIAMENTO (PN) -G680</comune>
                <comune>PINZOLO (TN) -G681</comune>
                <comune>PIOBBICO (PU) -G682</comune>
                <comune>PIOBESI D ALBA (CN) -G683</comune>
                <comune>PIOBESI TORINESE (TO) -G684</comune>
                <comune>PIODE (VC) -G685</comune>
                <comune>PIOLTELLO (MI) -G686</comune>
                <comune>PIOMBINO (LI) -G687</comune>
                <comune>PIOMBINO DESE (PD) -G688</comune>
                <comune>PIORACO (MC) -G690</comune>
                <comune>PIOSSASCO (TO) -G691</comune>
                <comune>PIOVA MASSAIA (AT) -G692</comune>
                <comune>PIOVE DI SACCO (PD) -G693</comune>
                <comune>PIOVENE-ROCCHETTE (VI) -G694</comune>
                <comune>PIOVERA (AL) -G695</comune>
                <comune>PIOZZANO (PC) -G696</comune>
                <comune>PIOZZO (CN) -G697</comune>
                <comune>PIRAINO (ME) -G699</comune>
                <comune>PIRANO (PL) -G700</comune>
                <comune>PISA (PI) -G702</comune>
                <comune>PISANO (NO) -G703</comune>
                <comune>PISCINA (TO) -G705</comune>
                <comune>PISCIOTTA (SA) -G707</comune>
                <comune>PISINO (PL) -G709</comune>
                <comune>PISOGNE (BS) -G710</comune>
                <comune>PISONIANO (RM) -G704</comune>
                <comune>PISTICCI (MT) -G712</comune>
                <comune>PISTOIA (PT) -G713</comune>
                <comune>PISTOLESA (VC) -G714</comune>
                <comune>PITEGLIO (PT) -G715</comune>
                <comune>PITIGLIANO (GR) -G716</comune>
                <comune>PIUBEGA (MN) -G717</comune>
                <comune>PIURO (SO) -G718</comune>
                <comune>PIVERONE (TO) -G719</comune>
                <comune>PIZZALE (PV) -G720</comune>
                <comune>PIZZIGHETTONE (CR) -G721</comune>
                <comune>PIZZO (VV) -G722</comune>
                <comune>PIZZOFERRATO (CH) -G724</comune>
                <comune>PIZZOLI (AQ) -G726</comune>
                <comune>PIZZONE (IS) -G727</comune>
                <comune>PIZZONI (VV) -G728</comune>
                <comune>PLACANICA (RC) -G729</comune>
                <comune>PLATACI (CS) -G733</comune>
                <comune>PLATANIA (CZ) -G734</comune>
                <comune>PLATI (RC) -G735</comune>
                <comune>PLAUS (BZ) -G299</comune>
                <comune>PLESIO (CO) -G737</comune>
                <comune>PLOAGHE (SS) -G740</comune>
                <comune>PLODIO (SV) -G741</comune>
                <comune>POCAPAGLIA (CN) -G742</comune>
                <comune>POCENIA (UD) -G743</comune>
                <comune>PODENZANA (MS) -G746</comune>
                <comune>PODENZANO (PC) -G747</comune>
                <comune>POFI (FR) -G749</comune>
                <comune>POGGIARDO (LE) -G751</comune>
                <comune>POGGIBONSI (SI) -G752</comune>
                <comune>POGGIO A CAIANO (PO) -G754</comune>
                <comune>POGGIO BERNI (RN) -G755</comune>
                <comune>POGGIO BUSTONE (RI) -G756</comune>
                <comune>POGGIO CATINO (RI) -G757</comune>
                <comune>POGGIO IMPERIALE (FG) -G761</comune>
                <comune>POGGIO MIRTETO (RI) -G763</comune>
                <comune>POGGIO MOIANO (RI) -G764</comune>
                <comune>POGGIO NATIVO (RI) -G765</comune>
                <comune>POGGIO PICENZE (AQ) -G766</comune>
                <comune>POGGIO RENATICO (FE) -G768</comune>
                <comune>POGGIO RUSCO (MN) -G753</comune>
                <comune>POGGIO SAN LORENZO (RI) -G770</comune>
                <comune>POGGIO SAN MARCELLO (AN) -G771</comune>
                <comune>POGGIO SAN VICINO (MC) -D566</comune>
                <comune>POGGIO SANNITA (IS) -B317</comune>
                <comune>POGGIODOMO (PG) -G758</comune>
                <comune>POGGIOFIORITO (CH) -G760</comune>
                <comune>POGGIOMARINO (NA) -G762</comune>
                <comune>POGGIOREALE (TP) -G767</comune>
                <comune>POGGIORSINI (BA) -G769</comune>
                <comune>POGGIRIDENTI (SO) -G431</comune>
                <comune>POGLIANO MILANESE (MI) -G772</comune>
                <comune>POGNANA LARIO (CO) -G773</comune>
                <comune>POGNANO (BG) -G774</comune>
                <comune>POGNO (NO) -G775</comune>
                <comune>POIANA MAGGIORE (VI) -G776</comune>
                <comune>POIRINO (TO) -G777</comune>
                <comune>POLA (PL) -G778</comune>
                <comune>POLAVENO (BS) -G779</comune>
                <comune>POLCENIGO (PN) -G780</comune>
                <comune>POLESELLA (RO) -G782</comune>
                <comune>POLESINE PARMENSE (PR) -G783</comune>
                <comune>POLI (RM) -G784</comune>
                <comune>POLIA (VV) -G785</comune>
                <comune>POLICORO (MT) -G786</comune>
                <comune>POLIGNANO A MARE (BA) -G787</comune>
                <comune>POLINAGO (MO) -G789</comune>
                <comune>POLINO (TR) -G790</comune>
                <comune>POLISTENA (RC) -G791</comune>
                <comune>POLIZZI GENEROSA (PA) -G792</comune>
                <comune>POLLA (SA) -G793</comune>
                <comune>POLLEIN (AO) -G794</comune>
                <comune>POLLENA TROCCHIA (NA) -G795</comune>
                <comune>POLLENZA (MC) -F567</comune>
                <comune>POLLICA (SA) -G796</comune>
                <comune>POLLINA (PA) -G797</comune>
                <comune>POLLONE (BI) -G798</comune>
                <comune>POLLUTRI (CH) -G799</comune>
                <comune>POLONGHERA (CN) -G800</comune>
                <comune>POLONIA (EE) -Z127</comune>
                <comune>POLPENAZZE DEL GARDA (BS) -G801</comune>
                <comune>POLVERARA (PD) -G802</comune>
                <comune>POLVERIGI (AN) -G803</comune>
                <comune>POMARANCE (PI) -G804</comune>
                <comune>POMARETTO (TO) -G805</comune>
                <comune>POMARICO (MT) -G806</comune>
                <comune>POMARO MONFERRATO (AL) -G807</comune>
                <comune>POMAROLO (TN) -G808</comune>
                <comune>POMBIA (NO) -G809</comune>
                <comune>POMEZIA (RM) -G811</comune>
                <comune>POMIGLIANO D ARCO (NA) -G812</comune>
                <comune>POMPEI (NA) -G813</comune>
                <comune>POMPEIANA (IM) -G814</comune>
                <comune>POMPIANO (BS) -G815</comune>
                <comune>POMPONESCO (MN) -G816</comune>
                <comune>POMPU (OR) -G817</comune>
                <comune>PONCARALE (BS) -G818</comune>
                <comune>PONDERANO (BI) -G820</comune>
                <comune>PONNA (CO) -G821</comune>
                <comune>PONSACCO (PI) -G822</comune>
                <comune>PONSO (PD) -G823</comune>
                <comune>PONTASSIEVE (FI) -G825</comune>
                <comune>PONTBOSET (AO) -G545</comune>
                <comune>PONT-CANAVESE (TO) -G826</comune>
                <comune>PONTE BUGGIANESE (PT) -G833</comune>
                <comune>PONTE DELL OLIO (PC) -G842</comune>
                <comune>PONTE DI LEGNO (BS) -G844</comune>
                <comune>PONTE DI PIAVE (TV) -G846</comune>
                <comune>PONTE GARDENA (BZ) -G830</comune>
                <comune>PONTE IN VALTELLINA (SO) -G829</comune>
                <comune>PONTE LAMBRO (CO) -G847</comune>
                <comune>PONTE NELLE ALPI (BL) -B662</comune>
                <comune>PONTE NIZZA (PV) -G851</comune>
                <comune>PONTE NOSSA (BG) -F941</comune>
                <comune>PONTE SAN NICOLO (PD) -G855</comune>
                <comune>PONTE SAN PIETRO (BG) -G856</comune>
                <comune>PONTEBBA (UD) -G831</comune>
                <comune>PONTECAGNANO FAIANO (SA) -G834</comune>
                <comune>PONTECCHIO POLESINE (RO) -G836</comune>
                <comune>PONTECHIANALE (CN) -G837</comune>
                <comune>PONTECORVO (FR) -G838</comune>
                <comune>PONTECURONE (AL) -G839</comune>
                <comune>PONTEDASSIO (IM) -G840</comune>
                <comune>PONTEDERA (PI) -G843</comune>
                <comune>PONTELANDOLFO (BN) -G848</comune>
                <comune>PONTELATONE (CE) -G849</comune>
                <comune>PONTELONGO (PD) -G850</comune>
                <comune>PONTENURE (PC) -G852</comune>
                <comune>PONTERANICA (BG) -G853</comune>
                <comune>PONTESTURA (AL) -G858</comune>
                <comune>PONTEVICO (BS) -G859</comune>
                <comune>PONTEY (AO) -G860</comune>
                <comune>PONTI (AL) -G861</comune>
                <comune>PONTI SUL MINCIO (MN) -G862</comune>
                <comune>PONTIDA (BG) -G864</comune>
                <comune>PONTINIA (LT) -G865</comune>
                <comune>PONTINVREA (SV) -G866</comune>
                <comune>PONTIROLO NUOVO (BG) -G867</comune>
                <comune>PONTOGLIO (BS) -G869</comune>
                <comune>PONTREMOLI (MS) -G870</comune>
                <comune>PONT-SAINT-MARTIN (AO) -G854</comune>
                <comune>PONZA (LT) -G871</comune>
                <comune>PONZANO DI FERMO (AP) -G873</comune>
                <comune>PONZANO MONFERRATO (AL) -G872</comune>
                <comune>PONZANO ROMANO (RM) -G874</comune>
                <comune>PONZANO VENETO (TV) -G875</comune>
                <comune>PONZONE (AL) -G877</comune>
                <comune>POPOLI (PE) -G878</comune>
                <comune>POPPI (AR) -G879</comune>
                <comune>PORANO (TR) -G881</comune>
                <comune>PORCARI (LU) -G882</comune>
                <comune>PORCIA (PN) -G886</comune>
                <comune>PORDENONE (PN) -G888</comune>
                <comune>PORLEZZA (CO) -G889</comune>
                <comune>PORNASSIO (IM) -G890</comune>
                <comune>PORPETTO (UD) -G891</comune>
                <comune>PORRETTA TERME (BO) -A558</comune>
                <comune>PORTACOMARO (AT) -G894</comune>
                <comune>PORTALBERA (PV) -G895</comune>
                <comune>PORTE (TO) -G900</comune>
                <comune>PORTICI (NA) -G902</comune>
                <comune>PORTICO DI CASERTA (CE) -G903</comune>
                <comune>PORTICO E SAN BENEDETTO (FC) -G904</comune>
                <comune>PORTIGLIOLA (RC) -G905</comune>
                <comune>PORTO AZZURRO (LI) -E680</comune>
                <comune>PORTO CERESIO (VA) -G906</comune>
                <comune>PORTO CESAREO (LE) -M263</comune>
                <comune>PORTO EMPEDOCLE (AG) -F299</comune>
                <comune>PORTO MANTOVANO (MN) -G917</comune>
                <comune>PORTO RECANATI (MC) -G919</comune>
                <comune>PORTO SAN GIORGIO (AP) -G920</comune>
                <comune>PORTO SANT ELPIDIO (AP) -G921</comune>
                <comune>PORTO TOLLE (RO) -G923</comune>
                <comune>PORTO TORRES (SS) -G924</comune>
                <comune>PORTO VALTRAVAGLIA (VA) -G907</comune>
                <comune>PORTOBUFFOLE (TV) -G909</comune>
                <comune>PORTOCANNONE (CB) -G910</comune>
                <comune>PORTOFERRAIO (LI) -G912</comune>
                <comune>PORTOFINO (GE) -G913</comune>
                <comune>PORTOGALLO (EE) -Z128</comune>
                <comune>PORTOGRUARO (VE) -G914</comune>
                <comune>PORTOLE (PL) -G915</comune>
                <comune>PORTOMAGGIORE (FE) -G916</comune>
                <comune>PORTOSCUSO (CA) -G922</comune>
                <comune>PORTOVENERE (SP) -G925</comune>
                <comune>PORTULA (BI) -G927</comune>
                <comune>POSADA (NU) -G929</comune>
                <comune>POSINA (VI) -G931</comune>
                <comune>POSITANO (SA) -G932</comune>
                <comune>POSSAGNO (TV) -G933</comune>
                <comune>POSTA (RI) -G934</comune>
                <comune>POSTA FIBRENO (FR) -G935</comune>
                <comune>POSTAL (BZ) -G936</comune>
                <comune>POSTALESIO (SO) -G937</comune>
                <comune>POSTIGLIONE (SA) -G939</comune>
                <comune>POSTUA (VC) -G940</comune>
                <comune>POTENZA (PZ) -G942</comune>
                <comune>POTENZA PICENA (MC) -F632</comune>
                <comune>POVE DEL GRAPPA (VI) -G943</comune>
                <comune>POVEGLIANO (TV) -G944</comune>
                <comune>POVEGLIANO VERONESE (VR) -G945</comune>
                <comune>POVIGLIO (RE) -G947</comune>
                <comune>POVOLETTO (UD) -G949</comune>
                <comune>POZZA DI FASSA (TN) -G950</comune>
                <comune>POZZAGLIO ED UNITI (CR) -B914</comune>
                <comune>POZZALLO (RG) -G953</comune>
                <comune>POZZILLI (IS) -G954</comune>
                <comune>POZZO D ADDA (MI) -G955</comune>
                <comune>POZZOL GROPPO (AL) -G960</comune>
                <comune>POZZOLENGO (BS) -G959</comune>
                <comune>POZZOLEONE (VI) -G957</comune>
                <comune>POZZOLO FORMIGARO (AL) -G961</comune>
                <comune>POZZOMAGGIORE (SS) -G962</comune>
                <comune>POZZONOVO (PD) -G963</comune>
                <comune>POZZUOLI (NA) -G964</comune>
                <comune>POZZUOLO DEL FRIULI (UD) -G966</comune>
                <comune>POZZUOLO MARTESANA (MI) -G965</comune>
                <comune>PRADALUNGA (BG) -G968</comune>
                <comune>PRADAMANO (UD) -G969</comune>
                <comune>PRADLEVES (CN) -G970</comune>
                <comune>PRAGELATO (TO) -G973</comune>
                <comune>PRAIA A MARE (CS) -G975</comune>
                <comune>PRAIANO (SA) -G976</comune>
                <comune>PRALBOINO (BS) -G977</comune>
                <comune>PRALI (TO) -G978</comune>
                <comune>PRALORMO (TO) -G979</comune>
                <comune>PRALUNGO (BI) -G980</comune>
                <comune>PRAMAGGIORE (VE) -G981</comune>
                <comune>PRAMOLLO (TO) -G982</comune>
                <comune>PRAROLO (VC) -G985</comune>
                <comune>PRAROSTINO (TO) -G986</comune>
                <comune>PRASCO (AL) -G987</comune>
                <comune>PRASCORSANO (TO) -G988</comune>
                <comune>PRASO (TN) -G989</comune>
                <comune>PRATA CAMPORTACCIO (SO) -G993</comune>
                <comune>PRATA D ANSIDONIA (AQ) -G992</comune>
                <comune>PRATA DI PORDENONE (PN) -G994</comune>
                <comune>PRATA DI PRINCIPATO ULTRA (AV) -G990</comune>
                <comune>PRATA SANNITA (CE) -G991</comune>
                <comune>PRATELLA (CE) -G995</comune>
                <comune>PRATIGLIONE (TO) -G997</comune>
                <comune>PRATO (PO) -G999</comune>
                <comune>PRATO ALLO STELVIO (BZ) -H004</comune>
                <comune>PRATO CARNICO (UD) -H002</comune>
                <comune>PRATO SESIA (NO) -H001</comune>
                <comune>PRATOLA PELIGNA (AQ) -H007</comune>
                <comune>PRATOLA SERRA (AV) -H006</comune>
                <comune>PRATOVECCHIO (AR) -H008</comune>
                <comune>PRAVISDOMINI (PN) -H010</comune>
                <comune>PRAY (BI) -G974</comune>
                <comune>PRAZZO (CN) -H011</comune>
                <comune>PRECENICCO (UD) -H014</comune>
                <comune>PRECI (PG) -H015</comune>
                <comune>PREDAIA (TN) -M344</comune>
                <comune>PREDAPPIO (FC) -H017</comune>
                <comune>PREDAZZO (TN) -H018</comune>
                <comune>PREDOI (BZ) -H019</comune>
                <comune>PREDORE (BG) -H020</comune>
                <comune>PREDOSA (AL) -H021</comune>
                <comune>PREGANZIOL (TV) -H022</comune>
                <comune>PREGNANA MILANESE (MI) -H026</comune>
                <comune>PRELA (IM) -H027</comune>
                <comune>PREMANA (LC) -H028</comune>
                <comune>PREMARIACCO (UD) -H029</comune>
                <comune>PREMENO (VB) -H030</comune>
                <comune>PREMIA (VB) -H033</comune>
                <comune>PREMILCUORE (FC) -H034</comune>
                <comune>PREMOLO (BG) -H036</comune>
                <comune>PREMOSELLO-CHIOVENDA (VB) -H037</comune>
                <comune>PREONE (UD) -H038</comune>
                <comune>PREORE (TN) -H039</comune>
                <comune>PREPOTTO (UD) -H040</comune>
                <comune>PRE -SAINT-DIDIER (AO) -H042</comune>
                <comune>PRESEGLIE (BS) -H043</comune>
                <comune>PRESENZANO (CE) -H045</comune>
                <comune>PRESEZZO (BG) -H046</comune>
                <comune>PRESICCE (LE) -H047</comune>
                <comune>PRESSANA (VR) -H048</comune>
                <comune>PRESTINE (BS) -H050</comune>
                <comune>PRETORO (CH) -H052</comune>
                <comune>PREVALLE (BS) -H055</comune>
                <comune>PREZZA (AQ) -H056</comune>
                <comune>PREZZO (TN) -H057</comune>
                <comune>PRIERO (CN) -H059</comune>
                <comune>PRIGNANO CILENTO (SA) -H062</comune>
                <comune>PRIGNANO SULLA SECCHIA (MO) -H061</comune>
                <comune>PRIMALUNA (LC) -H063</comune>
                <comune>PRIMANO (FM) -H064</comune>
                <comune>PRIOCCA (CN) -H068</comune>
                <comune>PRIOLA (CN) -H069</comune>
                <comune>PRIOLO GARGALLO (SR) -M279</comune>
                <comune>PRIVERNO (LT) -G698</comune>
                <comune>PRIZZI (PA) -H070</comune>
                <comune>PROCENO (VT) -H071</comune>
                <comune>PROCIDA (NA) -H072</comune>
                <comune>PROPATA (GE) -H073</comune>
                <comune>PROSERPIO (CO) -H074</comune>
                <comune>PROSSEDI (LT) -H076</comune>
                <comune>PROVAGLIO D ISEO (BS) -H078</comune>
                <comune>PROVAGLIO VAL SABBIA (BS) -H077</comune>
                <comune>PROVES (BZ) -H081</comune>
                <comune>PROVVIDENTI (CB) -H083</comune>
                <comune>PRUNETTO (CN) -H085</comune>
                <comune>PUEGNAGO SUL GARDA (BS) -H086</comune>
                <comune>PUGLIANELLO (BN) -H087</comune>
                <comune>PULA (CA) -H088</comune>
                <comune>PULFERO (UD) -H089</comune>
                <comune>PULSANO (TA) -H090</comune>
                <comune>PUMENENGO (BG) -H091</comune>
                <comune>PUOS D ALPAGO (BL) -H092</comune>
                <comune>PUSIANO (CO) -H094</comune>
                <comune>PUTIFIGARI (SS) -H095</comune>
                <comune>PUTIGNANO (BA) -H096</comune>
                <comune>QATAR (EE) -Z237</comune>
                <comune>QUADRELLE (AV) -H097</comune>
                <comune>QUADRI (CH) -H098</comune>
                <comune>QUAGLIUZZO (TO) -H100</comune>
                <comune>QUALIANO (NA) -H101</comune>
                <comune>QUARANTI (AT) -H102</comune>
                <comune>QUAREGNA (BI) -H103</comune>
                <comune>QUARGNENTO (AL) -H104</comune>
                <comune>QUARNA SOPRA (VB) -H106</comune>
                <comune>QUARNA SOTTO (VB) -H107</comune>
                <comune>QUARONA (VC) -H108</comune>
                <comune>QUARRATA (PT) -H109</comune>
                <comune>QUART (AO) -H110</comune>
                <comune>QUARTO (NA) -H114</comune>
                <comune>QUARTO D ALTINO (VE) -H117</comune>
                <comune>QUARTU SANT ELENA (CA) -H118</comune>
                <comune>QUASSOLO (TO) -H120</comune>
                <comune>QUATTORDIO (AL) -H121</comune>
                <comune>QUATTRO CASTELLA (RE) -H122</comune>
                <comune>QUERO (BL) -H124</comune>
                <comune>QUILIANO (SV) -H126</comune>
                <comune>QUINCINETTO (TO) -H127</comune>
                <comune>QUINDICI (AV) -H128</comune>
                <comune>QUINGENTOLE (MN) -H129</comune>
                <comune>QUINTANO (CR) -H130</comune>
                <comune>QUINTO DI TREVISO (TV) -H131</comune>
                <comune>QUINTO VERCELLESE (VC) -H132</comune>
                <comune>QUINTO VICENTINO (VI) -H134</comune>
                <comune>QUINZANO D OGLIO (BS) -H140</comune>
                <comune>QUISTELLO (MN) -H143</comune>
                <comune>QUITTENGO (BI) -H145</comune>
                <comune>RABBI (TN) -H146</comune>
                <comune>RACALE (LE) -H147</comune>
                <comune>RACALMUTO (AG) -H148</comune>
                <comune>RACCONIGI (CN) -H150</comune>
                <comune>RACCUJA (ME) -H151</comune>
                <comune>RACINES (BZ) -H152</comune>
                <comune>RADDA IN CHIANTI (SI) -H153</comune>
                <comune>RADDUSA (CT) -H154</comune>
                <comune>RADICOFANI (SI) -H156</comune>
                <comune>RADICONDOLI (SI) -H157</comune>
                <comune>RAFFADALI (AG) -H159</comune>
                <comune>RAGALNA (CT) -M286</comune>
                <comune>RAGOGNA (UD) -H161</comune>
                <comune>RAGOLI (TN) -H162</comune>
                <comune>RAGUSA (RG) -H163</comune>
                <comune>RAIANO (AQ) -H166</comune>
                <comune>RAMACCA (CT) -H168</comune>
                <comune>RAMISETO (RE) -G654</comune>
                <comune>RAMPONIO VERNA (CO) -H171</comune>
                <comune>RANCIO VALCUVIA (VA) -H173</comune>
                <comune>RANCO (VA) -H174</comune>
                <comune>RANDAZZO (CT) -H175</comune>
                <comune>RANICA (BG) -H176</comune>
                <comune>RANZANICO (BG) -H177</comune>
                <comune>RANZO (IM) -H180</comune>
                <comune>RAPAGNANO (AP) -H182</comune>
                <comune>RAPALLO (GE) -H183</comune>
                <comune>RAPINO (CH) -H184</comune>
                <comune>RAPOLANO TERME (SI) -H185</comune>
                <comune>RAPOLLA (PZ) -H186</comune>
                <comune>RAPONE (PZ) -H187</comune>
                <comune>RASSA (VC) -H188</comune>
                <comune>RASUN ANTERSELVA (BZ) -H189</comune>
                <comune>RASURA (SO) -H192</comune>
                <comune>RATECEVO IN MONTE (FM) -H193</comune>
                <comune>RAVANUSA (AG) -H194</comune>
                <comune>RAVARINO (MO) -H195</comune>
                <comune>RAVASCLETTO (UD) -H196</comune>
                <comune>RAVELLO (SA) -H198</comune>
                <comune>RAVENNA (RA) -H199</comune>
                <comune>RAVEO (UD) -H200</comune>
                <comune>RAVISCANINA (CE) -H202</comune>
                <comune>RE (VB) -H203</comune>
                <comune>REA (PV) -H204</comune>
                <comune>REALMONTE (AG) -H205</comune>
                <comune>REANA DEL ROIALE (UD) -H206</comune>
                <comune>REANO (TO) -H207</comune>
                <comune>RECALE (CE) -H210</comune>
                <comune>RECANATI (MC) -H211</comune>
                <comune>RECCO (GE) -H212</comune>
                <comune>RECETTO (NO) -H213</comune>
                <comune>RECOARO TERME (VI) -H214</comune>
                <comune>REDAVALLE (PV) -H216</comune>
                <comune>REDONDESCO (MN) -H218</comune>
                <comune>REFRANCORE (AT) -H219</comune>
                <comune>REFRONTOLO (TV) -H220</comune>
                <comune>REGALBUTO (EN) -H221</comune>
                <comune>REGGELLO (FI) -H222</comune>
                <comune>REGGIO DI CALABRIA (RC) -H224</comune>
                <comune>REGGIO NELL EMILIA (RE) -H223</comune>
                <comune>REGGIOLO (RE) -H225</comune>
                <comune>REGNO UNITO (EE) -Z114</comune>
                <comune>REINO (BN) -H227</comune>
                <comune>REITANO (ME) -H228</comune>
                <comune>REMANZACCO (UD) -H229</comune>
                <comune>REMEDELLO (BS) -H230</comune>
                <comune>RENATE (MI) -H233</comune>
                <comune>RENDE (CS) -H235</comune>
                <comune>RENON (BZ) -H236</comune>
                <comune>RESANA (TV) -H238</comune>
                <comune>RESCALDINA (MI) -H240</comune>
                <comune>RESIA (UD) -H242</comune>
                <comune>RESIUTTA (UD) -H244</comune>
                <comune>RESUTTANO (CL) -H245</comune>
                <comune>RETORBIDO (PV) -H246</comune>
                <comune>REVELLO (CN) -H247</comune>
                <comune>REVERE (MN) -H248</comune>
                <comune>REVIGLIASCO D ASTI (AT) -H250</comune>
                <comune>REVINE LAGO (TV) -H253</comune>
                <comune>REVO (TN) -H254</comune>
                <comune>REZZAGO (CO) -H255</comune>
                <comune>REZZATO (BS) -H256</comune>
                <comune>REZZO (IM) -H257</comune>
                <comune>REZZOAGLIO (GE) -H258</comune>
                <comune>RHEMES-NOTRE-DAME (AO) -H262</comune>
                <comune>RHEMES-SAINT-GEORGES (AO) -H263</comune>
                <comune>RHO (MI) -H264</comune>
                <comune>RIACE (RC) -H265</comune>
                <comune>RIALTO (SV) -H266</comune>
                <comune>RIANO (RM) -H267</comune>
                <comune>RIARDO (CE) -H268</comune>
                <comune>RIBERA (AG) -H269</comune>
                <comune>RIBORDONE (TO) -H270</comune>
                <comune>RICADI (VV) -H271</comune>
                <comune>RICALDONE (AL) -H272</comune>
                <comune>RICCIA (CB) -H273</comune>
                <comune>RICCIONE (RN) -H274</comune>
                <comune>RICCO DEL GOLFO DI SPEZIA (SP) -H275</comune>
                <comune>RICENGO (CR) -H276</comune>
                <comune>RICIGLIANO (SA) -H277</comune>
                <comune>RIESE PIO X (TV) -H280</comune>
                <comune>RIESI (CL) -H281</comune>
                <comune>RIETI (RI) -H282</comune>
                <comune>RIFIANO (BZ) -H284</comune>
                <comune>RIFREDDO (CN) -H285</comune>
                <comune>RIGNANO FLAMINIO (RM) -H288</comune>
                <comune>RIGNANO GARGANICO (FG) -H287</comune>
                <comune>RIGNANO SULL ARNO (FI) -H286</comune>
                <comune>RIGOLATO (UD) -H289</comune>
                <comune>RIMA SAN GIUSEPPE (VC) -H291</comune>
                <comune>RIMASCO (VC) -H292</comune>
                <comune>RIMELLA (VC) -H293</comune>
                <comune>RIMINI (RN) -H294</comune>
                <comune>RIO DI PUSTERIA (BZ) -H299</comune>
                <comune>RIO MARINA (LI) -H305</comune>
                <comune>RIO NELL ELBA (LI) -H297</comune>
                <comune>RIO SALICETO (RE) -H298</comune>
                <comune>RIOFREDDO (RM) -H300</comune>
                <comune>RIOLA SARDO (OR) -H301</comune>
                <comune>RIOLO TERME (RA) -H302</comune>
                <comune>RIOLUNATO (MO) -H303</comune>
                <comune>RIOMAGGIORE (SP) -H304</comune>
                <comune>RIONERO IN VULTURE (PZ) -H307</comune>
                <comune>RIONERO SANNITICO (IS) -H308</comune>
                <comune>RIPA TEATINA (CH) -H320</comune>
                <comune>RIPABOTTONI (CB) -H311</comune>
                <comune>RIPACANDIDA (PZ) -H312</comune>
                <comune>RIPALTA ARPINA (CR) -H314</comune>
                <comune>RIPALTA CREMASCA (CR) -H315</comune>
                <comune>RIPALTA GUERINA (CR) -H316</comune>
                <comune>RIPARBELLA (PI) -H319</comune>
                <comune>RIPATRANSONE (AP) -H321</comune>
                <comune>RIPE (AN) -H322</comune>
                <comune>RIPE SAN GINESIO (MC) -H323</comune>
                <comune>RIPI (FR) -H324</comune>
                <comune>RIPOSTO (CT) -H325</comune>
                <comune>RITTANA (CN) -H326</comune>
                <comune>RIVA DEL GARDA (TN) -H330</comune>
                <comune>RIVA DI SOLTO (BG) -H331</comune>
                <comune>RIVA LIGURE (IM) -H328</comune>
                <comune>RIVA PRESSO CHIERI (TO) -H337</comune>
                <comune>RIVA VALDOBBIA (VC) -H329</comune>
                <comune>RIVALBA (TO) -H333</comune>
                <comune>RIVALTA BORMIDA (AL) -H334</comune>
                <comune>RIVALTA DI TORINO (TO) -H335</comune>
                <comune>RIVAMONTE AGORDINO (BL) -H327</comune>
                <comune>RIVANAZZANO (PV) -H336</comune>
                <comune>RIVARA (TO) -H338</comune>
                <comune>RIVAROLO CANAVESE (TO) -H340</comune>
                <comune>RIVAROLO DEL RE ED UNITI (CR) -H341</comune>
                <comune>RIVAROLO MANTOVANO (MN) -H342</comune>
                <comune>RIVARONE (AL) -H343</comune>
                <comune>RIVAROSSA (TO) -H344</comune>
                <comune>RIVE (VC) -H346</comune>
                <comune>RIVE D ARCANO (UD) -H347</comune>
                <comune>RIVELLO (PZ) -H348</comune>
                <comune>RIVERGARO (PC) -H350</comune>
                <comune>RIVIGNANO (UD) -H352</comune>
                <comune>RIVISONDOLI (AQ) -H353</comune>
                <comune>RIVODUTRI (RI) -H354</comune>
                <comune>RIVOLI (TO) -H355</comune>
                <comune>RIVOLI VERONESE (VR) -H356</comune>
                <comune>RIVOLTA D ADDA (CR) -H357</comune>
                <comune>RIZZICONI (RC) -H359</comune>
                <comune>RO (FE) -H360</comune>
                <comune>ROANA (VI) -H361</comune>
                <comune>ROASCHIA (CN) -H362</comune>
                <comune>ROASCIO (CN) -H363</comune>
                <comune>ROASIO (VC) -H365</comune>
                <comune>ROATTO (AT) -H366</comune>
                <comune>ROBASSOMERO (TO) -H367</comune>
                <comune>ROBBIATE (LC) -G223</comune>
                <comune>ROBBIO (PV) -H369</comune>
                <comune>ROBECCHETTO CON INDUNO (MI) -H371</comune>
                <comune>ROBECCO D OGLIO (CR) -H372</comune>
                <comune>ROBECCO PAVESE (PV) -H375</comune>
                <comune>ROBECCO SUL NAVIGLIO (MI) -H373</comune>
                <comune>ROBELLA (AT) -H376</comune>
                <comune>ROBILANTE (CN) -H377</comune>
                <comune>ROBURENT (CN) -H378</comune>
                <comune>ROCCA CANAVESE (TO) -H386</comune>
                <comune>ROCCA CANTERANO (RM) -H387</comune>
                <comune>ROCCA CIGLIE (CN) -H391</comune>
                <comune>ROCCA D ARAZZO (AT) -H392</comune>
                <comune>ROCCA D ARCE (FR) -H393</comune>
                <comune>ROCCA DE BALDI (CN) -H395</comune>
                <comune>ROCCA DE GIORGI (PV) -H396</comune>
                <comune>ROCCA D EVANDRO (CE) -H398</comune>
                <comune>ROCCA DI BOTTE (AQ) -H399</comune>
                <comune>ROCCA DI CAMBIO (AQ) -H400</comune>
                <comune>ROCCA DI CAVE (RM) -H401</comune>
                <comune>ROCCA DI MEZZO (AQ) -H402</comune>
                <comune>ROCCA DI NETO (KR) -H403</comune>
                <comune>ROCCA DI PAPA (RM) -H404</comune>
                <comune>ROCCA GRIMALDA (AL) -H414</comune>
                <comune>ROCCA IMPERIALE (CS) -H416</comune>
                <comune>ROCCA MASSIMA (LT) -H421</comune>
                <comune>ROCCA PIA (AQ) -H429</comune>
                <comune>ROCCA PIETORE (BL) -H379</comune>
                <comune>ROCCA PRIORA (RM) -H432</comune>
                <comune>ROCCA SAN CASCIANO (FC) -H437</comune>
                <comune>ROCCA SAN FELICE (AV) -H438</comune>
                <comune>ROCCA SAN GIOVANNI (CH) -H439</comune>
                <comune>ROCCA SANTA MARIA (TE) -H440</comune>
                <comune>ROCCA SANTO STEFANO (RM) -H441</comune>
                <comune>ROCCA SINIBALDA (RI) -H446</comune>
                <comune>ROCCA SUSELLA (PV) -H450</comune>
                <comune>ROCCABASCERANA (AV) -H382</comune>
                <comune>ROCCABERNARDA (KR) -H383</comune>
                <comune>ROCCABIANCA (PR) -H384</comune>
                <comune>ROCCABRUNA (CN) -H385</comune>
                <comune>ROCCACASALE (AQ) -H389</comune>
                <comune>ROCCADASPIDE (SA) -H394</comune>
                <comune>ROCCAFIORITA (ME) -H405</comune>
                <comune>ROCCAFLUVIONE (AP) -H390</comune>
                <comune>ROCCAFORTE DEL GRECO (RC) -H408</comune>
                <comune>ROCCAFORTE LIGURE (AL) -H406</comune>
                <comune>ROCCAFORTE MONDOVI (CN) -H407</comune>
                <comune>ROCCAFORZATA (TA) -H409</comune>
                <comune>ROCCAFRANCA (BS) -H410</comune>
                <comune>ROCCAGIOVINE (RM) -H411</comune>
                <comune>ROCCAGLORIOSA (SA) -H412</comune>
                <comune>ROCCAGORGA (LT) -H413</comune>
                <comune>ROCCALBEGNA (GR) -H417</comune>
                <comune>ROCCALUMERA (ME) -H418</comune>
                <comune>ROCCAMANDOLFI (IS) -H420</comune>
                <comune>ROCCAMENA (PA) -H422</comune>
                <comune>ROCCAMONFINA (CE) -H423</comune>
                <comune>ROCCAMONTEPIANO (CH) -H424</comune>
                <comune>ROCCAMORICE (PE) -H425</comune>
                <comune>ROCCANOVA (PZ) -H426</comune>
                <comune>ROCCANTICA (RI) -H427</comune>
                <comune>ROCCAPALUMBA (PA) -H428</comune>
                <comune>ROCCAPIEMONTE (SA) -H431</comune>
                <comune>ROCCARAINOLA (NA) -H433</comune>
                <comune>ROCCARASO (AQ) -H434</comune>
                <comune>ROCCAROMANA (CE) -H436</comune>
                <comune>ROCCASCALEGNA (CH) -H442</comune>
                <comune>ROCCASECCA (FR) -H443</comune>
                <comune>ROCCASECCA DEI VOLSCI (LT) -H444</comune>
                <comune>ROCCASICURA (IS) -H445</comune>
                <comune>ROCCASPARVERA (CN) -H447</comune>
                <comune>ROCCASPINALVETI (CH) -H448</comune>
                <comune>ROCCASTRADA (GR) -H449</comune>
                <comune>ROCCAVALDINA (ME) -H380</comune>
                <comune>ROCCAVERANO (AT) -H451</comune>
                <comune>ROCCAVIGNALE (SV) -H452</comune>
                <comune>ROCCAVIONE (CN) -H453</comune>
                <comune>ROCCAVIVARA (CB) -H454</comune>
                <comune>ROCCELLA IONICA (RC) -H456</comune>
                <comune>ROCCELLA VALDEMONE (ME) -H455</comune>
                <comune>ROCCHETTA AL VOLTURNO (IS) -H458</comune>
                <comune>ROCCHETTA BELBO (CN) -H462</comune>
                <comune>ROCCHETTA DI VARA (SP) -H461</comune>
                <comune>ROCCHETTA E CROCE (CE) -H459</comune>
                <comune>ROCCHETTA LIGURE (AL) -H465</comune>
                <comune>ROCCHETTA NERVINA (IM) -H460</comune>
                <comune>ROCCHETTA PALAFEA (AT) -H466</comune>
                <comune>ROCCHETTA SANT ANTONIO (FG) -H467</comune>
                <comune>ROCCHETTA TANARO (AT) -H468</comune>
                <comune>RODANO (MI) -H470</comune>
                <comune>RODDI (CN) -H472</comune>
                <comune>RODDINO (CN) -H473</comune>
                <comune>RODELLO (CN) -H474</comune>
                <comune>RODENGO (BS) -H475</comune>
                <comune>RODERO (CO) -H478</comune>
                <comune>RODI GARGANICO (FG) -H480</comune>
                <comune>RODI MILICI (ME) -H479</comune>
                <comune>RODIGO (MN) -H481</comune>
                <comune>ROE VOLCIANO (BS) -H484</comune>
                <comune>ROFRANO (SA) -H485</comune>
                <comune>ROGENO (LC) -H486</comune>
                <comune>ROGGIANO GRAVINA (CS) -H488</comune>
                <comune>ROGHUDI (RC) -H489</comune>
                <comune>ROGLIANO (CS) -H490</comune>
                <comune>ROGNANO (PV) -H491</comune>
                <comune>ROGNO (BG) -H492</comune>
                <comune>ROGOLO (SO) -H493</comune>
                <comune>ROIATE (RM) -H494</comune>
                <comune>ROIO DEL SANGRO (CH) -H495</comune>
                <comune>ROISAN (AO) -H497</comune>
                <comune>ROLETTO (TO) -H498</comune>
                <comune>ROLO (RE) -H500</comune>
                <comune>ROMA (RM) -H501</comune>
                <comune>ROMAGNANO AL MONTE (SA) -H503</comune>
                <comune>ROMAGNANO SESIA (NO) -H502</comune>
                <comune>ROMAGNESE (PV) -H505</comune>
                <comune>ROMALLO (TN) -H506</comune>
                <comune>ROMANA (SS) -H507</comune>
                <comune>ROMANENGO (CR) -H508</comune>
                <comune>ROMANIA (EE) -Z129</comune>
                <comune>ROMANO CANAVESE (TO) -H511</comune>
                <comune>ROMANO D EZZELINO (VI) -H512</comune>
                <comune>ROMANO DI LOMBARDIA (BG) -H509</comune>
                <comune>ROMANS D ISONZO (GO) -H514</comune>
                <comune>ROMBIOLO (VV) -H516</comune>
                <comune>ROMENO (TN) -H517</comune>
                <comune>ROMENTINO (NO) -H518</comune>
                <comune>ROMETTA (ME) -H519</comune>
                <comune>RONAGO (CO) -H521</comune>
                <comune>RONCA (VR) -H522</comune>
                <comune>RONCADE (TV) -H523</comune>
                <comune>RONCADELLE (BS) -H525</comune>
                <comune>RONCARO (PV) -H527</comune>
                <comune>RONCEGNO (TN) -H528</comune>
                <comune>RONCELLO (MI) -H529</comune>
                <comune>RONCHI DEI LEGIONARI (GO) -H531</comune>
                <comune>RONCHI VALSUGANA (TN) -H532</comune>
                <comune>RONCHIS (UD) -H533</comune>
                <comune>RONCIGLIONE (VT) -H534</comune>
                <comune>RONCO ALL ADIGE (VR) -H540</comune>
                <comune>RONCO BIELLESE (BI) -H538</comune>
                <comune>RONCO BRIANTINO (MI) -H537</comune>
                <comune>RONCO CANAVESE (TO) -H539</comune>
                <comune>RONCO SCRIVIA (GE) -H536</comune>
                <comune>RONCOBELLO (BG) -H535</comune>
                <comune>RONCOFERRARO (MN) -H541</comune>
                <comune>RONCOFREDDO (FC) -H542</comune>
                <comune>RONCOLA (BG) -H544</comune>
                <comune>RONCONE (TN) -H545</comune>
                <comune>RONDANINA (GE) -H546</comune>
                <comune>RONDISSONE (TO) -H547</comune>
                <comune>RONSECCO (VC) -H549</comune>
                <comune>RONZO-CHIENIS (TN) -G313</comune>
                <comune>RONZONE (TN) -H552</comune>
                <comune>ROPPOLO (BI) -H553</comune>
                <comune>RORA (TO) -H554</comune>
                <comune>ROSA (VI) -H556</comune>
                <comune>ROSARNO (RC) -H558</comune>
                <comune>ROSASCO (PV) -H559</comune>
                <comune>ROSATE (MI) -H560</comune>
                <comune>ROSAZZA (BI) -H561</comune>
                <comune>ROSCIANO (PE) -H562</comune>
                <comune>ROSCIGNO (SA) -H564</comune>
                <comune>ROSE (CS) -H565</comune>
                <comune>ROSELLO (CH) -H566</comune>
                <comune>ROSETO CAPO SPULICO (CS) -H572</comune>
                <comune>ROSETO DEGLI ABRUZZI (TE) -F585</comune>
                <comune>ROSETO VALFORTORE (FG) -H568</comune>
                <comune>ROSIGNANO MARITTIMO (LI) -H570</comune>
                <comune>ROSIGNANO MONFERRATO (AL) -H569</comune>
                <comune>ROSOLINA (RO) -H573</comune>
                <comune>ROSOLINI (SR) -H574</comune>
                <comune>ROSORA (AN) -H575</comune>
                <comune>ROSSA (VC) -H577</comune>
                <comune>ROSSANA (CN) -H578</comune>
                <comune>ROSSANO (CS) -H579</comune>
                <comune>ROSSANO VENETO (VI) -H580</comune>
                <comune>ROSSIGLIONE (GE) -H581</comune>
                <comune>ROSTA (TO) -H583</comune>
                <comune>ROTA D IMAGNA (BG) -H584</comune>
                <comune>ROTA GRECA (CS) -H585</comune>
                <comune>ROTELLA (AP) -H588</comune>
                <comune>ROTELLO (CB) -H589</comune>
                <comune>ROTONDA (PZ) -H590</comune>
                <comune>ROTONDELLA (MT) -H591</comune>
                <comune>ROTONDI (AV) -H592</comune>
                <comune>ROTTOFRENO (PC) -H593</comune>
                <comune>ROTZO (VI) -H594</comune>
                <comune>ROURE (TO) -H555</comune>
                <comune>ROVAGNATE (LC) -H596</comune>
                <comune>ROVASENDA (VC) -H364</comune>
                <comune>ROVATO (BS) -H598</comune>
                <comune>ROVEGNO (GE) -H599</comune>
                <comune>ROVELLASCA (CO) -H601</comune>
                <comune>ROVELLO PORRO (CO) -H602</comune>
                <comune>ROVERBELLA (MN) -H604</comune>
                <comune>ROVERCHIARA (VR) -H606</comune>
                <comune>ROVERE DELLA LUNA (TN) -H607</comune>
                <comune>ROVERE VERONESE (VR) -H608</comune>
                <comune>ROVEREDO DI GUA (VR) -H610</comune>
                <comune>ROVEREDO IN PIANO (PN) -H609</comune>
                <comune>ROVERETO (TN) -H612</comune>
                <comune>ROVESCALA (PV) -H614</comune>
                <comune>ROVETTA (BG) -H615</comune>
                <comune>ROVIANO (RM) -H618</comune>
                <comune>ROVIGNO D ISTRIA (PL) -H619</comune>
                <comune>ROVIGO (RO) -H620</comune>
                <comune>ROVITO (CS) -H621</comune>
                <comune>ROVOLON (PD) -H622</comune>
                <comune>ROZZANO (MI) -H623</comune>
                <comune>ROZZO (PL) -H624</comune>
                <comune>RUANDA (EE) -Z338</comune>
                <comune>RUBANO (PD) -H625</comune>
                <comune>RUBIANA (TO) -H627</comune>
                <comune>RUBIERA (RE) -H628</comune>
                <comune>RUDA (UD) -H629</comune>
                <comune>RUDIANO (BS) -H630</comune>
                <comune>RUEGLIO (TO) -H631</comune>
                <comune>RUFFANO (LE) -H632</comune>
                <comune>RUFFIA (CN) -H633</comune>
                <comune>RUFFRE (TN) -H634</comune>
                <comune>RUFINA (FI) -H635</comune>
                <comune>RUINAS (OR) -F271</comune>
                <comune>RUINO (PV) -H637</comune>
                <comune>RUMO (TN) -H639</comune>
                <comune>RUOTI (PZ) -H641</comune>
                <comune>RUSSI (RA) -H642</comune>
                <comune>RUSSIA (EE) -Z154</comune>
                <comune>RUSSIA (EX URSS) (EE) -Z135</comune>
                <comune>RUTIGLIANO (BA) -H643</comune>
                <comune>RUTINO (SA) -H644</comune>
                <comune>RUVIANO (CE) -H165</comune>
                <comune>RUVO DEL MONTE (PZ) -H646</comune>
                <comune>RUVO DI PUGLIA (BA) -H645</comune>
                <comune>SABAUDIA (LT) -H647</comune>
                <comune>SABBIA (VC) -H648</comune>
                <comune>SABBIO CHIESE (BS) -H650</comune>
                <comune>SABBIONETA (MN) -H652</comune>
                <comune>SACCO (SA) -H654</comune>
                <comune>SACCOLONGO (PD) -H655</comune>
                <comune>SACILE (PN) -H657</comune>
                <comune>SACROFANO (RM) -H658</comune>
                <comune>SADALI (NU) -H659</comune>
                <comune>SAGAMA (NU) -H661</comune>
                <comune>SAGLIANO MICCA (BI) -H662</comune>
                <comune>SAGORIA (FM) -H664</comune>
                <comune>SAGRADO (GO) -H665</comune>
                <comune>SAGRON MIS (TN) -H666</comune>
                <comune>SAINT KITTS E NEVIS (EE) -Z533</comune>
                <comune>SAINT LUCIA (EE) -Z527</comune>
                <comune>SAINT VINCENT E GRENADINE (EE) -Z528</comune>
                <comune>SAINT-CHRISTOPHE (AO) -H669</comune>
                <comune>SAINT-DENIS (AO) -H670</comune>
                <comune>SAINT-MARCEL (AO) -H671</comune>
                <comune>SAINT-NICOLAS (AO) -H672</comune>
                <comune>SAINT-OYEN (AO) -H673</comune>
                <comune>SAINT-PIERRE (AO) -H674</comune>
                <comune>SAINT-RHEMY (AO) -H675</comune>
                <comune>SAINT-VINCENT (AO) -H676</comune>
                <comune>SALA BAGANZA (PR) -H682</comune>
                <comune>SALA BIELLESE (BI) -H681</comune>
                <comune>SALA BOLOGNESE (BO) -H678</comune>
                <comune>SALA COMACINA (CO) -H679</comune>
                <comune>SALA CONSILINA (SA) -H683</comune>
                <comune>SALA MONFERRATO (AL) -H677</comune>
                <comune>SALANDRA (MT) -H687</comune>
                <comune>SALAPARUTA (TP) -H688</comune>
                <comune>SALARA (RO) -H689</comune>
                <comune>SALASCO (VC) -H690</comune>
                <comune>SALASSA (TO) -H691</comune>
                <comune>SALBERTRAND (TO) -H684</comune>
                <comune>SALCEDO (VI) -F810</comune>
                <comune>SALCITO (CB) -H693</comune>
                <comune>SALE (AL) -H694</comune>
                <comune>SALE DELLE LANGHE (CN) -H695</comune>
                <comune>SALE MARASINO (BS) -H699</comune>
                <comune>SALE SAN GIOVANNI (CN) -H704</comune>
                <comune>SALEMI (TP) -H700</comune>
                <comune>SALENTO (SA) -H686</comune>
                <comune>SALERANO CANAVESE (TO) -H702</comune>
                <comune>SALERANO SUL LAMBRO (LO) -H701</comune>
                <comune>SALERNO (SA) -H703</comune>
                <comune>SALETTO (PD) -H705</comune>
                <comune>SALGAREDA (TV) -H706</comune>
                <comune>SALI VERCELLESE (VC) -H707</comune>
                <comune>SALICE SALENTINO (LE) -H708</comune>
                <comune>SALICETO (CN) -H710</comune>
                <comune>SALISANO (RI) -H713</comune>
                <comune>SALIZZOLE (VR) -H714</comune>
                <comune>SALLE (PE) -H715</comune>
                <comune>SALMOUR (CN) -H716</comune>
                <comune>SALO (BS) -H717</comune>
                <comune>SALORNO (BZ) -H719</comune>
                <comune>SALSOMAGGIORE TERME (PR) -H720</comune>
                <comune>SALTARA (PU) -H721</comune>
                <comune>SALTRIO (VA) -H723</comune>
                <comune>SALUDECIO (RN) -H724</comune>
                <comune>SALUGGIA (VC) -H725</comune>
                <comune>SALUSSOLA (BI) -H726</comune>
                <comune>SALUZZO (CN) -H727</comune>
                <comune>SALVE (LE) -H729</comune>
                <comune>SALVIROLA (CR) -H731</comune>
                <comune>SALVITELLE (SA) -H732</comune>
                <comune>SALZA DI PINEROLO (TO) -H734</comune>
                <comune>SALZA IRPINA (AV) -H733</comune>
                <comune>SALZANO (VE) -H735</comune>
                <comune>SAMARATE (VA) -H736</comune>
                <comune>SAMASSI (CA) -H738</comune>
                <comune>SAMATZAI (CA) -H739</comune>
                <comune>SAMBUCA DI SICILIA (AG) -H743</comune>
                <comune>SAMBUCA PISTOIESE (PT) -H744</comune>
                <comune>SAMBUCI (RM) -H745</comune>
                <comune>SAMBUCO (CN) -H746</comune>
                <comune>SAMMICHELE DI BARI (BA) -H749</comune>
                <comune>SAMO (RC) -H013</comune>
                <comune>SAMOLACO (SO) -H752</comune>
                <comune>SAMONE (TN) -H754</comune>
                <comune>SAMPEYRE (CN) -H755</comune>
                <comune>SAMUGHEO (OR) -H756</comune>
                <comune>SAN BARTOLOMEO AL MARE (IM) -H763</comune>
                <comune>SAN BARTOLOMEO IN GALDO (BN) -H764</comune>
                <comune>SAN BARTOLOMEO VAL CAVARGNA (CO) -H760</comune>
                <comune>SAN BASILE (CS) -H765</comune>
                <comune>SAN BASILIO (CA) -H766</comune>
                <comune>SAN BASSANO (CR) -H767</comune>
                <comune>SAN BELLINO (RO) -H768</comune>
                <comune>SAN BENEDETTO BELBO (CN) -H770</comune>
                <comune>SAN BENEDETTO DEI MARSI (AQ) -H772</comune>
                <comune>SAN BENEDETTO DEL TRONTO (AP) -H769</comune>
                <comune>SAN BENEDETTO IN PERILLIS (AQ) -H773</comune>
                <comune>SAN BENEDETTO PO (MN) -H771</comune>
                <comune>SAN BENEDETTO ULLANO (CS) -H774</comune>
                <comune>SAN BENEDETTO VAL DI SAMBRO (BO) -G566</comune>
                <comune>SAN BENIGNO CANAVESE (TO) -H775</comune>
                <comune>SAN BERNARDINO VERBANO (VB) -H777</comune>
                <comune>SAN BIAGIO DELLA CIMA (IM) -H780</comune>
                <comune>SAN BIAGIO DI CALLALTA (TV) -H781</comune>
                <comune>SAN BIAGIO PLATANI (AG) -H778</comune>
                <comune>SAN BIAGIO SARACINISCO (FR) -H779</comune>
                <comune>SAN BIASE (CB) -H782</comune>
                <comune>SAN BONIFACIO (VR) -H783</comune>
                <comune>SAN BUONO (CH) -H784</comune>
                <comune>SAN CALOGERO (VV) -H785</comune>
                <comune>SAN CANDIDO (BZ) -H786</comune>
                <comune>SAN CANZIAN D ISONZO (GO) -H787</comune>
                <comune>SAN CARLO CANAVESE (TO) -H789</comune>
                <comune>SAN CASCIANO DEI BAGNI (SI) -H790</comune>
                <comune>SAN CASCIANO IN VAL DI PESA (FI) -H791</comune>
                <comune>SAN CASSIANO (LE) -M264</comune>
                <comune>SAN CATALDO (CL) -H792</comune>
                <comune>SAN CESARIO DI LECCE (LE) -H793</comune>
                <comune>SAN CESARIO SUL PANARO (MO) -H794</comune>
                <comune>SAN CHIRICO NUOVO (PZ) -H795</comune>
                <comune>SAN CHIRICO RAPARO (PZ) -H796</comune>
                <comune>SAN CIPIRELLO (PA) -H797</comune>
                <comune>SAN CIPRIANO D AVERSA (CE) -H798</comune>
                <comune>SAN CIPRIANO PICENTINO (SA) -H800</comune>
                <comune>SAN CIPRIANO PO (PV) -H799</comune>
                <comune>SAN CLEMENTE (RN) -H801</comune>
                <comune>SAN COLOMBANO AL LAMBRO (MI) -H803</comune>
                <comune>SAN COLOMBANO BELMONTE (TO) -H804</comune>
                <comune>SAN COLOMBANO CERTENOLI (GE) -H802</comune>
                <comune>SAN CONO (CT) -H805</comune>
                <comune>SAN COSMO ALBANESE (CS) -H806</comune>
                <comune>SAN COSTANTINO ALBANESE (PZ) -H808</comune>
                <comune>SAN COSTANTINO CALABRO (VV) -H807</comune>
                <comune>SAN COSTANZO (PU) -H809</comune>
                <comune>SAN CRISTOFORO (AL) -H810</comune>
                <comune>SAN DAMIANO AL COLLE (PV) -H814</comune>
                <comune>SAN DAMIANO D ASTI (AT) -H811</comune>
                <comune>SAN DAMIANO MACRA (CN) -H812</comune>
                <comune>SAN DANIELE DEL FRIULI (UD) -H816</comune>
                <comune>SAN DANIELE PO (CR) -H815</comune>
                <comune>SAN DEMETRIO CORONE (CS) -H818</comune>
                <comune>SAN DEMETRIO NE VESTINI (AQ) -H819</comune>
                <comune>SAN DIDERO (TO) -H820</comune>
                <comune>SAN DONA DI PIAVE (VE) -H823</comune>
                <comune>SAN DONACI (BR) -H822</comune>
                <comune>SAN DONATO DI LECCE (LE) -H826</comune>
                <comune>SAN DONATO DI NINEA (CS) -H825</comune>
                <comune>SAN DONATO MILANESE (MI) -H827</comune>
                <comune>SAN DONATO VAL DI COMINO (FR) -H824</comune>
                <comune>SAN DORLIGO DELLA VALLE (TS) -D324</comune>
                <comune>SAN FEDELE INTELVI (CO) -H830</comune>
                <comune>SAN FELE (PZ) -H831</comune>
                <comune>SAN FELICE A CANCELLO (CE) -H834</comune>
                <comune>SAN FELICE CIRCEO (LT) -H836</comune>
                <comune>SAN FELICE DEL BENACO (BS) -H838</comune>
                <comune>SAN FELICE DEL MOLISE (CB) -H833</comune>
                <comune>SAN FELICE SUL PANARO (MO) -H835</comune>
                <comune>SAN FERDINANDO (RC) -M277</comune>
                <comune>SAN FERDINANDO DI PUGLIA (FG) -H839</comune>
                <comune>SAN FERMO DELLA BATTAGLIA (CO) -H840</comune>
                <comune>SAN FILI (CS) -H841</comune>
                <comune>SAN FILIPPO DEL MELA (ME) -H842</comune>
                <comune>SAN FIOR (TV) -H843</comune>
                <comune>SAN FIORANO (LO) -H844</comune>
                <comune>SAN FLORIANO DEL COLLIO (GO) -H845</comune>
                <comune>SAN FLORO (CZ) -H846</comune>
                <comune>SAN FRANCESCO AL CAMPO (TO) -H847</comune>
                <comune>SAN FRATELLO (ME) -H850</comune>
                <comune>SAN GAVINO MONREALE (CA) -H856</comune>
                <comune>SAN GEMINI (TR) -H857</comune>
                <comune>SAN GENESIO ATESINO (BZ) -H858</comune>
                <comune>SAN GENESIO ED UNITI (PV) -H859</comune>
                <comune>SAN GENNARO VESUVIANO (NA) -H860</comune>
                <comune>SAN GERMANO CHISONE (TO) -H862</comune>
                <comune>SAN GERMANO DEI BERICI (VI) -H863</comune>
                <comune>SAN GERMANO VERCELLESE (VC) -H861</comune>
                <comune>SAN GERVASIO BRESCIANO (BS) -H865</comune>
                <comune>SAN GIACOMO DEGLI SCHIAVONI (CB) -H867</comune>
                <comune>SAN GIACOMO DELLE SEGNATE (MN) -H870</comune>
                <comune>SAN GIACOMO FILIPPO (SO) -H868</comune>
                <comune>SAN GIACOMO VERCELLESE (VC) -B952</comune>
                <comune>SAN GILLIO (TO) -H873</comune>
                <comune>SAN GIMIGNANO (SI) -H875</comune>
                <comune>SAN GINESIO (MC) -H876</comune>
                <comune>SAN GIORGIO A CREMANO (NA) -H892</comune>
                <comune>SAN GIORGIO A LIRI (FR) -H880</comune>
                <comune>SAN GIORGIO ALBANESE (CS) -H881</comune>
                <comune>SAN GIORGIO CANAVESE (TO) -H890</comune>
                <comune>SAN GIORGIO DEL SANNIO (BN) -H894</comune>
                <comune>SAN GIORGIO DELLA RICHINVELDA (PN) -H891</comune>
                <comune>SAN GIORGIO DELLE PERTICHE (PD) -H893</comune>
                <comune>SAN GIORGIO DI LOMELLINA (PV) -H885</comune>
                <comune>SAN GIORGIO DI MANTOVA (MN) -H883</comune>
                <comune>SAN GIORGIO DI NOGARO (UD) -H895</comune>
                <comune>SAN GIORGIO DI PESARO (PU) -H886</comune>
                <comune>SAN GIORGIO DI PIANO (BO) -H896</comune>
                <comune>SAN GIORGIO IN BOSCO (PD) -H897</comune>
                <comune>SAN GIORGIO IONICO (TA) -H882</comune>
                <comune>SAN GIORGIO LA MOLARA (BN) -H898</comune>
                <comune>SAN GIORGIO LUCANO (MT) -H888</comune>
                <comune>SAN GIORGIO MONFERRATO (AL) -H878</comune>
                <comune>SAN GIORGIO MORGETO (RC) -H889</comune>
                <comune>SAN GIORGIO PIACENTINO (PC) -H887</comune>
                <comune>SAN GIORGIO SCARAMPI (AT) -H899</comune>
                <comune>SAN GIORGIO SU LEGNANO (MI) -H884</comune>
                <comune>SAN GIORIO DI SUSA (TO) -H900</comune>
                <comune>SAN GIOVANNI A PIRO (SA) -H907</comune>
                <comune>SAN GIOVANNI AL NATISONE (UD) -H906</comune>
                <comune>SAN GIOVANNI BIANCO (BG) -H910</comune>
                <comune>SAN GIOVANNI D ASSO (SI) -H911</comune>
                <comune>SAN GIOVANNI DEL DOSSO (MN) -H912</comune>
                <comune>SAN GIOVANNI DI GERACE (RC) -H903</comune>
                <comune>SAN GIOVANNI GEMINI (AG) -H914</comune>
                <comune>SAN GIOVANNI ILARIONE (VR) -H916</comune>
                <comune>SAN GIOVANNI IN CROCE (CR) -H918</comune>
                <comune>SAN GIOVANNI IN FIORE (CS) -H919</comune>
                <comune>SAN GIOVANNI IN GALDO (CB) -H920</comune>
                <comune>SAN GIOVANNI IN MARIGNANO (RN) -H921</comune>
                <comune>SAN GIOVANNI IN PERSICETO (BO) -G467</comune>
                <comune>SAN GIOVANNI INCARICO (FR) -H917</comune>
                <comune>SAN GIOVANNI LA PUNTA (CT) -H922</comune>
                <comune>SAN GIOVANNI LIPIONI (CH) -H923</comune>
                <comune>SAN GIOVANNI LUPATOTO (VR) -H924</comune>
                <comune>SAN GIOVANNI ROTONDO (FG) -H926</comune>
                <comune>SAN GIOVANNI SUERGIU (CA) -G287</comune>
                <comune>SAN GIOVANNI TEATINO (CH) -D690</comune>
                <comune>SAN GIOVANNI VALDARNO (AR) -H901</comune>
                <comune>SAN GIULIANO DEL SANNIO (CB) -H928</comune>
                <comune>SAN GIULIANO DI PUGLIA (CB) -H929</comune>
                <comune>SAN GIULIANO MILANESE (MI) -H930</comune>
                <comune>SAN GIULIANO TERME (PI) -A562</comune>
                <comune>SAN GIUSEPPE JATO (PA) -H933</comune>
                <comune>SAN GIUSEPPE VESUVIANO (NA) -H931</comune>
                <comune>SAN GIUSTINO (PG) -H935</comune>
                <comune>SAN GIUSTO CANAVESE (TO) -H936</comune>
                <comune>SAN GODENZO (FI) -H937</comune>
                <comune>SAN GREGORIO DA SASSOLA (RM) -H942</comune>
                <comune>SAN GREGORIO DI CATANIA (CT) -H940</comune>
                <comune>SAN GREGORIO D IPPONA (VV) -H941</comune>
                <comune>SAN GREGORIO MAGNO (SA) -H943</comune>
                <comune>SAN GREGORIO MATESE (CE) -H939</comune>
                <comune>SAN GREGORIO NELLE ALPI (BL) -H938</comune>
                <comune>SAN LAZZARO DI SAVENA (BO) -H945</comune>
                <comune>SAN LEO (PU) -H949</comune>
                <comune>SAN LEONARDO (UD) -H951</comune>
                <comune>SAN LEONARDO IN PASSIRIA (BZ) -H952</comune>
                <comune>SAN LEUCIO DEL SANNIO (BN) -H953</comune>
                <comune>SAN LORENZELLO (BN) -H955</comune>
                <comune>SAN LORENZO (RC) -H959</comune>
                <comune>SAN LORENZO AL MARE (IM) -H957</comune>
                <comune>SAN LORENZO BELLIZZI (CS) -H961</comune>
                <comune>SAN LORENZO DEL VALLO (CS) -H962</comune>
                <comune>SAN LORENZO DI SEBATO (BZ) -H956</comune>
                <comune>SAN LORENZO DORSINO (TN) -M343</comune>
                <comune>SAN LORENZO IN BANALE (TN) -H966</comune>
                <comune>SAN LORENZO IN CAMPO (PU) -H958</comune>
                <comune>SAN LORENZO ISONTINO (GO) -H964</comune>
                <comune>SAN LORENZO MAGGIORE (BN) -H967</comune>
                <comune>SAN LORENZO NUOVO (VT) -H969</comune>
                <comune>SAN LUCA (RC) -H970</comune>
                <comune>SAN LUCIDO (CS) -H971</comune>
                <comune>SAN LUPO (BN) -H973</comune>
                <comune>SAN MANGO D AQUINO (CZ) -H976</comune>
                <comune>SAN MANGO PIEMONTE (SA) -H977</comune>
                <comune>SAN MANGO SUL CALORE (AV) -H975</comune>
                <comune>SAN MARCELLINO (CE) -H978</comune>
                <comune>SAN MARCELLO (AN) -H979</comune>
                <comune>SAN MARCELLO PISTOIESE (PT) -H980</comune>
                <comune>SAN MARCO ARGENTANO (CS) -H981</comune>
                <comune>SAN MARCO D ALUNZIO (ME) -H982</comune>
                <comune>SAN MARCO DEI CAVOTI (BN) -H984</comune>
                <comune>SAN MARCO EVANGELISTA (CE) -F043</comune>
                <comune>SAN MARCO IN LAMIS (FG) -H985</comune>
                <comune>SAN MARCO LA CATOLA (FG) -H986</comune>
                <comune>SAN MARINO (EE) -Z130</comune>
                <comune>SAN MARTINO (PL) -H993</comune>
                <comune>SAN MARTINO AL TAGLIAMENTO (PN) -H999</comune>
                <comune>SAN MARTINO ALFIERI (AT) -H987</comune>
                <comune>SAN MARTINO BUON ALBERGO (VR) -I003</comune>
                <comune>SAN MARTINO CANAVESE (TO) -H997</comune>
                <comune>SAN MARTINO D AGRI (PZ) -H994</comune>
                <comune>SAN MARTINO DALL ARGINE (MN) -I005</comune>
                <comune>SAN MARTINO DEL LAGO (CR) -I007</comune>
                <comune>SAN MARTINO DI FINITA (CS) -H992</comune>
                <comune>SAN MARTINO DI LUPARI (PD) -I008</comune>
                <comune>SAN MARTINO DI VENEZZE (RO) -H996</comune>
                <comune>SAN MARTINO IN BADIA (BZ) -H988</comune>
                <comune>SAN MARTINO IN PASSIRIA (BZ) -H989</comune>
                <comune>SAN MARTINO IN PENSILIS (CB) -H990</comune>
                <comune>SAN MARTINO IN RIO (RE) -I011</comune>
                <comune>SAN MARTINO IN STRADA (LO) -I012</comune>
                <comune>SAN MARTINO SANNITA (BN) -I002</comune>
                <comune>SAN MARTINO SICCOMARIO (PV) -I014</comune>
                <comune>SAN MARTINO SULLA MARRUCINA (CH) -H991</comune>
                <comune>SAN MARTINO VALLE CAUDINA (AV) -I016</comune>
                <comune>SAN MARZANO DI SAN GIUSEPPE (TA) -I018</comune>
                <comune>SAN MARZANO OLIVETO (AT) -I017</comune>
                <comune>SAN MARZANO SUL SARNO (SA) -I019</comune>
                <comune>SAN MASSIMO (CB) -I023</comune>
                <comune>SAN MAURIZIO CANAVESE (TO) -I024</comune>
                <comune>SAN MAURIZIO D OPAGLIO (NO) -I025</comune>
                <comune>SAN MAURO CASTELVERDE (PA) -I028</comune>
                <comune>SAN MAURO CILENTO (SA) -I031</comune>
                <comune>SAN MAURO DI SALINE (VR) -H712</comune>
                <comune>SAN MAURO FORTE (MT) -I029</comune>
                <comune>SAN MAURO LA BRUCA (SA) -I032</comune>
                <comune>SAN MAURO MARCHESATO (KR) -I026</comune>
                <comune>SAN MAURO PASCOLI (FC) -I027</comune>
                <comune>SAN MAURO TORINESE (TO) -I030</comune>
                <comune>SAN MICHELE AL TAGLIAMENTO (VE) -I040</comune>
                <comune>SAN MICHELE ALL ADIGE (TN) -I042</comune>
                <comune>SAN MICHELE DI GANZARIA (CT) -I035</comune>
                <comune>SAN MICHELE DI SERINO (AV) -I034</comune>
                <comune>SAN MICHELE MONDOVI (CN) -I037</comune>
                <comune>SAN MICHELE SALENTINO (BR) -I045</comune>
                <comune>SAN MINIATO (PI) -I046</comune>
                <comune>SAN NAZARIO (VI) -I047</comune>
                <comune>SAN NAZZARO (BN) -I049</comune>
                <comune>SAN NAZZARO SESIA (NO) -I052</comune>
                <comune>SAN NAZZARO VAL CAVARGNA (CO) -I051</comune>
                <comune>SAN NICOLA ARCELLA (CS) -I060</comune>
                <comune>SAN NICOLA BARONIA (AV) -I061</comune>
                <comune>SAN NICOLA DA CRISSA (VV) -I058</comune>
                <comune>SAN NICOLA DELL ALTO (KR) -I057</comune>
                <comune>SAN NICOLA LA STRADA (CE) -I056</comune>
                <comune>SAN NICOLA MANFREDI (BN) -I062</comune>
                <comune>SAN NICOLO D ARCIDANO (OR) -A368</comune>
                <comune>SAN NICOLO DI COMELICO (BL) -I063</comune>
                <comune>SAN NICOLO GERREI (CA) -G383</comune>
                <comune>SAN PANCRAZIO (BZ) -I065</comune>
                <comune>SAN PANCRAZIO SALENTINO (BR) -I066</comune>
                <comune>SAN PAOLO (BS) -G407</comune>
                <comune>SAN PAOLO ALBANESE (PZ) -B906</comune>
                <comune>SAN PAOLO BEL SITO (NA) -I073</comune>
                <comune>SAN PAOLO CERVO (BI) -I074</comune>
                <comune>SAN PAOLO D ARGON (BG) -B310</comune>
                <comune>SAN PAOLO DI CIVITATE (FG) -I072</comune>
                <comune>SAN PAOLO DI JESI (AN) -I071</comune>
                <comune>SAN PAOLO SOLBRITO (AT) -I076</comune>
                <comune>SAN PELLEGRINO TERME (BG) -I079</comune>
                <comune>SAN PIER D ISONZO (GO) -I082</comune>
                <comune>SAN PIER NICETO (ME) -I084</comune>
                <comune>SAN PIERO A SIEVE (FI) -I085</comune>
                <comune>SAN PIERO PATTI (ME) -I086</comune>
                <comune>SAN PIETRO A MAIDA (CZ) -I093</comune>
                <comune>SAN PIETRO AL NATISONE (UD) -I092</comune>
                <comune>SAN PIETRO AL TANAGRO (SA) -I089</comune>
                <comune>SAN PIETRO APOSTOLO (CZ) -I095</comune>
                <comune>SAN PIETRO AVELLANA (IS) -I096</comune>
                <comune>SAN PIETRO CLARENZA (CT) -I098</comune>
                <comune>SAN PIETRO DI CADORE (BL) -I088</comune>
                <comune>SAN PIETRO DI CARIDA (RC) -I102</comune>
                <comune>SAN PIETRO DI FELETTO (TV) -I103</comune>
                <comune>SAN PIETRO DI MORUBIO (VR) -I105</comune>
                <comune>SAN PIETRO IN AMANTEA (CS) -I108</comune>
                <comune>SAN PIETRO IN CARIANO (VR) -I109</comune>
                <comune>SAN PIETRO IN CASALE (BO) -I110</comune>
                <comune>SAN PIETRO IN CERRO (PC) -G788</comune>
                <comune>SAN PIETRO IN GU (PD) -I107</comune>
                <comune>SAN PIETRO IN GUARANO (CS) -I114</comune>
                <comune>SAN PIETRO IN LAMA (LE) -I115</comune>
                <comune>SAN PIETRO INFINE (CE) -I113</comune>
                <comune>SAN PIETRO MOSEZZO (NO) -I116</comune>
                <comune>SAN PIETRO MUSSOLINO (VI) -I117</comune>
                <comune>SAN PIETRO VAL LEMINA (TO) -I090</comune>
                <comune>SAN PIETRO VERNOTICO (BR) -I119</comune>
                <comune>SAN PIETRO VIMINARIO (PD) -I120</comune>
                <comune>SAN PIO DELLE CAMERE (AQ) -I121</comune>
                <comune>SAN POLO DEI CAVALIERI (RM) -I125</comune>
                <comune>SAN POLO D ENZA (RE) -I123</comune>
                <comune>SAN POLO DI PIAVE (TV) -I124</comune>
                <comune>SAN POLOMATESE (CB) -I122</comune>
                <comune>SAN PONSO (TO) -I126</comune>
                <comune>SAN POSSIDONIO (MO) -I128</comune>
                <comune>SAN POTITO SANNITICO (CE) -I130</comune>
                <comune>SAN POTITO ULTRA (AV) -I129</comune>
                <comune>SAN PRISCO (CE) -I131</comune>
                <comune>SAN PROCOPIO (RC) -I132</comune>
                <comune>SAN PROSPERO (MO) -I133</comune>
                <comune>SAN QUIRICO D ORCIA (SI) -I135</comune>
                <comune>SAN QUIRINO (PN) -I136</comune>
                <comune>SAN RAFFAELE CIMENA (TO) -I137</comune>
                <comune>SAN REMO (IM) -I138</comune>
                <comune>SAN ROBERTO (RC) -I139</comune>
                <comune>SAN ROCCO AL PORTO (LO) -I140</comune>
                <comune>SAN ROMANO IN GARFAGNANA (LU) -I142</comune>
                <comune>SAN RUFO (SA) -I143</comune>
                <comune>SAN SALVATORE DI FITALIA (ME) -I147</comune>
                <comune>SAN SALVATORE MONFERRATO (AL) -I144</comune>
                <comune>SAN SALVATORE TELESINO (BN) -I145</comune>
                <comune>SAN SALVO (CH) -I148</comune>
                <comune>SAN SEBASTIANO AL VESUVIO (NA) -I151</comune>
                <comune>SAN SEBASTIANO CURONE (AL) -I150</comune>
                <comune>SAN SEBASTIANO DA PO (TO) -I152</comune>
                <comune>SAN SECONDO DI PINEROLO (TO) -I154</comune>
                <comune>SAN SECONDO PARMENSE (PR) -I153</comune>
                <comune>SAN SEVERINO LUCANO (PZ) -I157</comune>
                <comune>SAN SEVERINO MARCHE (MC) -I156</comune>
                <comune>SAN SEVERO (FG) -I158</comune>
                <comune>SAN SOSSIO BARONIA (AV) -I163</comune>
                <comune>SAN SOSTENE (CZ) -I164</comune>
                <comune>SAN SOSTI (CS) -I165</comune>
                <comune>SAN SPERATE (CA) -I166</comune>
                <comune>SAN TAMMARO (CE) -I261</comune>
                <comune>SAN TEODORO (ME) -I328</comune>
                <comune>SAN TEODORO (NU) -I329</comune>
                <comune>SAN TOMASO AGORDINO (BL) -I347</comune>
                <comune>SAN VALENTINO IN ABRUZZO CITER (PE) -I376</comune>
                <comune>SAN VALENTINO TORIO (SA) -I377</comune>
                <comune>SAN VENANZO (TR) -I381</comune>
                <comune>SAN VENDEMIANO (TV) -I382</comune>
                <comune>SAN VERO MILIS (OR) -I384</comune>
                <comune>SAN VINCENZO (LI) -I390</comune>
                <comune>SAN VINCENZO LA COSTA (CS) -I388</comune>
                <comune>SAN VINCENZO VALLE ROVETO (AQ) -I389</comune>
                <comune>SAN VITALIANO (NA) -I391</comune>
                <comune>SAN VITO (CA) -I402</comune>
                <comune>SAN VITO AL TAGLIAMENTO (PN) -I403</comune>
                <comune>SAN VITO AL TORRE (UD) -I404</comune>
                <comune>SAN VITO CHIETINO (CH) -I394</comune>
                <comune>SAN VITO DEI NORMANNI (BR) -I396</comune>
                <comune>SAN VITO DI CADORE (BL) -I392</comune>
                <comune>SAN VITO DI FAGAGNA (UD) -I405</comune>
                <comune>SAN VITO DI LEGUZZANO (VI) -I401</comune>
                <comune>SAN VITO LO CAPO (TP) -I407</comune>
                <comune>SAN VITO ROMANO (RM) -I400</comune>
                <comune>SAN VITO SULLO IONIO (CZ) -I393</comune>
                <comune>SAN VITTORE DEL LAZIO (FR) -I408</comune>
                <comune>SAN VITTORE OLONA (MI) -I409</comune>
                <comune>SAN ZENO DI MONTAGNA (VR) -I414</comune>
                <comune>SAN ZENO NAVIGLIO (BS) -I412</comune>
                <comune>SAN ZENONE AL LAMBRO (MI) -I415</comune>
                <comune>SAN ZENONE AL PO (PV) -I416</comune>
                <comune>SAN ZENONE DEGLI EZZELINI (TV) -I417</comune>
                <comune>SANARICA (LE) -H757</comune>
                <comune>SANDIGLIANO (BI) -H821</comune>
                <comune>SANDRIGO (VI) -H829</comune>
                <comune>SANFRE (CN) -H851</comune>
                <comune>SANFRONT (CN) -H852</comune>
                <comune>SANGANO (TO) -H855</comune>
                <comune>SANGIANO (VA) -H872</comune>
                <comune>SANGINETO (CS) -H877</comune>
                <comune>SANGUINETTO (VR) -H944</comune>
                <comune>SANLURI (CA) -H974</comune>
                <comune>SANNAZZARO DE BURGONDI (PV) -I048</comune>
                <comune>SANNICANDRO DI BARI (BA) -I053</comune>
                <comune>SANNICANDRO GARGANICO (FG) -I054</comune>
                <comune>SANNICOLA (LE) -I059</comune>
                <comune>SANSEPOLCRO (AR) -I155</comune>
                <comune>SANTA BRIGIDA (BG) -I168</comune>
                <comune>SANTA CATERINA ALBANESE (CS) -I171</comune>
                <comune>SANTA CATERINA DELLO IONIO (CZ) -I170</comune>
                <comune>SANTA CATERINA VILLARMOSA (CL) -I169</comune>
                <comune>SANTA CESAREA TERME (LE) -I172</comune>
                <comune>SANTA CRISTINA D ASPROMONTE (RC) -I176</comune>
                <comune>SANTA CRISTINA E BISSONE (PV) -I175</comune>
                <comune>SANTA CRISTINA GELA (PA) -I174</comune>
                <comune>SANTA CRISTINA VALGARDENA (BZ) -I173</comune>
                <comune>SANTA CROCE CAMERINA (RG) -I178</comune>
                <comune>SANTA CROCE DEL SANNIO (BN) -I179</comune>
                <comune>SANTA CROCE DI MAGLIANO (CB) -I181</comune>
                <comune>SANTA CROCE SULL ARNO (PI) -I177</comune>
                <comune>SANTA DOMENICA TALAO (CS) -I183</comune>
                <comune>SANTA DOMENICA VITTORIA (ME) -I184</comune>
                <comune>SANTA ELISABETTA (AG) -I185</comune>
                <comune>SANTA FIORA (GR) -I187</comune>
                <comune>SANTA FLAVIA (PA) -I188</comune>
                <comune>SANTA GIULETTA (PV) -I203</comune>
                <comune>SANTA GIUSTA (OR) -I205</comune>
                <comune>SANTA GIUSTINA (BL) -I206</comune>
                <comune>SANTA GIUSTINA IN COLLE (PD) -I207</comune>
                <comune>SANTA LUCE (PI) -I217</comune>
                <comune>SANTA LUCIA DEL MELA (ME) -I220</comune>
                <comune>SANTA LUCIA DI PIAVE (TV) -I221</comune>
                <comune>SANTA LUCIA DI SERINO (AV) -I219</comune>
                <comune>SANTA MARGHERITA D ADIGE (PD) -I226</comune>
                <comune>SANTA MARGHERITA DI BELICE (AG) -I224</comune>
                <comune>SANTA MARGHERITA DI STAFFORA (PV) -I230</comune>
                <comune>SANTA MARGHERITA LIGURE (GE) -I225</comune>
                <comune>SANTA MARIA A MONTE (PI) -I232</comune>
                <comune>SANTA MARIA A VICO (CE) -I233</comune>
                <comune>SANTA MARIA CAPUA VETERE (CE) -I234</comune>
                <comune>SANTA MARIA COGHINAS (SS) -M284</comune>
                <comune>SANTA MARIA DEL CEDRO (CS) -C717</comune>
                <comune>SANTA MARIA DEL MOLISE (IS) -I238</comune>
                <comune>SANTA MARIA DELLA VERSA (PV) -I237</comune>
                <comune>SANTA MARIA DI LICODIA (CT) -I240</comune>
                <comune>SANTA MARIA DI SALA (VE) -I242</comune>
                <comune>SANTA MARIA HOE (LC) -I243</comune>
                <comune>SANTA MARIA IMBARO (CH) -I244</comune>
                <comune>SANTA MARIA LA CARITA (NA) -M273</comune>
                <comune>SANTA MARIA LA FOSSA (CE) -I247</comune>
                <comune>SANTA MARIA LA LONGA (UD) -I248</comune>
                <comune>SANTA MARIA MAGGIORE (VB) -I249</comune>
                <comune>SANTA MARIA NUOVA (AN) -I251</comune>
                <comune>SANTA MARIA REZZONICO (CO) -I252</comune>
                <comune>SANTA MARINA (SA) -I253</comune>
                <comune>SANTA MARINA SALINA (ME) -I254</comune>
                <comune>SANTA MARINELLA (RM) -I255</comune>
                <comune>SANTA NINFA (TP) -I291</comune>
                <comune>SANTA PAOLINA (AV) -I301</comune>
                <comune>SANTA SEVERINA (KR) -I308</comune>
                <comune>SANTA SOFIA (FC) -I310</comune>
                <comune>SANTA SOFIA D EPIRO (CS) -I309</comune>
                <comune>SANTA TERESA DI RIVA (ME) -I311</comune>
                <comune>SANTA TERESA GALLURA (SS) -I312</comune>
                <comune>SANTA VENERINA (CT) -I314</comune>
                <comune>SANTA VITTORIA D ALBA (CN) -I316</comune>
                <comune>SANTA VITTORIA IN MATENANO (AP) -I315</comune>
                <comune>SANT ABBONDIO (CO) -I167</comune>
                <comune>SANTADI (CA) -I182</comune>
                <comune>SANT AGAPITO (IS) -I189</comune>
                <comune>SANT AGATA BOLOGNESE (BO) -I191</comune>
                <comune>SANT AGATA DE GOTI (BN) -I197</comune>
                <comune>SANT AGATA DEL BIANCO (RC) -I198</comune>
                <comune>SANT AGATA DI ESARO (CS) -I192</comune>
                <comune>SANT AGATA DI MILITELLO (ME) -I199</comune>
                <comune>SANT AGATA DI PUGLIA (FG) -I193</comune>
                <comune>SANT AGATA FELTRIA (PU) -I201</comune>
                <comune>SANT AGATA FOSSILI (AL) -I190</comune>
                <comune>SANT AGATA LI BATTIATI (CT) -I202</comune>
                <comune>SANT AGATA SUL SANTERNO (RA) -I196</comune>
                <comune>SANT AGNELLO (NA) -I208</comune>
                <comune>SANT AGOSTINO (FE) -I209</comune>
                <comune>SANT ALBANO STURA (CN) -I210</comune>
                <comune>SANT ALESSIO CON VIALONE (PV) -I213</comune>
                <comune>SANT ALESSIO IN ASPROMONTE (RC) -I214</comune>
                <comune>SANT ALESSIO SICULO (ME) -I215</comune>
                <comune>SANT ALFIO (CT) -I216</comune>
                <comune>SANT AMBROGIO DI TORINO (TO) -I258</comune>
                <comune>SANT AMBROGIO DI VALPOLICELLA (VR) -I259</comune>
                <comune>SANT AMBROGIO SUL GARIGLIANO (FR) -I256</comune>
                <comune>SANT ANASTASIA (NA) -I262</comune>
                <comune>SANT ANATOLIA DI NARCO (PG) -I263</comune>
                <comune>SANT ANDREA APOSTOLO DELLO ION (CZ) -I266</comune>
                <comune>SANT ANDREA DEL GARIGLIANO (FR) -I265</comune>
                <comune>SANT ANDREA DI CONZA (AV) -I264</comune>
                <comune>SANT ANDREA FRIUS (CA) -I271</comune>
                <comune>SANT ANGELO A CUPOLO (BN) -I277</comune>
                <comune>SANT ANGELO A FASANELLA (SA) -I278</comune>
                <comune>SANT ANGELO A SCALA (AV) -I280</comune>
                <comune>SANT ANGELO ALL ESCA (AV) -I279</comune>
                <comune>SANT ANGELO D ALIFE (CE) -I273</comune>
                <comune>SANT ANGELO DEI LOMBARDI (AV) -I281</comune>
                <comune>SANT ANGELO DEL PESCO (IS) -I282</comune>
                <comune>SANT ANGELO DI BROLO (ME) -I283</comune>
                <comune>SANT ANGELO DI PIOVE DI SACCO (PD) -I275</comune>
                <comune>SANT ANGELO IN LIZZOLA (PU) -I285</comune>
                <comune>SANT ANGELO IN PONTANO (MC) -I286</comune>
                <comune>SANT ANGELO IN VADO (PU) -I287</comune>
                <comune>SANT ANGELO LE FRATTE (PZ) -I288</comune>
                <comune>SANT ANGELO LIMOSANO (CB) -I289</comune>
                <comune>SANT ANGELO LODIGIANO (LO) -I274</comune>
                <comune>SANT ANGELO LOMELLINA (PV) -I276</comune>
                <comune>SANT ANGELO MUXARO (AG) -I290</comune>
                <comune>SANT ANGELO ROMANO (RM) -I284</comune>
                <comune>SANT ANNA ARRESI (CA) -M209</comune>
                <comune>SANT ANNA D ALFAEDO (VR) -I292</comune>
                <comune>SANT ANTIMO (NA) -I293</comune>
                <comune>SANT ANTIOCO (CA) -I294</comune>
                <comune>SANT ANTONINO DI SUSA (TO) -I296</comune>
                <comune>SANT ANTONIO ABATE (NA) -I300</comune>
                <comune>SANT ANTONIO DI GALLURA (SS) -M276</comune>
                <comune>SANT ANTONIO RUINAS (OR) -I298</comune>
                <comune>SANT APOLLINARE (FR) -I302</comune>
                <comune>SANT ARCANGELO (PZ) -I305</comune>
                <comune>SANTARCANGELO DI ROMAGNA (RN) -I304</comune>
                <comune>SANT ARCANGELO TRIMONTE (BN) -F557</comune>
                <comune>SANT ARPINO (CE) -I306</comune>
                <comune>SANT ARSENIO (SA) -I307</comune>
                <comune>SANTE MARIE (AQ) -I326</comune>
                <comune>SANT EGIDIO ALLA VIBRATA (TE) -I318</comune>
                <comune>SANT EGIDIO DEL MONTE ALBINO (SA) -I317</comune>
                <comune>SANT ELENA (PD) -I319</comune>
                <comune>SANT ELENA SANNITA (IS) -B466</comune>
                <comune>SANT ELIA A PIANISI (CB) -I320</comune>
                <comune>SANT ELIA FIUMERAPIDO (FR) -I321</comune>
                <comune>SANT ELPIDIO A MARE (AP) -I324</comune>
                <comune>SANTENA (TO) -I327</comune>
                <comune>SANTERAMO IN COLLE (BA) -I330</comune>
                <comune>SANT EUFEMIA A MAIELLA (PE) -I332</comune>
                <comune>SANT EUFEMIA D ASPROMONTE (RC) -I333</comune>
                <comune>SANT EUSANIO DEL SANGRO (CH) -I335</comune>
                <comune>SANT EUSANIO FORCONESE (AQ) -I336</comune>
                <comune>SANTHIA (VC) -I337</comune>
                <comune>SANTI COSMA E DAMIANO (LT) -I339</comune>
                <comune>SANT ILARIO DELLO IONIO (RC) -I341</comune>
                <comune>SANT ILARIO D ENZA (RE) -I342</comune>
                <comune>SANT IPPOLITO (PU) -I344</comune>
                <comune>SANTO STEFANO AL MARE (IM) -I365</comune>
                <comune>SANTO STEFANO BELBO (CN) -I367</comune>
                <comune>SANTO STEFANO D AVETO (GE) -I368</comune>
                <comune>SANTO STEFANO DEL SOLE (AV) -I357</comune>
                <comune>SANTO STEFANO DI CADORE (BL) -C919</comune>
                <comune>SANTO STEFANO DI CAMASTRA (ME) -I370</comune>
                <comune>SANTO STEFANO DI MAGRA (SP) -I363</comune>
                <comune>SANTO STEFANO DI ROGLIANO (CS) -I359</comune>
                <comune>SANTO STEFANO DI SESSANIO (AQ) -I360</comune>
                <comune>SANTO STEFANO IN ASPROMONTE (RC) -I371</comune>
                <comune>SANTO STEFANO LODIGIANO (LO) -I362</comune>
                <comune>SANTO STEFANO QUISQUINA (AG) -I356</comune>
                <comune>SANTO STEFANO ROERO (CN) -I372</comune>
                <comune>SANTO STEFANO TICINO (MI) -I361</comune>
                <comune>SANTO STINO DI LIVENZA (VE) -I373</comune>
                <comune>SANT OLCESE (GE) -I346</comune>
                <comune>SANTOMENNA (SA) -I260</comune>
                <comune>SANT OMERO (TE) -I348</comune>
                <comune>SANT OMOBONO IMAGNA (BG) -I349</comune>
                <comune>SANT ONOFRIO (VV) -I350</comune>
                <comune>SANTOPADRE (FR) -I351</comune>
                <comune>SANT ORESTE (RM) -I352</comune>
                <comune>SANTORSO (VI) -I353</comune>
                <comune>SANT ORSOLA (TN) -I354</comune>
                <comune>SANTU LUSSURGIU (OR) -I374</comune>
                <comune>SANT URBANO (PD) -I375</comune>
                <comune>SANVINCENTI (PL) -I386</comune>
                <comune>SANZA (SA) -I410</comune>
                <comune>SANZENO (TN) -I411</comune>
                <comune>SAO TOME E PRINCIPE (EE) -Z341</comune>
                <comune>SAONARA (PD) -I418</comune>
                <comune>SAPONARA (ME) -I420</comune>
                <comune>SAPPADA (BL) -I421</comune>
                <comune>SAPRI (SA) -I422</comune>
                <comune>SARACENA (CS) -I423</comune>
                <comune>SARACINESCO (RM) -I424</comune>
                <comune>SARCEDO (VI) -I425</comune>
                <comune>SARCONI (PZ) -I426</comune>
                <comune>SARDARA (CA) -I428</comune>
                <comune>SARDIGLIANO (AL) -I429</comune>
                <comune>SAREGO (VI) -I430</comune>
                <comune>SARENTINO (BZ) -I431</comune>
                <comune>SAREZZANO (AL) -I432</comune>
                <comune>SAREZZO (BS) -I433</comune>
                <comune>SARMATO (PC) -I434</comune>
                <comune>SARMEDE (TV) -I435</comune>
                <comune>SARNANO (MC) -I436</comune>
                <comune>SARNICO (BG) -I437</comune>
                <comune>SARNO (SA) -I438</comune>
                <comune>SARNONICO (TN) -I439</comune>
                <comune>SARONNO (VA) -I441</comune>
                <comune>SARRE (AO) -I442</comune>
                <comune>SARROCH (CA) -I443</comune>
                <comune>SARSINA (FC) -I444</comune>
                <comune>SARTEANO (SI) -I445</comune>
                <comune>SARTIRANA LOMELLINA (PV) -I447</comune>
                <comune>SARULE (NU) -I448</comune>
                <comune>SARZANA (SP) -I449</comune>
                <comune>SASSANO (SA) -I451</comune>
                <comune>SASSARI (SS) -I452</comune>
                <comune>SASSELLO (SV) -I453</comune>
                <comune>SASSETTA (LI) -I454</comune>
                <comune>SASSINORO (BN) -I455</comune>
                <comune>SASSO DI CASTALDA (PZ) -I457</comune>
                <comune>SASSO MARCONI (BO) -G972</comune>
                <comune>SASSOCORVARO (PU) -I459</comune>
                <comune>SASSOFELTRIO (PU) -I460</comune>
                <comune>SASSOFERRATO (AN) -I461</comune>
                <comune>SASSUOLO (MO) -I462</comune>
                <comune>SATRIANO (CZ) -I463</comune>
                <comune>SATRIANO DI LUCANIA (PZ) -G614</comune>
                <comune>SAURIS (UD) -I464</comune>
                <comune>SAUZE DI CESANA (TO) -I465</comune>
                <comune>SAUZE D OULX (TO) -I466</comune>
                <comune>SAVA (TA) -I467</comune>
                <comune>SAVELLI (KR) -I468</comune>
                <comune>SAVIANO (NA) -I469</comune>
                <comune>SAVIGLIANO (CN) -I470</comune>
                <comune>SAVIGNANO IRPINO (AV) -I471</comune>
                <comune>SAVIGNANO SUL PANARO (MO) -I473</comune>
                <comune>SAVIGNANO SUL RUBICONE (FC) -I472</comune>
                <comune>SAVIGNO (BO) -I474</comune>
                <comune>SAVIGNONE (GE) -I475</comune>
                <comune>SAVIORE DELL ADAMELLO (BS) -I476</comune>
                <comune>SAVOCA (ME) -I477</comune>
                <comune>SAVOGNA (UD) -I478</comune>
                <comune>SAVOGNA D ISONZO (GO) -I479</comune>
                <comune>SAVOIA DI LUCANIA (PZ) -H730</comune>
                <comune>SAVONA (SV) -I480</comune>
                <comune>SCAFA (PE) -I482</comune>
                <comune>SCAFATI (SA) -I483</comune>
                <comune>SCAGNELLO (CN) -I484</comune>
                <comune>SCALA (SA) -I486</comune>
                <comune>SCALA COELI (CS) -I485</comune>
                <comune>SCALDASOLE (PV) -I487</comune>
                <comune>SCALEA (CS) -I489</comune>
                <comune>SCALENGHE (TO) -I490</comune>
                <comune>SCALETTA ZANGLEA (ME) -I492</comune>
                <comune>SCAMPITELLA (AV) -I493</comune>
                <comune>SCANDALE (KR) -I494</comune>
                <comune>SCANDELUZZA (AT) -I495</comune>
                <comune>SCANDIANO (RE) -I496</comune>
                <comune>SCANDICCI (FI) -B962</comune>
                <comune>SCANDOLARA RAVARA (CR) -I497</comune>
                <comune>SCANDOLARA RIPA D OGLIO (CR) -I498</comune>
                <comune>SCANDRIGLIA (RI) -I499</comune>
                <comune>SCANNO (AQ) -I501</comune>
                <comune>SCANO DI MONTIFERRO (OR) -I503</comune>
                <comune>SCANSANO (GR) -I504</comune>
                <comune>SCANZANO IONICO (MT) -M256</comune>
                <comune>SCANZOROSCIATE (BG) -I506</comune>
                <comune>SCAPOLI (IS) -I507</comune>
                <comune>SCARLINO (GR) -I510</comune>
                <comune>SCARMAGNO (TO) -I511</comune>
                <comune>SCARNAFIGI (CN) -I512</comune>
                <comune>SCARPERIA (FI) -I514</comune>
                <comune>SCENA (BZ) -I519</comune>
                <comune>SCERNI (CH) -I520</comune>
                <comune>SCHEGGIA E PASCELUPO (PG) -I522</comune>
                <comune>SCHEGGINO (PG) -I523</comune>
                <comune>SCHIAVI DI ABRUZZO (CH) -I526</comune>
                <comune>SCHIAVON (VI) -I527</comune>
                <comune>SCHIGNANO (CO) -I529</comune>
                <comune>SCHILPARIO (BG) -I530</comune>
                <comune>SCHIO (VI) -I531</comune>
                <comune>SCHIVENOGLIA (MN) -I532</comune>
                <comune>SCIACCA (AG) -I533</comune>
                <comune>SCIARA (PA) -I534</comune>
                <comune>SCICLI (RG) -I535</comune>
                <comune>SCIDO (RC) -I536</comune>
                <comune>SCIGLIANO (CS) -D290</comune>
                <comune>SCILLA (RC) -I537</comune>
                <comune>SCILLATO (PA) -I538</comune>
                <comune>SCIOLZE (TO) -I539</comune>
                <comune>SCISCIANO (NA) -I540</comune>
                <comune>SCLAFANI BAGNI (PA) -I541</comune>
                <comune>SCONTRONE (AQ) -I543</comune>
                <comune>SCOPA (VC) -I544</comune>
                <comune>SCOPELLO (VC) -I545</comune>
                <comune>SCOPPITO (AQ) -I546</comune>
                <comune>SCORDIA (CT) -I548</comune>
                <comune>SCORRANO (LE) -I549</comune>
                <comune>SCORZE (VE) -I551</comune>
                <comune>SCURCOLA MARSICANA (AQ) -I553</comune>
                <comune>SCURELLE (TN) -I554</comune>
                <comune>SCURZOLENGO (AT) -I555</comune>
                <comune>SEBORGA (IM) -I556</comune>
                <comune>SECINARO (AQ) -I558</comune>
                <comune>SECLI (LE) -I559</comune>
                <comune>SECUGNAGO (LO) -I561</comune>
                <comune>SEDEGLIANO (UD) -I562</comune>
                <comune>SEDICO (BL) -I563</comune>
                <comune>SEDILO (OR) -I564</comune>
                <comune>SEDINI (SS) -I565</comune>
                <comune>SEDRIANO (MI) -I566</comune>
                <comune>SEDRINA (BG) -I567</comune>
                <comune>SEFRO (MC) -I569</comune>
                <comune>SEGARIU (CA) -I570</comune>
                <comune>SEGGIANO (GR) -I571</comune>
                <comune>SEGNI (RM) -I573</comune>
                <comune>SEGONZANO (TN) -I576</comune>
                <comune>SEGRATE (MI) -I577</comune>
                <comune>SEGUSINO (TV) -I578</comune>
                <comune>SEICELLE (EE) -Z342</comune>
                <comune>SELARGIUS (CA) -I580</comune>
                <comune>SELCI (RI) -I581</comune>
                <comune>SELEGAS (CA) -I582</comune>
                <comune>SELLANO (PG) -I585</comune>
                <comune>SELLERO (BS) -I588</comune>
                <comune>SELLIA (CZ) -I589</comune>
                <comune>SELLIA MARINA (CZ) -I590</comune>
                <comune>SELVA DEI MOLINI (BZ) -I593</comune>
                <comune>SELVA DI CADORE (BL) -I592</comune>
                <comune>SELVA DI PROGNO (VR) -I594</comune>
                <comune>SELVA DI VAL GARDENA (BZ) -I591</comune>
                <comune>SELVAZZANO DENTRO (PD) -I595</comune>
                <comune>SELVE MARCONE (BI) -I596</comune>
                <comune>SELVINO (BG) -I597</comune>
                <comune>SEMESTENE (SS) -I598</comune>
                <comune>SEMIANA (PV) -I599</comune>
                <comune>SEMINARA (RC) -I600</comune>
                <comune>SEMPRONIANO (GR) -I601</comune>
                <comune>SENAGO (MI) -I602</comune>
                <comune>SENALES (BZ) -I604</comune>
                <comune>SENALE-SAN FELICE (BZ) -I603</comune>
                <comune>SENEGAL (EE) -Z343</comune>
                <comune>SENEGHE (OR) -I605</comune>
                <comune>SENERCHIA (AV) -I606</comune>
                <comune>SENIGA (BS) -I607</comune>
                <comune>SENIGALLIA (AN) -I608</comune>
                <comune>SENIS (OR) -I609</comune>
                <comune>SENISE (PZ) -I610</comune>
                <comune>SENNA COMASCO (CO) -I611</comune>
                <comune>SENNA LODIGIANA (LO) -I612</comune>
                <comune>SENNARIOLO (OR) -I613</comune>
                <comune>SENNORI (SS) -I614</comune>
                <comune>SENORBI (CA) -I615</comune>
                <comune>SEPINO (CB) -I618</comune>
                <comune>SEPPIANA (VB) -I619</comune>
                <comune>SEQUALS (PN) -I621</comune>
                <comune>SERAVEZZA (LU) -I622</comune>
                <comune>SERDIANA (CA) -I624</comune>
                <comune>SEREGNO (MI) -I625</comune>
                <comune>SEREN DEL GRAPPA (BL) -I626</comune>
                <comune>SERGNANO (CR) -I627</comune>
                <comune>SERIATE (BG) -I628</comune>
                <comune>SERINA (BG) -I629</comune>
                <comune>SERINO (AV) -I630</comune>
                <comune>SERLE (BS) -I631</comune>
                <comune>SERMIDE (MN) -I632</comune>
                <comune>SERMONETA (LT) -I634</comune>
                <comune>SERNAGLIA DELLA BATTAGLIA (TV) -I635</comune>
                <comune>SERNIO (SO) -I636</comune>
                <comune>SEROLE (AT) -I637</comune>
                <comune>SERRA D AIELLO (CS) -I642</comune>
                <comune>SERRA DE CONTI (AN) -I643</comune>
                <comune>SERRA PEDACE (CS) -I650</comune>
                <comune>SERRA RICCO (GE) -I640</comune>
                <comune>SERRA SAN BRUNO (VV) -I639</comune>
                <comune>SERRA SAN QUIRICO (AN) -I653</comune>
                <comune>SERRA SANT ABBONDIO (PU) -I654</comune>
                <comune>SERRACAPRIOLA (FG) -I641</comune>
                <comune>SERRADIFALCO (CL) -I644</comune>
                <comune>SERRALUNGA D ALBA (CN) -I646</comune>
                <comune>SERRALUNGA DI CREA (AL) -I645</comune>
                <comune>SERRAMANNA (CA) -I647</comune>
                <comune>SERRAMAZZONI (MO) -F357</comune>
                <comune>SERRAMEZZANA (SA) -I648</comune>
                <comune>SERRAMONACESCA (PE) -I649</comune>
                <comune>SERRAPETRONA (MC) -I651</comune>
                <comune>SERRARA FONTANA (NA) -I652</comune>
                <comune>SERRASTRETTA (CZ) -I655</comune>
                <comune>SERRATA (RC) -I656</comune>
                <comune>SERRAVALLE A PO (MN) -I662</comune>
                <comune>SERRAVALLE DI CHIENTI (MC) -I661</comune>
                <comune>SERRAVALLE LANGHE (CN) -I659</comune>
                <comune>SERRAVALLE PISTOIESE (PT) -I660</comune>
                <comune>SERRAVALLE SCRIVIA (AL) -I657</comune>
                <comune>SERRAVALLE SESIA (VC) -I663</comune>
                <comune>SERRE (SA) -I666</comune>
                <comune>SERRENTI (CA) -I667</comune>
                <comune>SERRI (NU) -I668</comune>
                <comune>SERRONE (FR) -I669</comune>
                <comune>SERRUNGARINA (PU) -I670</comune>
                <comune>SERSALE (CZ) -I671</comune>
                <comune>SERVIGLIANO (AP) -C070</comune>
                <comune>SESSA AURUNCA (CE) -I676</comune>
                <comune>SESSA CILENTO (SA) -I677</comune>
                <comune>SESSAME (AT) -I678</comune>
                <comune>SESSANO DEL MOLISE (IS) -I679</comune>
                <comune>SESTA GODANO (SP) -E070</comune>
                <comune>SESTINO (AR) -I681</comune>
                <comune>SESTO (BZ) -I687</comune>
                <comune>SESTO AL REGHENA (PN) -I686</comune>
                <comune>SESTO CALENDE (VA) -I688</comune>
                <comune>SESTO CAMPANO (IS) -I682</comune>
                <comune>SESTO ED UNITI (CR) -I683</comune>
                <comune>SESTO FIORENTINO (FI) -I684</comune>
                <comune>SESTO SAN GIOVANNI (MI) -I690</comune>
                <comune>SESTOLA (MO) -I689</comune>
                <comune>SESTRI LEVANTE (GE) -I693</comune>
                <comune>SESTRIERE (TO) -I692</comune>
                <comune>SESTU (CA) -I695</comune>
                <comune>SETTALA (MI) -I696</comune>
                <comune>SETTEFRATI (FR) -I697</comune>
                <comune>SETTIME (AT) -I698</comune>
                <comune>SETTIMO MILANESE (MI) -I700</comune>
                <comune>SETTIMO ROTTARO (TO) -I701</comune>
                <comune>SETTIMO SAN PIETRO (CA) -I699</comune>
                <comune>SETTIMO TORINESE (TO) -I703</comune>
                <comune>SETTIMO VITTONE (TO) -I702</comune>
                <comune>SETTINGIANO (CZ) -I704</comune>
                <comune>SETZU (CA) -I705</comune>
                <comune>SEUI (NU) -I706</comune>
                <comune>SEULO (NU) -I707</comune>
                <comune>SEVESO (MI) -I709</comune>
                <comune>SEZZADIO (AL) -I711</comune>
                <comune>SEZZE (LT) -I712</comune>
                <comune>SFRUZ (TN) -I714</comune>
                <comune>SGONICO (TS) -I715</comune>
                <comune>SGURGOLA (FR) -I716</comune>
                <comune>SIAMAGGIORE (OR) -I717</comune>
                <comune>SIAMANNA (OR) -I718</comune>
                <comune>SIANO (SA) -I720</comune>
                <comune>SIAPICCIA (OR) -I721</comune>
                <comune>SICIGNANO DEGLI ALBURNI (SA) -M253</comune>
                <comune>SICULIANA (AG) -I723</comune>
                <comune>SIDDI (CA) -I724</comune>
                <comune>SIDERNO (RC) -I725</comune>
                <comune>SIENA (SI) -I726</comune>
                <comune>SIERRA LEONE (EE) -Z344</comune>
                <comune>SIGILLO (PG) -I727</comune>
                <comune>SIGNA (FI) -I728</comune>
                <comune>SILANDRO (BZ) -I729</comune>
                <comune>SILANUS (NU) -I730</comune>
                <comune>SILEA (TV) -F116</comune>
                <comune>SILIGO (SS) -I732</comune>
                <comune>SILIQUA (CA) -I734</comune>
                <comune>SILIUS (CA) -I735</comune>
                <comune>SILLANO (LU) -I737</comune>
                <comune>SILLANO GIUNCUGNANO (LU) -M347</comune>
                <comune>SILLAVENGO (NO) -I736</comune>
                <comune>SILUN MONT AQUILA (PL) -I733</comune>
                <comune>SILVANO D ORBA (AL) -I738</comune>
                <comune>SILVANO PIETRA (PV) -I739</comune>
                <comune>SILVI (TE) -I741</comune>
                <comune>SIMALA (OR) -I742</comune>
                <comune>SIMAXIS (OR) -I743</comune>
                <comune>SIMBARIO (VV) -I744</comune>
                <comune>SIMERI-CRICHI (CZ) -I745</comune>
                <comune>SINAGRA (ME) -I747</comune>
                <comune>SINALUNGA (SI) -A468</comune>
                <comune>SINDIA (NU) -I748</comune>
                <comune>SINGAPORE (EE) -Z248</comune>
                <comune>SINI (OR) -I749</comune>
                <comune>SINIO (CN) -I750</comune>
                <comune>SINISCOLA (NU) -I751</comune>
                <comune>SINNAI (CA) -I752</comune>
                <comune>SINOPOLI (RC) -I753</comune>
                <comune>SIRACUSA (SR) -I754</comune>
                <comune>SIRIA (EE) -Z240</comune>
                <comune>SIRIGNANO (AV) -I756</comune>
                <comune>SIRIS (OR) -I757</comune>
                <comune>SIRMIONE (BS) -I633</comune>
                <comune>SIROLO (AN) -I758</comune>
                <comune>SIRONE (LC) -I759</comune>
                <comune>SIROR (TN) -I760</comune>
                <comune>SIRTORI (LC) -I761</comune>
                <comune>SISSA (PR) -I763</comune>
                <comune>SIURGUS DONIGALA (CA) -I765</comune>
                <comune>SIZIANO (PV) -E265</comune>
                <comune>SIZZANO (NO) -I767</comune>
                <comune>SLOVACCHIA (EE) -Z155</comune>
                <comune>SLOVENIA (EE) -Z150</comune>
                <comune>SLUDERNO (BZ) -I771</comune>
                <comune>SMARANO (TN) -I772</comune>
                <comune>SMERIA (FM) -I773</comune>
                <comune>SMERILLO (AP) -I774</comune>
                <comune>SOAVE (VR) -I775</comune>
                <comune>SOCCHIEVE (UD) -I777</comune>
                <comune>SODDI (OR) -I778</comune>
                <comune>SOGLIANO AL RUBICONE (FC) -I779</comune>
                <comune>SOGLIANO CAVOUR (LE) -I780</comune>
                <comune>SOGLIO (AT) -I781</comune>
                <comune>SOIANO DEL LAGO (BS) -I782</comune>
                <comune>SOLAGNA (VI) -I783</comune>
                <comune>SOLARINO (SR) -I785</comune>
                <comune>SOLARO (MI) -I786</comune>
                <comune>SOLAROLO (RA) -I787</comune>
                <comune>SOLAROLO RAINERIO (CR) -I790</comune>
                <comune>SOLARUSSA (OR) -I791</comune>
                <comune>SOLBIATE (CO) -I792</comune>
                <comune>SOLBIATE ARNO (VA) -I793</comune>
                <comune>SOLBIATE OLONA (VA) -I794</comune>
                <comune>SOLDANO (IM) -I796</comune>
                <comune>SOLEMINIS (CA) -I797</comune>
                <comune>SOLERO (AL) -I798</comune>
                <comune>SOLESINO (PD) -I799</comune>
                <comune>SOLETO (LE) -I800</comune>
                <comune>SOLFERINO (MN) -I801</comune>
                <comune>SOLIERA (MO) -I802</comune>
                <comune>SOLIGNANO (PR) -I803</comune>
                <comune>SOLOFRA (AV) -I805</comune>
                <comune>SOLONGHELLO (AL) -I808</comune>
                <comune>SOLOPACA (BN) -I809</comune>
                <comune>SOLTO COLLINA (BG) -I812</comune>
                <comune>SOLZA (BG) -I813</comune>
                <comune>SOMAGLIA (LO) -I815</comune>
                <comune>SOMALIA (EE) -Z345</comune>
                <comune>SOMANO (CN) -I817</comune>
                <comune>SOMMA LOMBARDO (VA) -I819</comune>
                <comune>SOMMA VESUVIANA (NA) -I820</comune>
                <comune>SOMMACAMPAGNA (VR) -I821</comune>
                <comune>SOMMARIVA DEL BOSCO (CN) -I822</comune>
                <comune>SOMMARIVA PERNO (CN) -I823</comune>
                <comune>SOMMATINO (CL) -I824</comune>
                <comune>SOMMO (PV) -I825</comune>
                <comune>SONA (VR) -I826</comune>
                <comune>SONCINO (CR) -I827</comune>
                <comune>SONDALO (SO) -I828</comune>
                <comune>SONDRIO (SO) -I829</comune>
                <comune>SONGAVAZZO (BG) -I830</comune>
                <comune>SONICO (BS) -I831</comune>
                <comune>SONNINO (LT) -I832</comune>
                <comune>SOPRANA (BI) -I835</comune>
                <comune>SORA (FR) -I838</comune>
                <comune>SORAGA (TN) -I839</comune>
                <comune>SORAGNA (PR) -I840</comune>
                <comune>SORANO (GR) -I841</comune>
                <comune>SORBO SAN BASILE (CZ) -I844</comune>
                <comune>SORBO SERPICO (AV) -I843</comune>
                <comune>SORBOLO (PR) -I845</comune>
                <comune>SORDEVOLO (BI) -I847</comune>
                <comune>SORDIO (LO) -I848</comune>
                <comune>SORESINA (CR) -I849</comune>
                <comune>SORGA (VR) -I850</comune>
                <comune>SORGONO (NU) -I851</comune>
                <comune>SORI (GE) -I852</comune>
                <comune>SORIANELLO (VV) -I853</comune>
                <comune>SORIANO CALABRO (VV) -I854</comune>
                <comune>SORIANO NEL CIMINO (VT) -I855</comune>
                <comune>SORICO (CO) -I856</comune>
                <comune>SORISO (NO) -I857</comune>
                <comune>SORISOLE (BG) -I858</comune>
                <comune>SORMANO (CO) -I860</comune>
                <comune>SORRADILE (OR) -I861</comune>
                <comune>SORRENTO (NA) -I862</comune>
                <comune>SORSO (SS) -I863</comune>
                <comune>SORTINO (SR) -I864</comune>
                <comune>SOSPIRO (CR) -I865</comune>
                <comune>SOSPIROLO (BL) -I866</comune>
                <comune>SOSSANO (VI) -I867</comune>
                <comune>SOSTEGNO (BI) -I868</comune>
                <comune>SOTTO IL MONTE GIOVANNI XXIII (BG) -I869</comune>
                <comune>SOVER (TN) -I871</comune>
                <comune>SOVERATO (CZ) -I872</comune>
                <comune>SOVERE (BG) -I873</comune>
                <comune>SOVERIA MANNELLI (CZ) -I874</comune>
                <comune>SOVERIA SIMERI (CZ) -I875</comune>
                <comune>SOVERZENE (BL) -I876</comune>
                <comune>SOVICILLE (SI) -I877</comune>
                <comune>SOVICO (MI) -I878</comune>
                <comune>SOVIZZO (VI) -I879</comune>
                <comune>SOVRAMONTE (BL) -I673</comune>
                <comune>SOZZAGO (NO) -I880</comune>
                <comune>SPADAFORA (ME) -I881</comune>
                <comune>SPADOLA (VV) -I884</comune>
                <comune>SPAGNA (EE) -Z131</comune>
                <comune>SPARANISE (CE) -I885</comune>
                <comune>SPARONE (TO) -I886</comune>
                <comune>SPECCHIA (LE) -I887</comune>
                <comune>SPELLO (PG) -I888</comune>
                <comune>SPERA (TN) -I889</comune>
                <comune>SPERLINGA (EN) -I891</comune>
                <comune>SPERLONGA (LT) -I892</comune>
                <comune>SPERONE (AV) -I893</comune>
                <comune>SPESSA (PV) -I894</comune>
                <comune>SPEZZANO ALBANESE (CS) -I895</comune>
                <comune>SPEZZANO DELLA SILA (CS) -I896</comune>
                <comune>SPEZZANO PICCOLO (CS) -I898</comune>
                <comune>SPIAZZO (TN) -I899</comune>
                <comune>SPIGNO MONFERRATO (AL) -I901</comune>
                <comune>SPIGNO SATURNIA (LT) -I902</comune>
                <comune>SPILAMBERTO (MO) -I903</comune>
                <comune>SPILIMBERGO (PN) -I904</comune>
                <comune>SPILINGA (VV) -I905</comune>
                <comune>SPINADESCO (CR) -I906</comune>
                <comune>SPINAZZOLA (BA) -I907</comune>
                <comune>SPINEA (VE) -I908</comune>
                <comune>SPINEDA (CR) -I909</comune>
                <comune>SPINETE (CB) -I910</comune>
                <comune>SPINETO SCRIVIA (AL) -I911</comune>
                <comune>SPINETOLI (AP) -I912</comune>
                <comune>SPINO D ADDA (CR) -I914</comune>
                <comune>SPINONE AL LAGO (BG) -I916</comune>
                <comune>SPINOSO (PZ) -I917</comune>
                <comune>SPIRANO (BG) -I919</comune>
                <comune>SPOLETO (PG) -I921</comune>
                <comune>SPOLTORE (PE) -I922</comune>
                <comune>SPONGANO (LE) -I923</comune>
                <comune>SPORMAGGIORE (TN) -I924</comune>
                <comune>SPORMINORE (TN) -I925</comune>
                <comune>SPOTORNO (SV) -I926</comune>
                <comune>SPRESIANO (TV) -I927</comune>
                <comune>SPRIANA (SO) -I928</comune>
                <comune>SQUILLACE (CZ) -I929</comune>
                <comune>SQUINZANO (LE) -I930</comune>
                <comune>SRI LANKA [CEYLON] (EE) -Z209</comune>
                <comune>STAFFOLO (AN) -I932</comune>
                <comune>STAGNO LOMBARDO (CR) -I935</comune>
                <comune>STAITI (RC) -I936</comune>
                <comune>STALETTI (CZ) -I937</comune>
                <comune>STANGHELLA (PD) -I938</comune>
                <comune>STARANZANO (GO) -I939</comune>
                <comune>STATI UNITI D AMERICA (EE) -Z404</comune>
                <comune>STAZZANO (AL) -I941</comune>
                <comune>STAZZEMA (LU) -I942</comune>
                <comune>STAZZONA (CO) -I943</comune>
                <comune>STEFANACONI (VV) -I945</comune>
                <comune>STELLA (SV) -I946</comune>
                <comune>STELLA CILENTO (SA) -G887</comune>
                <comune>STELLANELLO (SV) -I947</comune>
                <comune>STELVIO (BZ) -I948</comune>
                <comune>STENICO (TN) -I949</comune>
                <comune>STERNATIA (LE) -I950</comune>
                <comune>STEZZANO (BG) -I951</comune>
                <comune>STIA (AR) -I952</comune>
                <comune>STIENTA (RO) -I953</comune>
                <comune>STIGLIANO (MT) -I954</comune>
                <comune>STIGNANO (RC) -I955</comune>
                <comune>STILO (RC) -I956</comune>
                <comune>STIMIGLIANO (RI) -I959</comune>
                <comune>STIO (SA) -I960</comune>
                <comune>STORNARA (FG) -I962</comune>
                <comune>STORNARELLA (FG) -I963</comune>
                <comune>STORO (TN) -I964</comune>
                <comune>STRA (VE) -I965</comune>
                <comune>STRADELLA (PV) -I968</comune>
                <comune>STRAMBINELLO (TO) -I969</comune>
                <comune>STRAMBINO (TO) -I970</comune>
                <comune>STRANGOLAGALLI (FR) -I973</comune>
                <comune>STREGNA (UD) -I974</comune>
                <comune>STREMBO (TN) -I975</comune>
                <comune>STRESA (VB) -I976</comune>
                <comune>STREVI (AL) -I977</comune>
                <comune>STRIANO (NA) -I978</comune>
                <comune>STRIGNO (TN) -I979</comune>
                <comune>STRONA (BI) -I980</comune>
                <comune>STRONCONE (TR) -I981</comune>
                <comune>STRONGOLI (KR) -I982</comune>
                <comune>STROPPIANA (VC) -I984</comune>
                <comune>STROPPO (CN) -I985</comune>
                <comune>STROZZA (BG) -I986</comune>
                <comune>STURNO (AV) -I990</comune>
                <comune>SUARDI (PV) -B014</comune>
                <comune>SUBBIANO (AR) -I991</comune>
                <comune>SUBIACO (RM) -I992</comune>
                <comune>SUCCIVO (CE) -I993</comune>
                <comune>SUDAFRICANA, REP. (EE) -Z347</comune>
                <comune>SUDAN (EE) -Z348</comune>
                <comune>SUEGLIO (LC) -I994</comune>
                <comune>SUELLI (CA) -I995</comune>
                <comune>SUELLO (LC) -I996</comune>
                <comune>SUISIO (BG) -I997</comune>
                <comune>SULBIATE (MI) -I998</comune>
                <comune>SULMONA (AQ) -I804</comune>
                <comune>SULZANO (BS) -L002</comune>
                <comune>SUMIRAGO (VA) -L003</comune>
                <comune>SUMMONTE (AV) -L004</comune>
                <comune>SUNI (NU) -L006</comune>
                <comune>SUNO (NO) -L007</comune>
                <comune>SUPERSANO (LE) -L008</comune>
                <comune>SUPINO (FR) -L009</comune>
                <comune>SURANO (LE) -L010</comune>
                <comune>SURBO (LE) -L011</comune>
                <comune>SURINAME (EE) -Z608</comune>
                <comune>SUSA (TO) -L013</comune>
                <comune>SUSEGANA (TV) -L014</comune>
                <comune>SUSTINENTE (MN) -L015</comune>
                <comune>SUTERA (CL) -L016</comune>
                <comune>SUTRI (VT) -L017</comune>
                <comune>SUTRIO (UD) -L018</comune>
                <comune>SUVERETO (LI) -L019</comune>
                <comune>SUZZARA (MN) -L020</comune>
                <comune>SVEZIA (EE) -Z132</comune>
                <comune>SVIZZERA (EE) -Z133</comune>
                <comune>SWAZILAND (EE) -Z349</comune>
                <comune>TACENO (LC) -L022</comune>
                <comune>TADASUNI (OR) -L023</comune>
                <comune>TAGGIA (IM) -L024</comune>
                <comune>TAGIKISTAN (EE) -Z257</comune>
                <comune>TAGLIACOZZO (AQ) -L025</comune>
                <comune>TAGLIO DI PO (RO) -L026</comune>
                <comune>TAGLIOLO MONFERRATO (AL) -L027</comune>
                <comune>TAIBON AGORDINO (BL) -L030</comune>
                <comune>TAINO (VA) -L032</comune>
                <comune>TAIO (TN) -L033</comune>
                <comune>TAIPANA (UD) -G736</comune>
                <comune>TAIWAN (FORMOSA) (EE) -Z217</comune>
                <comune>TALAMELLO (PU) -L034</comune>
                <comune>TALAMONA (SO) -L035</comune>
                <comune>TALANA (NU) -L036</comune>
                <comune>TALEGGIO (BG) -L037</comune>
                <comune>TALLA (AR) -L038</comune>
                <comune>TALMASSONS (UD) -L039</comune>
                <comune>TAMBRE (BL) -L040</comune>
                <comune>TANZANIA (EE) -Z357</comune>
                <comune>TAORMINA (ME) -L042</comune>
                <comune>TAPOGLIANO (UD) -L044</comune>
                <comune>TARANO (RI) -L046</comune>
                <comune>TARANTA PELIGNA (CH) -L047</comune>
                <comune>TARANTASCA (CN) -L048</comune>
                <comune>TARANTO (TA) -L049</comune>
                <comune>TARCENTO (UD) -L050</comune>
                <comune>TARQUINIA (VT) -D024</comune>
                <comune>TARSIA (CS) -L055</comune>
                <comune>TARTANO (SO) -L056</comune>
                <comune>TARVISIO (UD) -L057</comune>
                <comune>TARZO (TV) -L058</comune>
                <comune>TASSAROLO (AL) -L059</comune>
                <comune>TASSULLO (TN) -L060</comune>
                <comune>TAURANO (AV) -L061</comune>
                <comune>TAURASI (AV) -L062</comune>
                <comune>TAURIANOVA (RC) -L063</comune>
                <comune>TAURISANO (LE) -L064</comune>
                <comune>TAVAGNACCO (UD) -L065</comune>
                <comune>TAVAGNASCO (TO) -L066</comune>
                <comune>TAVARNELLE VAL DI PESA (FI) -L067</comune>
                <comune>TAVAZZANO CON VILLAVESCO (LO) -F260</comune>
                <comune>TAVENNA (CB) -L069</comune>
                <comune>TAVERNA (CZ) -L070</comune>
                <comune>TAVERNERIO (CO) -L071</comune>
                <comune>TAVERNOLA BERGAMASCA (BG) -L073</comune>
                <comune>TAVERNOLE SUL MELLA (BS) -C698</comune>
                <comune>TAVIANO (LE) -L074</comune>
                <comune>TAVIGLIANO (BI) -L075</comune>
                <comune>TAVOLETO (PU) -L078</comune>
                <comune>TAVULLIA (PU) -L081</comune>
                <comune>TEANA (PZ) -L082</comune>
                <comune>TEANO (CE) -L083</comune>
                <comune>TEGGIANO (SA) -D292</comune>
                <comune>TEGLIO (SO) -L084</comune>
                <comune>TEGLIO VENETO (VE) -L085</comune>
                <comune>TELESE (BN) -L086</comune>
                <comune>TELGATE (BG) -L087</comune>
                <comune>TELTI (SS) -L088</comune>
                <comune>TELVE (TN) -L089</comune>
                <comune>TELVE DI SOPRA (TN) -L090</comune>
                <comune>TEMPIO PAUSANIA (SS) -L093</comune>
                <comune>TEMU (BS) -L094</comune>
                <comune>TENNA (TN) -L096</comune>
                <comune>TENNO (TN) -L097</comune>
                <comune>TEOLO (PD) -L100</comune>
                <comune>TEOR (UD) -L101</comune>
                <comune>TEORA (AV) -L102</comune>
                <comune>TERAMO (TE) -L103</comune>
                <comune>TERDOBBIATE (NO) -L104</comune>
                <comune>TERELLE (FR) -L105</comune>
                <comune>TERENTO (BZ) -L106</comune>
                <comune>TERENZO (PR) -E548</comune>
                <comune>TERGU (SS) -M282</comune>
                <comune>TERLAGO (TN) -L107</comune>
                <comune>TERLANO (BZ) -L108</comune>
                <comune>TERLIZZI (BA) -L109</comune>
                <comune>TERME VIGLIATORE (ME) -M210</comune>
                <comune>TERMENO SULLA STRADA DEL VINO (BZ) -L111</comune>
                <comune>TERMINI IMERESE (PA) -L112</comune>
                <comune>TERMOLI (CB) -L113</comune>
                <comune>TERNATE (VA) -L115</comune>
                <comune>TERNENGO (BI) -L116</comune>
                <comune>TERNI (TR) -L117</comune>
                <comune>TERNO D ISOLA (BG) -L118</comune>
                <comune>TERRACINA (LT) -L120</comune>
                <comune>TERRAGNOLO (TN) -L121</comune>
                <comune>TERRALBA (OR) -L122</comune>
                <comune>TERRANOVA DA SIBARI (CS) -L124</comune>
                <comune>TERRANOVA DEI PASSERINI (LO) -L125</comune>
                <comune>TERRANOVA DI POLLINO (PZ) -L126</comune>
                <comune>TERRANOVA SAPPO MINULIO (RC) -L127</comune>
                <comune>TERRANUOVA BRACCIOLINI (AR) -L123</comune>
                <comune>TERRASINI (PA) -L131</comune>
                <comune>TERRASSA PADOVANA (PD) -L132</comune>
                <comune>TERRAVECCHIA (CS) -L134</comune>
                <comune>TERRAZZO (VR) -L136</comune>
                <comune>TERRES (TN) -L137</comune>
                <comune>TERRICCIOLA (PI) -L138</comune>
                <comune>TERRUGGIA (AL) -L139</comune>
                <comune>TERTENIA (NU) -L140</comune>
                <comune>TERZIGNO (NA) -L142</comune>
                <comune>TERZO (AL) -L143</comune>
                <comune>TERZO D AQUILEIA (UD) -L144</comune>
                <comune>TERZOLAS (TN) -L145</comune>
                <comune>TERZORIO (IM) -L146</comune>
                <comune>TESERO (TN) -L147</comune>
                <comune>TESIMO (BZ) -L149</comune>
                <comune>TESSENNANO (VT) -L150</comune>
                <comune>TESTICO (SV) -L152</comune>
                <comune>TETI (NU) -L153</comune>
                <comune>TEULADA (CA) -L154</comune>
                <comune>TEVEROLA (CE) -L155</comune>
                <comune>TEZZE SUL BRENTA (VI) -L156</comune>
                <comune>THAILANDIA (EE) -Z241</comune>
                <comune>THIENE (VI) -L157</comune>
                <comune>THIESI (SS) -L158</comune>
                <comune>TIANA (NU) -L160</comune>
                <comune>TIARNO DI SOPRA (TN) -L162</comune>
                <comune>TIARNO DI SOTTO (TN) -L163</comune>
                <comune>TICENGO (CR) -L164</comune>
                <comune>TICINETO (AL) -L165</comune>
                <comune>TIGGIANO (LE) -L166</comune>
                <comune>TIGLIETO (GE) -L167</comune>
                <comune>TIGLIOLE (AT) -L168</comune>
                <comune>TIGNALE (BS) -L169</comune>
                <comune>TINNURA (NU) -L172</comune>
                <comune>TIONE DEGLI ABRUZZI (AQ) -L173</comune>
                <comune>TIONE DI TRENTO (TN) -L174</comune>
                <comune>TIRANO (SO) -L175</comune>
                <comune>TIRES (BZ) -L176</comune>
                <comune>TIRIOLO (CZ) -L177</comune>
                <comune>TIROLO (BZ) -L178</comune>
                <comune>TISSI (SS) -L180</comune>
                <comune>TITO (PZ) -L181</comune>
                <comune>TIVOLI (RM) -L182</comune>
                <comune>TIZZANO VAL PARMA (PR) -L183</comune>
                <comune>TOANO (RE) -L184</comune>
                <comune>TOCCO CAUDIO (BN) -L185</comune>
                <comune>TOCCO DA CASAURIA (PE) -L186</comune>
                <comune>TOCENO (VB) -L187</comune>
                <comune>TODI (PG) -L188</comune>
                <comune>TOFFIA (RI) -L189</comune>
                <comune>TOGO (EE) -Z351</comune>
                <comune>TOIRANO (SV) -L190</comune>
                <comune>TOLENTINO (MC) -L191</comune>
                <comune>TOLFA (RM) -L192</comune>
                <comune>TOLLEGNO (BI) -L193</comune>
                <comune>TOLLO (CH) -L194</comune>
                <comune>TOLMEZZO (UD) -L195</comune>
                <comune>TOLVE (PZ) -L197</comune>
                <comune>TOMBOLO (PD) -L199</comune>
                <comune>TON (TN) -L200</comune>
                <comune>TONADICO (TN) -L201</comune>
                <comune>TONARA (NU) -L202</comune>
                <comune>TONCO (AT) -L203</comune>
                <comune>TONENGO (AT) -L204</comune>
                <comune>TONEZZA DEL CIMONE (VI) -D717</comune>
                <comune>TONGA (EE) -Z728</comune>
                <comune>TORA E PICCILLI (CE) -L205</comune>
                <comune>TORANO CASTELLO (CS) -L206</comune>
                <comune>TORANO NUOVO (TE) -L207</comune>
                <comune>TORBOLE CASAGLIA (BS) -L210</comune>
                <comune>TORCEGNO (TN) -L211</comune>
                <comune>TORCHIARA (SA) -L212</comune>
                <comune>TORCHIAROLO (BR) -L213</comune>
                <comune>TORELLA DE LOMBARDI (AV) -L214</comune>
                <comune>TORELLA DEL SANNIO (CB) -L215</comune>
                <comune>TORGIANO (PG) -L216</comune>
                <comune>TORGNON (AO) -L217</comune>
                <comune>TORINO (TO) -L219</comune>
                <comune>TORINO DI SANGRO (CH) -L218</comune>
                <comune>TORITTO (BA) -L220</comune>
                <comune>TORLINO VIMERCATI (CR) -L221</comune>
                <comune>TORNACO (NO) -L223</comune>
                <comune>TORNARECCIO (CH) -L224</comune>
                <comune>TORNATA (CR) -L225</comune>
                <comune>TORNIMPARTE (AQ) -L227</comune>
                <comune>TORNO (CO) -L228</comune>
                <comune>TORNOLO (PR) -L229</comune>
                <comune>TORO (CB) -L230</comune>
                <comune>TORPE (NU) -L231</comune>
                <comune>TORRACA (SA) -L233</comune>
                <comune>TORRALBA (SS) -L235</comune>
                <comune>TORRAZZA COSTE (PV) -L237</comune>
                <comune>TORRAZZA PIEMONTE (TO) -L238</comune>
                <comune>TORRAZZO (BI) -L239</comune>
                <comune>TORRE ANNUNZIATA (NA) -L245</comune>
                <comune>TORRE BERETTI E CASTELLARO (PV) -L250</comune>
                <comune>TORRE BOLDONE (BG) -L251</comune>
                <comune>TORRE BORMIDA (CN) -L252</comune>
                <comune>TORRE CAJETANI (FR) -L243</comune>
                <comune>TORRE CANAVESE (TO) -L247</comune>
                <comune>TORRE D ARESE (PV) -L256</comune>
                <comune>TORRE DE BUSI (LC) -L257</comune>
                <comune>TORRE DE PASSERI (PE) -L263</comune>
                <comune>TORRE DE PICENARDI (CR) -L258</comune>
                <comune>TORRE DE ROVERI (BG) -L265</comune>
                <comune>TORRE DEI NEGRI (PV) -L262</comune>
                <comune>TORRE DEL GRECO (NA) -L259</comune>
                <comune>TORRE DI MOSTO (VE) -L267</comune>
                <comune>TORRE DI RUGGIERO (CZ) -L240</comune>
                <comune>TORRE DI SANTA MARIA (SO) -L244</comune>
                <comune>TORRE D ISOLA (PV) -L269</comune>
                <comune>TORRE LE NOCELLE (AV) -L272</comune>
                <comune>TORRE MONDOVI (CN) -L241</comune>
                <comune>TORRE ORSAIA (SA) -L274</comune>
                <comune>TORRE PALLAVICINA (BG) -L276</comune>
                <comune>TORRE PELLICE (TO) -L277</comune>
                <comune>TORRE SAN GIORGIO (CN) -L278</comune>
                <comune>TORRE SAN PATRIZIO (AP) -L279</comune>
                <comune>TORRE SANTA SUSANNA (BR) -L280</comune>
                <comune>TORREANO (UD) -L246</comune>
                <comune>TORREBELVICINO (VI) -L248</comune>
                <comune>TORREBRUNA (CH) -L253</comune>
                <comune>TORRECUSO (BN) -L254</comune>
                <comune>TORREGLIA (PD) -L270</comune>
                <comune>TORREGROTTA (ME) -L271</comune>
                <comune>TORREMAGGIORE (FG) -L273</comune>
                <comune>TORRENOVA (ME) -M287</comune>
                <comune>TORRENOVA DI BISTERZA (FM) -L128</comune>
                <comune>TORRESINA (CN) -L281</comune>
                <comune>TORRETTA (PA) -L282</comune>
                <comune>TORREVECCHIA PIA (PV) -L285</comune>
                <comune>TORREVECCHIA TEATINA (CH) -L284</comune>
                <comune>TORRI DEL BENACO (VR) -L287</comune>
                <comune>TORRI DI QUARTESOLO (VI) -L297</comune>
                <comune>TORRI IN SABINA (RI) -L286</comune>
                <comune>TORRIANA (RN) -I550</comune>
                <comune>TORRICE (FR) -L290</comune>
                <comune>TORRICELLA (TA) -L294</comune>
                <comune>TORRICELLA DEL PIZZO (CR) -L296</comune>
                <comune>TORRICELLA IN SABINA (RI) -L293</comune>
                <comune>TORRICELLA PELIGNA (CH) -L291</comune>
                <comune>TORRICELLA SICURA (TE) -L295</comune>
                <comune>TORRICELLA VERZATE (PV) -L292</comune>
                <comune>TORRIGLIA (GE) -L298</comune>
                <comune>TORRILE (PR) -L299</comune>
                <comune>TORRIONI (AV) -L301</comune>
                <comune>TORRITA DI SIENA (SI) -L303</comune>
                <comune>TORRITA TIBERINA (RM) -L302</comune>
                <comune>TORTOLI (NU) -A355</comune>
                <comune>TORTONA (AL) -L304</comune>
                <comune>TORTORA (CS) -L305</comune>
                <comune>TORTORELLA (SA) -L306</comune>
                <comune>TORTORETO (TE) -L307</comune>
                <comune>TORTORICI (ME) -L308</comune>
                <comune>TORVISCOSA (UD) -L309</comune>
                <comune>TOSCOLANO-MADERNO (BS) -L312</comune>
                <comune>TOSSICIA (TE) -L314</comune>
                <comune>TOVO DI SANT AGATA (SO) -L316</comune>
                <comune>TOVO SAN GIACOMO (SV) -L315</comune>
                <comune>TRABIA (PA) -L317</comune>
                <comune>TRADATE (VA) -L319</comune>
                <comune>TRAMATZA (OR) -L321</comune>
                <comune>TRAMBILENO (TN) -L322</comune>
                <comune>TRAMONTI (SA) -L323</comune>
                <comune>TRAMONTI DI SOPRA (PN) -L324</comune>
                <comune>TRAMONTI DI SOTTO (PN) -L325</comune>
                <comune>TRAMUTOLA (PZ) -L326</comune>
                <comune>TRANA (TO) -L327</comune>
                <comune>TRANI (BA) -L328</comune>
                <comune>TRANSACQUA (TN) -L329</comune>
                <comune>TRAONA (SO) -L330</comune>
                <comune>TRAPANI (TP) -L331</comune>
                <comune>TRAPPETO (PA) -L332</comune>
                <comune>TRAREGO VIGGIONA (VB) -L333</comune>
                <comune>TRASACCO (AQ) -L334</comune>
                <comune>TRASAGHIS (UD) -L335</comune>
                <comune>TRASQUERA (VB) -L336</comune>
                <comune>TRATALIAS (CA) -L337</comune>
                <comune>TRAUSELLA (TO) -L338</comune>
                <comune>TRAVACO SICCOMARIO (PV) -I236</comune>
                <comune>TRAVAGLIATO (BS) -L339</comune>
                <comune>TRAVEDONA-MONATE (VA) -L342</comune>
                <comune>TRAVERSELLA (TO) -L345</comune>
                <comune>TRAVERSETOLO (PR) -L346</comune>
                <comune>TRAVES (TO) -L340</comune>
                <comune>TRAVESIO (PN) -L347</comune>
                <comune>TRAVO (PC) -L348</comune>
                <comune>TREBASELEGHE (PD) -L349</comune>
                <comune>TREBISACCE (CS) -L353</comune>
                <comune>TRECASALI (PR) -L354</comune>
                <comune>TRECASE (NA) -M280</comune>
                <comune>TRECASTAGNI (CT) -L355</comune>
                <comune>TRECATE (NO) -L356</comune>
                <comune>TRECCHINA (PZ) -L357</comune>
                <comune>TRECENTA (RO) -L359</comune>
                <comune>TREDOZIO (FC) -L361</comune>
                <comune>TREGLIO (CH) -L363</comune>
                <comune>TREGNAGO (VR) -L364</comune>
                <comune>TREIA (MC) -L366</comune>
                <comune>TREISO (CN) -L367</comune>
                <comune>TREMENICO (LC) -L368</comune>
                <comune>TREMESTIERI ETNEO (CT) -L369</comune>
                <comune>TREMEZZO (CO) -L371</comune>
                <comune>TREMOSINE (BS) -L372</comune>
                <comune>TRENTA (CS) -L375</comune>
                <comune>TRENTINARA (SA) -L377</comune>
                <comune>TRENTO (TN) -L378</comune>
                <comune>TRENTOLA-DUCENTA (CE) -L379</comune>
                <comune>TRENZANO (BS) -L380</comune>
                <comune>TREPPO CARNICO (UD) -L381</comune>
                <comune>TREPPO GRANDE (UD) -L382</comune>
                <comune>TREPUZZI (LE) -L383</comune>
                <comune>TREQUANDA (SI) -L384</comune>
                <comune>TRES (TN) -L385</comune>
                <comune>TRESANA (MS) -L386</comune>
                <comune>TRESCORE BALNEARIO (BG) -L388</comune>
                <comune>TRESCORE CREMASCO (CR) -L389</comune>
                <comune>TRESIGALLO (FE) -L390</comune>
                <comune>TRESIVIO (SO) -L392</comune>
                <comune>TRESNURAGHES (OR) -L393</comune>
                <comune>TREVENZUOLO (VR) -L396</comune>
                <comune>TREVI (PG) -L397</comune>
                <comune>TREVI NEL LAZIO (FR) -L398</comune>
                <comune>TREVICO (AV) -L399</comune>
                <comune>TREVIGLIO (BG) -L400</comune>
                <comune>TREVIGNANO (TV) -L402</comune>
                <comune>TREVIGNANO ROMANO (RM) -L401</comune>
                <comune>TREVILLE (AL) -L403</comune>
                <comune>TREVIOLO (BG) -L404</comune>
                <comune>TREVISO (TV) -L407</comune>
                <comune>TREVISO BRESCIANO (BS) -L406</comune>
                <comune>TREZZANO ROSA (MI) -L408</comune>
                <comune>TREZZANO SUL NAVIGLIO (MI) -L409</comune>
                <comune>TREZZO SULL ADDA (MI) -L411</comune>
                <comune>TREZZO TINELLA (CN) -L410</comune>
                <comune>TREZZONE (CO) -L413</comune>
                <comune>TRIBANO (PD) -L414</comune>
                <comune>TRIBIANO (MI) -L415</comune>
                <comune>TRIBOGNA (GE) -L416</comune>
                <comune>TRICARICO (MT) -L418</comune>
                <comune>TRICASE (LE) -L419</comune>
                <comune>TRICERRO (VC) -L420</comune>
                <comune>TRICESIMO (UD) -L421</comune>
                <comune>TRICHIANA (BL) -L422</comune>
                <comune>TRIEI (NU) -L423</comune>
                <comune>TRIESTE (TS) -L424</comune>
                <comune>TRIGGIANO (BA) -L425</comune>
                <comune>TRIGOLO (CR) -L426</comune>
                <comune>TRINIDAD E TOBAGO (EE) -Z612</comune>
                <comune>TRINITA (CN) -L427</comune>
                <comune>TRINITA D AGULTU E VIGNOLA (SS) -L428</comune>
                <comune>TRINITAPOLI (FG) -B915</comune>
                <comune>TRINO (VC) -L429</comune>
                <comune>TRIORA (IM) -L430</comune>
                <comune>TRIPI (ME) -L431</comune>
                <comune>TRISOBBIO (AL) -L432</comune>
                <comune>TRISSINO (VI) -L433</comune>
                <comune>TRIUGGIO (MI) -L434</comune>
                <comune>TRIVENTO (CB) -L435</comune>
                <comune>TRIVERO (BI) -L436</comune>
                <comune>TRIVIGLIANO (FR) -L437</comune>
                <comune>TRIVIGNANO UDINESE (UD) -L438</comune>
                <comune>TRIVIGNO (PZ) -L439</comune>
                <comune>TRIVOLZIO (PV) -L440</comune>
                <comune>TRODENA (BZ) -L444</comune>
                <comune>TROFARELLO (TO) -L445</comune>
                <comune>TROIA (FG) -L447</comune>
                <comune>TROINA (EN) -L448</comune>
                <comune>TROMELLO (PV) -L449</comune>
                <comune>TRONTANO (VB) -L450</comune>
                <comune>TRONZANO LAGO MAGGIORE (VA) -A705</comune>
                <comune>TRONZANO VERCELLESE (VC) -L451</comune>
                <comune>TROPEA (VV) -L452</comune>
                <comune>TROVO (PV) -L453</comune>
                <comune>TRUCCAZZANO (MI) -L454</comune>
                <comune>TUBRE (BZ) -L455</comune>
                <comune>TUENNO (TN) -L457</comune>
                <comune>TUFARA (CB) -L458</comune>
                <comune>TUFILLO (CH) -L459</comune>
                <comune>TUFINO (NA) -L460</comune>
                <comune>TUFO (AV) -L461</comune>
                <comune>TUGLIE (LE) -L462</comune>
                <comune>TUILI (CA) -L463</comune>
                <comune>TULA (SS) -L464</comune>
                <comune>TUNISIA (EE) -Z352</comune>
                <comune>TUORO SUL TRASIMENO (PG) -L466</comune>
                <comune>TURANIA (RI) -G507</comune>
                <comune>TURANO LODIGIANO (LO) -L469</comune>
                <comune>TURATE (CO) -L470</comune>
                <comune>TURBIGO (MI) -L471</comune>
                <comune>TURCHIA (EE) -Z243</comune>
                <comune>TURI (BA) -L472</comune>
                <comune>TURKMENISTAN (EE) -Z258</comune>
                <comune>TURRI (CA) -L473</comune>
                <comune>TURRIACO (GO) -L474</comune>
                <comune>TURRIVALIGNANI (PE) -L475</comune>
                <comune>TURSI (MT) -L477</comune>
                <comune>TUSA (ME) -L478</comune>
                <comune>TUSCANIA (VT) -L310</comune>
                <comune>TUVALU (EE) -Z732</comune>
                <comune>UBIALE CLANEZZO (BG) -C789</comune>
                <comune>UBOLDO (VA) -L480</comune>
                <comune>UCRAINA (EE) -Z138</comune>
                <comune>UCRIA (ME) -L482</comune>
                <comune>UDINE (UD) -L483</comune>
                <comune>UGANDA (EE) -Z353</comune>
                <comune>UGENTO (LE) -L484</comune>
                <comune>UGGIANO LA CHIESA (LE) -L485</comune>
                <comune>UGGIATE-TREVANO (CO) -L487</comune>
                <comune>ULA TIRSO (OR) -L488</comune>
                <comune>ULASSAI (NU) -L489</comune>
                <comune>ULTIMO (BZ) -L490</comune>
                <comune>UMAGO (PL) -L491</comune>
                <comune>UMBERTIDE (PG) -D786</comune>
                <comune>UMBRIATICO (KR) -L492</comune>
                <comune>UNGHERIA (EE) -Z134</comune>
                <comune>URAGO D OGLIO (BS) -L494</comune>
                <comune>URAS (OR) -L496</comune>
                <comune>URBANA (PD) -L497</comune>
                <comune>URBANIA (PU) -L498</comune>
                <comune>URBE (SV) -L499</comune>
                <comune>URBINO (PU) -L500</comune>
                <comune>URBISAGLIA (MC) -L501</comune>
                <comune>URGNANO (BG) -L502</comune>
                <comune>URI (SS) -L503</comune>
                <comune>URUGUAY (EE) -Z613</comune>
                <comune>URURI (CB) -L505</comune>
                <comune>URZULEI (NU) -L506</comune>
                <comune>USCIO (GE) -L507</comune>
                <comune>USELLUS (OR) -L508</comune>
                <comune>USINI (SS) -L509</comune>
                <comune>USMATE VELATE (MI) -L511</comune>
                <comune>USSANA (CA) -L512</comune>
                <comune>USSARAMANNA (CA) -L513</comune>
                <comune>USSASSAI (NU) -L514</comune>
                <comune>USSEAUX (TO) -L515</comune>
                <comune>USSEGLIO (TO) -L516</comune>
                <comune>USSITA (MC) -L517</comune>
                <comune>USTICA (PA) -L519</comune>
                <comune>UTA (CA) -L521</comune>
                <comune>UZBEKISTAN (EE) -Z259</comune>
                <comune>UZBEKISTAN FINO AL 31/12/1993 (EE) -Z143</comune>
                <comune>UZZANO (PT) -L522</comune>
                <comune>VACCARIZZO ALBANESE (CS) -L524</comune>
                <comune>VACONE (RI) -L525</comune>
                <comune>VACRI (CH) -L526</comune>
                <comune>VADENA (BZ) -L527</comune>
                <comune>VADO LIGURE (SV) -L528</comune>
                <comune>VAGLI SOTTO (LU) -L533</comune>
                <comune>VAGLIA (FI) -L529</comune>
                <comune>VAGLIO BASILICATA (PZ) -L532</comune>
                <comune>VAGLIO SERRA (AT) -L531</comune>
                <comune>VAIANO (PO) -L537</comune>
                <comune>VAIANO CREMASCO (CR) -L535</comune>
                <comune>VAIE (TO) -L538</comune>
                <comune>VAILATE (CR) -L539</comune>
                <comune>VAIRANO PATENORA (CE) -L540</comune>
                <comune>VAJONT (PN) -M265</comune>
                <comune>VAL DELLA TORRE (TO) -L555</comune>
                <comune>VAL DI NIZZA (PV) -L562</comune>
                <comune>VAL DI VIZZE (BZ) -L564</comune>
                <comune>VAL MASINO (SO) -L638</comune>
                <comune>VAL REZZO (CO) -H259</comune>
                <comune>VALBONDIONE (BG) -L544</comune>
                <comune>VALBREMBO (BG) -L545</comune>
                <comune>VALBREVENNA (GE) -L546</comune>
                <comune>VALBRONA (CO) -L547</comune>
                <comune>VALDA (TN) -L550</comune>
                <comune>VALDAGNO (VI) -L551</comune>
                <comune>VALDAONE (TN) -M345</comune>
                <comune>VALDAORA (BZ) -L552</comune>
                <comune>VALDARSA (PL) -L553</comune>
                <comune>VALDASTICO (VI) -L554</comune>
                <comune>VALDENGO (BI) -L556</comune>
                <comune>VALDERICE (TP) -G319</comune>
                <comune>VALDIDENTRO (SO) -L557</comune>
                <comune>VALDIERI (CN) -L558</comune>
                <comune>VALDINA (ME) -L561</comune>
                <comune>VALDISOTTO (SO) -L563</comune>
                <comune>VALDOBBIADENE (TV) -L565</comune>
                <comune>VALDUGGIA (VC) -L566</comune>
                <comune>VALEGGIO (PV) -L568</comune>
                <comune>VALEGGIO SUL MINCIO (VR) -L567</comune>
                <comune>VALENTANO (VT) -L569</comune>
                <comune>VALENZA (AL) -L570</comune>
                <comune>VALENZANO (BA) -L571</comune>
                <comune>VALERA FRATTA (LO) -L572</comune>
                <comune>VALFABBRICA (PG) -L573</comune>
                <comune>VALFENERA (AT) -L574</comune>
                <comune>VALFLORIANA (TN) -L575</comune>
                <comune>VALFURVA (SO) -L576</comune>
                <comune>VALGANNA (VA) -L577</comune>
                <comune>VALGIOIE (TO) -L578</comune>
                <comune>VALGOGLIO (BG) -L579</comune>
                <comune>VALGRANA (CN) -L580</comune>
                <comune>VALGREGHENTINO (LC) -L581</comune>
                <comune>VALGRISENCHE (AO) -L582</comune>
                <comune>VALGUARNERA CAROPEPE (EN) -L583</comune>
                <comune>VALLADA AGORDINA (BL) -L584</comune>
                <comune>VALLANZENGO (BI) -L586</comune>
                <comune>VALLARSA (TN) -L588</comune>
                <comune>VALLATA (AV) -L589</comune>
                <comune>VALLE AGRICOLA (CE) -L594</comune>
                <comune>VALLE AURINA (BZ) -L595</comune>
                <comune>VALLE CASTELLANA (TE) -L597</comune>
                <comune>VALLE DELL ANGELO (SA) -G540</comune>
                <comune>VALLE DI CADORE (BL) -L590</comune>
                <comune>VALLE DI CASIES (BZ) -L601</comune>
                <comune>VALLE DI MADDALONI (CE) -L591</comune>
                <comune>VALLE D ISTRIA (PL) -L602</comune>
                <comune>VALLE LOMELLINA (PV) -L593</comune>
                <comune>VALLE MOSSO (BI) -L606</comune>
                <comune>VALLE SALIMBENE (PV) -L617</comune>
                <comune>VALLE SAN NICOLAO (BI) -L620</comune>
                <comune>VALLEBONA (IM) -L596</comune>
                <comune>VALLECORSA (FR) -L598</comune>
                <comune>VALLECROSIA (IM) -L599</comune>
                <comune>VALLEDOLMO (PA) -L603</comune>
                <comune>VALLEDORIA (SS) -L604</comune>
                <comune>VALLEFIORITA (CZ) -I322</comune>
                <comune>VALLELONGA (VV) -L607</comune>
                <comune>VALLELUNGA PRATAMENO (CL) -L609</comune>
                <comune>VALLEMAIO (FR) -L605</comune>
                <comune>VALLEPIETRA (RM) -L611</comune>
                <comune>VALLERANO (VT) -L612</comune>
                <comune>VALLERMOSA (CA) -L613</comune>
                <comune>VALLEROTONDA (FR) -L614</comune>
                <comune>VALLESACCARDA (AV) -L616</comune>
                <comune>VALLEVE (BG) -L623</comune>
                <comune>VALLI DEL PASUBIO (VI) -L624</comune>
                <comune>VALLINFREDA (RM) -L625</comune>
                <comune>VALLIO TERME (BS) -L626</comune>
                <comune>VALLO DELLA LUCANIA (SA) -L628</comune>
                <comune>VALLO DI NERA (PG) -L627</comune>
                <comune>VALLO TORINESE (TO) -L629</comune>
                <comune>VALLORIATE (CN) -L631</comune>
                <comune>VALMACCA (AL) -L633</comune>
                <comune>VALMADRERA (LC) -L634</comune>
                <comune>VALMALA (CN) -L636</comune>
                <comune>VALMONTONE (RM) -L639</comune>
                <comune>VALMOREA (CO) -L640</comune>
                <comune>VALMOZZOLA (PR) -L641</comune>
                <comune>VALNEGRA (BG) -L642</comune>
                <comune>VALPELLINE (AO) -L643</comune>
                <comune>VALPERGA (TO) -L644</comune>
                <comune>VALPRATO SOANA (TO) -B510</comune>
                <comune>VALSANTAMARINA (FM) -M254</comune>
                <comune>VALSAVARENCHE (AO) -L647</comune>
                <comune>VALSECCA (BG) -L649</comune>
                <comune>VALSINNI (MT) -D513</comune>
                <comune>VALSOLDA (CO) -C936</comune>
                <comune>VALSTAGNA (VI) -L650</comune>
                <comune>VALSTRONA (VB) -L651</comune>
                <comune>VALTOPINA (PG) -L653</comune>
                <comune>VALTORTA (BG) -L655</comune>
                <comune>VALTOURNENCHE (AO) -L654</comune>
                <comune>VALVA (SA) -L656</comune>
                <comune>VALVASONE (PN) -L657</comune>
                <comune>VALVASONE ARZENE (PN) -M346</comune>
                <comune>VALVERDE (CT) -L658</comune>
                <comune>VALVESTINO (BS) -L468</comune>
                <comune>VANDOIES (BZ) -L660</comune>
                <comune>VANUATU (EE) -Z733</comune>
                <comune>VANZAGHELLO (MI) -L664</comune>
                <comune>VANZAGO (MI) -L665</comune>
                <comune>VANZONE CON SAN CARLO (VB) -L666</comune>
                <comune>VAPRIO D ADDA (MI) -L667</comune>
                <comune>VAPRIO D AGOGNA (NO) -L668</comune>
                <comune>VARALLO (VC) -L669</comune>
                <comune>VARALLO POMBIA (NO) -L670</comune>
                <comune>VARANO BORGHI (VA) -L671</comune>
                <comune>VARANO DE MELEGARI (PR) -L672</comune>
                <comune>VARAPODIO (RC) -L673</comune>
                <comune>VARAZZE (SV) -L675</comune>
                <comune>VARCO SABINO (RI) -L676</comune>
                <comune>VAREDO (MI) -L677</comune>
                <comune>VARENA (TN) -L678</comune>
                <comune>VARENNA (LC) -L680</comune>
                <comune>VARESE (VA) -L682</comune>
                <comune>VARESE LIGURE (SP) -L681</comune>
                <comune>VARISELLA (TO) -L685</comune>
                <comune>VARMO (UD) -L686</comune>
                <comune>VARNA (BZ) -L687</comune>
                <comune>VARSI (PR) -L689</comune>
                <comune>VARZI (PV) -L690</comune>
                <comune>VARZO (VB) -L691</comune>
                <comune>VAS (BL) -L692</comune>
                <comune>VASANELLO (VT) -A701</comune>
                <comune>VASIA (IM) -L693</comune>
                <comune>VASTO (CH) -E372</comune>
                <comune>VASTOGIRARDI (IS) -L696</comune>
                <comune>VATTARO (TN) -L697</comune>
                <comune>VAUDA CANAVESE (TO) -L698</comune>
                <comune>VAZZANO (VV) -L699</comune>
                <comune>VAZZOLA (TV) -L700</comune>
                <comune>VECCHIANO (PI) -L702</comune>
                <comune>VEDANO AL LAMBRO (MI) -L704</comune>
                <comune>VEDANO OLONA (VA) -L703</comune>
                <comune>VEDDASCA (VA) -L705</comune>
                <comune>VEDELAGO (TV) -L706</comune>
                <comune>VEDESETA (BG) -L707</comune>
                <comune>VEDUGGIO CON COLZANO (MI) -L709</comune>
                <comune>VEGGIANO (PD) -L710</comune>
                <comune>VEGLIE (LE) -L711</comune>
                <comune>VEGLIO (BI) -L712</comune>
                <comune>VEJANO (VT) -L713</comune>
                <comune>VELESO (CO) -L715</comune>
                <comune>VELEZZO LOMELLINA (PV) -L716</comune>
                <comune>VELLETRI (RM) -L719</comune>
                <comune>VELLEZZO BELLINI (PV) -L720</comune>
                <comune>VELO D ASTICO (VI) -L723</comune>
                <comune>VELO VERONESE (VR) -L722</comune>
                <comune>VELTURNO (BZ) -L724</comune>
                <comune>VENAFRO (IS) -L725</comune>
                <comune>VENARIA REALE (TO) -L727</comune>
                <comune>VENAROTTA (AP) -L728</comune>
                <comune>VENASCA (CN) -L729</comune>
                <comune>VENAUS (TO) -L726</comune>
                <comune>VENDONE (SV) -L730</comune>
                <comune>VENDROGNO (LC) -L731</comune>
                <comune>VENEGONO INFERIORE (VA) -L733</comune>
                <comune>VENEGONO SUPERIORE (VA) -L734</comune>
                <comune>VENETICO (ME) -L735</comune>
                <comune>VENEZIA (VE) -L736</comune>
                <comune>VENEZUELA (EE) -Z614</comune>
                <comune>VENIANO (CO) -L737</comune>
                <comune>VENOSA (PZ) -L738</comune>
                <comune>VENTICANO (AV) -L739</comune>
                <comune>VENTIMIGLIA (IM) -L741</comune>
                <comune>VENTIMIGLIA DI SICILIA (PA) -L740</comune>
                <comune>VENTOTENE (LT) -L742</comune>
                <comune>VENZONE (UD) -L743</comune>
                <comune>VERANO (BZ) -L745</comune>
                <comune>VERANO BRIANZA (MI) -L744</comune>
                <comune>VERBANIA (VB) -L746</comune>
                <comune>VERBICARO (CS) -L747</comune>
                <comune>VERCANA (CO) -L748</comune>
                <comune>VERCEIA (SO) -L749</comune>
                <comune>VERCELLI (VC) -L750</comune>
                <comune>VERCURAGO (LC) -L751</comune>
                <comune>VERDELLINO (BG) -L752</comune>
                <comune>VERDELLO (BG) -L753</comune>
                <comune>VERDERIO INFERIORE (LC) -L755</comune>
                <comune>VERDERIO SUPERIORE (LC) -L756</comune>
                <comune>VERDUNO (CN) -L758</comune>
                <comune>VERGATO (BO) -L762</comune>
                <comune>VERGEMOLI (LU) -L763</comune>
                <comune>VERGHERETO (FC) -L764</comune>
                <comune>VERGIATE (VA) -L765</comune>
                <comune>VERMEZZO (MI) -L768</comune>
                <comune>VERMIGLIO (TN) -L769</comune>
                <comune>VERNANTE (CN) -L771</comune>
                <comune>VERNASCA (PC) -L772</comune>
                <comune>VERNATE (MI) -L773</comune>
                <comune>VERNAZZA (SP) -L774</comune>
                <comune>VERNIO (PO) -L775</comune>
                <comune>VERNOLE (LE) -L776</comune>
                <comune>VEROLANUOVA (BS) -L777</comune>
                <comune>VEROLAVECCHIA (BS) -L778</comune>
                <comune>VEROLENGO (TO) -L779</comune>
                <comune>VEROLI (FR) -L780</comune>
                <comune>VERONA (VR) -L781</comune>
                <comune>VERONELLA (VR) -D193</comune>
                <comune>VERRAYES (AO) -L783</comune>
                <comune>VERRES (AO) -C282</comune>
                <comune>VERRETTO (PV) -L784</comune>
                <comune>VERRONE (BI) -L785</comune>
                <comune>VERRUA PO (PV) -L788</comune>
                <comune>VERRUA SAVOIA (TO) -L787</comune>
                <comune>VERTEMATE CON MINOPRIO (CO) -L792</comune>
                <comune>VERTENEGLIO (PL) -L793</comune>
                <comune>VERTOVA (BG) -L795</comune>
                <comune>VERUCCHIO (RN) -L797</comune>
                <comune>VERUNO (NO) -L798</comune>
                <comune>VERVIO (SO) -L799</comune>
                <comune>VERVO (TN) -L800</comune>
                <comune>VERZEGNIS (UD) -L801</comune>
                <comune>VERZINO (KR) -L802</comune>
                <comune>VERZUOLO (CN) -L804</comune>
                <comune>VESCOVANA (PD) -L805</comune>
                <comune>VESCOVATO (CR) -L806</comune>
                <comune>VESIME (AT) -L807</comune>
                <comune>VESPOLATE (NO) -L808</comune>
                <comune>VESSALICO (IM) -L809</comune>
                <comune>VESTENANOVA (VR) -L810</comune>
                <comune>VESTIGNE (TO) -L811</comune>
                <comune>VESTONE (BS) -L812</comune>
                <comune>VESTRENO (LC) -L813</comune>
                <comune>VETRALLA (VT) -L814</comune>
                <comune>VETTO (RE) -L815</comune>
                <comune>VEZZA D ALBA (CN) -L817</comune>
                <comune>VEZZA D OGLIO (BS) -L816</comune>
                <comune>VEZZANO LIGURE (SP) -L819</comune>
                <comune>VEZZANO SUL CROSTOLO (RE) -L820</comune>
                <comune>VEZZI PORTIO (SV) -L823</comune>
                <comune>VIADANA (MN) -L826</comune>
                <comune>VIADANICA (BG) -L827</comune>
                <comune>VIAGRANDE (CT) -L828</comune>
                <comune>VIALE D ASTI (AT) -L829</comune>
                <comune>VIALFRE (TO) -L830</comune>
                <comune>VIANO (RE) -L831</comune>
                <comune>VIAREGGIO (LU) -L833</comune>
                <comune>VIARIGI (AT) -L834</comune>
                <comune>VIBO VALENTIA (VV) -F537</comune>
                <comune>VIBONATI (SA) -L835</comune>
                <comune>VICALVI (FR) -L836</comune>
                <comune>VICARI (PA) -L837</comune>
                <comune>VICCHIO (FI) -L838</comune>
                <comune>VICENZA (VI) -L840</comune>
                <comune>VICO CANAVESE (TO) -L548</comune>
                <comune>VICO DEL GARGANO (FG) -L842</comune>
                <comune>VICO EQUENSE (NA) -L845</comune>
                <comune>VICO NEL LAZIO (FR) -L843</comune>
                <comune>VICOFORTE (CN) -L841</comune>
                <comune>VICOLI (PE) -L846</comune>
                <comune>VICOLUNGO (NO) -L847</comune>
                <comune>VICOPISANO (PI) -L850</comune>
                <comune>VICOVARO (RM) -L851</comune>
                <comune>VIDDALBA (SS) -M259</comune>
                <comune>VIDIGULFO (PV) -L854</comune>
                <comune>VIDOR (TV) -L856</comune>
                <comune>VIDRACCO (TO) -L857</comune>
                <comune>VIESTE (FG) -L858</comune>
                <comune>VIETNAM (EE) -Z251</comune>
                <comune>VIETNAM DEL SUD (EE) -Z244</comune>
                <comune>VIETRI DI POTENZA (PZ) -L859</comune>
                <comune>VIETRI SUL MARE (SA) -L860</comune>
                <comune>VIGANELLA (VB) -L864</comune>
                <comune>VIGANO (LC) -L866</comune>
                <comune>VIGANO SAN MARTINO (BG) -L865</comune>
                <comune>VIGARANO MAINARDA (FE) -L868</comune>
                <comune>VIGASIO (VR) -L869</comune>
                <comune>VIGEVANO (PV) -L872</comune>
                <comune>VIGGIANELLO (PZ) -L873</comune>
                <comune>VIGGIANO (PZ) -L874</comune>
                <comune>VIGGIU (VA) -L876</comune>
                <comune>VIGHIZZOLO D ESTE (PD) -L878</comune>
                <comune>VIGLIANO BIELLESE (BI) -L880</comune>
                <comune>VIGLIANO D ASTI (AT) -L879</comune>
                <comune>VIGNALE MONFERRATO (AL) -L881</comune>
                <comune>VIGNANELLO (VT) -L882</comune>
                <comune>VIGNATE (MI) -L883</comune>
                <comune>VIGNOLA (MO) -L885</comune>
                <comune>VIGNOLA-FALESINA (TN) -L886</comune>
                <comune>VIGNOLE BORBERA (AL) -L887</comune>
                <comune>VIGNOLO (CN) -L888</comune>
                <comune>VIGNONE (VB) -L889</comune>
                <comune>VIGO DI CADORE (BL) -L890</comune>
                <comune>VIGO DI FASSA (TN) -L893</comune>
                <comune>VIGO RENDENA (TN) -L903</comune>
                <comune>VIGODARZERE (PD) -L892</comune>
                <comune>VIGOLO (BG) -L894</comune>
                <comune>VIGOLO VATTARO (TN) -L896</comune>
                <comune>VIGOLZONE (PC) -L897</comune>
                <comune>VIGONE (TO) -L898</comune>
                <comune>VIGONOVO (VE) -L899</comune>
                <comune>VIGONZA (PD) -L900</comune>
                <comune>VIGUZZOLO (AL) -L904</comune>
                <comune>VILLA AGNEDO (TN) -L910</comune>
                <comune>VILLA BARTOLOMEA (VR) -L912</comune>
                <comune>VILLA BASILICA (LU) -L913</comune>
                <comune>VILLA BISCOSSI (PV) -L917</comune>
                <comune>VILLA CARCINA (BS) -L919</comune>
                <comune>VILLA CASTELLI (BR) -L920</comune>
                <comune>VILLA CELIERA (PE) -L922</comune>
                <comune>VILLA COLLEMANDINA (LU) -L926</comune>
                <comune>VILLA CORTESE (MI) -L928</comune>
                <comune>VILLA D ADDA (BG) -L929</comune>
                <comune>VILLA D ALME (BG) -A215</comune>
                <comune>VILLA DECANI (PL) -L932</comune>
                <comune>VILLA DEL BOSCO (BI) -L933</comune>
                <comune>VILLA DEL CONTE (PD) -L934</comune>
                <comune>VILLA DEL NEVOSO (FM) -L935</comune>
                <comune>VILLA DI BRIANO (CE) -D801</comune>
                <comune>VILLA DI CHIAVENNA (SO) -L907</comune>
                <comune>VILLA DI SERIO (BG) -L936</comune>
                <comune>VILLA DI TIRANO (SO) -L908</comune>
                <comune>VILLA D OGNA (BG) -L938</comune>
                <comune>VILLA ESTENSE (PD) -L937</comune>
                <comune>VILLA FARALDI (IM) -L943</comune>
                <comune>VILLA LAGARINA (TN) -L957</comune>
                <comune>VILLA LATINA (FR) -A081</comune>
                <comune>VILLA LITERNO (CE) -L844</comune>
                <comune>VILLA MINOZZO (RE) -L969</comune>
                <comune>VILLA POMA (MN) -F804</comune>
                <comune>VILLA RENDENA (TN) -M006</comune>
                <comune>VILLA SAN GIOVANNI (RC) -M018</comune>
                <comune>VILLA SAN GIOVANNI IN TUSCIA (VT) -H913</comune>
                <comune>VILLA SAN PIETRO (CA) -I118</comune>
                <comune>VILLA SAN SECONDO (AT) -M019</comune>
                <comune>VILLA SANTA LUCIA (FR) -L905</comune>
                <comune>VILLA SANTA LUCIA DEGLI ABRUZZ (AQ) -M021</comune>
                <comune>VILLA SANTA MARIA (CH) -M022</comune>
                <comune>VILLA SANT ANGELO (AQ) -M023</comune>
                <comune>VILLA SANTINA (UD) -L909</comune>
                <comune>VILLA SANTO STEFANO (FR) -I364</comune>
                <comune>VILLA VERDE (OR) -A609</comune>
                <comune>VILLA VICENTINA (UD) -M034</comune>
                <comune>VILLABASSA (BZ) -L915</comune>
                <comune>VILLABATE (PA) -L916</comune>
                <comune>VILLACHIARA (BS) -L923</comune>
                <comune>VILLACIDRO (CA) -L924</comune>
                <comune>VILLADEATI (AL) -L931</comune>
                <comune>VILLADOSE (RO) -L939</comune>
                <comune>VILLADOSSOLA (VB) -L906</comune>
                <comune>VILLAFALLETTO (CN) -L942</comune>
                <comune>VILLAFRANCA D ASTI (AT) -L945</comune>
                <comune>VILLAFRANCA DI VERONA (VR) -L949</comune>
                <comune>VILLAFRANCA IN LUNIGIANA (MS) -L946</comune>
                <comune>VILLAFRANCA PADOVANA (PD) -L947</comune>
                <comune>VILLAFRANCA PIEMONTE (TO) -L948</comune>
                <comune>VILLAFRANCA SICULA (AG) -L944</comune>
                <comune>VILLAFRANCA TIRRENA (ME) -L950</comune>
                <comune>VILLAFRATI (PA) -L951</comune>
                <comune>VILLAGA (VI) -L952</comune>
                <comune>VILLAGRANDE STRISAILI (NU) -L953</comune>
                <comune>VILLALAGO (AQ) -L958</comune>
                <comune>VILLALBA (CL) -L959</comune>
                <comune>VILLALFONSINA (CH) -L961</comune>
                <comune>VILLALVERNIA (AL) -L963</comune>
                <comune>VILLAMAGNA (CH) -L964</comune>
                <comune>VILLAMAINA (AV) -L965</comune>
                <comune>VILLAMAR (CA) -L966</comune>
                <comune>VILLAMARZANA (RO) -L967</comune>
                <comune>VILLAMASSARGIA (CA) -L968</comune>
                <comune>VILLAMIROGLIO (AL) -L970</comune>
                <comune>VILLANDRO (BZ) -L971</comune>
                <comune>VILLANOVA BIELLESE (BI) -L978</comune>
                <comune>VILLANOVA CANAVESE (TO) -L982</comune>
                <comune>VILLANOVA D ALBENGA (SV) -L975</comune>
                <comune>VILLANOVA D ARDENGHI (PV) -L983</comune>
                <comune>VILLANOVA D ASTI (AT) -L984</comune>
                <comune>VILLANOVA DEL BATTISTA (AV) -L973</comune>
                <comune>VILLANOVA DEL GHEBBO (RO) -L985</comune>
                <comune>VILLANOVA DEL SILLARO (LO) -L977</comune>
                <comune>VILLANOVA DI CAMPOSAMPIERO (PD) -L979</comune>
                <comune>VILLANOVA MARCHESANA (RO) -L988</comune>
                <comune>VILLANOVA MONDOVI (CN) -L974</comune>
                <comune>VILLANOVA MONFERRATO (AL) -L972</comune>
                <comune>VILLANOVA MONTELEONE (SS) -L989</comune>
                <comune>VILLANOVA SOLARO (CN) -L990</comune>
                <comune>VILLANOVA SULL ARDA (PC) -L980</comune>
                <comune>VILLANOVA TRUSCHEDU (OR) -L991</comune>
                <comune>VILLANOVAFORRU (CA) -L986</comune>
                <comune>VILLANOVAFRANCA (CA) -L987</comune>
                <comune>VILLANOVATULO (NU) -L992</comune>
                <comune>VILLANTERIO (PV) -L994</comune>
                <comune>VILLANUOVA SUL CLISI (BS) -L995</comune>
                <comune>VILLAPERUCCIO (CA) -M278</comune>
                <comune>VILLAPIANA (CS) -B903</comune>
                <comune>VILLAPUTZU (CA) -L998</comune>
                <comune>VILLAR DORA (TO) -L999</comune>
                <comune>VILLAR FOCCHIARDO (TO) -M007</comune>
                <comune>VILLAR PELLICE (TO) -M013</comune>
                <comune>VILLAR PEROSA (TO) -M014</comune>
                <comune>VILLAR SAN COSTANZO (CN) -M015</comune>
                <comune>VILLARBASSE (TO) -M002</comune>
                <comune>VILLARBOIT (VC) -M003</comune>
                <comune>VILLAREGGIA (TO) -M004</comune>
                <comune>VILLARICCA (NA) -G309</comune>
                <comune>VILLAROMAGNANO (AL) -M009</comune>
                <comune>VILLAROSA (EN) -M011</comune>
                <comune>VILLASALTO (CA) -M016</comune>
                <comune>VILLASANTA (MI) -M017</comune>
                <comune>VILLASIMIUS (CA) -B738</comune>
                <comune>VILLASOR (CA) -M025</comune>
                <comune>VILLASPECIOSA (CA) -M026</comune>
                <comune>VILLASTELLONE (TO) -M027</comune>
                <comune>VILLATA (VC) -M028</comune>
                <comune>VILLAURBANA (OR) -M030</comune>
                <comune>VILLAVALLELONGA (AQ) -M031</comune>
                <comune>VILLAVERLA (VI) -M032</comune>
                <comune>VILLENEUVE (AO) -L981</comune>
                <comune>VILLESSE (GO) -M043</comune>
                <comune>VILLETTA BARREA (AQ) -M041</comune>
                <comune>VILLETTE (VB) -M042</comune>
                <comune>VILLIMPENTA (MN) -M044</comune>
                <comune>VILLONGO (BG) -M045</comune>
                <comune>VILLORBA (TV) -M048</comune>
                <comune>VILMINORE DI SCALVE (BG) -M050</comune>
                <comune>VIMERCATE (MI) -M052</comune>
                <comune>VIMODRONE (MI) -M053</comune>
                <comune>VINADIO (CN) -M055</comune>
                <comune>VINCHIATURO (CB) -M057</comune>
                <comune>VINCHIO (AT) -M058</comune>
                <comune>VINCI (FI) -M059</comune>
                <comune>VINOVO (TO) -M060</comune>
                <comune>VINZAGLIO (NO) -M062</comune>
                <comune>VIOLA (CN) -M063</comune>
                <comune>VIONE (BS) -M065</comune>
                <comune>VIPITENO (BZ) -M067</comune>
                <comune>VIRGILIO (MN) -H123</comune>
                <comune>VIRLE PIEMONTE (TO) -M069</comune>
                <comune>VISANO (BS) -M070</comune>
                <comune>VISCHE (TO) -M071</comune>
                <comune>VISCIANO (NA) -M072</comune>
                <comune>VISCO (UD) -M073</comune>
                <comune>VISIGNANO (PL) -M074</comune>
                <comune>VISINADA (PL) -M075</comune>
                <comune>VISONE (AL) -M077</comune>
                <comune>VISSO (MC) -M078</comune>
                <comune>VISTARINO (PV) -M079</comune>
                <comune>VISTRORIO (TO) -M080</comune>
                <comune>VITA (TP) -M081</comune>
                <comune>VITERBO (VT) -M082</comune>
                <comune>VITICUSO (FR) -M083</comune>
                <comune>VITO D ASIO (PN) -M085</comune>
                <comune>VITORCHIANO (VT) -M086</comune>
                <comune>VITTORIA (RG) -M088</comune>
                <comune>VITTORIO VENETO (TV) -M089</comune>
                <comune>VITTORITO (AQ) -M090</comune>
                <comune>VITTUONE (MI) -M091</comune>
                <comune>VITULANO (BN) -M093</comune>
                <comune>VITULAZIO (CE) -M092</comune>
                <comune>VIU (TO) -M094</comune>
                <comune>VIVARO (PN) -M096</comune>
                <comune>VIVARO ROMANO (RM) -M095</comune>
                <comune>VIVERONE (BI) -M098</comune>
                <comune>VIZZINI (CT) -M100</comune>
                <comune>VIZZOLA TICINO (VA) -M101</comune>
                <comune>VIZZOLO PREDABISSI (MI) -M102</comune>
                <comune>VO (PD) -M103</comune>
                <comune>VOBARNO (BS) -M104</comune>
                <comune>VOBBIA (GE) -M105</comune>
                <comune>VOCCA (VC) -M106</comune>
                <comune>VODO CADORE (BL) -M108</comune>
                <comune>VOGHERA (PV) -M109</comune>
                <comune>VOGHIERA (FE) -M110</comune>
                <comune>VOGOGNA (VB) -M111</comune>
                <comune>VOLANO (TN) -M113</comune>
                <comune>VOLLA (NA) -M115</comune>
                <comune>VOLONGO (CR) -M116</comune>
                <comune>VOLOSCA-ABBAZIA (FM) -M117</comune>
                <comune>VOLPAGO DEL MONTELLO (TV) -M118</comune>
                <comune>VOLPARA (PV) -M119</comune>
                <comune>VOLPEDO (AL) -M120</comune>
                <comune>VOLPEGLINO (AL) -M121</comune>
                <comune>VOLPIANO (TO) -M122</comune>
                <comune>VOLTA MANTOVANA (MN) -M125</comune>
                <comune>VOLTAGGIO (AL) -M123</comune>
                <comune>VOLTAGO AGORDINO (BL) -M124</comune>
                <comune>VOLTERRA (PI) -M126</comune>
                <comune>VOLTIDO (CR) -M127</comune>
                <comune>VOLTURARA APPULA (FG) -M131</comune>
                <comune>VOLTURARA IRPINA (AV) -M130</comune>
                <comune>VOLTURINO (FG) -M132</comune>
                <comune>VOLVERA (TO) -M133</comune>
                <comune>VOTTIGNASCO (CN) -M136</comune>
                <comune>YEMEN (EE) -Z246</comune>
                <comune>ZACCANOPOLI (VV) -M138</comune>
                <comune>ZAFFERANA ETNEA (CT) -M139</comune>
                <comune>ZAGARISE (CZ) -M140</comune>
                <comune>ZAGAROLO (RM) -M141</comune>
                <comune>ZAMBANA (TN) -M142</comune>
                <comune>ZAMBIA (EE) -Z355</comune>
                <comune>ZAMBRONE (VV) -M143</comune>
                <comune>ZANDOBBIO (BG) -M144</comune>
                <comune>ZANE (VI) -M145</comune>
                <comune>ZANICA (BG) -M147</comune>
                <comune>ZAPPONETA (FG) -M267</comune>
                <comune>ZARA (ZA) -M149</comune>
                <comune>ZAVATTARELLO (PV) -M150</comune>
                <comune>ZECCONE (PV) -M152</comune>
                <comune>ZEDDIANI (OR) -M153</comune>
                <comune>ZELBIO (CO) -M156</comune>
                <comune>ZELO BUON PERSICO (LO) -M158</comune>
                <comune>ZELO SURRIGONE (MI) -M160</comune>
                <comune>ZEME (PV) -M161</comune>
                <comune>ZENEVREDO (PV) -M162</comune>
                <comune>ZENSON DI PIAVE (TV) -M163</comune>
                <comune>ZERBA (PC) -M165</comune>
                <comune>ZERBO (PV) -M166</comune>
                <comune>ZERBOLO (PV) -M167</comune>
                <comune>ZERFALIU (OR) -M168</comune>
                <comune>ZERI (MS) -M169</comune>
                <comune>ZERMEGHEDO (VI) -M170</comune>
                <comune>ZERO BRANCO (TV) -M171</comune>
                <comune>ZEVIO (VR) -M172</comune>
                <comune>ZIANO DI FIEMME (TN) -M173</comune>
                <comune>ZIANO PIACENTINO (PC) -L848</comune>
                <comune>ZIBELLO (PR) -M174</comune>
                <comune>ZIBIDO SAN GIACOMO (MI) -M176</comune>
                <comune>ZIGNAGO (SP) -M177</comune>
                <comune>ZIMBABWE [RHODESIA] (EE) -Z337</comune>
                <comune>ZIMELLA (VR) -M178</comune>
                <comune>ZIMONE (BI) -M179</comune>
                <comune>ZINASCO (PV) -M180</comune>
                <comune>ZOAGLI (GE) -M182</comune>
                <comune>ZOCCA (MO) -M183</comune>
                <comune>ZOGNO (BG) -M184</comune>
                <comune>ZOLA PREDOSA (BO) -M185</comune>
                <comune>ZOLDO ALTO (BL) -I345</comune>
                <comune>ZOLLINO (LE) -M187</comune>
                <comune>ZONE (BS) -M188</comune>
                <comune>ZOPPE DI CADORE (BL) -M189</comune>
                <comune>ZOPPOLA (PN) -M190</comune>
                <comune>ZOVENCEDO (VI) -M194</comune>
                <comune>ZUBIENA (BI) -M196</comune>
                <comune>ZUCCARELLO (SV) -M197</comune>
                <comune>ZUCLO (TN) -M198</comune>
                <comune>ZUGLIANO (VI) -M199</comune>
                <comune>ZUGLIO (UD) -M200</comune>
                <comune>ZUMAGLIA (BI) -M201</comune>
                <comune>ZUMPANO (CS) -M202</comune>
                <comune>ZUNGOLI (AV) -M203</comune>
                <comune>ZUNGRI (VV) -M204</comune>
              </comuniItaliani>
              <ateco>
                <codiceAteco> - </codiceAteco>
                <codiceAteco>01.12.00 Coltivazione di riso-011200</codiceAteco>
                <codiceAteco>01.13.10 Coltivazione di ortaggi (inclusi i meloni) in foglia, a fusto, a frutto, in radici, bulbi e tuberi in piena aria (escluse barbabietola da zucchero e patate)-011310</codiceAteco>
                <codiceAteco>01.13.20 Coltivazione di ortaggi (inclusi i meloni) in foglia, a fusto, a frutto, in radici, bulbi e tuberi in colture protette (escluse barbabietola da zucchero e patate)-011320</codiceAteco>
                <codiceAteco>01.13.30 Coltivazione di barbabietola da zucchero-011330</codiceAteco>
                <codiceAteco>01.13.40 Coltivazione di patate-011340</codiceAteco>
                <codiceAteco>01.14.00 Coltivazione di canna da zucchero-011400</codiceAteco>
                <codiceAteco>01.15.00 Coltivazione di tabacco-011500</codiceAteco>
                <codiceAteco>01.16.00 Coltivazione di piante per la preparazione di fibre tessili-011600</codiceAteco>
                <codiceAteco>01.19.10 Coltivazione di fiori in piena aria-011910</codiceAteco>
                <codiceAteco>01.19.20 Coltivazione di fiori in colture protette-011920</codiceAteco>
                <codiceAteco>01.19.90 Coltivazione di piante da foraggio e di altre colture non permanenti-011990</codiceAteco>
                <codiceAteco>01.21.00 Coltivazione di uva-012100</codiceAteco>
                <codiceAteco>01.22.00 Coltivazione di frutta di origine tropicale e subtropicale-012200</codiceAteco>
                <codiceAteco>01.23.00 Coltivazione di agrumi-012300</codiceAteco>
                <codiceAteco>01.24.00 Coltivazione di pomacee e frutta a nocciolo-012400</codiceAteco>
                <codiceAteco>01.25.00 Coltivazione di altri alberi da frutta, frutti di bosco e frutta in guscio-012500</codiceAteco>
                <codiceAteco>01.26.00 Coltivazione di frutti oleosi-012600</codiceAteco>
                <codiceAteco>01.27.00 Coltivazione di piante per la produzione di bevande-012700</codiceAteco>
                <codiceAteco>01.28.00 Coltivazione di spezie, piante aromatiche e farmaceutiche-012800</codiceAteco>
                <codiceAteco>01.29.00 Coltivazione di altre colture permanenti (inclusi alberi di Natale)-012900</codiceAteco>
                <codiceAteco>01.30.00 Riproduzione delle piante-013000</codiceAteco>
                <codiceAteco>01.41.00 Allevamento di bovini e bufale da latte, produzione di latte crudo-014100</codiceAteco>
                <codiceAteco>01.42.00 Allevamento di bovini e bufalini da carne-014200</codiceAteco>
                <codiceAteco>01.43.00 Allevamento di cavalli e altri equini-014300</codiceAteco>
                <codiceAteco>01.44.00 Allevamento di cammelli e camelidi-014400</codiceAteco>
                <codiceAteco>01.45.00 Allevamento di ovini e caprini-014500</codiceAteco>
                <codiceAteco>01.46.00 Allevamento di suini-014600</codiceAteco>
                <codiceAteco>01.47.00 Allevamento di pollame-014700</codiceAteco>
                <codiceAteco>01.49.10 Allevamento di conigli-014910</codiceAteco>
                <codiceAteco>01.49.20 Allevamento di animali da pelliccia-014920</codiceAteco>
                <codiceAteco>01.49.30 Apicoltura-014930</codiceAteco>
                <codiceAteco>01.49.40 Bachicoltura-014940</codiceAteco>
                <codiceAteco>01.49.90 Allevamento di altri animali nca-014990</codiceAteco>
                <codiceAteco>01.50.00 Coltivazioni agricole associate all'allevamento di animali: attività mista-015000</codiceAteco>
                <codiceAteco>01.61.00 Attività di supporto alla produzione vegetale-016100</codiceAteco>
                <codiceAteco>01.62.01 Attività dei maniscalchi-016201</codiceAteco>
                <codiceAteco>01.62.09 Altre attività di supporto alla produzione animale (esclusi i servizi veterinari)-016209</codiceAteco>
                <codiceAteco>01.63.00 Attività che seguono la raccolta-016300</codiceAteco>
                <codiceAteco>01.64.01 Pulitura e cernita di semi e granaglie-016401</codiceAteco>
                <codiceAteco>01.64.09 Altre lavorazioni delle sementi per la semina-016409</codiceAteco>
                <codiceAteco>01.70.00 Caccia, cattura di animali e servizi connessi-017000</codiceAteco>
                <codiceAteco>02.10.00 Silvicoltura e altre attività forestali-021000</codiceAteco>
                <codiceAteco>02.20.00 Utilizzo di aree forestali-022000</codiceAteco>
                <codiceAteco>02.30.00 Raccolta di prodotti selvatici non legnosi-023000</codiceAteco>
                <codiceAteco>02.40.00 Servizi di supporto per la silvicoltura-024000</codiceAteco>
                <codiceAteco>03.11.00 Pesca in acque marine e lagunari e servizi connessi-031100</codiceAteco>
                <codiceAteco>03.12.00 Pesca in acque dolci e servizi connessi-031200</codiceAteco>
                <codiceAteco>03.21.00 Acquacoltura in acqua di mare, salmastra o lagunare e servizi connessi-032100</codiceAteco>
                <codiceAteco>03.22.00 Acquacoltura in acque dolci e servizi connessi-032200</codiceAteco>
                <codiceAteco>05.10.00 Estrazione di antracite e litantrace-051000</codiceAteco>
                <codiceAteco>05.20.00 Estrazione di lignite-052000</codiceAteco>
                <codiceAteco>06.10.00 Estrazione di petrolio greggio-061000</codiceAteco>
                <codiceAteco>06.20.00 Estrazione di gas naturale-062000</codiceAteco>
                <codiceAteco>07.10.00 Estrazione di minerali metalliferi ferrosi-071000</codiceAteco>
                <codiceAteco>07.21.00 Estrazione di minerali di uranio e di torio-072100</codiceAteco>
                <codiceAteco>07.29.00 Estrazione di altri minerali metalliferi non ferrosi-072900</codiceAteco>
                <codiceAteco>08.11.00 Estrazione di pietre ornamentali e da costruzione, calcare, pietra da gesso, creta e ardesia-081100</codiceAteco>
                <codiceAteco>08.12.00 Estrazione di ghiaia, sabbia; estrazione di argille e caolino-081200</codiceAteco>
                <codiceAteco>08.91.00 Estrazione di minerali per l'industria chimica e per la produzione di fertilizzanti-089100</codiceAteco>
                <codiceAteco>08.92.00 Estrazione di torba-089200</codiceAteco>
                <codiceAteco>08.93.00 Estrazione di sale-089300</codiceAteco>
                <codiceAteco>08.99.01 Estrazione di asfalto e bitume naturale-089901</codiceAteco>
                <codiceAteco>08.99.09 Estrazione di pomice e di altri minerali nca-089909</codiceAteco>
                <codiceAteco>09.10.00 Attività di supporto all'estrazione di petrolio e di gas naturale-091000</codiceAteco>
                <codiceAteco>09.90.01 Attività di supporto all'estrazione di pietre ornamentali, da costruzione, da gesso, di anidrite, per calce e cementi, di dolomite, di ardesia, di ghiaia e sabbia, di argilla, di caolino, di pomice-099001</codiceAteco>
                <codiceAteco>09.90.09 Attività di supporto all'estrazione di altri minerali nca-099009</codiceAteco>
                <codiceAteco>10.11.00 Produzione di carne non di volatili e di prodotti della macellazione (attività dei mattatoi)-101100</codiceAteco>
                <codiceAteco>10.12.00 Produzione di carne di volatili e prodotti della loro macellazione (attività dei mattatoi)-101200</codiceAteco>
                <codiceAteco>10.13.00 Produzione di prodotti a base di carne (inclusa la carne di volatili)-101300</codiceAteco>
                <codiceAteco>10.20.00 Lavorazione e conservazione di pesce, crostacei e molluschi mediante surgelamento, salatura eccetera-102000</codiceAteco>
                <codiceAteco>10.31.00 Lavorazione e conservazione delle patate-103100</codiceAteco>
                <codiceAteco>10.32.00 Produzione di succhi di frutta e di ortaggi-103200</codiceAteco>
                <codiceAteco>10.39.00 Lavorazione e conservazione di frutta e di ortaggi (esclusi i succhi di frutta e di ortaggi)-103900</codiceAteco>
                <codiceAteco>10.41.10 Produzione di olio di oliva da olive prevalentemente non di produzione propria-104110</codiceAteco>
                <codiceAteco>10.41.20 Produzione di olio raffinato o grezzo da semi oleosi o frutti oleosi prevalentemente non di produzione propria-104120</codiceAteco>
                <codiceAteco>10.41.30 Produzione di oli e grassi animali grezzi o raffinati-104130</codiceAteco>
                <codiceAteco>10.42.00 Produzione di margarina e di grassi commestibili simili-104200</codiceAteco>
                <codiceAteco>10.51.10 Trattamento igienico del latte-105110</codiceAteco>
                <codiceAteco>10.51.20 Produzione dei derivati del latte-105120</codiceAteco>
                <codiceAteco>10.52.00 Produzione di gelati senza vendita diretta al pubblico-105200</codiceAteco>
                <codiceAteco>10.61.10 Molitura del frumento-106110</codiceAteco>
                <codiceAteco>10.61.20 Molitura di altri cereali-106120</codiceAteco>
                <codiceAteco>10.61.30 Lavorazione del riso-106130</codiceAteco>
                <codiceAteco>10.61.40 Altre lavorazioni di semi e granaglie-106140</codiceAteco>
                <codiceAteco>10.62.00 Produzione di amidi e di prodotti amidacei (inclusa produzione di olio di mais)-106200</codiceAteco>
                <codiceAteco>10.71.10 Produzione di prodotti di panetteria freschi-107110</codiceAteco>
                <codiceAteco>10.71.20 Produzione di pasticceria fresca-107120</codiceAteco>
                <codiceAteco>10.72.00 Produzione di fette biscottate, biscotti; prodotti di pasticceria conservati-107200</codiceAteco>
                <codiceAteco>10.73.00 Produzione di paste alimentari, di cuscus e di prodotti farinacei simili-107300</codiceAteco>
                <codiceAteco>10.81.00 Produzione di zucchero-108100</codiceAteco>
                <codiceAteco>10.82.00 Produzione di cacao in polvere, cioccolato, caramelle e confetterie-108200</codiceAteco>
                <codiceAteco>10.83.01 Lavorazione del caffè-108301</codiceAteco>
                <codiceAteco>10.83.02 Lavorazione del tè e di altri preparati per infusi-108302</codiceAteco>
                <codiceAteco>10.84.00 Produzione di condimenti e spezie-108400</codiceAteco>
                <codiceAteco>10.85.01 Produzione di piatti pronti a base di carne e pollame-108501</codiceAteco>
                <codiceAteco>10.85.02 Produzione di piatti pronti a base di pesce, inclusi fish and chips-108502</codiceAteco>
                <codiceAteco>10.85.03 Produzione di piatti pronti a base di ortaggi-108503</codiceAteco>
                <codiceAteco>10.85.04 Produzione di pizza confezionata-108504</codiceAteco>
                <codiceAteco>10.85.05 Produzione di piatti pronti a base di pasta-108505</codiceAteco>
                <codiceAteco>10.85.09 Produzione di pasti e piatti pronti di altri prodotti alimentari-108509</codiceAteco>
                <codiceAteco>10.86.00 Produzione di preparati omogeneizzati e di alimenti dietetici-108600</codiceAteco>
                <codiceAteco>10.89.01 Produzione di estratti e succhi di carne-108901</codiceAteco>
                <codiceAteco>10.89.09 Produzione di altri prodotti alimentari nca-108909</codiceAteco>
                <codiceAteco>10.91.00 Produzione di mangimi per l'alimentazione degli animali da allevamento-109100</codiceAteco>
                <codiceAteco>10.92.00 Produzione di prodotti per l'alimentazione degli animali da compagnia-109200</codiceAteco>
                <codiceAteco>11.01.00 Distillazione, rettifica e miscelatura degli alcolici-110100</codiceAteco>
                <codiceAteco>11.02.10 Produzione di vini da tavola e v.q.p.r.d.-110210</codiceAteco>
                <codiceAteco>11.02.20 Produzione di vino spumante e altri vini speciali-110220</codiceAteco>
                <codiceAteco>11.03.00 Produzione di sidro e di altri vini a base di frutta-110300</codiceAteco>
                <codiceAteco>11.04.00 Produzione di altre bevande fermentate non distillate-110400</codiceAteco>
                <codiceAteco>11.05.00 Produzione di birra-110500</codiceAteco>
                <codiceAteco>11.06.00 Produzione di malto-110600</codiceAteco>
                <codiceAteco>11.07.00 Industria delle bibite analcoliche, delle acque minerali e di altre acque in bottiglia-110700</codiceAteco>
                <codiceAteco>12.00.00 Industria del tabacco-120000</codiceAteco>
                <codiceAteco>13.10.00 Preparazione e filatura di fibre tessili-131000</codiceAteco>
                <codiceAteco>13.20.00 Tessitura-132000</codiceAteco>
                <codiceAteco>13.30.00 Finissaggio dei tessili, degli articoli di vestiario e attività similari-133000</codiceAteco>
                <codiceAteco>13.91.00 Fabbricazione di tessuti a maglia-139100</codiceAteco>
                <codiceAteco>13.92.10 Confezionamento di biancheria da letto, da tavola e per l'arredamento-139210</codiceAteco>
                <codiceAteco>13.92.20 Fabbricazione di articoli in materie tessili nca-139220</codiceAteco>
                <codiceAteco>13.93.00 Fabbricazione di tappeti e moquette-139300</codiceAteco>
                <codiceAteco>13.94.00 Fabbricazione di spago, corde, funi e reti-139400</codiceAteco>
                <codiceAteco>13.95.00 Fabbricazione di tessuti non tessuti e di articoli in tali materie (esclusi gli articoli di abbigliamento)-139500</codiceAteco>
                <codiceAteco>13.96.10 Fabbricazione di nastri, etichette e passamanerie di fibre tessili-139610</codiceAteco>
                <codiceAteco>13.96.20 Fabbricazione di altri articoli tessili tecnici ed industriali-139620</codiceAteco>
                <codiceAteco>13.99.10 Fabbricazione di ricami-139910</codiceAteco>
                <codiceAteco>13.99.20 Fabbricazione di tulle, pizzi e merletti-139920</codiceAteco>
                <codiceAteco>13.99.90 Fabbricazione di feltro e articoli tessili diversi-139990</codiceAteco>
                <codiceAteco>14.11.00 Confezione di abbigliamento in pelle e similpelle-141100</codiceAteco>
                <codiceAteco>14.12.00 Confezione di camici, divise ed altri indumenti da lavoro-141200</codiceAteco>
                <codiceAteco>14.13.10 Confezione in serie di abbigliamento esterno-141310</codiceAteco>
                <codiceAteco>14.13.20 Sartoria e confezione su misura di abbigliamento esterno-141320</codiceAteco>
                <codiceAteco>14.14.00 Confezione di camicie, T-shirt, corsetteria e altra biancheria intima-141400</codiceAteco>
                <codiceAteco>14.19.10 Confezioni varie e accessori per l'abbigliamento-141910</codiceAteco>
                <codiceAteco>14.19.21 Fabbricazione di calzature realizzate in materiale tessile senza suole applicate-141921</codiceAteco>
                <codiceAteco>14.19.29 Confezioni di abbigliamento sportivo o di altri indumenti particolari-141929</codiceAteco>
                <codiceAteco>14.20.00 Confezione di articoli in pelliccia-142000</codiceAteco>
                <codiceAteco>14.31.00 Fabbricazione di articoli di calzetteria in maglia-143100</codiceAteco>
                <codiceAteco>14.39.00 Fabbricazione di pullover, cardigan ed altri articoli simili a maglia-143900</codiceAteco>
                <codiceAteco>15.11.00 Preparazione e concia del cuoio e pelle; preparazione e tintura di pellicce-151100</codiceAteco>
                <codiceAteco>15.12.01 Fabbricazione di frustini e scudisci per equitazione-151201</codiceAteco>
                <codiceAteco>15.12.09 Fabbricazione di altri articoli da viaggio, borse e simili, pelletteria e selleria-151209</codiceAteco>
                <codiceAteco>15.20.10 Fabbricazione di calzature-152010</codiceAteco>
                <codiceAteco>15.20.20 Fabbricazione di parti in cuoio per calzature-152020</codiceAteco>
                <codiceAteco>16.10.00 Taglio e piallatura del legno-161000</codiceAteco>
                <codiceAteco>16.21.00 Fabbricazione di fogli da impiallacciatura e di pannelli a base di legno-162100</codiceAteco>
                <codiceAteco>16.22.00 Fabbricazione di pavimenti in parquet assemblato-162200</codiceAteco>
                <codiceAteco>16.23.10 Fabbricazione di porte e finestre in legno (escluse porte blindate)-162310</codiceAteco>
                <codiceAteco>16.23.20 Fabbricazione di altri elementi in legno e di falegnameria per l'edilizia-162320</codiceAteco>
                <codiceAteco>16.24.00 Fabbricazione di imballaggi in legno-162400</codiceAteco>
                <codiceAteco>16.29.11 Fabbricazione di parti in legno per calzature-162911</codiceAteco>
                <codiceAteco>16.29.12 Fabbricazione di manici di ombrelli, bastoni e simili-162912</codiceAteco>
                <codiceAteco>16.29.19 Fabbricazione di altri prodotti vari in legno (esclusi i mobili)-162919</codiceAteco>
                <codiceAteco>16.29.20 Fabbricazione dei prodotti della lavorazione del sughero-162920</codiceAteco>
                <codiceAteco>16.29.30 Fabbricazione di articoli in paglia e materiali da intreccio-162930</codiceAteco>
                <codiceAteco>16.29.40 Laboratori di corniciai-162940</codiceAteco>
                <codiceAteco>17.11.00 Fabbricazione di pasta-carta-171100</codiceAteco>
                <codiceAteco>17.12.00 Fabbricazione di carta e cartone-171200</codiceAteco>
                <codiceAteco>17.21.00 Fabbricazione di carta e cartone ondulato e di imballaggi di carta e cartone (esclusi quelli in carta pressata)-172100</codiceAteco>
                <codiceAteco>17.22.00 Fabbricazione di prodotti igienico-sanitari e per uso domestico in carta e ovatta di cellulosa-172200</codiceAteco>
                <codiceAteco>17.23.01 Fabbricazione di prodotti cartotecnici scolastici e commerciali quando l'attività di stampa non è la principale caratteristica-172301</codiceAteco>
                <codiceAteco>17.23.09 Fabbricazione di altri prodotti cartotecnici-172309</codiceAteco>
                <codiceAteco>17.24.00 Fabbricazione di carta da parati-172400</codiceAteco>
                <codiceAteco>17.29.00 Fabbricazione di altri articoli di carta e cartone-172900</codiceAteco>
                <codiceAteco>18.11.00 Stampa di giornali-181100</codiceAteco>
                <codiceAteco>18.12.00 Altra stampa-181200</codiceAteco>
                <codiceAteco>18.13.00 Lavorazioni preliminari alla stampa e ai media-181300</codiceAteco>
                <codiceAteco>18.14.00 Legatoria e servizi connessi-181400</codiceAteco>
                <codiceAteco>18.20.00 Riproduzione di supporti registrati-182000</codiceAteco>
                <codiceAteco>19.10.01 Fabbricazione di pece e coke di pece-191001</codiceAteco>
                <codiceAteco>19.10.09 Fabbricazione di altri prodotti di cokeria-191009</codiceAteco>
                <codiceAteco>19.20.10 Raffinerie di petrolio-192010</codiceAteco>
                <codiceAteco>19.20.20 Preparazione o miscelazione di derivati del petrolio (esclusa la petrolchimica)-192020</codiceAteco>
                <codiceAteco>19.20.30 Miscelazione di gas petroliferi liquefatti (GPL) e loro imbottigliamento-192030</codiceAteco>
                <codiceAteco>19.20.40 Fabbricazione di emulsioni di bitume, di catrame e di leganti per uso stradale-192040</codiceAteco>
                <codiceAteco>19.20.90 Fabbricazione di altri prodotti petroliferi raffinati-192090</codiceAteco>
                <codiceAteco>20.11.00 Fabbricazione di gas industriali-201100</codiceAteco>
                <codiceAteco>20.12.00 Fabbricazione di coloranti e pigmenti-201200</codiceAteco>
                <codiceAteco>20.13.01 Fabbricazione di uranio e torio arricchito-201301</codiceAteco>
                <codiceAteco>20.13.09 Fabbricazione di altri prodotti chimici di base inorganici-201309</codiceAteco>
                <codiceAteco>20.14.01 Fabbricazione di alcol etilico da materiali fermentati-201401</codiceAteco>
                <codiceAteco>20.14.09 Fabbricazione di altri prodotti chimici di base organici nca-201409</codiceAteco>
                <codiceAteco>20.15.00 Fabbricazione di fertilizzanti e composti azotati (esclusa la fabbricazione di compost)-201500</codiceAteco>
                <codiceAteco>20.16.00 Fabbricazione di materie plastiche in forme primarie-201600</codiceAteco>
                <codiceAteco>20.17.00 Fabbricazione di gomma sintetica in forme primarie-201700</codiceAteco>
                <codiceAteco>20.20.00 Fabbricazione di agrofarmaci e di altri prodotti chimici per l'agricoltura (esclusi i concimi)-202000</codiceAteco>
                <codiceAteco>20.30.00 Fabbricazione di pitture, vernici e smalti, inchiostri da stampa e adesivi sintetici (mastici)-203000</codiceAteco>
                <codiceAteco>20.41.10 Fabbricazione di saponi, detergenti e di agenti organici tensioattivi (esclusi i prodotti per toletta)-204110</codiceAteco>
                <codiceAteco>20.41.20 Fabbricazione di specialità chimiche per uso domestico e per manutenzione-204120</codiceAteco>
                <codiceAteco>20.42.00 Fabbricazione di prodotti per toletta: profumi, cosmetici, saponi e simili-204200</codiceAteco>
                <codiceAteco>20.51.01 Fabbricazione di fiammiferi-205101</codiceAteco>
                <codiceAteco>20.51.02 Fabbricazione di articoli esplosivi-205102</codiceAteco>
                <codiceAteco>20.52.00 Fabbricazione di colle-205200</codiceAteco>
                <codiceAteco>20.53.00 Fabbricazione di oli essenziali-205300</codiceAteco>
                <codiceAteco>20.59.10 Fabbricazione di prodotti chimici per uso fotografico-205910</codiceAteco>
                <codiceAteco>20.59.20 Fabbricazione di prodotti chimici organici ottenuti da prodotti di base derivati da processi di fermentazione o da materie prime vegetali-205920</codiceAteco>
                <codiceAteco>20.59.30 Trattamento chimico degli acidi grassi-205930</codiceAteco>
                <codiceAteco>20.59.40 Fabbricazione di prodotti chimici vari per uso industriale (inclusi i preparati antidetonanti e antigelo)-205940</codiceAteco>
                <codiceAteco>20.59.50 Fabbricazione di prodotti chimici impiegati per ufficio e per il consumo non industriale-205950</codiceAteco>
                <codiceAteco>20.59.60 Fabbricazione di prodotti ausiliari per le industrie tessili e del cuoio-205960</codiceAteco>
                <codiceAteco>20.59.70 Fabbricazione di prodotti elettrochimici (esclusa produzione di cloro, soda e potassa) ed elettrotermici-205970</codiceAteco>
                <codiceAteco>20.59.90 Fabbricazione di altri prodotti chimici nca-205990</codiceAteco>
                <codiceAteco>20.60.00 Fabbricazione di fibre sintetiche e artificiali-206000</codiceAteco>
                <codiceAteco>21.10.00 Fabbricazione di prodotti farmaceutici di base-211000</codiceAteco>
                <codiceAteco>21.20.01 Fabbricazione di sostanze diagnostiche radioattive in vivo-212001</codiceAteco>
                <codiceAteco>21.20.09 Fabbricazione di medicinali ed altri preparati farmaceutici-212009</codiceAteco>
                <codiceAteco>22.11.10 Fabbricazione di pneumatici e di camere d'aria-221110</codiceAteco>
                <codiceAteco>22.11.20 Rigenerazione e ricostruzione di pneumatici-221120</codiceAteco>
                <codiceAteco>22.19.01 Fabbricazione di suole di gomma e altre parti in gomma per calzature-221901</codiceAteco>
                <codiceAteco>22.19.09 Fabbricazione di altri prodotti in gomma nca-221909</codiceAteco>
                <codiceAteco>22.21.00 Fabbricazione di lastre, fogli, tubi e profilati in materie plastiche-222100</codiceAteco>
                <codiceAteco>22.22.00 Fabbricazione di imballaggi in materie plastiche-222200</codiceAteco>
                <codiceAteco>22.23.01 Fabbricazione di rivestimenti elastici per pavimenti (vinile, linoleum eccetera)-222301</codiceAteco>
                <codiceAteco>22.23.02 Fabbricazione di porte, finestre, intelaiature eccetera in plastica per l'edilizia-222302</codiceAteco>
                <codiceAteco>22.23.09 Fabbricazione di altri articoli in plastica per l'edilizia-222309</codiceAteco>
                <codiceAteco>22.29.01 Fabbricazione di parti in plastica per calzature-222901</codiceAteco>
                <codiceAteco>22.29.02 Fabbricazione di oggetti per l'ufficio e la scuola in plastica-222902</codiceAteco>
                <codiceAteco>22.29.09 Fabbricazione di altri articoli in materie plastiche nca-222909</codiceAteco>
                <codiceAteco>23.11.00 Fabbricazione di vetro piano-231100</codiceAteco>
                <codiceAteco>23.12.00 Lavorazione e trasformazione del vetro piano-231200</codiceAteco>
                <codiceAteco>23.13.00 Fabbricazione di vetro cavo-231300</codiceAteco>
                <codiceAteco>23.14.00 Fabbricazione di fibre di vetro-231400</codiceAteco>
                <codiceAteco>23.19.10 Fabbricazione di vetrerie per laboratori, per uso igienico, per farmacia-231910</codiceAteco>
                <codiceAteco>23.19.20 Lavorazione di vetro a mano e a soffio artistico-231920</codiceAteco>
                <codiceAteco>23.19.90 Fabbricazione di altri prodotti in vetro (inclusa la vetreria tecnica)-231990</codiceAteco>
                <codiceAteco>23.20.00 Fabbricazione di prodotti refrattari-232000</codiceAteco>
                <codiceAteco>23.31.00 Fabbricazione di piastrelle in ceramica per pavimenti e rivestimenti-233100</codiceAteco>
                <codiceAteco>23.32.00 Fabbricazione di mattoni, tegole ed altri prodotti per l'edilizia in terracotta-233200</codiceAteco>
                <codiceAteco>23.41.00 Fabbricazione di prodotti in ceramica per usi domestici e ornamentali-234100</codiceAteco>
                <codiceAteco>23.42.00 Fabbricazione di articoli sanitari in ceramica-234200</codiceAteco>
                <codiceAteco>23.43.00 Fabbricazione di isolatori e di pezzi isolanti in ceramica-234300</codiceAteco>
                <codiceAteco>23.44.00 Fabbricazione di altri prodotti in ceramica per uso tecnico e industriale-234400</codiceAteco>
                <codiceAteco>23.49.00 Fabbricazione di altri prodotti in ceramica-234900</codiceAteco>
                <codiceAteco>23.51.00 Produzione di cemento-235100</codiceAteco>
                <codiceAteco>23.52.10 Produzione di calce-235210</codiceAteco>
                <codiceAteco>23.52.20 Produzione di gesso-235220</codiceAteco>
                <codiceAteco>23.61.00 Fabbricazione di prodotti in calcestruzzo per l'edilizia-236100</codiceAteco>
                <codiceAteco>23.62.00 Fabbricazione di prodotti in gesso per l'edilizia-236200</codiceAteco>
                <codiceAteco>23.63.00 Produzione di calcestruzzo pronto per l'uso-236300</codiceAteco>
                <codiceAteco>23.64.00 Produzione di malta-236400</codiceAteco>
                <codiceAteco>23.65.00 Fabbricazione di prodotti in fibrocemento-236500</codiceAteco>
                <codiceAteco>23.69.00 Fabbricazione di altri prodotti in calcestruzzo, gesso e cemento-236900</codiceAteco>
                <codiceAteco>23.70.10 Segagione e lavorazione delle pietre e del marmo-237010</codiceAteco>
                <codiceAteco>23.70.20 Lavorazione artistica del marmo e di altre pietre affini, lavori in mosaico-237020</codiceAteco>
                <codiceAteco>23.70.30 Frantumazione di pietre e minerali vari non in connessione con l'estrazione-237030</codiceAteco>
                <codiceAteco>23.91.00 Produzione di prodotti abrasivi-239100</codiceAteco>
                <codiceAteco>23.99.00 Fabbricazione di altri prodotti in minerali non metalliferi nca-239900</codiceAteco>
                <codiceAteco>24.10.00 Siderurgia - Fabbricazione di ferro, acciaio e ferroleghe-241000</codiceAteco>
                <codiceAteco>24.20.10 Fabbricazione di tubi e condotti senza saldatura-242010</codiceAteco>
                <codiceAteco>24.20.20 Fabbricazione di tubi e condotti saldati e simili-242020</codiceAteco>
                <codiceAteco>24.31.00 Stiratura a freddo di barre-243100</codiceAteco>
                <codiceAteco>24.32.00 Laminazione a freddo di nastri-243200</codiceAteco>
                <codiceAteco>24.33.01 Fabbricazione di pannelli stratificati in acciaio-243301</codiceAteco>
                <codiceAteco>24.33.02 Profilatura mediante formatura o piegatura a freddo-243302</codiceAteco>
                <codiceAteco>24.34.00 Trafilatura a freddo-243400</codiceAteco>
                <codiceAteco>24.41.00 Produzione di metalli preziosi e semilavorati-244100</codiceAteco>
                <codiceAteco>24.42.00 Produzione di alluminio e semilavorati-244200</codiceAteco>
                <codiceAteco>24.43.00 Produzione di piombo, zinco e stagno e semilavorati-244300</codiceAteco>
                <codiceAteco>24.44.00 Produzione di rame e semilavorati-244400</codiceAteco>
                <codiceAteco>24.45.00 Produzione di altri metalli non ferrosi e semilavorati-244500</codiceAteco>
                <codiceAteco>24.46.00 Trattamento dei combustibili nucleari (escluso l'arricchimento di uranio e torio)-244600</codiceAteco>
                <codiceAteco>24.51.00 Fusione di ghisa e produzione di tubi e raccordi in ghisa-245100</codiceAteco>
                <codiceAteco>24.52.00 Fusione di acciaio-245200</codiceAteco>
                <codiceAteco>24.53.00 Fusione di metalli leggeri-245300</codiceAteco>
                <codiceAteco>24.54.00 Fusione di altri metalli non ferrosi-245400</codiceAteco>
                <codiceAteco>25.11.00 Fabbricazione di strutture metalliche e parti assemblate di strutture-251100</codiceAteco>
                <codiceAteco>25.12.10 Fabbricazione di porte, finestre e loro telai, imposte e cancelli metallici-251210</codiceAteco>
                <codiceAteco>25.12.20 Fabbricazione di strutture metalliche per tende da sole, tende alla veneziana e simili-251220</codiceAteco>
                <codiceAteco>25.21.00 Fabbricazione di radiatori e contenitori in metallo per caldaie per il riscaldamento centrale-252100</codiceAteco>
                <codiceAteco>25.29.00 Fabbricazione di cisterne, serbatoi e contenitori in metallo per impieghi di stoccaggio o di produzione-252900</codiceAteco>
                <codiceAteco>25.30.00 Fabbricazione di generatori di vapore (esclusi i contenitori in metallo per caldaie per il riscaldamento centrale ad acqua calda)-253000</codiceAteco>
                <codiceAteco>25.40.00 Fabbricazione di armi e munizioni-254000</codiceAteco>
                <codiceAteco>25.50.00 Fucinatura, imbutitura, stampaggio e profilatura dei metalli; metallurgia delle polveri-255000</codiceAteco>
                <codiceAteco>25.61.00 Trattamento e rivestimento dei metalli-256100</codiceAteco>
                <codiceAteco>25.62.00 Lavori di meccanica generale-256200</codiceAteco>
                <codiceAteco>25.71.00 Fabbricazione di articoli di coltelleria, posateria ed armi bianche-257100</codiceAteco>
                <codiceAteco>25.72.00 Fabbricazione di serrature e cerniere e ferramenta simili-257200</codiceAteco>
                <codiceAteco>25.73.11 Fabbricazione di utensileria ad azionamento manuale-257311</codiceAteco>
                <codiceAteco>25.73.12 Fabbricazione di parti intercambiabili per macchine utensili-257312</codiceAteco>
                <codiceAteco>25.73.20 Fabbricazione di stampi, portastampi, sagome, forme per macchine-257320</codiceAteco>
                <codiceAteco>25.91.00 Fabbricazione di bidoni in acciaio e contenitori analoghi per il trasporto e l'imballaggio-259100</codiceAteco>
                <codiceAteco>25.92.00 Fabbricazione di imballaggi leggeri in metallo-259200</codiceAteco>
                <codiceAteco>25.93.10 Fabbricazione di prodotti fabbricati con fili metallici-259310</codiceAteco>
                <codiceAteco>25.93.20 Fabbricazione di molle-259320</codiceAteco>
                <codiceAteco>25.93.30 Fabbricazione di catene fucinate senza saldatura e stampate-259330</codiceAteco>
                <codiceAteco>25.94.00 Fabbricazione di articoli di bulloneria-259400</codiceAteco>
                <codiceAteco>25.99.11 Fabbricazione di caraffe e bottiglie isolate in metallo-259911</codiceAteco>
                <codiceAteco>25.99.19 Fabbricazione di stoviglie, pentolame, vasellame, attrezzi da cucina e altri accessori casalinghi non elettrici, articoli metallici per l'arredamento di stanze da bagno-259919</codiceAteco>
                <codiceAteco>25.99.20 Fabbricazione di casseforti, forzieri e porte metalliche blindate-259920</codiceAteco>
                <codiceAteco>25.99.30 Fabbricazione di oggetti in ferro, in rame ed altri metalli-259930</codiceAteco>
                <codiceAteco>25.99.91 Fabbricazione di magneti metallici permanenti-259991</codiceAteco>
                <codiceAteco>25.99.99 Fabbricazione di altri articoli metallici e minuteria metallica nca-259999</codiceAteco>
                <codiceAteco>26.11.01 Fabbricazione di diodi, transistor e relativi congegni elettronici-261101</codiceAteco>
                <codiceAteco>26.11.09 Fabbricazione di altri componenti elettronici-261109</codiceAteco>
                <codiceAteco>26.12.00 Fabbricazione di schede elettroniche assemblate-261200</codiceAteco>
                <codiceAteco>26.20.00 Fabbricazione di computer e unità periferiche-262000</codiceAteco>
                <codiceAteco>26.30.10 Fabbricazione di apparecchi trasmittenti radiotelevisivi (incluse le telecamere)-263010</codiceAteco>
                <codiceAteco>26.30.21 Fabbricazione di sistemi antifurto e antincendio-263021</codiceAteco>
                <codiceAteco>26.30.29 Fabbricazione di altri apparecchi elettrici ed elettronici per telecomunicazioni-263029</codiceAteco>
                <codiceAteco>26.40.01 Fabbricazione di apparecchi per la riproduzione e registrazione del suono e delle immagini-264001</codiceAteco>
                <codiceAteco>26.40.02 Fabbricazione di console per videogiochi (esclusi i giochi elettronici)-264002</codiceAteco>
                <codiceAteco>26.51.10 Fabbricazione di strumenti per navigazione, idrologia, geofisica e meteorologia-265110</codiceAteco>
                <codiceAteco>26.51.21 Fabbricazione di rilevatori di fiamma e combustione, di mine, di movimento, generatori d'impulso e metal detector-265121</codiceAteco>
                <codiceAteco>26.51.29 Fabbricazione di altri apparecchi di misura e regolazione, strumenti da disegno, di contatori di elettricità, gas, acqua ed altri liquidi, di bilance analitiche di precisione (incluse parti staccate ed accessori)-265129</codiceAteco>
                <codiceAteco>26.52.00 Fabbricazione di orologi-265200</codiceAteco>
                <codiceAteco>26.60.01 Fabbricazione di apparecchiature di irradiazione per alimenti e latte-266001</codiceAteco>
                <codiceAteco>26.60.02 Fabbricazione di apparecchi elettromedicali (incluse parti staccate e accessori)-266002</codiceAteco>
                <codiceAteco>26.60.09 Fabbricazione di altri strumenti per irradiazione ed altre apparecchiature elettroterapeutiche-266009</codiceAteco>
                <codiceAteco>26.70.11 Fabbricazione di elementi ottici e strumenti ottici di precisione-267011</codiceAteco>
                <codiceAteco>26.70.12 Fabbricazione di attrezzature ottiche di misurazione e controllo-267012</codiceAteco>
                <codiceAteco>26.70.20 Fabbricazione di apparecchiature fotografiche e cinematografiche-267020</codiceAteco>
                <codiceAteco>26.80.00 Fabbricazione di supporti magnetici ed ottici-268000</codiceAteco>
                <codiceAteco>27.11.00 Fabbricazione di motori, generatori e trasformatori elettrici-271100</codiceAteco>
                <codiceAteco>27.12.00 Fabbricazione di apparecchiature per le reti di distribuzione e il controllo dell'elettricità-271200</codiceAteco>
                <codiceAteco>27.20.00 Fabbricazione di batterie di pile ed accumulatori elettrici-272000</codiceAteco>
                <codiceAteco>27.31.01 Fabbricazione di cavi a fibra ottica per la trasmissione di dati o di immagini-273101</codiceAteco>
                <codiceAteco>27.31.02 Fabbricazione di fibre ottiche-273102</codiceAteco>
                <codiceAteco>27.32.00 Fabbricazione di altri fili e cavi elettrici ed elettronici-273200</codiceAteco>
                <codiceAteco>27.33.01 Fabbricazione di apparecchiature in plastica non conduttiva-273301</codiceAteco>
                <codiceAteco>27.33.09 Fabbricazione di altre attrezzature per cablaggio-273309</codiceAteco>
                <codiceAteco>27.40.01 Fabbricazione di apparecchiature di illuminazione e segnalazione per mezzi di trasporto-274001</codiceAteco>
                <codiceAteco>27.40.09 Fabbricazione di altre apparecchiature per illuminazione-274009</codiceAteco>
                <codiceAteco>27.51.00 Fabbricazione di elettrodomestici-275100</codiceAteco>
                <codiceAteco>27.52.00 Fabbricazione di apparecchi per uso domestico non elettrici-275200</codiceAteco>
                <codiceAteco>27.90.01 Fabbricazione di apparecchiature elettriche per saldature e brasature-279001</codiceAteco>
                <codiceAteco>27.90.02 Fabbricazione di insegne elettriche e apparecchiature elettriche di segnalazione-279002</codiceAteco>
                <codiceAteco>27.90.03 Fabbricazione di capacitori elettrici, resistenze, condensatori e simili, acceleratori-279003</codiceAteco>
                <codiceAteco>27.90.09 Fabbricazione di altre apparecchiature elettriche nca-279009</codiceAteco>
                <codiceAteco>28.11.11 Fabbricazione di motori a combustione interna (esclusi i motori destinati ai mezzi di trasporto su strada e ad aeromobili)-281111</codiceAteco>
                <codiceAteco>28.11.12 Fabbricazione di pistoni, fasce elastiche, carburatori e parti simili di motori a combustione interna-281112</codiceAteco>
                <codiceAteco>28.11.20 Fabbricazione di turbine e turboalternatori (incluse parti e accessori)-281120</codiceAteco>
                <codiceAteco>28.12.00 Fabbricazione di apparecchiature fluidodinamiche-281200</codiceAteco>
                <codiceAteco>28.13.00 Fabbricazione di altre pompe e compressori-281300</codiceAteco>
                <codiceAteco>28.14.00 Fabbricazione di altri rubinetti e valvole-281400</codiceAteco>
                <codiceAteco>28.15.10 Fabbricazione di organi di trasmissione (esclusi quelli idraulici e quelli per autoveicoli, aeromobili e motocicli)-281510</codiceAteco>
                <codiceAteco>28.15.20 Fabbricazione di cuscinetti a sfere-281520</codiceAteco>
                <codiceAteco>28.21.10 Fabbricazione di forni, fornaci e bruciatori-282110</codiceAteco>
                <codiceAteco>28.21.21 Fabbricazione di caldaie per riscaldamento-282121</codiceAteco>
                <codiceAteco>28.21.29 Fabbricazione di altri sistemi per riscaldamento-282129</codiceAteco>
                <codiceAteco>28.22.01 Fabbricazione di ascensori, montacarichi e scale mobili-282201</codiceAteco>
                <codiceAteco>28.22.02 Fabbricazione di gru, argani, verricelli a mano e a motore, carrelli trasbordatori, carrelli elevatori e piattaforme girevoli-282202</codiceAteco>
                <codiceAteco>28.22.03 Fabbricazione di carriole-282203</codiceAteco>
                <codiceAteco>28.22.09 Fabbricazione di altre macchine e apparecchi di sollevamento e movimentazione-282209</codiceAteco>
                <codiceAteco>28.23.01 Fabbricazione di cartucce toner-282301</codiceAteco>
                <codiceAteco>28.23.09 Fabbricazione di macchine ed altre attrezzature per ufficio (esclusi computer e periferiche)-282309</codiceAteco>
                <codiceAteco>28.24.00 Fabbricazione di utensili portatili a motore-282400</codiceAteco>
                <codiceAteco>28.25.00 Fabbricazione di attrezzature di uso non domestico per la refrigerazione e la ventilazione; fabbricazione di condizionatori domestici fissi-282500</codiceAteco>
                <codiceAteco>28.29.10 Fabbricazione di bilance e di macchine automatiche per la vendita e la distribuzione (incluse parti staccate e accessori)-282910</codiceAteco>
                <codiceAteco>28.29.20 Fabbricazione di macchine e apparecchi per le industrie chimiche, petrolchimiche e petrolifere (incluse parti e accessori)-282920</codiceAteco>
                <codiceAteco>28.29.30 Fabbricazione di macchine automatiche per la dosatura, la confezione e per l'imballaggio (incluse parti e accessori)-282930</codiceAteco>
                <codiceAteco>28.29.91 Fabbricazione di apparecchi per depurare e filtrare liquidi e gas per uso non domestico-282991</codiceAteco>
                <codiceAteco>28.29.92 Fabbricazione di macchine per la pulizia (incluse le lavastoviglie) per uso non domestico-282992</codiceAteco>
                <codiceAteco>28.29.93 Fabbricazione di livelle, metri doppi a nastro e utensili simili, strumenti di precisione per meccanica (esclusi quelli ottici)-282993</codiceAteco>
                <codiceAteco>28.29.99 Fabbricazione di altro materiale meccanico e di altre macchine di impiego generale nca-282999</codiceAteco>
                <codiceAteco>28.30.10 Fabbricazione di trattori agricoli-283010</codiceAteco>
                <codiceAteco>28.30.90 Fabbricazione di altre macchine per l'agricoltura, la silvicoltura e la zootecnia-283090</codiceAteco>
                <codiceAteco>28.41.00 Fabbricazione di macchine utensili per la formatura dei metalli (incluse parti e accessori ed escluse le parti intercambiabili)-284100</codiceAteco>
                <codiceAteco>28.49.01 Fabbricazione di macchine per la galvanostegia-284901</codiceAteco>
                <codiceAteco>28.49.09 Fabbricazione di altre macchine utensili (incluse parti e accessori) nca-284909</codiceAteco>
                <codiceAteco>28.91.00 Fabbricazione di macchine per la metallurgia (incluse parti e accessori)-289100</codiceAteco>
                <codiceAteco>28.92.01 Fabbricazione di macchine per il trasporto a cassone ribaltabile per impiego specifico in miniere, cave e cantieri-289201</codiceAteco>
                <codiceAteco>28.92.09 Fabbricazione di altre macchine da miniera, cava e cantiere (incluse parti e accessori)-289209</codiceAteco>
                <codiceAteco>28.93.00 Fabbricazione di macchine per l'industria alimentare, delle bevande e del tabacco (incluse parti e accessori)-289300</codiceAteco>
                <codiceAteco>28.94.10 Fabbricazione di macchine tessili, di macchine e di impianti per il trattamento ausiliario dei tessili, di macchine per cucire e per maglieria (incluse parti e accessori)-289410</codiceAteco>
                <codiceAteco>28.94.20 Fabbricazione di macchine e apparecchi per l'industria delle pelli, del cuoio e delle calzature (incluse parti e accessori)-289420</codiceAteco>
                <codiceAteco>28.94.30 Fabbricazione di apparecchiature e di macchine per lavanderie e stirerie (incluse parti e accessori)-289430</codiceAteco>
                <codiceAteco>28.95.00 Fabbricazione di macchine per l'industria della carta e del cartone (incluse parti e accessori)-289500</codiceAteco>
                <codiceAteco>28.96.00 Fabbricazione di macchine per l'industria delle materie plastiche e della gomma (incluse parti e accessori)-289600</codiceAteco>
                <codiceAteco>28.99.10 Fabbricazione di macchine per la stampa e la legatoria (incluse parti e accessori)-289910</codiceAteco>
                <codiceAteco>28.99.20 Fabbricazione di robot industriali per usi molteplici (incluse parti e accessori)-289920</codiceAteco>
                <codiceAteco>28.99.30 Fabbricazione di apparecchi per istituti di bellezza e centri di benessere-289930</codiceAteco>
                <codiceAteco>28.99.91 Fabbricazione di apparecchiature per il lancio di aeromobili, catapulte per portaerei e apparecchiature simili-289991</codiceAteco>
                <codiceAteco>28.99.92 Fabbricazione di giostre, altalene ed altre attrezzature per parchi di divertimento-289992</codiceAteco>
                <codiceAteco>28.99.93 Fabbricazione di apparecchiature per l'allineamento e il bilanciamento delle ruote; altre apparecchiature per il bilanciamento-289993</codiceAteco>
                <codiceAteco>28.99.99 Fabbricazione di altre macchine ed attrezzature per impieghi speciali nca (incluse parti e accessori)-289999</codiceAteco>
                <codiceAteco>29.10.00 Fabbricazione di autoveicoli-291000</codiceAteco>
                <codiceAteco>29.20.00 Fabbricazione di carrozzerie per autoveicoli, rimorchi e semirimorchi-292000</codiceAteco>
                <codiceAteco>29.31.00 Fabbricazione di apparecchiature elettriche ed elettroniche per autoveicoli e loro motori-293100</codiceAteco>
                <codiceAteco>29.32.01 Fabbricazione di sedili per autoveicoli-293201</codiceAteco>
                <codiceAteco>29.32.09 Fabbricazione di altre parti ed accessori per autoveicoli e loro motori nca-293209</codiceAteco>
                <codiceAteco>30.11.01 Fabbricazione di sedili per navi-301101</codiceAteco>
                <codiceAteco>30.11.02 Cantieri navali per costruzioni metalliche e non metalliche (esclusi i sedili per navi)-301102</codiceAteco>
                <codiceAteco>30.12.00 Costruzione di imbarcazioni da diporto e sportive-301200</codiceAteco>
                <codiceAteco>30.20.01 Fabbricazione di sedili per tram, filovie e metropolitane-302001</codiceAteco>
                <codiceAteco>30.20.02 Costruzione di altro materiale rotabile ferroviario, tranviario, filoviario, per metropolitane e per miniere-302002</codiceAteco>
                <codiceAteco>30.30.01 Fabbricazione di sedili per aeromobili-303001</codiceAteco>
                <codiceAteco>30.30.02 Fabbricazione di missili balistici-303002</codiceAteco>
                <codiceAteco>30.30.09 Fabbricazione di aeromobili, di veicoli spaziali e dei relativi dispositivi nca-303009</codiceAteco>
                <codiceAteco>30.40.00 Fabbricazione di veicoli militari da combattimento-304000</codiceAteco>
                <codiceAteco>30.91.11 Fabbricazione di motori per motocicli-309111</codiceAteco>
                <codiceAteco>30.91.12 Fabbricazione di motocicli-309112</codiceAteco>
                <codiceAteco>30.91.20 Fabbricazione di accessori e pezzi staccati per motocicli e ciclomotori-309120</codiceAteco>
                <codiceAteco>30.92.10 Fabbricazione e montaggio di biciclette-309210</codiceAteco>
                <codiceAteco>30.92.20 Fabbricazione di parti ed accessori per biciclette-309220</codiceAteco>
                <codiceAteco>30.92.30 Fabbricazione di veicoli per invalidi (incluse parti e accessori)-309230</codiceAteco>
                <codiceAteco>30.92.40 Fabbricazione di carrozzine e passeggini per neonati-309240</codiceAteco>
                <codiceAteco>30.99.00 Fabbricazione di veicoli a trazione manuale o animale-309900</codiceAteco>
                <codiceAteco>31.01.10 Fabbricazione di sedie e poltrone per ufficio e negozi-310110</codiceAteco>
                <codiceAteco>31.01.21 Fabbricazione di altri mobili metallici per ufficio e negozi-310121</codiceAteco>
                <codiceAteco>31.01.22 Fabbricazione di altri mobili non metallici per ufficio e negozi-310122</codiceAteco>
                <codiceAteco>31.02.00 Fabbricazione di mobili per cucina-310200</codiceAteco>
                <codiceAteco>31.03.00 Fabbricazione di materassi-310300</codiceAteco>
                <codiceAteco>31.09.10 Fabbricazione di mobili per arredo domestico-310910</codiceAteco>
                <codiceAteco>31.09.20 Fabbricazione di sedie e sedili (esclusi quelli per aeromobili, autoveicoli, navi, treni, ufficio e negozi)-310920</codiceAteco>
                <codiceAteco>31.09.30 Fabbricazione di poltrone e divani-310930</codiceAteco>
                <codiceAteco>31.09.40 Fabbricazione di parti e accessori di mobili-310940</codiceAteco>
                <codiceAteco>31.09.50 Finitura di mobili-310950</codiceAteco>
                <codiceAteco>31.09.90 Fabbricazione di altri mobili (inclusi quelli per arredo esterno)-310990</codiceAteco>
                <codiceAteco>32.11.00 Coniazione di monete-321100</codiceAteco>
                <codiceAteco>32.12.10 Fabbricazione di oggetti di gioielleria ed oreficeria in metalli preziosi o rivestiti di metalli preziosi-321210</codiceAteco>
                <codiceAteco>32.12.20 Lavorazione di pietre preziose e semipreziose per gioielleria e per uso industriale-321220</codiceAteco>
                <codiceAteco>32.13.01 Fabbricazione di cinturini metallici per orologi (esclusi quelli in metalli preziosi)-321301</codiceAteco>
                <codiceAteco>32.13.09 Fabbricazione di bigiotteria e articoli simili nca-321309</codiceAteco>
                <codiceAteco>32.20.00 Fabbricazione di strumenti musicali (incluse parti e accessori)-322000</codiceAteco>
                <codiceAteco>32.30.00 Fabbricazione di articoli sportivi-323000</codiceAteco>
                <codiceAteco>32.40.10 Fabbricazione di giochi (inclusi i giochi elettronici)-324010</codiceAteco>
                <codiceAteco>32.40.20 Fabbricazione di giocattoli (inclusi i tricicli e gli strumenti musicali giocattolo)-324020</codiceAteco>
                <codiceAteco>32.50.11 Fabbricazione di materiale medico-chirurgico e veterinario-325011</codiceAteco>
                <codiceAteco>32.50.12 Fabbricazione di apparecchi e strumenti per odontoiatria e di apparecchi medicali (incluse parti staccate e accessori)-325012</codiceAteco>
                <codiceAteco>32.50.13 Fabbricazione di mobili per uso medico, chirurgico, odontoiatrico e veterinario-325013</codiceAteco>
                <codiceAteco>32.50.14 Fabbricazione di centrifughe per laboratori-325014</codiceAteco>
                <codiceAteco>32.50.20 Fabbricazione di protesi dentarie (inclusa riparazione)-325020</codiceAteco>
                <codiceAteco>32.50.30 Fabbricazione di protesi ortopediche, altre protesi ed ausili (inclusa riparazione)-325030</codiceAteco>
                <codiceAteco>32.50.40 Fabbricazione di lenti oftalmiche-325040</codiceAteco>
                <codiceAteco>32.50.50 Fabbricazione di armature per occhiali di qualsiasi tipo; montatura in serie di occhiali comuni-325050</codiceAteco>
                <codiceAteco>32.91.00 Fabbricazione di scope e spazzole-329100</codiceAteco>
                <codiceAteco>32.99.11 Fabbricazione di articoli di vestiario ignifughi e protettivi di sicurezza-329911</codiceAteco>
                <codiceAteco>32.99.12 Fabbricazione di articoli in plastica per la sicurezza personale-329912</codiceAteco>
                <codiceAteco>32.99.13 Fabbricazione di articoli in metallo per la sicurezza personale-329913</codiceAteco>
                <codiceAteco>32.99.14 Fabbricazione di maschere antigas-329914</codiceAteco>
                <codiceAteco>32.99.19 Fabbricazione di altre attrezzature ed altri articoli protettivi di sicurezza-329919</codiceAteco>
                <codiceAteco>32.99.20 Fabbricazione di ombrelli, bottoni, chiusure lampo, parrucche e affini-329920</codiceAteco>
                <codiceAteco>32.99.30 Fabbricazione di oggetti di cancelleria-329930</codiceAteco>
                <codiceAteco>32.99.40 Fabbricazione di casse funebri-329940</codiceAteco>
                <codiceAteco>32.99.90 Fabbricazione di altri articoli nca-329990</codiceAteco>
                <codiceAteco>33.11.01 Riparazione e manutenzione di stampi, portastampi, sagome, forme per macchine-331101</codiceAteco>
                <codiceAteco>33.11.02 Riparazione e manutenzione di utensileria ad azionamento manuale-331102</codiceAteco>
                <codiceAteco>33.11.03 Riparazione e manutenzione di armi, sistemi d'arma e munizioni-331103</codiceAteco>
                <codiceAteco>33.11.04 Riparazione e manutenzione di casseforti, forzieri, porte metalliche blindate-331104</codiceAteco>
                <codiceAteco>33.11.05 Riparazione e manutenzione di armi bianche-331105</codiceAteco>
                <codiceAteco>33.11.06 Riparazione e manutenzione di container-331106</codiceAteco>
                <codiceAteco>33.11.07 Riparazione e manutenzione di carrelli per la spesa-331107</codiceAteco>
                <codiceAteco>33.11.09 Riparazione e manutenzione di altri prodotti in metallo-331109</codiceAteco>
                <codiceAteco>33.12.10 Riparazione e manutenzione di macchine di impiego generale-331210</codiceAteco>
                <codiceAteco>33.12.20 Riparazione e manutenzione di forni, fornaci e bruciatori-331220</codiceAteco>
                <codiceAteco>33.12.30 Riparazione e manutenzione di macchine e apparecchi di sollevamento e movimentazione (esclusi ascensori)-331230</codiceAteco>
                <codiceAteco>33.12.40 Riparazione e manutenzione di attrezzature di uso non domestico per la refrigerazione e la ventilazione-331240</codiceAteco>
                <codiceAteco>33.12.51 Riparazione e manutenzione di macchine ed attrezzature per ufficio (esclusi computer, periferiche, fax)-331251</codiceAteco>
                <codiceAteco>33.12.52 Riparazione e manutenzione di bilance e macchine automatiche per la vendita e la distribuzione-331252</codiceAteco>
                <codiceAteco>33.12.53 Riparazione e manutenzione di macchine per le industrie chimiche, petrolchimiche e petrolifere-331253</codiceAteco>
                <codiceAteco>33.12.54 Riparazione e manutenzione di macchine per la dosatura, la confezione e l'imballaggio-331254</codiceAteco>
                <codiceAteco>33.12.55 Riparazione e manutenzione di estintori (inclusa la ricarica)-331255</codiceAteco>
                <codiceAteco>33.12.59 Riparazione e manutenzione di altre macchine di impiego generale nca-331259</codiceAteco>
                <codiceAteco>33.12.60 Riparazione e manutenzione di trattori agricoli-331260</codiceAteco>
                <codiceAteco>33.12.70 Riparazione e manutenzione di altre macchine per l'agricoltura, la silvicoltura e la zootecnia-331270</codiceAteco>
                <codiceAteco>33.12.91 Riparazione e manutenzione di parti intercambiabili per macchine utensili-331291</codiceAteco>
                <codiceAteco>33.12.92 Riparazione e manutenzione di giostre, altalene, padiglioni da tiro al bersaglio ed altre attrezzature per parchi di divertimento-331292</codiceAteco>
                <codiceAteco>33.12.99 Riparazione e manutenzione di altre macchine per impieghi speciali nca (incluse le macchine utensili)-331299</codiceAteco>
                <codiceAteco>33.13.01 Riparazione e manutenzione di apparecchiature ottiche, fotografiche e cinematografiche (escluse videocamere)-331301</codiceAteco>
                <codiceAteco>33.13.03 Riparazione e manutenzione di apparecchi elettromedicali, di materiale medico-chirurgico e veterinario, di apparecchi e strumenti per odontoiatria-331303</codiceAteco>
                <codiceAteco>33.13.04 Riparazione e manutenzione di apparati di distillazione per laboratori, di centrifughe per laboratori e di macchinari per pulizia ad ultrasuoni per laboratori-331304</codiceAteco>
                <codiceAteco>33.13.09 Riparazione e manutenzione di altre apparecchiature elettroniche (escluse quelle per le telecomunicazioni ed i computer)-331309</codiceAteco>
                <codiceAteco>33.14.00 Riparazione e manutenzione di apparecchiature elettriche (esclusi gli elettrodomestici)-331400</codiceAteco>
                <codiceAteco>33.15.00 Riparazione e manutenzione di navi commerciali e imbarcazioni da diporto (esclusi i loro motori)-331500</codiceAteco>
                <codiceAteco>33.16.00 Riparazione e manutenzione di aeromobili e di veicoli spaziali-331600</codiceAteco>
                <codiceAteco>33.17.00 Riparazione e manutenzione di materiale rotabile ferroviario, tranviario, filoviario e per metropolitane (esclusi i loro motori)-331700</codiceAteco>
                <codiceAteco>33.19.01 Riparazioni di pallets e contenitori in legno per trasporto-331901</codiceAteco>
                <codiceAteco>33.19.02 Riparazione di prodotti in gomma-331902</codiceAteco>
                <codiceAteco>33.19.03 Riparazione di articoli in vetro-331903</codiceAteco>
                <codiceAteco>33.19.04 Riparazioni di altri prodotti in legno nca-331904</codiceAteco>
                <codiceAteco>33.19.09 Riparazione di altre apparecchiature nca-331909</codiceAteco>
                <codiceAteco>33.20.01 Installazione di motori, generatori e trasformatori elettrici; di apparecchiature per la distribuzione e il controllo dell'elettricità (esclusa l'installazione all'interno degli edifici)-332001</codiceAteco>
                <codiceAteco>33.20.02 Installazione di apparecchi elettrici ed elettronici per telecomunicazioni, di apparecchi trasmittenti radiotelevisivi, di impianti di apparecchiature elettriche ed elettroniche (esclusa l'installazione all'interno degli edifici)-332002</codiceAteco>
                <codiceAteco>33.20.03 Installazione di strumenti ed apparecchi di misurazione, controllo, prova, navigazione e simili (incluse le apparecchiature di controllo dei processi industriali)-332003</codiceAteco>
                <codiceAteco>33.20.04 Installazione di cisterne, serbatoi e contenitori in metallo-332004</codiceAteco>
                <codiceAteco>33.20.05 Installazione di generatori di vapore (escluse le caldaie per il riscaldamento centrale ad acqua calda)-332005</codiceAteco>
                <codiceAteco>33.20.06 Installazione di macchine per ufficio, di mainframe e computer simili-332006</codiceAteco>
                <codiceAteco>33.20.07 Installazione di apparecchi medicali, di apparecchi e strumenti per odontoiatria-332007</codiceAteco>
                <codiceAteco>33.20.08 Installazione di apparecchi elettromedicali-332008</codiceAteco>
                <codiceAteco>33.20.09 Installazione di altre macchine ed apparecchiature industriali-332009</codiceAteco>
                <codiceAteco>35.11.00 Produzione di energia elettrica-351100</codiceAteco>
                <codiceAteco>35.12.00 Trasmissione di energia elettrica-351200</codiceAteco>
                <codiceAteco>35.13.00 Distribuzione di energia elettrica-351300</codiceAteco>
                <codiceAteco>35.14.00 Commercio di energia elettrica-351400</codiceAteco>
                <codiceAteco>35.21.00 Produzione di gas-352100</codiceAteco>
                <codiceAteco>35.22.00 Distribuzione di combustibili gassosi mediante condotte-352200</codiceAteco>
                <codiceAteco>35.23.00 Commercio di gas distribuito mediante condotte-352300</codiceAteco>
                <codiceAteco>35.30.00 Fornitura di vapore e aria condizionata-353000</codiceAteco>
                <codiceAteco>36.00.00 Raccolta, trattamento e fornitura di acqua-360000</codiceAteco>
                <codiceAteco>37.00.00 Raccolta e depurazione delle acque di scarico-370000</codiceAteco>
                <codiceAteco>38.11.00 Raccolta di rifiuti solidi non pericolosi-381100</codiceAteco>
                <codiceAteco>38.12.00 Raccolta di rifiuti pericolosi solidi e non solidi-381200</codiceAteco>
                <codiceAteco>38.21.01 Produzione di compost-382101</codiceAteco>
                <codiceAteco>38.21.09 Trattamento e smaltimento di altri rifiuti non pericolosi-382109</codiceAteco>
                <codiceAteco>38.22.00 Trattamento e smaltimento di rifiuti pericolosi-382200</codiceAteco>
                <codiceAteco>38.31.10 Demolizione di carcasse-383110</codiceAteco>
                <codiceAteco>38.31.20 Cantieri di demolizione navali-383120</codiceAteco>
                <codiceAteco>38.32.10 Recupero e preparazione per il riciclaggio di cascami e rottami metallici-383210</codiceAteco>
                <codiceAteco>38.32.20 Recupero e preparazione per il riciclaggio di materiale plastico per produzione di materie prime plastiche, resine sintetiche-383220</codiceAteco>
                <codiceAteco>38.32.30 Recupero e preparazione per il riciclaggio dei rifiuti solidi urbani, industriali e biomasse-383230</codiceAteco>
                <codiceAteco>39.00.01 Attività di rimozione di strutture ed elementi in amianto specializzata per l'edilizia-390001</codiceAteco>
                <codiceAteco>39.00.09 Altre attività di risanamento e altri servizi di gestione dei rifiuti-390009</codiceAteco>
                <codiceAteco>41.10.00 Sviluppo di progetti immobiliari senza costruzione-411000</codiceAteco>
                <codiceAteco>41.20.00 Costruzione di edifici residenziali e non residenziali-412000</codiceAteco>
                <codiceAteco>42.11.00 Costruzione di strade, autostrade e piste aeroportuali-421100</codiceAteco>
                <codiceAteco>42.12.00 Costruzione di linee ferroviarie e metropolitane-421200</codiceAteco>
                <codiceAteco>42.13.00 Costruzione di ponti e gallerie-421300</codiceAteco>
                <codiceAteco>42.21.00 Costruzione di opere di pubblica utilità per il trasporto di fluidi-422100</codiceAteco>
                <codiceAteco>42.22.00 Costruzione di opere di pubblica utilità per l'energia elettrica e le telecomunicazioni-422200</codiceAteco>
                <codiceAteco>42.91.00 Costruzione di opere idrauliche-429100</codiceAteco>
                <codiceAteco>42.99.01 Lottizzazione dei terreni connessa con l'urbanizzazione-429901</codiceAteco>
                <codiceAteco>42.99.09 Altre attività di costruzione di altre opere di ingegneria civile nca-429909</codiceAteco>
                <codiceAteco>43.11.00 Demolizione-431100</codiceAteco>
                <codiceAteco>43.12.00 Preparazione del cantiere edile e sistemazione del terreno-431200</codiceAteco>
                <codiceAteco>43.13.00 Trivellazioni e perforazioni-431300</codiceAteco>
                <codiceAteco>43.21.01 Installazione di impianti elettrici in edifici o in altre opere di costruzione (inclusa manutenzione e riparazione)-432101</codiceAteco>
                <codiceAteco>43.21.02 Installazione di impianti elettronici (inclusa manutenzione e riparazione)-432102</codiceAteco>
                <codiceAteco>43.21.03 Installazione impianti di illuminazione stradale e dispositivi elettrici di segnalazione, illuminazione delle piste degli aeroporti (inclusa manutenzione e riparazione)-432103</codiceAteco>
                <codiceAteco>43.22.01 Installazione di impianti idraulici, di riscaldamento e di condizionamento dell'aria (inclusa manutenzione e riparazione) in edifici o in altre opere di costruzione-432201</codiceAteco>
                <codiceAteco>43.22.02 Installazione di impianti per la distribuzione del gas (inclusa manutenzione e riparazione)-432202</codiceAteco>
                <codiceAteco>43.22.03 Installazione di impianti di spegnimento antincendio (inclusi quelli integrati e la manutenzione e riparazione)-432203</codiceAteco>
                <codiceAteco>43.22.04 Installazione di impianti di depurazione per piscine (inclusa manutenzione e riparazione)-432204</codiceAteco>
                <codiceAteco>43.22.05 Installazione di impianti di irrigazione per giardini (inclusa manutenzione e riparazione)-432205</codiceAteco>
                <codiceAteco>43.29.01 Installazione, riparazione e manutenzione di ascensori e scale mobili-432901</codiceAteco>
                <codiceAteco>43.29.02 Lavori di isolamento termico, acustico o antivibrazioni-432902</codiceAteco>
                <codiceAteco>43.29.09 Altri lavori di costruzione e installazione nca-432909</codiceAteco>
                <codiceAteco>43.31.00 Intonacatura e stuccatura-433100</codiceAteco>
                <codiceAteco>43.32.01 Posa in opera di casseforti, forzieri, porte blindate-433201</codiceAteco>
                <codiceAteco>43.32.02 Posa in opera di infissi, arredi, controsoffitti, pareti mobili e simili-433202</codiceAteco>
                <codiceAteco>43.33.00 Rivestimento di pavimenti e di muri-433300</codiceAteco>
                <codiceAteco>43.34.00 Tinteggiatura e posa in opera di vetri-433400</codiceAteco>
                <codiceAteco>43.39.01 Attività non specializzate di lavori edili (muratori)-433901</codiceAteco>
                <codiceAteco>43.39.09 Altri lavori di completamento e di finitura degli edifici nca-433909</codiceAteco>
                <codiceAteco>43.91.00 Realizzazione di coperture-439100</codiceAteco>
                <codiceAteco>43.99.01 Pulizia a vapore, sabbiatura e attività simili per pareti esterne di edifici-439901</codiceAteco>
                <codiceAteco>43.99.02 Noleggio di gru ed altre attrezzature con operatore per la costruzione o la demolizione-439902</codiceAteco>
                <codiceAteco>43.99.09 Altre attività di lavori specializzati di costruzione nca-439909</codiceAteco>
                <codiceAteco>45.11.01 Commercio all'ingrosso e al dettaglio di autovetture e di autoveicoli leggeri-451101</codiceAteco>
                <codiceAteco>45.11.02 Intermediari del commercio di autovetture e di autoveicoli leggeri (incluse le agenzie di compravendita)-451102</codiceAteco>
                <codiceAteco>45.19.01 Commercio all'ingrosso e al dettaglio di altri autoveicoli-451901</codiceAteco>
                <codiceAteco>45.19.02 Intermediari del commercio di altri autoveicoli (incluse le agenzie di compravendita)-451902</codiceAteco>
                <codiceAteco>45.20.10 Riparazioni meccaniche di autoveicoli-452010</codiceAteco>
                <codiceAteco>45.20.20 Riparazione di carrozzerie di autoveicoli-452020</codiceAteco>
                <codiceAteco>45.20.30 Riparazione di impianti elettrici e di alimentazione per autoveicoli-452030</codiceAteco>
                <codiceAteco>45.20.40 Riparazione e sostituzione di pneumatici per autoveicoli-452040</codiceAteco>
                <codiceAteco>45.20.91 Lavaggio auto-452091</codiceAteco>
                <codiceAteco>45.20.99 Altre attività di manutenzione e di riparazione di autoveicoli-452099</codiceAteco>
                <codiceAteco>45.31.01 Commercio all'ingrosso di parti e accessori di autoveicoli-453101</codiceAteco>
                <codiceAteco>45.31.02 Intermediari del commercio di parti ed accessori di autoveicoli-453102</codiceAteco>
                <codiceAteco>45.32.00 Commercio al dettaglio di parti e accessori di autoveicoli-453200</codiceAteco>
                <codiceAteco>45.40.11 Commercio all'ingrosso e al dettaglio di motocicli e ciclomotori-454011</codiceAteco>
                <codiceAteco>45.40.12 Intermediari del commercio di motocicli e ciclomotori-454012</codiceAteco>
                <codiceAteco>45.40.21 Commercio all'ingrosso e al dettaglio di parti e accessori per motocicli e ciclomotori-454021</codiceAteco>
                <codiceAteco>45.40.22 Intermediari del commercio di parti ed accessori di motocicli e ciclomotori-454022</codiceAteco>
                <codiceAteco>45.40.30 Manutenzione e riparazione di motocicli e ciclomotori (inclusi i pneumatici)-454030</codiceAteco>
                <codiceAteco>46.11.01 Agenti e rappresentanti di materie prime agricole-461101</codiceAteco>
                <codiceAteco>46.11.02 Agenti e rappresentanti di fiori e piante-461102</codiceAteco>
                <codiceAteco>46.11.03 Agenti e rappresentanti di animali vivi-461103</codiceAteco>
                <codiceAteco>46.11.04 Agenti e rappresentanti di fibre tessili gregge e semilavorate; pelli grezze-461104</codiceAteco>
                <codiceAteco>46.11.05 Procacciatori d'affari di materie prime agricole, animali vivi, materie prime e semilavorati tessili; pelli grezze-461105</codiceAteco>
                <codiceAteco>46.11.06 Mediatori in materie prime agricole, materie prime e semilavorati tessili; pelli grezze-461106</codiceAteco>
                <codiceAteco>46.11.07 Mediatori in animali vivi-461107</codiceAteco>
                <codiceAteco>46.12.01 Agenti e rappresentanti di carburanti, gpl, gas in bombole e simili; lubrificanti-461201</codiceAteco>
                <codiceAteco>46.12.02 Agenti e rappresentanti di combustibili solidi-461202</codiceAteco>
                <codiceAteco>46.12.03 Agenti e rappresentanti di minerali, metalli e prodotti semilavorati-461203</codiceAteco>
                <codiceAteco>46.12.04 Agenti e rappresentanti di prodotti chimici per l'industria-461204</codiceAteco>
                <codiceAteco>46.12.05 Agenti e rappresentanti di prodotti chimici per l'agricoltura (inclusi i fertilizzanti)-461205</codiceAteco>
                <codiceAteco>46.12.06 Procacciatori d'affari di combustibili, minerali, metalli e prodotti chimici-461206</codiceAteco>
                <codiceAteco>46.12.07 Mediatori in combustibili, minerali, metalli e prodotti chimici-461207</codiceAteco>
                <codiceAteco>46.13.01 Agenti e rappresentanti di legname, semilavorati in legno e legno artificiale-461301</codiceAteco>
                <codiceAteco>46.13.02 Agenti e rappresentanti di materiale da costruzione (inclusi gli infissi e gli articoli igienico-sanitari); vetro piano-461302</codiceAteco>
                <codiceAteco>46.13.03 Agenti e rappresentanti di apparecchi ed accessori per riscaldamento e condizionamento e altri prodotti similari-461303</codiceAteco>
                <codiceAteco>46.13.04 Procacciatori d'affari di legname e materiali da costruzione-461304</codiceAteco>
                <codiceAteco>46.13.05 Mediatori in legname e materiali da costruzione-461305</codiceAteco>
                <codiceAteco>46.14.01 Agenti e rappresentanti di macchine, attrezzature ed impianti per l'industria ed il commercio; materiale e apparecchi elettrici ed elettronici per uso non domestico-461401</codiceAteco>
                <codiceAteco>46.14.02 Agenti e rappresentanti di macchine per costruzioni edili e stradali-461402</codiceAteco>
                <codiceAteco>46.14.03 Agenti e rappresentanti di macchine, attrezzature per ufficio, attrezzature per le telecomunicazioni, computer e loro periferiche-461403</codiceAteco>
                <codiceAteco>46.14.04 Agenti e rappresentanti di macchine ed attrezzature per uso agricolo (inclusi i trattori)-461404</codiceAteco>
                <codiceAteco>46.14.05 Agenti e rappresentanti di navi, aeromobili e altri veicoli (esclusi autoveicoli, motocicli, ciclomotori e biciclette)-461405</codiceAteco>
                <codiceAteco>46.14.06 Procacciatori d'affari di macchinari, impianti industriali, navi e aeromobili, macchine agricole, macchine per ufficio, attrezzature per le telecomunicazioni, computer e loro periferiche-461406</codiceAteco>
                <codiceAteco>46.14.07 Mediatori in macchinari, impianti industriali, navi e aeromobili, macchine agricole, macchine per ufficio, attrezzature per le telecomunicazioni, computer e loro periferiche-461407</codiceAteco>
                <codiceAteco>46.15.01 Agenti e rappresentanti di mobili in legno, metallo e materie plastiche-461501</codiceAteco>
                <codiceAteco>46.15.02 Agenti e rappresentanti di articoli di ferramenta e di bricolage-461502</codiceAteco>
                <codiceAteco>46.15.03 Agenti e rappresentanti di articoli casalinghi, porcellane, articoli in vetro eccetera-461503</codiceAteco>
                <codiceAteco>46.15.04 Agenti e rappresentanti di vernici, carte da parati, stucchi e cornici decorativi-461504</codiceAteco>
                <codiceAteco>46.15.05 Agenti e rappresentanti di mobili e oggetti di arredamento per la casa in canna, vimini, giunco, sughero, paglia; scope, spazzole, cesti e simili-461505</codiceAteco>
                <codiceAteco>46.15.06 Procacciatori d'affari di mobili, articoli per la casa e ferramenta-461506</codiceAteco>
                <codiceAteco>46.15.07 Mediatori in mobili, articoli per la casa e ferramenta-461507</codiceAteco>
                <codiceAteco>46.16.01 Agenti e rappresentanti di vestiario ed accessori di abbigliamento-461601</codiceAteco>
                <codiceAteco>46.16.02 Agenti e rappresentanti di pellicce-461602</codiceAteco>
                <codiceAteco>46.16.03 Agenti e rappresentanti di tessuti per abbigliamento ed arredamento (incluse merceria e passamaneria)-461603</codiceAteco>
                <codiceAteco>46.16.04 Agenti e rappresentanti di camicie, biancheria e maglieria intima-461604</codiceAteco>
                <codiceAteco>46.16.05 Agenti e rappresentanti di calzature ed accessori-461605</codiceAteco>
                <codiceAteco>46.16.06 Agenti e rappresentanti di pelletteria, valige ed articoli da viaggio-461606</codiceAteco>
                <codiceAteco>46.16.07 Agenti e rappresentanti di articoli tessili per la casa, tappeti, stuoie e materassi-461607</codiceAteco>
                <codiceAteco>46.16.08 Procacciatori d'affari di prodotti tessili, abbigliamento, pellicce, calzature e articoli in pelle-461608</codiceAteco>
                <codiceAteco>46.16.09 Mediatori in prodotti tessili, abbigliamento, pellicce, calzature e articoli in pelle-461609</codiceAteco>
                <codiceAteco>46.17.01 Agenti e rappresentanti di prodotti ortofrutticoli freschi, congelati e surgelati-461701</codiceAteco>
                <codiceAteco>46.17.02 Agenti e rappresentanti di carni fresche, congelate, surgelate, conservate e secche; salumi-461702</codiceAteco>
                <codiceAteco>46.17.03 Agenti e rappresentanti di latte, burro e formaggi-461703</codiceAteco>
                <codiceAteco>46.17.04 Agenti e rappresentanti di oli e grassi alimentari: olio d'oliva e di semi, margarina ed altri prodotti similari-461704</codiceAteco>
                <codiceAteco>46.17.05 Agenti e rappresentanti di bevande e prodotti similari-461705</codiceAteco>
                <codiceAteco>46.17.06 Agenti e rappresentanti di prodotti ittici freschi, congelati, surgelati e conservati e secchi-461706</codiceAteco>
                <codiceAteco>46.17.07 Agenti e rappresentanti di altri prodotti alimentari (incluse le uova e gli alimenti per gli animali domestici); tabacco-461707</codiceAteco>
                <codiceAteco>46.17.08 Procacciatori d'affari di prodotti alimentari, bevande e tabacco-461708</codiceAteco>
                <codiceAteco>46.17.09 Mediatori in prodotti alimentari, bevande e tabacco-461709</codiceAteco>
                <codiceAteco>46.18.11 Agenti e rappresentanti di carta e cartone (esclusi gli imballaggi); articoli di cartoleria e cancelleria-461811</codiceAteco>
                <codiceAteco>46.18.12 Agenti e rappresentanti di libri e altre pubblicazioni (incluso i relativi abbonamenti)-461812</codiceAteco>
                <codiceAteco>46.18.13 Procacciatori d'affari di prodotti di carta, cancelleria, libri-461813</codiceAteco>
                <codiceAteco>46.18.14 Mediatori in prodotti di carta, cancelleria, libri-461814</codiceAteco>
                <codiceAteco>46.18.21 Agenti e rappresentanti di elettronica di consumo audio e video, materiale elettrico per uso domestico-461821</codiceAteco>
                <codiceAteco>46.18.22 Agenti e rappresentanti di apparecchi elettrodomestici-461822</codiceAteco>
                <codiceAteco>46.18.23 Procacciatori d'affari di elettronica di consumo audio e video, materiale elettrico per uso domestico, elettrodomestici-461823</codiceAteco>
                <codiceAteco>46.18.24 Mediatori in elettronica di consumo audio e video, materiale elettrico per uso domestico, elettrodomestici-461824</codiceAteco>
                <codiceAteco>46.18.31 Agenti e rappresentanti di prodotti farmaceutici; prodotti di erboristeria per uso medico-461831</codiceAteco>
                <codiceAteco>46.18.32 Agenti e rappresentanti di prodotti sanitari ed apparecchi medicali, chirurgici e ortopedici; apparecchi per centri di estetica-461832</codiceAteco>
                <codiceAteco>46.18.33 Agenti e rappresentanti di prodotti di profumeria e di cosmetica (inclusi articoli per parrucchieri); prodotti di erboristeria per uso cosmetico-461833</codiceAteco>
                <codiceAteco>46.18.34 Procacciatori d'affari di prodotti farmaceutici e di cosmetici-461834</codiceAteco>
                <codiceAteco>46.18.35 Mediatori in prodotti farmaceutici e cosmetici-461835</codiceAteco>
                <codiceAteco>46.18.91 Agenti e rappresentanti di attrezzature sportive; biciclette-461891</codiceAteco>
                <codiceAteco>46.18.92 Agenti e rappresentanti di orologi, oggetti e semilavorati per gioielleria e oreficeria-461892</codiceAteco>
                <codiceAteco>46.18.93 Agenti e rappresentanti di articoli fotografici, ottici e prodotti simili; strumenti scientifici e per laboratori di analisi-461893</codiceAteco>
                <codiceAteco>46.18.94 Agenti e rappresentanti di saponi, detersivi, candele e prodotti simili-461894</codiceAteco>
                <codiceAteco>46.18.95 Agenti e rappresentanti di giocattoli-461895</codiceAteco>
                <codiceAteco>46.18.96 Agenti e rappresentanti di chincaglieria e bigiotteria-461896</codiceAteco>
                <codiceAteco>46.18.97 Agenti e rappresentanti di altri prodotti non alimentari nca (inclusi gli imballaggi e gli articoli antinfortunistici, antincendio e pubblicitari)-461897</codiceAteco>
                <codiceAteco>46.18.98 Procacciatori d'affari di attrezzature sportive, biciclette e altri prodotti nca-461898</codiceAteco>
                <codiceAteco>46.18.99 Mediatori in attrezzature sportive, biciclette e altri prodotti nca-461899</codiceAteco>
                <codiceAteco>46.19.01 Agenti e rappresentanti di vari prodotti senza prevalenza di alcuno-461901</codiceAteco>
                <codiceAteco>46.19.02 Procacciatori d'affari di vari prodotti senza prevalenza di alcuno-461902</codiceAteco>
                <codiceAteco>46.19.03 Mediatori in vari prodotti senza prevalenza di alcuno-461903</codiceAteco>
                <codiceAteco>46.19.04 Gruppi di acquisto; mandatari agli acquisti; buyer-461904</codiceAteco>
                <codiceAteco>46.21.10 Commercio all'ingrosso di cereali e legumi secchi-462110</codiceAteco>
                <codiceAteco>46.21.21 Commercio all'ingrosso di tabacco grezzo-462121</codiceAteco>
                <codiceAteco>46.21.22 Commercio all'ingrosso di sementi e alimenti per il bestiame (mangimi), piante officinali, semi oleosi, patate da semina-462122</codiceAteco>
                <codiceAteco>46.22.00 Commercio all'ingrosso di fiori e piante-462200</codiceAteco>
                <codiceAteco>46.23.00 Commercio all'ingrosso di animali vivi-462300</codiceAteco>
                <codiceAteco>46.24.10 Commercio all'ingrosso di cuoio e pelli gregge e lavorate (escluse le pelli per pellicceria)-462410</codiceAteco>
                <codiceAteco>46.24.20 Commercio all'ingrosso di pelli gregge e lavorate per pellicceria-462420</codiceAteco>
                <codiceAteco>46.31.10 Commercio all'ingrosso di frutta e ortaggi freschi-463110</codiceAteco>
                <codiceAteco>46.31.20 Commercio all'ingrosso di frutta e ortaggi conservati-463120</codiceAteco>
                <codiceAteco>46.32.10 Commercio all'ingrosso di carne fresca, congelata e surgelata-463210</codiceAteco>
                <codiceAteco>46.32.20 Commercio all'ingrosso di prodotti di salumeria-463220</codiceAteco>
                <codiceAteco>46.33.10 Commercio all'ingrosso di prodotti lattiero-caseari e di uova-463310</codiceAteco>
                <codiceAteco>46.33.20 Commercio all'ingrosso di oli e grassi alimentari di origine vegetale o animale-463320</codiceAteco>
                <codiceAteco>46.34.10 Commercio all'ingrosso di bevande alcoliche-463410</codiceAteco>
                <codiceAteco>46.34.20 Commercio all'ingrosso di bevande non alcoliche-463420</codiceAteco>
                <codiceAteco>46.35.00 Commercio all'ingrosso di prodotti del tabacco-463500</codiceAteco>
                <codiceAteco>46.36.00 Commercio all'ingrosso di zucchero, cioccolato, dolciumi e prodotti da forno-463600</codiceAteco>
                <codiceAteco>46.37.01 Commercio all'ingrosso di caffè-463701</codiceAteco>
                <codiceAteco>46.37.02 Commercio all'ingrosso di tè, cacao e spezie-463702</codiceAteco>
                <codiceAteco>46.38.10 Commercio all'ingrosso di prodotti della pesca freschi-463810</codiceAteco>
                <codiceAteco>46.38.20 Commercio all'ingrosso di prodotti della pesca congelati, surgelati, conservati, secchi-463820</codiceAteco>
                <codiceAteco>46.38.30 Commercio all'ingrosso di pasti e piatti pronti-463830</codiceAteco>
                <codiceAteco>46.38.90 Commercio all'ingrosso di altri prodotti alimentari-463890</codiceAteco>
                <codiceAteco>46.39.10 Commercio all'ingrosso non specializzato di prodotti surgelati-463910</codiceAteco>
                <codiceAteco>46.39.20 Commercio all'ingrosso non specializzato di altri prodotti alimentari, bevande e tabacco-463920</codiceAteco>
                <codiceAteco>46.41.10 Commercio all'ingrosso di tessuti-464110</codiceAteco>
                <codiceAteco>46.41.20 Commercio all'ingrosso di articoli di merceria, filati e passamaneria-464120</codiceAteco>
                <codiceAteco>46.41.90 Commercio all'ingrosso di altri articoli tessili-464190</codiceAteco>
                <codiceAteco>46.42.10 Commercio all'ingrosso di abbigliamento e accessori-464210</codiceAteco>
                <codiceAteco>46.42.20 Commercio all'ingrosso di articoli in pelliccia-464220</codiceAteco>
                <codiceAteco>46.42.30 Commercio all'ingrosso di camicie, biancheria intima, maglieria e simili-464230</codiceAteco>
                <codiceAteco>46.42.40 Commercio all'ingrosso di calzature e accessori-464240</codiceAteco>
                <codiceAteco>46.43.10 Commercio all'ingrosso di elettrodomestici, di elettronica di consumo audio e video-464310</codiceAteco>
                <codiceAteco>46.43.20 Commercio all'ingrosso di supporti registrati, audio, video (Cd, Dvd e altri supporti)-464320</codiceAteco>
                <codiceAteco>46.43.30 Commercio all'ingrosso di articoli per fotografia, cinematografia e ottica-464330</codiceAteco>
                <codiceAteco>46.44.10 Commercio all'ingrosso di vetreria e cristalleria-464410</codiceAteco>
                <codiceAteco>46.44.20 Commercio all'ingrosso di ceramiche e porcellana-464420</codiceAteco>
                <codiceAteco>46.44.30 Commercio all'ingrosso di saponi, detersivi e altri prodotti per la pulizia-464430</codiceAteco>
                <codiceAteco>46.44.40 Commercio all'ingrosso di coltelleria, posateria e pentolame-464440</codiceAteco>
                <codiceAteco>46.45.00 Commercio all'ingrosso di profumi e cosmetici-464500</codiceAteco>
                <codiceAteco>46.46.10 Commercio all'ingrosso di medicinali-464610</codiceAteco>
                <codiceAteco>46.46.20 Commercio all'ingrosso di prodotti botanici per uso farmaceutico-464620</codiceAteco>
                <codiceAteco>46.46.30 Commercio all'ingrosso di articoli medicali ed ortopedici-464630</codiceAteco>
                <codiceAteco>46.47.10 Commercio all'ingrosso di mobili di qualsiasi materiale-464710</codiceAteco>
                <codiceAteco>46.47.20 Commercio all'ingrosso di tappeti-464720</codiceAteco>
                <codiceAteco>46.47.30 Commercio all'ingrosso di articoli per l'illuminazione; materiale elettrico vario per uso domestico-464730</codiceAteco>
                <codiceAteco>46.48.00 Commercio all'ingrosso di orologi e di gioielleria-464800</codiceAteco>
                <codiceAteco>46.49.10 Commercio all'ingrosso di carta, cartone e articoli di cartoleria-464910</codiceAteco>
                <codiceAteco>46.49.20 Commercio all'ingrosso di libri, riviste e giornali-464920</codiceAteco>
                <codiceAteco>46.49.30 Commercio all'ingrosso di giochi e giocattoli-464930</codiceAteco>
                <codiceAteco>46.49.40 Commercio all'ingrosso di articoli sportivi (incluse le biciclette)-464940</codiceAteco>
                <codiceAteco>46.49.50 Commercio all'ingrosso di articoli in pelle; articoli da viaggio in qualsiasi materiale-464950</codiceAteco>
                <codiceAteco>46.49.90 Commercio all'ingrosso di vari prodotti di consumo non alimentare nca-464990</codiceAteco>
                <codiceAteco>46.51.00 Commercio all'ingrosso di computer, apparecchiature informatiche periferiche e di software-465100</codiceAteco>
                <codiceAteco>46.52.01 Commercio all'ingrosso di apparecchi e materiali telefonici-465201</codiceAteco>
                <codiceAteco>46.52.02 Commercio all'ingrosso di nastri non registrati-465202</codiceAteco>
                <codiceAteco>46.52.09 Commercio all'ingrosso di altre apparecchiature elettroniche per telecomunicazioni e di altri componenti elettronici-465209</codiceAteco>
                <codiceAteco>46.61.00 Commercio all'ingrosso di macchine, accessori e utensili agricoli, inclusi i trattori-466100</codiceAteco>
                <codiceAteco>46.62.00 Commercio all'ingrosso di macchine utensili (incluse le relative parti intercambiabili)-466200</codiceAteco>
                <codiceAteco>46.63.00 Commercio all'ingrosso di macchine per le miniere, l'edilizia e l'ingegneria civile-466300</codiceAteco>
                <codiceAteco>46.64.00 Commercio all'ingrosso di macchine per l'industria tessile, di macchine per cucire e per maglieria-466400</codiceAteco>
                <codiceAteco>46.65.00 Commercio all'ingrosso di mobili per ufficio e negozi-466500</codiceAteco>
                <codiceAteco>46.66.00 Commercio all'ingrosso di altre macchine e attrezzature per ufficio-466600</codiceAteco>
                <codiceAteco>46.69.11 Commercio all'ingrosso di imbarcazioni da diporto-466911</codiceAteco>
                <codiceAteco>46.69.19 Commercio all'ingrosso di altri mezzi ed attrezzature di trasporto-466919</codiceAteco>
                <codiceAteco>46.69.20 Commercio all'ingrosso di materiale elettrico per impianti di uso industriale-466920</codiceAteco>
                <codiceAteco>46.69.30 Commercio all'ingrosso di apparecchiature per parrucchieri, palestre, solarium e centri estetici-466930</codiceAteco>
                <codiceAteco>46.69.91 Commercio all'ingrosso di strumenti e attrezzature di misurazione per uso scientifico-466991</codiceAteco>
                <codiceAteco>46.69.92 Commercio all'ingrosso di strumenti e attrezzature di misurazione per uso non scientifico-466992</codiceAteco>
                <codiceAteco>46.69.93 Commercio all'ingrosso di giochi per luna-park e videogiochi per pubblici esercizi-466993</codiceAteco>
                <codiceAteco>46.69.94 Commercio all'ingrosso di articoli antincendio e antinfortunistici-466994</codiceAteco>
                <codiceAteco>46.69.99 Commercio all'ingrosso di altre macchine ed attrezzature per l'industria, il commercio e la navigazione nca-466999</codiceAteco>
                <codiceAteco>46.71.00 Commercio all'ingrosso di prodotti petroliferi e lubrificanti per autotrazione, di combustibili per riscaldamento-467100</codiceAteco>
                <codiceAteco>46.72.10 Commercio all'ingrosso di minerali metalliferi, di metalli ferrosi e prodotti semilavorati-467210</codiceAteco>
                <codiceAteco>46.72.20 Commercio all'ingrosso di metalli non ferrosi e prodotti semilavorati-467220</codiceAteco>
                <codiceAteco>46.73.10 Commercio all'ingrosso di legname, semilavorati in legno e legno artificiale-467310</codiceAteco>
                <codiceAteco>46.73.21 Commercio all'ingrosso di moquette e linoleum-467321</codiceAteco>
                <codiceAteco>46.73.22 Commercio all'ingrosso di altri materiali per rivestimenti (inclusi gli apparecchi igienico-sanitari)-467322</codiceAteco>
                <codiceAteco>46.73.23 Commercio all'ingrosso di infissi-467323</codiceAteco>
                <codiceAteco>46.73.29 Commercio all'ingrosso di altri materiali da costruzione-467329</codiceAteco>
                <codiceAteco>46.73.30 Commercio all'ingrosso di vetro piano-467330</codiceAteco>
                <codiceAteco>46.73.40 Commercio all'ingrosso di carta da parati, colori e vernici-467340</codiceAteco>
                <codiceAteco>46.74.10 Commercio all'ingrosso di articoli in ferro e in altri metalli (ferramenta)-467410</codiceAteco>
                <codiceAteco>46.74.20 Commercio all'ingrosso di apparecchi e accessori per impianti idraulici, di riscaldamento e di condizionamento-467420</codiceAteco>
                <codiceAteco>46.75.01 Commercio all'ingrosso di fertilizzanti e di altri prodotti chimici per l'agricoltura-467501</codiceAteco>
                <codiceAteco>46.75.02 Commercio all'ingrosso di prodotti chimici per l'industria-467502</codiceAteco>
                <codiceAteco>46.76.10 Commercio all'ingrosso di fibre tessili gregge e semilavorate-467610</codiceAteco>
                <codiceAteco>46.76.20 Commercio all'ingrosso di gomma greggia, materie plastiche in forme primarie e semilavorati-467620</codiceAteco>
                <codiceAteco>46.76.30 Commercio all'ingrosso di imballaggi-467630</codiceAteco>
                <codiceAteco>46.76.90 Commercio all'ingrosso di altri prodotti intermedi nca-467690</codiceAteco>
                <codiceAteco>46.77.10 Commercio all'ingrosso di rottami e sottoprodotti della lavorazione industriale metallici-467710</codiceAteco>
                <codiceAteco>46.77.20 Commercio all'ingrosso di altri materiali di recupero non metallici (vetro, carta, cartoni eccetera); sottoprodotti non metallici della lavorazione industriale (cascami)-467720</codiceAteco>
                <codiceAteco>46.90.00 Commercio all'ingrosso non specializzato-469000</codiceAteco>
                <codiceAteco>47.11.20 Supermercati-471120</codiceAteco>
                <codiceAteco>47.11.30 Discount di alimentari-471130</codiceAteco>
                <codiceAteco>47.11.40 Minimercati ed altri esercizi non specializzati di alimentari vari-471140</codiceAteco>
                <codiceAteco>47.11.50 Commercio al dettaglio di prodotti surgelati-471150</codiceAteco>
                <codiceAteco>47.19.10 Grandi magazzini-471910</codiceAteco>
                <codiceAteco>47.19.20 Commercio al dettaglio in esercizi non specializzati di computer, periferiche, attrezzature per le telecomunicazioni, elettronica di consumo audio e video, elettrodomestici-471920</codiceAteco>
                <codiceAteco>47.19.90 Empori ed altri negozi non specializzati di vari prodotti non alimentari-471990</codiceAteco>
                <codiceAteco>47.21.01 Commercio al dettaglio di frutta e verdura fresca-472101</codiceAteco>
                <codiceAteco>47.21.02 Commercio al dettaglio di frutta e verdura preparata e conservata-472102</codiceAteco>
                <codiceAteco>47.22.00 Commercio al dettaglio di carni e di prodotti a base di carne-472200</codiceAteco>
                <codiceAteco>47.23.00 Commercio al dettaglio di pesci, crostacei e molluschi-472300</codiceAteco>
                <codiceAteco>47.24.10 Commercio al dettaglio di pane-472410</codiceAteco>
                <codiceAteco>47.24.20 Commercio al dettaglio di torte, dolciumi, confetteria-472420</codiceAteco>
                <codiceAteco>47.25.00 Commercio al dettaglio di bevande-472500</codiceAteco>
                <codiceAteco>47.26.00 Commercio al dettaglio di generi di monopolio (tabaccherie)-472600</codiceAteco>
                <codiceAteco>47.29.10 Commercio al dettaglio di latte e di prodotti lattiero-caseari-472910</codiceAteco>
                <codiceAteco>47.29.20 Commercio al dettaglio di caffè torrefatto-472920</codiceAteco>
                <codiceAteco>47.29.30 Commercio al dettaglio di prodotti macrobiotici e dietetici-472930</codiceAteco>
                <codiceAteco>47.29.90 Commercio al dettaglio di altri prodotti alimentari in esercizi specializzati nca-472990</codiceAteco>
                <codiceAteco>47.30.00 Commercio al dettaglio di carburante per autotrazione-473000</codiceAteco>
                <codiceAteco>47.41.00 Commercio al dettaglio di computer, unità periferiche, software e attrezzature per ufficio in esercizi specializzati-474100</codiceAteco>
                <codiceAteco>47.42.00 Commercio al dettaglio di apparecchiature per le telecomunicazioni e la telefonia in esercizi specializzati-474200</codiceAteco>
                <codiceAteco>47.43.00 Commercio al dettaglio di apparecchi audio e video in esercizi specializzati-474300</codiceAteco>
                <codiceAteco>47.51.10 Commercio al dettaglio di tessuti per l'abbigliamento, l'arredamento e di biancheria per la casa-475110</codiceAteco>
                <codiceAteco>47.51.20 Commercio al dettaglio di filati per maglieria e merceria-475120</codiceAteco>
                <codiceAteco>47.52.10 Commercio al dettaglio di ferramenta, vernici, vetro piano e materiale elettrico e termoidraulico-475210</codiceAteco>
                <codiceAteco>47.52.20 Commercio al dettaglio di articoli igienico-sanitari-475220</codiceAteco>
                <codiceAteco>47.52.30 Commercio al dettaglio di materiali da costruzione, ceramiche e piastrelle-475230</codiceAteco>
                <codiceAteco>47.52.40 Commercio al dettaglio di macchine, attrezzature e prodotti per l'agricoltura; macchine e attrezzature per il giardinaggio-475240</codiceAteco>
                <codiceAteco>47.53.11 Commercio al dettaglio di tende e tendine-475311</codiceAteco>
                <codiceAteco>47.53.12 Commercio al dettaglio di tappeti-475312</codiceAteco>
                <codiceAteco>47.53.20 Commercio al dettaglio di carta da parati e rivestimenti per pavimenti (moquette e linoleum)-475320</codiceAteco>
                <codiceAteco>47.54.00 Commercio al dettaglio di elettrodomestici in esercizi specializzati-475400</codiceAteco>
                <codiceAteco>47.59.10 Commercio al dettaglio di mobili per la casa-475910</codiceAteco>
                <codiceAteco>47.59.20 Commercio al dettaglio di utensili per la casa, di cristallerie e vasellame-475920</codiceAteco>
                <codiceAteco>47.59.30 Commercio al dettaglio di articoli per l'illuminazione-475930</codiceAteco>
                <codiceAteco>47.59.40 Commercio al dettaglio di macchine per cucire e per maglieria per uso domestico-475940</codiceAteco>
                <codiceAteco>47.59.50 Commercio al dettaglio di sistemi di sicurezza-475950</codiceAteco>
                <codiceAteco>47.59.60 Commercio al dettaglio di strumenti musicali e spartiti-475960</codiceAteco>
                <codiceAteco>47.59.91 Commercio al dettaglio di articoli in legno, sughero, vimini e articoli in plastica per uso domestico-475991</codiceAteco>
                <codiceAteco>47.59.99 Commercio al dettaglio di altri articoli per uso domestico nca-475999</codiceAteco>
                <codiceAteco>47.61.00 Commercio al dettaglio di libri nuovi in esercizi specializzati-476100</codiceAteco>
                <codiceAteco>47.62.10 Commercio al dettaglio di giornali, riviste e periodici-476210</codiceAteco>
                <codiceAteco>47.62.20 Commercio al dettaglio di articoli di cartoleria e forniture per ufficio-476220</codiceAteco>
                <codiceAteco>47.63.00 Commercio al dettaglio di registrazioni musicali e video in esercizi specializzati-476300</codiceAteco>
                <codiceAteco>47.64.10 Commercio al dettaglio di articoli sportivi, biciclette e articoli per il tempo libero-476410</codiceAteco>
                <codiceAteco>47.64.20 Commercio al dettaglio di natanti e accessori-476420</codiceAteco>
                <codiceAteco>47.65.00 Commercio al dettaglio di giochi e giocattoli (inclusi quelli elettronici)-476500</codiceAteco>
                <codiceAteco>47.71.10 Commercio al dettaglio di confezioni per adulti-477110</codiceAteco>
                <codiceAteco>47.71.20 Commercio al dettaglio di confezioni per bambini e neonati-477120</codiceAteco>
                <codiceAteco>47.71.30 Commercio al dettaglio di biancheria personale, maglieria, camicie-477130</codiceAteco>
                <codiceAteco>47.71.40 Commercio al dettaglio di pellicce e di abbigliamento in pelle-477140</codiceAteco>
                <codiceAteco>47.71.50 Commercio al dettaglio di cappelli, ombrelli, guanti e cravatte-477150</codiceAteco>
                <codiceAteco>47.72.10 Commercio al dettaglio di calzature e accessori-477210</codiceAteco>
                <codiceAteco>47.72.20 Commercio al dettaglio di articoli di pelletteria e da viaggio-477220</codiceAteco>
                <codiceAteco>47.73.10 Farmacie-477310</codiceAteco>
                <codiceAteco>47.73.20 Commercio al dettaglio in altri esercizi specializzati di medicinali non soggetti a prescrizione medica-477320</codiceAteco>
                <codiceAteco>47.74.00 Commercio al dettaglio di articoli medicali e ortopedici in esercizi specializzati-477400</codiceAteco>
                <codiceAteco>47.75.10 Commercio al dettaglio di articoli di profumeria, prodotti per toletta e per l'igiene personale-477510</codiceAteco>
                <codiceAteco>47.75.20 Erboristerie-477520</codiceAteco>
                <codiceAteco>47.76.10 Commercio al dettaglio di fiori e piante-477610</codiceAteco>
                <codiceAteco>47.76.20 Commercio al dettaglio di piccoli animali domestici-477620</codiceAteco>
                <codiceAteco>47.77.00 Commercio al dettaglio di orologi, articoli di gioielleria e argenteria-477700</codiceAteco>
                <codiceAteco>47.78.10 Commercio al dettaglio di mobili per ufficio-477810</codiceAteco>
                <codiceAteco>47.78.20 Commercio al dettaglio di materiale per ottica e fotografia-477820</codiceAteco>
                <codiceAteco>47.78.31 Commercio al dettaglio di oggetti d'arte (incluse le gallerie d'arte)-477831</codiceAteco>
                <codiceAteco>47.78.32 Commercio al dettaglio di oggetti d'artigianato-477832</codiceAteco>
                <codiceAteco>47.78.33 Commercio al dettaglio di arredi sacri ed articoli religiosi-477833</codiceAteco>
                <codiceAteco>47.78.34 Commercio al dettaglio di articoli da regalo e per fumatori-477834</codiceAteco>
                <codiceAteco>47.78.35 Commercio al dettaglio di bomboniere-477835</codiceAteco>
                <codiceAteco>47.78.36 Commercio al dettaglio di chincaglieria e bigiotteria (inclusi gli oggetti ricordo e gli articoli di promozione pubblicitaria)-477836</codiceAteco>
                <codiceAteco>47.78.37 Commercio al dettaglio di articoli per le belle arti-477837</codiceAteco>
                <codiceAteco>47.78.40 Commercio al dettaglio di combustibile per uso domestico e per riscaldamento-477840</codiceAteco>
                <codiceAteco>47.78.50 Commercio al dettaglio di armi e munizioni, articoli militari-477850</codiceAteco>
                <codiceAteco>47.78.60 Commercio al dettaglio di saponi, detersivi, prodotti per la lucidatura e affini-477860</codiceAteco>
                <codiceAteco>47.78.91 Commercio al dettaglio di filatelia, numismatica e articoli da collezionismo-477891</codiceAteco>
                <codiceAteco>47.78.92 Commercio al dettaglio di spaghi, cordami, tele e sacchi di juta e prodotti per l'imballaggio (esclusi quelli in carta e cartone)-477892</codiceAteco>
                <codiceAteco>47.78.93 Commercio al dettaglio di articoli funerari e cimiteriali-477893</codiceAteco>
                <codiceAteco>47.78.94 Commercio al dettaglio di articoli per adulti (sexy shop)-477894</codiceAteco>
                <codiceAteco>47.78.99 Commercio al dettaglio di altri prodotti non alimentari nca-477899</codiceAteco>
                <codiceAteco>47.79.10 Commercio al dettaglio di libri di seconda mano-477910</codiceAteco>
                <codiceAteco>47.79.20 Commercio al dettaglio di mobili usati e oggetti di antiquariato-477920</codiceAteco>
                <codiceAteco>47.79.30 Commercio al dettaglio di indumenti e altri oggetti usati-477930</codiceAteco>
                <codiceAteco>47.79.40 Case d'asta al dettaglio (escluse aste via internet)-477940</codiceAteco>
                <codiceAteco>47.81.01 Commercio al dettaglio ambulante di prodotti ortofrutticoli-478101</codiceAteco>
                <codiceAteco>47.81.02 Commercio al dettaglio ambulante di prodotti ittici-478102</codiceAteco>
                <codiceAteco>47.81.03 Commercio al dettaglio ambulante di carne-478103</codiceAteco>
                <codiceAteco>47.81.09 Commercio al dettaglio ambulante di altri prodotti alimentari e bevande nca-478109</codiceAteco>
                <codiceAteco>47.82.01 Commercio al dettaglio ambulante di tessuti, articoli tessili per la casa, articoli di abbigliamento-478201</codiceAteco>
                <codiceAteco>47.82.02 Commercio al dettaglio ambulante di calzature e pelletterie-478202</codiceAteco>
                <codiceAteco>47.89.01 Commercio al dettaglio ambulante di fiori, piante, bulbi, semi e fertilizzanti-478901</codiceAteco>
                <codiceAteco>47.89.02 Commercio al dettaglio ambulante di macchine, attrezzature e prodotti per l'agricoltura; attrezzature per il giardinaggio-478902</codiceAteco>
                <codiceAteco>47.89.03 Commercio al dettaglio ambulante di profumi e cosmetici; saponi, detersivi ed altri detergenti per qualsiasi uso-478903</codiceAteco>
                <codiceAteco>47.89.04 Commercio al dettaglio ambulante di chincaglieria e bigiotteria-478904</codiceAteco>
                <codiceAteco>47.89.05 Commercio al dettaglio ambulante di arredamenti per giardino; mobili; tappeti e stuoie; articoli casalinghi; elettrodomestici; materiale elettrico-478905</codiceAteco>
                <codiceAteco>47.89.09 Commercio al dettaglio ambulante di altri prodotti nca-478909</codiceAteco>
                <codiceAteco>47.91.10 Commercio al dettaglio di qualsiasi tipo di prodotto effettuato via internet-479110</codiceAteco>
                <codiceAteco>47.91.20 Commercio al dettaglio di qualsiasi tipo di prodotto effettuato per televisione-479120</codiceAteco>
                <codiceAteco>47.91.30 Commercio al dettaglio di qualsiasi tipo di prodotto per corrispondenza, radio, telefono-479130</codiceAteco>
                <codiceAteco>47.99.10 Commercio al dettaglio di prodotti vari, mediante l'intervento di un dimostratore o di un incaricato alla vendita (porta a porta)-479910</codiceAteco>
                <codiceAteco>47.99.20 Commercio effettuato per mezzo di distributori automatici-479920</codiceAteco>
                <codiceAteco>49.10.00 Trasporto ferroviario di passeggeri (interurbano)-491000</codiceAteco>
                <codiceAteco>49.20.00 Trasporto ferroviario di merci-492000</codiceAteco>
                <codiceAteco>49.31.00 Trasporto terrestre di passeggeri in aree urbane e suburbane-493100</codiceAteco>
                <codiceAteco>49.32.10 Trasporto con taxi-493210</codiceAteco>
                <codiceAteco>49.32.20 Trasporto mediante noleggio di autovetture da rimessa con conducente-493220</codiceAteco>
                <codiceAteco>49.39.01 Gestioni di funicolari, ski-lift e seggiovie se non facenti parte dei sistemi di transito urbano o suburbano-493901</codiceAteco>
                <codiceAteco>49.39.09 Altre attività di trasporti terrestri di passeggeri nca-493909</codiceAteco>
                <codiceAteco>49.41.00 Trasporto di merci su strada-494100</codiceAteco>
                <codiceAteco>49.42.00 Servizi di trasloco-494200</codiceAteco>
                <codiceAteco>49.50.10 Trasporto mediante condotte di gas-495010</codiceAteco>
                <codiceAteco>49.50.20 Trasporto mediante condotte di liquidi-495020</codiceAteco>
                <codiceAteco>50.10.00 Trasporto marittimo e costiero di passeggeri-501000</codiceAteco>
                <codiceAteco>50.20.00 Trasporto marittimo e costiero di merci-502000</codiceAteco>
                <codiceAteco>50.30.00 Trasporto di passeggeri per vie d'acqua interne (inclusi i trasporti lagunari)-503000</codiceAteco>
                <codiceAteco>50.40.00 Trasporto di merci per vie d'acqua interne-504000</codiceAteco>
                <codiceAteco>51.10.20 Trasporto aereo non di linea di passeggeri; voli charter-511020</codiceAteco>
                <codiceAteco>51.21.00 Trasporto aereo di merci-512100</codiceAteco>
                <codiceAteco>51.22.00 Trasporto spaziale-512200</codiceAteco>
                <codiceAteco>52.10.10 Magazzini di custodia e deposito per conto terzi-521010</codiceAteco>
                <codiceAteco>52.21.10 Gestione di infrastrutture ferroviarie-522110</codiceAteco>
                <codiceAteco>52.21.20 Gestione di strade, ponti, gallerie-522120</codiceAteco>
                <codiceAteco>52.21.30 Gestione di stazioni per autobus-522130</codiceAteco>
                <codiceAteco>52.21.40 Gestione di centri di movimentazione merci (interporti)-522140</codiceAteco>
                <codiceAteco>52.21.50 Gestione di parcheggi e autorimesse-522150</codiceAteco>
                <codiceAteco>52.21.60 Attività di traino e soccorso stradale-522160</codiceAteco>
                <codiceAteco>52.21.90 Altre attività connesse ai trasporti terrestri nca-522190</codiceAteco>
                <codiceAteco>52.22.01 Liquefazione e rigassificazione di gas a scopo di trasporto marittimo e per vie d'acqua effettuata al di fuori del sito di estrazione-522201</codiceAteco>
                <codiceAteco>52.22.09 Altre attività dei servizi connessi al trasporto marittimo e per vie d'acqua-522209</codiceAteco>
                <codiceAteco>52.23.00 Attività dei servizi connessi al trasporto aereo-522300</codiceAteco>
                <codiceAteco>52.24.10 Movimento merci relativo a trasporti aerei-522410</codiceAteco>
                <codiceAteco>52.24.20 Movimento merci relativo a trasporti marittimi e fluviali-522420</codiceAteco>
                <codiceAteco>52.24.30 Movimento merci relativo a trasporti ferroviari-522430</codiceAteco>
                <codiceAteco>52.24.40 Movimento merci relativo ad altri trasporti terrestri-522440</codiceAteco>
                <codiceAteco>52.29.10 Spedizionieri e agenzie di operazioni doganali-522910</codiceAteco>
                <codiceAteco>52.29.21 Intermediari dei trasporti-522921</codiceAteco>
                <codiceAteco>52.29.22 Servizi logistici relativi alla distribuzione delle merci-522922</codiceAteco>
                <codiceAteco>53.10.00 Attività postali con obbligo di servizio universale-531000</codiceAteco>
                <codiceAteco>53.20.00 Altre attività postali e di corriere senza obbligo di servizio universale-532000</codiceAteco>
                <codiceAteco>55.10.00 Alberghi-551000</codiceAteco>
                <codiceAteco>55.20.10 Villaggi turistici-552010</codiceAteco>
                <codiceAteco>55.20.20 Ostelli della gioventù-552020</codiceAteco>
                <codiceAteco>55.20.30 Rifugi di montagna-552030</codiceAteco>
                <codiceAteco>55.20.40 Colonie marine e montane-552040</codiceAteco>
                <codiceAteco>55.20.51 Affittacamere per brevi soggiorni, case ed appartamenti per vacanze, bed and breakfast, residence-552051</codiceAteco>
                <codiceAteco>55.20.52 Attività di alloggio connesse alle aziende agricole-552052</codiceAteco>
                <codiceAteco>55.30.00 Aree di campeggio e aree attrezzate per camper e roulotte-553000</codiceAteco>
                <codiceAteco>55.90.10 Gestione di vagoni letto-559010</codiceAteco>
                <codiceAteco>55.90.20 Alloggi per studenti e lavoratori con servizi accessori di tipo alberghiero-559020</codiceAteco>
                <codiceAteco>56.10.12 Attività di ristorazione connesse alle aziende agricole-561012</codiceAteco>
                <codiceAteco>56.10.20 Ristorazione senza somministrazione con preparazione di cibi da asporto-561020</codiceAteco>
                <codiceAteco>56.10.30 Gelaterie e pasticcerie-561030</codiceAteco>
                <codiceAteco>56.10.41 Gelaterie e pasticcerie ambulanti-561041</codiceAteco>
                <codiceAteco>56.10.42 Ristorazione ambulante-561042</codiceAteco>
                <codiceAteco>56.10.50 Ristorazione su treni e navi-561050</codiceAteco>
                <codiceAteco>56.21.00 Catering per eventi, banqueting-562100</codiceAteco>
                <codiceAteco>56.29.10 Mense-562910</codiceAteco>
                <codiceAteco>56.29.20 Catering continuativo su base contrattuale-562920</codiceAteco>
                <codiceAteco>56.30.00 Bar e altri esercizi simili senza cucina-563000</codiceAteco>
                <codiceAteco>58.11.00 Edizione di libri-581100</codiceAteco>
                <codiceAteco>58.13.00 Edizione di quotidiani-581300</codiceAteco>
                <codiceAteco>58.14.00 Edizione di riviste e periodici-581400</codiceAteco>
                <codiceAteco>58.19.00 Altre attività editoriali-581900</codiceAteco>
                <codiceAteco>58.21.00 Edizione di giochi per computer-582100</codiceAteco>
                <codiceAteco>58.29.00 Edizione di altri software a pacchetto (esclusi giochi per computer)-582900</codiceAteco>
                <codiceAteco>59.11.00 Attività di produzione cinematografica, di video e di programmi televisivi-591100</codiceAteco>
                <codiceAteco>59.12.00 Attività di post-produzione cinematografica, di video e di programmi televisivi-591200</codiceAteco>
                <codiceAteco>59.13.00 Attività di distribuzione cinematografica, di video e di programmi televisivi-591300</codiceAteco>
                <codiceAteco>59.14.00 Attività di proiezione cinematografica-591400</codiceAteco>
                <codiceAteco>59.20.10 Edizione di registrazioni sonore-592010</codiceAteco>
                <codiceAteco>59.20.20 Edizione di musica stampata-592020</codiceAteco>
                <codiceAteco>59.20.30 Studi di registrazione sonora-592030</codiceAteco>
                <codiceAteco>60.10.00 Trasmissioni radiofoniche-601000</codiceAteco>
                <codiceAteco>60.20.00 Programmazione e trasmissioni televisive-602000</codiceAteco>
                <codiceAteco>61.10.00 Telecomunicazioni fisse-611000</codiceAteco>
                <codiceAteco>61.20.00 Telecomunicazioni mobili-612000</codiceAteco>
                <codiceAteco>61.30.00 Telecomunicazioni satellitari-613000</codiceAteco>
                <codiceAteco>61.90.10 Erogazione di servizi di accesso ad internet (ISP)-619010</codiceAteco>
                <codiceAteco>61.90.20 Posto telefonico pubblico ed Internet Point-619020</codiceAteco>
                <codiceAteco>61.90.91 Intermediazione in servizi di telecomunicazione e trasmissione dati-619091</codiceAteco>
                <codiceAteco>61.90.99 Altre attività connesse alle telecomunicazioni nca-619099</codiceAteco>
                <codiceAteco>62.01.00 Produzione di software non connesso all'edizione-620100</codiceAteco>
                <codiceAteco>62.02.00 Consulenza nel settore delle tecnologie dell'informatica-620200</codiceAteco>
                <codiceAteco>62.03.00 Gestione di strutture e apparecchiature informatiche hardware - housing (esclusa la riparazione)-620300</codiceAteco>
                <codiceAteco>62.09.01 Configurazione di personal computer-620901</codiceAteco>
                <codiceAteco>62.09.09 Altre attività dei servizi connessi alle tecnologie dell'informatica nca-620909</codiceAteco>
                <codiceAteco>63.11.11 Elaborazione elettronica di dati contabili (esclusi i Centri di assistenza fiscale - Caf)-631111</codiceAteco>
                <codiceAteco>63.11.19 Altre elaborazioni elettroniche di dati-631119</codiceAteco>
                <codiceAteco>63.11.20 Gestione database (attività delle banche dati)-631120</codiceAteco>
                <codiceAteco>63.11.30 Hosting e fornitura di servizi applicativi (ASP)-631130</codiceAteco>
                <codiceAteco>63.12.00 Portali web-631200</codiceAteco>
                <codiceAteco>63.91.00 Attività delle agenzie di stampa-639100</codiceAteco>
                <codiceAteco>63.99.00 Altre attività dei servizi di informazione nca-639900</codiceAteco>
                <codiceAteco>64.11.00 Attività della Banca Centrale-641100</codiceAteco>
                <codiceAteco>64.19.10 Intermediazione monetaria di istituti monetari diverse dalle Banche centrali-641910</codiceAteco>
                <codiceAteco>64.19.20 Fondi comuni di investimento monetario-641920</codiceAteco>
                <codiceAteco>64.19.30 Istituti di moneta elettronica (Imel)-641930</codiceAteco>
                <codiceAteco>64.19.40 Cassa Depositi e Prestiti-641940</codiceAteco>
                <codiceAteco>64.20.00 Attività delle società di partecipazione (holding)-642000</codiceAteco>
                <codiceAteco>64.30.10 Fondi comuni di investimento (aperti e chiusi, immobiliari, di mercato mobiliare)-643010</codiceAteco>
                <codiceAteco>64.30.20 Sicav (Società di investimento a capitale variabile)-643020</codiceAteco>
                <codiceAteco>64.91.00 Leasing finanziario-649100</codiceAteco>
                <codiceAteco>64.92.01 Attività dei consorzi di garanzia collettiva fidi-649201</codiceAteco>
                <codiceAteco>64.92.09 Altre attività creditizie nca-649209</codiceAteco>
                <codiceAteco>64.99.10 Attività di intermediazione mobiliare-649910</codiceAteco>
                <codiceAteco>64.99.20 Attività di factoring-649920</codiceAteco>
                <codiceAteco>64.99.30 Attività di merchant bank-649930</codiceAteco>
                <codiceAteco>64.99.40 Attività delle società veicolo-649940</codiceAteco>
                <codiceAteco>64.99.50 Attività di intermediazione in cambi-649950</codiceAteco>
                <codiceAteco>64.99.60 Altre intermediazioni finanziarie nca-649960</codiceAteco>
                <codiceAteco>65.11.00 Assicurazioni sulla vita-651100</codiceAteco>
                <codiceAteco>65.12.00 Assicurazioni diverse da quelle sulla vita-651200</codiceAteco>
                <codiceAteco>65.20.00 Attività di riassicurazione-652000</codiceAteco>
                <codiceAteco>65.30.10 Attività dei fondi pensione aperti-653010</codiceAteco>
                <codiceAteco>65.30.20 Attività dei fondi pensione negoziali-653020</codiceAteco>
                <codiceAteco>65.30.30 Attività dei fondi pensione preesistenti-653030</codiceAteco>
                <codiceAteco>66.11.00 Amministrazione di mercati finanziari-661100</codiceAteco>
                <codiceAteco>66.12.00 Attività di negoziazione di contratti relativi a titoli e merci-661200</codiceAteco>
                <codiceAteco>66.19.10 Attività di gestione ed elaborazione di pagamenti tramite carta di credito-661910</codiceAteco>
                <codiceAteco>66.19.21 Promotori finanziari-661921</codiceAteco>
                <codiceAteco>66.19.22 Agenti, mediatori e procacciatori in prodotti finanziari-661922</codiceAteco>
                <codiceAteco>66.19.30 Attività delle società fiduciarie di amministrazione-661930</codiceAteco>
                <codiceAteco>66.19.40 Attività di Bancoposta-661940</codiceAteco>
                <codiceAteco>66.19.50 Servizi di trasferimento di denaro (money transfer)-661950</codiceAteco>
                <codiceAteco>66.21.00 Attività dei periti e liquidatori indipendenti delle assicurazioni-662100</codiceAteco>
                <codiceAteco>66.22.01 Broker di assicurazioni-662201</codiceAteco>
                <codiceAteco>66.22.02 Agenti di assicurazioni-662202</codiceAteco>
                <codiceAteco>66.22.03 Sub-agenti di assicurazioni-662203</codiceAteco>
                <codiceAteco>66.22.04 Produttori, procacciatori ed altri intermediari delle assicurazioni-662204</codiceAteco>
                <codiceAteco>66.29.01 Autorità centrali di vigilanza su assicurazioni e fondi pensione-662901</codiceAteco>
                <codiceAteco>66.29.09 Altre attività ausiliarie delle assicurazioni e dei fondi pensione nca-662909</codiceAteco>
                <codiceAteco>66.30.00 Gestione di fondi comuni di investimento e dei fondi pensione-663000</codiceAteco>
                <codiceAteco>68.10.00 Compravendita di beni immobili effettuata su beni propri-681000</codiceAteco>
                <codiceAteco>68.20.01 Locazione immobiliare di beni propri o in leasing (affitto)-682001</codiceAteco>
                <codiceAteco>68.20.02 Affitto di aziende-682002</codiceAteco>
                <codiceAteco>68.31.00 Attività di mediazione immobiliare-683100</codiceAteco>
                <codiceAteco>68.32.00 Amministrazione di condomini e gestione di beni immobili per conto terzi-683200</codiceAteco>
                <codiceAteco>69.10.10 Attività degli studi legali-691010</codiceAteco>
                <codiceAteco>69.10.20 Attività degli studi notarili-691020</codiceAteco>
                <codiceAteco>69.20.11 Servizi forniti da dottori commercialisti-692011</codiceAteco>
                <codiceAteco>69.20.12 Servizi forniti da ragionieri e periti commerciali-692012</codiceAteco>
                <codiceAteco>69.20.13 Servizi forniti da revisori contabili, periti, consulenti ed altri soggetti che svolgono attività in materia di amministrazione, contabilità e tributi-692013</codiceAteco>
                <codiceAteco>69.20.14 Attività svolta dai Centri di assistenza fiscale (Caf)-692014</codiceAteco>
                <codiceAteco>69.20.15 Gestione ed amministrazione del personale per conto terzi-692015</codiceAteco>
                <codiceAteco>69.20.20 Attività delle società di revisione e certificazione di bilanci-692020</codiceAteco>
                <codiceAteco>69.20.30 Attività dei consulenti del lavoro-692030</codiceAteco>
                <codiceAteco>70.10.00 Attività delle holding impegnate nelle attività gestionali (holding operative)-701000</codiceAteco>
                <codiceAteco>70.21.00 Pubbliche relazioni e comunicazione-702100</codiceAteco>
                <codiceAteco>70.22.01 Attività di consulenza per la gestione della logistica aziendale-702201</codiceAteco>
                <codiceAteco>70.22.09 Altre attività di consulenza imprenditoriale e altra consulenza amministrativo-gestionale e pianificazione aziendale-702209</codiceAteco>
                <codiceAteco>71.11.00 Attività degli studi di architettura-711100</codiceAteco>
                <codiceAteco>71.12.10 Attività degli studi di ingegneria-711210</codiceAteco>
                <codiceAteco>71.12.20 Servizi di progettazione di ingegneria integrata-711220</codiceAteco>
                <codiceAteco>71.12.30 Attività tecniche svolte da geometri-711230</codiceAteco>
                <codiceAteco>71.12.40 Attività di cartografia e aerofotogrammetria-711240</codiceAteco>
                <codiceAteco>71.12.50 Attività di studio geologico e di prospezione geognostica e mineraria-711250</codiceAteco>
                <codiceAteco>71.20.10 Collaudi e analisi tecniche di prodotti-712010</codiceAteco>
                <codiceAteco>71.20.21 Controllo di qualità e certificazione di prodotti, processi e sistemi-712021</codiceAteco>
                <codiceAteco>71.20.22 Attività per la tutela di beni di produzione controllata-712022</codiceAteco>
                <codiceAteco>72.11.00 Ricerca e sviluppo sperimentale nel campo delle biotecnologie-721100</codiceAteco>
                <codiceAteco>72.19.01 Ricerca e sviluppo sperimentale nel campo della geologia-721901</codiceAteco>
                <codiceAteco>72.19.09 Ricerca e sviluppo sperimentale nel campo delle altre scienze naturali e dell'ingegneria-721909</codiceAteco>
                <codiceAteco>72.20.00 Ricerca e sviluppo sperimentale nel campo delle scienze sociali e umanistiche-722000</codiceAteco>
                <codiceAteco>73.11.01 Ideazione di campagne pubblicitarie-731101</codiceAteco>
                <codiceAteco>73.11.02 Conduzione di campagne di marketing e altri servizi pubblicitari-731102</codiceAteco>
                <codiceAteco>73.12.00 Attività delle concessionarie e degli altri intermediari di servizi pubblicitari-731200</codiceAteco>
                <codiceAteco>73.20.00 Ricerche di mercato e sondaggi di opinione-732000</codiceAteco>
                <codiceAteco>74.10.10 Attività di design di moda e design industriale-741010</codiceAteco>
                <codiceAteco>74.10.21 Attività dei disegnatori grafici di pagine web-741021</codiceAteco>
                <codiceAteco>74.10.29 Altre attività dei disegnatori grafici-741029</codiceAteco>
                <codiceAteco>74.10.30 Attività dei disegnatori tecnici-741030</codiceAteco>
                <codiceAteco>74.10.90 Altre attività di design-741090</codiceAteco>
                <codiceAteco>74.20.11 Attività di fotoreporter-742011</codiceAteco>
                <codiceAteco>74.20.12 Attività di riprese aeree nel campo della fotografia-742012</codiceAteco>
                <codiceAteco>74.20.19 Altre attività di riprese fotografiche-742019</codiceAteco>
                <codiceAteco>74.20.20 Laboratori fotografici per lo sviluppo e la stampa-742020</codiceAteco>
                <codiceAteco>74.30.00 Traduzione e interpretariato-743000</codiceAteco>
                <codiceAteco>74.90.11 Consulenza agraria fornita da agronomi-749011</codiceAteco>
                <codiceAteco>74.90.12 Consulenza agraria fornita da agrotecnici e periti agrari-749012</codiceAteco>
                <codiceAteco>74.90.21 Consulenza sulla sicurezza ed igiene dei posti di lavoro-749021</codiceAteco>
                <codiceAteco>74.90.29 Altra attività di consulenza in materia di sicurezza-749029</codiceAteco>
                <codiceAteco>74.90.91 Attività tecniche svolte da periti industriali-749091</codiceAteco>
                <codiceAteco>74.90.92 Attività riguardanti le previsioni meteorologiche-749092</codiceAteco>
                <codiceAteco>74.90.93 Altre attività di consulenza tecnica nca-749093</codiceAteco>
                <codiceAteco>74.90.94 Agenzie ed agenti o procuratori per lo spettacolo e lo sport-749094</codiceAteco>
                <codiceAteco>74.90.99 Altre attività professionali nca-749099</codiceAteco>
                <codiceAteco>75.00.00 Servizi veterinari-750000</codiceAteco>
                <codiceAteco>77.11.00 Noleggio di autovetture ed autoveicoli leggeri-771100</codiceAteco>
                <codiceAteco>77.12.00 Noleggio di autocarri e di altri veicoli pesanti-771200</codiceAteco>
                <codiceAteco>77.21.01 Noleggio di biciclette-772101</codiceAteco>
                <codiceAteco>77.21.02 Noleggio senza equipaggio di imbarcazioni da diporto (inclusi i pedalò)-772102</codiceAteco>
                <codiceAteco>77.21.09 Noleggio di altre attrezzature sportive e ricreative-772109</codiceAteco>
                <codiceAteco>77.22.00 Noleggio di videocassette, Cd, Dvd e dischi contenenti audiovisivi o videogame-772200</codiceAteco>
                <codiceAteco>77.29.10 Noleggio di biancheria da tavola, da letto, da bagno e di articoli di vestiario-772910</codiceAteco>
                <codiceAteco>77.29.90 Noleggio di altri beni per uso personale e domestico nca (escluse le attrezzature sportive e ricreative)-772990</codiceAteco>
                <codiceAteco>77.31.00 Noleggio di macchine e attrezzature agricole-773100</codiceAteco>
                <codiceAteco>77.32.00 Noleggio di macchine e attrezzature per lavori edili e di genio civile-773200</codiceAteco>
                <codiceAteco>77.33.00 Noleggio di macchine e attrezzature per ufficio (inclusi i computer)-773300</codiceAteco>
                <codiceAteco>77.34.00 Noleggio di mezzi di trasporto marittimo e fluviale-773400</codiceAteco>
                <codiceAteco>77.35.00 Noleggio di mezzi di trasporto aereo-773500</codiceAteco>
                <codiceAteco>77.39.10 Noleggio di altri mezzi di trasporto terrestri-773910</codiceAteco>
                <codiceAteco>77.39.91 Noleggio di container adibiti ad alloggi o ad uffici-773991</codiceAteco>
                <codiceAteco>77.39.92 Noleggio di container per diverse modalità di trasporto-773992</codiceAteco>
                <codiceAteco>77.39.93 Noleggio senza operatore di attrezzature di sollevamento e movimentazione merci: carrelli elevatori, pallet eccetera-773993</codiceAteco>
                <codiceAteco>77.39.94 Noleggio di strutture ed attrezzature per manifestazioni e spettacoli: impianti luce ed audio senza operatore, palchi, stand ed addobbi luminosi-773994</codiceAteco>
                <codiceAteco>77.39.99 Noleggio senza operatore di altre macchine ed attrezzature nca-773999</codiceAteco>
                <codiceAteco>77.40.00 Concessione dei diritti di sfruttamento di proprietà intellettuale e prodotti simili (escluse le opere protette dal copyright)-774000</codiceAteco>
                <codiceAteco>78.20.00 Attività delle agenzie di fornitura di lavoro temporaneo (interinale)-782000</codiceAteco>
                <codiceAteco>78.30.00 Altre attività di fornitura e gestione di risorse umane (staff leasing)-783000</codiceAteco>
                <codiceAteco>79.11.00 Attività delle agenzie di viaggio-791100</codiceAteco>
                <codiceAteco>79.12.00 Attività dei tour operator-791200</codiceAteco>
                <codiceAteco>79.90.11 Servizi di biglietteria per eventi teatrali, sportivi ed altri eventi ricreativi e d'intrattenimento-799011</codiceAteco>
                <codiceAteco>79.90.19 Altri servizi di prenotazione e altre attività di assistenza turistica non svolte dalle agenzie di viaggio nca-799019</codiceAteco>
                <codiceAteco>79.90.20 Attività delle guide e degli accompagnatori turistici-799020</codiceAteco>
                <codiceAteco>80.10.00 Servizi di vigilanza privata-801000</codiceAteco>
                <codiceAteco>80.20.00 Servizi connessi ai sistemi di vigilanza-802000</codiceAteco>
                <codiceAteco>80.30.00 Servizi di investigazione privata-803000</codiceAteco>
                <codiceAteco>81.10.00 Servizi integrati di gestione agli edifici-811000</codiceAteco>
                <codiceAteco>81.21.00 Pulizia generale (non specializzata) di edifici-812100</codiceAteco>
                <codiceAteco>81.22.01 Attività di sterilizzazione di attrezzature medico sanitarie-812201</codiceAteco>
                <codiceAteco>81.22.02 Altre attività di pulizia specializzata di edifici e di impianti e macchinari industriali-812202</codiceAteco>
                <codiceAteco>81.29.10 Servizi di disinfestazione-812910</codiceAteco>
                <codiceAteco>81.29.91 Pulizia e lavaggio di aree pubbliche, rimozione di neve e ghiaccio-812991</codiceAteco>
                <codiceAteco>81.29.99 Altre attività di pulizia nca-812999</codiceAteco>
                <codiceAteco>81.30.00 Cura e manutenzione del paesaggio (inclusi parchi, giardini e aiuole)-813000</codiceAteco>
                <codiceAteco>82.11.01 Servizi integrati di supporto per le funzioni d'ufficio-821101</codiceAteco>
                <codiceAteco>82.11.02 Gestione di uffici temporanei, uffici residence-821102</codiceAteco>
                <codiceAteco>82.19.01 Spedizione di materiale propagandistico, compilazione e gestione di indirizzi-821901</codiceAteco>
                <codiceAteco>82.19.09 Servizi di fotocopiatura, preparazione di documenti e altre attività di supporto specializzate per le funzioni d'ufficio-821909</codiceAteco>
                <codiceAteco>82.20.00 Attività dei call center-822000</codiceAteco>
                <codiceAteco>82.30.00 Organizzazione di convegni e fiere-823000</codiceAteco>
                <codiceAteco>82.91.10 Attività di agenzie di recupero crediti-829110</codiceAteco>
                <codiceAteco>82.91.20 Agenzie di informazioni commerciali-829120</codiceAteco>
                <codiceAteco>82.92.10 Imballaggio e confezionamento di generi alimentari-829210</codiceAteco>
                <codiceAteco>82.92.20 Imballaggio e confezionamento di generi non alimentari-829220</codiceAteco>
                <codiceAteco>82.99.10 Imprese di gestione esattoriale-829910</codiceAteco>
                <codiceAteco>82.99.20 Agenzie di distribuzione di libri, giornali e riviste-829920</codiceAteco>
                <codiceAteco>82.99.30 Servizi di gestione di pubblici mercati e pese pubbliche-829930</codiceAteco>
                <codiceAteco>82.99.40 Richiesta certificati e disbrigo pratiche-829940</codiceAteco>
                <codiceAteco>82.99.91 Servizi di stenotipia-829991</codiceAteco>
                <codiceAteco>82.99.99 Altri servizi di sostegno alle imprese nca-829999</codiceAteco>
                <codiceAteco>84.11.10 Attività degli organi legislativi ed esecutivi, centrali e locali; amministrazione finanziaria; amministrazioni regionali, provinciali e comunali-841110</codiceAteco>
                <codiceAteco>84.11.20 Attività di pianificazione generale e servizi statistici generali-841120</codiceAteco>
                <codiceAteco>84.12.10 Regolamentazione dell'attività degli organismi preposti alla sanità-841210</codiceAteco>
                <codiceAteco>84.12.20 Regolamentazione dell'attività degli organismi preposti all'istruzione-841220</codiceAteco>
                <codiceAteco>84.12.30 Regolamentazione dell'attività degli organismi preposti alla gestione di progetti per l'edilizia abitativa e l'assetto del territorio e per la tutela dell'ambiente-841230</codiceAteco>
                <codiceAteco>84.12.40 Regolamentazione dell'attività degli organismi preposti ai servizi ricreativi, culturali e sociali vari-841240</codiceAteco>
                <codiceAteco>84.13.10 Regolamentazione degli affari concernenti i combustibili e l'energia-841310</codiceAteco>
                <codiceAteco>84.13.20 Regolamentazione degli affari e servizi concernenti l'agricoltura, silvicoltura, caccia e pesca-841320</codiceAteco>
                <codiceAteco>84.13.30 Regolamentazione degli affari e dei servizi concernenti le industrie estrattive e le risorse minerarie (eccetto i combustibili) le industrie manifatturiere, le costruzioni e le opere pubbliche ad eccezione delle strade e opere per la navigazione-841330</codiceAteco>
                <codiceAteco>84.13.40 Regolamentazione degli affari e servizi concernenti la costruzione di strade-841340</codiceAteco>
                <codiceAteco>84.13.50 Regolamentazione degli affari e servizi concernenti la costruzione di opere per la navigazione interna e marittima-841350</codiceAteco>
                <codiceAteco>84.13.60 Regolamentazione degli affari e servizi concernenti i trasporti e le comunicazioni-841360</codiceAteco>
                <codiceAteco>84.13.70 Regolamentazione degli affari e servizi concernenti il commercio interno-841370</codiceAteco>
                <codiceAteco>84.13.80 Regolamentazione degli affari e servizi concernenti il turismo-841380</codiceAteco>
                <codiceAteco>84.13.90 Regolamentazione di altri affari e servizi economici-841390</codiceAteco>
                <codiceAteco>84.21.00 Affari esteri-842100</codiceAteco>
                <codiceAteco>84.22.00 Difesa nazionale-842200</codiceAteco>
                <codiceAteco>84.23.00 Giustizia ed attività giudiziarie-842300</codiceAteco>
                <codiceAteco>84.24.00 Ordine pubblico e sicurezza nazionale-842400</codiceAteco>
                <codiceAteco>84.25.10 Attività dei vigili del fuoco-842510</codiceAteco>
                <codiceAteco>84.25.20 Attività di protezione civile-842520</codiceAteco>
                <codiceAteco>84.30.00 Assicurazione sociale obbligatoria-843000</codiceAteco>
                <codiceAteco>85.10.00 Istruzione di grado preparatorio: scuole dell'infanzia, scuole speciali collegate a quelle primarie-851000</codiceAteco>
                <codiceAteco>85.20.00 Istruzione primaria: scuole elementari-852000</codiceAteco>
                <codiceAteco>85.31.10 Istruzione secondaria di primo grado: scuole medie-853110</codiceAteco>
                <codiceAteco>85.31.20 Istruzione secondaria di secondo grado di formazione generale: licei-853120</codiceAteco>
                <codiceAteco>85.32.01 Scuole di vela e navigazione che rilasciano brevetti o patenti commerciali-853201</codiceAteco>
                <codiceAteco>85.32.02 Scuole di volo che rilasciano brevetti o patenti commerciali-853202</codiceAteco>
                <codiceAteco>85.32.03 Scuole di guida professionale per autisti, ad esempio di autocarri, di autobus e di pullman-853203</codiceAteco>
                <codiceAteco>85.32.09 Altra istruzione secondaria di secondo grado di formazione tecnica, professionale e artistica-853209</codiceAteco>
                <codiceAteco>85.41.00 Istruzione e formazione tecnica superiore (IFTS)-854100</codiceAteco>
                <codiceAteco>85.42.00 Istruzione universitaria e post-universitaria; accademie e conservatori-854200</codiceAteco>
                <codiceAteco>85.51.00 Corsi sportivi e ricreativi-855100</codiceAteco>
                <codiceAteco>85.52.01 Corsi di danza-855201</codiceAteco>
                <codiceAteco>85.52.09 Altra formazione culturale-855209</codiceAteco>
                <codiceAteco>85.53.00 Autoscuole, scuole di pilotaggio e nautiche-855300</codiceAteco>
                <codiceAteco>85.59.10 Università popolare-855910</codiceAteco>
                <codiceAteco>85.59.20 Corsi di formazione e corsi di aggiornamento professionale-855920</codiceAteco>
                <codiceAteco>85.59.30 Scuole e corsi di lingua-855930</codiceAteco>
                <codiceAteco>85.59.90 Altri servizi di istruzione nca-855990</codiceAteco>
                <codiceAteco>85.60.01 Consulenza scolastica e servizi di orientamento scolastico-856001</codiceAteco>
                <codiceAteco>85.60.09 Altre attività di supporto all'istruzione-856009</codiceAteco>
                <codiceAteco>86.10.10 Ospedali e case di cura generici-861010</codiceAteco>
                <codiceAteco>86.10.20 Ospedali e case di cura specialistici-861020</codiceAteco>
                <codiceAteco>86.10.30 Istituti, cliniche e policlinici universitari-861030</codiceAteco>
                <codiceAteco>86.10.40 Ospedali e case di cura per lunga degenza-861040</codiceAteco>
                <codiceAteco>86.21.00 Servizi degli studi medici di medicina generale-862100</codiceAteco>
                <codiceAteco>86.22.01 Prestazioni sanitarie svolte da chirurghi-862201</codiceAteco>
                <codiceAteco>86.22.02 Ambulatori e poliambulatori del Servizio Sanitario Nazionale-862202</codiceAteco>
                <codiceAteco>86.22.03 Attività dei centri di radioterapia-862203</codiceAteco>
                <codiceAteco>86.22.04 Attività dei centri di dialisi-862204</codiceAteco>
                <codiceAteco>86.22.05 Studi di omeopatia e di agopuntura-862205</codiceAteco>
                <codiceAteco>86.22.06 Centri di medicina estetica-862206</codiceAteco>
                <codiceAteco>86.22.09 Altri studi medici specialistici e poliambulatori-862209</codiceAteco>
                <codiceAteco>86.23.00 Attività degli studi odontoiatrici-862300</codiceAteco>
                <codiceAteco>86.90.11 Laboratori radiografici-869011</codiceAteco>
                <codiceAteco>86.90.12 Laboratori di analisi cliniche-869012</codiceAteco>
                <codiceAteco>86.90.13 Laboratori di igiene e profilassi-869013</codiceAteco>
                <codiceAteco>86.90.21 Fisioterapia-869021</codiceAteco>
                <codiceAteco>86.90.29 Altre attività paramediche indipendenti nca-869029</codiceAteco>
                <codiceAteco>86.90.30 Attività svolta da psicologi-869030</codiceAteco>
                <codiceAteco>86.90.41 Attività degli ambulatori tricologici-869041</codiceAteco>
                <codiceAteco>86.90.42 Servizi di ambulanza, delle banche del sangue e altri servizi sanitari nca-869042</codiceAteco>
                <codiceAteco>87.10.00 Strutture di assistenza infermieristica residenziale per anziani-871000</codiceAteco>
                <codiceAteco>87.20.00 Strutture di assistenza residenziale per persone affette da ritardi mentali, disturbi mentali o che abusano di sostanze stupefacenti-872000</codiceAteco>
                <codiceAteco>87.30.00 Strutture di assistenza residenziale per anziani e disabili-873000</codiceAteco>
                <codiceAteco>87.90.00 Altre strutture di assistenza sociale residenziale-879000</codiceAteco>
                <codiceAteco>88.10.00 Assistenza sociale non residenziale per anziani e disabili-881000</codiceAteco>
                <codiceAteco>88.91.00 Servizi di asili nido; assistenza diurna per minori disabili-889100</codiceAteco>
                <codiceAteco>88.99.00 Altre attività di assistenza sociale non residenziale nca-889900</codiceAteco>
                <codiceAteco>90.01.01 Attività nel campo della recitazione-900101</codiceAteco>
                <codiceAteco>90.01.09 Altre rappresentazioni artistiche-900109</codiceAteco>
                <codiceAteco>90.02.01 Noleggio con operatore di strutture ed attrezzature per manifestazioni e spettacoli-900201</codiceAteco>
                <codiceAteco>90.02.02 Attività nel campo della regia-900202</codiceAteco>
                <codiceAteco>90.02.09 Altre attività di supporto alle rappresentazioni artistiche-900209</codiceAteco>
                <codiceAteco>90.03.01 Attività dei giornalisti indipendenti-900301</codiceAteco>
                <codiceAteco>90.03.02 Attività di conservazione e restauro di opere d'arte-900302</codiceAteco>
                <codiceAteco>90.03.09 Altre creazioni artistiche e letterarie-900309</codiceAteco>
                <codiceAteco>90.04.00 Gestione di teatri, sale da concerto e altre strutture artistiche-900400</codiceAteco>
                <codiceAteco>91.01.00 Attività di biblioteche ed archivi-910100</codiceAteco>
                <codiceAteco>91.02.00 Attività di musei-910200</codiceAteco>
                <codiceAteco>91.03.00 Gestione di luoghi e monumenti storici e attrazioni simili-910300</codiceAteco>
                <codiceAteco>91.04.00 Attività degli orti botanici, dei giardini zoologici e delle riserve naturali-910400</codiceAteco>
                <codiceAteco>92.00.01 Ricevitorie del Lotto, SuperEnalotto, Totocalcio eccetera-920001</codiceAteco>
                <codiceAteco>92.00.02 Gestione di apparecchi che consentono vincite in denaro funzionanti a moneta o a gettone-920002</codiceAteco>
                <codiceAteco>92.00.09 Altre attività connesse con le lotterie e le scommesse-920009</codiceAteco>
                <codiceAteco>93.11.10 Gestione di stadi-931110</codiceAteco>
                <codiceAteco>93.11.20 Gestione di piscine-931120</codiceAteco>
                <codiceAteco>93.11.30 Gestione di impianti sportivi polivalenti-931130</codiceAteco>
                <codiceAteco>93.11.90 Gestione di altri impianti sportivi nca-931190</codiceAteco>
                <codiceAteco>93.12.00 Attività di club sportivi-931200</codiceAteco>
                <codiceAteco>93.13.00 Gestione di palestre-931300</codiceAteco>
                <codiceAteco>93.19.10 Enti e organizzazioni sportive, promozione di eventi sportivi-931910</codiceAteco>
                <codiceAteco>93.19.91 Ricarica di bombole per attività subacquee-931991</codiceAteco>
                <codiceAteco>93.19.92 Attività delle guide alpine-931992</codiceAteco>
                <codiceAteco>93.19.99 Altre attività sportive nca-931999</codiceAteco>
                <codiceAteco>93.21.00 Parchi di divertimento e parchi tematici-932100</codiceAteco>
                <codiceAteco>93.29.10 Discoteche, sale da ballo night-club e simili-932910</codiceAteco>
                <codiceAteco>93.29.20 Gestione di stabilimenti balneari: marittimi, lacuali e fluviali-932920</codiceAteco>
                <codiceAteco>93.29.30 Sale giochi e biliardi-932930</codiceAteco>
                <codiceAteco>93.29.90 Altre attività di intrattenimento e di divertimento nca-932990</codiceAteco>
                <codiceAteco>94.11.00 Attività di organizzazione di datori di lavoro, federazioni di industria, commercio, artigianato e servizi, associazioni, unioni, federazioni fra istituzioni-941100</codiceAteco>
                <codiceAteco>94.12.10 Attività di federazioni e consigli di ordini e collegi professionali-941210</codiceAteco>
                <codiceAteco>94.12.20 Attività di associazioni professionali-941220</codiceAteco>
                <codiceAteco>94.20.00 Attività dei sindacati di lavoratori dipendenti-942000</codiceAteco>
                <codiceAteco>94.91.00 Attività delle organizzazioni religiose nell'esercizio del culto-949100</codiceAteco>
                <codiceAteco>94.92.00 Attività dei partiti e delle associazioni politiche-949200</codiceAteco>
                <codiceAteco>94.99.10 Attività di organizzazioni per la tutela degli interessi e dei diritti dei cittadini-949910</codiceAteco>
                <codiceAteco>94.99.20 Attività di organizzazioni che perseguono fini culturali, ricreativi e la coltivazione di hobby-949920</codiceAteco>
                <codiceAteco>94.99.30 Attività di organizzazioni patriottiche e associazioni combattentistiche-949930</codiceAteco>
                <codiceAteco>94.99.40 Attività di organizzazioni per la cooperazione e la solidarietà internazionale-949940</codiceAteco>
                <codiceAteco>94.99.50 Attività di organizzazioni per la filantropia-949950</codiceAteco>
                <codiceAteco>94.99.60 Attività di organizzazioni per la promozione e la difesa degli animali e dell'ambiente-949960</codiceAteco>
                <codiceAteco>94.99.90 Attività di altre organizzazioni associative nca-949990</codiceAteco>
                <codiceAteco>95.11.00 Riparazione e manutenzione di computer e periferiche-951100</codiceAteco>
                <codiceAteco>95.12.01 Riparazione e manutenzione di telefoni fissi, cordless e cellulari-951201</codiceAteco>
                <codiceAteco>95.12.09 Riparazione e manutenzione di altre apparecchiature per le comunicazioni-951209</codiceAteco>
                <codiceAteco>95.21.00 Riparazione di prodotti elettronici di consumo audio e video-952100</codiceAteco>
                <codiceAteco>95.22.01 Riparazione di elettrodomestici e di articoli per la casa-952201</codiceAteco>
                <codiceAteco>95.22.02 Riparazione di articoli per il giardinaggio-952202</codiceAteco>
                <codiceAteco>95.23.00 Riparazione di calzature e articoli da viaggio in pelle, cuoio o in altri materiali simili-952300</codiceAteco>
                <codiceAteco>95.24.01 Riparazione di mobili e di oggetti di arredamento-952401</codiceAteco>
                <codiceAteco>95.24.02 Laboratori di tappezzeria-952402</codiceAteco>
                <codiceAteco>95.25.00 Riparazione di orologi e di gioielli-952500</codiceAteco>
                <codiceAteco>95.29.01 Riparazione di strumenti musicali-952901</codiceAteco>
                <codiceAteco>95.29.02 Riparazione di articoli sportivi (escluse le armi sportive) e attrezzature da campeggio (incluse le biciclette)-952902</codiceAteco>
                <codiceAteco>95.29.03 Modifica e riparazione di articoli di vestiario non effettuate dalle sartorie-952903</codiceAteco>
                <codiceAteco>95.29.04 Servizi di riparazioni rapide, duplicazione chiavi, affilatura coltelli, stampa immediata su articoli tessili, incisioni rapide su metallo non prezioso-952904</codiceAteco>
                <codiceAteco>95.29.09 Riparazione di altri beni di consumo per uso personale e per la casa nca-952909</codiceAteco>
                <codiceAteco>96.01.10 Attività delle lavanderie industriali-960110</codiceAteco>
                <codiceAteco>96.01.20 Altre lavanderie, tintorie-960120</codiceAteco>
                <codiceAteco>96.02.01 Servizi dei saloni di barbiere e parrucchiere-960201</codiceAteco>
                <codiceAteco>96.02.02 Servizi degli istituti di bellezza-960202</codiceAteco>
                <codiceAteco>96.02.03 Servizi di manicure e pedicure-960203</codiceAteco>
                <codiceAteco>96.03.00 Servizi di pompe funebri e attività connesse-960300</codiceAteco>
                <codiceAteco>96.04.10 Servizi di centri per il benessere fisico (esclusi gli stabilimenti termali)-960410</codiceAteco>
                <codiceAteco>96.04.20 Stabilimenti termali-960420</codiceAteco>
                <codiceAteco>96.09.01 Attività di sgombero di cantine, solai e garage-960901</codiceAteco>
                <codiceAteco>96.09.02 Attività di tatuaggio e piercing-960902</codiceAteco>
                <codiceAteco>96.09.03 Agenzie matrimoniali e d'incontro-960903</codiceAteco>
                <codiceAteco>96.09.04 Servizi di cura degli animali da compagnia (esclusi i servizi veterinari)-960904</codiceAteco>
                <codiceAteco>96.09.05 Organizzazione di feste e cerimonie-960905</codiceAteco>
                <codiceAteco>96.09.09 Altre attività di servizi per la persona nca-960909</codiceAteco>
                <codiceAteco>97.00.00 Attività di famiglie e convivenze come datori di lavoro per personale domestico-970000</codiceAteco>
                <codiceAteco>98.10.00 Produzione di beni indifferenziati per uso proprio da parte di famiglie e convivenze-981000</codiceAteco>
                <codiceAteco>98.20.00 Produzione di servizi indifferenziati per uso proprio da parte di famiglie e convivenze-982000</codiceAteco>
                <codiceAteco>99.00.00 Organizzazioni ed organismi extraterritoriali-990000</codiceAteco>
              </ateco>
            </liste>
          </xforms:instance>
          <xforms:bind id="ComuniItaliani" nodeset="/liste/comuniItaliani/comune" type="xsd:string"/>
          <xforms:bind id="CodiciAteco" nodeset="/liste/ateco/codiceAteco" type="xsd:string"/>
          <xforms:bind id="ProvinceFVG" nodeset="/liste/provinceFVG/provincia" type="xsd:string"/>
          <xforms:bind id="Banche" nodeset="/liste/bancheDem/banca" type="xsd:string"/>
          <xforms:bind id="provinceItaliane" nodeset="/liste/provinceItaliane/provincia"/>
          <xsd:schema/>
        </xforms:model>
        <xforms:model id="Model 1">
          <xforms:instance id="Instance 1">
            <instanceData/>
          </xforms:instance>
          <xsd:schema/>
        </xforms:model>
        <form:form form:name="WW-Standard" form:apply-filter="true" form:control-implementation="ooo:com.sun.star.form.component.Form" office:target-frame="" xlink:href="" xlink:type="simple">
          <form:radio form:name="Iniziativa_SeedStartUp" form:control-implementation="ooo:com.sun.star.form.component.RadioButton" xml:id="control1" form:id="control1" form:tab-index="30" form:value="1" xforms:bind="ProgettoIniziativa_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iziativa_SeedStartUp" form:control-implementation="ooo:com.sun.star.form.component.RadioButton" xml:id="control2" form:id="control2" form:tab-index="31" form:value="2" xforms:bind="ProgettoIniziativa_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ontrollo8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ognome" form:control-implementation="ooo:com.sun.star.form.component.TextField" xml:id="control4" form:id="control4" form:title="CF" form:tab-index="1" form:convert-empty-to-null="true" xforms:bind="Richiedente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text form:name="PFCodiceFiscale" form:control-implementation="ooo:com.sun.star.form.component.TextField" xml:id="control5" form:id="control5" form:title="CF" form:tab-index="5" form:convert-empty-to-null="true" xforms:bind="Richiedente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dice fiscale deve essere inserito in carateri MAIUSCOLI"/>
              <form:property form:property-name="ObjIDinMSO" office:value-type="float" office:value=""/>
            </form:properties>
          </form:text>
          <form:text form:name="Nome" form:control-implementation="ooo:com.sun.star.form.component.TextField" xml:id="control6" form:id="control6" form:title="CF" form:tab-index="2" form:convert-empty-to-null="true" xforms:bind="Richiedente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Nome deve essere inserito in carateri MAIUSCOLI"/>
              <form:property form:property-name="ObjIDinMSO" office:value-type="float" office:value=""/>
            </form:properties>
          </form:text>
          <form:text form:name="ResIndirizzo" form:control-implementation="ooo:com.sun.star.form.component.TextField" xml:id="control7" form:id="control7" form:title="CF" form:tab-index="6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indirizzo della residenza deve essere inserito in carateri MAIUSCOLI"/>
              <form:property form:property-name="ObjIDinMSO" office:value-type="float" office:value=""/>
            </form:properties>
          </form:text>
          <form:text form:name="ResNumCivico" form:control-implementation="ooo:com.sun.star.form.component.TextField" xml:id="control8" form:id="control8" form:title="CF" form:tab-index="7" form:convert-empty-to-null="true" xforms:bind="Residenza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date form:name="AppoggioDataNascita" form:control-implementation="ooo:com.sun.star.form.component.DateField" xml:id="control9" form:id="control9" form:current-value="1900-01-01" form:min-value="1800-01-01" form:tab-index="4" xforms:bind="Appoggi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listbox form:name="AppoggioComuneDiNascita" form:control-implementation="ooo:com.sun.star.form.component.ListBox" xml:id="control10" form:id="control10" form:dropdown="true" form:size="20" form:tab-index="3" form:bound-column="1" xforms:bind="AppoggioComuneNascita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listbox form:name="AppoggioResidenzaCodCatasto" form:control-implementation="ooo:com.sun.star.form.component.ListBox" xml:id="control11" form:id="control11" form:dropdown="true" form:size="20" form:tab-index="8" form:bound-column="1" xforms:bind="AppoggioResidenza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sidenzaCap" form:control-implementation="ooo:com.sun.star.form.component.TextField" xml:id="control12" form:id="control12" form:tab-index="9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eneficiarioDenominazione" form:control-implementation="ooo:com.sun.star.form.component.TextField" xml:id="control13" form:id="control13" form:tab-index="13" form:convert-empty-to-null="true" xforms:bind="Beneficiario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 denominazione deve essere inserita in carateri MAIUSCOLI"/>
              <form:property form:property-name="ObjIDinMSO" office:value-type="float" office:value=""/>
            </form:properties>
          </form:text>
          <form:text form:name="BeneficiarioCodiceFiscale" form:control-implementation="ooo:com.sun.star.form.component.TextField" xml:id="control14" form:id="control14" form:tab-index="14" form:convert-empty-to-null="true" xforms:bind="Beneficiari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P.IVA" form:control-implementation="ooo:com.sun.star.form.component.TextField" xml:id="control15" form:id="control15" form:tab-index="15" form:convert-empty-to-null="true" xforms:bind="BeneficiarioP.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Indirizzo" form:control-implementation="ooo:com.sun.star.form.component.TextField" xml:id="control16" form:id="control16" form:tab-index="16" form:convert-empty-to-null="true" xforms:bind="Beneficiari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BeneficiarioNumCivico" form:control-implementation="ooo:com.sun.star.form.component.TextField" xml:id="control17" form:id="control17" form:tab-index="17" form:convert-empty-to-null="true" xforms:bind="Beneficiari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BeneficiarioCodCatasto" form:control-implementation="ooo:com.sun.star.form.component.ListBox" xml:id="control18" form:id="control18" form:dropdown="true" form:size="20" form:tab-index="18" form:bound-column="1" xforms:bind="AppoggioBeneficiari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BeneficiarioCap" form:control-implementation="ooo:com.sun.star.form.component.TextField" xml:id="control19" form:id="control19" form:tab-index="19" form:convert-empty-to-null="true" xforms:bind="Beneficiari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Indirizzo" form:control-implementation="ooo:com.sun.star.form.component.TextField" xml:id="control20" form:id="control20" form:tab-index="22" form:convert-empty-to-null="true" xforms:bind="Recapi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RecapitoNumCivico" form:control-implementation="ooo:com.sun.star.form.component.TextField" xml:id="control21" form:id="control21" form:tab-index="23" form:convert-empty-to-null="true" xforms:bind="Recapit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capitoCodCatasto" form:control-implementation="ooo:com.sun.star.form.component.ListBox" xml:id="control22" form:id="control22" form:dropdown="true" form:size="20" form:tab-index="24" form:bound-column="1" xforms:bind="AppoggioRecapit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capitoCap" form:control-implementation="ooo:com.sun.star.form.component.TextField" xml:id="control23" form:id="control23" form:tab-index="25" form:convert-empty-to-null="true" xforms:bind="Recapi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Telefono" form:control-implementation="ooo:com.sun.star.form.component.TextField" xml:id="control24" form:id="control24" form:tab-index="27" form:convert-empty-to-null="true" xforms:bind="Recapito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Fax" form:control-implementation="ooo:com.sun.star.form.component.TextField" xml:id="control25" form:id="control25" form:tab-index="28" form:convert-empty-to-null="true" xforms:bind="Recapi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EC" form:control-implementation="ooo:com.sun.star.form.component.TextField" xml:id="control26" form:id="control26" form:tab-index="29" form:convert-empty-to-null="true" xforms:bind="Recapi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InQualitadiTitolare" form:control-implementation="ooo:com.sun.star.form.component.RadioButton" xml:id="control27" form:id="control27" form:label="titolare ( nel caso di impresa individuale )" form:tab-index="11" form:visual-effect="flat" form:value="TI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QialitadiLegaleRappresentante" form:control-implementation="ooo:com.sun.star.form.component.RadioButton" xml:id="control28" form:id="control28" form:label="legale rappresentante ( nel caso di società )" form:tab-index="12" form:visual-effect="flat" form:value="LER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listbox form:name="AppoggioBeneficiarioSLAtecoPrevalente" form:control-implementation="ooo:com.sun.star.form.component.ListBox" xml:id="control29" form:id="control29" form:dropdown="true" form:size="20" form:tab-index="41" form:bound-column="1" xforms:bind="AppoggioBeneficiarioSLAtecoPrevalente" form:xforms-list-source="Codici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LocalizzazioneNumCivico" form:control-implementation="ooo:com.sun.star.form.component.TextField" xml:id="control30" form:id="control30" form:tab-index="46" form:convert-empty-to-null="true" xforms:bind="Localizzazione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LocalizzazioneCodCatasto" form:control-implementation="ooo:com.sun.star.form.component.ListBox" xml:id="control31" form:id="control31" form:dropdown="true" form:size="20" form:tab-index="47" form:bound-column="1" xforms:bind="AppoggioLocalizzazione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LocalizzazioneCap" form:control-implementation="ooo:com.sun.star.form.component.TextField" xml:id="control32" form:id="control32" form:tab-index="48" form:convert-empty-to-null="true" xforms:bind="Localizzazione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MutuoImporto" form:control-implementation="ooo:com.sun.star.form.component.FormattedField" xml:id="control33" form:id="control33" form:tab-index="33" form:value="0" form:convert-empty-to-null="true" xforms:bind="MutuoImpor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 0,00"/>
            </form:properties>
          </form:formatted-text>
          <form:date form:name="AppoggioProgettoDataDomanda" form:control-implementation="ooo:com.sun.star.form.component.DateField" xml:id="control34" form:id="control34" form:current-value="2000-01-01" form:min-value="1800-01-01" form:value="2000-01-01" form:tab-index="58" xforms:bind="AppoggioProgettoDataDomand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area form:name="ProgettoDescrizione" form:control-implementation="ooo:com.sun.star.form.component.TextField" xml:id="control35" form:id="control35" form:tab-index="44" form:convert-empty-to-null="true" xforms:bind="ProgettoDe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ResidenzaProvincia" form:control-implementation="ooo:com.sun.star.form.component.TextField" xml:id="control36" form:id="control36" form:readonly="true" form:tab-index="10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BeneficiarioProvincia" form:control-implementation="ooo:com.sun.star.form.component.TextField" xml:id="control37" form:id="control37" form:readonly="true" form:tab-index="20" form:convert-empty-to-null="true" xforms:bind="Beneficiari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ecapitoProvincia" form:control-implementation="ooo:com.sun.star.form.component.TextField" xml:id="control38" form:id="control38" form:readonly="true" form:tab-index="26" form:convert-empty-to-null="true" xforms:bind="Recapi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opiaSpeseTotali" form:control-implementation="ooo:com.sun.star.form.component.FormattedField" xml:id="control39" form:id="control39" form:tab-index="34" form:convert-empty-to-null="true" xforms:bind="SpeseTo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 0,00"/>
            </form:properties>
          </form:formatted-text>
          <form:textarea form:name="LocalizzazioneProvincia" form:control-implementation="ooo:com.sun.star.form.component.TextField" xml:id="control40" form:id="control40" form:readonly="true" form:tab-index="49" form:convert-empty-to-null="true" xforms:bind="Localizzazione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AlboImpreseArtigianeProvinciaIscrizione" form:control-implementation="ooo:com.sun.star.form.component.ListBox" xml:id="control41" form:id="control41" form:dropdown="true" form:size="20" form:tab-index="37" form:bound-column="1" xforms:bind="AlboImpreseArtigianeProvinciaIscrizione" form:xforms-list-source="ProvinceFV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AlboImpreseArtigianeNumeroIscrizione" form:control-implementation="ooo:com.sun.star.form.component.TextField" xml:id="control42" form:id="control42" form:tab-index="38" form:convert-empty-to-null="true" xforms:bind="AlboImpreseArtigian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AppoggioAlboImpreseArtigianeDataIscrizione" form:control-implementation="ooo:com.sun.star.form.component.DateField" xml:id="control43" form:id="control43" form:current-value="1900-01-01" form:min-value="1800-01-01" form:tab-index="39" xforms:bind="AppoggioAlboImpreseArtigianeDataIscrizion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1/01/1999"/>
            </form:properties>
          </form:date>
          <form:text form:name="RecapitoPresso" form:control-implementation="ooo:com.sun.star.form.component.TextField" xml:id="control44" form:id="control44" form:tab-index="21" form:convert-empty-to-null="true" xforms:bind="RecapitoPre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D_DescrizioneImpresa" form:control-implementation="ooo:com.sun.star.form.component.TextField" xml:id="control45" form:id="control45" form:tab-index="40" form:convert-empty-to-null="true" xforms:bind="AD_DescrizioneImpres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button form:name="verifica" form:control-implementation="ooo:com.sun.star.form.component.CommandButton" xml:id="control46" form:id="control46" form:label="Verifica dati" form:disabled="true" form:printable="false" form:button-type="submit" office:target-frame="" xlink:href="" form:image-data="" form:xforms-submission="verifica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text form:name="CodABI" form:control-implementation="ooo:com.sun.star.form.component.TextField" xml:id="control47" form:id="control47" form:disabled="true" form:readonly="true" form:tab-stop="false" form:convert-empty-to-null="true" xforms:bind="BancaAB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biBanca" form:control-implementation="ooo:com.sun.star.form.component.ListBox" xml:id="control48" form:id="control48" form:dropdown="true" form:tab-index="10" form:bound-column="1" xforms:bind="BancaDescr" form:xforms-list-source="Banch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"/>
            </form:properties>
          </form:listbox>
          <form:listbox form:name="AppoggioRegistroImpreseProvinciaIscrizione" form:control-implementation="ooo:com.sun.star.form.component.ListBox" xml:id="control49" form:id="control49" form:dropdown="true" form:size="20" form:tab-index="35" form:bound-column="1" xforms:bind="AppoggioRegistroImpreseProvinciaIscrizione" form:xforms-list-source="provinceItalia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RegistroImpreseNumeroIscrizione" form:control-implementation="ooo:com.sun.star.form.component.TextField" xml:id="control50" form:id="control50" form:tab-index="36" form:convert-empty-to-null="true" xforms:bind="RegistroImpres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MISpinOff" form:control-implementation="ooo:com.sun.star.form.component.RadioButton" xml:id="control51" form:id="control51" form:visual-effect="flat" form:value="1" xforms:bind="AD_PMISpinOf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MISpinOff" form:control-implementation="ooo:com.sun.star.form.component.RadioButton" xml:id="control52" form:id="control52" form:visual-effect="flat" form:value="2" xforms:bind="AD_PMISpinOf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AppoggioBeneficiarioSLAtecoPrevalente" form:control-implementation="ooo:com.sun.star.form.component.TextField" xml:id="control53" form:id="control53" form:convert-empty-to-null="true" xforms:bind="AppoggioBeneficiarioSLAtecoPrevalente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zzazioneIndirizzo" form:control-implementation="ooo:com.sun.star.form.component.TextField" xml:id="control54" form:id="control54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dIkjLw2Jztc54LfVdEBBtRCJa5Q=">
        <text:p text:style-name="P80">ATTENZIONE: prima di procedere alla compilazione, è necessario premere il tasto F9 della tastiera per attivare la funzione di salvataggio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4"><text:span text:style-name="T1">Domanda per l’attivazione di intervento di finanziamento agevolato per iniziative di studio, valutazione e sviluppo di un progetto aziendale iniziale (“seed”) / iniziative di “start up” a valere</text:span> <text:span text:style-name="T1">sul </text:span><text:span text:style-name="T3">Fondo per lo sviluppo</text:span> </text:p>
              <text:p text:style-name="P26">(art. 6, LR 2/2012; artt. 3 e 16, co. 2, lett. a), nn. 1 e 2, DPReg 209/2012)</text:p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3" office:value-type="string">
              <text:h text:style-name="P69" text:outline-level="4"/>
            </table:table-cell>
            <table:table-cell table:style-name="Tabella2.A1" office:value-type="string">
              <text:p text:style-name="P4"/>
            </table:table-cell>
            <table:table-cell table:style-name="Tabella2.C1" office:value-type="string">
              <text:p text:style-name="P58"/>
            </table:table-cell>
            <table:table-cell table:style-name="Tabella2.C1" office:value-type="string">
              <text:p text:style-name="P6"/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P8"/>
            </table:table-cell>
            <table:table-cell table:style-name="Tabella2.C1" office:value-type="string">
              <table:table table:name="Tabella12" table:style-name="Tabella12">
                <table:table-column table:style-name="Tabella12.A"/>
                <table:table-column table:style-name="Tabella12.B"/>
                <table:table-row>
                  <table:table-cell table:style-name="Tabella12.A1" table:number-columns-spanned="2" office:value-type="string">
                    <text:p text:style-name="P59">Alla Banca convenzionata:</text:p>
                  </table:table-cell>
                  <table:covered-table-cell/>
                </table:table-row>
                <table:table-row>
                  <table:table-cell table:style-name="Tabella12.A2" office:value-type="string">
                    <text:p text:style-name="P61">A.B.I.</text:p>
                  </table:table-cell>
                  <table:table-cell table:style-name="Tabella12.B2" office:value-type="string">
                    <text:p text:style-name="P60"><draw:control text:anchor-type="paragraph" draw:z-index="48" draw:style-name="gr11" draw:text-style-name="P91" svg:width="13.556cm" svg:height="0.461cm" svg:x="0cm" svg:y="0cm" draw:control="control48"/> <draw:control text:anchor-type="as-char" svg:y="-0.395cm" draw:z-index="47" draw:style-name="gr8" draw:text-style-name="P91" svg:width="1.44cm" svg:height="0.461cm" draw:control="control47"/> </text:p>
                  </table:table-cell>
                </table:table-row>
              </table:table>
              <text:p text:style-name="P21"/>
            </table:table-cell>
            <table:table-cell table:style-name="Tabella2.C1" office:value-type="string">
              <text:p text:style-name="P8"/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2"/>
            </table:table-cell>
            <table:table-cell table:style-name="Tabella2.C1" table:number-columns-spanned="2" office:value-type="string">
              <text:p text:style-name="Standard"/>
            </table:table-cell>
            <table:covered-table-cell/>
          </table:table-row>
          <table:table-row table:style-name="Tabella2.4">
            <table:table-cell table:style-name="Tabella2.C1" table:number-columns-spanned="4" office:value-type="string">
              <text:p text:style-name="P18"/>
              <text:p text:style-name="P29"/>
            </table:table-cell>
            <table:covered-table-cell/>
            <table:covered-table-cell/>
            <table:covered-table-cell/>
          </table:table-row>
        </table:table>
        <text:p text:style-name="P30"><draw:control text:anchor-type="char" draw:z-index="7" draw:style-name="gr3" draw:text-style-name="P86" svg:width="1.033cm" svg:height="0.463cm" svg:x="8.248cm" svg:y="3.799cm" draw:control="control8"/> <draw:control text:anchor-type="char" draw:z-index="8" draw:style-name="gr4" draw:text-style-name="P86" svg:width="2.05cm" svg:height="0.461cm" svg:x="9.345cm" svg:y="2.701cm" draw:control="control9"/>Il sottoscritto<text:tab/>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C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31"/>
            </table:table-cell>
            <table:table-cell table:style-name="Tabella3.B1" table:number-columns-spanned="10" office:value-type="string">
              <text:p text:style-name="P36">COGNOME <text:s text:c="79"/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31"/>
            </table:table-cell>
          </table:table-row>
          <table:table-row table:style-name="Tabella3.2">
            <table:table-cell table:style-name="Tabella3.A1" office:value-type="string">
              <text:p text:style-name="P39"/>
            </table:table-cell>
            <table:table-cell table:style-name="Tabella3.B2" table:number-columns-spanned="10" office:value-type="string">
              <text:p text:style-name="P9"><draw:control text:anchor-type="char" draw:z-index="5" draw:style-name="gr3" draw:text-style-name="P86" svg:width="8.453cm" svg:height="0.463cm" svg:x="9.403cm" svg:y="0cm" draw:control="control6"/> <text:bookmark-start text:name="Testo5"/><draw:control text:anchor-type="as-char" draw:z-index="3" draw:style-name="gr2" draw:text-style-name="P86" svg:width="8.928cm" svg:height="0.463cm" draw:control="control4"/> <text:bookmark-end text:name="Testo5"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L2" office:value-type="string">
              <text:p text:style-name="P39"/>
            </table:table-cell>
          </table:table-row>
          <table:table-row table:style-name="Tabella3.3">
            <table:table-cell table:style-name="Tabella3.A1" office:value-type="string">
              <text:p text:style-name="P34"/>
            </table:table-cell>
            <table:table-cell table:style-name="Tabella3.B3" table:number-columns-spanned="2" office:value-type="string">
              <text:p text:style-name="P33">NATO/A A</text:p>
            </table:table-cell>
            <table:covered-table-cell/>
            <table:table-cell table:style-name="Tabella3.B3" table:number-columns-spanned="4" office:value-type="string">
              <text:p text:style-name="P33">DATA DI NASCITA</text:p>
            </table:table-cell>
            <table:covered-table-cell/>
            <table:covered-table-cell/>
            <table:covered-table-cell/>
            <table:table-cell table:style-name="Tabella3.H3" table:number-columns-spanned="4" office:value-type="string">
              <text:p text:style-name="P33">CODICE FISCALE</text:p>
            </table:table-cell>
            <table:covered-table-cell/>
            <table:covered-table-cell/>
            <table:covered-table-cell/>
            <table:table-cell table:style-name="Tabella3.A1" office:value-type="string">
              <text:p text:style-name="P34"/>
            </table:table-cell>
          </table:table-row>
          <table:table-row table:style-name="Tabella3.4">
            <table:table-cell table:style-name="Tabella3.A4" office:value-type="string">
              <text:p text:style-name="P39"/>
            </table:table-cell>
            <table:table-cell table:style-name="Tabella3.B2" office:value-type="string">
              <text:p text:style-name="P9"><draw:control text:anchor-type="char" draw:z-index="9" draw:style-name="gr3" draw:text-style-name="P86" svg:width="7.674cm" svg:height="0.421cm" svg:x="0cm" svg:y="-0.039cm" draw:control="control10"/> <text:bookmark text:name="Testo8"/></text:p>
            </table:table-cell>
            <table:table-cell table:style-name="Tabella3.C4" office:value-type="string">
              <text:p text:style-name="P37"/>
            </table:table-cell>
            <table:table-cell table:style-name="Tabella3.B2" table:number-columns-spanned="3" office:value-type="string">
              <text:p text:style-name="P9"><text:bookmark-start text:name="Testo7"/><text:s/><text:bookmark-end text:name="Testo7"/></text:p>
            </table:table-cell>
            <table:covered-table-cell/>
            <table:covered-table-cell/>
            <table:table-cell table:style-name="Tabella3.C4" office:value-type="string">
              <text:p text:style-name="P37"/>
            </table:table-cell>
            <table:table-cell table:style-name="Tabella3.B2" table:number-columns-spanned="4" office:value-type="string">
              <text:p text:style-name="P9"><draw:control text:anchor-type="char" draw:z-index="4" draw:style-name="gr3" draw:text-style-name="P86" svg:width="6.511cm" svg:height="0.463cm" svg:x="0cm" svg:y="-0.048cm" draw:control="control5"/> <text:bookmark text:name="Testo6"/>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39"/>
            </table:table-cell>
          </table:table-row>
          <table:table-row table:style-name="Tabella3.5">
            <table:table-cell table:style-name="Tabella3.A1" office:value-type="string">
              <text:p text:style-name="P35"><draw:control text:anchor-type="char" draw:z-index="6" draw:style-name="gr3" draw:text-style-name="P86" svg:width="6.965cm" svg:height="0.463cm" svg:x="0.3cm" svg:y="0.6cm" draw:control="control7"/> </text:p>
            </table:table-cell>
            <table:table-cell table:style-name="Tabella3.B1" table:number-columns-spanned="3" office:value-type="string">
              <text:p text:style-name="P33">RESIDENZA: via/piazza <text:s text:c="40"/>numero</text:p>
            </table:table-cell>
            <table:covered-table-cell/>
            <table:covered-table-cell/>
            <table:table-cell table:style-name="Tabella3.A1" office:value-type="string">
              <text:p text:style-name="P34"/>
            </table:table-cell>
            <table:table-cell table:style-name="Tabella3.B1" table:number-columns-spanned="3" office:value-type="string">
              <text:p text:style-name="P33">Comune</text:p>
            </table:table-cell>
            <table:covered-table-cell/>
            <table:covered-table-cell/>
            <table:table-cell table:style-name="Tabella3.B1" office:value-type="string">
              <text:p text:style-name="P34"><text:s text:c="33"/>CAP</text:p>
            </table:table-cell>
            <table:table-cell table:style-name="Tabella3.B3" office:value-type="string">
              <text:p text:style-name="P34"/>
            </table:table-cell>
            <table:table-cell table:style-name="Tabella3.H3" office:value-type="string">
              <text:p text:style-name="P33">Prov. </text:p>
            </table:table-cell>
            <table:table-cell table:style-name="Tabella3.A1" office:value-type="string">
              <text:p text:style-name="P34"/>
            </table:table-cell>
          </table:table-row>
          <table:table-row table:style-name="Tabella3.3">
            <table:table-cell table:style-name="Tabella3.A4" office:value-type="string">
              <text:p text:style-name="P17"/>
            </table:table-cell>
            <table:table-cell table:style-name="Tabella3.B2" table:number-columns-spanned="3" office:value-type="string">
              <text:p text:style-name="P9"/>
            </table:table-cell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table:number-columns-spanned="4" office:value-type="string">
              <text:p text:style-name="P9"><draw:control text:anchor-type="as-char" draw:z-index="10" draw:style-name="gr2" draw:text-style-name="P86" svg:width="6.416cm" svg:height="0.486cm" draw:control="control11"/> <draw:control text:anchor-type="as-char" draw:z-index="11" draw:style-name="gr2" draw:text-style-name="P86" svg:width="1.301cm" svg:height="0.465cm" draw:control="control12"/> 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office:value-type="string">
              <text:p text:style-name="P9"><text:bookmark-start text:name="Testo13"/><draw:control text:anchor-type="as-char" draw:z-index="36" draw:style-name="gr2" draw:text-style-name="P89" svg:width="0.971cm" svg:height="0.465cm" draw:control="control36"/> <text:bookmark-end text:name="Testo13"/></text:p>
            </table:table-cell>
            <table:table-cell table:style-name="Tabella3.C4" office:value-type="string">
              <text:p text:style-name="P10"/>
            </table:table-cell>
          </table:table-row>
        </table:table>
        <text:p text:style-name="P66">nella sua qualità di:</text:p>
        <text:p text:style-name="P19"/>
        <text:p text:style-name="Text_20_body_20_indent"><draw:control text:anchor-type="as-char" draw:z-index="26" draw:style-name="gr5" draw:text-style-name="P87" svg:width="8.841cm" svg:height="0.551cm" draw:control="control27"/> </text:p>
        <text:p text:style-name="P43"><text:s/><text:span text:style-name="T1">oppure </text:span><text:span text:style-name="T5">(</text:span> <text:span text:style-name="T4">in alternativa</text:span> <text:span text:style-name="T5">)</text:span> </text:p>
        <text:p text:style-name="P64"><draw:control text:anchor-type="as-char" draw:z-index="27" draw:style-name="gr5" draw:text-style-name="P87" svg:width="8.579cm" svg:height="0.53cm" draw:control="control28"/> </text:p>
        <text:p text:style-name="P19"/>
        <text:p text:style-name="P65">dell’impresa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column table:style-name="Tabella4.K"/>
          <table:table-column table:style-name="Tabella4.L"/>
          <table:table-column table:style-name="Tabella4.M"/>
          <table:table-column table:style-name="Tabella4.N"/>
          <table:table-row table:style-name="Tabella4.1">
            <table:table-cell table:style-name="Tabella4.A1" office:value-type="string">
              <text:p text:style-name="P31"/>
            </table:table-cell>
            <table:table-cell table:style-name="Tabella4.B1" table:number-columns-spanned="12" office:value-type="string">
              <text:p text:style-name="P33">DENOMINAZIONE (ditta/ragione social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31"/>
            </table:table-cell>
          </table:table-row>
          <table:table-row table:style-name="Tabella4.2">
            <table:table-cell table:style-name="Tabella4.A2" office:value-type="string">
              <text:p text:style-name="P40"/>
            </table:table-cell>
            <table:table-cell table:style-name="Tabella4.B2" table:number-columns-spanned="12" office:value-type="string">
              <text:p text:style-name="P9"><text:bookmark-start text:name="Testo14"/><draw:control text:anchor-type="as-char" draw:z-index="12" draw:style-name="gr2" draw:text-style-name="P86" svg:width="17.971cm" svg:height="0.442cm" draw:control="control13"/> <text:bookmark-end text:name="Testo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41"/>
            </table:table-cell>
          </table:table-row>
          <table:table-row table:style-name="Tabella4.2">
            <table:table-cell table:style-name="Tabella4.A1" office:value-type="string">
              <text:p text:style-name="P31"/>
            </table:table-cell>
            <table:table-cell table:style-name="Tabella4.B3" table:number-columns-spanned="5" office:value-type="string">
              <text:p text:style-name="P33">CODICE FISCALE</text:p>
            </table:table-cell>
            <table:covered-table-cell/>
            <table:covered-table-cell/>
            <table:covered-table-cell/>
            <table:covered-table-cell/>
            <table:table-cell table:style-name="Tabella4.G3" table:number-columns-spanned="7" office:value-type="string">
              <text:p text:style-name="P33">PARTITA I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31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3" office:value-type="string">
              <text:p text:style-name="P9"><text:bookmark-start text:name="Testo15"/><draw:control text:anchor-type="as-char" draw:z-index="13" draw:style-name="gr2" draw:text-style-name="P86" svg:width="8.402cm" svg:height="0.442cm" draw:control="control14"/> <text:bookmark-end text:name="Testo15"/></text:p>
            </table:table-cell>
            <table:covered-table-cell/>
            <table:covered-table-cell/>
            <table:table-cell table:style-name="Tabella4.N2" table:number-columns-spanned="2" office:value-type="string">
              <text:p text:style-name="P37"/>
            </table:table-cell>
            <table:covered-table-cell/>
            <table:table-cell table:style-name="Tabella4.B2" table:number-columns-spanned="7" office:value-type="string">
              <text:p text:style-name="P9"><text:bookmark-start text:name="Testo16"/><draw:control text:anchor-type="as-char" draw:z-index="14" draw:style-name="gr2" draw:text-style-name="P86" svg:width="9.194cm" svg:height="0.419cm" draw:control="control15"/> <text:bookmark-end text:name="Testo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31"/>
            </table:table-cell>
            <table:table-cell table:style-name="Tabella4.B1" table:number-columns-spanned="4" office:value-type="string">
              <text:p text:style-name="P33">SEDE LEGALE: via/piazza <text:s text:c="38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34"/>
            </table:table-cell>
            <table:table-cell table:style-name="Tabella4.B1" table:number-columns-spanned="3" office:value-type="string">
              <text:p text:style-name="P33">Comune</text:p>
            </table:table-cell>
            <table:covered-table-cell/>
            <table:covered-table-cell/>
            <table:table-cell table:style-name="Tabella4.B1" office:value-type="string">
              <text:p text:style-name="P34"/>
            </table:table-cell>
            <table:table-cell table:style-name="Tabella4.G3" office:value-type="string">
              <text:p text:style-name="P34"><text:s text:c="28"/>CAP</text:p>
            </table:table-cell>
            <table:table-cell table:style-name="Tabella4.B3" office:value-type="string">
              <text:p text:style-name="P34"/>
            </table:table-cell>
            <table:table-cell table:style-name="Tabella4.G3" office:value-type="string">
              <text:p text:style-name="P33">Prov. </text:p>
            </table:table-cell>
            <table:table-cell table:style-name="Tabella4.A1" office:value-type="string">
              <text:p text:style-name="P31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6" draw:style-name="gr3" draw:text-style-name="P86" svg:width="1.191cm" svg:height="0.421cm" svg:x="7.301cm" svg:y="0.011cm" draw:control="control17"/> <text:span text:style-name="T12"><draw:control text:anchor-type="as-char" draw:z-index="15" draw:style-name="gr2" draw:text-style-name="P86" svg:width="7.079cm" svg:height="0.442cm" draw:control="control16"/></text:span><text:span text:style-name="T12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8" draw:style-name="gr3" draw:text-style-name="P86" svg:width="1.191cm" svg:height="0.442cm" svg:x="6.969cm" svg:y="0cm" draw:control="control19"/> <text:span text:style-name="T12"><draw:control text:anchor-type="as-char" draw:z-index="17" draw:style-name="gr2" draw:text-style-name="P86" svg:width="6.771cm" svg:height="0.442cm" draw:control="control18"/></text:span><text:span text:style-name="T12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7" draw:style-name="gr2" draw:text-style-name="P89" svg:width="0.75cm" svg:height="0.398cm" draw:control="control37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1">
            <table:table-cell table:style-name="Tabella4.A1" office:value-type="string">
              <text:p text:style-name="P31"/>
            </table:table-cell>
            <table:table-cell table:style-name="Tabella4.A2" table:number-columns-spanned="12" office:value-type="string">
              <text:p text:style-name="P33">RECAPI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31"/>
            </table:table-cell>
          </table:table-row>
          <table:table-row table:style-name="Tabella4.1">
            <table:table-cell table:style-name="Tabella4.A1" office:value-type="string">
              <text:p text:style-name="P31"/>
            </table:table-cell>
            <table:table-cell table:style-name="Tabella4.A2" table:number-columns-spanned="12" office:value-type="string">
              <text:p text:style-name="P33">P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34"/>
            </table:table-cell>
          </table:table-row>
          <table:table-row table:style-name="Tabella4.9">
            <table:table-cell table:style-name="Tabella4.A1" office:value-type="string">
              <text:p text:style-name="P31"/>
            </table:table-cell>
            <table:table-cell table:style-name="Tabella4.B9" table:number-columns-spanned="12" office:value-type="string">
              <text:p text:style-name="P32"><draw:control text:anchor-type="char" draw:z-index="44" draw:style-name="gr3" draw:text-style-name="P86" svg:width="17.86cm" svg:height="0.461cm" svg:x="0cm" svg:y="-0.078cm" draw:control="control44"/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34"/>
            </table:table-cell>
          </table:table-row>
          <table:table-row table:style-name="Tabella4.2">
            <table:table-cell table:style-name="Tabella4.A1" office:value-type="string">
              <text:p text:style-name="P31"/>
            </table:table-cell>
            <table:table-cell table:style-name="Tabella4.B1" table:number-columns-spanned="4" office:value-type="string">
              <text:p text:style-name="P33">Via/piazza <text:s text:c="59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34"/>
            </table:table-cell>
            <table:table-cell table:style-name="Tabella4.B1" table:number-columns-spanned="3" office:value-type="string">
              <text:p text:style-name="P33">Comune</text:p>
            </table:table-cell>
            <table:covered-table-cell/>
            <table:covered-table-cell/>
            <table:table-cell table:style-name="Tabella4.B1" office:value-type="string">
              <text:p text:style-name="P34"/>
            </table:table-cell>
            <table:table-cell table:style-name="Tabella4.B1" office:value-type="string">
              <text:p text:style-name="P34"><text:s text:c="28"/>CAP</text:p>
            </table:table-cell>
            <table:table-cell table:style-name="Tabella4.A1" office:value-type="string">
              <text:p text:style-name="P34"/>
            </table:table-cell>
            <table:table-cell table:style-name="Tabella4.B1" office:value-type="string">
              <text:p text:style-name="P33">Prov. </text:p>
            </table:table-cell>
            <table:table-cell table:style-name="Tabella4.A1" office:value-type="string">
              <text:p text:style-name="P31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20" draw:style-name="gr3" draw:text-style-name="P86" svg:width="1.213cm" svg:height="0.442cm" svg:x="7.28cm" svg:y="0cm" draw:control="control21"/> <text:span text:style-name="T12"><draw:control text:anchor-type="as-char" draw:z-index="19" draw:style-name="gr2" draw:text-style-name="P86" svg:width="7.035cm" svg:height="0.421cm" draw:control="control20"/></text:span><text:span text:style-name="T12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22" draw:style-name="gr3" draw:text-style-name="P86" svg:width="1.17cm" svg:height="0.421cm" svg:x="6.969cm" svg:y="0cm" draw:control="control23"/> <text:span text:style-name="T12"><draw:control text:anchor-type="as-char" draw:z-index="21" draw:style-name="gr2" draw:text-style-name="P86" svg:width="6.681cm" svg:height="0.421cm" draw:control="control22"/></text:span><text:span text:style-name="T12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8" draw:style-name="gr2" draw:text-style-name="P89" svg:width="0.685cm" svg:height="0.419cm" draw:control="control38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34"/>
            </table:table-cell>
            <table:table-cell table:style-name="Tabella4.B12" office:value-type="string">
              <text:p text:style-name="P33">Telefono</text:p>
            </table:table-cell>
            <table:table-cell table:style-name="Tabella4.A2" office:value-type="string">
              <text:p text:style-name="P34"/>
            </table:table-cell>
            <table:table-cell table:style-name="Tabella4.B12" table:number-columns-spanned="4" office:value-type="string">
              <text:p text:style-name="P33">Fax</text:p>
            </table:table-cell>
            <table:covered-table-cell/>
            <table:covered-table-cell/>
            <table:covered-table-cell/>
            <table:table-cell table:style-name="Tabella4.A2" office:value-type="string">
              <text:p text:style-name="P34"/>
            </table:table-cell>
            <table:table-cell table:style-name="Tabella4.B12" table:number-columns-spanned="5" office:value-type="string">
              <text:p text:style-name="P33">Posta elettronica certificata (PEC)</text:p>
            </table:table-cell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31"/>
            </table:table-cell>
          </table:table-row>
          <table:table-row table:style-name="Tabella4.2">
            <table:table-cell table:style-name="Tabella4.A1" office:value-type="string">
              <text:p text:style-name="P34"/>
            </table:table-cell>
            <table:table-cell table:style-name="Tabella4.B2" office:value-type="string">
              <text:p text:style-name="P31"><draw:control text:anchor-type="as-char" draw:z-index="23" draw:style-name="gr2" draw:text-style-name="P86" svg:width="4.851cm" svg:height="0.421cm" draw:control="control24"/> </text:p>
            </table:table-cell>
            <table:table-cell table:style-name="Tabella4.N2" office:value-type="string">
              <text:p text:style-name="P31"/>
            </table:table-cell>
            <table:table-cell table:style-name="Tabella4.B2" table:number-columns-spanned="4" office:value-type="string">
              <text:p text:style-name="P31"><draw:control text:anchor-type="as-char" draw:z-index="24" draw:style-name="gr2" draw:text-style-name="P86" svg:width="4.058cm" svg:height="0.442cm" draw:control="control25"/> 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31"/>
            </table:table-cell>
            <table:table-cell table:style-name="Tabella4.B2" table:number-columns-spanned="5" office:value-type="string">
              <text:p text:style-name="P31"><draw:control text:anchor-type="as-char" draw:z-index="25" draw:style-name="gr2" draw:text-style-name="P86" svg:width="8.247cm" svg:height="0.442cm" draw:control="control26"/> </text:p>
            </table:table-cell>
            <table:covered-table-cell/>
            <table:covered-table-cell/>
            <table:covered-table-cell/>
            <table:covered-table-cell/>
            <table:table-cell table:style-name="Tabella4.N13" office:value-type="string">
              <text:p text:style-name="P31"/>
            </table:table-cell>
          </table:table-row>
        </table:table>
        <text:p text:style-name="P49"/>
        <text:p text:style-name="P54">presenta DOMANDA</text:p>
        <text:p text:style-name="P53">ai sensi dell’articolo 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  <text:p text:style-name="P49"><text:soft-page-break/><text:s text:c="6"/></text:p>
        <text:p text:style-name="P45">di ATTIVAZIONE di un intervento di finanziamento agevolato</text:p>
        <text:p text:style-name="P62"/>
        <text:p text:style-name="Text_20_body_20_indent"><text:span text:style-name="T15">a valere sul </text:span><text:span text:style-name="T14">Fondo per lo sviluppo delle piccole e medie imprese e dei servizi di </text:span><text:s/><text:span text:style-name="T14">cui all’articolo 6 della legge regionale 2/2012 (Fondo per lo sviluppo)</text:span> </text:p>
        <text:p text:style-name="P63"/>
        <text:p text:style-name="P71">per la realizzazione della/e iniziativa/e relativa/e a:</text:p>
        <text:p text:style-name="P73"><text:span text:style-name="T5"><draw:control text:anchor-type="as-char" draw:z-index="0" draw:style-name="gr1" draw:text-style-name="P85" svg:width="0.32cm" svg:height="0.32cm" draw:control="control1"/></text:span><text:span text:style-name="T5"> </text:span><text:span text:style-name="T5"><text:tab/> </text:span><text:span text:style-name="T5">studio, valutazione e sviluppo di un progetto aziendale iniziale (“seed”);</text:span> </text:p>
        <text:p text:style-name="P72"><text:span text:style-name="T9"><draw:control text:anchor-type="as-char" draw:z-index="1" draw:style-name="gr1" draw:text-style-name="P85" svg:width="0.32cm" svg:height="0.32cm" draw:control="control2"/></text:span><text:span text:style-name="T9"> <text:tab/>sviluppo del prodotto e commercializzazione iniziale (da parte di imprese che non hanno ancora venduto il proprio prodotto o servizio a livello commerciale e non stanno ancora generando profitto - “start up”);</text:span><text:span text:style-name="T20"> </text:span></text:p>
        <text:p text:style-name="P44"><text:line-break/>in particolare</text:p>
        <text:p text:style-name="P45">presenta DOMANDA</text:p>
        <text:p text:style-name="P46"/>
        <text:p text:style-name="P47"><text:span text:style-name="T5">per l’attivazione di </text:span><text:span text:style-name="T1">tale finanziamento agevolato</text:span> 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55"><text:span text:style-name="T5">per un </text:span><text:span text:style-name="T1">IMPORTO</text:span> <text:span text:style-name="T5">di:</text:span> </text:p>
            </table:table-cell>
            <table:table-cell table:style-name="Tabella5.B1" office:value-type="string">
              <text:p text:style-name="P56"><text:bookmark text:name="Testo34"/><draw:control text:anchor-type="as-char" draw:z-index="33" draw:style-name="gr6" draw:text-style-name="P88" svg:width="7.741cm" svg:height="0.53cm" draw:control="control33"/> </text:p>
            </table:table-cell>
          </table:table-row>
          <table:table-row table:style-name="Tabella5.2">
            <table:table-cell table:style-name="Tabella5.A1" office:value-type="string">
              <text:p text:style-name="Standard"><text:span text:style-name="T5">a fronte di una </text:span><text:span text:style-name="T1">SPESA COMPLESSIVA</text:span> <text:span text:style-name="T5">per la realizzazione dell’iniziativa preventivata di</text:span></text:p>
            </table:table-cell>
            <table:table-cell table:style-name="Tabella5.B1" office:value-type="string">
              <text:p text:style-name="P42"><draw:control text:anchor-type="as-char" draw:z-index="39" draw:style-name="gr6" draw:text-style-name="P88" svg:width="7.697cm" svg:height="0.53cm" draw:control="control39"/> </text:p>
            </table:table-cell>
          </table:table-row>
        </table:table>
        <text:p text:style-name="P50"/>
        <text:p text:style-name="P52">il/la sottoscritto/a</text:p>
        <text:p text:style-name="P50"/>
        <text:p text:style-name="P53">DICHIARA</text:p>
        <text:p text:style-name="P50"/>
        <text:h text:style-name="P78" text:outline-level="8"><text:span text:style-name="T11">1.</text:span> <text:span text:style-name="T10"><text:tab/>che l’impresa è in attività, non è in stato di scioglimento, liquidazione volontaria o sottoposta a procedure concorsuali, quali fallimento, liquidazione coatta amministrativa, concordato preventivo, amministrazione controllata o straordinaria, e che nei suoi confronti non è in corso un procedimento per la dichiarazione di una di tali situazioni;</text:span> </text:h>
        <text:p text:style-name="P75"><text:span text:style-name="T2">2.</text:span> <text:span text:style-name="T6"><text:tab/>che l'impresa è (scegliere l'opzione che interessa):</text:span> </text:p>
        <text:p text:style-name="P75"><text:span text:style-name="T6"><draw:control text:anchor-type="as-char" draw:z-index="51" draw:style-name="gr5" draw:text-style-name="P87" svg:width="0.463cm" svg:height="0.421cm" draw:control="control51"/></text:span><text:span text:style-name="T6"> </text:span><text:span text:style-name="T6">piccola o media impresa (PMI) costituita da non oltre 12 mesi alla data di presentazione di questa domanda;</text:span> </text:p>
        <text:h text:style-name="P78" text:outline-level="8"><text:span text:style-name="T2">oppure </text:span><text:span text:style-name="T6">(in alternativa)</text:span> </text:h>
        <text:p text:style-name="P77"><text:span text:style-name="T6"><draw:control text:anchor-type="as-char" draw:z-index="52" draw:style-name="gr5" draw:text-style-name="P87" svg:width="0.463cm" svg:height="0.421cm" draw:control="control52"/></text:span><text:span text:style-name="T6"> </text:span><text:span text:style-name="T6">PMI risultante da “spin off” di università o enti pubblici di ricerca, costituita da non oltre 2 anni alla data di presentazione di questa domanda;</text:span> </text:p>
        <text:h text:style-name="P76" text:outline-level="8"><text:span text:style-name="T19">3.<text:tab/> </text:span><text:span text:style-name="T18">che l’impresa è iscritta al Registro delle imprese di <text:line-break/> </text:span><text:span text:style-name="T18"><draw:control text:anchor-type="as-char" svg:y="-0.362cm" draw:z-index="49" draw:style-name="gr8" draw:text-style-name="P86" svg:width="7.388cm" svg:height="0.463cm" draw:control="control49"/></text:span><text:span text:style-name="T18"> </text:span><text:span text:style-name="T13">numero </text:span><text:span text:style-name="T13"><draw:control text:anchor-type="as-char" svg:y="-0.342cm" draw:z-index="50" draw:style-name="gr8" draw:text-style-name="P86" svg:width="2.641cm" svg:height="0.461cm" draw:control="control50"/></text:span><text:span text:style-name="T13"> </text:span></text:h>
        <text:p text:style-name="P48"/>
        <text:p text:style-name="P23"><text:span text:style-name="T7">(</text:span> <text:span text:style-name="T8">selezionare nel caso sussista</text:span><text:span text:style-name="T7">)</text:span> </text:p>
        <text:list xml:id="list3294627499928985785" text:style-name="WW8Num11">
          <text:list-header>
            <text:p text:style-name="P81"><text:span text:style-name="T17">4</text:span>.<text:tab/>che, ai fini di cui all’articolo 17, comma 5, del Regolamento, l’impresa</text:p>
          </text:list-header>
        </text:list>
        <text:p text:style-name="P25"><text:s text:c="2"/><text:span text:style-name="T16"><draw:control text:anchor-type="as-char" draw:z-index="2" draw:style-name="gr1" draw:text-style-name="P85" svg:width="0.32cm" svg:height="0.32cm" draw:control="control3"/></text:span><text:span text:style-name="T16"> </text:span><text:span text:style-name="T16"></text:span> <text:span text:style-name="T5">è iscritta all’Albo delle imprese artigiane, di cui all’art. 13 della LR 12/2002, della provincia di</text:span> </text:p>
        <text:p text:style-name="P74"><text:span text:style-name="T5"><draw:control text:anchor-type="as-char" draw:z-index="41" draw:style-name="gr2" draw:text-style-name="P86" svg:width="4.273cm" svg:height="0.461cm" draw:control="control41"/></text:span><text:span text:style-name="T5"> </text:span><text:span text:style-name="T5">n. </text:span><text:span text:style-name="T5"><draw:control text:anchor-type="as-char" svg:y="-0.369cm" draw:z-index="42" draw:style-name="gr8" draw:text-style-name="P86" svg:width="2.8cm" svg:height="0.463cm" draw:control="control42"/></text:span><text:span text:style-name="T5"> </text:span><text:span text:style-name="T5"><text:s/>a far data dal </text:span><text:s/><draw:control text:anchor-type="as-char" draw:z-index="43" draw:style-name="gr9" draw:text-style-name="P89" svg:width="2.647cm" svg:height="0.461cm" draw:control="control43"/> </text:p>
        <text:p text:style-name="P57"><text:s/></text:p>
        <text:p text:style-name="P50"><text:s text:c="2"/></text:p>
        <text:h text:style-name="P83" text:outline-level="5"/>
        <text:h text:style-name="P84" text:outline-level="5">COMUNICA I SEGUENTI DATI E NOTIZIE</text:h>
        <text:p text:style-name="P51"/>
        <text:p text:style-name="P82">DESCRIZIONE SINTETICA DELL’IMPRESA</text:p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6"><draw:control text:anchor-type="char" draw:z-index="45" draw:style-name="gr3" draw:text-style-name="P87" svg:width="18.001cm" svg:height="2.299cm" svg:x="0cm" svg:y="0.101cm" draw:control="control45"/> </text:p>
            </table:table-cell>
          </table:table-row>
        </table:table>
        <text:p text:style-name="P5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office:value-type="string">
              <text:p text:style-name="P10"/>
            </table:table-cell>
            <table:table-cell table:style-name="Tabella7.A1" table:number-columns-spanned="2" office:value-type="string">
              <text:p text:style-name="P38">Descrizione attività PRINCIPALE</text:p>
            </table:table-cell>
            <table:covered-table-cell/>
            <table:table-cell table:style-name="Tabella7.D1" office:value-type="string">
              <text:p text:style-name="P38">Codice ATECO 2007 PRINCIPALE</text:p>
            </table:table-cell>
            <table:table-cell table:style-name="Tabella7.A1" office:value-type="string">
              <text:p text:style-name="P10"/>
            </table:table-cell>
          </table:table-row>
          <table:table-row table:style-name="Tabella7.1">
            <table:table-cell table:style-name="Tabella7.A2" office:value-type="string">
              <text:p text:style-name="P10"/>
            </table:table-cell>
            <table:table-cell table:style-name="Tabella7.B2" office:value-type="string">
              <text:p text:style-name="P9"><text:bookmark-start text:name="Testo25"/><draw:control text:anchor-type="as-char" draw:z-index="28" draw:style-name="gr2" draw:text-style-name="P86" svg:width="11.93cm" svg:height="0.421cm" draw:control="control29"/> <text:bookmark-end text:name="Testo25"/></text:p>
            </table:table-cell>
            <table:table-cell table:style-name="Tabella7.C2" office:value-type="string">
              <text:p text:style-name="P10"/>
            </table:table-cell>
            <table:table-cell table:style-name="Tabella7.B2" office:value-type="string">
              <text:p text:style-name="P9"><text:bookmark text:name="Testo27"/><draw:control text:anchor-type="as-char" draw:z-index="53" draw:style-name="gr2" draw:text-style-name="P92" svg:width="3.241cm" svg:height="0.398cm" draw:control="control53"/> </text:p>
            </table:table-cell>
            <table:table-cell table:style-name="Tabella7.C2" office:value-type="string">
              <text:p text:style-name="P10"/>
            </table:table-cell>
          </table:table-row>
        </table:table>
        <text:p text:style-name="P50"/>
        <text:p text:style-name="P28"><text:s/>DESCRIZIONE SINTETICA DELL’INIZIATIVA PROPOSTA A FINANZIAMENTO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9">Descrizione sintetica e scopi dell’iniziativa</text:p>
            </table:table-cell>
            <table:table-cell table:style-name="Tabella8.B1" office:value-type="string">
              <text:p text:style-name="P7"><draw:control text:anchor-type="char" draw:z-index="35" draw:style-name="gr3" draw:text-style-name="P86" svg:width="14.802cm" svg:height="2.251cm" svg:x="0cm" svg:y="0.132cm" draw:control="control35"/> </text:p>
            </table:table-cell>
          </table:table-row>
          <table:table-row table:style-name="Tabella8.2">
            <table:table-cell table:style-name="Tabella8.A2" office:value-type="string">
              <text:p text:style-name="P9">Localizzazione dell’iniziativa</text:p>
            </table:table-cell>
            <table:table-cell table:style-name="Tabella8.B2" office:value-type="string">
              <table:table table:name="Tabella11" table:style-name="Tabella11">
                <table:table-column table:style-name="Tabella11.A"/>
                <table:table-column table:style-name="Tabella11.B"/>
                <table:table-column table:style-name="Tabella11.C"/>
                <table:table-row table:style-name="Tabella11.1">
                  <table:table-cell table:style-name="Tabella11.A1" office:value-type="string">
                    <text:p text:style-name="P68">Via/piazza <text:s text:c="94"/>numero</text:p>
                  </table:table-cell>
                  <table:table-cell table:style-name="Tabella11.A1" table:number-columns-spanned="2" office:value-type="string">
                    <text:p text:style-name="P67"/>
                  </table:table-cell>
                  <table:covered-table-cell/>
                </table:table-row>
                <table:table-row table:style-name="Tabella11.2">
                  <table:table-cell table:style-name="Tabella11.A1" office:value-type="string">
                    <text:p text:style-name="P67"><draw:control text:anchor-type="char" draw:z-index="29" draw:style-name="gr3" draw:text-style-name="P86" svg:width="10.57cm" svg:height="0.461cm" svg:x="0.275cm" svg:y="0.023cm" draw:control="control54"/><draw:control text:anchor-type="char" draw:z-index="30" draw:style-name="gr3" draw:text-style-name="P86" svg:width="1.211cm" svg:height="0.461cm" svg:x="10.844cm" svg:y="0.023cm" draw:control="control30"/></text:p>
                  </table:table-cell>
                  <table:table-cell table:style-name="Tabella11.A1" table:number-columns-spanned="2" office:value-type="string">
                    <text:p text:style-name="P67"/>
                  </table:table-cell>
                  <table:covered-table-cell/>
                </table:table-row>
                <table:table-row table:style-name="Tabella11.1">
                  <table:table-cell table:style-name="Tabella11.A1" office:value-type="string">
                    <text:p text:style-name="P68">Comune <text:s text:c="98"/>CAP</text:p>
                  </table:table-cell>
                  <table:table-cell table:style-name="Tabella11.A1" table:number-columns-spanned="2" office:value-type="string">
                    <text:p text:style-name="P68"><draw:control text:anchor-type="char" draw:z-index="31" draw:style-name="gr3" draw:text-style-name="P86" svg:width="10.723cm" svg:height="0.461cm" svg:x="-12.358cm" svg:y="0.51cm" draw:control="control31"/>Prov. </text:p>
                  </table:table-cell>
                  <table:covered-table-cell/>
                </table:table-row>
                <table:table-row table:style-name="Tabella11.4">
                  <table:table-cell table:style-name="Tabella11.A1" office:value-type="string">
                    <text:p text:style-name="P67"><draw:control text:anchor-type="char" draw:z-index="32" draw:style-name="gr3" draw:text-style-name="P86" svg:width="1.211cm" svg:height="0.461cm" svg:x="11.003cm" svg:y="-0.039cm" draw:control="control32"/> <text:s text:c="2"/></text:p>
                  </table:table-cell>
                  <table:table-cell table:style-name="Tabella11.B4" office:value-type="string">
                    <text:p text:style-name="P9"><draw:control text:anchor-type="char" draw:z-index="40" draw:style-name="gr3" draw:text-style-name="P89" svg:width="1.191cm" svg:height="0.461cm" svg:x="0cm" svg:y="-0.039cm" draw:control="control40"/> </text:p>
                  </table:table-cell>
                  <table:table-cell table:style-name="Tabella11.B4" office:value-type="string">
                    <text:p text:style-name="P9"/>
                  </table:table-cell>
                </table:table-row>
              </table:table>
              <text:p text:style-name="P33"/>
            </table:table-cell>
          </table:table-row>
        </table:table>
        <text:p text:style-name="P50"/>
        <text:h text:style-name="P83" text:outline-level="5">SI OBBLIGA</text:h>
        <text:p text:style-name="Standard"/>
        <text:p text:style-name="P27">a comunicare tempestivamente le eventuali modifiche delle informazioni e dei dati esposti, intervenute successivamente alla presentazione della domanda.</text:p>
        <text:p text:style-name="P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P70" text:outline-level="4">Data</text:h>
            </table:table-cell>
            <table:table-cell table:style-name="Tabella10.B1" office:value-type="string">
              <text:p text:style-name="P5"/>
            </table:table-cell>
            <table:table-cell table:style-name="Tabella10.C1" office:value-type="string">
              <text:h text:style-name="P70" text:outline-level="4">Sottoscritto e firmato digitalmente</text:h>
            </table:table-cell>
          </table:table-row>
          <table:table-row table:style-name="Tabella10.1">
            <table:table-cell table:style-name="Tabella10.A1" office:value-type="string">
              <text:p text:style-name="P20"><draw:control text:anchor-type="paragraph" draw:z-index="34" draw:style-name="gr7" draw:text-style-name="P86" svg:width="2.382cm" svg:height="0.53cm" svg:x="1.871cm" svg:y="0.049cm" draw:control="control34"/> <text:bookmark text:name="Testo88"/></text:p>
            </table:table-cell>
            <table:table-cell table:style-name="Tabella10.B1" office:value-type="string">
              <text:p text:style-name="P5"/>
            </table:table-cell>
            <table:table-cell table:style-name="Tabella10.C2" office:value-type="string">
              <text:p text:style-name="P5"/>
            </table:table-cell>
          </table:table-row>
        </table:table>
        <text:p text:style-name="P50"/>
        <text:p text:style-name="P50"><text:s text:c="2"/></text:p>
        <text:p text:style-name="P50"><draw:control text:anchor-type="paragraph" draw:z-index="46" draw:style-name="gr10" draw:text-style-name="P90" svg:width="4.146cm" svg:height="0.75cm" svg:x="7.186cm" svg:y="0.058cm" draw:control="control46"/> </text:p>
        <text:p text:style-name="P50"/>
        <text:p text:style-name="P50"/>
        <text:p text:style-name="P50"/>
        <text:p text:style-name="P79">Informativa ai sensi dell’art. 13 del decreto 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fo:language="en" fo:country="US" style:font-name-asian="Times New Roman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399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8pt" style:font-name-asian="Times New Roman" style:font-size-asian="8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6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_20_Carattere1_20_Carattere_20_Carattere_20_Carattere_20_Carattere_20_Carattere_20_Carattere" style:display-name=" Carattere1 Carattere Carattere Carattere Carattere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DecimaWE Rg" fo:font-size="10pt" fo:font-weight="bold" style:font-size-asian="10pt" style:font-weight-asian="bold" style:font-name-complex="DecimaWE Rg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ecimaWE Rg" style:font-name-complex="DecimaWE 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text-line-through-style="non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/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text-line-through-style="none"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DecimaWE Rg" style:font-name-complex="DecimaWE 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DecimaWE Rg" fo:font-size="11pt" style:font-size-asian="11pt" style:font-name-complex="DecimaWE Rg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5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Wingdings 2" fo:font-size="12pt" style:font-size-asian="12pt" style:font-name-complex="Wingdings 2"/>
    </style:style>
    <style:style style:name="WW8Num35z1" style:family="text">
      <style:text-properties fo:font-size="12pt" fo:font-weight="bold" style:font-size-asian="12pt" style:font-weight-asian="bold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 2" fo:font-size="12pt" style:font-size-asian="12pt" style:font-name-complex="Wingdings 2"/>
    </style:style>
    <style:style style:name="WW8Num36z1" style:family="text">
      <style:text-properties fo:font-size="12pt" fo:font-weight="bold" style:font-size-asian="12pt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St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755cm" fo:margin-left="1.254cm"/>
        </style:list-level-properties>
        <style:text-properties style:font-name="DecimaWE Rg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2cm" fo:text-indent="-0.635cm" fo:margin-left="0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318cm" fo:margin-left="1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cimaWE Rg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318cm" fo:margin-left="4.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318cm" fo:margin-left="7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cm" fo:text-indent="-0.635cm" fo:margin-left="9.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cm" fo:text-indent="-0.635cm" fo:margin-left="10.4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4cm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bullet text:level="2" text:style-name="WW8Num30z1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3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M</meta:initial-creator>
    <meta:creation-date>2015-01-27T16:05:01.67</meta:creation-date>
    <dc:date>2015-02-25T09:42:36.64</dc:date>
    <dc:creator>STEFANO M</dc:creator>
    <meta:editing-duration>PT31M48S</meta:editing-duration>
    <meta:editing-cycles>13</meta:editing-cycles>
    <meta:generator>OpenOffice/4.1.1$Win32 OpenOffice.org_project/411m6$Build-9775</meta:generator>
    <meta:document-statistic meta:table-count="11" meta:image-count="0" meta:object-count="0" meta:page-count="3" meta:paragraph-count="109" meta:word-count="654" meta:character-count="5081"/>
  </office:meta>
</office:document-meta>
</file>