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 svg:panose-1="2 0 0 0 0 0 0 0 0 0"/>
    <style:font-face style:name="TimesNewRoman" svg:font-family="TimesNewRoman" style:font-family-generic="system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2.9493in">
        <style:tab-stops>
          <style:tab-stop style:type="left" style:position="0.9881in"/>
        </style:tab-stops>
      </style:paragraph-properties>
      <style:text-properties style:font-name="DecimaWE Rg" fo:font-size="12pt" style:font-size-asian="12pt"/>
    </style:style>
    <style:style style:name="P3" style:parent-style-name="Normale" style:family="paragraph">
      <style:paragraph-properties fo:text-align="justify" fo:margin-left="2.9493in">
        <style:tab-stops>
          <style:tab-stop style:type="left" style:position="0.9881in"/>
        </style:tab-stops>
      </style:paragraph-properties>
      <style:text-properties style:font-name="DecimaWE Rg" fo:font-size="12pt" style:font-size-asian="12pt"/>
    </style:style>
    <style:style style:name="P4" style:parent-style-name="Normale" style:family="paragraph">
      <style:paragraph-properties fo:text-align="justify" fo:margin-left="2.9493in">
        <style:tab-stops>
          <style:tab-stop style:type="left" style:position="0.9881in"/>
        </style:tab-stops>
      </style:paragraph-properties>
      <style:text-properties style:font-name="DecimaWE Rg" fo:font-size="12pt" style:font-size-asian="12pt"/>
    </style:style>
    <style:style style:name="P5" style:parent-style-name="Normale" style:family="paragraph">
      <style:paragraph-properties fo:text-align="justify" fo:margin-left="2.9493in">
        <style:tab-stops>
          <style:tab-stop style:type="left" style:position="0.9881in"/>
        </style:tab-stops>
      </style:paragraph-properties>
      <style:text-properties style:font-name="DecimaWE Rg" fo:font-size="12pt" style:font-size-asian="12pt"/>
    </style:style>
    <style:style style:name="P6" style:parent-style-name="Normale" style:family="paragraph">
      <style:paragraph-properties fo:text-align="justify" fo:margin-top="0.1666in"/>
    </style:style>
    <style:style style:name="T7" style:parent-style-name="Car.predefinitoparagrafo" style:family="text">
      <style:text-properties style:font-name="DecimaWE Rg" style:font-name-asian="Calibri" style:font-name-complex="TimesNewRoman" fo:font-weight="bold" style:font-weight-asian="bold" fo:font-size="12pt" style:font-size-asian="12pt" style:font-size-complex="12pt" style:language-asian="en" style:country-asian="GB"/>
    </style:style>
    <style:style style:name="T8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T9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T10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T11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T12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T13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14" style:parent-style-name="Normale" style:family="paragraph">
      <style:paragraph-properties fo:text-align="justify" fo:margin-top="0.1666in" style:line-height-at-least="0.1666in">
        <style:tab-stops>
          <style:tab-stop style:type="left" style:position="3.9375in"/>
        </style:tab-stops>
      </style:paragraph-properties>
      <style:text-properties style:font-name="DecimaWE Rg" fo:font-size="12pt" style:font-size-asian="12pt"/>
    </style:style>
    <style:style style:name="P15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DecimaWE Rg" fo:font-size="12pt" style:font-size-asian="12pt"/>
    </style:style>
    <style:style style:name="P16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DecimaWE Rg" fo:font-size="12pt" style:font-size-asian="12pt"/>
    </style:style>
    <style:style style:name="P17" style:parent-style-name="Normale" style:family="paragraph">
      <style:paragraph-properties fo:text-align="justify" fo:margin-top="0.0833in" fo:margin-bottom="0.0833in" fo:margin-left="-0.0194in" fo:margin-right="-0.0472in">
        <style:tab-stops/>
      </style:paragraph-properties>
      <style:text-properties style:font-name="DecimaWE Rg" fo:font-size="12pt" style:font-size-asian="12pt"/>
    </style:style>
    <style:style style:name="P18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19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0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1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2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3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4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5" style:parent-style-name="Normale" style:family="paragraph">
      <style:paragraph-properties fo:text-align="justify" fo:margin-top="0.0833in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6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7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8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29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30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31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32" style:parent-style-name="Normale" style:family="paragraph">
      <style:paragraph-properties fo:text-align="center" fo:margin-top="0.0833in" fo:margin-bottom="0.0833in" style:line-height-at-least="0.1666in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T35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T36" style:parent-style-name="Rimandonotaapièdipagina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imesNewRoman" style:font-name-asian="Calibri" style:font-name-complex="TimesNewRoman" fo:font-size="9pt" style:font-size-asian="9pt" style:font-size-complex="9pt" style:language-asian="en" style:country-asian="GB"/>
    </style:style>
    <style:style style:name="T39" style:parent-style-name="Car.predefinitoparagrafo" style:family="text">
      <style:text-properties style:font-name="TimesNewRoman" style:font-name-asian="Calibri" style:font-name-complex="TimesNewRoman" fo:font-size="9pt" style:font-size-asian="9pt" style:font-size-complex="9pt" style:language-asian="en" style:country-asian="GB"/>
    </style:style>
    <style:style style:name="T40" style:parent-style-name="Car.predefinitoparagrafo" style:family="text"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T41" style:parent-style-name="Car.predefinitoparagrafo" style:family="text">
      <style:text-properties style:font-name="DecimaWE Rg" fo:font-size="12pt" style:font-size-asian="12pt" style:font-size-complex="12pt"/>
    </style:style>
    <style:style style:name="T42" style:parent-style-name="Car.predefinitoparagrafo" style:family="text">
      <style:text-properties style:font-name="DecimaWE Rg" fo:font-size="12pt" style:font-size-asian="12pt" style:font-size-complex="12pt"/>
    </style:style>
    <style:style style:name="P43" style:parent-style-name="Normale" style:family="paragraph">
      <style:paragraph-properties fo:text-align="justify" fo:margin-top="0.0833in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44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45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46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47" style:parent-style-name="Normale" style:family="paragraph">
      <style:paragraph-properties fo:text-align="justify"/>
      <style:text-properties style:font-name="DecimaWE Rg" style:font-name-asian="Calibri" style:font-name-complex="TimesNewRoman" fo:font-size="12pt" style:font-size-asian="12pt" style:font-size-complex="12pt" style:language-asian="en" style:country-asian="GB"/>
    </style:style>
    <style:style style:name="P48" style:parent-style-name="Normale" style:family="paragraph">
      <style:paragraph-properties fo:text-align="justify" fo:margin-top="0.1666in"/>
      <style:text-properties style:font-name="DecimaWE Rg" fo:font-size="12pt" style:font-size-asian="12pt" style:font-size-complex="12pt"/>
    </style:style>
    <style:style style:name="P49" style:parent-style-name="Normale" style:family="paragraph">
      <style:paragraph-properties fo:text-align="center" fo:margin-left="3.9333in" fo:text-indent="0.0041in">
        <style:tab-stops/>
      </style:paragraph-properties>
      <style:text-properties style:font-name="DecimaWE Rg" fo:font-size="12pt" style:font-size-asian="12pt" style:font-size-complex="12pt"/>
    </style:style>
    <style:style style:name="P50" style:parent-style-name="Normale" style:family="paragraph">
      <style:paragraph-properties fo:text-align="center" fo:margin-left="3.9333in" fo:text-indent="0.0041in">
        <style:tab-stops/>
      </style:paragraph-properties>
    </style:style>
    <style:style style:name="T51" style:parent-style-name="Car.predefinitoparagrafo" style:family="text">
      <style:text-properties style:font-name="DecimaWE Rg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DecimaWE Rg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DecimaWE Rg" fo:font-style="italic" style:font-style-asian="italic" fo:font-size="8pt" style:font-size-asian="8pt" style:font-size-complex="8pt"/>
    </style:style>
    <style:style style:name="T54" style:parent-style-name="Car.predefinitoparagrafo" style:family="text">
      <style:text-properties style:font-name="DecimaWE Rg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Spett.le Regione Autonoma Friuli Venezia Giulia</text:p>
      <text:p text:style-name="P3">Direzione centrale difesa dell’ambiente, energia e sviluppo sostenibile</text:p>
      <text:p text:style-name="P4">Servizio Autorizzazioni per la prevenzione dall’inquinamento</text:p>
      <text:p text:style-name="P5">PEC: ambiente@certregione.fvg.it</text:p>
      <text:p text:style-name="P6"><text:span text:style-name="T7">Oggetto.<text:s/></text:span><text:span text:style-name="T8">Autorizzazio</text:span><text:span text:style-name="T9">ne Integrata Ambientale. Tariffa istruttoria</text:span><text:span text:style-name="T10">. Richiesta di generazione del codice per il pagamento tramite PagoPa. (</text:span><text:span text:style-name="T11">NOME<text:s/></text:span><text:span text:style-name="T12">SOCIETA’</text:span><text:span text:style-name="T13">, COMUNE SEDE DELL’INSTALLAZIONE)</text:span></text:p>
      <text:p text:style-name="P14">Il sottoscritto _____________________________________________ nato il ________________________</text:p>
      <text:p text:style-name="P15"><text:s/>a ______________________________ (Prov._____), residente a____________________________ (Prov. ______),<text:s/></text:p>
      <text:p text:style-name="P16">in via ___________________________________________, n.______<text:s/></text:p>
      <text:p text:style-name="P17">in qualità di<text:s/>___________________________________ (legale rappresentante, amministratore, etc…) dell’installazione IPPC<text:s/>rientrante nell’attività_______________dell’Allegato VIII alla parte II del Dlgs 152/2006:<text:s/></text:p>
      <text:p text:style-name="P18">Nome Società ____________________________________________________</text:p>
      <text:p text:style-name="P19">Ragione Sociale ___________________________________________________</text:p>
      <text:p text:style-name="P20">Sede legale in<text:s/>_____________________________________________________</text:p>
      <text:p text:style-name="P21">Sede operativa in __________________________________________________</text:p>
      <text:p text:style-name="P22">Codice Fiscale/Partita IVA __________________________________________</text:p>
      <text:p text:style-name="P23">PEC<text:s/>_______________________________________________________________</text:p>
      <text:p text:style-name="P24">Autorizzata con Decreto<text:s/>AIA<text:s/>(se presente)<text:s/>____________________________</text:p>
      <text:p text:style-name="P25">Per l’istanza di:</text:p>
      <text:list text:style-name="LFO1" text:continue-numbering="true">
        <text:list-item>
          <text:p text:style-name="P26">Rilascio di AIA<text:s/></text:p>
        </text:list-item>
        <text:list-item>
          <text:p text:style-name="P27">Riesame con valenza di rinnovo dell’AIA rilasciata senza modifiche</text:p>
        </text:list-item>
        <text:list-item>
          <text:p text:style-name="P28">Riesame con valenza di rinnovo dell’AIA rilasciata e modifica sostanziale</text:p>
        </text:list-item>
        <text:list-item>
          <text:p text:style-name="P29">Riesame con valenza di rinnovo dell’AIA rilasciata e modifica non sostanziale</text:p>
        </text:list-item>
        <text:list-item>
          <text:p text:style-name="P30">Modifica Sostanziale AIA</text:p>
        </text:list-item>
        <text:list-item>
          <text:p text:style-name="P31">Modifica non Sostanziale AIA</text:p>
        </text:list-item>
      </text:list>
      <text:p text:style-name="P32">CHIEDE</text:p>
      <text:p text:style-name="P33"><text:span text:style-name="T34">la generazione del codice per il<text:s/></text:span><text:span text:style-name="T35">pagamento PagoPA per il seguente importo</text:span><text:span text:style-name="T36"><text:note text:note-class="footnote" text:id="_ftn0"><text:note-citation>1</text:note-citation><text:note-body><text:p text:style-name="P37"><text:span text:style-name="T38"><text:s/></text:span><text:span text:style-name="T39">Per la determinazione dell’importo fare riferimento al DM 24/04/2008 e all’art. 3 della LR 11/2009.</text:span></text:p></text:note-body></text:note></text:span><text:span text:style-name="T40"><text:s/>€ ________,______ (EURO_______________________________,____),<text:s/></text:span><text:span text:style-name="T41">accettando eventuali rettifiche all’importo propos</text:span><text:span text:style-name="T42">to a seguito delle verifiche effettuate dall’Autorità Competente e impegnandosi ad allegare l’attestazione di avvenuto pagamento unitamente all’istanza di _______________________.</text:span></text:p>
      <text:p text:style-name="P43">Per tutte le comunicazioni è possibile contattare:</text:p>
      <text:p text:style-name="P44">Referente _____________________________________________________________</text:p>
      <text:p text:style-name="P45">PEC___________________________________________________________________</text:p>
      <text:p text:style-name="P46">e-mail_________________________________________________________________</text:p>
      <text:p text:style-name="P47">Telefono/Mobile ______________________________________________________</text:p>
      <text:p text:style-name="P48">_____________, lì______________</text:p>
      <text:p text:style-name="P49">Nome e Cognome<text:s/></text:p>
      <text:p text:style-name="P50"><text:span text:style-name="T51"><text:s/></text:span><text:span text:style-name="T52">(</text:span><text:span text:style-name="T53">documento sottoscritto digitalmente ai sensi del D.Lgs. 82/2005</text:span><text:span text:style-name="T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 svg:panose-1="2 0 0 0 0 0 0 0 0 0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nternetvisitato" style:display-name="Collegamento Internet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nresolvedMention" style:display-name="Unresolved Mention" style:family="text">
      <style:text-properties fo:color="#605E5C" fo:background-color="#E1DFDD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end" fo:margin-top="0.25in" style:line-height-at-least="0.1666in"/>
      <style:text-properties style:font-name="DecimaWE Rg"/>
    </style:style>
  </office:automatic-styles>
  <office:master-styles>
    <style:master-page style:name="MP0" style:page-layout-name="PL0">
      <style:header>
        <text:p text:style-name="P2">Modello richiesta generazione codice pagamento tariffe istruttorie tramite PagoP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e Lo monaco</meta:initial-creator>
    <dc:creator>Glorioso Giorgia</dc:creator>
    <meta:creation-date>2022-01-28T07:57:00Z</meta:creation-date>
    <dc:date>2022-01-28T08:17:00Z</dc:date>
    <meta:print-date>2021-09-21T12:49:00Z</meta:print-date>
    <meta:template xlink:href="Normal" xlink:type="simple"/>
    <meta:editing-cycles>4</meta:editing-cycles>
    <meta:editing-duration>PT1200S</meta:editing-duration>
    <meta:user-defined meta:name="AppVersion">16.0000</meta:user-defined>
    <meta:user-defined meta:name="Company">Regione Emilia-Romagna</meta:user-defined>
    <meta:user-defined meta:name="ContentTypeId">0x010100332D2815A8E125418A0045482C7D1AE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1" meta:character-count="2483" meta:row-count="17" meta:non-whitespace-character-count="2116"/>
  </office:meta>
</office:document-meta>
</file>