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8" style:parent-style-name="Car.predefinitoparagrafo" style:family="text">
      <style:text-properties style:font-name="DecimaWE Rg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DecimaWE Rg" fo:font-size="11pt" style:font-size-asian="11pt" style:font-size-complex="11pt"/>
    </style:style>
    <style:style style:name="T115" style:parent-style-name="Car.predefinitoparagrafo" style:family="text">
      <style:text-properties style:font-name="DecimaWE Rg" fo:font-size="11pt" style:font-size-asian="11pt" style:font-size-complex="11pt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 CONCESSIONE</text:p>
      <text:p text:style-name="P2"/>
      <text:p text:style-name="P3"/>
      <text:p text:style-name="P4"/>
      <text:p text:style-name="P5">Alla Direzione centrale ambiente ed energia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 <text:s/>Concessione di derivazione d'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<text:s/>del D.P.R. <text:s/>26.10.1972</text:span><text:span text:style-name="T17">,</text:span><text:span text:style-name="T18"><text:s/></text:span><text:span text:style-name="T19"><text:s/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In relazione all’istanza<text:s/>di concessione di derivazione d'acqua per uso<text:s/>(breve descrizione istanza)____________________________________________________________<text:s/>presentata<text:s/>in data_____________________</text:p>
      <text:p text:style-name="P87"/>
      <text:p text:style-name="P88">Ai sensi e per gli effetti dell’art. 47 del D.P.R. 28.12.2000, n. 445<text:s/>e consapevole delle sanzioni penali previste dall’art. 76<text:s/>del D.P.R. 445/2000<text:s/>nel caso di dichiarazioni non veritiere,<text:s/><text:s/></text:p>
      <text:p text:style-name="P89"/>
      <text:p text:style-name="P90">DICHIARA</text:p>
      <text:p text:style-name="P91"/>
      <text:p text:style-name="P92"><text:span text:style-name="T93">☐</text:span><text:span text:style-name="T94"><text:s/></text:span>d<text:span text:style-name="T95">i aver assolto al pagamento dell’imposta di bollo<text:s/></text:span><text:span text:style-name="T96">(indicare</text:span><text:span text:style-name="T97"><text:s/>la data e</text:span><text:span text:style-name="T98"><text:s/>il numero seriale della marca da bollo)__________________________________________________</text:span><text:span text:style-name="T99">____</text:span><text:span text:style-name="T100">______________</text:span><text:span text:style-name="T101">___</text:span><text:span text:style-name="T102">;</text:span></text:p>
      <text:p text:style-name="P103">-di impegnarsi a conservare l’originale della marca da bollo annullata.</text:p>
      <text:p text:style-name="P104"/>
      <text:p text:style-name="P105"><text:span text:style-name="T106">☐</text:span><text:span text:style-name="T107"><text:s/></text:span><text:span text:style-name="T108">di essere esente dal versamento dell'imposta di bollo per la presente istanza ai sensi (indicare la normativa che giustifica l'esenzione dal bollo)</text:span></text:p>
      <text:p text:style-name="P109"/>
      <text:p text:style-name="P110">Allega copia del documento di identità</text:p>
      <text:p text:style-name="P111"/>
      <text:p text:style-name="P112"/>
      <text:p text:style-name="P113"><text:span text:style-name="T114">Data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ttovani Lisa</meta:initial-creator>
    <dc:creator>Scabar Eliana</dc:creator>
    <meta:creation-date>2018-09-26T08:15:00Z</meta:creation-date>
    <dc:date>2018-09-26T08:15:00Z</dc:date>
    <meta:print-date>2018-09-26T08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5" meta:row-count="11" meta:non-whitespace-character-count="1437"/>
  </office:meta>
</office:document-meta>
</file>