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start" fo:line-height="150%"/>
    </style:style>
    <style:style style:name="T34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39" style:family="table-column">
      <style:table-column-properties style:column-width="1.575in" style:use-optimal-column-width="false"/>
    </style:style>
    <style:style style:name="Table38" style:family="table">
      <style:table-properties style:width="1.575in" fo:margin-left="0in" table:align="left"/>
    </style:style>
    <style:style style:name="TableRow40" style:family="table-row">
      <style:table-row-properties style:min-row-height="0.6527in" style:use-optimal-row-height="false"/>
    </style:style>
    <style:style style:name="TableCell41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keep-together="always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4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49" style:parent-style-name="Standard" style:family="paragraph">
      <style:paragraph-properties fo:keep-together="always" fo:text-align="start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6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7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66" style:family="table-row">
      <style:table-row-properties style:min-row-height="0.0409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71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80" style:family="table-column">
      <style:table-column-properties style:column-width="3.4159in" style:use-optimal-column-width="false"/>
    </style:style>
    <style:style style:name="TableColumn81" style:family="table-column">
      <style:table-column-properties style:column-width="0.9812in" style:use-optimal-column-width="false"/>
    </style:style>
    <style:style style:name="TableColumn82" style:family="table-column">
      <style:table-column-properties style:column-width="1.5409in" style:use-optimal-column-width="false"/>
    </style:style>
    <style:style style:name="TableColumn83" style:family="table-column">
      <style:table-column-properties style:column-width="0.3631in" style:use-optimal-column-width="false"/>
    </style:style>
    <style:style style:name="TableColumn84" style:family="table-column">
      <style:table-column-properties style:column-width="1.1791in" style:use-optimal-column-width="false"/>
    </style:style>
    <style:style style:name="Table79" style:family="table">
      <style:table-properties style:width="7.4805in" fo:margin-left="-0.1965in" table:align="left"/>
    </style:style>
    <style:style style:name="TableRow85" style:family="table-row">
      <style:table-row-properties style:row-height="0.2361in"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0" style:family="table-row">
      <style:table-row-properties style:row-height="0.2361in" style:use-optimal-row-height="false" fo:keep-together="always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3" style:family="table-row">
      <style:table-row-properties style:row-height="0.2361in" style:use-optimal-row-height="false" fo:keep-together="always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2" style:family="table-row">
      <style:table-row-properties style:row-height="0.2361in" style:use-optimal-row-height="false" fo:keep-together="always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9" style:family="table-row">
      <style:table-row-properties style:row-height="0.2361in" style:use-optimal-row-height="false" fo:keep-together="always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9" style:family="table-cell">
      <style:table-cell-properties fo:border-top="0.0034in solid #000000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21" style:family="table-row">
      <style:table-row-properties style:row-height="0.2361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24" style:family="table-cell">
      <style:table-cell-properties fo:border-top="none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31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32" style:family="table-row">
      <style:table-row-properties style:min-row-height="0.5666in" style:use-optimal-row-height="false" fo:keep-together="always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35" style:parent-style-name="Standard" style:family="paragraph">
      <style:paragraph-properties fo:keep-together="always"/>
    </style:style>
    <style:style style:name="T136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7" style:parent-style-name="Car.predefinitoparagrafo" style:family="text">
      <style:text-properties style:font-name="Arial" fo:font-size="8pt" style:font-size-asian="8pt" style:font-size-complex="8pt"/>
    </style:style>
    <style:style style:name="P138" style:parent-style-name="Standard" style:family="paragraph">
      <style:paragraph-properties fo:keep-together="always"/>
    </style:style>
    <style:style style:name="T139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40" style:parent-style-name="Car.predefinitoparagrafo" style:family="text">
      <style:text-properties style:font-name="Arial" fo:font-size="8pt" style:font-size-asian="8pt" style:font-size-complex="8pt"/>
    </style:style>
    <style:style style:name="P141" style:parent-style-name="Standard" style:family="paragraph">
      <style:paragraph-properties fo:keep-together="always"/>
    </style:style>
    <style:style style:name="T142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43" style:parent-style-name="Car.predefinitoparagrafo" style:family="text">
      <style:text-properties style:font-name="Arial" fo:font-size="8pt" style:font-size-asian="8pt" style:font-size-complex="8pt"/>
    </style:style>
    <style:style style:name="P144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45" style:parent-style-name="Standard" style:family="paragraph">
      <style:text-properties style:font-name="Arial" fo:font-size="12pt" style:font-size-asian="12pt" style:font-size-complex="12pt"/>
    </style:style>
    <style:style style:name="TableColumn147" style:family="table-column">
      <style:table-column-properties style:column-width="0.7979in" style:use-optimal-column-width="false"/>
    </style:style>
    <style:style style:name="TableColumn148" style:family="table-column">
      <style:table-column-properties style:column-width="2.4458in" style:use-optimal-column-width="false"/>
    </style:style>
    <style:style style:name="TableColumn149" style:family="table-column">
      <style:table-column-properties style:column-width="1.1277in" style:use-optimal-column-width="false"/>
    </style:style>
    <style:style style:name="TableColumn150" style:family="table-column">
      <style:table-column-properties style:column-width="0.4375in" style:use-optimal-column-width="false"/>
    </style:style>
    <style:style style:name="TableColumn151" style:family="table-column">
      <style:table-column-properties style:column-width="0.8555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1.5548in" style:use-optimal-column-width="false"/>
    </style:style>
    <style:style style:name="Table146" style:family="table">
      <style:table-properties style:width="7.4805in" fo:margin-left="-0.1965in" table:align="left"/>
    </style:style>
    <style:style style:name="TableRow154" style:family="table-row">
      <style:table-row-properties style:min-row-height="0.209in" style:use-optimal-row-height="false" fo:keep-together="always"/>
    </style:style>
    <style:style style:name="TableCell155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keep-together="always" fo:text-align="start"/>
    </style:style>
    <style:style style:name="T15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63" style:family="table-row">
      <style:table-row-properties style:row-height="0.2361in" style:use-optimal-row-height="false" fo:keep-together="always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8" style:family="table-row">
      <style:table-row-properties style:row-height="0.2361in" style:use-optimal-row-height="false" fo:keep-together="always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73" style:family="table-row">
      <style:table-row-properties style:row-height="0.2361in" style:use-optimal-row-height="false" fo:keep-together="always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0" style:family="table-row">
      <style:table-row-properties style:row-height="0.2361in" style:use-optimal-row-height="false" fo:keep-together="always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7" style:family="table-row">
      <style:table-row-properties style:row-height="0.2361in" style:use-optimal-row-height="false" fo:keep-together="always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90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5" style:family="table-row">
      <style:table-row-properties style:row-height="0.2361in"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205" style:parent-style-name="Standard" style:family="paragraph">
      <style:paragraph-properties fo:keep-together="always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207" style:family="table-column">
      <style:table-column-properties style:column-width="7.4805in" style:use-optimal-column-width="false"/>
    </style:style>
    <style:style style:name="Table206" style:family="table">
      <style:table-properties style:width="7.4805in" fo:margin-left="-0.1965in" table:align="left"/>
    </style:style>
    <style:style style:name="TableRow208" style:family="table-row">
      <style:table-row-properties style:row-height="0.5909in" style:use-optimal-row-height="false" fo:keep-together="always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keep-together="always" fo:text-align="start"/>
    </style:style>
    <style:style style:name="T2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Arial" fo:font-size="8pt" style:font-size-asian="8pt" style:font-size-complex="8pt"/>
    </style:style>
    <style:style style:name="T214" style:parent-style-name="Car.predefinitoparagrafo" style:family="text">
      <style:text-properties style:font-name="Arial" fo:font-size="8pt" style:font-size-asian="8pt" style:font-size-complex="8pt"/>
    </style:style>
    <style:style style:name="T215" style:parent-style-name="Car.predefinitoparagrafo" style:family="text">
      <style:text-properties style:font-name="Arial" fo:font-size="8pt" style:font-size-asian="8pt" style:font-size-complex="8pt"/>
    </style:style>
    <style:style style:name="P216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7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8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9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20" style:parent-style-name="Normale" style:family="paragraph">
      <style:paragraph-properties fo:margin-top="0.0833in">
        <style:tab-stops>
          <style:tab-stop style:type="left" style:position="0.7875in"/>
          <style:tab-stop style:type="left" style:position="1.575in"/>
          <style:tab-stop style:type="left" style:position="6.1034in"/>
        </style:tab-stops>
      </style:paragraph-properties>
      <style:text-properties style:font-name="DecimaWE Rg" fo:font-size="11pt" style:font-size-asian="11pt" style:font-size-complex="11pt"/>
    </style:style>
    <style:style style:name="P221" style:parent-style-name="Rientrocorpodeltesto2" style:family="paragraph">
      <style:paragraph-properties fo:margin-top="0.0833in" fo:text-indent="0in"/>
      <style:text-properties style:font-name="DecimaWE Rg" fo:font-size="11pt" style:font-size-asian="11pt" style:font-size-complex="11pt"/>
    </style:style>
    <style:style style:name="P222" style:parent-style-name="Rientrocorpodeltesto2" style:family="paragraph">
      <style:paragraph-properties fo:margin-top="0.0833in" fo:margin-bottom="0.0694in" fo:text-indent="0in"/>
      <style:text-properties style:font-name="DecimaWE Rg" fo:font-size="11pt" style:font-size-asian="11pt" style:font-size-complex="11pt"/>
    </style:style>
    <style:style style:name="P223" style:parent-style-name="Normale" style:family="paragraph">
      <style:paragraph-properties fo:text-align="justify" fo:margin-top="0.0694in" fo:margin-bottom="0.0694in"/>
      <style:text-properties style:font-name="DecimaWE Rg" fo:font-size="11pt" style:font-size-asian="11pt" style:font-size-complex="11pt"/>
    </style:style>
    <style:style style:name="P22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DecimaWE Rg" fo:font-size="11pt" style:font-size-asian="11pt" style:font-size-complex="11pt"/>
    </style:style>
    <style:style style:name="P225" style:parent-style-name="Normale" style:family="paragraph">
      <style:paragraph-properties fo:text-align="justify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/>
    </style:style>
    <style:style style:name="P226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27" style:parent-style-name="Normale" style:family="paragraph">
      <style:paragraph-properties fo:widows="2" fo:orphans="2" style:text-autospace="ideograph-alpha" fo:text-align="justify" style:vertical-align="auto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 fo:hyphenate="true"/>
    </style:style>
    <style:style style:name="P228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29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30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31" style:parent-style-name="Normale" style:family="paragraph">
      <style:paragraph-properties fo:border="0.0069in solid #000000" fo:padding-top="0.0138in" fo:padding-left="0.0555in" fo:padding-bottom="0.4305in" fo:padding-right="0.0555in" style:shadow="none" fo:text-align="justify" fo:margin-bottom="0.0694in"/>
      <style:text-properties style:font-name="DecimaWE Rg" style:font-name-complex="Arial" fo:font-weight="bold" style:font-weight-asian="bold" fo:color="#FF0000" fo:font-size="11pt" style:font-size-asian="11pt" style:font-size-complex="11pt"/>
    </style:style>
    <style:style style:name="P232" style:parent-style-name="Normale" style:family="paragraph">
      <style:paragraph-properties fo:widows="2" fo:orphans="2" style:text-autospace="ideograph-alpha" fo:text-align="justify" style:vertical-align="auto" fo:margin-bottom="0.0694in" fo:margin-left="0.1972in" fo:text-indent="-0.1972in">
        <style:tab-stops/>
      </style:paragraph-properties>
      <style:text-properties style:font-name="DecimaWE Rg" fo:font-size="11pt" style:font-size-asian="11pt" style:font-size-complex="11pt" fo:hyphenate="true"/>
    </style:style>
    <style:style style:name="P2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39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40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5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694in"/>
      <style:text-properties style:font-name="DecimaWE Rg" fo:font-size="11pt" style:font-size-asian="11pt" style:font-size-complex="11pt"/>
    </style:style>
    <style:style style:name="P250" style:parent-style-name="Normale" style:family="paragraph">
      <style:paragraph-properties fo:text-align="justify" fo:margin-bottom="0.0694in"/>
      <style:text-properties style:font-name="DecimaWE Rg" fo:font-size="11pt" style:font-size-asian="11pt" style:font-size-complex="11pt"/>
    </style:style>
    <style:style style:name="P251" style:parent-style-name="Normale" style:family="paragraph">
      <style:paragraph-properties fo:text-align="justify" fo:margin-bottom="0.0694in"/>
    </style:style>
    <style:style style:name="T252" style:parent-style-name="Car.predefinitoparagrafo" style:family="text">
      <style:text-properties style:font-name="DecimaWE Rg" fo:font-size="11pt" style:font-size-asian="11pt" style:font-size-complex="11pt"/>
    </style:style>
    <style:style style:name="T253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54" style:parent-style-name="Car.predefinitoparagrafo" style:family="text">
      <style:text-properties style:font-name="DecimaWE Rg" fo:font-size="11pt" style:font-size-asian="11pt" style:font-size-complex="11pt"/>
    </style:style>
    <style:style style:name="T255" style:parent-style-name="Car.predefinitoparagrafo" style:family="text">
      <style:text-properties style:font-name="DecimaWE Rg" fo:font-size="11pt" style:font-size-asian="11pt" style:font-size-complex="11pt"/>
    </style:style>
    <style:style style:name="T256" style:parent-style-name="Car.predefinitoparagrafo" style:family="text">
      <style:text-properties style:font-name="DecimaWE Rg" fo:font-size="11pt" style:font-size-asian="11pt" style:font-size-complex="11pt"/>
    </style:style>
    <style:style style:name="P257" style:parent-style-name="Normale" style:family="paragraph">
      <style:paragraph-properties fo:text-align="justify" fo:margin-bottom="0.0694in"/>
    </style:style>
    <style:style style:name="T258" style:parent-style-name="Car.predefinitoparagrafo" style:family="text">
      <style:text-properties style:font-name="DecimaWE Rg" fo:font-size="11pt" style:font-size-asian="11pt" style:font-size-complex="11pt"/>
    </style:style>
    <style:style style:name="T259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60" style:parent-style-name="Car.predefinitoparagrafo" style:family="text">
      <style:text-properties style:font-name="DecimaWE Rg" fo:font-size="11pt" style:font-size-asian="11pt" style:font-size-complex="11pt"/>
    </style:style>
    <style:style style:name="T261" style:parent-style-name="Car.predefinitoparagrafo" style:family="text">
      <style:text-properties style:font-name="DecimaWE Rg" fo:font-size="11pt" style:font-size-asian="11pt" style:font-size-complex="11pt"/>
    </style:style>
    <style:style style:name="T262" style:parent-style-name="Car.predefinitoparagrafo" style:family="text">
      <style:text-properties style:font-name="DecimaWE Rg" fo:font-size="11pt" style:font-size-asian="11pt" style:font-size-complex="11pt"/>
    </style:style>
    <style:style style:name="P263" style:parent-style-name="Normale" style:family="paragraph">
      <style:paragraph-properties fo:text-align="justify" fo:margin-bottom="0.0694in"/>
    </style:style>
    <style:style style:name="T264" style:parent-style-name="Car.predefinitoparagrafo" style:family="text">
      <style:text-properties style:font-name="DecimaWE Rg" fo:font-size="11pt" style:font-size-asian="11pt" style:font-size-complex="11pt"/>
    </style:style>
    <style:style style:name="T265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66" style:parent-style-name="Car.predefinitoparagrafo" style:family="text">
      <style:text-properties style:font-name="DecimaWE Rg" fo:font-size="11pt" style:font-size-asian="11pt" style:font-size-complex="11pt"/>
    </style:style>
    <style:style style:name="T267" style:parent-style-name="Car.predefinitoparagrafo" style:family="text">
      <style:text-properties style:font-name="DecimaWE Rg" fo:font-size="11pt" style:font-size-asian="11pt" style:font-size-complex="11pt"/>
    </style:style>
    <style:style style:name="T268" style:parent-style-name="Car.predefinitoparagrafo" style:family="text">
      <style:text-properties style:font-name="DecimaWE Rg" fo:font-size="11pt" style:font-size-asian="11pt" style:font-size-complex="11pt"/>
    </style:style>
    <style:style style:name="P269" style:parent-style-name="Normale" style:family="paragraph">
      <style:paragraph-properties fo:text-align="justify" fo:margin-bottom="0.0694in"/>
    </style:style>
    <style:style style:name="T270" style:parent-style-name="Car.predefinitoparagrafo" style:family="text">
      <style:text-properties style:font-name="DecimaWE Rg" fo:font-size="11pt" style:font-size-asian="11pt" style:font-size-complex="11pt"/>
    </style:style>
    <style:style style:name="T271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72" style:parent-style-name="Car.predefinitoparagrafo" style:family="text">
      <style:text-properties style:font-name="DecimaWE Rg" fo:font-size="11pt" style:font-size-asian="11pt" style:font-size-complex="11pt"/>
    </style:style>
    <style:style style:name="T273" style:parent-style-name="Car.predefinitoparagrafo" style:family="text">
      <style:text-properties style:font-name="DecimaWE Rg" fo:font-size="11pt" style:font-size-asian="11pt" style:font-size-complex="11pt"/>
    </style:style>
    <style:style style:name="T274" style:parent-style-name="Car.predefinitoparagrafo" style:family="text">
      <style:text-properties style:font-name="DecimaWE Rg" fo:font-size="11pt" style:font-size-asian="11pt" style:font-size-complex="11pt"/>
    </style:style>
    <style:style style:name="T27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276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7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8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79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80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8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82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8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84" style:parent-style-name="Textbody" style:family="paragraph">
      <style:paragraph-properties fo:margin-bottom="0.1666in"/>
    </style:style>
    <style:style style:name="T28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86" style:parent-style-name="Car.predefinitoparagrafo" style:family="text">
      <style:text-properties style:font-name="Segoe UI Symbol" style:font-name-asian="Times New Roman" style:font-name-complex="Segoe UI Symbol" fo:font-size="11pt" style:font-size-asian="11pt" style:font-size-complex="11pt" style:language-complex="it" style:country-complex="IT"/>
    </style:style>
    <style:style style:name="T287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T288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complex="it" style:country-complex="IT"/>
    </style:style>
    <style:style style:name="P289" style:parent-style-name="Normale" style:family="paragraph">
      <style:paragraph-properties fo:text-align="justify" fo:margin-bottom="0.1388in" fo:line-height="115%" fo:margin-left="0.1972in">
        <style:tab-stops/>
      </style:paragraph-properties>
      <style:text-properties style:font-name="DecimaWE Rg" fo:font-size="11pt" style:font-size-asian="11pt" style:font-size-complex="11pt"/>
    </style:style>
    <style:style style:name="P290" style:parent-style-name="Normale" style:family="paragraph">
      <style:paragraph-properties fo:text-align="justify" fo:margin-top="0.0694in"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91" style:parent-style-name="Normale" style:family="paragraph">
      <style:paragraph-properties fo:text-align="justify" fo:margin-top="0.0694in">
        <style:tab-stops>
          <style:tab-stop style:type="center" style:position="5.1187in"/>
        </style:tab-stops>
      </style:paragraph-properties>
      <style:text-properties style:font-name="DecimaWE Rg" fo:font-size="11pt" style:font-size-asian="11pt" style:font-size-complex="11pt"/>
    </style:style>
    <style:style style:name="P292" style:parent-style-name="Normale" style:family="paragraph">
      <style:paragraph-properties fo:text-align="justify" fo:margin-top="0.0694in"/>
    </style:style>
    <style:style style:name="P293" style:parent-style-name="Normale" style:family="paragraph">
      <style:paragraph-properties fo:text-align="justify" fo:margin-top="0.0694in"/>
    </style:style>
    <style:style style:name="P294" style:parent-style-name="Normale" style:family="paragraph">
      <style:paragraph-properties fo:text-align="justify" fo:margin-top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<text:s/>difesa dell’ambiente,<text:s/>energia<text:s/>e sviluppo sostenibile</text:p>
            <text:p text:style-name="P31">Servizio gestione risorse idriche</text:p>
            <text:p text:style-name="P32">Sede di ____________________</text:p>
            <text:p text:style-name="P33"><text:span text:style-name="T34">PEC: ambiente@certregione.fvg.it</text:span></text:p>
          </table:table-cell>
          <table:table-cell table:style-name="TableCell35">
            <text:p text:style-name="P36"/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MARCA DA BOLLO</text:span><text:span text:style-name="T44"><text:s/></text:span><text:span text:style-name="T45">Euro 16,00</text:span></text:p>
                  <text:p text:style-name="P46">Per domande in forma cartacea.</text:p>
                  <text:p text:style-name="P47"/>
                  <text:p text:style-name="P48">Per domande presentate via PEC</text:p>
                  <text:p text:style-name="P49"><text:span text:style-name="T50">a</text:span><text:span text:style-name="T51">llegare<text:s/></text:span><text:span text:style-name="T52">Mod F2</text:span><text:span text:style-name="T53">4</text:span><text:span text:style-name="T54"><text:s/>o<text:s/></text:span><text:span text:style-name="T55">dichiarazione</text:span><text:span text:style-name="T56"><text:s/>di pagamento dell’imposta di bollo</text:span><text:span text:style-name="T57"><text:s/></text:span></text:p>
                </table:table-cell>
              </table:table-row>
            </table:table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Normale"/>
          </table:table-cell>
        </table:table-row>
      </table:table>
      <text:h text:style-name="P70" text:outline-level="1">DOMANDA DI<text:s/>LICENZA DI ATTINGIMENTO<text:s/>D’ACQUA</text:h>
      <text:p text:style-name="P71"/>
      <text:p text:style-name="P72">ai sensi:</text:p>
      <text:p text:style-name="P73">-<text:s/>del<text:s/>R.D. 11.12.1933 n. 1775</text:p>
      <text:p text:style-name="P74">-<text:s/>della L.R. 29.04.2015 n. 11</text:p>
      <text:p text:style-name="P75">-<text:s/>del Regolamento relativo ai criteri e alle procedure per la concessione di derivazione d’acqua di cui al D.P.R. 11.4.2017 n.077/Pres<text:s/>e<text:s/>successive modifiche ed integrazioni.</text:p>
      <text:p text:style-name="P76"/>
      <text:p text:style-name="P77"/>
      <text:p text:style-name="P78">IL SOTTOSCRITTO / LA SOTTOSCRITTA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ognome</text:p>
          </table:table-cell>
          <table:table-cell table:style-name="TableCell88" table:number-columns-spanned="4">
            <text:p text:style-name="P89">nome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nato a</text:p>
          </table:table-cell>
          <table:table-cell table:style-name="TableCell96">
            <text:p text:style-name="P97">Prov.</text:p>
          </table:table-cell>
          <table:table-cell table:style-name="TableCell98" table:number-columns-spanned="2">
            <text:p text:style-name="P99">stato</text:p>
          </table:table-cell>
          <table:covered-table-cell/>
          <table:table-cell table:style-name="TableCell100">
            <text:p text:style-name="P101">il</text:p>
          </table:table-cell>
        </table:table-row>
        <table:table-row table:style-name="TableRow102">
          <table:table-cell table:style-name="TableCell103">
            <text:p text:style-name="P104">residente in</text:p>
          </table:table-cell>
          <table:table-cell table:style-name="TableCell105">
            <text:p text:style-name="P106">Prov.</text:p>
          </table:table-cell>
          <table:table-cell table:style-name="TableCell107" table:number-columns-spanned="3">
            <text:p text:style-name="P108">stat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Indirizzo</text:p>
          </table:table-cell>
          <table:covered-table-cell/>
          <table:table-cell table:style-name="TableCell112">
            <text:p text:style-name="P113">n.</text:p>
          </table:table-cell>
          <table:table-cell table:style-name="TableCell114" table:number-columns-spanned="2">
            <text:p text:style-name="P115">C.A.P.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PEC</text:p>
          </table:table-cell>
          <table:covered-table-cell/>
          <table:table-cell table:style-name="TableCell119" table:number-columns-spanned="3">
            <text:p text:style-name="P120">tel. fisso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posta elettronica</text:p>
          </table:table-cell>
          <table:covered-table-cell/>
          <table:table-cell table:style-name="TableCell124" table:number-columns-spanned="3">
            <text:p text:style-name="P125">tel. cellulare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29" table:number-columns-spanned="3">
            <text:p text:style-name="P130"/>
            <text:p text:style-name="P131">(nome e cognome del progettista c/o cui si elegge domicilio)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In qualità di:</text:p>
            <text:p text:style-name="P135"><text:span text:style-name="T136">☐</text:span><text:span text:style-name="T137">proprietario</text:span></text:p>
            <text:p text:style-name="P138"><text:span text:style-name="T139">☐</text:span><text:span text:style-name="T140">affittuario</text:span></text:p>
            <text:p text:style-name="P141"><text:span text:style-name="T142">☐</text:span><text:span text:style-name="T143">legale rappresentante<text:s/></text:span></text:p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7">
            <text:p text:style-name="P156"><text:span text:style-name="T157">DATI DELLA DITTA</text:span><text:span text:style-name="T158"><text:s/></text:span><text:span text:style-name="T159">SOCI</text:span><text:span text:style-name="T160">ET</text:span><text:span text:style-name="T161">À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della ditta / società<text:s/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codice fiscale</text:p>
          </table:table-cell>
          <table:covered-table-cell/>
          <table:covered-table-cell/>
          <table:table-cell table:style-name="TableCell171" table:number-columns-spanned="4">
            <text:p text:style-name="P172">P. IVA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Iscritta alla C.C.I.A.A. di</text:p>
          </table:table-cell>
          <table:covered-table-cell/>
          <table:table-cell table:style-name="TableCell176">
            <text:p text:style-name="P177">Prov.</text:p>
          </table:table-cell>
          <table:table-cell table:style-name="TableCell178" table:number-columns-spanned="4">
            <text:p text:style-name="P179">n. iscrizione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con sede in</text:p>
          </table:table-cell>
          <table:covered-table-cell/>
          <table:table-cell table:style-name="TableCell183">
            <text:p text:style-name="P184">Prov.</text:p>
          </table:table-cell>
          <table:table-cell table:style-name="TableCell185" table:number-columns-spanned="4">
            <text:p text:style-name="P186">C.A.P.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Indirizzo</text:p>
            <text:p text:style-name="P190">(via, piazza,<text:s/>ecc)</text:p>
          </table:table-cell>
          <table:table-cell table:style-name="TableCell191" table:number-columns-spanned="5">
            <text:p text:style-name="P192"><text:s/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n.</text:p>
          </table:table-cell>
        </table:table-row>
        <table:table-row table:style-name="TableRow195">
          <table:table-cell table:style-name="TableCell196" table:number-columns-spanned="4">
            <text:p text:style-name="P197">PEC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tel. fisso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posta elettronica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tel. cellulare</text:p>
          </table:table-cell>
          <table:covered-table-cell/>
          <table:covered-table-cell/>
        </table:table-row>
      </table:table>
      <text:p text:style-name="P205"/>
      <text:p text:style-name="Textbody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Nota di compilazione:</text:span><text:span text:style-name="T212"><text:line-break/></text:span><text:span text:style-name="T213">Il presente documento in formato elettronico va sottoscritto da parte del richiedente/dichiarante a mezzo firma digi</text:span><text:span text:style-name="T214">tale</text:span><text:span text:style-name="T215">; qualora venga presentato su supporto cartaceo le firme devono essere apposte in forma autografa nei campi specificati.</text:span></text:p>
          </table:table-cell>
        </table:table-row>
      </table:table>
      <text:p text:style-name="P216"/>
      <text:p text:style-name="P217"/>
      <text:soft-page-break/>
      <text:p text:style-name="P218">CHIEDE LA<text:s/>LICENZA DI ATTINGIMENTO D’ACQUA</text:p>
      <text:p text:style-name="P219">[ <text:s/>] dal corso d’acqua denominato ______________________________________________________, tributario in sponda<text:s/></text:p>
      <text:p text:style-name="P220">[ <text:s/>] destra<text:tab/>[ <text:s/>] sinistra<text:tab/>del rio/torrente/fiume __________________________________________________________,<text:s/></text:p>
      <text:p text:style-name="P221">esclusivamente a mezzo di dispositivi mobili ubicati alla quota di fondo alveo di m slm __________, in località _______________________________________ del Comune di _______________________________________ sul fondo distinto in mappa del C.C. di _____________________________________ al Foglio n. _______ mappale n. _______, nella misura di moduli massimi __________ (litri/sec __________) e moduli medi __________ (litri/sec __________) per una quantità annua di mc __________</text:p>
      <text:p text:style-name="P222">L’utilizzo dell’acqua è finalizzato all’uso _________________________</text:p>
      <text:p text:style-name="P223">Consapevole delle sanzioni penali di cui all’art. 76 del D.P.R. 445/2000, il richiedente dichiara ai sensi dell’art. 47 della medesima disposizione normativa che</text:p>
      <text:p text:style-name="P224">[ <text:s/>]<text:s/><text:tab/>la fornitura dell’acqua per l’uso richiesto non può essere soddisfatta dall’ente acquedottistico o dalla struttura consortile operanti sul territorio</text:p>
      <text:p text:style-name="P225">[ <text:s/>]<text:s/><text:tab/>il prelievo verrà effettuato garantendo il minimo deflusso vitale del corso d’acqua interessato</text:p>
      <text:p text:style-name="P226">Al riguardo si forniscono le seguenti informazioni:</text:p>
      <text:list text:style-name="LFO30" text:continue-numbering="true">
        <text:list-item>
          <text:p text:style-name="P227">modalità della derivazione e<text:s/>quantificazione dell’acqua prelevata:</text:p>
        </text:list-item>
      </text:list>
      <text:p text:style-name="P228"/>
      <text:p text:style-name="P229"/>
      <text:p text:style-name="P230"/>
      <text:p text:style-name="P231"/>
      <text:list text:style-name="LFO30" text:continue-numbering="true">
        <text:list-item>
          <text:p text:style-name="P232">tipologia dei dispositivi (mobili, semifissi, fissi):</text:p>
        </text:list-item>
      </text:list>
      <text:p text:style-name="P233"/>
      <text:p text:style-name="P234"/>
      <text:p text:style-name="P235"/>
      <text:p text:style-name="P236"/>
      <text:p text:style-name="P237"/>
      <text:p text:style-name="P238"/>
      <text:p text:style-name="P239">c) consumo annuo massimo previsto: mc</text:p>
      <text:p text:style-name="P240">d) caratteristiche tecniche della pompa da utilizzare:</text:p>
      <text:p text:style-name="P241"/>
      <text:p text:style-name="P242"/>
      <text:p text:style-name="P243"/>
      <text:p text:style-name="P244"/>
      <text:p text:style-name="P245">e)<text:s/>per l’uso irriguo - indicazione del fabbisogno idrico determinato sulla base delle previste attività irrigue:</text:p>
      <text:p text:style-name="P246"/>
      <text:p text:style-name="P247"/>
      <text:p text:style-name="P248"/>
      <text:p text:style-name="P249"/>
      <text:p text:style-name="P250">Si allegano:</text:p>
      <text:p text:style-name="P251"><text:span text:style-name="T252">-<text:s/></text:span><text:span text:style-name="T253">☐</text:span><text:span text:style-name="T254"><text:s/></text:span><text:span text:style-name="T255">-</text:span><text:span text:style-name="T256">planimetrie del corso d’acqua oggetto del prelievo, sia catastale che su Carta Tecnica Regionale Numerica, con indicati i punti di presa e di utilizzazione ed il percorso della condotta adduttrice;</text:span></text:p>
      <text:p text:style-name="P257"><text:span text:style-name="T258">-<text:s/></text:span><text:span text:style-name="T259">☐</text:span><text:span text:style-name="T260"><text:s/></text:span><text:span text:style-name="T261">-</text:span><text:span text:style-name="T262">planimetria catastale delle proprietà e dei terreni agricoli a qualunque titolo gestiti dal richiedente oggetto di irrigazione;</text:span></text:p>
      <text:p text:style-name="P263"><text:span text:style-name="T264">-<text:s/></text:span><text:span text:style-name="T265">☐</text:span><text:span text:style-name="T266"><text:s/></text:span><text:span text:style-name="T267">-</text:span><text:span text:style-name="T268">liberatoria del proprietario del fondo interessato dai dispositivi irrigui mobili, semifissi e fissi nei casi in cui il richiedente non abbia titolo di proprietà o gestione del fondo stesso;</text:span></text:p>
      <text:p text:style-name="P269"><text:span text:style-name="T270">-<text:s/></text:span><text:span text:style-name="T271">☐</text:span><text:span text:style-name="T272"><text:s/></text:span><text:span text:style-name="T273">-</text:span><text:span text:style-name="T274">copia del documento d’identità</text:span></text:p>
      <text:p text:style-name="Textbody"><text:span text:style-name="T275">-</text:span><text:span text:style-name="T276">per istanze tra</text:span><text:span text:style-name="T277">smesse per via telematica (PEC)</text:span><text:span text:style-name="T278">:</text:span></text:p>
      <text:p text:style-name="Textbody"><text:span text:style-name="T279">-<text:s/></text:span><text:span text:style-name="T280">☐</text:span><text:span text:style-name="T281"><text:s/>pagamento dell’imposta di bollo di € 16,00 con modello F2</text:span><text:span text:style-name="T282">4</text:span><text:span text:style-name="T283"><text:s/>(da allegare scansione);</text:span></text:p>
      <text:p text:style-name="P284"><text:span text:style-name="T285">-<text:s/></text:span><text:span text:style-name="T286">☐</text:span><text:span text:style-name="T287"><text:s/>dichiarazione di pagamento dell’imposta di bollo per l'istanza di concessio</text:span><text:span text:style-name="T288">ne (da allegare dichiarazione);</text:span></text:p>
      <text:p text:style-name="P289"/>
      <text:p text:style-name="P290"/>
      <text:p text:style-name="P291">Data ____________________<text:tab/>Firma</text:p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text-align="justify" style:vertical-align="auto" fo:text-indent="0.5909in"/>
      <style:text-properties style:letter-kerning="false" style:font-size-complex="10pt" style:language-complex="ar" style:country-complex="SA" fo:hyphenate="true"/>
    </style:style>
    <style:style style:name="Rientrocorpodeltesto2Carattere" style:display-name="Rientro corpo del testo 2 Carattere" style:family="text" style:parent-style-name="Car.predefinitoparagrafo">
      <style:text-properties style:letter-kerning="false" style:font-size-complex="10pt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30LVL1" style:family="text">
      <style:text-properties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center" fo:margin-left="3.4458in">
        <style:tab-stops/>
      </style:paragraph-properties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end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7" style:parent-style-name="Car.predefinitoparagrafo" style:family="text">
      <style:text-properties style:font-name="Arial" fo:font-size="8pt" style:font-size-asian="8pt" style:font-size-complex="8pt"/>
    </style:style>
    <style:style style:name="T28" style:parent-style-name="Car.predefinitoparagrafo" style:family="text">
      <style:text-properties style:font-name="Arial" fo:font-size="8pt" style:font-size-asian="8pt" style:font-size-complex="8pt"/>
    </style:style>
    <style:style style:name="T29" style:parent-style-name="Car.predefinitoparagrafo" style:family="text">
      <style:text-properties style:font-name="Arial" fo:font-size="8pt" style:font-size-asian="8pt" style:font-size-complex="8pt"/>
    </style:style>
    <style:style style:name="T30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Modello 1 –</text:span><text:span text:style-name="T10"><text:s/></text:span><text:span text:style-name="T11">domanda di</text:span><text:span text:style-name="T12"><text:s/></text:span><text:span text:style-name="T13">licenza di attingimento</text:span><text:span text:style-name="T14"><text:s/>d’acqua</text:span><text:span text:style-name="T15"><text:s/></text:span><text:span text:style-name="T16"><text:s/></text:span><text:span text:style-name="T17">ver 1.0</text:span><text:span text:style-name="T18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/text:p>
      </style:header>
      <style:header-left>
        <text:p text:style-name="P19"><text:span text:style-name="T20"><draw:frame draw:z-index="251659264" draw:style-name="a1" draw:name="immagini1" text:anchor-type="paragraph" svg:x="0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21"><text:s/></text:span><text:span text:style-name="T22">Modello 1 – domanda di licenza di attingimento d’acqua <text:s/>ver 1.0</text:span></text:p>
      </style:header-left>
      <style:footer>
        <text:p text:style-name="Pièdipagina"><text:span text:style-name="T23">Pag.<text:s/></text:span><text:span text:style-name="T24"><text:page-number style:num-format="1" text:fixed="false">3</text:page-number></text:span><text:span text:style-name="T25">/</text:span><text:span text:style-name="T26"><text:page-count style:num-format="1">3</text:page-count></text:span></text:p>
      </style:footer>
      <style:footer-left>
        <text:p text:style-name="Pièdipagina"><text:span text:style-name="T27">Pag.<text:s/></text:span><text:span text:style-name="T28"><text:page-number text:fixed="false">2</text:page-number></text:span><text:span text:style-name="T29"><text:s/>/<text:s/></text:span><text:span text:style-name="T30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.ramani@regione.fvg.it</meta:initial-creator>
    <dc:creator>Ramani Massimo</dc:creator>
    <meta:creation-date>2022-02-28T07:57:00Z</meta:creation-date>
    <dc:date>2022-02-28T07:57:00Z</dc:date>
    <meta:print-date>2018-05-28T10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7" meta:character-count="4128" meta:row-count="29" meta:non-whitespace-character-count="3519"/>
  </office:meta>
</office:document-meta>
</file>