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cimaWE Rg" svg:font-family="DecimaWE Rg" style:font-family-generic="system" style:font-pitch="variable" svg:panose-1="2 0 0 0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ecimaWERg" svg:font-family="DecimaWERg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ecimaWE Rg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DecimaWE Rg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top="0.0833in" fo:margin-bottom="0.0833in"/>
      <style:text-properties style:font-name="DecimaWE Rg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paragraph-properties style:text-autospace="none" fo:margin-top="0.0833in" fo:margin-bottom="0.0833in"/>
      <style:text-properties style:font-name="DecimaWE Rg" style:font-name-complex="Arial" fo:font-weight="bold" style:font-weight-asian="bold" style:font-weight-complex="bold" fo:font-size="3pt" style:font-size-asian="3pt" style:font-size-complex="14pt"/>
    </style:style>
    <style:style style:name="P16" style:parent-style-name="Normale" style:family="paragraph">
      <style:paragraph-properties style:text-autospace="none" fo:text-align="center" fo:margin-bottom="0.1666in"/>
      <style:text-properties style:font-name="DecimaWE Rg" style:font-name-complex="Arial"/>
    </style:style>
    <style:style style:name="TableColumn18" style:family="table-column">
      <style:table-column-properties style:column-width="4.4062in" style:use-optimal-column-width="false"/>
    </style:style>
    <style:style style:name="TableColumn19" style:family="table-column">
      <style:table-column-properties style:column-width="2.384in" style:use-optimal-column-width="false"/>
    </style:style>
    <style:style style:name="Table17" style:family="table">
      <style:table-properties style:width="6.7902in" fo:margin-left="0in" table:align="left"/>
    </style:style>
    <style:style style:name="TableRow20" style:family="table-row">
      <style:table-row-properties style:min-row-height="1.1104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justify"/>
      <style:text-properties style:font-name="DecimaWE Rg" style:font-name-complex="Arial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25" style:parent-style-name="Normale" style:family="paragraph">
      <style:paragraph-properties style:text-autospace="none" fo:text-align="center"/>
      <style:text-properties style:font-name="DecimaWE Rg" style:font-name-complex="Arial" fo:font-size="11pt" style:font-size-asian="11pt" style:font-size-complex="11pt"/>
    </style:style>
    <style:style style:name="P26" style:parent-style-name="Normale" style:family="paragraph">
      <style:paragraph-properties style:text-autospace="none" fo:text-align="center"/>
      <style:text-properties style:font-name="DecimaWE Rg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 fo:text-align="center"/>
      <style:text-properties style:font-name="DecimaWE Rg" style:font-name-complex="Arial" fo:font-size="11pt" style:font-size-asian="11pt" style:font-size-complex="11pt"/>
    </style:style>
    <style:style style:name="P28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29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0" style:parent-style-name="Normale" style:family="paragraph">
      <style:paragraph-properties style:text-autospace="none" fo:margin-top="0.1666in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1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2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margin-top="0.1666in" fo:line-height="150%">
        <style:tab-stops>
          <style:tab-stop style:type="left" style:leader-style="dotted" style:leader-text="." style:position="2.6583in"/>
          <style:tab-stop style:type="left" style:leader-style="dotted" style:leader-text="." style:position="6.5958in"/>
        </style:tab-stops>
      </style:paragraph-properties>
    </style:style>
    <style:style style:name="T35" style:parent-style-name="Car.predefinitoparagrafo" style:family="text">
      <style:text-properties style:font-name="DecimaWE Rg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40" style:parent-style-name="Normale" style:family="paragraph">
      <style:paragraph-properties style:text-autospace="none" fo:margin-top="0.4166in" fo:line-height="150%">
        <style:tab-stops>
          <style:tab-stop style:type="right" style:leader-style="dotted" style:leader-text="." style:position="3.7409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1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1.9687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2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4.1347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3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1.3784in"/>
          <style:tab-stop style:type="left" style:leader-style="dotted" style:leader-text="." style:position="2.8548in"/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4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5" style:parent-style-name="Normale" style:family="paragraph">
      <style:paragraph-properties style:text-autospace="none" fo:line-height="150%"/>
      <style:text-properties style:font-name="DecimaWE Rg" style:font-name-complex="Arial"/>
    </style:style>
    <style:style style:name="P46" style:parent-style-name="Paragrafoelenco" style:family="paragraph">
      <style:paragraph-properties style:text-autospace="none" fo:line-height="150%"/>
    </style:style>
    <style:style style:name="T47" style:parent-style-name="Car.predefinitoparagrafo" style:family="text">
      <style:text-properties style:font-name="Segoe UI Symbol" style:font-name-asian="MS Gothic" style:font-name-complex="Segoe UI Symbol"/>
    </style:style>
    <style:style style:name="T48" style:parent-style-name="Car.predefinitoparagrafo" style:family="text">
      <style:text-properties style:font-name="DecimaWE Rg" style:font-name-complex="Arial"/>
    </style:style>
    <style:style style:name="P49" style:parent-style-name="Paragrafoelenco" style:family="paragraph">
      <style:paragraph-properties style:text-autospace="none" fo:line-height="150%"/>
    </style:style>
    <style:style style:name="T50" style:parent-style-name="Car.predefinitoparagrafo" style:family="text">
      <style:text-properties style:font-name="Segoe UI Symbol" style:font-name-asian="MS Gothic" style:font-name-complex="Segoe UI Symbol"/>
    </style:style>
    <style:style style:name="T51" style:parent-style-name="Car.predefinitoparagrafo" style:family="text">
      <style:text-properties style:font-name="DecimaWE Rg" style:font-name-complex="Arial"/>
    </style:style>
    <style:style style:name="P52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3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5.9062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4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4.0361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olumn56" style:family="table-column">
      <style:table-column-properties style:column-width="0.4652in" style:use-optimal-column-width="false"/>
    </style:style>
    <style:style style:name="TableColumn57" style:family="table-column">
      <style:table-column-properties style:column-width="0.3979in" style:use-optimal-column-width="false"/>
    </style:style>
    <style:style style:name="TableColumn58" style:family="table-column">
      <style:table-column-properties style:column-width="0.3979in" style:use-optimal-column-width="false"/>
    </style:style>
    <style:style style:name="TableColumn59" style:family="table-column">
      <style:table-column-properties style:column-width="0.3979in" style:use-optimal-column-width="false"/>
    </style:style>
    <style:style style:name="TableColumn60" style:family="table-column">
      <style:table-column-properties style:column-width="0.3986in" style:use-optimal-column-width="false"/>
    </style:style>
    <style:style style:name="TableColumn61" style:family="table-column">
      <style:table-column-properties style:column-width="0.3986in" style:use-optimal-column-width="false"/>
    </style:style>
    <style:style style:name="TableColumn62" style:family="table-column">
      <style:table-column-properties style:column-width="0.3986in" style:use-optimal-column-width="false"/>
    </style:style>
    <style:style style:name="TableColumn63" style:family="table-column">
      <style:table-column-properties style:column-width="0.3986in" style:use-optimal-column-width="false"/>
    </style:style>
    <style:style style:name="TableColumn64" style:family="table-column">
      <style:table-column-properties style:column-width="0.3986in" style:use-optimal-column-width="false"/>
    </style:style>
    <style:style style:name="TableColumn65" style:family="table-column">
      <style:table-column-properties style:column-width="0.3986in" style:use-optimal-column-width="false"/>
    </style:style>
    <style:style style:name="TableColumn66" style:family="table-column">
      <style:table-column-properties style:column-width="0.3986in" style:use-optimal-column-width="false"/>
    </style:style>
    <style:style style:name="TableColumn67" style:family="table-column">
      <style:table-column-properties style:column-width="0.3986in" style:use-optimal-column-width="false"/>
    </style:style>
    <style:style style:name="TableColumn68" style:family="table-column">
      <style:table-column-properties style:column-width="0.3986in" style:use-optimal-column-width="false"/>
    </style:style>
    <style:style style:name="TableColumn69" style:family="table-column">
      <style:table-column-properties style:column-width="0.3986in" style:use-optimal-column-width="false"/>
    </style:style>
    <style:style style:name="TableColumn70" style:family="table-column">
      <style:table-column-properties style:column-width="0.3993in" style:use-optimal-column-width="false"/>
    </style:style>
    <style:style style:name="TableColumn71" style:family="table-column">
      <style:table-column-properties style:column-width="0.3993in" style:use-optimal-column-width="false"/>
    </style:style>
    <style:style style:name="TableColumn72" style:family="table-column">
      <style:table-column-properties style:column-width="0.3993in" style:use-optimal-column-width="false"/>
    </style:style>
    <style:style style:name="Table55" style:family="table">
      <style:table-properties style:width="6.84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8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olumn110" style:family="table-column">
      <style:table-column-properties style:column-width="0.6548in" style:use-optimal-column-width="false"/>
    </style:style>
    <style:style style:name="TableColumn111" style:family="table-column">
      <style:table-column-properties style:column-width="0.4555in" style:use-optimal-column-width="false"/>
    </style:style>
    <style:style style:name="TableColumn112" style:family="table-column">
      <style:table-column-properties style:column-width="0.5576in" style:use-optimal-column-width="false"/>
    </style:style>
    <style:style style:name="TableColumn113" style:family="table-column">
      <style:table-column-properties style:column-width="0.5576in" style:use-optimal-column-width="false"/>
    </style:style>
    <style:style style:name="TableColumn114" style:family="table-column">
      <style:table-column-properties style:column-width="0.5583in" style:use-optimal-column-width="false"/>
    </style:style>
    <style:style style:name="TableColumn115" style:family="table-column">
      <style:table-column-properties style:column-width="0.5583in" style:use-optimal-column-width="false"/>
    </style:style>
    <style:style style:name="TableColumn116" style:family="table-column">
      <style:table-column-properties style:column-width="0.5583in" style:use-optimal-column-width="false"/>
    </style:style>
    <style:style style:name="TableColumn117" style:family="table-column">
      <style:table-column-properties style:column-width="0.5583in" style:use-optimal-column-width="false"/>
    </style:style>
    <style:style style:name="TableColumn118" style:family="table-column">
      <style:table-column-properties style:column-width="0.5583in" style:use-optimal-column-width="false"/>
    </style:style>
    <style:style style:name="TableColumn119" style:family="table-column">
      <style:table-column-properties style:column-width="0.5583in" style:use-optimal-column-width="false"/>
    </style:style>
    <style:style style:name="TableColumn120" style:family="table-column">
      <style:table-column-properties style:column-width="0.5583in" style:use-optimal-column-width="false"/>
    </style:style>
    <style:style style:name="TableColumn121" style:family="table-column">
      <style:table-column-properties style:column-width="0.5555in" style:use-optimal-column-width="false"/>
    </style:style>
    <style:style style:name="Table109" style:family="table">
      <style:table-properties style:width="6.6895in" style:rel-width="100%" fo:margin-left="0in" table:align="left"/>
    </style:style>
    <style:style style:name="TableRow122" style:family="table-row">
      <style:table-row-properties style:min-row-height="0.1291in" style:use-optimal-row-height="false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47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48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1.6736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49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0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1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1.9687in"/>
          <style:tab-stop style:type="left" style:leader-style="dotted" style:leader-text="." style:position="3.5437in"/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style:font-name="DecimaWE Rg" style:font-name-complex="Arial"/>
    </style:style>
    <style:style style:name="P152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4.725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3" style:parent-style-name="Normale" style:family="paragraph">
      <style:paragraph-properties style:text-autospace="none" fo:text-align="center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letter-spacing="0.0277in" fo:font-size="14pt" style:font-size-asian="14pt" style:font-size-complex="14pt"/>
    </style:style>
    <style:style style:name="P154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1.575in"/>
          <style:tab-stop style:type="left" style:leader-style="dotted" style:leader-text="." style:position="3.6423in"/>
          <style:tab-stop style:type="left" style:leader-style="dotted" style:leader-text="." style:position="5.1187in"/>
        </style:tab-stops>
      </style:paragraph-properties>
      <style:text-properties style:font-name="DecimaWE Rg" style:font-name-complex="Arial"/>
    </style:style>
    <style:style style:name="P155" style:parent-style-name="Normale" style:family="paragraph">
      <style:paragraph-properties style:text-autospace="none" fo:text-align="center" fo:margin-top="0.1666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156" style:parent-style-name="Car.predefinitoparagrafo" style:family="text">
      <style:text-properties style:font-name="DecimaWE Rg" style:font-name-complex="Arial" fo:letter-spacing="0.0277in" fo:font-size="14pt" style:font-size-asian="14pt" style:font-size-complex="14pt"/>
    </style:style>
    <style:style style:name="T157" style:parent-style-name="Rimandonotaapièdipagina" style:family="text">
      <style:text-properties style:font-name="DecimaWE Rg" style:font-name-complex="Arial" fo:letter-spacing="0.0277in" fo:font-size="14pt" style:font-size-asian="14pt" style:font-size-complex="14pt"/>
    </style:style>
    <style:style style:name="T158" style:parent-style-name="Car.predefinitoparagrafo" style:family="text">
      <style:text-properties style:font-name="DecimaWE Rg"/>
    </style:style>
    <style:style style:name="P159" style:parent-style-name="Paragrafoelenco" style:list-style-name="LFO1" style:family="paragraph">
      <style:paragraph-properties style:text-autospace="none" fo:text-align="justify" fo:margin-top="0.0833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160" style:parent-style-name="Car.predefinitoparagrafo" style:family="text">
      <style:text-properties style:font-name="DecimaWE Rg" style:font-name-complex="Arial"/>
    </style:style>
    <style:style style:name="T161" style:parent-style-name="Car.predefinitoparagrafo" style:family="text">
      <style:text-properties style:font-name="DecimaWE Rg" style:font-name-complex="Arial"/>
    </style:style>
    <style:style style:name="T162" style:parent-style-name="Stile3grassetto12Carattere" style:family="text">
      <style:text-properties style:font-name="DecimaWE Rg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DecimaWE Rg" style:font-name-complex="Arial" fo:font-weight="bold" style:font-weight-asian="bold"/>
    </style:style>
    <style:style style:name="T164" style:parent-style-name="Stile2Carattere" style:family="text">
      <style:text-properties style:font-name="DecimaWE Rg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DecimaWE Rg" style:font-name-complex="Arial"/>
    </style:style>
    <style:style style:name="T166" style:parent-style-name="Stile3grassetto12Carattere" style:family="text">
      <style:text-properties style:font-name="DecimaWE Rg" style:font-name-complex="Arial" fo:font-weight="normal" style:font-weight-asian="normal" fo:font-size="10pt" style:font-size-asian="10pt" style:font-size-complex="10pt"/>
    </style:style>
    <style:style style:name="T167" style:parent-style-name="Stile2Carattere" style:family="text">
      <style:text-properties style:font-name="DecimaWE Rg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style:text-autospace="none" fo:margin-top="0.0833in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169" style:parent-style-name="Car.predefinitoparagrafo" style:family="text">
      <style:text-properties style:font-name="Segoe UI Symbol" style:font-name-asian="MS Gothic" style:font-name-complex="Segoe UI Symbol"/>
    </style:style>
    <style:style style:name="T170" style:parent-style-name="Car.predefinitoparagrafo" style:family="text">
      <style:text-properties style:font-name="DecimaWE Rg" style:font-name-complex="Arial"/>
    </style:style>
    <style:style style:name="T171" style:parent-style-name="Car.predefinitoparagrafo" style:family="text">
      <style:text-properties style:font-name="DecimaWE Rg" style:font-name-complex="Arial"/>
    </style:style>
    <style:style style:name="T172" style:parent-style-name="Car.predefinitoparagrafo" style:family="text">
      <style:text-properties style:font-name="DecimaWE Rg" style:font-name-complex="Arial"/>
    </style:style>
    <style:style style:name="P173" style:parent-style-name="Paragrafoelenco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174" style:parent-style-name="Car.predefinitoparagrafo" style:family="text">
      <style:text-properties style:font-name="MS Gothic" style:font-name-asian="MS Gothic" style:font-name-complex="Arial"/>
    </style:style>
    <style:style style:name="T175" style:parent-style-name="Car.predefinitoparagrafo" style:family="text">
      <style:text-properties style:font-name="DecimaWE Rg" style:font-name-complex="Arial"/>
    </style:style>
    <style:style style:name="T176" style:parent-style-name="Car.predefinitoparagrafo" style:family="text">
      <style:text-properties style:font-name="DecimaWE Rg" style:font-name-complex="Arial"/>
    </style:style>
    <style:style style:name="T177" style:parent-style-name="Car.predefinitoparagrafo" style:family="text">
      <style:text-properties style:font-name="DecimaWE Rg" style:font-name-complex="Arial"/>
    </style:style>
    <style:style style:name="P178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179" style:parent-style-name="Car.predefinitoparagrafo" style:family="text">
      <style:text-properties style:font-name="Segoe UI Symbol" style:font-name-asian="MS Gothic" style:font-name-complex="Segoe UI Symbol"/>
    </style:style>
    <style:style style:name="T180" style:parent-style-name="Car.predefinitoparagrafo" style:family="text">
      <style:text-properties style:font-name="DecimaWE Rg" style:font-name-complex="Arial"/>
    </style:style>
    <style:style style:name="T181" style:parent-style-name="Car.predefinitoparagrafo" style:family="text">
      <style:text-properties style:font-name="DecimaWE Rg" style:font-name-complex="Arial"/>
    </style:style>
    <style:style style:name="P182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183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184" style:parent-style-name="Normale" style:family="paragraph">
      <style:paragraph-properties fo:widows="0" fo:orphans="0" fo:text-align="center" fo:margin-top="0.0833in" fo:line-height="150%"/>
      <style:text-properties style:font-name="DecimaWE Rg" style:font-name-asian="SimSun" style:font-name-complex="Segoe UI Symbol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85" style:parent-style-name="Paragrafoelenco" style:list-style-name="LFO2" style:family="paragraph">
      <style:paragraph-properties fo:widows="0" fo:orphans="0" fo:margin-top="0.0833in" fo:line-height="150%"/>
      <style:text-properties style:font-name="DecimaWE Rg" style:font-name-asian="SimSun" style:font-name-complex="Segoe UI Symbol" fo:color="#000000" style:letter-kerning="true" style:language-asian="hi" style:country-asian="IN" style:language-complex="hi" style:country-complex="IN"/>
    </style:style>
    <style:style style:name="P186" style:parent-style-name="Normale" style:family="paragraph">
      <style:paragraph-properties fo:widows="0" fo:orphans="0" fo:text-align="justify" fo:margin-top="0.1666in" fo:line-height="150%"/>
    </style:style>
    <style:style style:name="T187" style:parent-style-name="Car.predefinitoparagrafo" style:family="text">
      <style:text-properties style:font-name="Segoe UI Symbol" style:font-name-asian="MS Gothic" style:font-name-complex="Segoe UI Symbol" fo:color="#000000" style:letter-kerning="true" style:language-asian="hi" style:country-asian="IN" style:language-complex="hi" style:country-complex="IN"/>
    </style:style>
    <style:style style:name="T188" style:parent-style-name="Car.predefinitoparagrafo" style:family="text">
      <style:text-properties style:font-name="DecimaWE Rg" style:font-name-asian="SimSun" style:font-name-complex="Arial" fo:color="#000000" style:letter-kerning="true" style:language-asian="hi" style:country-asian="IN" style:language-complex="hi" style:country-complex="IN"/>
    </style:style>
    <style:style style:name="T189" style:parent-style-name="Car.predefinitoparagrafo" style:family="text">
      <style:text-properties style:font-name="DecimaWE Rg" style:font-name-asian="SimSun" style:font-name-complex="Arial" fo:font-weight="bold" style:font-weight-asian="bold" fo:color="#000000" style:letter-kerning="true" style:language-asian="hi" style:country-asian="IN" style:language-complex="hi" style:country-complex="IN"/>
    </style:style>
    <style:style style:name="T190" style:parent-style-name="Car.predefinitoparagrafo" style:family="text">
      <style:text-properties style:font-name="DecimaWE Rg" style:font-name-asian="SimSun" style:font-name-complex="Arial" fo:color="#000000" style:letter-kerning="true" style:language-asian="hi" style:country-asian="IN" style:language-complex="hi" style:country-complex="IN"/>
    </style:style>
    <style:style style:name="P191" style:parent-style-name="Normale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1.0833in"/>
          <style:tab-stop style:type="left" style:leader-style="dotted" style:leader-text="." style:position="6.4972in"/>
        </style:tab-stops>
      </style:paragraph-properties>
    </style:style>
    <style:style style:name="T192" style:parent-style-name="Car.predefinitoparagrafo" style:family="text">
      <style:text-properties style:font-name="MS Gothic" style:font-name-asian="MS Gothic" style:font-name-complex="Arial" style:letter-kerning="true" style:language-asian="hi" style:country-asian="IN" style:language-complex="hi" style:country-complex="IN"/>
    </style:style>
    <style:style style:name="T193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T194" style:parent-style-name="Car.predefinitoparagrafo" style:family="text">
      <style:text-properties style:font-name="DecimaWE Rg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T195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T196" style:parent-style-name="Car.predefinitoparagrafo" style:family="text">
      <style:text-properties style:font-name="DecimaWE Rg" style:font-name-complex="Arial"/>
    </style:style>
    <style:style style:name="T197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P198" style:parent-style-name="Normale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3.2486in"/>
          <style:tab-stop style:type="left" style:leader-style="dotted" style:leader-text="." style:position="4.725in"/>
          <style:tab-stop style:type="left" style:leader-style="dotted" style:leader-text="." style:position="6.5958in"/>
        </style:tab-stops>
      </style:paragraph-properties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P199" style:parent-style-name="Normale" style:family="paragraph">
      <style:paragraph-properties style:text-autospace="none" fo:text-align="center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font-size="14pt" style:font-size-asian="14pt" style:font-size-complex="14pt"/>
    </style:style>
    <style:style style:name="P200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201" style:parent-style-name="Car.predefinitoparagrafo" style:family="text">
      <style:text-properties style:font-name="Segoe UI Symbol" style:font-name-asian="MS Gothic" style:font-name-complex="Segoe UI Symbol"/>
    </style:style>
    <style:style style:name="T202" style:parent-style-name="Car.predefinitoparagrafo" style:family="text">
      <style:text-properties style:font-name="DecimaWE Rg" style:font-name-complex="Arial"/>
    </style:style>
    <style:style style:name="P203" style:parent-style-name="Normale" style:family="paragraph">
      <style:paragraph-properties style:text-autospace="none" fo:text-align="center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font-size="14pt" style:font-size-asian="14pt" style:font-size-complex="14pt"/>
    </style:style>
    <style:style style:name="P204" style:parent-style-name="Paragrafoelenco" style:list-style-name="LFO3" style:family="paragraph">
      <style:paragraph-properties style:text-autospace="none" fo:text-align="justify" fo:margin-top="0.0833in" fo:line-height="150%"/>
    </style:style>
    <style:style style:name="T205" style:parent-style-name="Car.predefinitoparagrafo" style:family="text">
      <style:text-properties style:font-name="DecimaWE Rg" style:font-name-complex="Arial"/>
    </style:style>
    <style:style style:name="T206" style:parent-style-name="Car.predefinitoparagrafo" style:family="text">
      <style:text-properties style:font-name="DecimaWE Rg" style:font-name-complex="Arial" fo:font-weight="bold" style:font-weight-asian="bold"/>
    </style:style>
    <style:style style:name="T207" style:parent-style-name="Car.predefinitoparagrafo" style:family="text">
      <style:text-properties style:font-name="DecimaWE Rg" style:font-name-complex="Arial"/>
    </style:style>
    <style:style style:name="T208" style:parent-style-name="Car.predefinitoparagrafo" style:family="text">
      <style:text-properties style:font-name="DecimaWE Rg" style:font-name-complex="Arial" fo:font-style="italic" style:font-style-asian="italic"/>
    </style:style>
    <style:style style:name="T209" style:parent-style-name="Car.predefinitoparagrafo" style:family="text">
      <style:text-properties style:font-name="DecimaWE Rg" style:font-name-complex="Arial"/>
    </style:style>
    <style:style style:name="P210" style:parent-style-name="Paragrafoelenco" style:list-style-name="LFO4" style:family="paragraph">
      <style:paragraph-properties style:text-autospace="none" fo:text-align="justify" fo:margin-top="0.0833in" fo:line-height="150%" fo:margin-left="0.2479in" fo:text-indent="-0.2479in">
        <style:tab-stops/>
      </style:paragraph-properties>
      <style:text-properties style:font-name="DecimaWE Rg" style:font-name-complex="Arial"/>
    </style:style>
    <style:style style:name="P211" style:parent-style-name="Paragrafoelenco" style:list-style-name="LFO4" style:family="paragraph">
      <style:paragraph-properties style:text-autospace="none" fo:text-align="justify" fo:margin-top="0.0833in" fo:line-height="150%" fo:margin-left="0.2479in" fo:text-indent="-0.2479in">
        <style:tab-stops>
          <style:tab-stop style:type="right" style:leader-style="dotted" style:leader-text="." style:position="6.3479in"/>
        </style:tab-stops>
      </style:paragraph-properties>
    </style:style>
    <style:style style:name="T212" style:parent-style-name="Car.predefinitoparagrafo" style:family="text">
      <style:text-properties style:font-name="DecimaWE Rg" style:font-name-complex="Arial"/>
    </style:style>
    <style:style style:name="T213" style:parent-style-name="Car.predefinitoparagrafo" style:family="text">
      <style:text-properties style:font-name="DecimaWE Rg" style:font-name-complex="Arial" fo:font-weight="bold" style:font-weight-asian="bold"/>
    </style:style>
    <style:style style:name="T214" style:parent-style-name="Car.predefinitoparagrafo" style:family="text">
      <style:text-properties style:font-name="DecimaWE Rg" style:font-name-complex="Arial"/>
    </style:style>
    <style:style style:name="P215" style:parent-style-name="Normale" style:family="paragraph">
      <style:paragraph-properties style:text-autospace="none" fo:text-align="justify" fo:margin-top="0.6666in" fo:line-height="150%">
        <style:tab-stops>
          <style:tab-stop style:type="left" style:leader-style="dotted" style:leader-text="." style:position="2.5597in"/>
          <style:tab-stop style:type="left" style:leader-style="dotted" style:leader-text="." style:position="2.6583in"/>
          <style:tab-stop style:type="left" style:position="3.7409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216" style:parent-style-name="Normale" style:family="paragraph">
      <style:paragraph-properties fo:break-before="page"/>
      <style:text-properties style:font-name="DecimaWE Rg" style:font-name-complex="Arial"/>
    </style:style>
    <style:style style:name="P217" style:parent-style-name="Normale" style:family="paragraph">
      <style:text-properties style:font-name="DecimaWE Rg" style:font-name-complex="Arial"/>
    </style:style>
    <style:style style:name="P218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219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220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221" style:parent-style-name="Normale" style:family="paragraph">
      <style:paragraph-properties fo:margin-top="0.0833in">
        <style:tab-stops>
          <style:tab-stop style:type="left" style:position="5.2395in"/>
        </style:tab-stops>
      </style:paragraph-properties>
      <style:text-properties style:font-name="DecimaWE Rg" style:font-name-complex="Arial"/>
    </style:style>
    <style:style style:name="P222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23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DecimaWE Rg" style:font-name-complex="Arial" fo:font-weight="bold" style:font-weight-asian="bold"/>
    </style:style>
    <style:style style:name="T225" style:parent-style-name="Car.predefinitoparagrafo" style:family="text">
      <style:text-properties style:font-name="DecimaWE Rg" style:font-name-complex="Arial"/>
    </style:style>
    <style:style style:name="T226" style:parent-style-name="Car.predefinitoparagrafo" style:family="text">
      <style:text-properties style:font-name="DecimaWE Rg" style:font-name-complex="Arial"/>
    </style:style>
    <style:style style:name="T227" style:parent-style-name="Car.predefinitoparagrafo" style:family="text">
      <style:text-properties style:font-name="DecimaWE Rg" style:font-name-complex="Arial"/>
    </style:style>
    <style:style style:name="T228" style:parent-style-name="Car.predefinitoparagrafo" style:family="text">
      <style:text-properties style:font-name="DecimaWE Rg" style:font-name-complex="Arial"/>
    </style:style>
    <style:style style:name="P229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30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DecimaWE Rg" style:font-name-complex="Arial"/>
    </style:style>
    <style:style style:name="T233" style:parent-style-name="Car.predefinitoparagrafo" style:family="text">
      <style:text-properties style:font-name="DecimaWE Rg" fo:color="#474B56"/>
    </style:style>
    <style:style style:name="T234" style:parent-style-name="Car.predefinitoparagrafo" style:family="text">
      <style:text-properties style:font-name="DecimaWE Rg" style:font-name-complex="Arial"/>
    </style:style>
    <style:style style:name="T235" style:parent-style-name="Car.predefinitoparagrafo" style:family="text">
      <style:text-properties style:font-name="DecimaWE Rg"/>
    </style:style>
    <style:style style:name="T236" style:parent-style-name="Car.predefinitoparagrafo" style:family="text">
      <style:text-properties style:font-name="DecimaWE Rg" style:font-name-complex="Arial"/>
    </style:style>
    <style:style style:name="T237" style:parent-style-name="Car.predefinitoparagrafo" style:family="text">
      <style:text-properties style:font-name="DecimaWE Rg"/>
    </style:style>
    <style:style style:name="T238" style:parent-style-name="Car.predefinitoparagrafo" style:family="text">
      <style:text-properties style:font-name="DecimaWE Rg" style:font-name-complex="Arial"/>
    </style:style>
    <style:style style:name="T239" style:parent-style-name="Car.predefinitoparagrafo" style:family="text">
      <style:text-properties style:font-name="DecimaWE Rg" style:font-name-complex="Arial"/>
    </style:style>
    <style:style style:name="T240" style:parent-style-name="Car.predefinitoparagrafo" style:family="text">
      <style:text-properties style:font-name="DecimaWE Rg" style:font-name-complex="Arial" fo:color="#221F1F" fo:background-color="#FFFFFF" style:language-asian="zh" style:country-asian="CN" style:language-complex="hi" style:country-complex="IN"/>
    </style:style>
    <style:style style:name="T241" style:parent-style-name="Car.predefinitoparagrafo" style:family="text">
      <style:text-properties style:font-name="DecimaWE Rg" style:font-name-complex="Arial"/>
    </style:style>
    <style:style style:name="T242" style:parent-style-name="Car.predefinitoparagrafo" style:family="text">
      <style:text-properties style:font-name="DecimaWE Rg" style:font-name-complex="Arial"/>
    </style:style>
    <style:style style:name="P243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44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DecimaWE Rg" style:font-name-complex="Arial"/>
    </style:style>
    <style:style style:name="T246" style:parent-style-name="Car.predefinitoparagrafo" style:family="text">
      <style:text-properties style:font-name="DecimaWE Rg" style:font-name-complex="Arial"/>
    </style:style>
    <style:style style:name="T247" style:parent-style-name="Car.predefinitoparagrafo" style:family="text">
      <style:text-properties style:font-name="DecimaWE Rg" style:font-name-complex="Tahoma" fo:color="#0C0C0F"/>
    </style:style>
    <style:style style:name="P248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49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DecimaWE Rg" style:font-name-complex="Arial"/>
    </style:style>
    <style:style style:name="T251" style:parent-style-name="Car.predefinitoparagrafo" style:family="text">
      <style:text-properties style:font-name="DecimaWE Rg" style:font-name-complex="Arial"/>
    </style:style>
    <style:style style:name="P252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53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DecimaWE Rg" style:font-name-complex="Arial"/>
    </style:style>
    <style:style style:name="T255" style:parent-style-name="Car.predefinitoparagrafo" style:family="text">
      <style:text-properties style:font-name="DecimaWE Rg" style:font-name-complex="Arial"/>
    </style:style>
    <style:style style:name="P256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57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DecimaWE Rg" style:font-name-complex="Arial"/>
    </style:style>
    <style:style style:name="T260" style:parent-style-name="Car.predefinitoparagrafo" style:family="text">
      <style:text-properties style:font-name="DecimaWE Rg" style:font-name-complex="Arial"/>
    </style:style>
    <style:style style:name="P261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62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DecimaWE Rg" style:font-name-complex="Arial"/>
    </style:style>
    <style:style style:name="P264" style:parent-style-name="Normale" style:list-style-name="LFO5" style:family="paragraph">
      <style:paragraph-properties fo:text-align="justify"/>
    </style:style>
    <style:style style:name="T265" style:parent-style-name="Car.predefinitoparagrafo" style:family="text">
      <style:text-properties style:font-name="DecimaWE Rg" style:font-name-complex="Arial"/>
    </style:style>
    <style:style style:name="T266" style:parent-style-name="Car.predefinitoparagrafo" style:family="text">
      <style:text-properties style:font-name="DecimaWE Rg" style:font-name-complex="Arial"/>
    </style:style>
    <style:style style:name="T267" style:parent-style-name="Car.predefinitoparagrafo" style:family="text">
      <style:text-properties style:font-name="DecimaWE Rg" style:font-name-complex="DecimaWERg"/>
    </style:style>
    <style:style style:name="T268" style:parent-style-name="Collegamentoipertestuale" style:family="text">
      <style:text-properties style:font-name="DecimaWE Rg" style:font-name-complex="DecimaWERg"/>
    </style:style>
    <style:style style:name="T269" style:parent-style-name="Collegamentoipertestuale" style:family="text">
      <style:text-properties style:font-name="DecimaWE Rg" style:font-name-complex="DecimaWERg"/>
    </style:style>
    <style:style style:name="T270" style:parent-style-name="Car.predefinitoparagrafo" style:family="text">
      <style:text-properties style:font-name="DecimaWE Rg" style:font-name-complex="DecimaWERg"/>
    </style:style>
    <style:style style:name="T271" style:parent-style-name="Collegamentoipertestuale" style:family="text">
      <style:text-properties style:font-name="DecimaWE Rg" style:font-name-complex="DecimaWERg"/>
    </style:style>
    <style:style style:name="P272" style:parent-style-name="Normale" style:list-style-name="LFO5" style:family="paragraph">
      <style:paragraph-properties fo:text-align="justify"/>
    </style:style>
    <style:style style:name="T273" style:parent-style-name="Car.predefinitoparagrafo" style:family="text">
      <style:text-properties style:font-name="DecimaWE Rg" style:font-name-complex="Arial"/>
    </style:style>
    <style:style style:name="T274" style:parent-style-name="Car.predefinitoparagrafo" style:family="text">
      <style:text-properties style:font-name="DecimaWE Rg" style:font-name-complex="Arial"/>
    </style:style>
    <style:style style:name="T275" style:parent-style-name="Car.predefinitoparagrafo" style:family="text">
      <style:text-properties style:font-name="DecimaWE Rg" style:font-name-complex="DecimaWERg"/>
    </style:style>
    <style:style style:name="T276" style:parent-style-name="Car.predefinitoparagrafo" style:family="text">
      <style:text-properties style:font-name="DecimaWE Rg" style:font-name-complex="DecimaWERg"/>
    </style:style>
    <style:style style:name="T277" style:parent-style-name="Car.predefinitoparagrafo" style:family="text">
      <style:text-properties style:font-name="DecimaWE Rg" style:font-name-complex="DecimaWERg"/>
    </style:style>
    <style:style style:name="T278" style:parent-style-name="Collegamentoipertestuale" style:family="text">
      <style:text-properties style:font-name="DecimaWE Rg" style:font-name-complex="DecimaWERg"/>
    </style:style>
    <style:style style:name="T279" style:parent-style-name="Collegamentoipertestuale" style:family="text">
      <style:text-properties style:font-name="DecimaWE Rg" style:font-name-complex="DecimaWERg"/>
    </style:style>
    <style:style style:name="T280" style:parent-style-name="Car.predefinitoparagrafo" style:family="text">
      <style:text-properties style:font-name="DecimaWE Rg" style:font-name-complex="DecimaWERg"/>
    </style:style>
    <style:style style:name="T281" style:parent-style-name="Car.predefinitoparagrafo" style:family="text">
      <style:text-properties style:font-name="DecimaWE Rg" style:font-name-complex="DecimaWERg"/>
    </style:style>
    <style:style style:name="T282" style:parent-style-name="Collegamentoipertestuale" style:family="text">
      <style:text-properties style:font-name="DecimaWE Rg" style:font-name-complex="DecimaWERg"/>
    </style:style>
    <style:style style:name="T283" style:parent-style-name="Collegamentoipertestuale" style:family="text">
      <style:text-properties style:font-name="DecimaWE Rg" style:font-name-complex="DecimaWERg"/>
    </style:style>
    <style:style style:name="T284" style:parent-style-name="Car.predefinitoparagrafo" style:family="text">
      <style:text-properties style:font-name="DecimaWE Rg" style:font-name-complex="DecimaWERg"/>
    </style:style>
    <style:style style:name="P285" style:parent-style-name="Normale" style:list-style-name="LFO5" style:family="paragraph">
      <style:paragraph-properties fo:text-align="justify"/>
    </style:style>
    <style:style style:name="T286" style:parent-style-name="Car.predefinitoparagrafo" style:family="text">
      <style:text-properties style:font-name="DecimaWE Rg" style:font-name-complex="DecimaWERg"/>
    </style:style>
    <style:style style:name="T287" style:parent-style-name="lrzxr" style:family="text">
      <style:text-properties style:font-name="DecimaWE Rg" style:font-name-complex="Arial" fo:color="#222222"/>
    </style:style>
    <style:style style:name="P288" style:parent-style-name="Normale" style:family="paragraph">
      <style:paragraph-properties fo:text-align="justify"/>
      <style:text-properties style:font-name="DecimaWE Rg" style:font-name-complex="Arial"/>
    </style:style>
    <style:style style:name="P289" style:parent-style-name="Normale" style:family="paragraph">
      <style:text-properties style:font-name="DecimaWE Rg" style:font-name-complex="Arial"/>
    </style:style>
  </office:automatic-styles>
  <office:body>
    <office:text text:use-soft-page-breaks="true">
      <text:p text:style-name="P1">Regione Autonoma Friuli Venezia Giulia</text:p>
      <text:p text:style-name="P14">DOMANDA DI AUTORIZZAZIONE ALLA COSTRUZIONE E ALL’ESERCIZIO DI GASDOTTI DI NON COMPETENZA STATALE</text:p>
      <text:p text:style-name="P15"/>
      <text:p text:style-name="P16">(articoli 2, 3 e 12 della L.R. 19/2012)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>Apporre marca da Bollo</text:p>
            <text:p text:style-name="P26">da 16,00 €</text:p>
            <text:p text:style-name="P27">o allegare<text:s/>quietanza di F23</text:p>
            <text:p text:style-name="P28"/>
            <text:p text:style-name="P29"/>
          </table:table-cell>
        </table:table-row>
      </table:table>
      <text:p text:style-name="P30">Direzione centrale ambiente ed energia</text:p>
      <text:p text:style-name="P31">Servizio Energia</text:p>
      <text:p text:style-name="P32">Via Carducci 6 - 34133 TRIESTE</text:p>
      <text:p text:style-name="P33">PEC: ambiente@certregione.fvg.it</text:p>
      <text:p text:style-name="P34"><text:span text:style-name="T35">Oggetto</text:span><text:span text:style-name="T36">: Domanda di Autorizzazione Unica, artt.</text:span><text:span text:style-name="T37"><text:s/>2, 3 e 12 L.R. 19/2012 per la costruzione e l'esercizio di un gasdotto di distribuzione compresi l'impiantistica e i manufatti a essi funzionali, sito in comune di</text:span><text:span text:style-name="T38"><text:tab/></text:span></text:p>
      <text:p text:style-name="P39"><text:tab/></text:p>
      <text:p text:style-name="P40">Il/la sottoscritto/a<text:s/><text:tab/><text:s/>nato/a<text:s/><text:tab/></text:p>
      <text:p text:style-name="P41">il<text:s/><text:tab/><text:s/>a<text:s/><text:tab/></text:p>
      <text:p text:style-name="P42">Provincia<text:s/><text:tab/><text:s/>residente nel Comune di<text:tab/></text:p>
      <text:p text:style-name="P43">Provincia<text:s/><text:tab/><text:s/>Via<text:s/><text:tab/><text:s/>n°<text:tab/><text:s/>C.A.P<text:s/><text:tab/><text:s/>Tel.<text:s/><text:tab/></text:p>
      <text:p text:style-name="P44">POSTA ELETTRONICA<text:s/><text:tab/></text:p>
      <text:p text:style-name="P45">in qualità di:</text:p>
      <text:p text:style-name="P46"><text:span text:style-name="T47">☐</text:span><text:span text:style-name="T48"><text:s/>Titolare della ditta individuale</text:span></text:p>
      <text:p text:style-name="P49"><text:span text:style-name="T50">☐</text:span><text:span text:style-name="T51"><text:s/>Legale Rappresentante</text:span></text:p>
      <text:p text:style-name="P52">della Ditta/Società<text:tab/></text:p>
      <text:p text:style-name="P53">avente sede legale in Via<text:tab/><text:s/>n°<text:tab/></text:p>
      <text:p text:style-name="P54">del Comune di<text:s/><text:tab/><text:s/>Provincia<text:tab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.F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. IV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iscritta al Registro delle Imprese della Camera di Commercio di<text:tab/></text:p>
      <text:p text:style-name="P148">al numero<text:tab/></text:p>
      <text:p text:style-name="P149">Comunica che l’autorità competente dovrà trasmettere la corrispondenza presso<text:s/><text:tab/></text:p>
      <text:p text:style-name="P150"><text:tab/>Via<text:s/><text:tab/>comune<text:s/><text:tab/></text:p>
      <text:p text:style-name="P151">Prov.<text:tab/><text:s/>CAP<text:s/><text:tab/></text:p>
      <text:p text:style-name="P152">POSTA ELETTRONICA CERTIFICATA:<text:s/><text:tab/></text:p>
      <text:soft-page-break/>
      <text:p text:style-name="P153">CHIEDE</text:p>
      <text:p text:style-name="P154">Ai sensi degli articoli 2, 3 e 12 della L.R. 19/2012, il rilascio<text:s/>dell’Autorizzazione Unica per la costruzione e l’esercizio di un gasdotto non di competenza statale compreso di impiantistica e manufatti ad esso funzionali avente diametro nominale DN<text:s/><text:tab/><text:s/>mm pressione di esercizio pari a<text:s/><text:tab/><text:s/>bar e lunghezza di<text:s/><text:tab/>m da ubicarsi<text:s/>nel Comune di<text:s/><text:tab/>località<text:s/><text:tab/>Provincia di<text:s/><text:tab/></text:p>
      <text:p text:style-name="P155"><text:span text:style-name="T156">DICHIARA</text:span><text:span text:style-name="T157"><text:note text:note-class="footnote" text:id="_ftn0"><text:note-citation>1</text:note-citation><text:note-body><text:p text:style-name="Testonotaapièdipagina"><text:s/><text:span text:style-name="T158">Barrare/evidenziare la casella che interessa</text:span></text:p></text:note-body></text:note></text:span></text:p>
      <text:list text:style-name="LFO1" text:continue-numbering="true">
        <text:list-item>
          <text:p text:style-name="P159"><text:span text:style-name="T160">Che</text:span><text:span text:style-name="T161"><text:s/>la disponibilità<text:s/></text:span><text:span text:style-name="T162">dell’area</text:span><text:span text:style-name="T163"><text:s/></text:span><text:span text:style-name="T164">su cui realizzare</text:span><text:span text:style-name="T165"><text:s/></text:span><text:span text:style-name="T166">l’opera deriva da</text:span><text:span text:style-name="T167">:</text:span></text:p>
        </text:list-item>
      </text:list>
      <text:p text:style-name="P168"><text:span text:style-name="T169">☐</text:span><text:span text:style-name="T170"><text:s/>proprietà delle aree distinte al:</text:span><text:span text:style-name="T171"><text:tab/></text:span><text:span text:style-name="T172"><text:tab/></text:span></text:p>
      <text:p text:style-name="P173"><text:span text:style-name="T174">☐</text:span><text:span text:style-name="T175"><text:s/>servitù delle aree distinte al:</text:span><text:span text:style-name="T176"><text:tab/></text:span><text:span text:style-name="T177"><text:tab/></text:span></text:p>
      <text:p text:style-name="P178"><text:span text:style-name="T179">☐</text:span><text:span text:style-name="T180"><text:s/>altro (specificare)<text:s/></text:span><text:span text:style-name="T181"><text:tab/></text:span></text:p>
      <text:p text:style-name="P182"><text:tab/></text:p>
      <text:p text:style-name="P183"><text:tab/></text:p>
      <text:p text:style-name="P184">DICHIARA ALTRESÌ</text:p>
      <text:list text:style-name="LFO2" text:continue-numbering="true">
        <text:list-item>
          <text:p text:style-name="P185">che l’impianto non fa parte della Rete Nazionale dei Gasdotti la cui<text:s/>competenza è Ministeriale</text:p>
        </text:list-item>
      </text:list>
      <text:p text:style-name="P186"><text:span text:style-name="T187">☐</text:span><text:span text:style-name="T188"><text:s/>Che il progetto dell’impianto<text:s/></text:span><text:span text:style-name="T189">NON</text:span><text:span text:style-name="T190"><text:s/>è soggetto alla procedura di V.I.A. regionale ai sensi dell’art. 27 bis del D.Lgs. 152/2006;</text:span></text:p>
      <text:p text:style-name="P191"><text:span text:style-name="T192">☐</text:span><text:span text:style-name="T193"><text:s/>che il progetto dell’impianto<text:s/></text:span><text:span text:style-name="T194">è stato assoggettato</text:span><text:span text:style-name="T195">, ai sensi del D.lgs. 152/2006</text:span><text:span text:style-name="T196">,<text:s/></text:span><text:span text:style-name="T197">a V.I.A. concluso con atto emesso</text:span></text:p>
      <text:p text:style-name="P198">da<text:s/><text:tab/><text:s/>n.<text:s/><text:tab/><text:s/>del<text:s/><text:tab/></text:p>
      <text:p text:style-name="P199">RICHIEDE</text:p>
      <text:p text:style-name="P200"><text:span text:style-name="T201">☐</text:span><text:span text:style-name="T202"><text:s/>che l'autorizzazione unica produca effetti di variante allo strumento urbanistico comunale;</text:span></text:p>
      <text:p text:style-name="P203">ALLEGA</text:p>
      <text:list text:style-name="LFO3" text:continue-numbering="true">
        <text:list-item>
          <text:p text:style-name="P204"><text:span text:style-name="T205">n. 1 copia digitale del progetto definitivo ed allegati firmati digitalmente in formato<text:s/></text:span><text:span text:style-name="T206">PAdES</text:span><text:span text:style-name="T207"><text:s/>(file con estensione<text:s/></text:span><text:span text:style-name="T208">.pdf</text:span><text:span text:style-name="T209">);</text:span></text:p>
        </text:list-item>
      </text:list>
      <text:list text:style-name="LFO4" text:continue-numbering="true">
        <text:list-item>
          <text:p text:style-name="P210">Scheda informativa “gasdotti di non competenza statale”;</text:p>
        </text:list-item>
        <text:list-item>
          <text:p text:style-name="P211"><text:span text:style-name="T212">fotocopia di<text:s/></text:span><text:span text:style-name="T213">carta di identità</text:span><text:span text:style-name="T214"><text:s/>del Proponente firmatario dell’istanza di A.U.</text:span></text:p>
        </text:list-item>
      </text:list>
      <text:p text:style-name="P215">Luogo e data<text:s/><text:tab/><text:s/>Il proponente (firma leggibile)………<text:tab/></text:p>
      <text:p text:style-name="P216"/>
      <text:p text:style-name="P217"/>
      <text:p text:style-name="P218">INFORMATIVA</text:p>
      <text:p text:style-name="P219">in materia di protezione dei dati personali</text:p>
      <text:p text:style-name="P220">procedimenti di cui al Titolo I della<text:s/>L.R. 11 ottobre 2012, n. 19 (relativi ad impianti e infrastrutture energetiche)</text:p>
      <text:p text:style-name="P221">Ai sensi dell’art.13 del Regolamento (UE) 679/2016, si informa che:</text:p>
      <text:p text:style-name="P222"><text:span text:style-name="T223">Finalità del trattamento</text:span><text:span text:style-name="T224">:</text:span><text:span text:style-name="T225"><text:s/>i dati personali relativi ai procedimenti in oggetto vengono trattati per le final</text:span><text:span text:style-name="T226">ità strettamente connesse al rilascio dell’autorizzazione unica all’installazione e all’esercizio di impianti e infrastrutture energetiche, al rilascio dell’autorizzazione all’esercizio provvisorio, del provvedimento accertativo finale di collaudo o del ce</text:span><text:span text:style-name="T227">rtificato di collaudo dei medesimi impianti e infrastrutture, all’emissione degli eventuali provvedimenti di decadenza, sospensione o revoca dell’autorizzazione e di tutti gli altri provvedimenti destinati ad incidere sul titolo autorizzatorio, per finalit</text:span><text:span text:style-name="T228">à di controllo e sanzionatorie e, in ogni caso, per le finalità di archiviazione nel pubblico interesse <text:s/>previste dal D.Lgs. n. 42/2004, di ricerca scientifica o storica o a fini statistici, <text:s/>nel rispetto di quanto previsto dall’art. 89 del Regolamento;</text:span></text:p>
      <text:p text:style-name="P229"><text:span text:style-name="T230">Mo</text:span><text:span text:style-name="T231">dalità del trattamento e conservazione</text:span><text:span text:style-name="T232">: il trattamento dei dati</text:span><text:span text:style-name="T233"><text:s/></text:span><text:span text:style-name="T234">avviene sia su</text:span><text:span text:style-name="T235"><text:s/>supporti cartacei</text:span><text:span text:style-name="T236"><text:s/>sia con<text:s/></text:span><text:span text:style-name="T237">modalità informatiche e telematiche che consentano la memorizzazione, la gestione e la trasmissione degli stessi, comunque<text:s/></text:span><text:span text:style-name="T238">nel rispetto della<text:s/></text:span><text:span text:style-name="T239">normativa vigente in materia di sicurezza e di riservatezza; non è adottato<text:s/></text:span><text:span text:style-name="T240">alcun processo decisionale automatizzato, compresa la profilazione;<text:s/></text:span><text:span text:style-name="T241">i dati saranno conservati per il periodo di tempo necessario al conseguimento delle finalità per le quali sono r</text:span><text:span text:style-name="T242">accolti e trattati e, comunque, nei termini di legge;</text:span></text:p>
      <text:p text:style-name="P243"><text:span text:style-name="T244">Natura del conferimento e conseguenze in caso di rifiuto</text:span><text:span text:style-name="T245">: il conferimento dei dati personali è obbligatorio sulla base delle norme poste a tutela di interessi pubblici generali <text:s/>ed indicate nel provved</text:span><text:span text:style-name="T246">imento di riferimento; pertanto l’eventuale rifiuto<text:s/></text:span><text:span text:style-name="T247">di fornire i dati richiesti espone l'interessato a possibili <text:s/>conseguenze sanzionatorie anche di natura penale;</text:span></text:p>
      <text:p text:style-name="P248"><text:span text:style-name="T249">Base giuridica del trattamento</text:span><text:span text:style-name="T250">: il trattamento dei dati personali di cui trattasi trova fond</text:span><text:span text:style-name="T251">amento nella necessità di adempiere a precisi obblighi di legge;</text:span></text:p>
      <text:p text:style-name="P252"><text:span text:style-name="T253">Destinatari dei dati personali</text:span><text:span text:style-name="T254">: i dati personali raccolti potranno essere comunicati ad altri enti pubblici e/o organi pubblici <text:s/>esclusivamente per le finalità di cui sopra, in conformità all</text:span><text:span text:style-name="T255">e norme di legge che disciplinano il procedimento; non è prevista la loro diffusione; i dati personali raccolti potranno essere comunicati, altresì, ad Autorità giudiziarie o amministrative, per l’adempimento degli obblighi di legge;</text:span></text:p>
      <text:p text:style-name="P256"><text:span text:style-name="T257">Diritti dell’interessa</text:span><text:span text:style-name="T258">to</text:span><text:span text:style-name="T259">: in relazione al trattamento l’interessato ha diritto di chiedere al Titolare del trattamento l’accesso ai propri dati personali, la loro rettifica o la cancellazione degli stessi, l’integrazione dei dati incompleti, la limitazione del trattamento, di o</text:span><text:span text:style-name="T260">pporsi in tutto in parte al loro trattamento, nonché il diritto di proporre reclamo al Garante per la Protezione dei dati personali;</text:span></text:p>
      <text:p text:style-name="P261"><text:span text:style-name="T262">Titolare, Responsabile della protezione dei dati e Responsabile del trattamento</text:span><text:span text:style-name="T263">:</text:span></text:p>
      <text:list text:style-name="LFO5" text:continue-numbering="true">
        <text:list-item>
          <text:p text:style-name="P264"><text:span text:style-name="T265">il Titolare del trattamento dei dati perso</text:span><text:span text:style-name="T266">nali di cui alla presente informativa è la Regione Friuli Venezia Giulia, rappresentata dal Presidente, con sede in<text:s/></text:span><text:span text:style-name="T267">Piazza dell’Unità d’Italia 1, 34121 Trieste e recapito: Tel. +39 040 3773710, e-mail:<text:s/></text:span><text:a xlink:href="mailto:presidente@regione.fvg.it" office:target-frame-name="_top" xlink:show="replace"><text:span text:style-name="T268">pres</text:span><text:span text:style-name="T269">idente@regione.fvg.it</text:span></text:a><text:span text:style-name="T270">, PEC:<text:s/></text:span><text:a xlink:href="mailto:regione.friuliveneziagiulia@certregione.fvg.it" office:target-frame-name="_top" xlink:show="replace"><text:span text:style-name="T271">regione.friuliveneziagiulia@certregione.fvg.it</text:span></text:a></text:p>
        </text:list-item>
        <text:list-item>
          <text:p text:style-name="P272"><text:span text:style-name="T273">il Responsabile della protezione dei dati (RPD)<text:s/></text:span><text:span text:style-name="T274">è raggiungibile al seguente indirizzo:</text:span><text:span text:style-name="T275"><text:s/>Piazza dell’Unità d’Italia 1, 34121 Trieste –</text:span><text:span text:style-name="T276"><text:s/></text:span><text:span text:style-name="T277">e-mail:<text:s/></text:span><text:a xlink:href="mailto:privacy@regione.fvg.it" office:target-frame-name="_top" xlink:show="replace"><text:span text:style-name="T278">privacy</text:span><text:span text:style-name="T279">@regione.fvg.it</text:span></text:a><text:span text:style-name="T280">;<text:s/></text:span><text:span text:style-name="T281">PEC:<text:s/></text:span><text:a xlink:href="mailto:privacy@certregione.fvg.it" office:target-frame-name="_top" xlink:show="replace"><text:span text:style-name="T282">privacy@certregione.</text:span><text:span text:style-name="T283">fvg.it</text:span></text:a><text:span text:style-name="T284">;</text:span></text:p>
        </text:list-item>
        <text:list-item>
          <text:p text:style-name="P285"><text:span text:style-name="T286">il Responsabile del trattamento dei dati personali è la società Insiel S.p.a., avente sede in Via San Francesco d’Assisi 43, 34133 Trieste – Tel. +39 040<text:s/></text:span><text:span text:style-name="T287">373 7111.</text:span></text:p>
        </text:list-item>
      </text:list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cimaWE Rg" svg:font-family="DecimaWE Rg" style:font-family-generic="system" style:font-pitch="variable" svg:panose-1="2 0 0 0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ecimaWERg" svg:font-family="DecimaWERg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ile2" style:display-name="Stile2" style:family="paragraph" style:parent-style-name="Normale">
      <style:paragraph-properties style:text-autospace="none" fo:text-align="justify"/>
      <style:text-properties style:font-name="Arial Narrow" fo:font-size="12pt" style:font-size-asian="12pt" style:font-size-complex="11pt" style:language-asian="it" style:country-asian="IT" fo:hyphenate="false"/>
    </style:style>
    <style:style style:name="Stile3grassetto12" style:display-name="Stile 3 grassetto 12" style:family="paragraph" style:parent-style-name="Normale">
      <style:paragraph-properties style:text-autospace="none"/>
      <style:text-properties style:font-name="Arial Narrow" fo:font-weight="bold" style:font-weight-asian="bold" fo:font-size="12pt" style:font-size-asian="12pt" style:font-size-complex="11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ile2Carattere" style:display-name="Stile2 Carattere" style:family="text" style:parent-style-name="Car.predefinitoparagrafo">
      <style:text-properties style:font-name="Arial Narrow" fo:font-size="12pt" style:font-size-asian="12pt" style:font-size-complex="11pt" style:language-asian="it" style:country-asian="IT"/>
    </style:style>
    <style:style style:name="Stile3grassetto12Carattere" style:display-name="Stile 3 grassetto 12 Carattere" style:family="text" style:parent-style-name="Car.predefinitoparagrafo">
      <style:text-properties style:font-name="Arial Narrow" fo:font-weight="bold" style:font-weight-asian="bold" fo:font-size="12pt" style:font-size-asian="12pt" style:font-size-complex="11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Car.predefinitoparagrafo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a" style:num-letter-sync="true" text:start-numbering-at="document" text:footnotes-position="document"/>
    <style:style style:name="WW_CharLFO2LVL1" style:family="text">
      <style:text-properties style:font-name="DecimaWE Rg" style:font-name-asian="SimSun" style:font-name-complex="Segoe UI 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ecimaWE Rg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ing" style:family="paragraph">
      <style:text-properties style:font-name="DecimaWE Rg"/>
    </style:style>
    <style:style style:name="T3" style:parent-style-name="Car.predefinitoparagrafo" style:family="text">
      <style:text-properties style:font-name="DecimaWE Rg"/>
    </style:style>
    <style:style style:name="T4" style:parent-style-name="Car.predefinitoparagrafo" style:family="text">
      <style:text-properties style:font-name="DecimaWE Rg"/>
    </style:style>
    <style:style style:name="T5" style:parent-style-name="Car.predefinitoparagrafo" style:family="text">
      <style:text-properties style:font-name="DecimaWE Rg"/>
    </style:style>
    <style:style style:name="T6" style:parent-style-name="Car.predefinitoparagrafo" style:family="text">
      <style:text-properties style:font-name="DecimaWE Rg"/>
    </style:style>
    <style:style style:name="T7" style:parent-style-name="Car.predefinitoparagrafo" style:family="text">
      <style:text-properties style:font-name="DecimaWE Rg"/>
    </style:style>
    <style:style style:name="T8" style:parent-style-name="Car.predefinitoparagrafo" style:family="text">
      <style:text-properties style:font-name="DecimaWE Rg"/>
    </style:style>
    <style:style style:name="T9" style:parent-style-name="Car.predefinitoparagrafo" style:family="text">
      <style:text-properties style:font-name="DecimaWE Rg"/>
    </style:style>
    <style:style style:name="T10" style:parent-style-name="Car.predefinitoparagrafo" style:family="text">
      <style:text-properties style:font-name="DecimaWE Rg"/>
    </style:style>
    <style:style style:name="T11" style:parent-style-name="Car.predefinitoparagrafo" style:family="text">
      <style:text-properties style:font-name="DecimaWE Rg"/>
    </style:style>
    <style:style style:name="T12" style:parent-style-name="Car.predefinitoparagrafo" style:family="text">
      <style:text-properties style:font-name="DecimaWE Rg"/>
    </style:style>
    <style:style style:name="T13" style:parent-style-name="Car.predefinitoparagrafo" style:family="text">
      <style:text-properties style:font-name="DecimaWE Rg"/>
    </style:style>
  </office:automatic-styles>
  <office:master-styles>
    <style:master-page style:name="MP0" style:page-layout-name="PL0">
      <style:header>
        <text:p text:style-name="P2">Istanza di autorizzazione - AU GASDOTTI</text:p>
      </style:header>
      <style:footer>
        <text:p text:style-name="Pièdipagina"><text:span text:style-name="T3"><text:file-name text:fixed="false" text:display="name-and-extension">05_Ist_AU_GASDOTTI.odt</text:file-name></text:span><text:span text:style-name="T4"><text:tab/></text:span><text:span text:style-name="T5"><text:page-number text:fixed="false">1</text:page-number></text:span><text:span text:style-name="T6">/</text:span><text:span text:style-name="T7"><text:page-count>3</text:page-count></text:span><text:span text:style-name="T8"><text:tab/>Aggiornato a 2</text:span><text:span text:style-name="T9">8</text:span><text:span text:style-name="T10">/0</text:span><text:span text:style-name="T11">6</text:span><text:span text:style-name="T12">/202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duino FRESCHI</meta:initial-creator>
    <dc:creator>Pagurut Roberto</dc:creator>
    <meta:creation-date>2018-12-19T09:43:00Z</meta:creation-date>
    <dc:date>2021-06-28T13:50:00Z</dc:date>
    <meta:print-date>2018-12-19T09:43:00Z</meta:print-date>
    <meta:template xlink:href="Normal.dotm" xlink:type="simple"/>
    <meta:editing-cycles>3</meta:editing-cycles>
    <meta:editing-duration>PT60S</meta:editing-duration>
    <meta:user-defined meta:name="ContentTypeId">0x0101009DDB604044FB4A438984B32B19D9D623</meta:user-defined>
    <meta:document-statistic meta:page-count="3" meta:paragraph-count="12" meta:word-count="968" meta:character-count="6477" meta:row-count="46" meta:non-whitespace-character-count="5521"/>
  </office:meta>
</office:document-meta>
</file>