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thick solid #000000" fo:border-bottom="thick solid #000000" fo:border-left="thick solid #000000" fo:border-right="thin solid #000000" style:vertical-align="automatic" fo:wrap-option="wrap"/>
      <style:text-properties fo:font-weight="bold" style:font-weight-asian="bold" style:font-weight-complex="bold"/>
    </style:style>
    <style:style style:name="ce16" style:family="table-cell" style:parent-style-name="Default" style:data-style-name="N0">
      <style:table-cell-properties fo:border-top="thick solid #000000" fo:border-bottom="thick solid #000000" fo:border-left="thin solid #000000" fo:border-right="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op="thick solid #000000" fo:border-bottom="thick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ck solid #000000" fo:border-bottom="thick solid #000000" fo:border-left="thin solid #000000" fo:border-right="thick solid #000000"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o1" style:family="table-column">
      <style:table-column-properties fo:break-before="auto" style:column-width="11.0066666666667cm"/>
    </style:style>
    <style:style style:name="co2" style:family="table-column">
      <style:table-column-properties fo:break-before="auto" style:column-width="6.985cm"/>
    </style:style>
    <style:style style:name="co3" style:family="table-column">
      <style:table-column-properties fo:break-before="auto" style:column-width="7.11729166666667cm"/>
    </style:style>
    <style:style style:name="co4" style:family="table-column">
      <style:table-column-properties fo:break-before="auto" style:column-width="4.28625cm"/>
    </style:style>
    <style:style style:name="co5" style:family="table-column">
      <style:table-column-properties fo:break-before="auto" style:column-width="4.65666666666667cm"/>
    </style:style>
    <style:style style:name="co6" style:family="table-column">
      <style:table-column-properties fo:break-before="auto" style:column-width="4.365625cm"/>
    </style:style>
    <style:style style:name="co7" style:family="table-column">
      <style:table-column-properties fo:break-before="auto" style:column-width="11.27125cm"/>
    </style:style>
    <style:style style:name="co8" style:family="table-column">
      <style:table-column-properties fo:break-before="auto" style:column-width="1.69333333333333cm"/>
    </style:style>
    <style:style style:name="ro1" style:family="table-row">
      <style:table-row-properties style:row-height="21.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CARICO_CONSOLIDATI_solo_conclu" table:style-name="ta1" table:print-ranges="SCARICO_CONSOLIDATI_solo_conclu.A2:SCARICO_CONSOLIDATI_solo_conclu.G686">
        <table:table-column table:style-name="co1" table:default-cell-style-name="ce3"/>
        <table:table-column table:style-name="co2" table:default-cell-style-name="ce4"/>
        <table:table-column table:style-name="co3" table:default-cell-style-name="ce4"/>
        <table:table-column table:style-name="co4" table:default-cell-style-name="ce5"/>
        <table:table-column table:style-name="co5" table:default-cell-style-name="ce5"/>
        <table:table-column table:style-name="co6" table:default-cell-style-name="ce6"/>
        <table:table-column table:style-name="co7" table:default-cell-style-name="ce3"/>
        <table:table-column table:style-name="co8" table:number-columns-repeated="16377" table:default-cell-style-name="ce1"/>
        <table:table-row table:style-name="ro1">
          <table:table-cell office:value-type="string" table:style-name="ce20">
            <text:p>Primo semestre 2018</text:p>
          </table:table-cell>
          <table:table-cell table:number-columns-repeated="2" table:style-name="ce4"/>
          <table:table-cell table:number-columns-repeated="2" table:style-name="ce5"/>
          <table:table-cell table:style-name="ce6"/>
          <table:table-cell table:style-name="ce3"/>
          <table:table-cell table:number-columns-repeated="16377"/>
        </table:table-row>
        <table:table-row table:style-name="ro2">
          <table:table-cell office:value-type="string" table:style-name="ce15">
            <text:p>Procedimento</text:p>
          </table:table-cell>
          <table:table-cell office:value-type="string" table:style-name="ce16">
            <text:p>Direzione/Struttura competente</text:p>
          </table:table-cell>
          <table:table-cell office:value-type="string" table:style-name="ce16">
            <text:p>Servizio/Area Competente</text:p>
          </table:table-cell>
          <table:table-cell office:value-type="string" table:style-name="ce17">
            <text:p>Termine (giorni)</text:p>
          </table:table-cell>
          <table:table-cell office:value-type="string" table:style-name="ce17">
            <text:p>Num totale proc conclusi</text:p>
          </table:table-cell>
          <table:table-cell office:value-type="string" table:style-name="ce18">
            <text:p>Num proc conclusi fuori termine</text:p>
          </table:table-cell>
          <table:table-cell office:value-type="string" table:style-name="ce19">
            <text:p>Motivazione mancato rispetto dei termini</text:p>
          </table:table-cell>
          <table:table-cell table:number-columns-repeated="16377" table:style-name="ce2"/>
        </table:table-row>
        <table:table-row table:style-name="ro3">
          <table:table-cell office:value-type="string" table:style-name="ce11">
            <text:p>L.R. 7/2000, ART. 52, COMMA 2 - PARERE AVVOCATURA DELLA REGIONE PER CIRCOSTANZE PARTICOLARI E PER DEBITI SUPERIORI A € 30.000</text:p>
          </table:table-cell>
          <table:table-cell office:value-type="string" table:style-name="ce12">
            <text:p>Avvocatura della regione</text:p>
          </table:table-cell>
          <table:table-cell office:value-type="string" table:style-name="ce12">
            <text:p>AVVOCATURA DELLA REGIONE</text:p>
          </table:table-cell>
          <table:table-cell office:value-type="float" office:value="30" table:style-name="ce13">
            <text:p>30</text:p>
          </table:table-cell>
          <table:table-cell office:value-type="float" office:value="3" table:style-name="ce13">
            <text:p>3</text:p>
          </table:table-cell>
          <table:table-cell office:value-type="float" office:value="0" table:style-name="ce14">
            <text:p>0</text:p>
          </table:table-cell>
          <table:table-cell table:style-name="ce11"/>
          <table:table-cell table:number-columns-repeated="16377"/>
        </table:table-row>
        <table:table-row table:style-name="ro4">
          <table:table-cell office:value-type="string" table:style-name="ce7">
            <text:p>L.R. 53/1981, ART. 151, COMMA 1 - RIMBORSO SPESE LEGALI AMMINISTRATORI</text:p>
          </table:table-cell>
          <table:table-cell office:value-type="string" table:style-name="ce8">
            <text:p>Avvocatura della regione</text:p>
          </table:table-cell>
          <table:table-cell office:value-type="string" table:style-name="ce8">
            <text:p>AVVOCATURA DELLA REGIONE</text:p>
          </table:table-cell>
          <table:table-cell office:value-type="float" office:value="90" table:style-name="ce9">
            <text:p>90</text:p>
          </table:table-cell>
          <table:table-cell office:value-type="float" office:value="4" table:style-name="ce9">
            <text:p>4</text:p>
          </table:table-cell>
          <table:table-cell office:value-type="float" office:value="3" table:style-name="ce10">
            <text:p>3</text:p>
          </table:table-cell>
          <table:table-cell office:value-type="string" table:style-name="ce7">
            <text:p>Per esigenze di natura istruttoria</text:p>
          </table:table-cell>
          <table:table-cell table:number-columns-repeated="16377"/>
        </table:table-row>
        <table:table-row table:style-name="ro4">
          <table:table-cell office:value-type="string" table:style-name="ce7">
            <text:p>L.R. 7/2000, ART. 52, COMMA 1 - PARERE DELL'AVVOCATURA DELLA REGIONE RATEAZIONE DEBITI INFERIORI A € 30.000</text:p>
          </table:table-cell>
          <table:table-cell office:value-type="string" table:style-name="ce8">
            <text:p>Avvocatura della regione</text:p>
          </table:table-cell>
          <table:table-cell office:value-type="string" table:style-name="ce8">
            <text:p>AVVOCATURA DELLA REGIONE</text:p>
          </table:table-cell>
          <table:table-cell office:value-type="float" office:value="30" table:style-name="ce9">
            <text:p>30</text:p>
          </table:table-cell>
          <table:table-cell office:value-type="float" office:value="23" table:style-name="ce9">
            <text:p>23</text:p>
          </table:table-cell>
          <table:table-cell office:value-type="float" office:value="1" table:style-name="ce10">
            <text:p>1</text:p>
          </table:table-cell>
          <table:table-cell office:value-type="string" table:style-name="ce7">
            <text:p>Causa necessità di assumere ulteriori elementi</text:p>
          </table:table-cell>
          <table:table-cell table:number-columns-repeated="16377"/>
        </table:table-row>
        <table:table-row table:style-name="ro5">
          <table:table-cell office:value-type="string" table:style-name="ce7">
            <text:p>Concessioni piccole derivazioni d'acqua</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180" table:style-name="ce9">
            <text:p>180</text:p>
          </table:table-cell>
          <table:table-cell office:value-type="float" office:value="58" table:style-name="ce9">
            <text:p>58</text:p>
          </table:table-cell>
          <table:table-cell office:value-type="float" office:value="17" table:style-name="ce10">
            <text:p>17</text:p>
          </table:table-cell>
          <table:table-cell office:value-type="string" table:style-name="ce7">
            <text:p>Procedimento complesso. L'impegno richiesto in generale per le attività di concessione è esuberante rispetto al full-time equivalent (FTE) a disposizione</text:p>
          </table:table-cell>
          <table:table-cell table:number-columns-repeated="16377"/>
        </table:table-row>
        <table:table-row table:style-name="ro5">
          <table:table-cell office:value-type="string" table:style-name="ce7">
            <text:p>Rinnovi di concessioni di grandi derivazioni</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1" table:style-name="ce9">
            <text:p>1</text:p>
          </table:table-cell>
          <table:table-cell office:value-type="float" office:value="1" table:style-name="ce10">
            <text:p>1</text:p>
          </table:table-cell>
          <table:table-cell office:value-type="string" table:style-name="ce7">
            <text:p>Procedimento complesso. L'impegno richiesto in generale per le attività di concessione è esuberante rispetto al full-time equivalent (FTE) a disposizione</text:p>
          </table:table-cell>
          <table:table-cell table:number-columns-repeated="16377"/>
        </table:table-row>
        <table:table-row table:style-name="ro4">
          <table:table-cell office:value-type="string" table:style-name="ce7">
            <text:p>Rinnovi di concessioni di piccole derivazioni</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30" table:style-name="ce9">
            <text:p>30</text:p>
          </table:table-cell>
          <table:table-cell office:value-type="float" office:value="6" table:style-name="ce10">
            <text:p>6</text:p>
          </table:table-cell>
          <table:table-cell office:value-type="string" table:style-name="ce7">
            <text:p>L'impegno richiesto in generale per le attività di concessione è esuberante rispetto al full-time equivalent (FTE) a disposizione</text:p>
          </table:table-cell>
          <table:table-cell table:number-columns-repeated="16377"/>
        </table:table-row>
        <table:table-row table:style-name="ro6">
          <table:table-cell office:value-type="string" table:style-name="ce7">
            <text:p>Varianti non sostanziali a concessioni derivazione d'acqua</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20" table:style-name="ce9">
            <text:p>2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tecnico per le <text:s/>Commissioni regionali lavori pubblici e conferenze di servizi</text:p>
          </table:table-cell>
          <table:table-cell office:value-type="string" table:style-name="ce8">
            <text:p>DC ambiente ed energia</text:p>
          </table:table-cell>
          <table:table-cell office:value-type="string" table:style-name="ce8">
            <text:p>SERVIZIO DIFESA DEL SUOLO</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ttività estrattiva di materiali litoidi <text:s/>dai fiumi</text:p>
          </table:table-cell>
          <table:table-cell office:value-type="string" table:style-name="ce8">
            <text:p>DC ambiente ed energia</text:p>
          </table:table-cell>
          <table:table-cell office:value-type="string" table:style-name="ce8">
            <text:p>SERVIZIO DIFESA DEL SUOLO</text:p>
          </table:table-cell>
          <table:table-cell office:value-type="float" office:value="30" table:style-name="ce9">
            <text:p>3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idraulica</text:p>
          </table:table-cell>
          <table:table-cell office:value-type="string" table:style-name="ce8">
            <text:p>DC ambiente ed energia</text:p>
          </table:table-cell>
          <table:table-cell office:value-type="string" table:style-name="ce8">
            <text:p>SERVIZIO DIFESA DEL SUOLO</text:p>
          </table:table-cell>
          <table:table-cell office:value-type="float" office:value="100" table:style-name="ce9">
            <text:p>100</text:p>
          </table:table-cell>
          <table:table-cell office:value-type="float" office:value="136" table:style-name="ce9">
            <text:p>13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di compatibilità idraulica per gli strumenti urbanistici comunali<text:s/></text:p>
          </table:table-cell>
          <table:table-cell office:value-type="string" table:style-name="ce8">
            <text:p>DC ambiente ed energia</text:p>
          </table:table-cell>
          <table:table-cell office:value-type="string" table:style-name="ce8">
            <text:p>SERVIZIO DIFESA DEL SUOLO</text:p>
          </table:table-cell>
          <table:table-cell office:value-type="float" office:value="30" table:style-name="ce9">
            <text:p>30</text:p>
          </table:table-cell>
          <table:table-cell office:value-type="float" office:value="19" table:style-name="ce9">
            <text:p>19</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Parere per la sdemanializzazione di beni del demanio idrico<text:s/></text:p>
          </table:table-cell>
          <table:table-cell office:value-type="string" table:style-name="ce8">
            <text:p>DC ambiente ed energia</text:p>
          </table:table-cell>
          <table:table-cell office:value-type="string" table:style-name="ce8">
            <text:p>SERVIZIO DIFESA DEL SUOLO</text:p>
          </table:table-cell>
          <table:table-cell office:value-type="float" office:value="30" table:style-name="ce9">
            <text:p>30</text:p>
          </table:table-cell>
          <table:table-cell office:value-type="float" office:value="78" table:style-name="ce9">
            <text:p>7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progetto unico di bonifica (art. 249 TUA/ DM 31/2015)</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60" table:style-name="ce9">
            <text:p>60</text:p>
          </table:table-cell>
          <table:table-cell office:value-type="float" office:value="8" table:style-name="ce9">
            <text:p>8</text:p>
          </table:table-cell>
          <table:table-cell table:style-name="ce10"/>
          <table:table-cell table:style-name="ce7"/>
          <table:table-cell table:number-columns-repeated="16377"/>
        </table:table-row>
        <table:table-row table:style-name="ro4">
          <table:table-cell office:value-type="string" table:style-name="ce7">
            <text:p>Chiusura procedimento pratiche di riperimetrazione del SIN di Trieste</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la rimozione e lo smaltimento dell'amianto da edifici di proprietà privata adibiti ad uso residenziale</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20" table:style-name="ce9">
            <text:p>120</text:p>
          </table:table-cell>
          <table:table-cell office:value-type="float" office:value="108" table:style-name="ce9">
            <text:p>108</text:p>
          </table:table-cell>
          <table:table-cell table:style-name="ce10"/>
          <table:table-cell table:style-name="ce7"/>
          <table:table-cell table:number-columns-repeated="16377"/>
        </table:table-row>
        <table:table-row table:style-name="ro4">
          <table:table-cell office:value-type="string" table:style-name="ce7">
            <text:p>Contributi, fino al 50% della spesa ammissibile, per la rimozione e lo smaltimento dell'amianto da edifici sedi di imprese</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20" table:style-name="ce9">
            <text:p>120</text:p>
          </table:table-cell>
          <table:table-cell office:value-type="float" office:value="44" table:style-name="ce9">
            <text:p>44</text:p>
          </table:table-cell>
          <table:table-cell table:style-name="ce10"/>
          <table:table-cell table:style-name="ce7"/>
          <table:table-cell table:number-columns-repeated="16377"/>
        </table:table-row>
        <table:table-row table:style-name="ro7">
          <table:table-cell office:value-type="string" table:style-name="ce7">
            <text:p>Contributi per l’organizzazione di eventi ecosostenibili coerenti con le azioni del programma regionale di prevenzione della produzione dei rifiuti approvato con decreto del Presidente della Regione n. 34/2016</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20" table:style-name="ce9">
            <text:p>120</text:p>
          </table:table-cell>
          <table:table-cell office:value-type="float" office:value="74" table:style-name="ce9">
            <text:p>74</text:p>
          </table:table-cell>
          <table:table-cell table:style-name="ce10"/>
          <table:table-cell table:style-name="ce7"/>
          <table:table-cell table:number-columns-repeated="16377"/>
        </table:table-row>
        <table:table-row table:style-name="ro4">
          <table:table-cell office:value-type="string" table:style-name="ce7">
            <text:p>Approvazione analisi di rischio</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60" table:style-name="ce9">
            <text:p>6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pprovazione e autorizzazione progetto di bonifica di siti contaminati o di messa in sicurezza operativa o permanente<text:s/></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60" table:style-name="ce9">
            <text:p>60</text:p>
          </table:table-cell>
          <table:table-cell office:value-type="float" office:value="12" table:style-name="ce9">
            <text:p>12</text:p>
          </table:table-cell>
          <table:table-cell office:value-type="float" office:value="1" table:style-name="ce10">
            <text:p>1</text:p>
          </table:table-cell>
          <table:table-cell office:value-type="string" table:style-name="ce7">
            <text:p>pratica collegata ad un'altra per il medesimo sito</text:p>
          </table:table-cell>
          <table:table-cell table:number-columns-repeated="16377"/>
        </table:table-row>
        <table:table-row table:style-name="ro5">
          <table:table-cell office:value-type="string" table:style-name="ce7">
            <text:p>Autorizzazione alla costruzione e all'esercizio di impianti di smaltimento e recupero rifiuti nel caso di impianti non soggetti ad AIA<text:s/></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50" table:style-name="ce9">
            <text:p>150</text:p>
          </table:table-cell>
          <table:table-cell office:value-type="float" office:value="9" table:style-name="ce9">
            <text:p>9</text:p>
          </table:table-cell>
          <table:table-cell office:value-type="float" office:value="1" table:style-name="ce10">
            <text:p>1</text:p>
          </table:table-cell>
          <table:table-cell office:value-type="string" table:style-name="ce7">
            <text:p>Impossibilità di concludere il procedimento a seguito dell'adozione della L.R. n. 34 del 20/10/2017 (art. 15, co 6)fino alla sua modifica con L.R. 3 del 06/02/2018 (art.8, co 1, lett.c)</text:p>
          </table:table-cell>
          <table:table-cell table:number-columns-repeated="16377"/>
        </table:table-row>
        <table:table-row table:style-name="ro5">
          <table:table-cell office:value-type="string" table:style-name="ce7">
            <text:p>Autorizzazione per modifiche non sostanziali di autorizzazioni alla realizzazione e all'esercizio di impianti di smaltimento e recupero rifiuti<text:s/></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50" table:style-name="ce9">
            <text:p>150</text:p>
          </table:table-cell>
          <table:table-cell office:value-type="float" office:value="17" table:style-name="ce9">
            <text:p>17</text:p>
          </table:table-cell>
          <table:table-cell office:value-type="float" office:value="1" table:style-name="ce10">
            <text:p>1</text:p>
          </table:table-cell>
          <table:table-cell office:value-type="string" table:style-name="ce7">
            <text:p>Impossibilità di concludere il procedimento a seguito dell'adozione della L.R. n. 34 del 20/10/2017 (art. 15, co 6)fino alla sua modifica con L.R. 3 del 06/02/2018 (art.8, co 1, lett.c)</text:p>
          </table:table-cell>
          <table:table-cell table:number-columns-repeated="16377"/>
        </table:table-row>
        <table:table-row table:style-name="ro4">
          <table:table-cell office:value-type="string" table:style-name="ce7">
            <text:p>Autorizzazione piani di caratterizzazione per siti potenzialmente contaminati</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30" table:style-name="ce9">
            <text:p>30</text:p>
          </table:table-cell>
          <table:table-cell office:value-type="float" office:value="6" table:style-name="ce9">
            <text:p>6</text:p>
          </table:table-cell>
          <table:table-cell office:value-type="float" office:value="1" table:style-name="ce10">
            <text:p>1</text:p>
          </table:table-cell>
          <table:table-cell office:value-type="string" table:style-name="ce7">
            <text:p>prosecuzione pratica MATTM a seguito di decreto di riperimetrazione SIN Trieste</text:p>
          </table:table-cell>
          <table:table-cell table:number-columns-repeated="16377"/>
        </table:table-row>
        <table:table-row table:style-name="ro4">
          <table:table-cell office:value-type="string" table:style-name="ce7">
            <text:p>Certificazione di avvenuta bonifica<text:s/></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8">
          <table:table-cell office:value-type="string" table:style-name="ce7">
            <text:p>Contributi ai comuni, fino al 100% della spesa riconosciuta ammissibile per provvedere, ai sensi dell'art. 250 del d.lgs. 152/2006, agli adempimenti relativi alla bonifica dei siti contaminati, sulle aree del territorio comunale di proprietà pubblica o privata</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20" table:style-name="ce9">
            <text:p>120</text:p>
          </table:table-cell>
          <table:table-cell office:value-type="float" office:value="3" table:style-name="ce9">
            <text:p>3</text:p>
          </table:table-cell>
          <table:table-cell table:style-name="ce10"/>
          <table:table-cell table:style-name="ce7"/>
          <table:table-cell table:number-columns-repeated="16377"/>
        </table:table-row>
        <table:table-row table:style-name="ro5">
          <table:table-cell office:value-type="string" table:style-name="ce7">
            <text:p>Contributi per interventi volti alla rimozione/smaltimento rifiuti abbandonati/depositati da ignoti su aree del territorio comunale di proprietà pubblica/privata<text:s/></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150" table:style-name="ce9">
            <text:p>150</text:p>
          </table:table-cell>
          <table:table-cell office:value-type="float" office:value="17" table:style-name="ce9">
            <text:p>1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endoprocedimentale reso in fase di procedimento di VIA o di screening</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45" table:style-name="ce9">
            <text:p>45</text:p>
          </table:table-cell>
          <table:table-cell office:value-type="float" office:value="6" table:style-name="ce9">
            <text:p>6</text:p>
          </table:table-cell>
          <table:table-cell table:style-name="ce10"/>
          <table:table-cell table:style-name="ce7"/>
          <table:table-cell table:number-columns-repeated="16377"/>
        </table:table-row>
        <table:table-row table:style-name="ro4">
          <table:table-cell office:value-type="string" table:style-name="ce7">
            <text:p>Rifiuti - Comunicazione</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90" table:style-name="ce9">
            <text:p>90</text:p>
          </table:table-cell>
          <table:table-cell office:value-type="float" office:value="13" table:style-name="ce9">
            <text:p>13</text:p>
          </table:table-cell>
          <table:table-cell table:style-name="ce10"/>
          <table:table-cell table:style-name="ce7"/>
          <table:table-cell table:number-columns-repeated="16377"/>
        </table:table-row>
        <table:table-row table:style-name="ro5">
          <table:table-cell office:value-type="string" table:style-name="ce7">
            <text:p>Autorizzazione alla deroga al rispetto dei vincoli di distanza dai centri abitati ai sensi art. 15 L.R. 34/2017 per impianti in procedura semplificata</text:p>
          </table:table-cell>
          <table:table-cell office:value-type="string" table:style-name="ce8">
            <text:p>DC ambiente ed energia</text:p>
          </table:table-cell>
          <table:table-cell office:value-type="string" table:style-name="ce8">
            <text:p>Servizio disciplina gestione rifiuti e siti inquinati</text:p>
          </table:table-cell>
          <table:table-cell office:value-type="float" office:value="60" table:style-name="ce9">
            <text:p>60</text:p>
          </table:table-cell>
          <table:table-cell office:value-type="float" office:value="7" table:style-name="ce9">
            <text:p>7</text:p>
          </table:table-cell>
          <table:table-cell table:style-name="ce10"/>
          <table:table-cell table:style-name="ce7"/>
          <table:table-cell table:number-columns-repeated="16377"/>
        </table:table-row>
        <table:table-row table:style-name="ro4">
          <table:table-cell office:value-type="string" table:style-name="ce7">
            <text:p>Procedimenti sanzionatori in materia ambientale ex LR n. 1/1984 della Dc ambiente e energia</text:p>
          </table:table-cell>
          <table:table-cell office:value-type="string" table:style-name="ce8">
            <text:p>DC ambiente ed energia</text:p>
          </table:table-cell>
          <table:table-cell office:value-type="string" table:style-name="ce8">
            <text:p>SERVIZIO AFFARI GENERALI E AMMINISTRATIVI</text:p>
          </table:table-cell>
          <table:table-cell office:value-type="float" office:value="1825" table:style-name="ce9">
            <text:p>1825</text:p>
          </table:table-cell>
          <table:table-cell office:value-type="float" office:value="18" table:style-name="ce9">
            <text:p>18</text:p>
          </table:table-cell>
          <table:table-cell table:style-name="ce10"/>
          <table:table-cell table:style-name="ce7"/>
          <table:table-cell table:number-columns-repeated="16377"/>
        </table:table-row>
        <table:table-row table:style-name="ro5">
          <table:table-cell office:value-type="string" table:style-name="ce7">
            <text:p>Autorizzazione al pagamento rateale di sanzioni amministrative in materia ambientale ex L. n. 689/81 della Dc ambiente e energia</text:p>
          </table:table-cell>
          <table:table-cell office:value-type="string" table:style-name="ce8">
            <text:p>DC ambiente ed energia</text:p>
          </table:table-cell>
          <table:table-cell office:value-type="string" table:style-name="ce8">
            <text:p>SERVIZIO AFFARI GENERALI E AMMINISTRATIVI</text:p>
          </table:table-cell>
          <table:table-cell office:value-type="float" office:value="30" table:style-name="ce9">
            <text:p>30</text:p>
          </table:table-cell>
          <table:table-cell office:value-type="float" office:value="3" table:style-name="ce9">
            <text:p>3</text:p>
          </table:table-cell>
          <table:table-cell office:value-type="float" office:value="1" table:style-name="ce10">
            <text:p>1</text:p>
          </table:table-cell>
          <table:table-cell office:value-type="string" table:style-name="ce7">
            <text:p>fascicolo trasferito dalla Provincia di Trieste con termine già scaduto</text:p>
          </table:table-cell>
          <table:table-cell table:number-columns-repeated="16377"/>
        </table:table-row>
        <table:table-row table:style-name="ro4">
          <table:table-cell office:value-type="string" table:style-name="ce7">
            <text:p>Pagamento gettoni e rimborso spese per partecipazione a Commissioni/Comitati della Dc ambiente e energia</text:p>
          </table:table-cell>
          <table:table-cell office:value-type="string" table:style-name="ce8">
            <text:p>DC ambiente ed energia</text:p>
          </table:table-cell>
          <table:table-cell office:value-type="string" table:style-name="ce8">
            <text:p>SERVIZIO AFFARI GENERALI E AMMINISTRATIVI</text:p>
          </table:table-cell>
          <table:table-cell office:value-type="float" office:value="30" table:style-name="ce9">
            <text:p>30</text:p>
          </table:table-cell>
          <table:table-cell office:value-type="float" office:value="5" table:style-name="ce9">
            <text:p>5</text:p>
          </table:table-cell>
          <table:table-cell table:style-name="ce10"/>
          <table:table-cell table:style-name="ce7"/>
          <table:table-cell table:number-columns-repeated="16377"/>
        </table:table-row>
        <table:table-row table:style-name="ro4">
          <table:table-cell office:value-type="string" table:style-name="ce7">
            <text:p>Pagamento quote adesione ad associazioni che svolgono attività di interesse per la Dc ambiente e energia<text:s/></text:p>
          </table:table-cell>
          <table:table-cell office:value-type="string" table:style-name="ce8">
            <text:p>DC ambiente ed energia</text:p>
          </table:table-cell>
          <table:table-cell office:value-type="string" table:style-name="ce8">
            <text:p>SERVIZIO AFFARI GENERALI E AMMINISTRATIVI</text:p>
          </table:table-cell>
          <table:table-cell office:value-type="float" office:value="30" table:style-name="ce9">
            <text:p>30</text:p>
          </table:table-cell>
          <table:table-cell office:value-type="float" office:value="3" table:style-name="ce9">
            <text:p>3</text:p>
          </table:table-cell>
          <table:table-cell table:style-name="ce10"/>
          <table:table-cell table:style-name="ce7"/>
          <table:table-cell table:number-columns-repeated="16377"/>
        </table:table-row>
        <table:table-row table:style-name="ro4">
          <table:table-cell office:value-type="string" table:style-name="ce7">
            <text:p>Procedimenti sanzionatori in materia ambientale ex L. n. 689/81 della Dc ambiente e energia</text:p>
          </table:table-cell>
          <table:table-cell office:value-type="string" table:style-name="ce8">
            <text:p>DC ambiente ed energia</text:p>
          </table:table-cell>
          <table:table-cell office:value-type="string" table:style-name="ce8">
            <text:p>SERVIZIO AFFARI GENERALI E AMMINISTRATIVI</text:p>
          </table:table-cell>
          <table:table-cell office:value-type="float" office:value="1825" table:style-name="ce9">
            <text:p>1825</text:p>
          </table:table-cell>
          <table:table-cell office:value-type="float" office:value="21" table:style-name="ce9">
            <text:p>21</text:p>
          </table:table-cell>
          <table:table-cell table:style-name="ce10"/>
          <table:table-cell table:style-name="ce7"/>
          <table:table-cell table:number-columns-repeated="16377"/>
        </table:table-row>
        <table:table-row table:style-name="ro4">
          <table:table-cell office:value-type="string" table:style-name="ce7">
            <text:p>Vidimazione registri di utilizzazione fanghi di depurazione in agricoltura</text:p>
          </table:table-cell>
          <table:table-cell office:value-type="string" table:style-name="ce8">
            <text:p>DC ambiente ed energia</text:p>
          </table:table-cell>
          <table:table-cell office:value-type="string" table:style-name="ce8">
            <text:p>servizio AUA e disciplina degli scarichi</text:p>
          </table:table-cell>
          <table:table-cell table:style-name="ce9"/>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scrizione in apposito elenco dei gestori di impianti di trattamento acque reflue che hanno effettuato la comunicazione di cui all'art. 110 c. 3 del D.Lgs. 152/2006<text:s/></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modifica di autorizzazione allo scarico di acque reflue non in rete fognaria assoggettate ad AUA</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90" table:style-name="ce9">
            <text:p>90</text:p>
          </table:table-cell>
          <table:table-cell office:value-type="float" office:value="51" table:style-name="ce9">
            <text:p>51</text:p>
          </table:table-cell>
          <table:table-cell office:value-type="float" office:value="2" table:style-name="ce10">
            <text:p>2</text:p>
          </table:table-cell>
          <table:table-cell office:value-type="string" table:style-name="ce7">
            <text:p>ritardo firma decreto</text:p>
          </table:table-cell>
          <table:table-cell table:number-columns-repeated="16377"/>
        </table:table-row>
        <table:table-row table:style-name="ro5">
          <table:table-cell office:value-type="string" table:style-name="ce7">
            <text:p>Autorizzazione Unica Ambientale - rilascio, modifica, voltura</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120" table:style-name="ce9">
            <text:p>120</text:p>
          </table:table-cell>
          <table:table-cell office:value-type="float" office:value="314" table:style-name="ce9">
            <text:p>314</text:p>
          </table:table-cell>
          <table:table-cell office:value-type="float" office:value="55" table:style-name="ce10">
            <text:p>55</text:p>
          </table:table-cell>
          <table:table-cell office:value-type="string" table:style-name="ce7">
            <text:p>ritardi SUAP - ritardi espressione parere Soggetti competenti - ritardo redazione atto - recupero arretrato AUA Gorizia – ritardo documentazione integrativa</text:p>
          </table:table-cell>
          <table:table-cell table:number-columns-repeated="16377"/>
        </table:table-row>
        <table:table-row table:style-name="ro4">
          <table:table-cell office:value-type="string" table:style-name="ce7">
            <text:p>rilascio, modifica, voltura di autorizzazione allo scarico di acque reflue non in rete fognaria NON assoggettate ad AUA</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90" table:style-name="ce9">
            <text:p>90</text:p>
          </table:table-cell>
          <table:table-cell office:value-type="float" office:value="9" table:style-name="ce9">
            <text:p>9</text:p>
          </table:table-cell>
          <table:table-cell office:value-type="float" office:value="1" table:style-name="ce10">
            <text:p>1</text:p>
          </table:table-cell>
          <table:table-cell office:value-type="string" table:style-name="ce7">
            <text:p>ritardo firma decreto</text:p>
          </table:table-cell>
          <table:table-cell table:number-columns-repeated="16377"/>
        </table:table-row>
        <table:table-row table:style-name="ro4">
          <table:table-cell office:value-type="string" table:style-name="ce7">
            <text:p>Rinnovo di autorizzazione allo scarico di acque reflue <text:s/>non in rete fognaria NON assoggettate ad AUA</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365" table:style-name="ce9">
            <text:p>365</text:p>
          </table:table-cell>
          <table:table-cell office:value-type="float" office:value="46" table:style-name="ce9">
            <text:p>46</text:p>
          </table:table-cell>
          <table:table-cell office:value-type="float" office:value="21" table:style-name="ce10">
            <text:p>21</text:p>
          </table:table-cell>
          <table:table-cell office:value-type="string" table:style-name="ce7">
            <text:p>ritardo autorizzazioni depuratori Udine per sovraccarico di lavoro</text:p>
          </table:table-cell>
          <table:table-cell table:number-columns-repeated="16377"/>
        </table:table-row>
        <table:table-row table:style-name="ro4">
          <table:table-cell office:value-type="string" table:style-name="ce7">
            <text:p>Autorizzazione provvisoria allo scarico per lavori di avviamento di depuratori per reflui urbani (art. 18 c. 29 L.R. 13/02)</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90" table:style-name="ce9">
            <text:p>9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Diffida, sospensione della autorizzazione allo scarico</text:p>
          </table:table-cell>
          <table:table-cell office:value-type="string" table:style-name="ce8">
            <text:p>DC ambiente ed energia</text:p>
          </table:table-cell>
          <table:table-cell office:value-type="string" table:style-name="ce8">
            <text:p>servizio AUA e disciplina degli scarichi</text:p>
          </table:table-cell>
          <table:table-cell office:value-type="float" office:value="90" table:style-name="ce9">
            <text:p>9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Verifica di assoggettabilità alla Valutazione di Impatto Ambientale (screening)</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90" table:style-name="ce9">
            <text:p>90</text:p>
          </table:table-cell>
          <table:table-cell office:value-type="float" office:value="20" table:style-name="ce9">
            <text:p>20</text:p>
          </table:table-cell>
          <table:table-cell office:value-type="float" office:value="2" table:style-name="ce10">
            <text:p>2</text:p>
          </table:table-cell>
          <table:table-cell office:value-type="string" table:style-name="ce7">
            <text:p>tempistiche dell'attività della Commissione VIA</text:p>
          </table:table-cell>
          <table:table-cell table:number-columns-repeated="16377"/>
        </table:table-row>
        <table:table-row table:style-name="ro6">
          <table:table-cell office:value-type="string" table:style-name="ce7">
            <text:p>Copia di Valutazione di impatto ambientale - VIA</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330" table:style-name="ce9">
            <text:p>330</text:p>
          </table:table-cell>
          <table:table-cell office:value-type="float" office:value="5" table:style-name="ce9">
            <text:p>5</text:p>
          </table:table-cell>
          <table:table-cell table:style-name="ce10"/>
          <table:table-cell table:style-name="ce7"/>
          <table:table-cell table:number-columns-repeated="16377"/>
        </table:table-row>
        <table:table-row table:style-name="ro4">
          <table:table-cell office:value-type="string" table:style-name="ce7">
            <text:p>Espressione di parere di screening di Valutazione Ambientale Strategica (VAS) in qualità di soggetto competente</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30" table:style-name="ce9">
            <text:p>30</text:p>
          </table:table-cell>
          <table:table-cell office:value-type="float" office:value="23" table:style-name="ce9">
            <text:p>23</text:p>
          </table:table-cell>
          <table:table-cell table:style-name="ce10"/>
          <table:table-cell table:style-name="ce7"/>
          <table:table-cell table:number-columns-repeated="16377"/>
        </table:table-row>
        <table:table-row table:style-name="ro4">
          <table:table-cell office:value-type="string" table:style-name="ce7">
            <text:p>Espressione di parere di Valutazione Ambientale Strategica (VAS) in qualità di soggetto competente</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60" table:style-name="ce9">
            <text:p>60</text:p>
          </table:table-cell>
          <table:table-cell office:value-type="float" office:value="3" table:style-name="ce9">
            <text:p>3</text:p>
          </table:table-cell>
          <table:table-cell office:value-type="float" office:value="1" table:style-name="ce10">
            <text:p>1</text:p>
          </table:table-cell>
          <table:table-cell office:value-type="string" table:style-name="ce7">
            <text:p>complessità del Piano e dell'iter procedimentale</text:p>
          </table:table-cell>
          <table:table-cell table:number-columns-repeated="16377"/>
        </table:table-row>
        <table:table-row table:style-name="ro5">
          <table:table-cell office:value-type="string" table:style-name="ce7">
            <text:p>Espressione parere motivato di Valutazione Ambientale Strategica VAS di piano e programmi - Autorità competente (struttura di supporto all'Autorità competente)</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150" table:style-name="ce9">
            <text:p>150</text:p>
          </table:table-cell>
          <table:table-cell office:value-type="float" office:value="1" table:style-name="ce9">
            <text:p>1</text:p>
          </table:table-cell>
          <table:table-cell office:value-type="float" office:value="1" table:style-name="ce10">
            <text:p>1</text:p>
          </table:table-cell>
          <table:table-cell office:value-type="string" table:style-name="ce7">
            <text:p>complessità del Piano e valutazioni del soggetto proponente</text:p>
          </table:table-cell>
          <table:table-cell table:number-columns-repeated="16377"/>
        </table:table-row>
        <table:table-row table:style-name="ro4">
          <table:table-cell office:value-type="string" table:style-name="ce7">
            <text:p>Modifiche a provvedimenti di Valutazione Impatto Ambientale (VIA)<text:s/></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180" table:style-name="ce9">
            <text:p>180</text:p>
          </table:table-cell>
          <table:table-cell office:value-type="float" office:value="1" table:style-name="ce9">
            <text:p>1</text:p>
          </table:table-cell>
          <table:table-cell office:value-type="float" office:value="1" table:style-name="ce10">
            <text:p>1</text:p>
          </table:table-cell>
          <table:table-cell office:value-type="string" table:style-name="ce7">
            <text:p>tempistiche dell'attività della Commissione VIA</text:p>
          </table:table-cell>
          <table:table-cell table:number-columns-repeated="16377"/>
        </table:table-row>
        <table:table-row table:style-name="ro6">
          <table:table-cell office:value-type="string" table:style-name="ce7">
            <text:p>Parere di verifica di assoggettabilita' a screening di VIA</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30" table:style-name="ce9">
            <text:p>30</text:p>
          </table:table-cell>
          <table:table-cell office:value-type="float" office:value="40" table:style-name="ce9">
            <text:p>40</text:p>
          </table:table-cell>
          <table:table-cell office:value-type="float" office:value="2" table:style-name="ce10">
            <text:p>2</text:p>
          </table:table-cell>
          <table:table-cell office:value-type="string" table:style-name="ce7">
            <text:p>necessità richiesta integrazioni</text:p>
          </table:table-cell>
          <table:table-cell table:number-columns-repeated="16377"/>
        </table:table-row>
        <table:table-row table:style-name="ro4">
          <table:table-cell office:value-type="string" table:style-name="ce7">
            <text:p>Parere nella fase di scoping di Valutazione Ambientale Strategica (VAS)</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90" table:style-name="ce9">
            <text:p>90</text:p>
          </table:table-cell>
          <table:table-cell office:value-type="float" office:value="5" table:style-name="ce9">
            <text:p>5</text:p>
          </table:table-cell>
          <table:table-cell table:style-name="ce10"/>
          <table:table-cell table:style-name="ce7"/>
          <table:table-cell table:number-columns-repeated="16377"/>
        </table:table-row>
        <table:table-row table:style-name="ro5">
          <table:table-cell office:value-type="string" table:style-name="ce7">
            <text:p>Procedimento sanzionatorio per accertamento di violazioni della prescrizioni di Valutazione Impatto Ambientale (VIA) o screening di VIA</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180" table:style-name="ce9">
            <text:p>18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Provvedimento di verifica di assoggettabilità all'incidenza - soggetto competente</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6">
          <table:table-cell office:value-type="string" table:style-name="ce7">
            <text:p>Valutazione di incidenza di piani e progetti</text:p>
          </table:table-cell>
          <table:table-cell office:value-type="string" table:style-name="ce8">
            <text:p>DC ambiente ed energia</text:p>
          </table:table-cell>
          <table:table-cell office:value-type="string" table:style-name="ce8">
            <text:p>SERVIZIO VALUTAZIONI AMBIENTALI</text:p>
          </table:table-cell>
          <table:table-cell office:value-type="float" office:value="60" table:style-name="ce9">
            <text:p>60</text:p>
          </table:table-cell>
          <table:table-cell office:value-type="float" office:value="3" table:style-name="ce9">
            <text:p>3</text:p>
          </table:table-cell>
          <table:table-cell table:style-name="ce10"/>
          <table:table-cell table:style-name="ce7"/>
          <table:table-cell table:number-columns-repeated="16377"/>
        </table:table-row>
        <table:table-row table:style-name="ro4">
          <table:table-cell office:value-type="string" table:style-name="ce7">
            <text:p>Finanziamento alle CCIAA per attività delegata dall'Amministrazione regionale.</text:p>
          </table:table-cell>
          <table:table-cell office:value-type="string" table:style-name="ce8">
            <text:p>DC ambiente ed energia</text:p>
          </table:table-cell>
          <table:table-cell office:value-type="string" table:style-name="ce8">
            <text:p>SERVIZIO ENERGIA</text:p>
          </table:table-cell>
          <table:table-cell office:value-type="float" office:value="30" table:style-name="ce9">
            <text:p>3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unica alla costruzione ed esercizio di elettrodotti</text:p>
          </table:table-cell>
          <table:table-cell office:value-type="string" table:style-name="ce8">
            <text:p>DC ambiente ed energia</text:p>
          </table:table-cell>
          <table:table-cell office:value-type="string" table:style-name="ce8">
            <text:p>SERVIZIO ENERGIA</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unica alla costruzione ed esercizio di impianti di produzione di energia elettrica da fonti rinnovabili</text:p>
          </table:table-cell>
          <table:table-cell office:value-type="string" table:style-name="ce8">
            <text:p>DC ambiente ed energia</text:p>
          </table:table-cell>
          <table:table-cell office:value-type="string" table:style-name="ce8">
            <text:p>SERVIZIO ENERGIA</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oroga attività estrattiva LR 35/1986<text:s/></text:p>
          </table:table-cell>
          <table:table-cell office:value-type="string" table:style-name="ce8">
            <text:p>DC ambiente ed energia</text:p>
          </table:table-cell>
          <table:table-cell office:value-type="string" table:style-name="ce8">
            <text:p>Servizio Geologico - Ufficio attività estrattive</text:p>
          </table:table-cell>
          <table:table-cell office:value-type="float" office:value="120" table:style-name="ce9">
            <text:p>12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variante non sostanziale all'attività estrattiva<text:s/></text:p>
          </table:table-cell>
          <table:table-cell office:value-type="string" table:style-name="ce8">
            <text:p>DC ambiente ed energia</text:p>
          </table:table-cell>
          <table:table-cell office:value-type="string" table:style-name="ce8">
            <text:p>Servizio Geologico - Ufficio attività estrattive</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nnovo autorizzazione attività estratttiva<text:s/></text:p>
          </table:table-cell>
          <table:table-cell office:value-type="string" table:style-name="ce8">
            <text:p>DC ambiente ed energia</text:p>
          </table:table-cell>
          <table:table-cell office:value-type="string" table:style-name="ce8">
            <text:p>Servizio Geologico - Ufficio attività estrattive</text:p>
          </table:table-cell>
          <table:table-cell office:value-type="float" office:value="90" table:style-name="ce9">
            <text:p>9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Voltura autorizzazione attività estrattiva</text:p>
          </table:table-cell>
          <table:table-cell office:value-type="string" table:style-name="ce8">
            <text:p>DC ambiente ed energia</text:p>
          </table:table-cell>
          <table:table-cell office:value-type="string" table:style-name="ce8">
            <text:p>Servizio Geologico - Ufficio attività estrattive</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attività estrattiva (artt. 2 e 9 LR 35/1986)</text:p>
          </table:table-cell>
          <table:table-cell office:value-type="string" table:style-name="ce8">
            <text:p>DC ambiente ed energia</text:p>
          </table:table-cell>
          <table:table-cell office:value-type="string" table:style-name="ce8">
            <text:p>Servizio Geologico - Ufficio attività estrattive</text:p>
          </table:table-cell>
          <table:table-cell office:value-type="float" office:value="180" table:style-name="ce9">
            <text:p>180</text:p>
          </table:table-cell>
          <table:table-cell office:value-type="float" office:value="2" table:style-name="ce9">
            <text:p>2</text:p>
          </table:table-cell>
          <table:table-cell office:value-type="float" office:value="1" table:style-name="ce10">
            <text:p>1</text:p>
          </table:table-cell>
          <table:table-cell office:value-type="string" table:style-name="ce7">
            <text:p>per ragioni di natura istruttoria</text:p>
          </table:table-cell>
          <table:table-cell table:number-columns-repeated="16377"/>
        </table:table-row>
        <table:table-row table:style-name="ro5">
          <table:table-cell office:value-type="string" table:style-name="ce7">
            <text:p>Varianti sostanziali a concessioni di derivazione d'acqua</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180" table:style-name="ce9">
            <text:p>180</text:p>
          </table:table-cell>
          <table:table-cell office:value-type="float" office:value="1" table:style-name="ce9">
            <text:p>1</text:p>
          </table:table-cell>
          <table:table-cell office:value-type="float" office:value="1" table:style-name="ce10">
            <text:p>1</text:p>
          </table:table-cell>
          <table:table-cell office:value-type="string" table:style-name="ce7">
            <text:p>Procedimento complesso. L'impegno richiesto in generale per le attività di concessione è esuberante rispetto al full-time equivalent (FTE) a disposizione</text:p>
          </table:table-cell>
          <table:table-cell table:number-columns-repeated="16377"/>
        </table:table-row>
        <table:table-row table:style-name="ro6">
          <table:table-cell office:value-type="string" table:style-name="ce7">
            <text:p>Licenze di attingimento</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37" table:style-name="ce9">
            <text:p>3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alla ricerca di acque sotterranee</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provvisoria all'esercizio</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ripascimenti</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essioni derivazioni d'acqua</text:p>
          </table:table-cell>
          <table:table-cell office:value-type="string" table:style-name="ce8">
            <text:p>DC ambiente ed energia</text:p>
          </table:table-cell>
          <table:table-cell office:value-type="string" table:style-name="ce8">
            <text:p>SERVIZIO GESTIONE RISORSE IDRICHE</text:p>
          </table:table-cell>
          <table:table-cell office:value-type="float" office:value="30" table:style-name="ce9">
            <text:p>30</text:p>
          </table:table-cell>
          <table:table-cell office:value-type="float" office:value="34" table:style-name="ce9">
            <text:p>34</text:p>
          </table:table-cell>
          <table:table-cell office:value-type="float" office:value="7" table:style-name="ce10">
            <text:p>7</text:p>
          </table:table-cell>
          <table:table-cell office:value-type="string" table:style-name="ce7">
            <text:p>L'impegno richiesto in generale per le attività di concessione è esuberante rispetto al full-time equivalent (FTE) a disposizione</text:p>
          </table:table-cell>
          <table:table-cell table:number-columns-repeated="16377"/>
        </table:table-row>
        <table:table-row table:style-name="ro4">
          <table:table-cell office:value-type="string" table:style-name="ce7">
            <text:p>Liquidazione a rendicontazione dei contributi 2017 a gruppi ed associazioni speleologiche regionali</text:p>
          </table:table-cell>
          <table:table-cell office:value-type="string" table:style-name="ce8">
            <text:p>DC ambiente ed energia</text:p>
          </table:table-cell>
          <table:table-cell office:value-type="string" table:style-name="ce8">
            <text:p>Liquidazione contributi gruppi ed associazioni speleologiche</text:p>
          </table:table-cell>
          <table:table-cell office:value-type="float" office:value="90" table:style-name="ce9">
            <text:p>90</text:p>
          </table:table-cell>
          <table:table-cell office:value-type="float" office:value="23" table:style-name="ce9">
            <text:p>23</text:p>
          </table:table-cell>
          <table:table-cell office:value-type="float" office:value="1" table:style-name="ce10">
            <text:p>1</text:p>
          </table:table-cell>
          <table:table-cell office:value-type="string" table:style-name="ce7">
            <text:p>Errore materiale nel decreto di liquidazione, che ne ha richiesto la riemissione</text:p>
          </table:table-cell>
          <table:table-cell table:number-columns-repeated="16377"/>
        </table:table-row>
        <table:table-row table:style-name="ro5">
          <table:table-cell office:value-type="string" table:style-name="ce7">
            <text:p>Trasferimento Proroga Ampliamento/riduzione Sospensione lavori concessione di coltivazione acque minerali termali e di sorgente</text:p>
          </table:table-cell>
          <table:table-cell office:value-type="string" table:style-name="ce8">
            <text:p>DC ambiente ed energia</text:p>
          </table:table-cell>
          <table:table-cell office:value-type="string" table:style-name="ce8">
            <text:p>STRUTTURA STABILE UFFICIO PER LE ATTIVITA' MINERARIE E LE RISORSE GEOTERMICHE</text:p>
          </table:table-cell>
          <table:table-cell office:value-type="float" office:value="70" table:style-name="ce9">
            <text:p>70</text:p>
          </table:table-cell>
          <table:table-cell office:value-type="float" office:value="2" table:style-name="ce9">
            <text:p>2</text:p>
          </table:table-cell>
          <table:table-cell table:style-name="ce10"/>
          <table:table-cell table:style-name="ce7"/>
          <table:table-cell table:number-columns-repeated="16377"/>
        </table:table-row>
        <table:table-row table:style-name="ro7">
          <table:table-cell office:value-type="string" table:style-name="ce7">
            <text:p>Rilascio pareri geologici sulle varianti urbanistiche comunali come previsto dalla LR 27/88</text:p>
          </table:table-cell>
          <table:table-cell office:value-type="string" table:style-name="ce8">
            <text:p>DC ambiente ed energia</text:p>
          </table:table-cell>
          <table:table-cell office:value-type="string" table:style-name="ce8">
            <text:p>Servizio Geologico- P.O. Prevenzione da dissesti idrogeologici, attività estrattiva e geologia.</text:p>
          </table:table-cell>
          <table:table-cell office:value-type="float" office:value="60" table:style-name="ce9">
            <text:p>60</text:p>
          </table:table-cell>
          <table:table-cell office:value-type="float" office:value="15" table:style-name="ce9">
            <text:p>15</text:p>
          </table:table-cell>
          <table:table-cell office:value-type="float" office:value="5" table:style-name="ce10">
            <text:p>5</text:p>
          </table:table-cell>
          <table:table-cell office:value-type="string" table:style-name="ce7">
            <text:p>Elaborati tecnici carenti che necessitano di integrazioni da parte della parte proponente (Comuni). Richiesta di pareri collaborativi ad <text:s/>altre strutture regionali, propedeutici all'emissione del parere geologico(Servizio neve valanghe-Servizio Difesa del suolo)</text:p>
          </table:table-cell>
          <table:table-cell table:number-columns-repeated="16377"/>
        </table:table-row>
        <table:table-row table:style-name="ro6">
          <table:table-cell office:value-type="string" table:style-name="ce7">
            <text:p>Contributi gruppi ed associazioni speleologiche</text:p>
          </table:table-cell>
          <table:table-cell office:value-type="string" table:style-name="ce8">
            <text:p>DC ambiente ed energia</text:p>
          </table:table-cell>
          <table:table-cell office:value-type="string" table:style-name="ce8">
            <text:p>Servizio geologico</text:p>
          </table:table-cell>
          <table:table-cell office:value-type="float" office:value="90" table:style-name="ce9">
            <text:p>90</text:p>
          </table:table-cell>
          <table:table-cell office:value-type="float" office:value="21" table:style-name="ce9">
            <text:p>2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Trasferimento Proroga Ampliamento/riduzione area permesso di ricerca acque minerali <text:s/>termali e di sorgente</text:p>
          </table:table-cell>
          <table:table-cell office:value-type="string" table:style-name="ce8">
            <text:p>DC ambiente ed energia</text:p>
          </table:table-cell>
          <table:table-cell office:value-type="string" table:style-name="ce8">
            <text:p>STRUTTURA STABILE UFFICIO PER LE ATTIVITA' MINERARIE E LE RISORSE GEOTERMICHE</text:p>
          </table:table-cell>
          <table:table-cell office:value-type="float" office:value="80" table:style-name="ce9">
            <text:p>80</text:p>
          </table:table-cell>
          <table:table-cell office:value-type="float" office:value="1" table:style-name="ce9">
            <text:p>1</text:p>
          </table:table-cell>
          <table:table-cell table:style-name="ce10"/>
          <table:table-cell table:style-name="ce7"/>
          <table:table-cell table:number-columns-repeated="16377"/>
        </table:table-row>
        <table:table-row table:style-name="ro7">
          <table:table-cell office:value-type="string" table:style-name="ce7">
            <text:p>LR 37/2017, articolo 2, commi 25, 26, 27 e 28 - Contributi nell’ambito delle iniziative volte a favorire e sostenere l’inserimento lavorativo di persone svantaggiate (L.R. 20/2006, art. 13)</text:p>
          </table:table-cell>
          <table:table-cell office:value-type="string" table:style-name="ce8">
            <text:p>DC attività produttive, turismo e cooperazione</text:p>
          </table:table-cell>
          <table:table-cell office:value-type="string" table:style-name="ce8">
            <text:p>SERVIZIO COOPERAZIONE SOCIALE</text:p>
          </table:table-cell>
          <table:table-cell office:value-type="float" office:value="30" table:style-name="ce9">
            <text:p>30</text:p>
          </table:table-cell>
          <table:table-cell office:value-type="float" office:value="32" table:style-name="ce9">
            <text:p>32</text:p>
          </table:table-cell>
          <table:table-cell office:value-type="float" office:value="32" table:style-name="ce10">
            <text:p>32</text:p>
          </table:table-cell>
          <table:table-cell office:value-type="string" table:style-name="ce7">
            <text:p>complessità procedimento contributivo e necessità di molteplici integrazioni istruttorie</text:p>
          </table:table-cell>
          <table:table-cell table:number-columns-repeated="16377"/>
        </table:table-row>
        <table:table-row table:style-name="ro4">
          <table:table-cell office:value-type="string" table:style-name="ce7">
            <text:p>LR 29/2005 art. 87 - RICONOSCIMENTO LOCALI STORICI FVG</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ffidamento incarichi di collaborazione/consulenza</text:p>
          </table:table-cell>
          <table:table-cell office:value-type="string" table:style-name="ce8">
            <text:p>DC attività produttive, turismo e cooperazione</text:p>
          </table:table-cell>
          <table:table-cell office:value-type="string" table:style-name="ce8">
            <text:p>SERVIZIO AFFARI GENERALI ED AMMINISTRATIVI E AIUTI DI STATO</text:p>
          </table:table-cell>
          <table:table-cell office:value-type="float" office:value="150" table:style-name="ce9">
            <text:p>150</text:p>
          </table:table-cell>
          <table:table-cell office:value-type="float" office:value="26" table:style-name="ce9">
            <text:p>26</text:p>
          </table:table-cell>
          <table:table-cell table:style-name="ce10"/>
          <table:table-cell table:style-name="ce7"/>
          <table:table-cell table:number-columns-repeated="16377"/>
        </table:table-row>
        <table:table-row table:style-name="ro4">
          <table:table-cell office:value-type="string" table:style-name="ce7">
            <text:p>LR 29/2005 art. 100 - DPReg. 35/2017</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16/2004 - DPReg. 320/2009 - INTERVENTI A TUTELA DI CONSUMATORI E UTENTI (FUNZIONALITA')</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16/2004 - DPReg. 320/2009 - INTERVENTI A TUTELA DI CONSUMATORI E UTENTI (PROGETTI)</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Legge regionale 20/2006 (art. 14, comma 4) - Contributi ai consorzi di cooperative sociali iscritti nella sezione c) dell'Albo regionale<text:s/></text:p>
          </table:table-cell>
          <table:table-cell office:value-type="string" table:style-name="ce8">
            <text:p>DC attività produttive, turismo e cooperazione</text:p>
          </table:table-cell>
          <table:table-cell office:value-type="string" table:style-name="ce8">
            <text:p>SERVIZIO COOPERAZIONE SOCIALE</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OR FESR 2014/2020 - Asse IV - Sviluppo urbano</text:p>
            <text:p>Concessione</text:p>
          </table:table-cell>
          <table:table-cell office:value-type="string" table:style-name="ce8">
            <text:p>DC attività produttive, turismo e cooperazione</text:p>
          </table:table-cell>
          <table:table-cell office:value-type="string" table:style-name="ce8">
            <text:p>SERVIZIO SVILUPPO ECONOMICO LOCALE</text:p>
          </table:table-cell>
          <table:table-cell office:value-type="float" office:value="30" table:style-name="ce9">
            <text:p>30</text:p>
          </table:table-cell>
          <table:table-cell office:value-type="float" office:value="6" table:style-name="ce9">
            <text:p>6</text:p>
          </table:table-cell>
          <table:table-cell office:value-type="float" office:value="1" table:style-name="ce10">
            <text:p>1</text:p>
          </table:table-cell>
          <table:table-cell office:value-type="string" table:style-name="ce7">
            <text:p>Complessità redazionale dell’atto e criticità organizzative legate alla carenza di personale.<text:s/></text:p>
          </table:table-cell>
          <table:table-cell table:number-columns-repeated="16377"/>
        </table:table-row>
        <table:table-row table:style-name="ro4">
          <table:table-cell office:value-type="string" table:style-name="ce7">
            <text:p>Consorzi di sviluppo industriale: vigilanza sugli atti<text:s/></text:p>
          </table:table-cell>
          <table:table-cell office:value-type="string" table:style-name="ce8">
            <text:p>DC attività produttive, turismo e cooperazione</text:p>
          </table:table-cell>
          <table:table-cell office:value-type="string" table:style-name="ce8">
            <text:p>SERVIZIO SVILUPPO ECONOMICO LOCALE</text:p>
          </table:table-cell>
          <table:table-cell office:value-type="float" office:value="60" table:style-name="ce9">
            <text:p>60</text:p>
          </table:table-cell>
          <table:table-cell office:value-type="float" office:value="15" table:style-name="ce9">
            <text:p>15</text:p>
          </table:table-cell>
          <table:table-cell office:value-type="float" office:value="1" table:style-name="ce10">
            <text:p>1</text:p>
          </table:table-cell>
          <table:table-cell office:value-type="string" table:style-name="ce7">
            <text:p>Riassetto organizzativo in corso, non ancora definito. Rif. DGR 1190 del 23/06/17 e Ordine di servizio DC 15/17 del 03/10/17</text:p>
          </table:table-cell>
          <table:table-cell table:number-columns-repeated="16377"/>
        </table:table-row>
        <table:table-row table:style-name="ro4">
          <table:table-cell office:value-type="string" table:style-name="ce7">
            <text:p>Contributi alle imprese - Contratti di insediamento - Concessione</text:p>
          </table:table-cell>
          <table:table-cell office:value-type="string" table:style-name="ce8">
            <text:p>DC attività produttive, turismo e cooperazione</text:p>
          </table:table-cell>
          <table:table-cell office:value-type="string" table:style-name="ce8">
            <text:p>SERVIZIO SVILUPPO ECONOMICO LOCALE</text:p>
          </table:table-cell>
          <table:table-cell office:value-type="float" office:value="30" table:style-name="ce9">
            <text:p>30</text:p>
          </table:table-cell>
          <table:table-cell office:value-type="float" office:value="3" table:style-name="ce9">
            <text:p>3</text:p>
          </table:table-cell>
          <table:table-cell office:value-type="float" office:value="3" table:style-name="ce10">
            <text:p>3</text:p>
          </table:table-cell>
          <table:table-cell table:style-name="ce7"/>
          <table:table-cell table:number-columns-repeated="16377"/>
        </table:table-row>
        <table:table-row table:style-name="ro4">
          <table:table-cell office:value-type="string" table:style-name="ce7">
            <text:p>Iniziative per lo sviluppo dei cluster - Liquidazione</text:p>
          </table:table-cell>
          <table:table-cell office:value-type="string" table:style-name="ce8">
            <text:p>DC attività produttive, turismo e cooperazione</text:p>
          </table:table-cell>
          <table:table-cell office:value-type="string" table:style-name="ce8">
            <text:p>SERVIZIO SVILUPPO ECONOMICO LOCALE</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albo regionale direttori tecnici d'agenzia di viaggio e turismo</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ree attrezzate autocaravan e caravan</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scuole di sci</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90" table:style-name="ce9">
            <text:p>90</text:p>
          </table:table-cell>
          <table:table-cell office:value-type="float" office:value="11" table:style-name="ce9">
            <text:p>1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a favore di enti pubblici per immobili scuole sci</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film commission</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90" table:style-name="ce9">
            <text:p>90</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fondo audiovisivo</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90" table:style-name="ce9">
            <text:p>90</text:p>
          </table:table-cell>
          <table:table-cell office:value-type="float" office:value="16" table:style-name="ce9">
            <text:p>1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albi regionali professioni turistiche</text:p>
          </table:table-cell>
          <table:table-cell office:value-type="string" table:style-name="ce8">
            <text:p>DC attività produttive, turismo e cooperazione</text:p>
          </table:table-cell>
          <table:table-cell office:value-type="string" table:style-name="ce8">
            <text:p>SERVIZIO TURISMO</text:p>
          </table:table-cell>
          <table:table-cell office:value-type="float" office:value="30" table:style-name="ce9">
            <text:p>3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OR FESR 2014-2020-2.2.a.3 Interventi nell'Area di crisi della sedia</text:p>
          </table:table-cell>
          <table:table-cell office:value-type="string" table:style-name="ce8">
            <text:p>DC attività produttive, turismo e cooperazione</text:p>
          </table:table-cell>
          <table:table-cell office:value-type="string" table:style-name="ce8">
            <text:p>SERVIZIO INDUSTRIA E ARTIGIANATO</text:p>
          </table:table-cell>
          <table:table-cell office:value-type="float" office:value="120" table:style-name="ce9">
            <text:p>120</text:p>
          </table:table-cell>
          <table:table-cell office:value-type="float" office:value="31" table:style-name="ce9">
            <text:p>31</text:p>
          </table:table-cell>
          <table:table-cell office:value-type="float" office:value="4" table:style-name="ce10">
            <text:p>4</text:p>
          </table:table-cell>
          <table:table-cell office:value-type="string" table:style-name="ce7">
            <text:p>problemi organizzativi a seguito di picchi di attività</text:p>
          </table:table-cell>
          <table:table-cell table:number-columns-repeated="16377"/>
        </table:table-row>
        <table:table-row table:style-name="ro4">
          <table:table-cell office:value-type="string" table:style-name="ce7">
            <text:p>L.R. 25/2016 art. 2 comma 3 - Incentivi agli artigiani per manifestazioni ed iniziative promozionali</text:p>
          </table:table-cell>
          <table:table-cell office:value-type="string" table:style-name="ce8">
            <text:p>DC attività produttive, turismo e cooperazione</text:p>
          </table:table-cell>
          <table:table-cell office:value-type="string" table:style-name="ce8">
            <text:p>SERVIZIO INDUSTRIA E ARTIGIANATO</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45/2017 art. 2 comma 73 - contributo a Friuli Innovazione</text:p>
          </table:table-cell>
          <table:table-cell office:value-type="string" table:style-name="ce8">
            <text:p>DC attività produttive, turismo e cooperazione</text:p>
          </table:table-cell>
          <table:table-cell office:value-type="string" table:style-name="ce8">
            <text:p>SERVIZIO INDUSTRIA E ARTIGIANATO</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OR FESR 2014-2020-2.2.a.1 Interventi nell'Area di crisi dell'Isontino</text:p>
          </table:table-cell>
          <table:table-cell office:value-type="string" table:style-name="ce8">
            <text:p>DC attività produttive, turismo e cooperazione</text:p>
          </table:table-cell>
          <table:table-cell office:value-type="string" table:style-name="ce8">
            <text:p>SERVIZIO INDUSTRIA E ARTIGIANATO</text:p>
          </table:table-cell>
          <table:table-cell office:value-type="float" office:value="120" table:style-name="ce9">
            <text:p>12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OR FESR 2014-2020-2.2.a.2 Interventi nell'Area di crisi del Mobile</text:p>
          </table:table-cell>
          <table:table-cell office:value-type="string" table:style-name="ce8">
            <text:p>DC attività produttive, turismo e cooperazione</text:p>
          </table:table-cell>
          <table:table-cell office:value-type="string" table:style-name="ce8">
            <text:p>SERVIZIO INDUSTRIA E ARTIGIANATO</text:p>
          </table:table-cell>
          <table:table-cell office:value-type="float" office:value="120" table:style-name="ce9">
            <text:p>120</text:p>
          </table:table-cell>
          <table:table-cell office:value-type="float" office:value="55" table:style-name="ce9">
            <text:p>5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0/2006 art. 4 - ALBO DELLE COOPERATIVE SOCIALI</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90" table:style-name="ce9">
            <text:p>90</text:p>
          </table:table-cell>
          <table:table-cell office:value-type="float" office:value="16" table:style-name="ce9">
            <text:p>1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7/2007 art. 21 - ELENCO REVISORI DEGLI ENTI COOPERATIVI</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90" table:style-name="ce9">
            <text:p>90</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7/2007 art. 22 - DPReg. 99/2009 - ELENCO SOCIETA' DI REVISIONE</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7/2007 artt. 12 e 13 - COMMISSIONE REGIONALE PER LA COOPERAZIONE</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7/2007 (Capo IV) - REVISIONE SU ENTI COOPERATIVI<text:s/></text:p>
          </table:table-cell>
          <table:table-cell office:value-type="string" table:style-name="ce8">
            <text:p>DC attività produttive, turismo e cooperazione</text:p>
          </table:table-cell>
          <table:table-cell office:value-type="string" table:style-name="ce8">
            <text:p>SERVIZIO COMMERCIO E VIGILANZA SULLE COOPERATIVE</text:p>
          </table:table-cell>
          <table:table-cell office:value-type="float" office:value="90" table:style-name="ce9">
            <text:p>90</text:p>
          </table:table-cell>
          <table:table-cell office:value-type="float" office:value="84" table:style-name="ce9">
            <text:p>8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Emissione provvedimento di liquidazione e ROP a favore di soggetti gestori (CCIAA) di canali contributivi delegati</text:p>
          </table:table-cell>
          <table:table-cell office:value-type="string" table:style-name="ce8">
            <text:p>DC attività produttive, turismo e cooperazione</text:p>
          </table:table-cell>
          <table:table-cell office:value-type="string" table:style-name="ce8">
            <text:p>SERVIZIO PER L'ACCESSO AL CREDITO DELLE IMPRESE</text:p>
          </table:table-cell>
          <table:table-cell office:value-type="float" office:value="30" table:style-name="ce9">
            <text:p>3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all'Albo regionale dei Sindaci emeriti del Friuli Venezia Giulia</text:p>
          </table:table-cell>
          <table:table-cell office:value-type="string" table:style-name="ce8">
            <text:p>DC autonomie locali e coordinamento delle riforme</text:p>
          </table:table-cell>
          <table:table-cell office:value-type="string" table:style-name="ce8">
            <text:p>SERVIZIO CONSIGLIO AUTONOMIE LOCALI ED ELETTORAL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ocedimento elettorale elezioni comunali - Convocazione dei comizi elettorali</text:p>
          </table:table-cell>
          <table:table-cell office:value-type="string" table:style-name="ce8">
            <text:p>DC autonomie locali e coordinamento delle riforme</text:p>
          </table:table-cell>
          <table:table-cell office:value-type="string" table:style-name="ce8">
            <text:p>SERVIZIO CONSIGLIO AUTONOMIE LOCALI ED ELETTORALE</text:p>
          </table:table-cell>
          <table:table-cell office:value-type="float" office:value="45" table:style-name="ce9">
            <text:p>45</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ocedimento elettorale elezioni regionali - Convocazione dei comizi elettorali</text:p>
          </table:table-cell>
          <table:table-cell office:value-type="string" table:style-name="ce8">
            <text:p>DC autonomie locali e coordinamento delle riforme</text:p>
          </table:table-cell>
          <table:table-cell office:value-type="string" table:style-name="ce8">
            <text:p>SERVIZIO CONSIGLIO AUTONOMIE LOCALI ED ELETTORALE</text:p>
          </table:table-cell>
          <table:table-cell office:value-type="float" office:value="45" table:style-name="ce9">
            <text:p>45</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ferendum consultivo in materia di circoscrizioni comunali e provinciali - Convocazione dei comizi</text:p>
          </table:table-cell>
          <table:table-cell office:value-type="string" table:style-name="ce8">
            <text:p>DC autonomie locali e coordinamento delle riforme</text:p>
          </table:table-cell>
          <table:table-cell office:value-type="string" table:style-name="ce8">
            <text:p>SERVIZIO CONSIGLIO AUTONOMIE LOCALI ED ELETTORALE</text:p>
          </table:table-cell>
          <table:table-cell office:value-type="float" office:value="45" table:style-name="ce9">
            <text:p>45</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cioglimento dei consigli comunali e provinciali</text:p>
          </table:table-cell>
          <table:table-cell office:value-type="string" table:style-name="ce8">
            <text:p>DC autonomie locali e coordinamento delle riforme</text:p>
          </table:table-cell>
          <table:table-cell office:value-type="string" table:style-name="ce8">
            <text:p>SERVIZIO CONSIGLIO AUTONOMIE LOCALI ED ELETTORALE</text:p>
          </table:table-cell>
          <table:table-cell office:value-type="float" office:value="30" table:style-name="ce9">
            <text:p>3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Volontari per la sicurezza</text:p>
          </table:table-cell>
          <table:table-cell office:value-type="string" table:style-name="ce8">
            <text:p>DC autonomie locali e coordinamento delle riforme</text:p>
          </table:table-cell>
          <table:table-cell office:value-type="string" table:style-name="ce8">
            <text:p>SERVIZIO AFFARI ISTITUZIONALI E LOCALI, POLIZIA LOCALE E SICUREZZA</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Contributo per la realizzazione della manifestazione regionale Giornata della polizia locale</text:p>
          </table:table-cell>
          <table:table-cell office:value-type="string" table:style-name="ce8">
            <text:p>DC autonomie locali e coordinamento delle riforme</text:p>
          </table:table-cell>
          <table:table-cell office:value-type="string" table:style-name="ce8">
            <text:p>SERVIZIO AFFARI ISTITUZIONALI E LOCALI, POLIZIA LOCALE E SICUREZZA</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Statuti delle Aziende pubbliche di servizi alla persona</text:p>
          </table:table-cell>
          <table:table-cell office:value-type="string" table:style-name="ce8">
            <text:p>DC autonomie locali e coordinamento delle riforme</text:p>
          </table:table-cell>
          <table:table-cell office:value-type="string" table:style-name="ce8">
            <text:p>SERVIZIO AFFARI ISTITUZIONALI E LOCALI, POLIZIA LOCALE E SICUREZZA</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Fondo accadimenti straordinari</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45" table:style-name="ce9">
            <text:p>45</text:p>
          </table:table-cell>
          <table:table-cell office:value-type="float" office:value="7" table:style-name="ce9">
            <text:p>7</text:p>
          </table:table-cell>
          <table:table-cell table:style-name="ce10"/>
          <table:table-cell table:style-name="ce7"/>
          <table:table-cell table:number-columns-repeated="16377"/>
        </table:table-row>
        <table:table-row table:style-name="ro4">
          <table:table-cell office:value-type="string" table:style-name="ce7">
            <text:p>Assegnazione di parte corrente per promuovere le fusioni</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Avviso per la manifestazione di disponibilità a ricoprire l’incarico di revisore economico-finanziario degli enti locali della Regione Autonoma Friuli Venezia Giulia</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90" table:style-name="ce9">
            <text:p>90</text:p>
          </table:table-cell>
          <table:table-cell office:value-type="float" office:value="74" table:style-name="ce9">
            <text:p>74</text:p>
          </table:table-cell>
          <table:table-cell table:style-name="ce10"/>
          <table:table-cell table:style-name="ce7"/>
          <table:table-cell table:number-columns-repeated="16377"/>
        </table:table-row>
        <table:table-row table:style-name="ro4">
          <table:table-cell office:value-type="string" table:style-name="ce7">
            <text:p>Contributo per la valorizzazione di buone pratiche dei Comuni e Unioni Territoriali Intercomunali.</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31" table:style-name="ce9">
            <text:p>31</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Elenco regionale Revisori dei conti degli enti locali - Domanda di iscrizione</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30" table:style-name="ce9">
            <text:p>30</text:p>
          </table:table-cell>
          <table:table-cell office:value-type="float" office:value="65" table:style-name="ce9">
            <text:p>65</text:p>
          </table:table-cell>
          <table:table-cell table:style-name="ce10"/>
          <table:table-cell table:style-name="ce7"/>
          <table:table-cell table:number-columns-repeated="16377"/>
        </table:table-row>
        <table:table-row table:style-name="ro4">
          <table:table-cell office:value-type="string" table:style-name="ce7">
            <text:p>Elenco regionale Revisori dei conti degli enti locali - Mantenimento dell’iscrizione<text:s/></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60" table:style-name="ce9">
            <text:p>60</text:p>
          </table:table-cell>
          <table:table-cell office:value-type="float" office:value="128" table:style-name="ce9">
            <text:p>128</text:p>
          </table:table-cell>
          <table:table-cell table:style-name="ce10"/>
          <table:table-cell table:style-name="ce7"/>
          <table:table-cell table:number-columns-repeated="16377"/>
        </table:table-row>
        <table:table-row table:style-name="ro5">
          <table:table-cell office:value-type="string" table:style-name="ce7">
            <text:p>Assegnazione di risorse in relazione alle spese legali determinate da contenziosi di incerta definizione, da restituire in rate costanti annue.</text:p>
          </table:table-cell>
          <table:table-cell office:value-type="string" table:style-name="ce8">
            <text:p>DC autonomie locali e coordinamento delle riforme</text:p>
          </table:table-cell>
          <table:table-cell office:value-type="string" table:style-name="ce8">
            <text:p>Servizio finanza locale</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Sospensione dei consigli comunali e provinciali</text:p>
          </table:table-cell>
          <table:table-cell office:value-type="string" table:style-name="ce8">
            <text:p>DC autonomie locali e coordinamento delle riforme</text:p>
          </table:table-cell>
          <table:table-cell office:value-type="string" table:style-name="ce8">
            <text:p>SERVIZIO CONSIGLIO AUTONOMIE LOCALI ED ELETTORAL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ERVIZIO CIVILE SOLIDALE 2018-2020: VALUTAZIONE ED APPROVAZIONE PROGETTI PER ACCOGLIMENTO VOLONTARI</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90" table:style-name="ce9">
            <text:p>90</text:p>
          </table:table-cell>
          <table:table-cell office:value-type="float" office:value="64" table:style-name="ce9">
            <text:p>6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conoscimento delle biblioteche di interesse regionale<text:s/></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LLE ORGANIZZAZIONI DI VOLONTARIATO <text:s/>- RIMBORSO DELLE SPESE PER L'ASSICURAZIONE DEI VOLONTARI IN DELEGA AL CSV FVG</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ALLE ORGANIZZAZIONI DI VOLONTARIATO - ACQUISIZIONE DI ATTREZZATURE TECNICHE</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90" table:style-name="ce9">
            <text:p>90</text:p>
          </table:table-cell>
          <table:table-cell office:value-type="float" office:value="180" table:style-name="ce9">
            <text:p>18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ALLE ORGANIZZAZIONI DI VOLONTARIATO - PROGETTI DI PARTICOLARE RILEVANZA</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90" table:style-name="ce9">
            <text:p>90</text:p>
          </table:table-cell>
          <table:table-cell office:value-type="float" office:value="125" table:style-name="ce9">
            <text:p>12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VENZIONE REGIONE FVG/CENTRO SERVIZI VOLONTARIATO FVG PER ODV E APS</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AL REGISTRO REGIONALE DEL VOLONTARIATO ORGANIZZATO</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60" table:style-name="ce9">
            <text:p>60</text:p>
          </table:table-cell>
          <table:table-cell office:value-type="float" office:value="79" table:style-name="ce9">
            <text:p>7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AL REGISTRO REGIONALE DELLE ASSOCIAZIONI DI PROMOZIONE SOCIALE</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60" table:style-name="ce9">
            <text:p>60</text:p>
          </table:table-cell>
          <table:table-cell office:value-type="float" office:value="43" table:style-name="ce9">
            <text:p>4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Sloveno. Uso della lingua nella pubblica amministrazione</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BANDO PRODUZIONE SPETTACOLI DAL VIVO</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L.R.16/2014 - BANDO PROGETTI DIVULGAZIONE CULTURA SCIENTIFICA</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8" table:style-name="ce9">
            <text:p>8</text:p>
          </table:table-cell>
          <table:table-cell table:style-name="ce10"/>
          <table:table-cell table:style-name="ce7"/>
          <table:table-cell table:number-columns-repeated="16377"/>
        </table:table-row>
        <table:table-row table:style-name="ro6">
          <table:table-cell office:value-type="string" table:style-name="ce7">
            <text:p>Incentivi a gestori di mediatech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40" table:style-name="ce9">
            <text:p>14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Incentivi per festival e a premi cinematografici di interesse nazionale ed internazional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40" table:style-name="ce9">
            <text:p>140</text:p>
          </table:table-cell>
          <table:table-cell office:value-type="float" office:value="7" table:style-name="ce9">
            <text:p>7</text:p>
          </table:table-cell>
          <table:table-cell table:style-name="ce10"/>
          <table:table-cell table:style-name="ce7"/>
          <table:table-cell table:number-columns-repeated="16377"/>
        </table:table-row>
        <table:table-row table:style-name="ro4">
          <table:table-cell office:value-type="string" table:style-name="ce7">
            <text:p>Incentivi per iniziative e attività triennali realizzati da enti di cultura cinematografica</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40" table:style-name="ce9">
            <text:p>140</text:p>
          </table:table-cell>
          <table:table-cell office:value-type="float" office:value="4" table:style-name="ce9">
            <text:p>4</text:p>
          </table:table-cell>
          <table:table-cell table:style-name="ce10"/>
          <table:table-cell table:style-name="ce7"/>
          <table:table-cell table:number-columns-repeated="16377"/>
        </table:table-row>
        <table:table-row table:style-name="ro6">
          <table:table-cell office:value-type="string" table:style-name="ce7">
            <text:p>Incentivi per iniziative in ambito culturale a favore dei giovani</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30" table:style-name="ce9">
            <text:p>30</text:p>
          </table:table-cell>
          <table:table-cell office:value-type="float" office:value="31" table:style-name="ce9">
            <text:p>31</text:p>
          </table:table-cell>
          <table:table-cell table:style-name="ce10"/>
          <table:table-cell table:style-name="ce7"/>
          <table:table-cell table:number-columns-repeated="16377"/>
        </table:table-row>
        <table:table-row table:style-name="ro6">
          <table:table-cell office:value-type="string" table:style-name="ce7">
            <text:p>L.R. 16/2014 - BANDO ATTIVITA’ ESPOSITIV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12" table:style-name="ce9">
            <text:p>12</text:p>
          </table:table-cell>
          <table:table-cell table:style-name="ce10"/>
          <table:table-cell table:style-name="ce7"/>
          <table:table-cell table:number-columns-repeated="16377"/>
        </table:table-row>
        <table:table-row table:style-name="ro6">
          <table:table-cell office:value-type="string" table:style-name="ce7">
            <text:p>L.R. 16/2014 - BANDO EVENTI E FESTIVAL SPETTACOLI DAL VIVO</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73" table:style-name="ce9">
            <text:p>73</text:p>
          </table:table-cell>
          <table:table-cell table:style-name="ce10"/>
          <table:table-cell table:style-name="ce7"/>
          <table:table-cell table:number-columns-repeated="16377"/>
        </table:table-row>
        <table:table-row table:style-name="ro4">
          <table:table-cell office:value-type="string" table:style-name="ce7">
            <text:p>L.R. 16/2014 - BANDO FESTIVAL CINEMATOGRAFICI INTERNAZIONALI</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2" table:style-name="ce9">
            <text:p>2</text:p>
          </table:table-cell>
          <table:table-cell table:style-name="ce10"/>
          <table:table-cell table:style-name="ce7"/>
          <table:table-cell table:number-columns-repeated="16377"/>
        </table:table-row>
        <table:table-row table:style-name="ro6">
          <table:table-cell office:value-type="string" table:style-name="ce7">
            <text:p>L.R. 16/2014 - BANDO MANIFESTAZIONI CINEMATOGRAFICH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7" table:style-name="ce9">
            <text:p>7</text:p>
          </table:table-cell>
          <table:table-cell table:style-name="ce10"/>
          <table:table-cell table:style-name="ce7"/>
          <table:table-cell table:number-columns-repeated="16377"/>
        </table:table-row>
        <table:table-row table:style-name="ro6">
          <table:table-cell office:value-type="string" table:style-name="ce7">
            <text:p>L.R. 16/2014 - BANDO ORCHESTR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8" table:style-name="ce9">
            <text:p>8</text:p>
          </table:table-cell>
          <table:table-cell table:style-name="ce10"/>
          <table:table-cell table:style-name="ce7"/>
          <table:table-cell table:number-columns-repeated="16377"/>
        </table:table-row>
        <table:table-row table:style-name="ro4">
          <table:table-cell office:value-type="string" table:style-name="ce7">
            <text:p>L.R. 16/2014 - BANDO PROGETTI DIVULGAZIONE CULTURA UMANISTICA da parte di Istituti</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10" table:style-name="ce9">
            <text:p>10</text:p>
          </table:table-cell>
          <table:table-cell table:style-name="ce10"/>
          <table:table-cell table:style-name="ce7"/>
          <table:table-cell table:number-columns-repeated="16377"/>
        </table:table-row>
        <table:table-row table:style-name="ro4">
          <table:table-cell office:value-type="string" table:style-name="ce7">
            <text:p>L.R. 16/2014 - BANDO PROGETTI DIVULGAZIONE CULTURA UMANISTICA da parte di soggetti diversi da Istituti</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26" table:style-name="ce9">
            <text:p>26</text:p>
          </table:table-cell>
          <table:table-cell table:style-name="ce10"/>
          <table:table-cell table:style-name="ce7"/>
          <table:table-cell table:number-columns-repeated="16377"/>
        </table:table-row>
        <table:table-row table:style-name="ro4">
          <table:table-cell office:value-type="string" table:style-name="ce7">
            <text:p>L.R. 16/2014 - BANDO STAGIONI E RASSEGNE SPETTACOLI DAL VIVO</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17" table:style-name="ce9">
            <text:p>17</text:p>
          </table:table-cell>
          <table:table-cell table:style-name="ce10"/>
          <table:table-cell table:style-name="ce7"/>
          <table:table-cell table:number-columns-repeated="16377"/>
        </table:table-row>
        <table:table-row table:style-name="ro6">
          <table:table-cell office:value-type="string" table:style-name="ce7">
            <text:p>POR FESR linea di intervento 2.1.b.2 – Bando DGR 1787/2017</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90" table:style-name="ce9">
            <text:p>90</text:p>
          </table:table-cell>
          <table:table-cell office:value-type="float" office:value="12" table:style-name="ce9">
            <text:p>12</text:p>
          </table:table-cell>
          <table:table-cell table:style-name="ce10"/>
          <table:table-cell table:style-name="ce7"/>
          <table:table-cell table:number-columns-repeated="16377"/>
        </table:table-row>
        <table:table-row table:style-name="ro4">
          <table:table-cell office:value-type="string" table:style-name="ce7">
            <text:p>POR FESR 2.1.b.1 Pre-incubazione e incubazione di imprese culturali, creative e turistich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90" table:style-name="ce9">
            <text:p>90</text:p>
          </table:table-cell>
          <table:table-cell office:value-type="float" office:value="20" table:style-name="ce9">
            <text:p>20</text:p>
          </table:table-cell>
          <table:table-cell table:style-name="ce10"/>
          <table:table-cell table:style-name="ce7"/>
          <table:table-cell table:number-columns-repeated="16377"/>
        </table:table-row>
        <table:table-row table:style-name="ro6">
          <table:table-cell office:value-type="string" table:style-name="ce7">
            <text:p>L.R. 16/2014 - BANDO MEMORIA STORICA</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180" table:style-name="ce9">
            <text:p>18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Contributo all'Orchestra regionale FVG- Mitteleuropa. Art. 12 bis della l.R. n° 16/2014</text:p>
          </table:table-cell>
          <table:table-cell office:value-type="string" table:style-name="ce8">
            <text:p>DC cultura, sport e solidarietà</text:p>
          </table:table-cell>
          <table:table-cell office:value-type="string" table:style-name="ce8">
            <text:p>Servizio attività culturali</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Incentivi triennali per iniziative di divulgazione della cultura umanistica, scientifica e artistica.D.P.Reg. n° 39/2017</text:p>
          </table:table-cell>
          <table:table-cell office:value-type="string" table:style-name="ce8">
            <text:p>DC cultura, sport e solidarietà</text:p>
          </table:table-cell>
          <table:table-cell office:value-type="string" table:style-name="ce8">
            <text:p>servizio attività culturali</text:p>
          </table:table-cell>
          <table:table-cell office:value-type="float" office:value="160" table:style-name="ce9">
            <text:p>160</text:p>
          </table:table-cell>
          <table:table-cell office:value-type="float" office:value="18" table:style-name="ce9">
            <text:p>18</text:p>
          </table:table-cell>
          <table:table-cell table:style-name="ce10"/>
          <table:table-cell table:style-name="ce7"/>
          <table:table-cell table:number-columns-repeated="16377"/>
        </table:table-row>
        <table:table-row table:style-name="ro4">
          <table:table-cell office:value-type="string" table:style-name="ce7">
            <text:p>Contributo al teatro amatoriale, folclore, cori e bande. Art. 28 della l.R. n° 16/2014</text:p>
          </table:table-cell>
          <table:table-cell office:value-type="string" table:style-name="ce8">
            <text:p>DC cultura, sport e solidarietà</text:p>
          </table:table-cell>
          <table:table-cell office:value-type="string" table:style-name="ce8">
            <text:p>Servizio Attività culturali<text:s/></text:p>
          </table:table-cell>
          <table:table-cell office:value-type="float" office:value="90" table:style-name="ce9">
            <text:p>9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Contributo all'UniversitàPopolare di Trieste. Art. 27 bis della l.R. n° 16 /2014</text:p>
          </table:table-cell>
          <table:table-cell office:value-type="string" table:style-name="ce8">
            <text:p>DC cultura, sport e solidarietà</text:p>
          </table:table-cell>
          <table:table-cell office:value-type="string" table:style-name="ce8">
            <text:p>Servizio attività culturali<text:s/></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Incentivi triennali per iniziative relative alle manifestazioni espositive. D.P.Reg. n° 237/16</text:p>
          </table:table-cell>
          <table:table-cell office:value-type="string" table:style-name="ce8">
            <text:p>DC cultura, sport e solidarietà</text:p>
          </table:table-cell>
          <table:table-cell office:value-type="string" table:style-name="ce8">
            <text:p>Servizio attività culturali<text:s/></text:p>
          </table:table-cell>
          <table:table-cell office:value-type="float" office:value="160" table:style-name="ce9">
            <text:p>160</text:p>
          </table:table-cell>
          <table:table-cell office:value-type="float" office:value="7" table:style-name="ce9">
            <text:p>7</text:p>
          </table:table-cell>
          <table:table-cell table:style-name="ce10"/>
          <table:table-cell table:style-name="ce7"/>
          <table:table-cell table:number-columns-repeated="16377"/>
        </table:table-row>
        <table:table-row table:style-name="ro5">
          <table:table-cell office:value-type="string" table:style-name="ce7">
            <text:p>Incentivi annuali per attività di rilevanza regionale di associazioni di profughi istriani, fiumani e dalmati. D. P.Reg. n° 110/2016</text:p>
          </table:table-cell>
          <table:table-cell office:value-type="string" table:style-name="ce8">
            <text:p>DC cultura, sport e solidarietà</text:p>
          </table:table-cell>
          <table:table-cell office:value-type="string" table:style-name="ce8">
            <text:p>Servizio attività culturali<text:s/></text:p>
          </table:table-cell>
          <table:table-cell office:value-type="float" office:value="160" table:style-name="ce9">
            <text:p>160</text:p>
          </table:table-cell>
          <table:table-cell office:value-type="float" office:value="14" table:style-name="ce9">
            <text:p>14</text:p>
          </table:table-cell>
          <table:table-cell table:style-name="ce10"/>
          <table:table-cell table:style-name="ce7"/>
          <table:table-cell table:number-columns-repeated="16377"/>
        </table:table-row>
        <table:table-row table:style-name="ro4">
          <table:table-cell office:value-type="string" table:style-name="ce7">
            <text:p>Contributo per l'acquisto di attrezzature sportive fisse e mobili</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90" table:style-name="ce9">
            <text:p>90</text:p>
          </table:table-cell>
          <table:table-cell office:value-type="float" office:value="238" table:style-name="ce9">
            <text:p>238</text:p>
          </table:table-cell>
          <table:table-cell table:style-name="ce10"/>
          <table:table-cell table:style-name="ce7"/>
          <table:table-cell table:number-columns-repeated="16377"/>
        </table:table-row>
        <table:table-row table:style-name="ro4">
          <table:table-cell office:value-type="string" table:style-name="ce7">
            <text:p>Contributi per eventi sportivi straordinari</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90" table:style-name="ce9">
            <text:p>90</text:p>
          </table:table-cell>
          <table:table-cell office:value-type="float" office:value="3" table:style-name="ce9">
            <text:p>3</text:p>
          </table:table-cell>
          <table:table-cell table:style-name="ce10"/>
          <table:table-cell table:style-name="ce7"/>
          <table:table-cell table:number-columns-repeated="16377"/>
        </table:table-row>
        <table:table-row table:style-name="ro4">
          <table:table-cell office:value-type="string" table:style-name="ce7">
            <text:p>Contributi per i Centri universitari sportivi della Università di Trieste e Udine</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150" table:style-name="ce9">
            <text:p>15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i per il talento sportivo</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150" table:style-name="ce9">
            <text:p>15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Contributi per la realizzazione del progetto "Movimento in 3S"</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i per l'attività degli Enti di Promozione Sportiva</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60" table:style-name="ce9">
            <text:p>60</text:p>
          </table:table-cell>
          <table:table-cell office:value-type="float" office:value="10" table:style-name="ce9">
            <text:p>10</text:p>
          </table:table-cell>
          <table:table-cell table:style-name="ce10"/>
          <table:table-cell table:style-name="ce7"/>
          <table:table-cell table:number-columns-repeated="16377"/>
        </table:table-row>
        <table:table-row table:style-name="ro4">
          <table:table-cell office:value-type="string" table:style-name="ce7">
            <text:p>Contributi per manifestazioni sportive di rilevanza almeno regionale</text:p>
          </table:table-cell>
          <table:table-cell office:value-type="string" table:style-name="ce8">
            <text:p>DC cultura, sport e solidarietà</text:p>
          </table:table-cell>
          <table:table-cell office:value-type="string" table:style-name="ce8">
            <text:p>SERVIZIO ATTIVITA' RICREATIVE E SPORTIVE</text:p>
          </table:table-cell>
          <table:table-cell office:value-type="float" office:value="90" table:style-name="ce9">
            <text:p>90</text:p>
          </table:table-cell>
          <table:table-cell office:value-type="float" office:value="244" table:style-name="ce9">
            <text:p>244</text:p>
          </table:table-cell>
          <table:table-cell table:style-name="ce10"/>
          <table:table-cell table:style-name="ce7"/>
          <table:table-cell table:number-columns-repeated="16377"/>
        </table:table-row>
        <table:table-row table:style-name="ro5">
          <table:table-cell office:value-type="string" table:style-name="ce7">
            <text:p>Concessione di contributi per manutenzione straordinaria impianti sportivi destinati a tutte le discipline escluse calcio/rugby<text:s/></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150" table:style-name="ce9">
            <text:p>150</text:p>
          </table:table-cell>
          <table:table-cell office:value-type="float" office:value="20" table:style-name="ce9">
            <text:p>20</text:p>
          </table:table-cell>
          <table:table-cell table:style-name="ce10"/>
          <table:table-cell table:style-name="ce7"/>
          <table:table-cell table:number-columns-repeated="16377"/>
        </table:table-row>
        <table:table-row table:style-name="ro5">
          <table:table-cell office:value-type="string" table:style-name="ce7">
            <text:p>Concessione di contributi per manutenzione straordinaria impianti sportivi destinati a calcio/rugby</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90" table:style-name="ce9">
            <text:p>90</text:p>
          </table:table-cell>
          <table:table-cell office:value-type="float" office:value="8" table:style-name="ce9">
            <text:p>8</text:p>
          </table:table-cell>
          <table:table-cell table:style-name="ce10"/>
          <table:table-cell table:style-name="ce7"/>
          <table:table-cell table:number-columns-repeated="16377"/>
        </table:table-row>
        <table:table-row table:style-name="ro5">
          <table:table-cell office:value-type="string" table:style-name="ce7">
            <text:p>Concessione, nell’anno 2017, di contributi per il finanziamento di progetti di gestione e valorizzazione di percorsi tematici sui luoghi della Prima guerra mondiale,<text:s/></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180" table:style-name="ce9">
            <text:p>18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 destinazione vincolata a favore di singoli enti individuati dalla legge (LLRR 15 e 27 del 2014, 31,37,45 del 2017 e 14,20 del 2018)</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180" table:style-name="ce9">
            <text:p>18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per gestione di impianti sportivi per sport invernali</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30" table:style-name="ce9">
            <text:p>30</text:p>
          </table:table-cell>
          <table:table-cell office:value-type="float" office:value="4" table:style-name="ce9">
            <text:p>4</text:p>
          </table:table-cell>
          <table:table-cell table:style-name="ce10"/>
          <table:table-cell table:style-name="ce7"/>
          <table:table-cell table:number-columns-repeated="16377"/>
        </table:table-row>
        <table:table-row table:style-name="ro5">
          <table:table-cell office:value-type="string" table:style-name="ce7">
            <text:p>Contributi per lavori di straordinaria manutenzione su impianti sportivi danneggiati da eventi naturali eccezionali</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90" table:style-name="ce9">
            <text:p>90</text:p>
          </table:table-cell>
          <table:table-cell office:value-type="float" office:value="4" table:style-name="ce9">
            <text:p>4</text:p>
          </table:table-cell>
          <table:table-cell table:style-name="ce10"/>
          <table:table-cell table:style-name="ce7"/>
          <table:table-cell table:number-columns-repeated="16377"/>
        </table:table-row>
        <table:table-row table:style-name="ro5">
          <table:table-cell office:value-type="string" table:style-name="ce7">
            <text:p>Esercizio delle funzioni di <text:s/>vigilanza sugli Enti regionali competenti in materia di cultura</text:p>
          </table:table-cell>
          <table:table-cell office:value-type="string" table:style-name="ce8">
            <text:p>DC cultura, sport e solidarietà</text:p>
          </table:table-cell>
          <table:table-cell office:value-type="string" table:style-name="ce8">
            <text:p>SERVIZIO BENI CULTURALI, IMPIANTISTICA SPORTIVA E AFFARI GIURIDICI</text:p>
          </table:table-cell>
          <table:table-cell office:value-type="float" office:value="30" table:style-name="ce9">
            <text:p>30</text:p>
          </table:table-cell>
          <table:table-cell office:value-type="float" office:value="7" table:style-name="ce9">
            <text:p>7</text:p>
          </table:table-cell>
          <table:table-cell table:style-name="ce10"/>
          <table:table-cell table:style-name="ce7"/>
          <table:table-cell table:number-columns-repeated="16377"/>
        </table:table-row>
        <table:table-row table:style-name="ro5">
          <table:table-cell office:value-type="string" table:style-name="ce7">
            <text:p>CONTRIBUTI ALLE ASSOCIAZIONI DI PROMOZIONE SOCIALE - PROGETTI DI UTILITA' SOCIALE, FORMAZIONE E AGGIORNAMENTO DEGLI ASSOCIATI</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90" table:style-name="ce9">
            <text:p>90</text:p>
          </table:table-cell>
          <table:table-cell office:value-type="float" office:value="123" table:style-name="ce9">
            <text:p>12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Uso nelle pubbliche amministrazioni</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SERVIZIO CIVILE NAZIONALE 2018: VALUTAZIONE ED APPROVAZIONE PROGETTI PER ACCOGLIMENTO VOLONTARI IN FVG</text:p>
          </table:table-cell>
          <table:table-cell office:value-type="string" table:style-name="ce8">
            <text:p>DC cultura, sport e solidarietà</text:p>
          </table:table-cell>
          <table:table-cell office:value-type="string" table:style-name="ce8">
            <text:p>VOLONTARIATO E LINGUE MINORITARIE</text:p>
          </table:table-cell>
          <table:table-cell office:value-type="float" office:value="90" table:style-name="ce9">
            <text:p>90</text:p>
          </table:table-cell>
          <table:table-cell office:value-type="float" office:value="53" table:style-name="ce9">
            <text:p>5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SERVIZIO CIVILE NAZIONALE 2018: VALUTAZIONE ED APPROVAZIONE PROGETTI PER ACCOGLIMENTO VOLONTARI IN FVG</text:p>
          </table:table-cell>
          <table:table-cell office:value-type="string" table:style-name="ce8">
            <text:p>DC cultura, sport e solidarietà</text:p>
          </table:table-cell>
          <table:table-cell office:value-type="string" table:style-name="ce8">
            <text:p>VOLONTARIATO E LINGUE MINORITARIE</text:p>
          </table:table-cell>
          <table:table-cell office:value-type="float" office:value="90" table:style-name="ce9">
            <text:p>90</text:p>
          </table:table-cell>
          <table:table-cell office:value-type="float" office:value="53" table:style-name="ce9">
            <text:p>53</text:p>
          </table:table-cell>
          <table:table-cell table:style-name="ce10"/>
          <table:table-cell table:style-name="ce7"/>
          <table:table-cell table:number-columns-repeated="16377"/>
        </table:table-row>
        <table:table-row table:style-name="ro4">
          <table:table-cell office:value-type="string" table:style-name="ce7">
            <text:p>Affidamento organizzazione corsi di sloveno per dipendenti ad INSIEL</text:p>
          </table:table-cell>
          <table:table-cell office:value-type="string" table:style-name="ce8">
            <text:p>DC cultura, sport e solidarietà</text:p>
          </table:table-cell>
          <table:table-cell office:value-type="string" table:style-name="ce8">
            <text:p>Volontariato e lingue minoritari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Tedesco. Finanziamento progetti e inizitive per la tutela e valorizzazione</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Dialetti di origine veneta</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Dialetti veneti. Comitato regionale per la valorizzazione dei dialetti di origine veneta</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Lingue minoritarie. Friulano. Agenzia Regionale per la Lingua Friulana (ARLeF)</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Friulano. ARLeF</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Friulano. Finanziamento a soggetti pubblici e privati</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Friulano. Finanziamento alla Società Filologica Friulana G. I. Ascoli di Udine</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Resiano e varianti linguistiche<text:s/></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180" table:style-name="ce9">
            <text:p>18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ngue minoritarie. Sloveno. Commissione regionale consultiva per la minoranza linguistica slovena</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Lingue minoritarie. Sloveno. Fondo regionale per la minoranza linguistica slovena</text:p>
          </table:table-cell>
          <table:table-cell office:value-type="string" table:style-name="ce8">
            <text:p>DC cultura, sport e solidarietà</text:p>
          </table:table-cell>
          <table:table-cell office:value-type="string" table:style-name="ce8">
            <text:p>SERVIZIO VOLONTARIATO E LINGUE MINORITARI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11/2013 - Progetti per grandi eventi e manifestazioni, anche transnazionali attinenti ai fatti della prima guerra mondial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90" table:style-name="ce9">
            <text:p>90</text:p>
          </table:table-cell>
          <table:table-cell office:value-type="float" office:value="3" table:style-name="ce9">
            <text:p>3</text:p>
          </table:table-cell>
          <table:table-cell table:style-name="ce10"/>
          <table:table-cell table:style-name="ce7"/>
          <table:table-cell table:number-columns-repeated="16377"/>
        </table:table-row>
        <table:table-row table:style-name="ro4">
          <table:table-cell office:value-type="string" table:style-name="ce7">
            <text:p>L.R. 11/2013 - Eventi e manifestazioni anche transnazionali attinenti ai fatti della prima guerra mondial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90" table:style-name="ce9">
            <text:p>90</text:p>
          </table:table-cell>
          <table:table-cell office:value-type="float" office:value="8" table:style-name="ce9">
            <text:p>8</text:p>
          </table:table-cell>
          <table:table-cell table:style-name="ce10"/>
          <table:table-cell table:style-name="ce7"/>
          <table:table-cell table:number-columns-repeated="16377"/>
        </table:table-row>
        <table:table-row table:style-name="ro5">
          <table:table-cell office:value-type="string" table:style-name="ce7">
            <text:p>L.R. 11/2013 – Progetti educativi e didattici finalizzati ad ampliare la conoscenza e a favorire la riflessione sui fatti storici della prima guerra mondial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90" table:style-name="ce9">
            <text:p>90</text:p>
          </table:table-cell>
          <table:table-cell office:value-type="float" office:value="16" table:style-name="ce9">
            <text:p>16</text:p>
          </table:table-cell>
          <table:table-cell table:style-name="ce10"/>
          <table:table-cell table:style-name="ce7"/>
          <table:table-cell table:number-columns-repeated="16377"/>
        </table:table-row>
        <table:table-row table:number-rows-repeated="2" table:style-name="ro4">
          <table:table-cell office:value-type="string" table:style-name="ce7">
            <text:p>L.R.11/2013 - Grandi eventi e manifestazioni anche transnazionali attinenti ai fatti della prima guerra mondiale.</text:p>
          </table:table-cell>
          <table:table-cell office:value-type="string" table:style-name="ce8">
            <text:p>DC cultura, sport e solidarietà</text:p>
          </table:table-cell>
          <table:table-cell office:value-type="string" table:style-name="ce8">
            <text:p>SERVIZIO ATTIVITA' CULTURALI</text:p>
          </table:table-cell>
          <table:table-cell office:value-type="float" office:value="90" table:style-name="ce9">
            <text:p>90</text:p>
          </table:table-cell>
          <table:table-cell office:value-type="float" office:value="3" table:style-name="ce9">
            <text:p>3</text:p>
          </table:table-cell>
          <table:table-cell table:style-name="ce10"/>
          <table:table-cell table:style-name="ce7"/>
          <table:table-cell table:number-columns-repeated="16377"/>
        </table:table-row>
        <table:table-row table:style-name="ro5">
          <table:table-cell office:value-type="string" table:style-name="ce7">
            <text:p>assegnazione di alloggi di servizio per corpo forestale regionale.</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180" table:style-name="ce9">
            <text:p>180</text:p>
          </table:table-cell>
          <table:table-cell office:value-type="float" office:value="5" table:style-name="ce9">
            <text:p>5</text:p>
          </table:table-cell>
          <table:table-cell table:style-name="ce10"/>
          <table:table-cell table:style-name="ce7"/>
          <table:table-cell table:number-columns-repeated="16377"/>
        </table:table-row>
        <table:table-row table:style-name="ro5">
          <table:table-cell office:value-type="string" table:style-name="ce7">
            <text:p>Scelta del concessionario di beni del demanio marittimo statale per usi diversi</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Pagamento delle imposte IMU/TASI/IUC, sui beni regionali disponibil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180" table:style-name="ce9">
            <text:p>180</text:p>
          </table:table-cell>
          <table:table-cell office:value-type="float" office:value="205" table:style-name="ce9">
            <text:p>205</text:p>
          </table:table-cell>
          <table:table-cell table:style-name="ce10"/>
          <table:table-cell table:style-name="ce7"/>
          <table:table-cell table:number-columns-repeated="16377"/>
        </table:table-row>
        <table:table-row table:style-name="ro5">
          <table:table-cell office:value-type="string" table:style-name="ce7">
            <text:p>Pagamento delle tasse rifiuti, TARI, degli immobili utilizzat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60" table:style-name="ce9">
            <text:p>60</text:p>
          </table:table-cell>
          <table:table-cell office:value-type="float" office:value="36" table:style-name="ce9">
            <text:p>36</text:p>
          </table:table-cell>
          <table:table-cell table:style-name="ce10"/>
          <table:table-cell table:style-name="ce7"/>
          <table:table-cell table:number-columns-repeated="16377"/>
        </table:table-row>
        <table:table-row table:style-name="ro5">
          <table:table-cell office:value-type="string" table:style-name="ce7">
            <text:p>Elenco operatori economici per affidamenti di lavori e serviz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51" table:style-name="ce9">
            <text:p>51</text:p>
          </table:table-cell>
          <table:table-cell table:style-name="ce10"/>
          <table:table-cell table:style-name="ce7"/>
          <table:table-cell table:number-columns-repeated="16377"/>
        </table:table-row>
        <table:table-row table:style-name="ro5">
          <table:table-cell office:value-type="string" table:style-name="ce7">
            <text:p>Delegazioni amministrative interorganiche a società strumentali per interventi su beni immobili regionali. Fase dell’affidamento.</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Procedimento concessorio temporaneo</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32" table:style-name="ce9">
            <text:p>3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Procedimento di individuazione del contraente negli appalti di lavor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30" table:style-name="ce9">
            <text:p>3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Procedimento di individuazione del contraente negli appalti di lavori in economia/cottimo</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30" table:style-name="ce9">
            <text:p>30</text:p>
          </table:table-cell>
          <table:table-cell office:value-type="float" office:value="51" table:style-name="ce9">
            <text:p>51</text:p>
          </table:table-cell>
          <table:table-cell table:style-name="ce10"/>
          <table:table-cell table:style-name="ce7"/>
          <table:table-cell table:number-columns-repeated="16377"/>
        </table:table-row>
        <table:table-row table:style-name="ro5">
          <table:table-cell office:value-type="string" table:style-name="ce7">
            <text:p>Procedimento di individuazione del contraente per i servizi attinenti ai lavor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30" table:style-name="ce9">
            <text:p>30</text:p>
          </table:table-cell>
          <table:table-cell office:value-type="float" office:value="7" table:style-name="ce9">
            <text:p>7</text:p>
          </table:table-cell>
          <table:table-cell table:style-name="ce10"/>
          <table:table-cell table:style-name="ce7"/>
          <table:table-cell table:number-columns-repeated="16377"/>
        </table:table-row>
        <table:table-row table:style-name="ro5">
          <table:table-cell office:value-type="string" table:style-name="ce7">
            <text:p>Conferenze di servizi indette</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ferenze di servizi partecipate</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40" table:style-name="ce9">
            <text:p>40</text:p>
          </table:table-cell>
          <table:table-cell table:style-name="ce10"/>
          <table:table-cell table:style-name="ce7"/>
          <table:table-cell table:number-columns-repeated="16377"/>
        </table:table-row>
        <table:table-row table:style-name="ro5">
          <table:table-cell office:value-type="string" table:style-name="ce7">
            <text:p>Rilascio certificati esecuzione lavor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cessione di contributi a Enti Pubblici</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procedura di alienazione conseguente a sdemanializzazione</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utilizzo del patrimonio disponibile e indisponibile</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45" table:style-name="ce9">
            <text:p>45</text:p>
          </table:table-cell>
          <table:table-cell table:style-name="ce10"/>
          <table:table-cell table:style-name="ce7"/>
          <table:table-cell table:number-columns-repeated="16377"/>
        </table:table-row>
        <table:table-row table:style-name="ro5">
          <table:table-cell office:value-type="string" table:style-name="ce7">
            <text:p>Dichiarazioni telematiche a favore dell’agenzia delle dogane per la produzione di energia elettrica</text:p>
          </table:table-cell>
          <table:table-cell office:value-type="string" table:style-name="ce8">
            <text:p>DC finanze, patrimonio, coordinamento e programmazione politiche economiche e comunitarie</text:p>
          </table:table-cell>
          <table:table-cell office:value-type="string" table:style-name="ce8">
            <text:p>SERVIZIO GESTIONE PATRIMONIO IMMOBILIARE</text:p>
          </table:table-cell>
          <table:table-cell office:value-type="float" office:value="90" table:style-name="ce9">
            <text:p>90</text:p>
          </table:table-cell>
          <table:table-cell office:value-type="float" office:value="4" table:style-name="ce9">
            <text:p>4</text:p>
          </table:table-cell>
          <table:table-cell table:style-name="ce10"/>
          <table:table-cell table:style-name="ce7"/>
          <table:table-cell table:number-columns-repeated="16377"/>
        </table:table-row>
        <table:table-row table:style-name="ro5">
          <table:table-cell office:value-type="string" table:style-name="ce7">
            <text:p>Sdemanializzazione beni demanio idrico navigabile e non navigabil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210" table:style-name="ce9">
            <text:p>21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Atto di stima (perizia/valutazione tecnica)</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31" table:style-name="ce9">
            <text:p>31</text:p>
          </table:table-cell>
          <table:table-cell office:value-type="float" office:value="2" table:style-name="ce10">
            <text:p>2</text:p>
          </table:table-cell>
          <table:table-cell office:value-type="string" table:style-name="ce7">
            <text:p>le pratiche erano particolarmente complesse ed hanno richiesto un approfondimento puntuale oltre a studi particolari.</text:p>
          </table:table-cell>
          <table:table-cell table:number-columns-repeated="16377"/>
        </table:table-row>
        <table:table-row table:style-name="ro5">
          <table:table-cell office:value-type="string" table:style-name="ce7">
            <text:p>Autorizzazione al subingresso su beni del demanio marittimo regional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2" table:style-name="ce9">
            <text:p>2</text:p>
          </table:table-cell>
          <table:table-cell table:style-name="ce10"/>
          <table:table-cell table:style-name="ce7"/>
          <table:table-cell table:number-columns-repeated="16377"/>
        </table:table-row>
        <table:table-row table:style-name="ro5">
          <table:table-cell office:value-type="string" table:style-name="ce7">
            <text:p>Autorizzazione al subingresso su beni del demanio marittimo statal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Autorizzazione all'occupazione temporanea di beni del demanio idrico</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30" table:style-name="ce9">
            <text:p>30</text:p>
          </table:table-cell>
          <table:table-cell office:value-type="float" office:value="6" table:style-name="ce9">
            <text:p>6</text:p>
          </table:table-cell>
          <table:table-cell table:style-name="ce10"/>
          <table:table-cell table:style-name="ce7"/>
          <table:table-cell table:number-columns-repeated="16377"/>
        </table:table-row>
        <table:table-row table:style-name="ro5">
          <table:table-cell office:value-type="string" table:style-name="ce7">
            <text:p>Autorizzazione su beni del demanio marittimo regionale a fronte di modifiche non sostanziali al contenuto della concession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120" table:style-name="ce9">
            <text:p>120</text:p>
          </table:table-cell>
          <table:table-cell office:value-type="float" office:value="6" table:style-name="ce9">
            <text:p>6</text:p>
          </table:table-cell>
          <table:table-cell table:style-name="ce10"/>
          <table:table-cell table:style-name="ce7"/>
          <table:table-cell table:number-columns-repeated="16377"/>
        </table:table-row>
        <table:table-row table:style-name="ro5">
          <table:table-cell office:value-type="string" table:style-name="ce7">
            <text:p>Autorizzazione su beni del demanio marittimo regionale alla riduzione del canone per preesistenti diritti terzi</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Autorizzazione su beni del demanio marittimo statale a fronte di modifiche non sostanziali al contenuto della concessione<text:s/></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120" table:style-name="ce9">
            <text:p>120</text:p>
          </table:table-cell>
          <table:table-cell office:value-type="float" office:value="13" table:style-name="ce9">
            <text:p>13</text:p>
          </table:table-cell>
          <table:table-cell table:style-name="ce10"/>
          <table:table-cell table:style-name="ce7"/>
          <table:table-cell table:number-columns-repeated="16377"/>
        </table:table-row>
        <table:table-row table:style-name="ro5">
          <table:table-cell office:value-type="string" table:style-name="ce7">
            <text:p>Autorizzazione su beni del demanio marittimo statale all'affidamento a terzi dell'attività oggetto di concession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1" table:style-name="ce9">
            <text:p>11</text:p>
          </table:table-cell>
          <table:table-cell table:style-name="ce10"/>
          <table:table-cell table:style-name="ce7"/>
          <table:table-cell table:number-columns-repeated="16377"/>
        </table:table-row>
        <table:table-row table:style-name="ro5">
          <table:table-cell office:value-type="string" table:style-name="ce7">
            <text:p>Autorizzazione temporanea all'occupazione di beni del demanio marittimo regional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cessione di beni del demanio idrico navigabile - opere di rilevanza commercial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cessione di beni del demanio idrico navigabile - utilizzi</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cessione di beni del demanio idrico non navigabile - opere di rilevanza commercial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3" table:style-name="ce9">
            <text:p>13</text:p>
          </table:table-cell>
          <table:table-cell table:style-name="ce10"/>
          <table:table-cell table:style-name="ce7"/>
          <table:table-cell table:number-columns-repeated="16377"/>
        </table:table-row>
        <table:table-row table:style-name="ro5">
          <table:table-cell office:value-type="string" table:style-name="ce7">
            <text:p>Concessione di beni del demanio idrico non navigabile - opere e servizi pubblici</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60" table:style-name="ce9">
            <text:p>60</text:p>
          </table:table-cell>
          <table:table-cell office:value-type="float" office:value="16" table:style-name="ce9">
            <text:p>16</text:p>
          </table:table-cell>
          <table:table-cell table:style-name="ce10"/>
          <table:table-cell table:style-name="ce7"/>
          <table:table-cell table:number-columns-repeated="16377"/>
        </table:table-row>
        <table:table-row table:style-name="ro5">
          <table:table-cell office:value-type="string" table:style-name="ce7">
            <text:p>Concessione di beni del demanio idrico non navigabile - utilizzi</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8" table:style-name="ce9">
            <text:p>8</text:p>
          </table:table-cell>
          <table:table-cell table:style-name="ce10"/>
          <table:table-cell table:style-name="ce7"/>
          <table:table-cell table:number-columns-repeated="16377"/>
        </table:table-row>
        <table:table-row table:style-name="ro5">
          <table:table-cell office:value-type="string" table:style-name="ce7">
            <text:p>Concessione di beni del demanio marittimo regionale per la realizzazione di strutture dedicate alla nautica da diporto</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cessione su beni del demanio marittimo statale a fronte di modifiche sostanziali al contenuto della concessione</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3" table:style-name="ce9">
            <text:p>3</text:p>
          </table:table-cell>
          <table:table-cell office:value-type="float" office:value="1" table:style-name="ce10">
            <text:p>1</text:p>
          </table:table-cell>
          <table:table-cell office:value-type="string" table:style-name="ce7">
            <text:p>si sono resi necessari approfondimenti a seguito dei pareri ricevuti</text:p>
          </table:table-cell>
          <table:table-cell table:number-columns-repeated="16377"/>
        </table:table-row>
        <table:table-row table:style-name="ro5">
          <table:table-cell office:value-type="string" table:style-name="ce7">
            <text:p>Concessioni su beni del demanio marittimo statale per usi diversi</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Scelta del concessionario di beni del demanio idrico non navigabile - utilizzi<text:s/></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180" table:style-name="ce9">
            <text:p>180</text:p>
          </table:table-cell>
          <table:table-cell office:value-type="float" office:value="2" table:style-name="ce9">
            <text:p>2</text:p>
          </table:table-cell>
          <table:table-cell table:style-name="ce10"/>
          <table:table-cell table:style-name="ce7"/>
          <table:table-cell table:number-columns-repeated="16377"/>
        </table:table-row>
        <table:table-row table:style-name="ro5">
          <table:table-cell office:value-type="string" table:style-name="ce7">
            <text:p>Scelta del concessionario di beni del demanio marittimo statale - turistico - ricreativo o nautica da diporto<text:s/></text:p>
          </table:table-cell>
          <table:table-cell office:value-type="string" table:style-name="ce8">
            <text:p>DC finanze, patrimonio, coordinamento e programmazione politiche economiche e comunitarie</text:p>
          </table:table-cell>
          <table:table-cell office:value-type="string" table:style-name="ce8">
            <text:p>SERVIZIO DEMANIO E CONSULENZA TECNICA</text:p>
          </table:table-cell>
          <table:table-cell office:value-type="float" office:value="180" table:style-name="ce9">
            <text:p>180</text:p>
          </table:table-cell>
          <table:table-cell office:value-type="float" office:value="2" table:style-name="ce9">
            <text:p>2</text:p>
          </table:table-cell>
          <table:table-cell office:value-type="float" office:value="1" table:style-name="ce10">
            <text:p>1</text:p>
          </table:table-cell>
          <table:table-cell office:value-type="string" table:style-name="ce7">
            <text:p>si sono resi necessari particolari approfondimenti in esito alla pareristica fornita</text:p>
          </table:table-cell>
          <table:table-cell table:number-columns-repeated="16377"/>
        </table:table-row>
        <table:table-row table:style-name="ro7">
          <table:table-cell office:value-type="string" table:style-name="ce7">
            <text:p>Accertamento dell'adeguatezza con una sana e prudente gestione ai sensi degli articoli 56 e 159 d.lgs. 385/1993 delle modificazioni statutarie degli enti di cui all'art. 5, c. 1 p.8) Statuto reg.</text:p>
          </table:table-cell>
          <table:table-cell office:value-type="string" table:style-name="ce8">
            <text:p>DC finanze, patrimonio, coordinamento e programmazione politiche economiche e comunitarie</text:p>
          </table:table-cell>
          <table:table-cell office:value-type="string" table:style-name="ce8">
            <text:p>SERVIZIO PARTECIPAZIONI REGIONAL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Autorizzazione al personale di scuole guida all'accesso uffici pubblic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voca provvedimenti autorizzativi all'attività di autoscuol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ssaggi di proprietà veicoli - attraverso duplicat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363" table:style-name="ce9">
            <text:p>136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ssaggi di proprietà veicoli - attraverso reimmatricol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0" table:style-name="ce9">
            <text:p>2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ssaggi di proprietà veicoli - attraverso tagliand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60977" table:style-name="ce9">
            <text:p>6097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ssaggi di proprietà veicoli - attraverso tagliando con cambio destin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211" table:style-name="ce9">
            <text:p>121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adiazione veicoli per demoli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1860" table:style-name="ce9">
            <text:p>1186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adiazione veicoli per esporazione in altro paese non U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057" table:style-name="ce9">
            <text:p>105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adiazione veicoli per esporazione in altro paese U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8690" table:style-name="ce9">
            <text:p>869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modifica caratteristiche costruttor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37" table:style-name="ce9">
            <text:p>13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aggiornamento sistema ruot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2" table:style-name="ce9">
            <text:p>2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installazione gancio di train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692" table:style-name="ce9">
            <text:p>69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installazione impianto GPL</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53" table:style-name="ce9">
            <text:p>5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installazione impianto Metan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installazione specch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integrazione pneumatic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66" table:style-name="ce9">
            <text:p>6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integrazione righe descrittive di immatricol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52" table:style-name="ce9">
            <text:p>5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annullamento massa rimorchiabil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42" table:style-name="ce9">
            <text:p>4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Carta di Circolazione per cambio destin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29" table:style-name="ce9">
            <text:p>12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778" table:style-name="ce9">
            <text:p>77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A1</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513" table:style-name="ce9">
            <text:p>5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AM</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278" table:style-name="ce9">
            <text:p>278</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L.R. 2/2000, art. 4, commi da 55 a 57 - Contributi ai Comuni per riqualificazione centri minori, borghi rurali e piazze</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30" table:style-name="ce9">
            <text:p>30</text:p>
          </table:table-cell>
          <table:table-cell office:value-type="float" office:value="18" table:style-name="ce10">
            <text:p>18</text:p>
          </table:table-cell>
          <table:table-cell office:value-type="string" table:style-name="ce7">
            <text:p>Esigenza di definire formalmente con priorità altri procedimenti contributivi, nel contesto del carico di lavoro della struttura incaricata</text:p>
          </table:table-cell>
          <table:table-cell table:number-columns-repeated="16377"/>
        </table:table-row>
        <table:table-row table:style-name="ro4">
          <table:table-cell office:value-type="string" table:style-name="ce7">
            <text:p>CONTRIBUTI AI COMUNI PER CONSULENZE TECNICHE SICUREZZA SISMICA EDIFICI PUBBLICI</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24" table:style-name="ce9">
            <text:p>24</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Accreditamento in collaborazione con Insiel s.p.a. degli addetti delle stazioni appaltanti operanti in Regione F.V.G. ai software regionali per la pubblicazione triennale e dei bandi e degli avvisi</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30" table:style-name="ce9">
            <text:p>30</text:p>
          </table:table-cell>
          <table:table-cell office:value-type="float" office:value="47" table:style-name="ce9">
            <text:p>4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UTORIZZAZIONE SUBAPPALTO</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ccesso atti</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30" table:style-name="ce9">
            <text:p>3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PROCEDURA NEGOZIATA PER ACQUISIZIONE DI LAVORI, SERVIZI E FORNITURE CON IL CRITERIO DEL MINOR PREZZO</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120" table:style-name="ce9">
            <text:p>12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stituzione di un elenco di operatori economici da invitare alle procedure negoziate</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60" table:style-name="ce9">
            <text:p>60</text:p>
          </table:table-cell>
          <table:table-cell office:value-type="float" office:value="322" table:style-name="ce9">
            <text:p>322</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Formulazione di pareri finalizzati all'approfondimento ed all'uniformità degli indirizzi interpretativi nella materia dei lavori pubblici - art. 40 LR 14/2002</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30" table:style-name="ce9">
            <text:p>3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RIUSO PATRIMONIO EDILIZIO PRIVATO IN STATO DI ABBANDONO O SOTTOUTILIZZO</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23" table:style-name="ce9">
            <text:p>2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AD ENTI PUBBLICI PER MANUTENZIONE PATRIMONIO IMMOBILIARE</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i privati per interventi di manutenzione straordinaria prima casa</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587" table:style-name="ce9">
            <text:p>587</text:p>
          </table:table-cell>
          <table:table-cell office:value-type="float" office:value="11" table:style-name="ce10">
            <text:p>11</text:p>
          </table:table-cell>
          <table:table-cell office:value-type="string" table:style-name="ce7">
            <text:p>Integrazione delle informazioni utili a definire il procedimento avvenuta tardivamente in forma non scritta, su richiesta verbale, a causa del rilevante carico di lavoro della struttura</text:p>
          </table:table-cell>
          <table:table-cell table:number-columns-repeated="16377"/>
        </table:table-row>
        <table:table-row table:style-name="ro4">
          <table:table-cell office:value-type="string" table:style-name="ce7">
            <text:p>Contributi per conservazione, manutenzione e valorizzazione affreschi murali, devozionali, capitelli e ancore votive</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TRIBUTI PER OPERE DI CULTO E DI MINISTERO RELIGIOSO</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18" table:style-name="ce9">
            <text:p>18</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TRIBUTI PER PARCHEGGI</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TRIBUTI PER SALE CINEMATOGRAFICHE E POLIFUNZIONALI</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TRIBUTI RIUSO CAPANNONI</text:p>
          </table:table-cell>
          <table:table-cell office:value-type="string" table:style-name="ce8">
            <text:p>DC infrastrutture e territorio</text:p>
          </table:table-cell>
          <table:table-cell office:value-type="string" table:style-name="ce8">
            <text:p>SERVIZIO EDILIZIA</text:p>
          </table:table-cell>
          <table:table-cell office:value-type="float" office:value="180" table:style-name="ce9">
            <text:p>18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AS</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B</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5631" table:style-name="ce9">
            <text:p>563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B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79" table:style-name="ce9">
            <text:p>7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BS</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24" table:style-name="ce9">
            <text:p>2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C</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148" table:style-name="ce9">
            <text:p>14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C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120" table:style-name="ce9">
            <text:p>12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D</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55" table:style-name="ce9">
            <text:p>5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esame cat. D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51" table:style-name="ce9">
            <text:p>5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conversione Ester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630" table:style-name="ce9">
            <text:p>63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conversione Militar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deteriorament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592" table:style-name="ce9">
            <text:p>59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aggiornamento dati tecnic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esam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8668" table:style-name="ce9">
            <text:p>866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riclassific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1105" table:style-name="ce9">
            <text:p>110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rinnovo document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43360" table:style-name="ce9">
            <text:p>4336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istruttorio finalizzato all'eventuale formulazione di riserve vincolanti sugli strumenti urbanistici comunali adottati</text:p>
          </table:table-cell>
          <table:table-cell office:value-type="string" table:style-name="ce8">
            <text:p>DC infrastrutture e territorio</text:p>
          </table:table-cell>
          <table:table-cell office:value-type="string" table:style-name="ce8">
            <text:p>SERVIZIO PIANIFICAZIONE TERRITORIALE E STRATEGICA</text:p>
          </table:table-cell>
          <table:table-cell office:value-type="float" office:value="90" table:style-name="ce9">
            <text:p>9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CESSIONE DI BENI DEMANIALI MARITTIMI</text:p>
          </table:table-cell>
          <table:table-cell office:value-type="string" table:style-name="ce8">
            <text:p>DC infrastrutture e territorio</text:p>
          </table:table-cell>
          <table:table-cell office:value-type="string" table:style-name="ce8">
            <text:p>SERVIZIO PORTI E NAVIGAZIONE INTERNA</text:p>
          </table:table-cell>
          <table:table-cell office:value-type="float" office:value="180" table:style-name="ce9">
            <text:p>18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SERVIZI DI TRASPORTO INTERMODALE FERROVIARIO E MARITTIMO</text:p>
          </table:table-cell>
          <table:table-cell office:value-type="string" table:style-name="ce8">
            <text:p>DC infrastrutture e territorio</text:p>
          </table:table-cell>
          <table:table-cell office:value-type="string" table:style-name="ce8">
            <text:p>SERVIZIO TRASPORTO PUBBLICO REGIONALE E LOCALE</text:p>
          </table:table-cell>
          <table:table-cell office:value-type="float" office:value="180" table:style-name="ce9">
            <text:p>18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APPROVAZIONE PROGETTI PER REALIZZARE IMPIANTI A FUNE</text:p>
          </table:table-cell>
          <table:table-cell office:value-type="string" table:style-name="ce8">
            <text:p>DC infrastrutture e territorio</text:p>
          </table:table-cell>
          <table:table-cell office:value-type="string" table:style-name="ce8">
            <text:p>SERVIZIO TRASPORTO PUBBLICO REGIONALE E LOCALE</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AUTORIZZAZIONE ALL'ESERCIZIO DI IMPIANTI A FUNE</text:p>
          </table:table-cell>
          <table:table-cell office:value-type="string" table:style-name="ce8">
            <text:p>DC infrastrutture e territorio</text:p>
          </table:table-cell>
          <table:table-cell office:value-type="string" table:style-name="ce8">
            <text:p>SERVIZIO TRASPORTO PUBBLICO REGIONALE E LOCALE</text:p>
          </table:table-cell>
          <table:table-cell office:value-type="float" office:value="60" table:style-name="ce9">
            <text:p>60</text:p>
          </table:table-cell>
          <table:table-cell office:value-type="float" office:value="6" table:style-name="ce9">
            <text:p>6</text:p>
          </table:table-cell>
          <table:table-cell table:style-name="ce10"/>
          <table:table-cell table:style-name="ce7"/>
          <table:table-cell table:number-columns-repeated="16377"/>
        </table:table-row>
        <table:table-row table:style-name="ro4">
          <table:table-cell office:value-type="string" table:style-name="ce7">
            <text:p>autorizzazioni trasporto di viaggiatori mediante noleggio di autobus con conducente</text:p>
          </table:table-cell>
          <table:table-cell office:value-type="string" table:style-name="ce8">
            <text:p>DC infrastrutture e territorio</text:p>
          </table:table-cell>
          <table:table-cell office:value-type="string" table:style-name="ce8">
            <text:p>SERVIZIO TRASPORTO PUBBLICO REGIONALE E LOCAL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CONCESSIONE PER LA COSTRUZIONE E L'ESERCIZIO DI NUOVI IMPIANTI A FUNE<text:s/></text:p>
          </table:table-cell>
          <table:table-cell office:value-type="string" table:style-name="ce8">
            <text:p>DC infrastrutture e territorio</text:p>
          </table:table-cell>
          <table:table-cell office:value-type="string" table:style-name="ce8">
            <text:p>SERVIZIO TRASPORTO PUBBLICO REGIONALE E LOCALE</text:p>
          </table:table-cell>
          <table:table-cell office:value-type="float" office:value="120" table:style-name="ce9">
            <text:p>120</text:p>
          </table:table-cell>
          <table:table-cell office:value-type="float" office:value="1" table:style-name="ce9">
            <text:p>1</text:p>
          </table:table-cell>
          <table:table-cell table:style-name="ce10"/>
          <table:table-cell table:style-name="ce7"/>
          <table:table-cell table:number-columns-repeated="16377"/>
        </table:table-row>
        <table:table-row table:style-name="ro7">
          <table:table-cell office:value-type="string" table:style-name="ce7">
            <text:p>PROCEDURA APERTA SOTTO SOGLIA PER ACQUISIZIONE DI LAVORI, SERVIZI E FORNITURE CON IL CRITERIO DELL'OFFERTA ECONOMICAMENTE PIU' VANTAGGIOSA</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280" table:style-name="ce9">
            <text:p>28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lascio T.V.A. <text:s/>(ai sensi della L.R. 23/2007 e s.m.i.)</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30" table:style-name="ce9">
            <text:p>30</text:p>
          </table:table-cell>
          <table:table-cell office:value-type="float" office:value="208" table:style-name="ce9">
            <text:p>208</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o ai Comuni per interventi su opere pubbliche e di pubblica utilità LR 63/77 art. 75 e LR 2/2000 art. 7 commi 5-9</text:p>
            <text:p/>
          </table:table-cell>
          <table:table-cell office:value-type="string" table:style-name="ce8">
            <text:p>DC infrastrutture e territorio</text:p>
          </table:table-cell>
          <table:table-cell office:value-type="string" table:style-name="ce8">
            <text:p>SERVIZIO LAVORI PUBBLICI, INFRASTRUTTURE DI TRASPORTO E COMUNICAZION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carta di qualificazione conducente (CQC) per smarriment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593" table:style-name="ce9">
            <text:p>59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insegnanti e istruttori di scuola nautic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al personale di scuola nautica, studi di consulenza per l'accesso agli uffici pubblic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0" table:style-name="ce9">
            <text:p>3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imprese di autoriparazione all'attività di revisione veico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ostituzione o nomina resp. tecnico revisioni veico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0" table:style-name="ce9">
            <text:p>30</text:p>
          </table:table-cell>
          <table:table-cell office:value-type="float" office:value="20" table:style-name="ce9">
            <text:p>2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seguimento titolo di insegnante istruttore di scuola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18" table:style-name="ce9">
            <text:p>1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ttività ispettiva scuole nautiche, studi di consulenza, imprese di autoriparzione revisione veico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6" table:style-name="ce9">
            <text:p>2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pezione tecnica sulle officine delle imprese di autoriparazione autorizzate alla revisione dei veico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7" table:style-name="ce9">
            <text:p>1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visione straordinaria veico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309" table:style-name="ce9">
            <text:p>30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Ordinanza di sospensione carta di circol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15" table:style-name="ce9">
            <text:p>15</text:p>
          </table:table-cell>
          <table:table-cell office:value-type="float" office:value="74" table:style-name="ce9">
            <text:p>7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voca immatricolazione per veicoli non iscritti al PR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38" table:style-name="ce9">
            <text:p>3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atiche <text:s/>relative alla immatricolazione veico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6885" table:style-name="ce9">
            <text:p>2688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icenza per autotrasporto di cose in conto propri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84" table:style-name="ce9">
            <text:p>18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Trasferimento di autorizzazione al trasporto di cose per conto terzi a seguito cessazione attività o cessazione intero parco veicolar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35" table:style-name="ce9">
            <text:p>3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dell'albo delle persone fisiche e giuridiche che esercitano l'attività di autotrasporto di cose per conto di terz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17" table:style-name="ce9">
            <text:p>11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ospensione dall'albo degli autotrasportatori di cose per conto di terzi d'uffici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ancellazione delle imprese iscritte nell'albo degli autotrasportatori di cose per conto di terz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50" table:style-name="ce9">
            <text:p>5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ttestato idoneità professionale all'esercizio della professione di trasportatore su strada di persone in ambito nazionale/internazionale (attestato CP con esam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120" table:style-name="ce9">
            <text:p>12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visione generale dei veicoli a motore e dei loro rimorchi<text:s/></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9949" table:style-name="ce9">
            <text:p>994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llaudo dei veicoli e aggiornamento <text:s/>della carta di circolazion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2770" table:style-name="ce9">
            <text:p>277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ospensione/revoca patente per temporanea/permanente inidoneità alla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627" table:style-name="ce9">
            <text:p>62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visione patent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1170" table:style-name="ce9">
            <text:p>117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ollo di idoneità alla guida finalizzata alla verifica della capacità di guida per patenti special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180" table:style-name="ce9">
            <text:p>18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Estensione patente di guida per esame cat. B96</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180" table:style-name="ce9">
            <text:p>180</text:p>
          </table:table-cell>
          <table:table-cell office:value-type="float" office:value="39" table:style-name="ce9">
            <text:p>3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Estensione patente di guida per esame cat. BE - C1E - CE - D1E - D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250" table:style-name="ce9">
            <text:p>25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estensione idoneità guida cat. A nella UE con esam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180" table:style-name="ce9">
            <text:p>180</text:p>
          </table:table-cell>
          <table:table-cell office:value-type="float" office:value="68" table:style-name="ce9">
            <text:p>6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conversione militar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atente di guida per conversione da stato estero</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631" table:style-name="ce9">
            <text:p>63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text:s/>Rialscio duplicato patente<text:s/></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6999" table:style-name="ce9">
            <text:p>699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di attestati relativi ai dati della patente di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77" table:style-name="ce9">
            <text:p>7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ermesso provvisorio di guida per visita CML</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0" table:style-name="ce9">
            <text:p>0</text:p>
          </table:table-cell>
          <table:table-cell office:value-type="float" office:value="2039" table:style-name="ce9">
            <text:p>203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permesso internazionale di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60" table:style-name="ce9">
            <text:p>60</text:p>
          </table:table-cell>
          <table:table-cell office:value-type="float" office:value="1071" table:style-name="ce9">
            <text:p>107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Esame revisione patente</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65" table:style-name="ce9">
            <text:p>365</text:p>
          </table:table-cell>
          <table:table-cell office:value-type="float" office:value="262" table:style-name="ce9">
            <text:p>262</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Sospensione patente per omesso esame di revisione per azzeramento punti</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0" table:style-name="ce9">
            <text:p>30</text:p>
          </table:table-cell>
          <table:table-cell office:value-type="float" office:value="104" table:style-name="ce9">
            <text:p>104</text:p>
          </table:table-cell>
          <table:table-cell office:value-type="float" office:value="15" table:style-name="ce10">
            <text:p>15</text:p>
          </table:table-cell>
          <table:table-cell office:value-type="string" table:style-name="ce7">
            <text:p>Procedimenti arretrati ex Provincia di Udine - non precedentemente conclusi causa pregressa indisponibilità organi di Polizia stradale competenti per ritiro documento di guida in comune di Udine.</text:p>
          </table:table-cell>
          <table:table-cell table:number-columns-repeated="16377"/>
        </table:table-row>
        <table:table-row table:style-name="ro4">
          <table:table-cell office:value-type="string" table:style-name="ce7">
            <text:p>Autorizzazione all'effettuazione dei corsi (CQC)</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ollo e visto documentazione svolgimento corsi (CQC)<text:s/></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0" table:style-name="ce9">
            <text:p>30</text:p>
          </table:table-cell>
          <table:table-cell office:value-type="float" office:value="83" table:style-name="ce9">
            <text:p>8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Verifica denuncia inizio attività scuola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i insegnanti e istruttori scuola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90" table:style-name="ce9">
            <text:p>90</text:p>
          </table:table-cell>
          <table:table-cell office:value-type="float" office:value="23" table:style-name="ce9">
            <text:p>2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serimenti e dismissioni veicoli parco rotabile scuola guida</text:p>
          </table:table-cell>
          <table:table-cell office:value-type="string" table:style-name="ce8">
            <text:p>DC infrastrutture e territorio</text:p>
          </table:table-cell>
          <table:table-cell office:value-type="string" table:style-name="ce8">
            <text:p>SERVIZIO MOTORIZZAZIONE CIVILE REGIONALE</text:p>
          </table:table-cell>
          <table:table-cell office:value-type="float" office:value="30" table:style-name="ce9">
            <text:p>30</text:p>
          </table:table-cell>
          <table:table-cell office:value-type="float" office:value="48" table:style-name="ce9">
            <text:p>4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CONSULENZE TECNICHE PER SCUOLE PARITARIE</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30" table:style-name="ce9">
            <text:p>30</text:p>
          </table:table-cell>
          <table:table-cell office:value-type="float" office:value="16" table:style-name="ce9">
            <text:p>16</text:p>
          </table:table-cell>
          <table:table-cell office:value-type="float" office:value="1" table:style-name="ce10">
            <text:p>1</text:p>
          </table:table-cell>
          <table:table-cell office:value-type="string" table:style-name="ce7">
            <text:p>RITARDI NELLA PROTOCOLLAZIONE POSTA IN ARRIVO</text:p>
          </table:table-cell>
          <table:table-cell table:number-columns-repeated="16377"/>
        </table:table-row>
        <table:table-row table:style-name="ro4">
          <table:table-cell office:value-type="string" table:style-name="ce7">
            <text:p>CONTRIBUTI PER CENTRI DI AGGREGAZIONE GIOVANILE</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90" table:style-name="ce9">
            <text:p>90</text:p>
          </table:table-cell>
          <table:table-cell office:value-type="float" office:value="57" table:style-name="ce9">
            <text:p>5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EDILIZIA UNIVERSITARIA</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30" table:style-name="ce9">
            <text:p>30</text:p>
          </table:table-cell>
          <table:table-cell office:value-type="float" office:value="17" table:style-name="ce9">
            <text:p>1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OR FESR 2014-2020 Linea Intervento 3.1.a.1 - Riduzione dei consumi di energia primaria negli edifici scolastici</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30" table:style-name="ce9">
            <text:p>3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O IN CONTO CAPITALE SCUOLE MATERNE</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180" table:style-name="ce9">
            <text:p>180</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O PLURIENNALE SCUOLE MATERNE</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180" table:style-name="ce9">
            <text:p>18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PARTIZIONE FONDI PER EDILIZIA SCOLASTICA</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30" table:style-name="ce9">
            <text:p>30</text:p>
          </table:table-cell>
          <table:table-cell office:value-type="float" office:value="42" table:style-name="ce9">
            <text:p>4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SERVIZI PER LA PRIMA INFANZIA</text:p>
          </table:table-cell>
          <table:table-cell office:value-type="string" table:style-name="ce8">
            <text:p>DC infrastrutture e territorio</text:p>
          </table:table-cell>
          <table:table-cell office:value-type="string" table:style-name="ce8">
            <text:p>SERVIZIO EDILIZIA SCOLASTICA E UNIVERSITARIA</text:p>
          </table:table-cell>
          <table:table-cell office:value-type="float" office:value="90" table:style-name="ce9">
            <text:p>9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o a progetti contro le molestie morali e psico-fisiche sui luoghi di lavoro</text:p>
          </table:table-cell>
          <table:table-cell office:value-type="string" table:style-name="ce8">
            <text:p>DC lavoro, formazione, istruzione, pari opportunità, politiche giovanili, ricerca e università</text:p>
          </table:table-cell>
          <table:table-cell office:value-type="string" table:style-name="ce8">
            <text:p>AREA AGENZIA REGIONALE PER IL LAVORO</text:p>
          </table:table-cell>
          <table:table-cell office:value-type="float" office:value="120" table:style-name="ce9">
            <text:p>12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ccreditamento di Punti di ascolto contro le molestie morali e psico-fisiche sul luogo di lavoro</text:p>
          </table:table-cell>
          <table:table-cell office:value-type="string" table:style-name="ce8">
            <text:p>DC lavoro, formazione, istruzione, pari opportunità, politiche giovanili, ricerca e università</text:p>
          </table:table-cell>
          <table:table-cell office:value-type="string" table:style-name="ce8">
            <text:p>AREA AGENZIA REGIONALE PER IL LAVORO</text:p>
          </table:table-cell>
          <table:table-cell office:value-type="float" office:value="120" table:style-name="ce9">
            <text:p>12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ccreditamento e Iscrizione all’elenco regionale dei soggetti accreditati per i Servizi al lavoro</text:p>
          </table:table-cell>
          <table:table-cell office:value-type="string" table:style-name="ce8">
            <text:p>DC lavoro, formazione, istruzione, pari opportunità, politiche giovanili, ricerca e università</text:p>
          </table:table-cell>
          <table:table-cell office:value-type="string" table:style-name="ce8">
            <text:p>AREA AGENZIA REGIONALE PER IL LAVORO</text:p>
          </table:table-cell>
          <table:table-cell office:value-type="float" office:value="60" table:style-name="ce9">
            <text:p>6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ferimento di incarichi individuali<text:s/></text:p>
          </table:table-cell>
          <table:table-cell office:value-type="string" table:style-name="ce8">
            <text:p>DC lavoro, formazione, istruzione, pari opportunità, politiche giovanili, ricerca e università</text:p>
          </table:table-cell>
          <table:table-cell office:value-type="string" table:style-name="ce8">
            <text:p>AREA AGENZIA REGIONALE PER IL LAVORO</text:p>
          </table:table-cell>
          <table:table-cell office:value-type="float" office:value="30" table:style-name="ce9">
            <text:p>3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in materia di pari opportunità –progetto SiConTe- Matelda</text:p>
          </table:table-cell>
          <table:table-cell office:value-type="string" table:style-name="ce8">
            <text:p>DC lavoro, formazione, istruzione, pari opportunità, politiche giovanili, ricerca e università</text:p>
          </table:table-cell>
          <table:table-cell office:value-type="string" table:style-name="ce8">
            <text:p>AREA AGENZIA REGIONALE PER IL LAVORO</text:p>
          </table:table-cell>
          <table:table-cell office:value-type="float" office:value="30" table:style-name="ce9">
            <text:p>30</text:p>
          </table:table-cell>
          <table:table-cell office:value-type="float" office:value="37" table:style-name="ce9">
            <text:p>3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stituzione degli organi collegiali di competenza dell'Area</text:p>
          </table:table-cell>
          <table:table-cell office:value-type="string" table:style-name="ce8">
            <text:p>DC lavoro, formazione, istruzione, pari opportunità, politiche giovanili, ricerca e università</text:p>
          </table:table-cell>
          <table:table-cell office:value-type="string" table:style-name="ce8">
            <text:p>AREA AGENZIA REGIONALE PER IL LAVORO</text:p>
          </table:table-cell>
          <table:table-cell office:value-type="float" office:value="30" table:style-name="ce9">
            <text:p>3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SE 2014/20 - PROGRAMMA SPECIFICO 73/17 - INNOVAZIONE</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19" table:style-name="ce9">
            <text:p>19</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SE 2014/20 - PROGRAMMA SPECIFICO 64/17 - Formazione imprenditoriale</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15" table:style-name="ce9">
            <text:p>15</text:p>
          </table:table-cell>
          <table:table-cell office:value-type="float" office:value="15" table:style-name="ce10">
            <text:p>15</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FSE 2014/20 - PIPOL - PROGRAMMA SPECIFICO 8/15 - TIROCINI EXTRACURRICULARI</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223" table:style-name="ce9">
            <text:p>223</text:p>
          </table:table-cell>
          <table:table-cell office:value-type="float" office:value="106" table:style-name="ce10">
            <text:p>106</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FSE 2014/20 - PROGRAMMA SPECIFICO 64/17 - Formazione nell'ambito del turismo culturale</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3" table:style-name="ce9">
            <text:p>3</text:p>
          </table:table-cell>
          <table:table-cell office:value-type="float" office:value="3" table:style-name="ce10">
            <text:p>3</text:p>
          </table:table-cell>
          <table:table-cell table:style-name="ce7"/>
          <table:table-cell table:number-columns-repeated="16377"/>
        </table:table-row>
        <table:table-row table:style-name="ro5">
          <table:table-cell office:value-type="string" table:style-name="ce7">
            <text:p>FSE 2014/20 - <text:s/>PROGRAMMA SPECIFICO 77/17 - PERCORSI FINALIZZATI ALLA PROMOZIONE DEI CIRCOLI DI STUDIO</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11" table:style-name="ce9">
            <text:p>1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SE 2014/20 - PIPOL - FORMAZIONE PER GRUPPI OMOGENEI MISTO</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51" table:style-name="ce9">
            <text:p>51</text:p>
          </table:table-cell>
          <table:table-cell office:value-type="float" office:value="39" table:style-name="ce10">
            <text:p>39</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FSE 2014/20 - PIPOL - PROGRAMMA SPECIFICO 12/15 - QUALIFICA DI BASE ABBREVIATA</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SE 2014/20 - PIPOL - PROGRAMMA SPECIFICO 8/15 - FORMAZIONE PER GRUPPI OMOGENEI<text:s/></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SE 2014/20 - PROGRAMMA SPECIFICO 64/17 - Formazione in ambito bibliotecario, della catalogazione e dell'archivistica</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3" table:style-name="ce9">
            <text:p>3</text:p>
          </table:table-cell>
          <table:table-cell office:value-type="float" office:value="3" table:style-name="ce10">
            <text:p>3</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FSE 2014/20 - PROGRAMMA SPECIFICO 64/17 - Formazione in ambito museale e degli eventi culturali<text:s/></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3" table:style-name="ce9">
            <text:p>3</text:p>
          </table:table-cell>
          <table:table-cell office:value-type="float" office:value="3" table:style-name="ce10">
            <text:p>3</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FSE 2014/20 - PROGRAMMA SPECIFICO 64/17 - Formazione nell'ambito della conservazione e del restauro</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3" table:style-name="ce9">
            <text:p>3</text:p>
          </table:table-cell>
          <table:table-cell office:value-type="float" office:value="3" table:style-name="ce10">
            <text:p>3</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FSE 2014/20 - PROGRAMMA SPECIFICO 64/17 - Formazione nell'ambito dell'artigianato artistico</text:p>
          </table:table-cell>
          <table:table-cell office:value-type="string" table:style-name="ce8">
            <text:p>DC lavoro, formazione, istruzione, pari opportunità, politiche giovanili, ricerca e università</text:p>
          </table:table-cell>
          <table:table-cell office:value-type="string" table:style-name="ce8">
            <text:p>AREA ISTRUZIONE, FORMAZIONE E RICERCA</text:p>
          </table:table-cell>
          <table:table-cell office:value-type="float" office:value="150" table:style-name="ce9">
            <text:p>150</text:p>
          </table:table-cell>
          <table:table-cell office:value-type="float" office:value="3" table:style-name="ce9">
            <text:p>3</text:p>
          </table:table-cell>
          <table:table-cell office:value-type="float" office:value="3" table:style-name="ce10">
            <text:p>3</text:p>
          </table:table-cell>
          <table:table-cell office:value-type="string" table:style-name="ce7">
            <text:p>Tempistiche legate al riaccertamento dei residui di inizio anno</text:p>
          </table:table-cell>
          <table:table-cell table:number-columns-repeated="16377"/>
        </table:table-row>
        <table:table-row table:style-name="ro5">
          <table:table-cell office:value-type="string" table:style-name="ce7">
            <text:p>Stipula di convenzioni quadro per l’inserimento lavorativo delle persone disabili attraverso il conferimento di commesse di lavoro a cooperative sociali</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9">
          <table:table-cell office:value-type="string" table:style-name="ce7">
            <text:p>Stipula di convenzioni di programma e individuali per l’avviamento lavorativo delle persone con disabilità</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272" table:style-name="ce9">
            <text:p>272</text:p>
          </table:table-cell>
          <table:table-cell office:value-type="float" office:value="40" table:style-name="ce10">
            <text:p>40</text:p>
          </table:table-cell>
          <table:table-cell office:value-type="string" table:style-name="ce7">
            <text:p>Per le convenzioni individuali il procedimento prevede una valutazione tecnica obbligatoria da parte del comitato tecnico per il diritto al lavoro dei disabili. Gli sforamenti sono legati ai tempi tecnici di convocazione del predetto organo collegiale, in taluni casi alla necessità di effettuare approfondimenti medici più specifici o complessi su singoli lavoratori, nonché, dai tempi e dalle modalità organizzative richieste per il raccordo operativo con le imprese che sottoscrivono le convenzioni. Per le seguenti motivazioni è prevista una modifica dei termini.</text:p>
          </table:table-cell>
          <table:table-cell table:number-columns-repeated="16377"/>
        </table:table-row>
        <table:table-row table:style-name="ro5">
          <table:table-cell office:value-type="string" table:style-name="ce7">
            <text:p>Autorizzazione alla sospensione temporanea dagli obblighi di assunzione previsti dalla legge 68/1999</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20" table:style-name="ce9">
            <text:p>20</text:p>
          </table:table-cell>
          <table:table-cell office:value-type="float" office:value="1" table:style-name="ce10">
            <text:p>1</text:p>
          </table:table-cell>
          <table:table-cell office:value-type="string" table:style-name="ce7">
            <text:p>Difficoltà relativa all'assenza di indicazioni ministeriali specifiche per l'attuazione della previsione normativa.</text:p>
          </table:table-cell>
          <table:table-cell table:number-columns-repeated="16377"/>
        </table:table-row>
        <table:table-row table:style-name="ro5">
          <table:table-cell office:value-type="string" table:style-name="ce7">
            <text:p>Autorizzazione all’esonero parziale dall’obbligo di assumere l’intera percentuale di disabili prescritta per legge</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120" table:style-name="ce9">
            <text:p>120</text:p>
          </table:table-cell>
          <table:table-cell office:value-type="float" office:value="30" table:style-name="ce9">
            <text:p>3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vviamento a selezione presso le pubbliche amministrazioni</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38" table:style-name="ce9">
            <text:p>38</text:p>
          </table:table-cell>
          <table:table-cell office:value-type="float" office:value="0" table:style-name="ce10">
            <text:p>0</text:p>
          </table:table-cell>
          <table:table-cell table:style-name="ce7"/>
          <table:table-cell table:number-columns-repeated="16377"/>
        </table:table-row>
        <table:table-row table:style-name="ro10">
          <table:table-cell office:value-type="string" table:style-name="ce7">
            <text:p>Computabilità in costanza di rapporto di lavoro per gli obblighi del collocamento mirato<text:s/></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106" table:style-name="ce9">
            <text:p>106</text:p>
          </table:table-cell>
          <table:table-cell office:value-type="float" office:value="18" table:style-name="ce10">
            <text:p>18</text:p>
          </table:table-cell>
          <table:table-cell office:value-type="string" table:style-name="ce7">
            <text:p>Il procedimento prevede una valutazione tecnica obbligatoria da parte del comitato tecnico per il diritto al lavoro dei disabili. Gli sforamenti sono legati ai tempi tecnici di convocazione del predetto organo collegiale, nonché, in taluni casi alla necessità di effettuare approfondimenti medici più specifici o complessi su singoli lavoratori. <text:s text:c="48"/>Per le seguenti motivazioni è prevista una modifica dei termini.</text:p>
          </table:table-cell>
          <table:table-cell table:number-columns-repeated="16377"/>
        </table:table-row>
        <table:table-row table:style-name="ro5">
          <table:table-cell office:value-type="string" table:style-name="ce7">
            <text:p>Contributi a valere sulle risorse del Fondo regionale per l'occupazione delle persone con disabilità</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90" table:style-name="ce9">
            <text:p>90</text:p>
          </table:table-cell>
          <table:table-cell office:value-type="float" office:value="228" table:style-name="ce9">
            <text:p>228</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scrizione nelle liste del collocamento mirato<text:s/></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883" table:style-name="ce9">
            <text:p>88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lascio nulla osta al lavoro dei soggeti iscritti al collocamento mirato</text:p>
          </table:table-cell>
          <table:table-cell office:value-type="string" table:style-name="ce8">
            <text:p>DC lavoro, formazione, istruzione, pari opportunità, politiche giovanili, ricerca e università</text:p>
          </table:table-cell>
          <table:table-cell office:value-type="string" table:style-name="ce8">
            <text:p>SERVIZIO INTERVENTI PER I LAVORATORI E LE IMPRESE</text:p>
          </table:table-cell>
          <table:table-cell office:value-type="float" office:value="30" table:style-name="ce9">
            <text:p>30</text:p>
          </table:table-cell>
          <table:table-cell office:value-type="float" office:value="423" table:style-name="ce9">
            <text:p>42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ndicontazione dei Contributi destinati agli organi collegiali ed assemblee e comitati di genitori presso le scuole con lingua di insegnamento slovena. (11/77)<text:s text:c="2"/></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6" table:style-name="ce9">
            <text:p>1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pprovazione rendiconto e saldo dei</text:p>
            <text:p>contributi alle scuole e agli istituti di musica</text:p>
            <text:p>con finalità professional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37" table:style-name="ce9">
            <text:p>3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nticipazioni di cassa sui contributi annuali assegnati dallo Stato agli istituti scolastici paritari della Regione per le loro attività istituzional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55" table:style-name="ce9">
            <text:p>5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BANDO PER LA CONCESSIONE DI CONTRIBUTI PER <text:s/>PROGETTI DI CITTADINANZA ATTIVA A FAVORE DEI GIOVANI (FONDO POL. GIOV. ANNO 2013)</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180" table:style-name="ce9">
            <text:p>18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Concessione e liquidazione anticipata in</text:p>
            <text:p>un’unica soluzione dei contributi concessi</text:p>
            <text:p>ad Associazioni che affiliano scuole materne</text:p>
            <text:p>non statali (FISM-FIDA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60" table:style-name="ce9">
            <text:p>6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Assegnazione contributi concessi ad</text:p>
            <text:p>Associazioni che affiliano scuole materne</text:p>
            <text:p>non statali (FISM-FIDAE) e rendicontazione</text:p>
            <text:p>contributi concessi anno precedent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ndicontazione dei contributi destinati a</text:p>
            <text:p>sostenere il servizio di fornitura di libri di</text:p>
            <text:p>testo in comodato gratuito</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87" table:style-name="ce9">
            <text:p>18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e contestuale liquidazione dei Contributi destinati a sostenere il servizio di fornitura di libri di testo in comodato gratuito.</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83" table:style-name="ce9">
            <text:p>18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ed erogazione dei Contributi destinati agli organi collegiali ed assemblee e comitati di genitori presso le scuole con lingua di insegnamento slovena. (L.R. n. 11/77).</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pprovazione riparto Contributi destinati agli organi collegiali ed assemblee e comitati di genitori presso le scuole con lingua di insegnamento slovena (L.R. n. 11/77) .<text:s/></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ndicontazione dei contributi concessi per</text:p>
            <text:p>agevolare il funzionamento delle scuole</text:p>
            <text:p>materne non statal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51" table:style-name="ce9">
            <text:p>151</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Concessione e liquidazione anticipata in</text:p>
            <text:p>un’unica soluzione dei contributi per</text:p>
            <text:p>agevolare il funzionamento delle scuole</text:p>
            <text:p>materne non statal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60" table:style-name="ce9">
            <text:p>60</text:p>
          </table:table-cell>
          <table:table-cell office:value-type="float" office:value="150" table:style-name="ce9">
            <text:p>15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ndicontazione ed erogazione del saldo</text:p>
            <text:p>dei contributi per il sostegno</text:p>
            <text:p>all’insegnamento della lingua friulana</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32" table:style-name="ce9">
            <text:p>132</text:p>
          </table:table-cell>
          <table:table-cell office:value-type="float" office:value="98" table:style-name="ce10">
            <text:p>98</text:p>
          </table:table-cell>
          <table:table-cell office:value-type="string" table:style-name="ce7">
            <text:p>Riorganizzazione del Servizio, assegnazione procedimento a personale ex provinciale e, quindi, non immediatamente operativo.</text:p>
          </table:table-cell>
          <table:table-cell table:number-columns-repeated="16377"/>
        </table:table-row>
        <table:table-row table:style-name="ro7">
          <table:table-cell office:value-type="string" table:style-name="ce7">
            <text:p>Approvazione rendiconti dei <text:s/>Contributi per l’attuazione degli interventi previsti in materia di istruzione scolastica (Progetti per l’arricchimento dell’offerta formativa delle istituzioni scolastich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120" table:style-name="ce9">
            <text:p>120</text:p>
          </table:table-cell>
          <table:table-cell office:value-type="float" office:value="54" table:style-name="ce9">
            <text:p>54</text:p>
          </table:table-cell>
          <table:table-cell office:value-type="float" office:value="54" table:style-name="ce10">
            <text:p>54</text:p>
          </table:table-cell>
          <table:table-cell office:value-type="string" table:style-name="ce7">
            <text:p>Riduzione personale Servizio, contestualità istruttoria altri procedimenti.</text:p>
          </table:table-cell>
          <table:table-cell table:number-columns-repeated="16377"/>
        </table:table-row>
        <table:table-row table:style-name="ro5">
          <table:table-cell office:value-type="string" table:style-name="ce7">
            <text:p>Approvazione rendiconti dei Contributi per l’attuazione degli interventi previsti in materia di istruzione scolastica (Progetti special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120" table:style-name="ce9">
            <text:p>120</text:p>
          </table:table-cell>
          <table:table-cell office:value-type="float" office:value="54" table:style-name="ce9">
            <text:p>54</text:p>
          </table:table-cell>
          <table:table-cell office:value-type="float" office:value="13" table:style-name="ce10">
            <text:p>13</text:p>
          </table:table-cell>
          <table:table-cell office:value-type="string" table:style-name="ce7">
            <text:p>Riduzione personale del Servizio, contestualità istruttoria altri procedimenti.</text:p>
          </table:table-cell>
          <table:table-cell table:number-columns-repeated="16377"/>
        </table:table-row>
        <table:table-row table:style-name="ro5">
          <table:table-cell office:value-type="string" table:style-name="ce7">
            <text:p>REGISTRO REGIONALE ASSOCIAZIONI GIOVANILI (Iscrizioni-cancellazion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60" table:style-name="ce9">
            <text:p>6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Approvazione rendiconti e saldo della sovvenzione straordinaria alle università della terza età aventi sede nel FVG per valorizzare e sostenere l'azione di promozione sociale e di educazione permanente degli adulti.</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ed eventuale erogazione anticipata dei contributi per i quali il beneficiario, il quantum e l’oggetto dell’intervento sono direttamente individuati dalla legg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30" table:style-name="ce9">
            <text:p>3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ndicontazione e liquidazione dei contributi per i quali il beneficiario, il quantum e l’oggetto dell’intervento sono direttamente individuati dalla legg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8">
          <table:table-cell office:value-type="string" table:style-name="ce7">
            <text:p>Concessione ed eventuale erogazione</text:p>
            <text:p>anticipata dei contributi per i quali il</text:p>
            <text:p>beneficiario, il quantum e l’oggetto</text:p>
            <text:p>dell’intervento sono direttamente</text:p>
            <text:p>individuati dalla legg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32" table:style-name="ce9">
            <text:p>32</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Rendicontazione e liquidazione dei</text:p>
            <text:p>contributi per i quali il beneficiario, il</text:p>
            <text:p>quantum e l’oggetto dell’intervento sono</text:p>
            <text:p>direttamente individuati dalla legge</text:p>
          </table:table-cell>
          <table:table-cell office:value-type="string" table:style-name="ce8">
            <text:p>DC lavoro, formazione, istruzione, pari opportunità, politiche giovanili, ricerca e università</text:p>
          </table:table-cell>
          <table:table-cell office:value-type="string" table:style-name="ce8">
            <text:p>SERVIZIO ISTRUZIONE E POLITICHE GIOVANILI</text:p>
          </table:table-cell>
          <table:table-cell office:value-type="float" office:value="90" table:style-name="ce9">
            <text:p>9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ncentivi per la promozione della diffusione dei principi della responsabilità sociale di impresa</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ndagine sulla consistenza associativa delle organizzazioni e associazioni sindacali per la valutazione della rappresentatività</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0" table:style-name="ce9">
            <text:p>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ndennità per interventi di soccorso alpino e speleologico a lavoratori autonomi</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27" table:style-name="ce9">
            <text:p>2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L.R. 45/2017, art.8 c. 77 (Contributo assunzioni di giovani madri)</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30" table:style-name="ce9">
            <text:p>3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corso al Comitato dei Garanti nell'ambito delle elezioni delle rappresentanze sindacali unitarie<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10" table:style-name="ce9">
            <text:p>1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lascio nulla osta al lavoro in casi particolari e per ricerca scientifica, finalizzato all’ingresso del lavoratore straniero in Italia<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60" table:style-name="ce9">
            <text:p>60</text:p>
          </table:table-cell>
          <table:table-cell office:value-type="float" office:value="227" table:style-name="ce9">
            <text:p>22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lascio nulla osta al lavoro in casi particolari, finalizzato all’ingresso di lavoratori altamente qualificati (Carta blu UE)</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lascio nulla osta al lavoro subordinato non stagionale finalizzato all’ingresso del lavoratore straniero in Italia<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60" table:style-name="ce9">
            <text:p>60</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lascio nulla osta al lavoro subordinato stagionale finalizzato all’ingresso del lavoratore straniero in Italia<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20" table:style-name="ce9">
            <text:p>20</text:p>
          </table:table-cell>
          <table:table-cell office:value-type="float" office:value="181" table:style-name="ce9">
            <text:p>18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ccesso alle risultanze documentali dei Centri per l’Impiego<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2011" table:style-name="ce9">
            <text:p>2011</text:p>
          </table:table-cell>
          <table:table-cell office:value-type="float" office:value="1" table:style-name="ce10">
            <text:p>1</text:p>
          </table:table-cell>
          <table:table-cell office:value-type="string" table:style-name="ce7">
            <text:p>Erronea assegnazione in fase di protocollazione con conseguenza ricezione tardiva da parte dell'ufficio (prot. n. 26119 Lavforu)</text:p>
          </table:table-cell>
          <table:table-cell table:number-columns-repeated="16377"/>
        </table:table-row>
        <table:table-row table:style-name="ro5">
          <table:table-cell office:value-type="string" table:style-name="ce7">
            <text:p>Apposizione visto a progetti di tirocinio per l’ingresso in Italia stranieri extracomunitari<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ttestazione del deposito dei contratti integrativi aziendali o di secondo livello<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67" table:style-name="ce9">
            <text:p>6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del trattamento di mobilità in deroga</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57" table:style-name="ce9">
            <text:p>5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iliazione stragiudiziale delle controversie disciplinari di lavoro<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33" table:style-name="ce9">
            <text:p>3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 favore dei familiari delle vittime di incidenti sul lavoro</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lle Casse edili per il sostegno al reddito per i lavoratori edili</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lle sedi provinciali degli istituti di patronato e di assistenza sociale</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alle sedi regionali degli istituti di patronato e assistenza sociale</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tributi per il sostegno alle imprese che stipulano contratti di solidarietà difensivi</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versione del permesso di soggiorno rilasciato per motivi di studio/ formazione o lavoro stagionale in permesso di soggiorno per lavoro subordinato<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87" table:style-name="ce9">
            <text:p>87</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versione del permesso di soggiorno rilasciato per motivi di studio/ formazione o permesso per lungo soggiornante U.E. in permesso di soggiorno per lavoro autonomo<text:s/></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Deposito dei verbali di conciliazione in sede sindacale</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398" table:style-name="ce9">
            <text:p>398</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Esame congiunto delle richieste di cassa integrazione guadagni straordinaria</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Espletamento della fase amministrativa delle procedure di licenziamento collettivo di competenza regionale</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i per la realizzazione di cantieri di lavoro<text:s text:c="2"/></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149" table:style-name="ce9">
            <text:p>149</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o alle associazioni costituite fra organizzazioni sindacali italiane e delle regioni contermini ed aderenti alla Comunità di lavoro Alpe Adria</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ncentivi di politica attiva del lavoro</text:p>
          </table:table-cell>
          <table:table-cell office:value-type="string" table:style-name="ce8">
            <text:p>DC lavoro, formazione, istruzione, pari opportunità, politiche giovanili, ricerca e università</text:p>
          </table:table-cell>
          <table:table-cell office:value-type="string" table:style-name="ce8">
            <text:p>SERVIZIO POLITICHE DEL LAVORO</text:p>
          </table:table-cell>
          <table:table-cell office:value-type="float" office:value="90" table:style-name="ce9">
            <text:p>90</text:p>
          </table:table-cell>
          <table:table-cell office:value-type="float" office:value="590" table:style-name="ce9">
            <text:p>590</text:p>
          </table:table-cell>
          <table:table-cell office:value-type="float" office:value="38" table:style-name="ce10">
            <text:p>38</text:p>
          </table:table-cell>
          <table:table-cell office:value-type="string" table:style-name="ce7">
            <text:p>carenza di personale</text:p>
          </table:table-cell>
          <table:table-cell table:number-columns-repeated="16377"/>
        </table:table-row>
        <table:table-row table:style-name="ro7">
          <table:table-cell office:value-type="string" table:style-name="ce7">
            <text:p>Selezione progetti di formazione professionale presentati a sportello a fronte di avvisi emanati dalla Regione FVG - Valutazione dei progetti e pubblicazione esiti - Sistema di ammissibilità</text:p>
          </table:table-cell>
          <table:table-cell office:value-type="string" table:style-name="ce8">
            <text:p>DC lavoro, formazione, istruzione, pari opportunità, politiche giovanili, ricerca e università</text:p>
          </table:table-cell>
          <table:table-cell office:value-type="string" table:style-name="ce8">
            <text:p>SERVIZIO PROGRAMMAZIONE E GESTIONE INTERVENTI FORMATIVI</text:p>
          </table:table-cell>
          <table:table-cell office:value-type="float" office:value="90" table:style-name="ce9">
            <text:p>90</text:p>
          </table:table-cell>
          <table:table-cell office:value-type="float" office:value="633" table:style-name="ce9">
            <text:p>63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o progetti di formazione professionale selezionati a fronte di avvisi emanati dalla Regione FVG - Erogazione anticipi su fideiussione (dopo l'avvio del progetto)</text:p>
          </table:table-cell>
          <table:table-cell office:value-type="string" table:style-name="ce8">
            <text:p>DC lavoro, formazione, istruzione, pari opportunità, politiche giovanili, ricerca e università</text:p>
          </table:table-cell>
          <table:table-cell office:value-type="string" table:style-name="ce8">
            <text:p>SERVIZIO PROGRAMMAZIONE E GESTIONE INTERVENTI FORMATIVI</text:p>
          </table:table-cell>
          <table:table-cell office:value-type="float" office:value="90" table:style-name="ce9">
            <text:p>90</text:p>
          </table:table-cell>
          <table:table-cell office:value-type="float" office:value="28" table:style-name="ce9">
            <text:p>28</text:p>
          </table:table-cell>
          <table:table-cell office:value-type="float" office:value="4" table:style-name="ce10">
            <text:p>4</text:p>
          </table:table-cell>
          <table:table-cell office:value-type="string" table:style-name="ce7">
            <text:p>Prolungata sospensione dell'attività contabile legata alle procedure di riaccertamento dei residui.</text:p>
          </table:table-cell>
          <table:table-cell table:number-columns-repeated="16377"/>
        </table:table-row>
        <table:table-row table:style-name="ro5">
          <table:table-cell office:value-type="string" table:style-name="ce7">
            <text:p>Finanziamento progetti di formazione professionale selezionati a fronte di avvisi emanati dalla Regione FVG - Verifica del rendiconto ed erogazione saldo (ove dovuto)</text:p>
          </table:table-cell>
          <table:table-cell office:value-type="string" table:style-name="ce8">
            <text:p>DC lavoro, formazione, istruzione, pari opportunità, politiche giovanili, ricerca e università</text:p>
          </table:table-cell>
          <table:table-cell office:value-type="string" table:style-name="ce8">
            <text:p>SERVIZIO PROGRAMMAZIONE E GESTIONE INTERVENTI FORMATIVI</text:p>
          </table:table-cell>
          <table:table-cell office:value-type="float" office:value="180" table:style-name="ce9">
            <text:p>180</text:p>
          </table:table-cell>
          <table:table-cell office:value-type="float" office:value="354" table:style-name="ce9">
            <text:p>354</text:p>
          </table:table-cell>
          <table:table-cell office:value-type="float" office:value="99" table:style-name="ce10">
            <text:p>99</text:p>
          </table:table-cell>
          <table:table-cell office:value-type="string" table:style-name="ce7">
            <text:p>La maggior parte dei ritardi è dovuta alla prolungata sospensione dell'attività contabile legata alle procedure di riaccertamento dei residui.</text:p>
          </table:table-cell>
          <table:table-cell table:number-columns-repeated="16377"/>
        </table:table-row>
        <table:table-row table:style-name="ro5">
          <table:table-cell office:value-type="string" table:style-name="ce7">
            <text:p>Nomina commissioni esaminatrici dei corsi di formazione professionale</text:p>
          </table:table-cell>
          <table:table-cell office:value-type="string" table:style-name="ce8">
            <text:p>DC lavoro, formazione, istruzione, pari opportunità, politiche giovanili, ricerca e università</text:p>
          </table:table-cell>
          <table:table-cell office:value-type="string" table:style-name="ce8">
            <text:p>SERVIZIO PROGRAMMAZIONE E GESTIONE INTERVENTI FORMATIVI</text:p>
          </table:table-cell>
          <table:table-cell office:value-type="float" office:value="30" table:style-name="ce9">
            <text:p>30</text:p>
          </table:table-cell>
          <table:table-cell office:value-type="float" office:value="182" table:style-name="ce9">
            <text:p>182</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PQ e AP per la valorizzazione della ricerca e del trasferimento tecnologico - progetto ARGO - sottoscrizione protocollo di intesa tra MIUR MISE e RAFVG</text:p>
          </table:table-cell>
          <table:table-cell office:value-type="string" table:style-name="ce8">
            <text:p>DC lavoro, formazione, istruzione, pari opportunità, politiche giovanili, ricerca e università</text:p>
          </table:table-cell>
          <table:table-cell office:value-type="string" table:style-name="ce8">
            <text:p>SERVIZIO ALTA FORMAZIONE E RICERCA</text:p>
          </table:table-cell>
          <table:table-cell office:value-type="float" office:value="120" table:style-name="ce9">
            <text:p>12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sostegno alla sviluppo e alla vita attiva degli adulti anziani</text:p>
          </table:table-cell>
          <table:table-cell office:value-type="string" table:style-name="ce8">
            <text:p>DC lavoro, formazione, istruzione, pari opportunità, politiche giovanili, ricerca e università</text:p>
          </table:table-cell>
          <table:table-cell office:value-type="string" table:style-name="ce8">
            <text:p>SERVIZIO ALTA FORMAZIONE E RICERCA</text:p>
          </table:table-cell>
          <table:table-cell office:value-type="float" office:value="120" table:style-name="ce9">
            <text:p>120</text:p>
          </table:table-cell>
          <table:table-cell office:value-type="float" office:value="1" table:style-name="ce9">
            <text:p>1</text:p>
          </table:table-cell>
          <table:table-cell table:style-name="ce10"/>
          <table:table-cell table:style-name="ce7"/>
          <table:table-cell table:number-columns-repeated="16377"/>
        </table:table-row>
        <table:table-row table:style-name="ro6">
          <table:table-cell office:value-type="string" table:style-name="ce7">
            <text:p>Autorizzazione accensione fuochi e sparo mine .</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alla trasformazione del bosco. Infrastrutture quali viabilità, sentieri di accesso e vie aeree di esbosco.<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utorizzazioni ai sensi della normativa in materia di vincolo idrogeologico per attività e opere in terreni soggetti a vincolo idrogeologico.<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60" table:style-name="ce9">
            <text:p>60</text:p>
          </table:table-cell>
          <table:table-cell office:value-type="float" office:value="11" table:style-name="ce9">
            <text:p>1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i ai sensi della normativa in materia di vincolo idrogeologico per interventi ed infrastrutture forestali.</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i alla trasformazione del bosco.<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60" table:style-name="ce9">
            <text:p>6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ertificato di idoneità forestale.</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taglio legname in aree demaniali.<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1" table:style-name="ce9">
            <text:p>1</text:p>
          </table:table-cell>
          <table:table-cell office:value-type="float" office:value="1" table:style-name="ce10">
            <text:p>1</text:p>
          </table:table-cell>
          <table:table-cell office:value-type="string" table:style-name="ce7">
            <text:p>Procedura complessa che prevede più sospensioni dei termini per acquisizione parere idraulico, integrazioni/adeguamenti del PRFA.<text:s/></text:p>
          </table:table-cell>
          <table:table-cell table:number-columns-repeated="16377"/>
        </table:table-row>
        <table:table-row table:style-name="ro6">
          <table:table-cell office:value-type="string" table:style-name="ce7">
            <text:p>Contributi per le utilizzazioni boschive e vendite del legname.<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45" table:style-name="ce9">
            <text:p>45</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redazione e revisione piani di gestione e schede forestali</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60" table:style-name="ce9">
            <text:p>60</text:p>
          </table:table-cell>
          <table:table-cell office:value-type="float" office:value="10" table:style-name="ce9">
            <text:p>10</text:p>
          </table:table-cell>
          <table:table-cell office:value-type="float" office:value="1" table:style-name="ce10">
            <text:p>1</text:p>
          </table:table-cell>
          <table:table-cell office:value-type="string" table:style-name="ce7">
            <text:p>Necessità integrazioni pratica ed acquisizione parere giuridico<text:s/></text:p>
          </table:table-cell>
          <table:table-cell table:number-columns-repeated="16377"/>
        </table:table-row>
        <table:table-row table:style-name="ro4">
          <table:table-cell office:value-type="string" table:style-name="ce7">
            <text:p>Dichiarazione di taglio boschivo</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15" table:style-name="ce9">
            <text:p>15</text:p>
          </table:table-cell>
          <table:table-cell office:value-type="float" office:value="149" table:style-name="ce9">
            <text:p>149</text:p>
          </table:table-cell>
          <table:table-cell office:value-type="float" office:value="9" table:style-name="ce10">
            <text:p>9</text:p>
          </table:table-cell>
          <table:table-cell office:value-type="string" table:style-name="ce7">
            <text:p>Difficoltà esecuzione verifiche sopralluogo, tempi tecnici trasmissione atti tra uffici, brevità tempistica procedimentale<text:s text:c="2"/></text:p>
          </table:table-cell>
          <table:table-cell table:number-columns-repeated="16377"/>
        </table:table-row>
        <table:table-row table:style-name="ro4">
          <table:table-cell office:value-type="string" table:style-name="ce7">
            <text:p>Dichiarazione per interventi e opere in terreni soggetti a vincolo idrogeologico</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15" table:style-name="ce9">
            <text:p>15</text:p>
          </table:table-cell>
          <table:table-cell office:value-type="float" office:value="46" table:style-name="ce9">
            <text:p>46</text:p>
          </table:table-cell>
          <table:table-cell office:value-type="float" office:value="6" table:style-name="ce10">
            <text:p>6</text:p>
          </table:table-cell>
          <table:table-cell office:value-type="string" table:style-name="ce7">
            <text:p>Brevità tempistica procedimentale, difficoltà esecuzione verifiche sopralluogo.</text:p>
          </table:table-cell>
          <table:table-cell table:number-columns-repeated="16377"/>
        </table:table-row>
        <table:table-row table:style-name="ro6">
          <table:table-cell office:value-type="string" table:style-name="ce7">
            <text:p>Parere vincolo idrogeologico e trasformazione di bosco in V.I.A.<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vincolo idrogeologico e trasformazione di bosco L.R. 35/1986.<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Premio annuale utilizzazioni boschive.<text:s/></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60" table:style-name="ce9">
            <text:p>60</text:p>
          </table:table-cell>
          <table:table-cell office:value-type="float" office:value="36" table:style-name="ce9">
            <text:p>3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24" table:style-name="ce9">
            <text:p>24</text:p>
          </table:table-cell>
          <table:table-cell office:value-type="float" office:value="2" table:style-name="ce10">
            <text:p>2</text:p>
          </table:table-cell>
          <table:table-cell office:value-type="string" table:style-name="ce7">
            <text:p>Difficoltà esecuzione verifiche sopralluogo, necessità sostituzione referente ispettoriale</text:p>
          </table:table-cell>
          <table:table-cell table:number-columns-repeated="16377"/>
        </table:table-row>
        <table:table-row table:style-name="ro4">
          <table:table-cell office:value-type="string" table:style-name="ce7">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15" table:style-name="ce9">
            <text:p>15</text:p>
          </table:table-cell>
          <table:table-cell office:value-type="float" office:value="9" table:style-name="ce9">
            <text:p>9</text:p>
          </table:table-cell>
          <table:table-cell office:value-type="float" office:value="1" table:style-name="ce10">
            <text:p>1</text:p>
          </table:table-cell>
          <table:table-cell office:value-type="string" table:style-name="ce7">
            <text:p>Brevità tempistica procedimentale</text:p>
          </table:table-cell>
          <table:table-cell table:number-columns-repeated="16377"/>
        </table:table-row>
        <table:table-row table:style-name="ro4">
          <table:table-cell office:value-type="string" table:style-name="ce7">
            <text:p>Contributi per la realizzazione di impianti energetici a biomassa legnosa</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45" table:style-name="ce9">
            <text:p>45</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i alla trasformazione del bosco.<text:s/></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60" table:style-name="ce9">
            <text:p>6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ertificato di idoneità forestale.</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30" table:style-name="ce9">
            <text:p>3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Dichiarazione di taglio boschivo</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15" table:style-name="ce9">
            <text:p>15</text:p>
          </table:table-cell>
          <table:table-cell office:value-type="float" office:value="55" table:style-name="ce9">
            <text:p>5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Dichiarazione per interventi e opere in terreni soggetti a vincolo idrogeologico</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15" table:style-name="ce9">
            <text:p>15</text:p>
          </table:table-cell>
          <table:table-cell office:value-type="float" office:value="31" table:style-name="ce9">
            <text:p>3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Parere vincolo idrogeologico e trasformazione di bosco.<text:s/></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60" table:style-name="ce9">
            <text:p>60</text:p>
          </table:table-cell>
          <table:table-cell office:value-type="float" office:value="17" table:style-name="ce9">
            <text:p>1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15" table:style-name="ce9">
            <text:p>15</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ggiornamento elenco provinciale persone abilitate ai prelievi in derog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86" table:style-name="ce9">
            <text:p>86</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llevamento/detenzione fauna <text:s/>- rilascio registri/contrassegn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40" table:style-name="ce9">
            <text:p>40</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pprovazione atti ETP</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45" table:style-name="ce9">
            <text:p>45</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ssegnazione territorio alle Riserve di caccia e modifiche<text:s/></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3" table:style-name="ce9">
            <text:p>3</text:p>
          </table:table-cell>
          <table:table-cell office:value-type="float" office:value="1" table:style-name="ce10">
            <text:p>1</text:p>
          </table:table-cell>
          <table:table-cell office:value-type="string" table:style-name="ce7">
            <text:p>Mancanza cartografia in formato digitale</text:p>
          </table:table-cell>
          <table:table-cell table:number-columns-repeated="16377"/>
        </table:table-row>
        <table:table-row table:style-name="ro6">
          <table:table-cell office:value-type="string" table:style-name="ce7">
            <text:p>autorizzazione allevamento/detenzione faun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29" table:style-name="ce9">
            <text:p>2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azienda faunistico-venatoria e agro-turistica-venator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180" table:style-name="ce9">
            <text:p>18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gara/prova cinofil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raccolta funghi epige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570" table:style-name="ce9">
            <text:p>570</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utorizzazione zona cinofil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tributi per attività Distretti venatori - Concession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180" table:style-name="ce9">
            <text:p>18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o per opere prevenzione danni da fauna selvatica alle coltivazioni agricole</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485" table:style-name="ce9">
            <text:p>485</text:p>
          </table:table-cell>
          <table:table-cell office:value-type="float" office:value="11" table:style-name="ce9">
            <text:p>1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Decadenza dei cacciatori ammessi al territorio della Riserva di cacc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70" table:style-name="ce9">
            <text:p>70</text:p>
          </table:table-cell>
          <table:table-cell table:style-name="ce10"/>
          <table:table-cell table:style-name="ce7"/>
          <table:table-cell table:number-columns-repeated="16377"/>
        </table:table-row>
        <table:table-row table:style-name="ro5">
          <table:table-cell office:value-type="string" table:style-name="ce7">
            <text:p>Indennizzo danni arrecati da orso bruno, lince e lupo - Concessione e liquidazione contribut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10" table:style-name="ce9">
            <text:p>10</text:p>
          </table:table-cell>
          <table:table-cell office:value-type="float" office:value="3" table:style-name="ce10">
            <text:p>3</text:p>
          </table:table-cell>
          <table:table-cell office:value-type="string" table:style-name="ce7">
            <text:p>Ritardo nell'invio della documentazione al Servizio. Contestualità istruttoria altri procedimenti (pareri tecnici in materia venatoria e provvedimenti di deroga ai sensi della LR 14/07)</text:p>
          </table:table-cell>
          <table:table-cell table:number-columns-repeated="16377"/>
        </table:table-row>
        <table:table-row table:style-name="ro4">
          <table:table-cell office:value-type="string" table:style-name="ce7">
            <text:p>Opere di prevenzione danni da orso bruno, sciacallo dorato, lince e lupo - Concessione contribut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13" table:style-name="ce9">
            <text:p>1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Opere di prevenzione danni da orso bruno, lince e lupo - Liquidazione contribut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4" table:style-name="ce9">
            <text:p>4</text:p>
          </table:table-cell>
          <table:table-cell office:value-type="float" office:value="3" table:style-name="ce10">
            <text:p>3</text:p>
          </table:table-cell>
          <table:table-cell office:value-type="string" table:style-name="ce7">
            <text:p>Attesa della re-iscrizione delle somme impegnate nel 2017 a bilancio 2018.</text:p>
          </table:table-cell>
          <table:table-cell table:number-columns-repeated="16377"/>
        </table:table-row>
        <table:table-row table:style-name="ro4">
          <table:table-cell office:value-type="string" table:style-name="ce7">
            <text:p>Procedimento disciplinare avanti alla Commissione di primo grado</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150" table:style-name="ce9">
            <text:p>150</text:p>
          </table:table-cell>
          <table:table-cell office:value-type="float" office:value="15" table:style-name="ce9">
            <text:p>15</text:p>
          </table:table-cell>
          <table:table-cell table:style-name="ce10"/>
          <table:table-cell table:style-name="ce7"/>
          <table:table-cell table:number-columns-repeated="16377"/>
        </table:table-row>
        <table:table-row table:style-name="ro6">
          <table:table-cell office:value-type="string" table:style-name="ce7">
            <text:p>provvedimento di prelievo in deroga - specie diverse</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Rilascio autorizzazioni alla pesca del novellame<text:s/></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100" table:style-name="ce9">
            <text:p>10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autorizzazioni all'esercizio dell'attività di pesca per scopi scientific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Rilascio autorizzazioni all'esercizio dell'attività di pescaturismo</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Rilascio concessioni demaniali marittime</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180" table:style-name="ce9">
            <text:p>18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lascio di provvedimenti di deroga da parte del Direttore del Servizio</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1" table:style-name="ce9">
            <text:p>1</text:p>
          </table:table-cell>
          <table:table-cell office:value-type="float" office:value="1" table:style-name="ce10">
            <text:p>1</text:p>
          </table:table-cell>
          <table:table-cell office:value-type="string" table:style-name="ce7">
            <text:p>Necessità di acquisizione di autorizzazione suppletiva da parte di altra struttura regionale.</text:p>
          </table:table-cell>
          <table:table-cell table:number-columns-repeated="16377"/>
        </table:table-row>
        <table:table-row table:style-name="ro6">
          <table:table-cell office:value-type="string" table:style-name="ce7">
            <text:p>rilascio tesserino regionale per l’attività venator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4125" table:style-name="ce9">
            <text:p>4125</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sanzione amministrativa in materia venator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999" table:style-name="ce9">
            <text:p>999</text:p>
          </table:table-cell>
          <table:table-cell office:value-type="float" office:value="46" table:style-name="ce9">
            <text:p>46</text:p>
          </table:table-cell>
          <table:table-cell table:style-name="ce10"/>
          <table:table-cell table:style-name="ce7"/>
          <table:table-cell table:number-columns-repeated="16377"/>
        </table:table-row>
        <table:table-row table:style-name="ro6">
          <table:table-cell office:value-type="string" table:style-name="ce7">
            <text:p>sanzione disciplinare in materia venator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60" table:style-name="ce9">
            <text:p>360</text:p>
          </table:table-cell>
          <table:table-cell office:value-type="float" office:value="35" table:style-name="ce9">
            <text:p>35</text:p>
          </table:table-cell>
          <table:table-cell table:style-name="ce10"/>
          <table:table-cell table:style-name="ce7"/>
          <table:table-cell table:number-columns-repeated="16377"/>
        </table:table-row>
        <table:table-row table:style-name="ro6">
          <table:table-cell office:value-type="string" table:style-name="ce7">
            <text:p>Sospensioni o limitazioni esercizio venatorio per alcune specie</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6">
          <table:table-cell office:value-type="string" table:style-name="ce7">
            <text:p>Tassa aziende venatorie e zone cinofile - accertamenti entrate</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51" table:style-name="ce9">
            <text:p>5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TASSA AZIENDE VENATORIE E ZONE CINOFILE - aggiornamento</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Tassa rilascio tesserino regionale caccia - rimborsi</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Svincolo garanzia fideiussoria ristrutturazione vignet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06" table:style-name="ce9">
            <text:p>10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iuti per la ristrutturazione finanziaria delle imprese agricole in difficoltà<text:s/></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120" table:style-name="ce9">
            <text:p>12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ttestato estirpo</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335" table:style-name="ce9">
            <text:p>33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ttestazione superficie da estirpare</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90" table:style-name="ce9">
            <text:p>90</text:p>
          </table:table-cell>
          <table:table-cell office:value-type="float" office:value="240" table:style-name="ce9">
            <text:p>24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fecondazione riproduttori equini non iscritti LLGG o R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90" table:style-name="ce9">
            <text:p>90</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monta naturale privata specie equin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monta naturale pubblic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utorizzazione reimpianto anticipato vigneto</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95" table:style-name="ce9">
            <text:p>9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llaudo vigneti ristrutturat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180" table:style-name="ce9">
            <text:p>180</text:p>
          </table:table-cell>
          <table:table-cell office:value-type="float" office:value="99" table:style-name="ce9">
            <text:p>99</text:p>
          </table:table-cell>
          <table:table-cell office:value-type="float" office:value="69" table:style-name="ce10">
            <text:p>69</text:p>
          </table:table-cell>
          <table:table-cell office:value-type="string" table:style-name="ce7">
            <text:p>carenza personale</text:p>
          </table:table-cell>
          <table:table-cell table:number-columns-repeated="16377"/>
        </table:table-row>
        <table:table-row table:style-name="ro4">
          <table:table-cell office:value-type="string" table:style-name="ce7">
            <text:p>Concorso nelle spese dei produttori biologic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i alle imprese di utilizzazione boschiva e di erogazione di servizi di sistemazione e manutenzione idraulico forestale</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anticipo di magazzino</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6" table:style-name="ce9">
            <text:p>1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Associazioni allevator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investimenti inerenti la produzione primari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58" table:style-name="ce9">
            <text:p>15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investimenti inerenti la trasformazione e commercializzazione</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per il sostegno degli oneri derivanti dalla stipula di convenzioni con i Consorzi tra apicoltor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per lo sviluppo dell'apicoltura: acquisto alveari e famiglie di ap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8" table:style-name="ce9">
            <text:p>18</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Rilascio patentino forestale</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26" table:style-name="ce9">
            <text:p>2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Legge regionale 28 dicembre 2018, n. 45, articolo 3, commi da 75 a 77. Concessione contributo alla Cooperativa Malghesi della Carnia e Val Canale</text:p>
          </table:table-cell>
          <table:table-cell office:value-type="string" table:style-name="ce8">
            <text:p>DC risorse agricole, forestali e ittiche</text:p>
          </table:table-cell>
          <table:table-cell office:value-type="string" table:style-name="ce8">
            <text:p>SERVIZIO POLITICHE RURALI E SISTEMI INFORMATIVI IN AGRICOLTURA</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Misure strutturali del Programma di Sviluppo Rurale. Liquidazione anticipi.</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90" table:style-name="ce9">
            <text:p>90</text:p>
          </table:table-cell>
          <table:table-cell office:value-type="float" office:value="31" table:style-name="ce9">
            <text:p>3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Accesso mediante progetti di filiera agricola ai tipi di intervento 4.1.1 e 4.1.2 del Programma di Sviluppo rurale.<text:s/></text:p>
            <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90" table:style-name="ce9">
            <text:p>90</text:p>
          </table:table-cell>
          <table:table-cell office:value-type="float" office:value="144" table:style-name="ce9">
            <text:p>14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Tentativi di conciliazione in materia di contratti agrari</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20" table:style-name="ce9">
            <text:p>20</text:p>
          </table:table-cell>
          <table:table-cell office:value-type="float" office:value="24" table:style-name="ce9">
            <text:p>2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strutturazione e riconversione dei vigneti.</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10" table:style-name="ce9">
            <text:p>110</text:p>
          </table:table-cell>
          <table:table-cell office:value-type="float" office:value="12" table:style-name="ce9">
            <text:p>1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Qualifica imprenditore agricolo professionale.</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30" table:style-name="ce9">
            <text:p>30</text:p>
          </table:table-cell>
          <table:table-cell office:value-type="float" office:value="92" table:style-name="ce9">
            <text:p>9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redisposizione relazione per sdemanializzazione.</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90" table:style-name="ce9">
            <text:p>9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gamenti per impegni agro-climatico-ambientali</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80" table:style-name="ce9">
            <text:p>18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gamenti per adottare o mantenere pratiche e metodi di agricoltura biologica</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50" table:style-name="ce9">
            <text:p>150</text:p>
          </table:table-cell>
          <table:table-cell office:value-type="float" office:value="155" table:style-name="ce9">
            <text:p>15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dennità compensativa a favore di agricoltori delle zone montane</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50" table:style-name="ce9">
            <text:p>150</text:p>
          </table:table-cell>
          <table:table-cell office:value-type="float" office:value="129" table:style-name="ce9">
            <text:p>12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ondo di Rotazione in agricoltura. Ammissibilità della spesa trasformazione e commercializzazione.</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75" table:style-name="ce9">
            <text:p>75</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ondo di Rotazione in agricoltura. Ammissibilità della spesa produzione primaria.</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75" table:style-name="ce9">
            <text:p>75</text:p>
          </table:table-cell>
          <table:table-cell office:value-type="float" office:value="203" table:style-name="ce9">
            <text:p>203</text:p>
          </table:table-cell>
          <table:table-cell office:value-type="float" office:value="3" table:style-name="ce10">
            <text:p>3</text:p>
          </table:table-cell>
          <table:table-cell office:value-type="string" table:style-name="ce7">
            <text:p>Problemi relativi all'acquisizione autorizzazioni da parte dei richiedenti.</text:p>
          </table:table-cell>
          <table:table-cell table:number-columns-repeated="16377"/>
        </table:table-row>
        <table:table-row table:style-name="ro4">
          <table:table-cell office:value-type="string" table:style-name="ce7">
            <text:p>Fondo di Rotazione in agricoltura. Accertamento esecuzione investimenti trasformazione e commercializzazione.</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60" table:style-name="ce9">
            <text:p>60</text:p>
          </table:table-cell>
          <table:table-cell office:value-type="float" office:value="8" table:style-name="ce9">
            <text:p>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ondo di Rotazione in agricoltura. Accertamento esecuzione investimenti produzione primaria.</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60" table:style-name="ce9">
            <text:p>60</text:p>
          </table:table-cell>
          <table:table-cell office:value-type="float" office:value="180" table:style-name="ce9">
            <text:p>18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cessione di premi e aiuti per il primo insediamento di giovani agricoltori</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80" table:style-name="ce9">
            <text:p>180</text:p>
          </table:table-cell>
          <table:table-cell office:value-type="float" office:value="15" table:style-name="ce9">
            <text:p>15</text:p>
          </table:table-cell>
          <table:table-cell office:value-type="float" office:value="15" table:style-name="ce10">
            <text:p>15</text:p>
          </table:table-cell>
          <table:table-cell office:value-type="string" table:style-name="ce7">
            <text:p>Sovrapposizione dei periodi istruttori relativamente a diversi bandi.</text:p>
          </table:table-cell>
          <table:table-cell table:number-columns-repeated="16377"/>
        </table:table-row>
        <table:table-row table:style-name="ro5">
          <table:table-cell office:value-type="string" table:style-name="ce7">
            <text:p>Investimenti non produttivi connessi con la conservazione e la tutela dell'ambiente nell'ambito del Programma di Sviluppo Rurale.<text:s/></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20" table:style-name="ce9">
            <text:p>120</text:p>
          </table:table-cell>
          <table:table-cell office:value-type="float" office:value="24" table:style-name="ce9">
            <text:p>24</text:p>
          </table:table-cell>
          <table:table-cell office:value-type="float" office:value="24" table:style-name="ce10">
            <text:p>24</text:p>
          </table:table-cell>
          <table:table-cell office:value-type="string" table:style-name="ce7">
            <text:p>Sovrapposizione dei periodi istruttori relativamente a diversi bandi.</text:p>
          </table:table-cell>
          <table:table-cell table:number-columns-repeated="16377"/>
        </table:table-row>
        <table:table-row table:style-name="ro5">
          <table:table-cell office:value-type="string" table:style-name="ce7">
            <text:p>Accesso individuale al tipo di intervento 6.4.2 "Diversificazione in attività agrituristiche, didattiche <text:s/>e sociali" del Programma di Sviluppo rurale.</text:p>
          </table:table-cell>
          <table:table-cell office:value-type="string" table:style-name="ce8">
            <text:p>DC risorse agricole, forestali e ittiche</text:p>
          </table:table-cell>
          <table:table-cell office:value-type="string" table:style-name="ce8">
            <text:p>SERVIZIO SVILUPPO COMPARTO AGRICOLO</text:p>
          </table:table-cell>
          <table:table-cell office:value-type="float" office:value="120" table:style-name="ce9">
            <text:p>120</text:p>
          </table:table-cell>
          <table:table-cell office:value-type="float" office:value="75" table:style-name="ce9">
            <text:p>75</text:p>
          </table:table-cell>
          <table:table-cell office:value-type="float" office:value="75" table:style-name="ce10">
            <text:p>75</text:p>
          </table:table-cell>
          <table:table-cell office:value-type="string" table:style-name="ce7">
            <text:p>Sovrapposizione dei periodi istruttori relativamente a diversi bandi.</text:p>
          </table:table-cell>
          <table:table-cell table:number-columns-repeated="16377"/>
        </table:table-row>
        <table:table-row table:style-name="ro4">
          <table:table-cell office:value-type="string" table:style-name="ce7">
            <text:p>Finanziamenti per lo sviluppo dell'apicoltura: acquisto attrezzatura apistic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33" table:style-name="ce9">
            <text:p>3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per lo sviluppo dell'apicoltura: interventi nei locali per la lavorazione dei prodotti apistic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ristrutturazione finanziaria imprese di produzione primari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32" table:style-name="ce9">
            <text:p>3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inanziamenti ristrutturazione finanziaria inerenti le imprese di trasformazione e commercializzazione</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ondo regionale per la gestione delle emergenze in agricoltur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90" table:style-name="ce9">
            <text:p>9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centivi agli operatori agrituristic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tegrazione elenco tecnici degustatori e elenco esperti degustatori vini DOC e DOCG<text:s/></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terventi per favorire la realizzazione e lo sviluppo di un Centro di ricerca e innovazione tecnologica in agricoltura</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vestimenti nel settore della pesca e dell’acquacoltura<text:s/></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impianti di vigneti allo schedario vitivinicolo</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90" table:style-name="ce9">
            <text:p>9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crizione veterinari e operatori pratici fecondazione artificiale</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Misure per il concorso della copertura assicurativa dei rischi agricoli.</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60" table:style-name="ce9">
            <text:p>6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ovvenzioni attuazione programmi risanamento bestiame<text:s/></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150" table:style-name="ce9">
            <text:p>15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Svincolo fidejussione</text:p>
          </table:table-cell>
          <table:table-cell office:value-type="string" table:style-name="ce8">
            <text:p>DC risorse agricole, forestali e ittiche</text:p>
          </table:table-cell>
          <table:table-cell office:value-type="string" table:style-name="ce8">
            <text:p>SERVIZIO COMPETITIVITA' SISTEMA AGROALIMENTARE</text:p>
          </table:table-cell>
          <table:table-cell office:value-type="float" office:value="90" table:style-name="ce9">
            <text:p>90</text:p>
          </table:table-cell>
          <table:table-cell office:value-type="float" office:value="82" table:style-name="ce9">
            <text:p>8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Variazioni di operatori o responsabili di sedi operative CAA</text:p>
          </table:table-cell>
          <table:table-cell office:value-type="string" table:style-name="ce8">
            <text:p>DC risorse agricole, forestali e ittiche</text:p>
          </table:table-cell>
          <table:table-cell office:value-type="string" table:style-name="ce8">
            <text:p>SERVIZIO COORDINAMENTO GENERALE E CONTROLLI</text:p>
          </table:table-cell>
          <table:table-cell office:value-type="float" office:value="60" table:style-name="ce9">
            <text:p>60</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per la variazione di indirizzo di sede operativa CAA</text:p>
          </table:table-cell>
          <table:table-cell office:value-type="string" table:style-name="ce8">
            <text:p>DC risorse agricole, forestali e ittiche</text:p>
          </table:table-cell>
          <table:table-cell office:value-type="string" table:style-name="ce8">
            <text:p>SERVIZIO COORDINAMENTO GENERALE E CONTROLLI</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per l'abilitazione di sede operativa CAA</text:p>
          </table:table-cell>
          <table:table-cell office:value-type="string" table:style-name="ce8">
            <text:p>DC risorse agricole, forestali e ittiche</text:p>
          </table:table-cell>
          <table:table-cell office:value-type="string" table:style-name="ce8">
            <text:p>SERVIZIO COORDINAMENTO GENERALE E CONTROLLI</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 FSC 2007 2013 - procedimenti di liquidazione del contributo regionale per interventi di viabilità forestale</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LR 10/2010 Trasferimento fondi a i Comuni per recupero di terreni abbandonati o incolti. Liquidazione e pagamento differito per esigenze degli Enti locali legale all'armonizzazione dei bilanci</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45/2017, art. 3, commi 24-33 Contributo straordinario UNIUD Forest Therapy - Concessione e pagament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art. 41 ter - D.P.Reg. 73/2016 Contributi redazione PGF SF. Liquidazione e pagament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45" table:style-name="ce9">
            <text:p>45</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text:s/>art. 41ter - D.P.Reg. 73/2016 Contributi redazione PGF SF. Revoca</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art. 41 ter - DPReg 73/2016 Contributi redazione revisione PGF e SF. Concessione e impegn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60" table:style-name="ce9">
            <text:p>6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L. 241/1990 LR 7/2000 procedimenti di accesso agli atti</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pprovazione Piani di Gestione Forestale (PGF)</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Approvazione Scheda Forestale</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60" table:style-name="ce9">
            <text:p>6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6/2005 <text:s/>ART.16 Concessione contributi per innovazione settore foresta – legn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text:s/>-DPReg 202/2015 Contributi vendita legname all'imposto in allestimento tondo. Concessione contribut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75" table:style-name="ce9">
            <text:p>75</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Art. 41 ter Contributi regionali per interventi di viabilità forestale. Liquidazione di anticipo.<text:s text:c="4"/></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art. 41 ter DPReg. 242/2014. Contributi per la realizzazione di impianti energetici a biomassa legnosa.<text:s text:c="6"/></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art. 41 ter - D.P.Reg. 254/2016 Concessione contributi per la realizzazione di impianti energetici a biomassa legnosa.<text:s text:c="5"/></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45" table:style-name="ce9">
            <text:p>45</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LR 9/2007 <text:s/>ART. 41 TER - D.P.Reg. 254/2016. Liquidazione contributi per la realizzazione di impianti energetici a biomassa legnosa.<text:s text:c="5"/></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45" table:style-name="ce9">
            <text:p>45</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9/2007 Art. 41ter co.1 - Premi annuali per utilizzazioni boschive in l’applicazione della pianificazione forestale</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90" table:style-name="ce9">
            <text:p>90</text:p>
          </table:table-cell>
          <table:table-cell office:value-type="float" office:value="36" table:style-name="ce9">
            <text:p>36</text:p>
          </table:table-cell>
          <table:table-cell office:value-type="float" office:value="2" table:style-name="ce10">
            <text:p>2</text:p>
          </table:table-cell>
          <table:table-cell office:value-type="string" table:style-name="ce7">
            <text:p>ritiro del decreto emesso nei termini per supplemento istruttorio; emissione di nuovo decreto corretto<text:s/></text:p>
          </table:table-cell>
          <table:table-cell table:number-columns-repeated="16377"/>
        </table:table-row>
        <table:table-row table:style-name="ro4">
          <table:table-cell office:value-type="string" table:style-name="ce7">
            <text:p>LR 10/2010 Trasferimento fondi a i Comuni per recupero di terreni abbandonati o incolti. Impegni e pagamenti</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Verbale verifica finale Scheda Forestale</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60" table:style-name="ce9">
            <text:p>6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g (UE) n. 1305/2013 - PSR 2014 2020 - predisposizione ed approvazione graduatorie interventi ammissibili a finanziament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 FSC 2007 2013 - procedimenti di proroga dei termini per la rendicontazione ai fini della liquidazione</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LR 26/2005 <text:s/>ART.16 Approvazione graduatoria contributi per innovazione settore foresta – legno</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120" table:style-name="ce9">
            <text:p>12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 FSC 2007 2013 - provvedimenti di liquidazione del contributo statale per interventi di viabilità forestale</text:p>
          </table:table-cell>
          <table:table-cell office:value-type="string" table:style-name="ce8">
            <text:p>DC risorse agricole, forestali e ittiche</text:p>
          </table:table-cell>
          <table:table-cell office:value-type="string" table:style-name="ce8">
            <text:p>SERVIZIO FORESTE E CORPO FORESTAL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Approvazione di atti dell'ERSA</text:p>
          </table:table-cell>
          <table:table-cell office:value-type="string" table:style-name="ce8">
            <text:p>DC risorse agricole, forestali e ittiche</text:p>
          </table:table-cell>
          <table:table-cell office:value-type="string" table:style-name="ce8">
            <text:p>POSIZIONE ORGANIZZATIVA TRATTAZIONE COORDINATA DELLE ATTIVITA' LEGISLATIVE, GIURIDICHE E LEGALI DELLA DIREZIONE CENTRALE</text:p>
          </table:table-cell>
          <table:table-cell office:value-type="float" office:value="45" table:style-name="ce9">
            <text:p>45</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Approvazione atti dei Consorzi di bonifica e dell'Associazione Consorzi di bonifica<text:s/></text:p>
          </table:table-cell>
          <table:table-cell office:value-type="string" table:style-name="ce8">
            <text:p>DC risorse agricole, forestali e ittiche</text:p>
          </table:table-cell>
          <table:table-cell office:value-type="string" table:style-name="ce8">
            <text:p>POSIZIONE ORGANIZZATIVA TRATTAZIONE COORDINATA DELLE ATTIVITA' LEGISLATIVE, GIURIDICHE E LEGALI DELLA DIREZIONE CENTRALE</text:p>
          </table:table-cell>
          <table:table-cell office:value-type="float" office:value="45" table:style-name="ce9">
            <text:p>45</text:p>
          </table:table-cell>
          <table:table-cell office:value-type="float" office:value="18" table:style-name="ce9">
            <text:p>18</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tassidermia - rilascio registri/contrassegni/affidamenti in custod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dennizzo danni arrecati dalla fauna selvatica ai veicoli<text:s/></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485" table:style-name="ce9">
            <text:p>485</text:p>
          </table:table-cell>
          <table:table-cell office:value-type="float" office:value="463" table:style-name="ce9">
            <text:p>463</text:p>
          </table:table-cell>
          <table:table-cell office:value-type="float" office:value="1" table:style-name="ce10">
            <text:p>1</text:p>
          </table:table-cell>
          <table:table-cell office:value-type="string" table:style-name="ce7">
            <text:p>sforamento di 4 giorni determinato da contestuale adozione di numerosi provvedimenti dello stesso ambito</text:p>
          </table:table-cell>
          <table:table-cell table:number-columns-repeated="16377"/>
        </table:table-row>
        <table:table-row table:style-name="ro5">
          <table:table-cell office:value-type="string" table:style-name="ce7">
            <text:p>indennizzo danni arrecati dalla fauna selvatica all'agricoltur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485" table:style-name="ce9">
            <text:p>485</text:p>
          </table:table-cell>
          <table:table-cell office:value-type="float" office:value="19" table:style-name="ce9">
            <text:p>19</text:p>
          </table:table-cell>
          <table:table-cell office:value-type="float" office:value="1" table:style-name="ce10">
            <text:p>1</text:p>
          </table:table-cell>
          <table:table-cell office:value-type="string" table:style-name="ce7">
            <text:p>ritardo nella trasmissione all'ufficio competente della domanda presentata a seguito del trasferimento delle funzioni dalle province alla regione</text:p>
          </table:table-cell>
          <table:table-cell table:number-columns-repeated="16377"/>
        </table:table-row>
        <table:table-row table:style-name="ro4">
          <table:table-cell office:value-type="string" table:style-name="ce7">
            <text:p>FEAMP 2014-2020 MIS. 2.48 "Investimenti produttivi destinati all'acquacoltura" lettere a) b) c) d) f) g) h)</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FEAMP 2014-2020 MIS. 5.69 "Trasformazione dei prodotti della pesca e dell'acquacoltura"<text:s/></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90" table:style-name="ce9">
            <text:p>90</text:p>
          </table:table-cell>
          <table:table-cell office:value-type="float" office:value="1" table:style-name="ce9">
            <text:p>1</text:p>
          </table:table-cell>
          <table:table-cell office:value-type="float" office:value="1" table:style-name="ce10">
            <text:p>1</text:p>
          </table:table-cell>
          <table:table-cell office:value-type="string" table:style-name="ce7">
            <text:p>Verifiche tecniche necessarie in seguito alla modifica delle disposizioni attuative di misura da parte dell'Autorità di gestione del Programma Feamp (MIPAAF) concernenti in particolare le condizioni di ammissibilità degli interventi finanziabili.</text:p>
          </table:table-cell>
          <table:table-cell table:number-columns-repeated="16377"/>
        </table:table-row>
        <table:table-row table:style-name="ro4">
          <table:table-cell office:value-type="string" table:style-name="ce7">
            <text:p>Adozione provvedimenti gestionali in materia di pesca professionale e di acquacoltura (su istanza di parte)</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Dichiarazione per pascolo transumante con più di 300 capi.</text:p>
          </table:table-cell>
          <table:table-cell office:value-type="string" table:style-name="ce8">
            <text:p>DC risorse agricole, forestali e ittiche</text:p>
          </table:table-cell>
          <table:table-cell office:value-type="string" table:style-name="ce8">
            <text:p>ISPETTORATO FORESTALE DI TOLMEZZO</text:p>
          </table:table-cell>
          <table:table-cell office:value-type="float" office:value="30" table:style-name="ce9">
            <text:p>3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Redazione scheda forestale.<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Gestione in via sostitutiva delle Riserve di cacci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3" table:style-name="ce9">
            <text:p>3</text:p>
          </table:table-cell>
          <table:table-cell office:value-type="float" office:value="1" table:style-name="ce10">
            <text:p>1</text:p>
          </table:table-cell>
          <table:table-cell office:value-type="string" table:style-name="ce7">
            <text:p>Sforamento di due giorni per difficoltà a trovare persona disponibile a svolgere l'incarico di commissario.</text:p>
          </table:table-cell>
          <table:table-cell table:number-columns-repeated="16377"/>
        </table:table-row>
        <table:table-row table:style-name="ro4">
          <table:table-cell office:value-type="string" table:style-name="ce7">
            <text:p>Rilascio di provvedimenti di deroga da parte del Responsabile delegato di posizione organizzativa</text:p>
          </table:table-cell>
          <table:table-cell office:value-type="string" table:style-name="ce8">
            <text:p>DC risorse agricole, forestali e ittiche</text:p>
          </table:table-cell>
          <table:table-cell office:value-type="string" table:style-name="ce8">
            <text:p>SERVIZIO CACCIA E RISORSE ITTICHE</text:p>
          </table:table-cell>
          <table:table-cell office:value-type="float" office:value="30" table:style-name="ce9">
            <text:p>30</text:p>
          </table:table-cell>
          <table:table-cell office:value-type="float" office:value="16" table:style-name="ce9">
            <text:p>16</text:p>
          </table:table-cell>
          <table:table-cell office:value-type="float" office:value="2" table:style-name="ce10">
            <text:p>2</text:p>
          </table:table-cell>
          <table:table-cell office:value-type="string" table:style-name="ce7">
            <text:p>Contestualità istruttoria altri procedimenti (pareri tecnici in materia venatoria e indennizzo danni da grandi carnivori).</text:p>
          </table:table-cell>
          <table:table-cell table:number-columns-repeated="16377"/>
        </table:table-row>
        <table:table-row table:style-name="ro6">
          <table:table-cell office:value-type="string" table:style-name="ce7">
            <text:p>Rilascio patentino forestale.</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9" table:style-name="ce9">
            <text:p>9</text:p>
          </table:table-cell>
          <table:table-cell table:style-name="ce10"/>
          <table:table-cell table:style-name="ce7"/>
          <table:table-cell table:number-columns-repeated="16377"/>
        </table:table-row>
        <table:table-row table:style-name="ro4">
          <table:table-cell office:value-type="string" table:style-name="ce7">
            <text:p>Attività di vigilanza opere di SIF in delegazione amministrativa. Liquidazione</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6">
          <table:table-cell office:value-type="string" table:style-name="ce7">
            <text:p>Autorizzazione accensione fuochi e sparo mine .</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Autorizzazione alla trasformazione del bosco. Infrastrutture quali viabilità, sentieri di accesso e vie aeree di esbosco.<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5">
          <table:table-cell office:value-type="string" table:style-name="ce7">
            <text:p>Autorizzazioni ai sensi della normativa in materia di vincolo idrogeologico per attività e opere in terreni soggetti a vincolo idrogeologico.<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60" table:style-name="ce9">
            <text:p>60</text:p>
          </table:table-cell>
          <table:table-cell office:value-type="float" office:value="28" table:style-name="ce9">
            <text:p>28</text:p>
          </table:table-cell>
          <table:table-cell table:style-name="ce10"/>
          <table:table-cell table:style-name="ce7"/>
          <table:table-cell table:number-columns-repeated="16377"/>
        </table:table-row>
        <table:table-row table:style-name="ro6">
          <table:table-cell office:value-type="string" table:style-name="ce7">
            <text:p>Autorizzazioni alla trasformazione del bosco.<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60" table:style-name="ce9">
            <text:p>60</text:p>
          </table:table-cell>
          <table:table-cell office:value-type="float" office:value="2" table:style-name="ce9">
            <text:p>2</text:p>
          </table:table-cell>
          <table:table-cell table:style-name="ce10"/>
          <table:table-cell table:style-name="ce7"/>
          <table:table-cell table:number-columns-repeated="16377"/>
        </table:table-row>
        <table:table-row table:style-name="ro6">
          <table:table-cell office:value-type="string" table:style-name="ce7">
            <text:p>Certificato di idoneità forestale.</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3" table:style-name="ce9">
            <text:p>3</text:p>
          </table:table-cell>
          <table:table-cell table:style-name="ce10"/>
          <table:table-cell table:style-name="ce7"/>
          <table:table-cell table:number-columns-repeated="16377"/>
        </table:table-row>
        <table:table-row table:style-name="ro6">
          <table:table-cell office:value-type="string" table:style-name="ce7">
            <text:p>Dichiarazione di taglio boschivo</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15" table:style-name="ce9">
            <text:p>15</text:p>
          </table:table-cell>
          <table:table-cell office:value-type="float" office:value="28" table:style-name="ce9">
            <text:p>28</text:p>
          </table:table-cell>
          <table:table-cell table:style-name="ce10"/>
          <table:table-cell table:style-name="ce7"/>
          <table:table-cell table:number-columns-repeated="16377"/>
        </table:table-row>
        <table:table-row table:style-name="ro4">
          <table:table-cell office:value-type="string" table:style-name="ce7">
            <text:p>Dichiarazione per interventi e opere in terreni soggetti a vincolo idrogeologico</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15" table:style-name="ce9">
            <text:p>15</text:p>
          </table:table-cell>
          <table:table-cell office:value-type="float" office:value="8" table:style-name="ce9">
            <text:p>8</text:p>
          </table:table-cell>
          <table:table-cell table:style-name="ce10"/>
          <table:table-cell table:style-name="ce7"/>
          <table:table-cell table:number-columns-repeated="16377"/>
        </table:table-row>
        <table:table-row table:style-name="ro6">
          <table:table-cell office:value-type="string" table:style-name="ce7">
            <text:p>Dichiarazione per pascolo transumante con più di 300 capi.</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6">
          <table:table-cell office:value-type="string" table:style-name="ce7">
            <text:p>Parere vincolante ai Comuni per le varianti del P.R.G.C.<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6">
          <table:table-cell office:value-type="string" table:style-name="ce7">
            <text:p>Parere vincolo idrogeologico e trasformazione di bosco in V.I.A..<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6">
          <table:table-cell office:value-type="string" table:style-name="ce7">
            <text:p>Premio annuale utilizzazioni boschive.<text:s/></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8">
            <text:p>ISPETTORATO FORESTALE DI PORDENONE</text:p>
          </table:table-cell>
          <table:table-cell office:value-type="float" office:value="15" table:style-name="ce9">
            <text:p>15</text:p>
          </table:table-cell>
          <table:table-cell office:value-type="float" office:value="3" table:style-name="ce9">
            <text:p>3</text:p>
          </table:table-cell>
          <table:table-cell table:style-name="ce10"/>
          <table:table-cell table:style-name="ce7"/>
          <table:table-cell table:number-columns-repeated="16377"/>
        </table:table-row>
        <table:table-row table:style-name="ro6">
          <table:table-cell office:value-type="string" table:style-name="ce7">
            <text:p>Emissione decreto di concessione sostegno su PSR</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30" table:style-name="ce9">
            <text:p>30</text:p>
          </table:table-cell>
          <table:table-cell office:value-type="float" office:value="31" table:style-name="ce9">
            <text:p>31</text:p>
          </table:table-cell>
          <table:table-cell table:style-name="ce10"/>
          <table:table-cell table:style-name="ce7"/>
          <table:table-cell table:number-columns-repeated="16377"/>
        </table:table-row>
        <table:table-row table:style-name="ro6">
          <table:table-cell office:value-type="string" table:style-name="ce7">
            <text:p>Liquidazione contributi su PSR</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30" table:style-name="ce9">
            <text:p>30</text:p>
          </table:table-cell>
          <table:table-cell office:value-type="float" office:value="193" table:style-name="ce9">
            <text:p>19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cessione contributi PSR 2014-2020</text:p>
            <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90" table:style-name="ce9">
            <text:p>90</text:p>
          </table:table-cell>
          <table:table-cell office:value-type="float" office:value="31" table:style-name="ce9">
            <text:p>3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Rilascio patentini forestali<text:s/></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15" table:style-name="ce9">
            <text:p>15</text:p>
          </table:table-cell>
          <table:table-cell office:value-type="float" office:value="17" table:style-name="ce9">
            <text:p>17</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Emissione decreto di concessione sostegno su PSR</text:p>
          </table:table-cell>
          <table:table-cell office:value-type="string" table:style-name="ce8">
            <text:p>DC risorse agricole, forestali e ittiche</text:p>
          </table:table-cell>
          <table:table-cell office:value-type="string" table:style-name="ce8">
            <text:p>ISPETTORATO FORESTALE DI UDINE</text:p>
          </table:table-cell>
          <table:table-cell office:value-type="float" office:value="30" table:style-name="ce9">
            <text:p>30</text:p>
          </table:table-cell>
          <table:table-cell office:value-type="float" office:value="31" table:style-name="ce9">
            <text:p>3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sostegno adozioni e affidamento familiare</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i per sostegno mantenimento minori</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o all’Associazione Onlus Banco Alimentare del Friuli Venezia Giulia a sostegno delle finalità istituzionali</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Finanziamento delle integrazioni regionali alla Carta Acquisti (Social Card)</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Riparto fondo sociale regionale per il finanziamento del sistema integrato di interventi e servizi sociali</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cessione di finanziamenti relativi a stanziamenti statali di investimento di cui all’art. 20 della legge 67/1988 alle Aziende del SSR</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Istruttoria tecnica dei progetti e delle tecnologie sottoposti alla valutazione del Nucleo di valutazione degli investimenti sanitari e sociali,</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90" table:style-name="ce9">
            <text:p>90</text:p>
          </table:table-cell>
          <table:table-cell office:value-type="float" office:value="17" table:style-name="ce9">
            <text:p>17</text:p>
          </table:table-cell>
          <table:table-cell office:value-type="float" office:value="9" table:style-name="ce10">
            <text:p>9</text:p>
          </table:table-cell>
          <table:table-cell office:value-type="string" table:style-name="ce7">
            <text:p>carenza di personale e necessaria ricostituzione del NVISS a seguito di riorganizzazione della DC</text:p>
          </table:table-cell>
          <table:table-cell table:number-columns-repeated="16377"/>
        </table:table-row>
        <table:table-row table:style-name="ro5">
          <table:table-cell office:value-type="string" table:style-name="ce7">
            <text:p>Concessione finanziamenti agli enti del SSR per investimenti programmati successivamente all'entrata in vigore della LR 26/2015<text:s/></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4" table:style-name="ce9">
            <text:p>4</text:p>
          </table:table-cell>
          <table:table-cell office:value-type="float" office:value="1" table:style-name="ce10">
            <text:p>1</text:p>
          </table:table-cell>
          <table:table-cell office:value-type="string" table:style-name="ce7">
            <text:p>Carenza di personale</text:p>
          </table:table-cell>
          <table:table-cell table:number-columns-repeated="16377"/>
        </table:table-row>
        <table:table-row table:style-name="ro5">
          <table:table-cell office:value-type="string" table:style-name="ce7">
            <text:p>Erogazione quote dei finanziamenti agli enti del SSR per investimenti programmati successivamente all'entrata in vigore della LR 26/2015<text:s/></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Concessione ed erogazione agli enti del SSR di anticipazioni finanziarie finalizzate alla copertura delle spese per la predisposizione del progetto di fattibilità tecnico economica ex L.R. 34/2015</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agli Enti del SSR di proroga dei termini di approvazione del progetto di fattibilità tecnico economica ex L.R. 34/2016</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Concessione proroga dei termini di rendicontazione dei finanziamenti per lavori di adeguamento di strutture comunali per l'attività di elisoccorso<text:s/></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cognizione dei residui passivi al fine del riaccertamento ordinario</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124" table:style-name="ce9">
            <text:p>12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pprovazione esito istruttoria di valutazione di istanze di ammissione a finanziamento per contributi diversi</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Concessione e liquidazione finanziamenti per contributi diversi</text:p>
          </table:table-cell>
          <table:table-cell office:value-type="string" table:style-name="ce8">
            <text:p>DC salute, politiche sociali e disabilità</text:p>
          </table:table-cell>
          <table:table-cell office:value-type="string" table:style-name="ce8">
            <text:p>SERVIZIO TECNOLOGIE ED INVESTIMENTI</text:p>
          </table:table-cell>
          <table:table-cell office:value-type="float" office:value="30" table:style-name="ce9">
            <text:p>30</text:p>
          </table:table-cell>
          <table:table-cell office:value-type="float" office:value="1" table:style-name="ce9">
            <text:p>1</text:p>
          </table:table-cell>
          <table:table-cell office:value-type="float" office:value="1" table:style-name="ce10">
            <text:p>1</text:p>
          </table:table-cell>
          <table:table-cell office:value-type="string" table:style-name="ce7">
            <text:p>carenza di personale</text:p>
          </table:table-cell>
          <table:table-cell table:number-columns-repeated="16377"/>
        </table:table-row>
        <table:table-row table:style-name="ro4">
          <table:table-cell office:value-type="string" table:style-name="ce7">
            <text:p>TENUTA ELENCO E AGGIORNAMENTO PER L'ISCRIZIONE DI ASSOCIAZIONI ED ENTI DI CUI ALLL'ART. 6 DELLA L.R. 20/12</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30" table:style-name="ce9">
            <text:p>30</text:p>
          </table:table-cell>
          <table:table-cell office:value-type="float" office:value="5" table:style-name="ce9">
            <text:p>5</text:p>
          </table:table-cell>
          <table:table-cell table:style-name="ce10"/>
          <table:table-cell table:style-name="ce7"/>
          <table:table-cell table:number-columns-repeated="16377"/>
        </table:table-row>
        <table:table-row table:style-name="ro4">
          <table:table-cell office:value-type="string" table:style-name="ce7">
            <text:p>BANDO PER SELEZIONE CENTRO REGIONALE DI RECUPERO ANIMALI ESOTICI E PERICOLOS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CESSIONE DI FINANZIAMENTI AI COMUNI PER OPERAZIONI DI DISINFESTAZIONE DA SIMULID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A FAVORE DELLE ASSOCIAZIONI DI CUI ALL'ART. 6 DELLA L.R. 20/12 PER CORSI DI FORMAZIONE</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O AL CENTRO REGIONALE PER LA DETENZIONE E IL RECUPERO DI ANIMALI ESOTICI E PERICOLOS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TRIBUTO AL COMUNE DI POCENIA PER PER LA COPERTURA DEGLI ONERI SOSTENUTI PER IL RICOVERO E LA CUSTODIA DI CANI RANDAGI PER L’ANNO 2014.</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O PER INTERVENTI DI STERILIZZAZIONE DI ANIMALI NON IDENTIFICATI E DELLE COLONIE FELINE</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ONTRIBUTO PER SPESE SOSTENUTE PER CURA, SOSTENTAMENTO E STERILIZZAZIONE COLONE FELINE ALLE ASSOCIAZIONI DI CUI ALL'ART. 6 L.R. 20/12</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CONTRIBUTO STRAORDINARIO A FAVORE DELL'ASSOCIAZIONE LA CUCCIA ONLUS DI STARANZANO (GO)</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7">
          <table:table-cell office:value-type="string" table:style-name="ce7">
            <text:p>DECRETI DI PRENOTAZIONE, IMPEGNO, LIQUIDAZIONE, APPROVAZIONE RENDICONTO, PROROGA PER AMMODERNAMENTO, ACQUISTO, COSTRUZIONE STRUTTURE DI RICOVERO PER CANI E GATT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30" table:style-name="ce9">
            <text:p>30</text:p>
          </table:table-cell>
          <table:table-cell office:value-type="float" office:value="8" table:style-name="ce9">
            <text:p>8</text:p>
          </table:table-cell>
          <table:table-cell office:value-type="float" office:value="8" table:style-name="ce10">
            <text:p>8</text:p>
          </table:table-cell>
          <table:table-cell table:style-name="ce7"/>
          <table:table-cell table:number-columns-repeated="16377"/>
        </table:table-row>
        <table:table-row table:style-name="ro5">
          <table:table-cell office:value-type="string" table:style-name="ce7">
            <text:p>DECRETI DI RICONOSCIMENTO, VARIAZIONE RAGIONE SOCIALE, REVOCA, SOSPENSIONE DEGLI STABILIMENTI SOTTO IL CONTROLLO DEGLI OPERATORI DEL SETTORE DEI MANGIM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30" table:style-name="ce9">
            <text:p>30</text:p>
          </table:table-cell>
          <table:table-cell office:value-type="float" office:value="4" table:style-name="ce9">
            <text:p>4</text:p>
          </table:table-cell>
          <table:table-cell office:value-type="float" office:value="4" table:style-name="ce10">
            <text:p>4</text:p>
          </table:table-cell>
          <table:table-cell table:style-name="ce7"/>
          <table:table-cell table:number-columns-repeated="16377"/>
        </table:table-row>
        <table:table-row table:style-name="ro5">
          <table:table-cell office:value-type="string" table:style-name="ce7">
            <text:p>REGISTRAZIONE IMPIANTI E STABILIMENTI CHE ESERCITANO ATTIVITA' RIGUARDANTI SOTTOPRODOTTI DI ORIGINE ANIMALE E PRODOTTI DERIVAT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90" table:style-name="ce9">
            <text:p>9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EGISTRAZIONE STABILIMENTI SOTTO CONTROLLO DEGLI OPERATORI DEL SETTORE MANGIM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90" table:style-name="ce9">
            <text:p>90</text:p>
          </table:table-cell>
          <table:table-cell office:value-type="float" office:value="11" table:style-name="ce9">
            <text:p>11</text:p>
          </table:table-cell>
          <table:table-cell office:value-type="float" office:value="11" table:style-name="ce10">
            <text:p>11</text:p>
          </table:table-cell>
          <table:table-cell table:style-name="ce7"/>
          <table:table-cell table:number-columns-repeated="16377"/>
        </table:table-row>
        <table:table-row table:style-name="ro5">
          <table:table-cell office:value-type="string" table:style-name="ce7">
            <text:p>RICONOSCIMENTI IMPIANTI E STABILIMENTI CHE ESERCITANO ATTIVITA' RIGUARDANTI SOTTOPRODOTTI DI ORIGINE ANIMALE E PRODOTTI DERIVAT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CONOSCIMENTO STABILIMENTI CHE TRATTANO ALIMENTI DI ORIGINE ANIMALE - NULLA OSTA MODIFICHE STRUTTURALI AGLI STABILIMENTI</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ICONOSCIMENTO STABILIMENTI RICONOSCIUTI CHE TRATTANO PRODOTTI DI ORIGINE ANIMALE - DECRETI DI RICONOSCIMENTO, VARIAZIONE RAGIONE SOCIALE, AGGIUNTA SEZIONE, REVOCA</text:p>
          </table:table-cell>
          <table:table-cell office:value-type="string" table:style-name="ce8">
            <text:p>DC salute, politiche sociali e disabilità</text:p>
          </table:table-cell>
          <table:table-cell office:value-type="string" table:style-name="ce8">
            <text:p>SERVIZIO SANITA' PUBBLICA VETERINARIA</text:p>
          </table:table-cell>
          <table:table-cell office:value-type="float" office:value="180" table:style-name="ce9">
            <text:p>180</text:p>
          </table:table-cell>
          <table:table-cell office:value-type="float" office:value="24" table:style-name="ce9">
            <text:p>2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Trasferimento fondi al Ministero dell'Economia e delle Finanze per il finanziamento della Misura attiva di sostegno al reddito di cui all’articolo 2 della legge regionale 10 luglio 2015, n. 15</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POR FSE 14-20 Programma specifico 23/2015 - approvazione manifestazioni interesse</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Trasferimento fondi alle Unioni Territoriali Intercomunali per il finanziamento della Misura attiva di sostegno al reddito di cui all'articolo 2 della legge regionale 10 luglio 2015, n. 15</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POR FSE 14-20 Programma specifico 23/2015 - prenotazione concessione erogazione acconto</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60" table:style-name="ce9">
            <text:p>6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Istituzione del registro dei soggetti autorizzati al funzionamento o avviati per la gestione dei servizi per la prima infanzia</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30" table:style-name="ce9">
            <text:p>30</text:p>
          </table:table-cell>
          <table:table-cell office:value-type="float" office:value="85" table:style-name="ce9">
            <text:p>85</text:p>
          </table:table-cell>
          <table:table-cell table:style-name="ce10"/>
          <table:table-cell table:style-name="ce7"/>
          <table:table-cell table:number-columns-repeated="16377"/>
        </table:table-row>
        <table:table-row table:style-name="ro4">
          <table:table-cell office:value-type="string" table:style-name="ce7">
            <text:p>Contributi ai gestori dei nidi d'infanzia per l'abbattimento delle rette a carico delle famiglie</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90" table:style-name="ce9">
            <text:p>90</text:p>
          </table:table-cell>
          <table:table-cell office:value-type="float" office:value="12" table:style-name="ce9">
            <text:p>12</text:p>
          </table:table-cell>
          <table:table-cell table:style-name="ce10"/>
          <table:table-cell table:style-name="ce7"/>
          <table:table-cell table:number-columns-repeated="16377"/>
        </table:table-row>
        <table:table-row table:style-name="ro4">
          <table:table-cell office:value-type="string" table:style-name="ce7">
            <text:p>Contributi per prevenzione pedofilia</text:p>
          </table:table-cell>
          <table:table-cell office:value-type="string" table:style-name="ce8">
            <text:p>DC salute, politiche sociali e disabilità</text:p>
          </table:table-cell>
          <table:table-cell office:value-type="string" table:style-name="ce8">
            <text:p>SERVIZIO SVILUPPO DEI SERVIZI SOCIALI DEI COMUNI</text:p>
          </table:table-cell>
          <table:table-cell office:value-type="float" office:value="90" table:style-name="ce9">
            <text:p>9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Riparto tra le AAS dei fondi per la concessione di contr. a favore di disabili fisici per l'acquisto e l'adattamento di autoveicoli per il trasp. personale e per il conseg. abilitazione alla guida</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7">
          <table:table-cell office:value-type="string" table:style-name="ce7">
            <text:p>Contributi agli Enti gestori del Servizio sociale dei Comuni per interventi di formazione delle persone che intendono svolgere la funzione di amministratore di sostegno e per le azioni di sensibilizza</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Contributi per il superamento e l'eliminazione delle barriere architettoniche nelle civili abitazioni</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Elenco regionale dei soggetti disponibili a svolgere l'incarico di amministratore di sostegno</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Elenco regionale strutture residenziali per anziani</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o del servizio regionale di telesoccorso telecontrollo di persone anziane a rischio di istituzionalizzazione</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Fondo gravissimi conferma annuale dei beneficiari e selezione nuovi casi</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180" table:style-name="ce9">
            <text:p>18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e sulla compatibilità del fabbisogno regionale di posti letto per anziani non autosufficienti</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Registro regionale dei soggetti del privato sociale interessati alla protezione delle persone prive in tutto o in parte di autonomia</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Riparto fondo sostegno a domicilio di persone con bisogno assistenziale a elevatissima intensita - fondo gravissimi</text:p>
          </table:table-cell>
          <table:table-cell office:value-type="string" table:style-name="ce8">
            <text:p>DC salute, politiche sociali e disabilità</text:p>
          </table:table-cell>
          <table:table-cell office:value-type="string" table:style-name="ce8">
            <text:p>SERVIZIO INTEGRAZIONE SOCIOSANITARIA</text:p>
          </table:table-cell>
          <table:table-cell office:value-type="float" office:value="180" table:style-name="ce9">
            <text:p>18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ndividuazione dei centri abilitati alla prescrizione di specifici farmaci autorizzati</text:p>
          </table:table-cell>
          <table:table-cell office:value-type="string" table:style-name="ce8">
            <text:p>DC salute, politiche sociali e disabilità</text:p>
          </table:table-cell>
          <table:table-cell office:value-type="string" table:style-name="ce8">
            <text:p>SERVIZIO ASSISTENZA FARMACEUTICA</text:p>
          </table:table-cell>
          <table:table-cell office:value-type="float" office:value="90" table:style-name="ce9">
            <text:p>90</text:p>
          </table:table-cell>
          <table:table-cell office:value-type="float" office:value="21" table:style-name="ce9">
            <text:p>21</text:p>
          </table:table-cell>
          <table:table-cell office:value-type="float" office:value="2" table:style-name="ce10">
            <text:p>2</text:p>
          </table:table-cell>
          <table:table-cell office:value-type="string" table:style-name="ce7">
            <text:p>La ricognizione con le Aziende sanitarie per l'individuazione dei Centri ha richiesto tempistiche maggiori</text:p>
          </table:table-cell>
          <table:table-cell table:number-columns-repeated="16377"/>
        </table:table-row>
        <table:table-row table:style-name="ro4">
          <table:table-cell office:value-type="string" table:style-name="ce7">
            <text:p>Visite fiscali personale scolastico</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L.R. 12/2018 - contributo straordinario Diamo peso al benessere</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Accesso tecniche procreazione assistita</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Amianto -sostentamento costi sanitari</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Diabete corsi di educazione sanitaria</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3" table:style-name="ce9">
            <text:p>3</text:p>
          </table:table-cell>
          <table:table-cell table:style-name="ce10"/>
          <table:table-cell table:style-name="ce7"/>
          <table:table-cell table:number-columns-repeated="16377"/>
        </table:table-row>
        <table:table-row table:style-name="ro4">
          <table:table-cell office:value-type="string" table:style-name="ce7">
            <text:p>Endometriosi</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Medicina dello sport ricorsi</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90" table:style-name="ce9">
            <text:p>9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Mutilazioni genitali femminili</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4">
          <table:table-cell office:value-type="string" table:style-name="ce7">
            <text:p>Norme protezione soggetti celiaci - progetto celi@chia</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4" table:style-name="ce9">
            <text:p>4</text:p>
          </table:table-cell>
          <table:table-cell table:style-name="ce10"/>
          <table:table-cell table:style-name="ce7"/>
          <table:table-cell table:number-columns-repeated="16377"/>
        </table:table-row>
        <table:table-row table:style-name="ro4">
          <table:table-cell office:value-type="string" table:style-name="ce7">
            <text:p>Progetti amianto</text:p>
          </table:table-cell>
          <table:table-cell office:value-type="string" table:style-name="ce8">
            <text:p>DC salute, politiche sociali e disabilità</text:p>
          </table:table-cell>
          <table:table-cell office:value-type="string" table:style-name="ce8">
            <text:p>AREA PROMOZIONE SALUTE E PREVENZI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Finanziamento a favore degli enti del SSR per le Attività finalizzate e/o delegate dalla Regione</text:p>
          </table:table-cell>
          <table:table-cell office:value-type="string" table:style-name="ce8">
            <text:p>DC salute, politiche sociali e disabilità</text:p>
          </table:table-cell>
          <table:table-cell office:value-type="string" table:style-name="ce8">
            <text:p>AREA RISORSE UMANE ED ECONOMICO-FINANZIARIE</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Finanziamento diretto della gestione di parte corrente degli enti del Servizio sanitario regionale e quota vincolata ricerca IRCCS</text:p>
          </table:table-cell>
          <table:table-cell office:value-type="string" table:style-name="ce8">
            <text:p>DC salute, politiche sociali e disabilità</text:p>
          </table:table-cell>
          <table:table-cell office:value-type="string" table:style-name="ce8">
            <text:p>AREA RISORSE UMANE ED ECONOMICO-FINANZIARIE</text:p>
          </table:table-cell>
          <table:table-cell office:value-type="float" office:value="30" table:style-name="ce9">
            <text:p>30</text:p>
          </table:table-cell>
          <table:table-cell office:value-type="float" office:value="7" table:style-name="ce9">
            <text:p>7</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Nomina commissione concorsuale ex DPR 483/1997</text:p>
          </table:table-cell>
          <table:table-cell office:value-type="string" table:style-name="ce8">
            <text:p>DC salute, politiche sociali e disabilità</text:p>
          </table:table-cell>
          <table:table-cell office:value-type="string" table:style-name="ce8">
            <text:p>AREA RISORSE UMANE ED ECONOMICO-FINANZIARIE</text:p>
          </table:table-cell>
          <table:table-cell office:value-type="float" office:value="30" table:style-name="ce9">
            <text:p>30</text:p>
          </table:table-cell>
          <table:table-cell office:value-type="float" office:value="16" table:style-name="ce9">
            <text:p>16</text:p>
          </table:table-cell>
          <table:table-cell office:value-type="float" office:value="3" table:style-name="ce10">
            <text:p>3</text:p>
          </table:table-cell>
          <table:table-cell office:value-type="string" table:style-name="ce7">
            <text:p>per alcune discipline si rende necessario nominare i componenti della Commissione fuori dalla regione FVG</text:p>
          </table:table-cell>
          <table:table-cell table:number-columns-repeated="16377"/>
        </table:table-row>
        <table:table-row table:style-name="ro4">
          <table:table-cell office:value-type="string" table:style-name="ce7">
            <text:p>SPESE PER ESIGENZE OPERATIVE CORRENTI DELLA DIREZIONE</text:p>
          </table:table-cell>
          <table:table-cell office:value-type="string" table:style-name="ce8">
            <text:p>DC salute, politiche sociali e disabilità</text:p>
          </table:table-cell>
          <table:table-cell office:value-type="string" table:style-name="ce8">
            <text:p>AREA RISORSE UMANE ED ECONOMICO-FINANZIARIE</text:p>
          </table:table-cell>
          <table:table-cell office:value-type="float" office:value="60" table:style-name="ce9">
            <text:p>60</text:p>
          </table:table-cell>
          <table:table-cell office:value-type="float" office:value="9" table:style-name="ce9">
            <text:p>9</text:p>
          </table:table-cell>
          <table:table-cell table:style-name="ce10"/>
          <table:table-cell table:style-name="ce7"/>
          <table:table-cell table:number-columns-repeated="16377"/>
        </table:table-row>
        <table:table-row table:style-name="ro4">
          <table:table-cell office:value-type="string" table:style-name="ce7">
            <text:p>Contributo annuale alle associazioni donatori d’organi operanti in Regione</text:p>
          </table:table-cell>
          <table:table-cell office:value-type="string" table:style-name="ce8">
            <text:p>DC salute, politiche sociali e disabilità</text:p>
          </table:table-cell>
          <table:table-cell office:value-type="string" table:style-name="ce8">
            <text:p>AREA SERVIZI ASSISTENZA OSPEDALIERA</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4">
          <table:table-cell office:value-type="string" table:style-name="ce7">
            <text:p>Pubblicazione delle zone carenti di pediatria, individuate dalle Aziende Sanitarie.</text:p>
          </table:table-cell>
          <table:table-cell office:value-type="string" table:style-name="ce8">
            <text:p>DC salute, politiche sociali e disabilità</text:p>
          </table:table-cell>
          <table:table-cell office:value-type="string" table:style-name="ce8">
            <text:p>AREA SERVIZI ASSISTENZA PRIMARIA</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Approvazione della graduatoria definitiva regionale per la pediatria di libera scelta.</text:p>
          </table:table-cell>
          <table:table-cell office:value-type="string" table:style-name="ce8">
            <text:p>DC salute, politiche sociali e disabilità</text:p>
          </table:table-cell>
          <table:table-cell office:value-type="string" table:style-name="ce8">
            <text:p>AREA SERVIZI ASSISTENZA PRIMARIA</text:p>
          </table:table-cell>
          <table:table-cell office:value-type="float" office:value="330" table:style-name="ce9">
            <text:p>330</text:p>
          </table:table-cell>
          <table:table-cell office:value-type="float" office:value="1" table:style-name="ce9">
            <text:p>1</text:p>
          </table:table-cell>
          <table:table-cell office:value-type="float" office:value="1" table:style-name="ce10">
            <text:p>1</text:p>
          </table:table-cell>
          <table:table-cell office:value-type="string" table:style-name="ce7">
            <text:p>problemi tecnici sull'applicativo Insiel</text:p>
          </table:table-cell>
          <table:table-cell table:number-columns-repeated="16377"/>
        </table:table-row>
        <table:table-row table:style-name="ro4">
          <table:table-cell office:value-type="string" table:style-name="ce7">
            <text:p>Bando di ammissione al corso triennale di formazione in medicina generale.</text:p>
          </table:table-cell>
          <table:table-cell office:value-type="string" table:style-name="ce8">
            <text:p>DC salute, politiche sociali e disabilità</text:p>
          </table:table-cell>
          <table:table-cell office:value-type="string" table:style-name="ce8">
            <text:p>AREA SERVIZI ASSISTENZA PRIMARIA</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Istituzione del collegio arbitrale per i medici di medicina generale.</text:p>
          </table:table-cell>
          <table:table-cell office:value-type="string" table:style-name="ce8">
            <text:p>DC salute, politiche sociali e disabilità</text:p>
          </table:table-cell>
          <table:table-cell office:value-type="string" table:style-name="ce8">
            <text:p>AREA SERVIZI ASSISTENZA PRIMARIA</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Istituzione del Comitato Regionale per la Medicina Generale.</text:p>
          </table:table-cell>
          <table:table-cell office:value-type="string" table:style-name="ce8">
            <text:p>DC salute, politiche sociali e disabilità</text:p>
          </table:table-cell>
          <table:table-cell office:value-type="string" table:style-name="ce8">
            <text:p>AREA SERVIZI ASSISTENZA PRIMARIA</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Nomina direttori generali enti ssr e commissari straordinari</text:p>
          </table:table-cell>
          <table:table-cell office:value-type="string" table:style-name="ce8">
            <text:p>DC salute, politiche sociali e disabilità</text:p>
          </table:table-cell>
          <table:table-cell office:value-type="string" table:style-name="ce8">
            <text:p>DIREZIONE CENTRALE SALUTE, POLITICHE SOCIALI E DISABILIT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Designazioni componenti collegi sindacali enti ssr</text:p>
          </table:table-cell>
          <table:table-cell office:value-type="string" table:style-name="ce8">
            <text:p>DC salute, politiche sociali e disabilità</text:p>
          </table:table-cell>
          <table:table-cell office:value-type="string" table:style-name="ce8">
            <text:p>DIREZIONE CENTRALE SALUTE, POLITICHE SOCIALI E DISABILIT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Nomina direttori di area direzione centrale salute</text:p>
          </table:table-cell>
          <table:table-cell office:value-type="string" table:style-name="ce8">
            <text:p>DC salute, politiche sociali e disabilità</text:p>
          </table:table-cell>
          <table:table-cell office:value-type="string" table:style-name="ce8">
            <text:p>DIREZIONE CENTRALE SALUTE, POLITICHE SOCIALI E DISABILITA'</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BIODIVERSITÀ - Gestione Riserve naturali: <text:s/>rendicontazion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9" table:style-name="ce9">
            <text:p>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À - Gestione Riserve naturali:proroghe termini, variazioni quadro intermedio,<text: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10" table:style-name="ce9">
            <text:p>10</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À - Gestione <text:s/>Riserve naturali regionali: <text:s/>istanze finanziamento organi gestori<text: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A' - Concessione quota a Fondazione Dolomiti UNESCO - LR 24/2009, art. 6, comma 31</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À - Autorizzazione cattura temporanea uccelli per l'inanellamente a scopo scientifico<text: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BIODIVERSITA' - Autorizzazione alla deroga delle misure di un piano di conservazione e sviluppo ovvero di un piano particolareggiato di ambito di tutela ambientale<text: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60" table:style-name="ce9">
            <text:p>6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reri in procedimenti di concessione beni demanio marittimo. DGR 2001 del 03/08/2005</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4" table:style-name="ce9">
            <text:p>14</text:p>
          </table:table-cell>
          <table:table-cell office:value-type="float" office:value="2" table:style-name="ce10">
            <text:p>2</text:p>
          </table:table-cell>
          <table:table-cell office:value-type="string" table:style-name="ce7">
            <text:p>Complessità istruttoria anche connessa a differimento assegnazione</text:p>
          </table:table-cell>
          <table:table-cell table:number-columns-repeated="16377"/>
        </table:table-row>
        <table:table-row table:style-name="ro4">
          <table:table-cell office:value-type="string" table:style-name="ce7">
            <text:p>BIODIVERSITA'. parere al S.VA nell'ambito del procedimento di VAS D.LGS 152/2006, ART. 14</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60" table:style-name="ce9">
            <text:p>60</text:p>
          </table:table-cell>
          <table:table-cell office:value-type="float" office:value="2" table:style-name="ce9">
            <text:p>2</text:p>
          </table:table-cell>
          <table:table-cell office:value-type="float" office:value="1" table:style-name="ce10">
            <text:p>1</text:p>
          </table:table-cell>
          <table:table-cell office:value-type="string" table:style-name="ce7">
            <text:p>Complessità ISTRUTTORIA ANCHE CONNESSA A COMPRESSIONE TERMINI PER DIFFERIMENTO ASSEGNAZIONE</text:p>
          </table:table-cell>
          <table:table-cell table:number-columns-repeated="16377"/>
        </table:table-row>
        <table:table-row table:style-name="ro4">
          <table:table-cell office:value-type="string" table:style-name="ce7">
            <text:p>BIODIVERSITA' - Parere per transiti su beni del demanio idrico regionale. LR 17/2009, art. 7, comma 2<text: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5" table:style-name="ce9">
            <text:p>15</text:p>
          </table:table-cell>
          <table:table-cell office:value-type="float" office:value="4" table:style-name="ce10">
            <text:p>4</text:p>
          </table:table-cell>
          <table:table-cell office:value-type="string" table:style-name="ce7">
            <text:p>elevato numero di pratiche da espletare</text:p>
          </table:table-cell>
          <table:table-cell table:number-columns-repeated="16377"/>
        </table:table-row>
        <table:table-row table:style-name="ro4">
          <table:table-cell office:value-type="string" table:style-name="ce7">
            <text:p>BIODIVERSITA' - Pareri in materia di biodiversità resi in Conferenze di Servizi<text: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4" table:style-name="ce9">
            <text:p>14</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BIODIVERSITA' - Pareri per autorizzazioni manifestazioni motoristiche, ciclistiche o motonautiche nel demanio idrico regional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8" table:style-name="ce9">
            <text:p>18</text:p>
          </table:table-cell>
          <table:table-cell office:value-type="float" office:value="2" table:style-name="ce10">
            <text:p>2</text:p>
          </table:table-cell>
          <table:table-cell office:value-type="string" table:style-name="ce7">
            <text:p>elevato numero di pratiche da espletare nel periodo/complessità dell'istruttoria</text:p>
          </table:table-cell>
          <table:table-cell table:number-columns-repeated="16377"/>
        </table:table-row>
        <table:table-row table:style-name="ro4">
          <table:table-cell office:value-type="string" table:style-name="ce7">
            <text:p>BIODIVERSITÀ - Prati stabili - inclusioni ed esclusioni dall'inventario</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À - Prati stabili - ripristino dei luoghi - modalità tecnich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60" table:style-name="ce9">
            <text:p>6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BIODIVERSITÀ - Prati stabili: riduzioni in deroga</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60" table:style-name="ce9">
            <text:p>60</text:p>
          </table:table-cell>
          <table:table-cell office:value-type="float" office:value="4" table:style-name="ce9">
            <text:p>4</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À - Rilascio provvedimenti di deroga uccelli e mammifer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A' - DPR 357/1997, art. 5. Dgr 1323/2014. Screening e parer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45" table:style-name="ce9">
            <text:p>45</text:p>
          </table:table-cell>
          <table:table-cell office:value-type="float" office:value="5" table:style-name="ce9">
            <text:p>5</text:p>
          </table:table-cell>
          <table:table-cell office:value-type="float" office:value="1" table:style-name="ce10">
            <text:p>1</text:p>
          </table:table-cell>
          <table:table-cell office:value-type="string" table:style-name="ce7">
            <text:p>elevato numero di pratiche da espletare nel periodo e complessità dell'istruttoria</text:p>
          </table:table-cell>
          <table:table-cell table:number-columns-repeated="16377"/>
        </table:table-row>
        <table:table-row table:style-name="ro4">
          <table:table-cell office:value-type="string" table:style-name="ce7">
            <text:p>BIODIVERSITA'- parere di verifica di significatività d'incidenza al S. VA nell'ambito del procedimento di verifica di VAS</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2" table:style-name="ce9">
            <text:p>2</text:p>
          </table:table-cell>
          <table:table-cell office:value-type="float" office:value="1" table:style-name="ce10">
            <text:p>1</text:p>
          </table:table-cell>
          <table:table-cell office:value-type="string" table:style-name="ce7">
            <text:p>complessità dell'istruttoria</text:p>
          </table:table-cell>
          <table:table-cell table:number-columns-repeated="16377"/>
        </table:table-row>
        <table:table-row table:style-name="ro6">
          <table:table-cell office:value-type="string" table:style-name="ce7">
            <text:p>BIODIVERSITA'- Valutazione impatto ambientale - parer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60" table:style-name="ce9">
            <text:p>6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BIODIVERSITA'- Verifica di significatività d'incidenza, parer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46" table:style-name="ce9">
            <text:p>46</text:p>
          </table:table-cell>
          <table:table-cell office:value-type="float" office:value="28" table:style-name="ce10">
            <text:p>28</text:p>
          </table:table-cell>
          <table:table-cell office:value-type="string" table:style-name="ce7">
            <text:p>elevato numero di pratiche da espletare nel periodo/complessità dell'istruttoria/differimento assegnazione pratiche per concomitanti attività</text:p>
          </table:table-cell>
          <table:table-cell table:number-columns-repeated="16377"/>
        </table:table-row>
        <table:table-row table:style-name="ro4">
          <table:table-cell office:value-type="string" table:style-name="ce7">
            <text:p>BIODIVERSITA' - Contributi a ente gestore Riserva marina di Miramar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 table:style-name="ce9">
            <text:p>1</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BIODIVERSITA' - Contributi per biotop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6">
          <table:table-cell office:value-type="string" table:style-name="ce7">
            <text:p>BIODIVERSITA' - Contributi per parchi comunali o intercomunal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19" table:style-name="ce9">
            <text:p>19</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ESAGGIO - Accertamenti di compatibilità paesaggistica di competenza regional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180" table:style-name="ce9">
            <text:p>180</text:p>
          </table:table-cell>
          <table:table-cell office:value-type="float" office:value="2" table:style-name="ce9">
            <text:p>2</text:p>
          </table:table-cell>
          <table:table-cell office:value-type="float" office:value="1" table:style-name="ce10">
            <text:p>1</text:p>
          </table:table-cell>
          <table:table-cell office:value-type="string" table:style-name="ce7">
            <text:p>richiesta integrazioni documentali</text:p>
          </table:table-cell>
          <table:table-cell table:number-columns-repeated="16377"/>
        </table:table-row>
        <table:table-row table:style-name="ro4">
          <table:table-cell office:value-type="string" table:style-name="ce7">
            <text:p>PAESAGGIO - Autorizzazioni paesaggistiche ordinarie di competenza regional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105" table:style-name="ce9">
            <text:p>105</text:p>
          </table:table-cell>
          <table:table-cell office:value-type="float" office:value="77" table:style-name="ce9">
            <text:p>77</text:p>
          </table:table-cell>
          <table:table-cell office:value-type="float" office:value="1" table:style-name="ce10">
            <text:p>1</text:p>
          </table:table-cell>
          <table:table-cell office:value-type="string" table:style-name="ce7">
            <text:p>richieste integrazioni documentali</text:p>
          </table:table-cell>
          <table:table-cell table:number-columns-repeated="16377"/>
        </table:table-row>
        <table:table-row table:style-name="ro5">
          <table:table-cell office:value-type="string" table:style-name="ce7">
            <text:p>PAESAGGIO - Autorizzazioni paesaggistiche semplificate di competenza regional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60" table:style-name="ce9">
            <text:p>60</text:p>
          </table:table-cell>
          <table:table-cell office:value-type="float" office:value="73" table:style-name="ce9">
            <text:p>73</text:p>
          </table:table-cell>
          <table:table-cell office:value-type="float" office:value="1" table:style-name="ce10">
            <text:p>1</text:p>
          </table:table-cell>
          <table:table-cell office:value-type="string" table:style-name="ce7">
            <text:p><text:s/>presa in carico di pratiche non concluse da parte di una funzionaria andata in quiescenza con conseguente aumento dei carichi di lavoro</text:p>
          </table:table-cell>
          <table:table-cell table:number-columns-repeated="16377"/>
        </table:table-row>
        <table:table-row table:style-name="ro4">
          <table:table-cell office:value-type="string" table:style-name="ce7">
            <text:p>PAESAGGIO - Convalida di provvedimenti emanati dagli enti locali delegati in materia di paesaggio</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ESAGGIO - Delega di funzioni in materia di paesaggio agli enti local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6" table:style-name="ce9">
            <text:p>6</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PAESAGGIO - Pareri e atti di assenso espressi in Conferenze di Servizi/Commissioni per la tutela del paesaggio</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30" table:style-name="ce9">
            <text:p>30</text:p>
          </table:table-cell>
          <table:table-cell office:value-type="float" office:value="2" table:style-name="ce10">
            <text:p>2</text:p>
          </table:table-cell>
          <table:table-cell office:value-type="string" table:style-name="ce7">
            <text:p>sovraccarico di lavoro - presa in carico di pratiche non concluse da parte di una funzionaria andata in quiescenza e una trasferita</text:p>
          </table:table-cell>
          <table:table-cell table:number-columns-repeated="16377"/>
        </table:table-row>
        <table:table-row table:style-name="ro4">
          <table:table-cell office:value-type="string" table:style-name="ce7">
            <text:p>L. 241/1990. LR 7/2000. Accessi agli atti del Servizio paesaggio e biodiversità</text:p>
          </table:table-cell>
          <table:table-cell office:value-type="string" table:style-name="ce8">
            <text:p>Direzione generale</text:p>
          </table:table-cell>
          <table:table-cell office:value-type="string" table:style-name="ce8">
            <text:p>Servizio paesaggio e biodiversità</text:p>
          </table:table-cell>
          <table:table-cell office:value-type="float" office:value="30" table:style-name="ce9">
            <text:p>30</text:p>
          </table:table-cell>
          <table:table-cell office:value-type="float" office:value="5" table:style-name="ce9">
            <text:p>5</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A'. Valutazione d'incidenza. Parere ex art. 5 DPR 357/2007</text:p>
          </table:table-cell>
          <table:table-cell office:value-type="string" table:style-name="ce8">
            <text:p>Direzione generale</text:p>
          </table:table-cell>
          <table:table-cell office:value-type="string" table:style-name="ce8">
            <text:p>Servizio paesaggio e biodiversità</text:p>
          </table:table-cell>
          <table:table-cell office:value-type="float" office:value="30" table:style-name="ce9">
            <text:p>30</text:p>
          </table:table-cell>
          <table:table-cell office:value-type="float" office:value="1" table:style-name="ce9">
            <text:p>1</text:p>
          </table:table-cell>
          <table:table-cell office:value-type="float" office:value="1" table:style-name="ce10">
            <text:p>1</text:p>
          </table:table-cell>
          <table:table-cell office:value-type="string" table:style-name="ce7">
            <text:p>Complessità della valutazione. Elevato numero di pratiche.</text:p>
          </table:table-cell>
          <table:table-cell table:number-columns-repeated="16377"/>
        </table:table-row>
        <table:table-row table:style-name="ro6">
          <table:table-cell office:value-type="string" table:style-name="ce7">
            <text:p>PAESAGGIO - Vigilanza su autorizzazioni paesaggistiche</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5" table:style-name="ce9">
            <text:p>15</text:p>
          </table:table-cell>
          <table:table-cell office:value-type="float" office:value="0" table:style-name="ce10">
            <text:p>0</text:p>
          </table:table-cell>
          <table:table-cell table:style-name="ce7"/>
          <table:table-cell table:number-columns-repeated="16377"/>
        </table:table-row>
        <table:table-row table:style-name="ro5">
          <table:table-cell office:value-type="string" table:style-name="ce7">
            <text:p>BIODIVERSITA' . LR 25/2017, art. 6. Autorizzazioni per la raccolta di funghi per fini espositivi, didattici, scientifici e di prevenzione e ricerca</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10" table:style-name="ce9">
            <text:p>10</text:p>
          </table:table-cell>
          <table:table-cell office:value-type="float" office:value="2" table:style-name="ce10">
            <text:p>2</text:p>
          </table:table-cell>
          <table:table-cell office:value-type="string" table:style-name="ce7">
            <text:p>concomitanti incarichi nell'ambito del Servizio</text:p>
          </table:table-cell>
          <table:table-cell table:number-columns-repeated="16377"/>
        </table:table-row>
        <table:table-row table:style-name="ro7">
          <table:table-cell office:value-type="string" table:style-name="ce7">
            <text:p>BIODIVERSITA'. Deroghe al divieto di raccolta di specie di flora d'interesse regionale per scopi commestibili, scientifici, didattici e officinali e di cattura di specie di fauna d'interesse regionale per scopi scientifici e didattic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2" table:style-name="ce9">
            <text:p>2</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A' - lr 25/2016, art. 5, commi 27 e 28. Concessione contributi in materia di alberi monumentali</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45" table:style-name="ce9">
            <text:p>45</text:p>
          </table:table-cell>
          <table:table-cell office:value-type="float" office:value="8" table:style-name="ce9">
            <text:p>8</text:p>
          </table:table-cell>
          <table:table-cell office:value-type="float" office:value="8" table:style-name="ce10">
            <text:p>8</text:p>
          </table:table-cell>
          <table:table-cell office:value-type="string" table:style-name="ce7">
            <text:p>concomitanza di impegni dell'istruttore per l'approvazione del Piano paesaggistico regionale</text:p>
          </table:table-cell>
          <table:table-cell table:number-columns-repeated="16377"/>
        </table:table-row>
        <table:table-row table:style-name="ro4">
          <table:table-cell office:value-type="string" table:style-name="ce7">
            <text:p>BIODIVERSITA' - Pareri in procedimenti concessione beni demanio idrico regionale senza opere.LR 17/2009, ART. 10</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34" table:style-name="ce9">
            <text:p>34</text:p>
          </table:table-cell>
          <table:table-cell office:value-type="float" office:value="4" table:style-name="ce10">
            <text:p>4</text:p>
          </table:table-cell>
          <table:table-cell office:value-type="string" table:style-name="ce7">
            <text:p>elevato numero di pratiche da espletare nel periodo/concomitanti attività</text:p>
          </table:table-cell>
          <table:table-cell table:number-columns-repeated="16377"/>
        </table:table-row>
        <table:table-row table:style-name="ro4">
          <table:table-cell office:value-type="string" table:style-name="ce7">
            <text:p>BIODIVERSITA'. parere al S.VA nell'ambito del procedimento di VAS D.LGS 152/2006, ART. 13</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90" table:style-name="ce9">
            <text:p>90</text:p>
          </table:table-cell>
          <table:table-cell office:value-type="float" office:value="3" table:style-name="ce9">
            <text:p>3</text:p>
          </table:table-cell>
          <table:table-cell office:value-type="float" office:value="0" table:style-name="ce10">
            <text:p>0</text:p>
          </table:table-cell>
          <table:table-cell table:style-name="ce7"/>
          <table:table-cell table:number-columns-repeated="16377"/>
        </table:table-row>
        <table:table-row table:style-name="ro4">
          <table:table-cell office:value-type="string" table:style-name="ce7">
            <text:p>BIODIVERSITA'. parere al S.VA nell'ambito del procedimento di VAS D.LGS 152/2006, ART. 12</text:p>
          </table:table-cell>
          <table:table-cell office:value-type="string" table:style-name="ce8">
            <text:p>Direzione generale</text:p>
          </table:table-cell>
          <table:table-cell office:value-type="string" table:style-name="ce8">
            <text:p>SERVIZIO PAESAGGIO E BIODIVERSITA'</text:p>
          </table:table-cell>
          <table:table-cell office:value-type="float" office:value="30" table:style-name="ce9">
            <text:p>30</text:p>
          </table:table-cell>
          <table:table-cell office:value-type="float" office:value="2" table:style-name="ce9">
            <text:p>2</text:p>
          </table:table-cell>
          <table:table-cell office:value-type="float" office:value="1" table:style-name="ce10">
            <text:p>1</text:p>
          </table:table-cell>
          <table:table-cell office:value-type="string" table:style-name="ce7">
            <text:p>complessità istruttoria/ elevato numero di pratiche da espletare nel periodo</text:p>
          </table:table-cell>
          <table:table-cell table:number-columns-repeated="16377"/>
        </table:table-row>
        <table:table-row table:style-name="ro6">
          <table:table-cell office:value-type="string" table:style-name="ce7">
            <text:p>Certificazioni, estratti tavolari e copie di documenti</text:p>
          </table:table-cell>
          <table:table-cell office:value-type="string" table:style-name="ce8">
            <text:p>Segretariato generale</text:p>
          </table:table-cell>
          <table:table-cell office:value-type="string" table:style-name="ce8">
            <text:p>SERVIZIO LIBRO FONDIARIO E USI CIVICI</text:p>
          </table:table-cell>
          <table:table-cell office:value-type="float" office:value="30" table:style-name="ce9">
            <text:p>30</text:p>
          </table:table-cell>
          <table:table-cell office:value-type="float" office:value="1347" table:style-name="ce9">
            <text:p>1347</text:p>
          </table:table-cell>
          <table:table-cell table:style-name="ce10"/>
          <table:table-cell table:style-name="ce7"/>
          <table:table-cell table:number-columns-repeated="16377"/>
        </table:table-row>
        <table:table-row table:style-name="ro4">
          <table:table-cell office:value-type="string" table:style-name="ce7">
            <text:p>Contributo al Coordinamento regionale della proprietà collettiva in Friuli Venezia Giulia</text:p>
          </table:table-cell>
          <table:table-cell office:value-type="string" table:style-name="ce8">
            <text:p>Segretariato generale</text:p>
          </table:table-cell>
          <table:table-cell office:value-type="string" table:style-name="ce8">
            <text:p>SERVIZIO LIBRO FONDIARIO E USI CIVICI</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Attestazioni relative alle iscrizioni nel Registro regionale delle persone giuridiche</text:p>
          </table:table-cell>
          <table:table-cell office:value-type="string" table:style-name="ce8">
            <text:p>Segretariato generale</text:p>
          </table:table-cell>
          <table:table-cell office:value-type="string" table:style-name="ce8">
            <text:p>SERVIZIO AFFARI ISTITUZIONALI E GENERALI, LEGISLAZIONE E SEMPLIFICAZIONE</text:p>
          </table:table-cell>
          <table:table-cell office:value-type="float" office:value="30" table:style-name="ce9">
            <text:p>30</text:p>
          </table:table-cell>
          <table:table-cell office:value-type="float" office:value="10" table:style-name="ce9">
            <text:p>10</text:p>
          </table:table-cell>
          <table:table-cell table:style-name="ce10"/>
          <table:table-cell table:style-name="ce7"/>
          <table:table-cell table:number-columns-repeated="16377"/>
        </table:table-row>
        <table:table-row table:style-name="ro5">
          <table:table-cell office:value-type="string" table:style-name="ce7">
            <text:p>Approvazione di modifiche statutarie di associazioni e fondazioni private iscritte nel registro regionale delle persone giuridiche</text:p>
          </table:table-cell>
          <table:table-cell office:value-type="string" table:style-name="ce8">
            <text:p>Segretariato generale</text:p>
          </table:table-cell>
          <table:table-cell office:value-type="string" table:style-name="ce8">
            <text:p>SERVIZIO AFFARI ISTITUZIONALI E GENERALI, LEGISLAZIONE E SEMPLIFICAZIONE</text:p>
          </table:table-cell>
          <table:table-cell office:value-type="float" office:value="30" table:style-name="ce9">
            <text:p>30</text:p>
          </table:table-cell>
          <table:table-cell office:value-type="float" office:value="6" table:style-name="ce9">
            <text:p>6</text:p>
          </table:table-cell>
          <table:table-cell table:style-name="ce10"/>
          <table:table-cell table:style-name="ce7"/>
          <table:table-cell table:number-columns-repeated="16377"/>
        </table:table-row>
        <table:table-row table:style-name="ro5">
          <table:table-cell office:value-type="string" table:style-name="ce7">
            <text:p>Rinnovo del Consiglio delle Camere di Commercio</text:p>
          </table:table-cell>
          <table:table-cell office:value-type="string" table:style-name="ce8">
            <text:p>Segretariato generale</text:p>
          </table:table-cell>
          <table:table-cell office:value-type="string" table:style-name="ce8">
            <text:p>SERVIZIO AFFARI ISTITUZIONALI E GENERALI, LEGISLAZIONE E SEMPLIFICAZIONE</text:p>
          </table:table-cell>
          <table:table-cell office:value-type="float" office:value="30" table:style-name="ce9">
            <text:p>30</text:p>
          </table:table-cell>
          <table:table-cell office:value-type="float" office:value="1" table:style-name="ce9">
            <text:p>1</text:p>
          </table:table-cell>
          <table:table-cell table:style-name="ce10"/>
          <table:table-cell table:style-name="ce7"/>
          <table:table-cell table:number-columns-repeated="16377"/>
        </table:table-row>
        <table:table-row table:style-name="ro5">
          <table:table-cell office:value-type="string" table:style-name="ce7">
            <text:p>Cancellazione dal Registro regionale delle persone giuridiche</text:p>
          </table:table-cell>
          <table:table-cell office:value-type="string" table:style-name="ce8">
            <text:p>Segretariato generale</text:p>
          </table:table-cell>
          <table:table-cell office:value-type="string" table:style-name="ce8">
            <text:p>SERVIZIO AFFARI ISTITUZIONALI E GENERALI, LEGISLAZIONE E SEMPLIFICAZIONE</text:p>
          </table:table-cell>
          <table:table-cell office:value-type="float" office:value="30" table:style-name="ce9">
            <text:p>30</text:p>
          </table:table-cell>
          <table:table-cell office:value-type="float" office:value="2" table:style-name="ce9">
            <text:p>2</text:p>
          </table:table-cell>
          <table:table-cell table:style-name="ce10"/>
          <table:table-cell table:style-name="ce7"/>
          <table:table-cell table:number-columns-repeated="16377"/>
        </table:table-row>
        <table:table-row table:style-name="ro5">
          <table:table-cell office:value-type="string" table:style-name="ce7">
            <text:p>Riconoscimento della personalità giuridica di associazioni e fondazioni private</text:p>
          </table:table-cell>
          <table:table-cell office:value-type="string" table:style-name="ce8">
            <text:p>Segretariato generale</text:p>
          </table:table-cell>
          <table:table-cell office:value-type="string" table:style-name="ce8">
            <text:p>SERVIZIO AFFARI ISTITUZIONALI E GENERALI, LEGISLAZIONE E SEMPLIFICAZIONE</text:p>
          </table:table-cell>
          <table:table-cell office:value-type="float" office:value="30" table:style-name="ce9">
            <text:p>30</text:p>
          </table:table-cell>
          <table:table-cell office:value-type="float" office:value="6" table:style-name="ce9">
            <text:p>6</text:p>
          </table:table-cell>
          <table:table-cell table:style-name="ce10"/>
          <table:table-cell table:style-name="ce7"/>
          <table:table-cell table:number-columns-repeated="16377"/>
        </table:table-row>
        <table:table-row table:number-rows-repeated="1047890" table:style-name="ro6">
          <table:table-cell table:number-columns-repeated="16384"/>
        </table:table-row>
      </table:table>
      <table:database-ranges>
        <table:database-range table:target-range-address="SCARICO_CONSOLIDATI_solo_conclu.A3:SCARICO_CONSOLIDATI_solo_conclu.G685">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otta Francesco</meta:initial-creator>
    <dc:creator>Zotta Francesco</dc:creator>
    <meta:creation-date>2018-09-12T14:57:56Z</meta:creation-date>
    <dc:date>2018-09-12T15:05:41Z</dc:date>
  </office:meta>
</office:document-meta>
</file>