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fo:wrap-option="wra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0">
      <style:table-cell-properties fo:border-top="thick solid #000000" fo:border-bottom="thick solid #000000" fo:border-left="thick solid #000000" fo:border-right="thin solid #000000" style:vertical-align="middle" fo:wrap-option="wrap"/>
      <style:text-properties fo:font-weight="bold" style:font-weight-asian="bold" style:font-weight-complex="bold"/>
    </style:style>
    <style:style style:name="ce5" style:family="table-cell" style:parent-style-name="Default" style:data-style-name="N0">
      <style:table-cell-properties fo:border-top="thick solid #000000" fo:border-bottom="thick solid #000000" fo:border-left="thin solid #000000" fo:border-right="thin solid #000000" style:vertical-align="middle" fo:wrap-option="wrap"/>
      <style:text-properties fo:font-weight="bold" style:font-weight-asian="bold" style:font-weight-complex="bold"/>
    </style:style>
    <style:style style:name="ce6" style:family="table-cell" style:parent-style-name="Default" style:data-style-name="N0">
      <style:table-cell-properties fo:border-top="thick solid #000000" fo:border-bottom="thick solid #000000" fo:border-left="thin solid #000000" fo:border-right="thick solid #000000" style:vertical-align="middle" fo:wrap-option="wrap"/>
      <style:text-properties fo:font-weight="bold" style:font-weight-asian="bold" style:font-weight-complex="bold"/>
    </style:style>
    <style:style style:name="ce7" style:family="table-cell" style:parent-style-name="Default" style:data-style-name="N0">
      <style:table-cell-properties style:vertical-align="middle" fo:wrap-option="wrap"/>
      <style:text-properties fo:font-weight="bold" style:font-weight-asian="bold" style:font-weight-complex="bold"/>
    </style:style>
    <style:style style:name="ce8" style:family="table-cell" style:parent-style-name="Default" style:data-style-name="N30">
      <style:table-cell-properties fo:border-top="none" fo:border-bottom="thin solid #000000" fo:border-left="thin solid #000000" fo:border-right="thin solid #000000" style:vertical-align="middle" fo:wrap-option="wrap"/>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 style:family="table-cell" style:parent-style-name="Default" style:data-style-name="N0">
      <style:table-cell-properties fo:border-top="none" fo:border-bottom="thin solid #000000" fo:border-left="thin solid #000000" fo:border-right="thin solid #000000" style:vertical-align="middle"/>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2" style:family="table-cell" style:parent-style-name="Default" style:data-style-name="N30">
      <style:table-cell-properties fo:border="thin solid #000000" style:vertical-align="middle" fo:wrap-option="wrap"/>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11.3241666666667cm"/>
    </style:style>
    <style:style style:name="co2" style:family="table-column">
      <style:table-column-properties fo:break-before="auto" style:column-width="8.78416666666667cm"/>
    </style:style>
    <style:style style:name="co3" style:family="table-column">
      <style:table-column-properties fo:break-before="auto" style:column-width="9.26041666666667cm"/>
    </style:style>
    <style:style style:name="co4" style:family="table-column">
      <style:table-column-properties fo:break-before="auto" style:column-width="1.69333333333333cm"/>
    </style:style>
    <style:style style:name="co5" style:family="table-column">
      <style:table-column-properties fo:break-before="auto" style:column-width="2.936875cm"/>
    </style:style>
    <style:style style:name="co6" style:family="table-column">
      <style:table-column-properties fo:break-before="auto" style:column-width="3.65125cm"/>
    </style:style>
    <style:style style:name="co7" style:family="table-column">
      <style:table-column-properties fo:break-before="auto" style:column-width="16.6158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rocedimenti_amministrativi_pri" table:style-name="ta1">
        <table:table-column table:style-name="co1" table:default-cell-style-name="ce2"/>
        <table:table-column table:style-name="co2" table:default-cell-style-name="ce3"/>
        <table:table-column table:style-name="co3" table:default-cell-style-name="ce3"/>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4" table:number-columns-repeated="16377" table:default-cell-style-name="ce1"/>
        <table:table-row table:style-name="ro1">
          <table:table-cell office:value-type="string" table:style-name="ce2">
            <text:p>DATI PRIMO SEMESTRE 2017</text:p>
          </table:table-cell>
          <table:table-cell table:number-columns-repeated="2" table:style-name="ce3"/>
          <table:table-cell table:number-columns-repeated="3" table:style-name="ce1"/>
          <table:table-cell table:style-name="ce3"/>
          <table:table-cell table:number-columns-repeated="16377"/>
        </table:table-row>
        <table:table-row table:style-name="ro2">
          <table:table-cell office:value-type="string" table:style-name="ce4">
            <text:p>Procedimento</text:p>
          </table:table-cell>
          <table:table-cell office:value-type="string" table:style-name="ce5">
            <text:p>Direzione/Struttura competente</text:p>
          </table:table-cell>
          <table:table-cell office:value-type="string" table:style-name="ce5">
            <text:p>Servizio/Area Competente</text:p>
          </table:table-cell>
          <table:table-cell office:value-type="string" table:style-name="ce5">
            <text:p>Termine (giorni)</text:p>
          </table:table-cell>
          <table:table-cell office:value-type="string" table:style-name="ce5">
            <text:p>Num totale proc conclusi</text:p>
          </table:table-cell>
          <table:table-cell office:value-type="string" table:style-name="ce5">
            <text:p>Num proc conclusi fuori termine</text:p>
          </table:table-cell>
          <table:table-cell office:value-type="string" table:style-name="ce6">
            <text:p>Motivazione mancato rispetto dei termini</text:p>
          </table:table-cell>
          <table:table-cell table:number-columns-repeated="16377" table:style-name="ce7"/>
        </table:table-row>
        <table:table-row table:style-name="ro3">
          <table:table-cell office:value-type="string" table:style-name="ce8">
            <text:p>L.R. 7/2000, ART. 55, COMMA 2 - PARERE <text:s/>AVVOCATURA DELLA REGIONE ANNULLAMENTO CREDITI<text:s/></text:p>
          </table:table-cell>
          <table:table-cell office:value-type="string" table:style-name="ce9">
            <text:p>Avvocatura della regione</text:p>
          </table:table-cell>
          <table:table-cell office:value-type="string" table:style-name="ce9">
            <text:p>AVVOCATURA DELLA REGIONE</text:p>
          </table:table-cell>
          <table:table-cell office:value-type="float" office:value="30" table:style-name="ce10">
            <text:p>30</text:p>
          </table:table-cell>
          <table:table-cell office:value-type="float" office:value="5" table:style-name="ce10">
            <text:p>5</text:p>
          </table:table-cell>
          <table:table-cell office:value-type="float" office:value="2" table:style-name="ce10">
            <text:p>2</text:p>
          </table:table-cell>
          <table:table-cell office:value-type="string" table:style-name="ce11">
            <text:p>Per ragioni di natura istruttoria</text:p>
          </table:table-cell>
          <table:table-cell table:number-columns-repeated="16377"/>
        </table:table-row>
        <table:table-row table:style-name="ro4">
          <table:table-cell office:value-type="string" table:style-name="ce12">
            <text:p>ART. 29, COMMI 1, 2 E 3, CCRL - AREA DIPENDENTI REGIONALI NON DIRIGENTI - RIMBORSO SPESE LEGALI DIPENDENTI</text:p>
          </table:table-cell>
          <table:table-cell office:value-type="string" table:style-name="ce13">
            <text:p>Avvocatura della regione</text:p>
          </table:table-cell>
          <table:table-cell office:value-type="string" table:style-name="ce13">
            <text:p>AVVOCATURA DELLA REGIONE</text:p>
          </table:table-cell>
          <table:table-cell office:value-type="float" office:value="90" table:style-name="ce14">
            <text:p>90</text:p>
          </table:table-cell>
          <table:table-cell office:value-type="float" office:value="2" table:style-name="ce14">
            <text:p>2</text:p>
          </table:table-cell>
          <table:table-cell office:value-type="float" office:value="1" table:style-name="ce14">
            <text:p>1</text:p>
          </table:table-cell>
          <table:table-cell office:value-type="string" table:style-name="ce15">
            <text:p>Necessità di approfondimenti istruttori</text:p>
          </table:table-cell>
          <table:table-cell table:number-columns-repeated="16377"/>
        </table:table-row>
        <table:table-row table:style-name="ro4">
          <table:table-cell office:value-type="string" table:style-name="ce12">
            <text:p>ART. 51, COMMA 2, CCRL - AREA DIRIGENZA - RIMBORSO SPESE LEGALI DIRIGENTI</text:p>
          </table:table-cell>
          <table:table-cell office:value-type="string" table:style-name="ce13">
            <text:p>Avvocatura della regione</text:p>
          </table:table-cell>
          <table:table-cell office:value-type="string" table:style-name="ce13">
            <text:p>AVVOCATURA DELLA REGIONE</text:p>
          </table:table-cell>
          <table:table-cell office:value-type="float" office:value="90" table:style-name="ce14">
            <text:p>90</text:p>
          </table:table-cell>
          <table:table-cell office:value-type="float" office:value="3" table:style-name="ce14">
            <text:p>3</text:p>
          </table:table-cell>
          <table:table-cell office:value-type="float" office:value="3" table:style-name="ce14">
            <text:p>3</text:p>
          </table:table-cell>
          <table:table-cell office:value-type="string" table:style-name="ce15">
            <text:p>Necessità di approfondimenti istruttori</text:p>
          </table:table-cell>
          <table:table-cell table:number-columns-repeated="16377"/>
        </table:table-row>
        <table:table-row table:style-name="ro5">
          <table:table-cell office:value-type="string" table:style-name="ce12">
            <text:p>L.R. 7/2000, ART. 52, COMMA 2 - PARERE AVVOCATURA DELLA REGIONE PER CIRCOSTANZE PARTICOLARI E PER DEBITI SUPERIORI A € 30.000</text:p>
          </table:table-cell>
          <table:table-cell office:value-type="string" table:style-name="ce13">
            <text:p>Avvocatura della regione</text:p>
          </table:table-cell>
          <table:table-cell office:value-type="string" table:style-name="ce13">
            <text:p>AVVOCATURA DELLA REGION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53/1981, ART. 151, COMMA 1 BIS - RIMBORSO SPESE LEGALI AMMINISTRATORI</text:p>
          </table:table-cell>
          <table:table-cell office:value-type="string" table:style-name="ce13">
            <text:p>Avvocatura della regione</text:p>
          </table:table-cell>
          <table:table-cell office:value-type="string" table:style-name="ce13">
            <text:p>AVVOCATURA DELLA REGIONE</text:p>
          </table:table-cell>
          <table:table-cell office:value-type="float" office:value="90" table:style-name="ce14">
            <text:p>90</text:p>
          </table:table-cell>
          <table:table-cell office:value-type="float" office:value="8" table:style-name="ce14">
            <text:p>8</text:p>
          </table:table-cell>
          <table:table-cell office:value-type="float" office:value="1" table:style-name="ce14">
            <text:p>1</text:p>
          </table:table-cell>
          <table:table-cell office:value-type="string" table:style-name="ce15">
            <text:p>Necessità di approfondimenti istruttori</text:p>
          </table:table-cell>
          <table:table-cell table:number-columns-repeated="16377"/>
        </table:table-row>
        <table:table-row table:style-name="ro4">
          <table:table-cell office:value-type="string" table:style-name="ce12">
            <text:p>L.R. 7/2000, ART. 52, COMMA 1 - PARERE DELL'AVVOCATURA DELLA REGIONE RATEAZIONE DEBITI INFERIORI A € 30.000</text:p>
          </table:table-cell>
          <table:table-cell office:value-type="string" table:style-name="ce13">
            <text:p>Avvocatura della regione</text:p>
          </table:table-cell>
          <table:table-cell office:value-type="string" table:style-name="ce13">
            <text:p>AVVOCATURA DELLA REGIONE</text:p>
          </table:table-cell>
          <table:table-cell office:value-type="float" office:value="30" table:style-name="ce14">
            <text:p>30</text:p>
          </table:table-cell>
          <table:table-cell office:value-type="float" office:value="13" table:style-name="ce14">
            <text:p>13</text:p>
          </table:table-cell>
          <table:table-cell office:value-type="float" office:value="5" table:style-name="ce14">
            <text:p>5</text:p>
          </table:table-cell>
          <table:table-cell office:value-type="string" table:style-name="ce15">
            <text:p>Per ragioni istruttorie</text:p>
          </table:table-cell>
          <table:table-cell table:number-columns-repeated="16377"/>
        </table:table-row>
        <table:table-row table:style-name="ro4">
          <table:table-cell office:value-type="string" table:style-name="ce12">
            <text:p>L.R. 53/1981, ART. 151, COMMA 1 - RIMBORSO SPESE LEGALI AMMINISTRATORI</text:p>
          </table:table-cell>
          <table:table-cell office:value-type="string" table:style-name="ce13">
            <text:p>Avvocatura della regione</text:p>
          </table:table-cell>
          <table:table-cell office:value-type="string" table:style-name="ce13">
            <text:p>AVVOCATURA DELLA REGIONE</text:p>
          </table:table-cell>
          <table:table-cell office:value-type="float" office:value="90" table:style-name="ce14">
            <text:p>90</text:p>
          </table:table-cell>
          <table:table-cell office:value-type="float" office:value="8" table:style-name="ce14">
            <text:p>8</text:p>
          </table:table-cell>
          <table:table-cell office:value-type="float" office:value="1" table:style-name="ce14">
            <text:p>1</text:p>
          </table:table-cell>
          <table:table-cell office:value-type="string" table:style-name="ce15">
            <text:p>Necessità integrazioni istruttorie</text:p>
          </table:table-cell>
          <table:table-cell table:number-columns-repeated="16377"/>
        </table:table-row>
        <table:table-row table:style-name="ro6">
          <table:table-cell office:value-type="string" table:style-name="ce12">
            <text:p>Cessioni derivazioni d'acqua</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30" table:style-name="ce14">
            <text:p>30</text:p>
          </table:table-cell>
          <table:table-cell office:value-type="float" office:value="59" table:style-name="ce14">
            <text:p>59</text:p>
          </table:table-cell>
          <table:table-cell office:value-type="float" office:value="8" table:style-name="ce14">
            <text:p>8</text:p>
          </table:table-cell>
          <table:table-cell office:value-type="string" table:style-name="ce15">
            <text:p>Elevato numero di pratiche in rapporto al personale istruttore disponibile</text:p>
          </table:table-cell>
          <table:table-cell table:number-columns-repeated="16377"/>
        </table:table-row>
        <table:table-row table:style-name="ro6">
          <table:table-cell office:value-type="string" table:style-name="ce12">
            <text:p>Finanziamento alle CCIAA per attività delegata dall'AR</text:p>
          </table:table-cell>
          <table:table-cell office:value-type="string" table:style-name="ce13">
            <text:p>DC ambiente ed energia</text:p>
          </table:table-cell>
          <table:table-cell office:value-type="string" table:style-name="ce13">
            <text:p>SERVIZIO ENERGIA</text:p>
          </table:table-cell>
          <table:table-cell office:value-type="float" office:value="30" table:style-name="ce14">
            <text:p>3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ovvedimento di verifica di assoggettabilità all'incidenza - soggetto competente</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30" table:style-name="ce14">
            <text:p>30</text:p>
          </table:table-cell>
          <table:table-cell office:value-type="float" office:value="4" table:style-name="ce14">
            <text:p>4</text:p>
          </table:table-cell>
          <table:table-cell office:value-type="float" office:value="2" table:style-name="ce14">
            <text:p>2</text:p>
          </table:table-cell>
          <table:table-cell office:value-type="string" table:style-name="ce15">
            <text:p>necessità di approfondimenti e richieste integrazioni</text:p>
          </table:table-cell>
          <table:table-cell table:number-columns-repeated="16377"/>
        </table:table-row>
        <table:table-row table:style-name="ro5">
          <table:table-cell office:value-type="string" table:style-name="ce12">
            <text:p>Provvedimento di verifica di assoggettabilità alla Valutazione Ambientale Strategica VAS (screening) - Autorità competente (Struttura di supporto all'Autorità competente)</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90" table:style-name="ce14">
            <text:p>9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Procedimento sanzionatorio per accertamento di violazioni della prescrizioni di Valutazione Impatto Ambientale (VIA) o screening di VIA</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rilascio, modifica, voltura di autorizzazione all'utilizzo di fanghi di depurazione in agricoltura</text:p>
            <text:p/>
          </table:table-cell>
          <table:table-cell office:value-type="string" table:style-name="ce13">
            <text:p>DC ambiente ed energia</text:p>
          </table:table-cell>
          <table:table-cell office:value-type="string" table:style-name="ce13">
            <text:p>Servizio AUA e disciplina degli scarichi</text:p>
          </table:table-cell>
          <table:table-cell office:value-type="float" office:value="180" table:style-name="ce14">
            <text:p>18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Diffida, sospensione della autorizzazione allo scarico</text:p>
          </table:table-cell>
          <table:table-cell office:value-type="string" table:style-name="ce13">
            <text:p>DC ambiente ed energia</text:p>
          </table:table-cell>
          <table:table-cell office:value-type="string" table:style-name="ce13">
            <text:p>Servizio AUA e disciplina degli scarichi</text:p>
          </table:table-cell>
          <table:table-cell office:value-type="float" office:value="90" table:style-name="ce14">
            <text:p>90</text:p>
          </table:table-cell>
          <table:table-cell office:value-type="float" office:value="6" table:style-name="ce14">
            <text:p>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e provvisoria allo scarico per lavori di avviamento di depuratori per reflui urbani (art. 18 c. 29 L.R. 13/02)</text:p>
          </table:table-cell>
          <table:table-cell office:value-type="string" table:style-name="ce13">
            <text:p>DC ambiente ed energia</text:p>
          </table:table-cell>
          <table:table-cell office:value-type="string" table:style-name="ce13">
            <text:p>Servizio AUA e disciplina degli scarichi</text:p>
          </table:table-cell>
          <table:table-cell office:value-type="float" office:value="90" table:style-name="ce14">
            <text:p>9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innovo di autorizzazione allo scarico di acque reflue <text:s/>non in rete fognaria NON assoggettate ad AUA</text:p>
          </table:table-cell>
          <table:table-cell office:value-type="string" table:style-name="ce13">
            <text:p>DC ambiente ed energia</text:p>
          </table:table-cell>
          <table:table-cell office:value-type="string" table:style-name="ce13">
            <text:p>Servizio AUA e disciplina degli scarichi</text:p>
          </table:table-cell>
          <table:table-cell office:value-type="float" office:value="90" table:style-name="ce14">
            <text:p>90</text:p>
          </table:table-cell>
          <table:table-cell office:value-type="float" office:value="25" table:style-name="ce14">
            <text:p>25</text:p>
          </table:table-cell>
          <table:table-cell office:value-type="float" office:value="5" table:style-name="ce14">
            <text:p>5</text:p>
          </table:table-cell>
          <table:table-cell office:value-type="string" table:style-name="ce15">
            <text:p>problemi firma decreto</text:p>
            <text:p/>
          </table:table-cell>
          <table:table-cell table:number-columns-repeated="16377"/>
        </table:table-row>
        <table:table-row table:style-name="ro4">
          <table:table-cell office:value-type="string" table:style-name="ce12">
            <text:p>rilascio, modifica, voltura di autorizzazione allo scarico di acque reflue non in rete fognaria NON assoggettate ad AUA</text:p>
          </table:table-cell>
          <table:table-cell office:value-type="string" table:style-name="ce13">
            <text:p>DC ambiente ed energia</text:p>
          </table:table-cell>
          <table:table-cell office:value-type="string" table:style-name="ce13">
            <text:p>Servizio AUA e disciplina degli scarichi</text:p>
          </table:table-cell>
          <table:table-cell office:value-type="float" office:value="365" table:style-name="ce14">
            <text:p>365</text:p>
          </table:table-cell>
          <table:table-cell office:value-type="float" office:value="13" table:style-name="ce14">
            <text:p>13</text:p>
          </table:table-cell>
          <table:table-cell office:value-type="float" office:value="3" table:style-name="ce14">
            <text:p>3</text:p>
          </table:table-cell>
          <table:table-cell office:value-type="string" table:style-name="ce15">
            <text:p>Mancato invio documentazione da parte del richiedente; problemi firma decreto</text:p>
          </table:table-cell>
          <table:table-cell table:number-columns-repeated="16377"/>
        </table:table-row>
        <table:table-row table:style-name="ro4">
          <table:table-cell office:value-type="string" table:style-name="ce12">
            <text:p>rilascio, modifica di autorizzazione allo scarico di acque reflue non in rete fognaria assoggettate ad AUA</text:p>
          </table:table-cell>
          <table:table-cell office:value-type="string" table:style-name="ce13">
            <text:p>DC ambiente ed energia</text:p>
          </table:table-cell>
          <table:table-cell office:value-type="string" table:style-name="ce13">
            <text:p>Servizio AUA e disciplina degli scarichi</text:p>
          </table:table-cell>
          <table:table-cell office:value-type="float" office:value="90" table:style-name="ce14">
            <text:p>90</text:p>
          </table:table-cell>
          <table:table-cell office:value-type="float" office:value="57" table:style-name="ce14">
            <text:p>5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e Unica Ambientale ex DPR 59/2013 - rilascio, modifica, voltura</text:p>
          </table:table-cell>
          <table:table-cell office:value-type="string" table:style-name="ce13">
            <text:p>DC ambiente ed energia</text:p>
          </table:table-cell>
          <table:table-cell office:value-type="string" table:style-name="ce13">
            <text:p>Servizio AUA e disciplina degli scarichi</text:p>
          </table:table-cell>
          <table:table-cell office:value-type="float" office:value="120" table:style-name="ce14">
            <text:p>120</text:p>
          </table:table-cell>
          <table:table-cell office:value-type="float" office:value="300" table:style-name="ce14">
            <text:p>300</text:p>
          </table:table-cell>
          <table:table-cell office:value-type="float" office:value="75" table:style-name="ce14">
            <text:p>75</text:p>
          </table:table-cell>
          <table:table-cell office:value-type="string" table:style-name="ce15">
            <text:p>ritardi SUAP - ritardi espressione parere Soggetti competenti - problemi informatici di firma - ritardi informatici mese gennaio - termini già superati nel 2016</text:p>
          </table:table-cell>
          <table:table-cell table:number-columns-repeated="16377"/>
        </table:table-row>
        <table:table-row table:style-name="ro4">
          <table:table-cell office:value-type="string" table:style-name="ce12">
            <text:p>Vidimazione registri di utilizzazione fanghi di depurazione in agricoltura</text:p>
          </table:table-cell>
          <table:table-cell office:value-type="string" table:style-name="ce13">
            <text:p>DC ambiente ed energia</text:p>
          </table:table-cell>
          <table:table-cell office:value-type="string" table:style-name="ce13">
            <text:p>Servizio AUA e disciplina degli scarichi</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arere nella fase di scoping di Valutazione Ambientale Strategica (VAS)</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90" table:style-name="ce14">
            <text:p>90</text:p>
          </table:table-cell>
          <table:table-cell office:value-type="float" office:value="3" table:style-name="ce14">
            <text:p>3</text:p>
          </table:table-cell>
          <table:table-cell table:style-name="ce14"/>
          <table:table-cell table:style-name="ce15"/>
          <table:table-cell table:number-columns-repeated="16377"/>
        </table:table-row>
        <table:table-row table:style-name="ro6">
          <table:table-cell office:value-type="string" table:style-name="ce12">
            <text:p>Parere di verifica di assoggettabilita' a screening di VIA</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30" table:style-name="ce14">
            <text:p>30</text:p>
          </table:table-cell>
          <table:table-cell office:value-type="float" office:value="48" table:style-name="ce14">
            <text:p>48</text:p>
          </table:table-cell>
          <table:table-cell office:value-type="float" office:value="2" table:style-name="ce14">
            <text:p>2</text:p>
          </table:table-cell>
          <table:table-cell office:value-type="string" table:style-name="ce15">
            <text:p>necessità di approfondimenti ed integrazioni su richiesta del proponente</text:p>
          </table:table-cell>
          <table:table-cell table:number-columns-repeated="16377"/>
        </table:table-row>
        <table:table-row table:style-name="ro6">
          <table:table-cell office:value-type="string" table:style-name="ce12">
            <text:p>Autorizzazione provvisoria all'esercizio</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alla ricerca di acque sotterranee</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30" table:style-name="ce14">
            <text:p>30</text:p>
          </table:table-cell>
          <table:table-cell office:value-type="float" office:value="3" table:style-name="ce14">
            <text:p>3</text:p>
          </table:table-cell>
          <table:table-cell office:value-type="float" office:value="1" table:style-name="ce14">
            <text:p>1</text:p>
          </table:table-cell>
          <table:table-cell office:value-type="string" table:style-name="ce15">
            <text:p>Elevato numero di pratiche in rapporto al personale istruttore disponibile</text:p>
          </table:table-cell>
          <table:table-cell table:number-columns-repeated="16377"/>
        </table:table-row>
        <table:table-row table:style-name="ro6">
          <table:table-cell office:value-type="string" table:style-name="ce12">
            <text:p>Varianti sostanziali a concessioni di derivazione d'acqua</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180" table:style-name="ce14">
            <text:p>180</text:p>
          </table:table-cell>
          <table:table-cell office:value-type="float" office:value="3" table:style-name="ce14">
            <text:p>3</text:p>
          </table:table-cell>
          <table:table-cell office:value-type="float" office:value="2" table:style-name="ce14">
            <text:p>2</text:p>
          </table:table-cell>
          <table:table-cell office:value-type="string" table:style-name="ce15">
            <text:p>Elevato numero di pratiche in rapporto al personale istruttore disponibile</text:p>
          </table:table-cell>
          <table:table-cell table:number-columns-repeated="16377"/>
        </table:table-row>
        <table:table-row table:style-name="ro4">
          <table:table-cell office:value-type="string" table:style-name="ce12">
            <text:p>Collaudo per piccole derivazioni ad uso diverso dalla produzione di forza motrice</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30" table:style-name="ce14">
            <text:p>30</text:p>
          </table:table-cell>
          <table:table-cell office:value-type="float" office:value="7" table:style-name="ce14">
            <text:p>7</text:p>
          </table:table-cell>
          <table:table-cell office:value-type="float" office:value="2" table:style-name="ce14">
            <text:p>2</text:p>
          </table:table-cell>
          <table:table-cell office:value-type="string" table:style-name="ce15">
            <text:p>Elevato numero di pratiche in rapporto al personale istruttore disponibile</text:p>
          </table:table-cell>
          <table:table-cell table:number-columns-repeated="16377"/>
        </table:table-row>
        <table:table-row table:style-name="ro6">
          <table:table-cell office:value-type="string" table:style-name="ce12">
            <text:p>Concessioni piccole derivazioni d'acqua</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180" table:style-name="ce14">
            <text:p>180</text:p>
          </table:table-cell>
          <table:table-cell office:value-type="float" office:value="40" table:style-name="ce14">
            <text:p>40</text:p>
          </table:table-cell>
          <table:table-cell office:value-type="float" office:value="8" table:style-name="ce14">
            <text:p>8</text:p>
          </table:table-cell>
          <table:table-cell office:value-type="string" table:style-name="ce15">
            <text:p>Elevato numero di pratiche in rapporto al personale istruttore disponibile</text:p>
          </table:table-cell>
          <table:table-cell table:number-columns-repeated="16377"/>
        </table:table-row>
        <table:table-row table:style-name="ro6">
          <table:table-cell office:value-type="string" table:style-name="ce12">
            <text:p>Licenze di attingimento</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30" table:style-name="ce14">
            <text:p>30</text:p>
          </table:table-cell>
          <table:table-cell office:value-type="float" office:value="54" table:style-name="ce14">
            <text:p>5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Pronuncia di decadenza della concessione</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nnovi di concessioni di piccole derivazioni</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30" table:style-name="ce14">
            <text:p>30</text:p>
          </table:table-cell>
          <table:table-cell office:value-type="float" office:value="11" table:style-name="ce14">
            <text:p>11</text:p>
          </table:table-cell>
          <table:table-cell office:value-type="float" office:value="3" table:style-name="ce14">
            <text:p>3</text:p>
          </table:table-cell>
          <table:table-cell office:value-type="string" table:style-name="ce15">
            <text:p>Elevato numero di pratiche in rapporto al personale istruttore disponibile</text:p>
          </table:table-cell>
          <table:table-cell table:number-columns-repeated="16377"/>
        </table:table-row>
        <table:table-row table:style-name="ro6">
          <table:table-cell office:value-type="string" table:style-name="ce12">
            <text:p>Rinnovi di concessioni per uso irriguo</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30" table:style-name="ce14">
            <text:p>30</text:p>
          </table:table-cell>
          <table:table-cell office:value-type="float" office:value="4" table:style-name="ce14">
            <text:p>4</text:p>
          </table:table-cell>
          <table:table-cell office:value-type="float" office:value="2" table:style-name="ce14">
            <text:p>2</text:p>
          </table:table-cell>
          <table:table-cell office:value-type="string" table:style-name="ce15">
            <text:p>Elevato numero di pratiche in rapporto al personale istruttore disponibile</text:p>
          </table:table-cell>
          <table:table-cell table:number-columns-repeated="16377"/>
        </table:table-row>
        <table:table-row table:style-name="ro6">
          <table:table-cell office:value-type="string" table:style-name="ce12">
            <text:p>Varianti non sostanziali a concessioni derivazione d'acqua</text:p>
          </table:table-cell>
          <table:table-cell office:value-type="string" table:style-name="ce13">
            <text:p>DC ambiente ed energia</text:p>
          </table:table-cell>
          <table:table-cell office:value-type="string" table:style-name="ce13">
            <text:p>SERVIZIO GESTIONE RISORSE IDRICHE</text:p>
          </table:table-cell>
          <table:table-cell office:value-type="float" office:value="30" table:style-name="ce14">
            <text:p>30</text:p>
          </table:table-cell>
          <table:table-cell office:value-type="float" office:value="6" table:style-name="ce14">
            <text:p>6</text:p>
          </table:table-cell>
          <table:table-cell office:value-type="float" office:value="5" table:style-name="ce14">
            <text:p>5</text:p>
          </table:table-cell>
          <table:table-cell office:value-type="string" table:style-name="ce15">
            <text:p>Elevato numero di pratiche in rapporto al personale istruttore disponibile</text:p>
          </table:table-cell>
          <table:table-cell table:number-columns-repeated="16377"/>
        </table:table-row>
        <table:table-row table:style-name="ro4">
          <table:table-cell office:value-type="string" table:style-name="ce12">
            <text:p>Verifica di assoggettabilità alla Valutazione di Impatto Ambientale (screening)</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90" table:style-name="ce14">
            <text:p>90</text:p>
          </table:table-cell>
          <table:table-cell office:value-type="float" office:value="23" table:style-name="ce14">
            <text:p>23</text:p>
          </table:table-cell>
          <table:table-cell office:value-type="float" office:value="2" table:style-name="ce14">
            <text:p>2</text:p>
          </table:table-cell>
          <table:table-cell office:value-type="string" table:style-name="ce15">
            <text:p>richieste integrazioni, sospensione procedimento per necessità chiarimenti</text:p>
          </table:table-cell>
          <table:table-cell table:number-columns-repeated="16377"/>
        </table:table-row>
        <table:table-row table:style-name="ro4">
          <table:table-cell office:value-type="string" table:style-name="ce12">
            <text:p>Valutazione di impatto ambientale - VIA</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330" table:style-name="ce14">
            <text:p>330</text:p>
          </table:table-cell>
          <table:table-cell office:value-type="float" office:value="4" table:style-name="ce14">
            <text:p>4</text:p>
          </table:table-cell>
          <table:table-cell office:value-type="float" office:value="3" table:style-name="ce14">
            <text:p>3</text:p>
          </table:table-cell>
          <table:table-cell office:value-type="string" table:style-name="ce15">
            <text:p>complessità dell'iter procedimentale con richieste integrazioni, procedura 10bis L. 241/1990, concessione al proponente di proroga per consegna integrazioni</text:p>
          </table:table-cell>
          <table:table-cell table:number-columns-repeated="16377"/>
        </table:table-row>
        <table:table-row table:style-name="ro4">
          <table:table-cell office:value-type="string" table:style-name="ce12">
            <text:p>Espressione di parere di screening di Valutazione Ambientale Strategica (VAS) in qualità di soggetto competente</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30" table:style-name="ce14">
            <text:p>30</text:p>
          </table:table-cell>
          <table:table-cell office:value-type="float" office:value="17" table:style-name="ce14">
            <text:p>17</text:p>
          </table:table-cell>
          <table:table-cell office:value-type="float" office:value="3" table:style-name="ce14">
            <text:p>3</text:p>
          </table:table-cell>
          <table:table-cell office:value-type="string" table:style-name="ce15">
            <text:p>necessità di approfondimenti e richieste integrazioni</text:p>
          </table:table-cell>
          <table:table-cell table:number-columns-repeated="16377"/>
        </table:table-row>
        <table:table-row table:style-name="ro4">
          <table:table-cell office:value-type="string" table:style-name="ce12">
            <text:p>Espressione di parere di Valutazione Ambientale Strategica (VAS) in qualità di soggetto competente</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60" table:style-name="ce14">
            <text:p>6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Formalizzazione della pronuncia di Valutazione Impatto Ambientale (VIA) all'interno della conferenza tecnica provinciale per impianti di trattamento rifiuti</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120" table:style-name="ce14">
            <text:p>12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Modifiche a provvedimenti di screening di Valutazione Impatto Ambientale (VIA)</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180" table:style-name="ce14">
            <text:p>18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Modifiche/Proroghe a provvedimenti di Valutazione Impatto Ambientale (VIA)<text:s/></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180" table:style-name="ce14">
            <text:p>18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Autorizzazione alla costruzione ed esercizio di impianti di produzione di energia elettrica alimentati da fonti rinnovabili</text:p>
          </table:table-cell>
          <table:table-cell office:value-type="string" table:style-name="ce13">
            <text:p>DC ambiente ed energia</text:p>
          </table:table-cell>
          <table:table-cell office:value-type="string" table:style-name="ce13">
            <text:p>SERVIZIO ENERGIA</text:p>
          </table:table-cell>
          <table:table-cell office:value-type="float" office:value="90" table:style-name="ce14">
            <text:p>90</text:p>
          </table:table-cell>
          <table:table-cell office:value-type="float" office:value="9" table:style-name="ce14">
            <text:p>9</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Autorizzazione relativa alla costruzione ed esercizio di impianti di produzione di energia elettrica da fonti tradizionali con potenza maggiore o uguale a 35 MW termici e inferiore o uguale a 300 MW t</text:p>
          </table:table-cell>
          <table:table-cell office:value-type="string" table:style-name="ce13">
            <text:p>DC ambiente ed energia</text:p>
          </table:table-cell>
          <table:table-cell office:value-type="string" table:style-name="ce13">
            <text:p>SERVIZIO ENERGI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utorizzazione unica per le opere e le infrastrutture connesse alla realizzazione, razionalizzazione e potenziamento degli elettrodotti di carattere sovraregionale.</text:p>
          </table:table-cell>
          <table:table-cell office:value-type="string" table:style-name="ce13">
            <text:p>DC ambiente ed energia</text:p>
          </table:table-cell>
          <table:table-cell office:value-type="string" table:style-name="ce13">
            <text:p>SERVIZIO ENERGI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inanziamento ai Comuni per redazione Piano Comunale Illuminazione<text:s/></text:p>
          </table:table-cell>
          <table:table-cell office:value-type="string" table:style-name="ce13">
            <text:p>DC ambiente ed energia</text:p>
          </table:table-cell>
          <table:table-cell office:value-type="string" table:style-name="ce13">
            <text:p>SERVIZIO ENERGIA</text:p>
          </table:table-cell>
          <table:table-cell office:value-type="float" office:value="90" table:style-name="ce14">
            <text:p>9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Valutazione di incidenza di piani e progetti</text:p>
          </table:table-cell>
          <table:table-cell office:value-type="string" table:style-name="ce13">
            <text:p>DC ambiente ed energia</text:p>
          </table:table-cell>
          <table:table-cell office:value-type="string" table:style-name="ce13">
            <text:p>SERVIZIO VALUTAZIONI AMBIENTALI</text:p>
          </table:table-cell>
          <table:table-cell office:value-type="float" office:value="60" table:style-name="ce14">
            <text:p>6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LR 7/2003 - DPReg. 104/2005 - Qualificazione delle manifestazioni fieristiche</text:p>
          </table:table-cell>
          <table:table-cell office:value-type="string" table:style-name="ce13">
            <text:p>DC attività produttive, turismo e cooperazione</text:p>
          </table:table-cell>
          <table:table-cell office:value-type="string" table:style-name="ce13">
            <text:p>SERVIZIO COMMERCIO E COOPERAZIONE</text:p>
          </table:table-cell>
          <table:table-cell office:value-type="float" office:value="30" table:style-name="ce14">
            <text:p>30</text:p>
          </table:table-cell>
          <table:table-cell office:value-type="float" office:value="1" table:style-name="ce14">
            <text:p>1</text:p>
          </table:table-cell>
          <table:table-cell office:value-type="float" office:value="1" table:style-name="ce14">
            <text:p>1</text:p>
          </table:table-cell>
          <table:table-cell office:value-type="string" table:style-name="ce15">
            <text:p>NECESSITA' DI ACQUISIRE ULTERIORE DOCUMENTAZIONE SULL'ISTANZA PRESENTATA</text:p>
          </table:table-cell>
          <table:table-cell table:number-columns-repeated="16377"/>
        </table:table-row>
        <table:table-row table:style-name="ro4">
          <table:table-cell office:value-type="string" table:style-name="ce12">
            <text:p>LR 16/2004 - DPReg. 320/2009 - INTERVENTI A TUTELA DI CONSUMATORI E UTENTI (PROGETTI)</text:p>
          </table:table-cell>
          <table:table-cell office:value-type="string" table:style-name="ce13">
            <text:p>DC attività produttive, turismo e cooperazione</text:p>
          </table:table-cell>
          <table:table-cell office:value-type="string" table:style-name="ce13">
            <text:p>SERVIZIO COMMERCIO E COOPERAZIONE</text:p>
          </table:table-cell>
          <table:table-cell office:value-type="float" office:value="90" table:style-name="ce14">
            <text:p>90</text:p>
          </table:table-cell>
          <table:table-cell office:value-type="float" office:value="4" table:style-name="ce14">
            <text:p>4</text:p>
          </table:table-cell>
          <table:table-cell office:value-type="float" office:value="4" table:style-name="ce14">
            <text:p>4</text:p>
          </table:table-cell>
          <table:table-cell office:value-type="string" table:style-name="ce15">
            <text:p>NECESSITA' DI ACQUISIRE ULTERIORE DOCUMENTAZIONE SULL'ISTANZA PRESENTATA</text:p>
          </table:table-cell>
          <table:table-cell table:number-columns-repeated="16377"/>
        </table:table-row>
        <table:table-row table:style-name="ro4">
          <table:table-cell office:value-type="string" table:style-name="ce12">
            <text:p>LR 16/2004 - DPReg. 320/2009 - INTERVENTI A TUTELA DI CONSUMATORI E UTENTI (FUNZIONALITA')</text:p>
          </table:table-cell>
          <table:table-cell office:value-type="string" table:style-name="ce13">
            <text:p>DC attività produttive, turismo e cooperazione</text:p>
          </table:table-cell>
          <table:table-cell office:value-type="string" table:style-name="ce13">
            <text:p>SERVIZIO COMMERCIO E COOPERAZIONE</text:p>
          </table:table-cell>
          <table:table-cell office:value-type="float" office:value="90" table:style-name="ce14">
            <text:p>90</text:p>
          </table:table-cell>
          <table:table-cell office:value-type="float" office:value="4" table:style-name="ce14">
            <text:p>4</text:p>
          </table:table-cell>
          <table:table-cell office:value-type="float" office:value="4" table:style-name="ce14">
            <text:p>4</text:p>
          </table:table-cell>
          <table:table-cell office:value-type="string" table:style-name="ce15">
            <text:p>NECESSITA' DI ACQUISIRE ULTERIORE DOCUMENTAZIONE SULL'ISTANZA PRESENTATA</text:p>
          </table:table-cell>
          <table:table-cell table:number-columns-repeated="16377"/>
        </table:table-row>
        <table:table-row table:style-name="ro4">
          <table:table-cell office:value-type="string" table:style-name="ce12">
            <text:p>LR 16/2004 - CONSULTA REGIONALE DEI CONSUMATORI E DEGLI UTENTI</text:p>
          </table:table-cell>
          <table:table-cell office:value-type="string" table:style-name="ce13">
            <text:p>DC attività produttive, turismo e cooperazione</text:p>
          </table:table-cell>
          <table:table-cell office:value-type="string" table:style-name="ce13">
            <text:p>SERVIZIO COMMERCIO E COOPERAZIONE</text:p>
          </table:table-cell>
          <table:table-cell office:value-type="float" office:value="30" table:style-name="ce14">
            <text:p>30</text:p>
          </table:table-cell>
          <table:table-cell office:value-type="float" office:value="1" table:style-name="ce14">
            <text:p>1</text:p>
          </table:table-cell>
          <table:table-cell office:value-type="float" office:value="1" table:style-name="ce14">
            <text:p>1</text:p>
          </table:table-cell>
          <table:table-cell office:value-type="string" table:style-name="ce15">
            <text:p>NECESSITA' DI ACQUISIRE ULTERIORE DOCUMENTAZIONE SULL'ISTANZA PRESENTATA</text:p>
          </table:table-cell>
          <table:table-cell table:number-columns-repeated="16377"/>
        </table:table-row>
        <table:table-row table:style-name="ro4">
          <table:table-cell office:value-type="string" table:style-name="ce12">
            <text:p>LR 29/2005, articolo 84 bis, comma 12 - CATT FVG (rimborso spese funzioni delegate)</text:p>
          </table:table-cell>
          <table:table-cell office:value-type="string" table:style-name="ce13">
            <text:p>DC attività produttive, turismo e cooperazione</text:p>
          </table:table-cell>
          <table:table-cell office:value-type="string" table:style-name="ce13">
            <text:p>SERVIZIO COMMERCIO E COOPERAZION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Liquidazione dei gettoni di presenza e rimborsi spese ai componenti di organi collegiali su documentazione ricevuta nell'anno in corso</text:p>
          </table:table-cell>
          <table:table-cell office:value-type="string" table:style-name="ce13">
            <text:p>DC attività produttive, turismo e cooperazione</text:p>
          </table:table-cell>
          <table:table-cell office:value-type="string" table:style-name="ce13">
            <text:p>SERVIZIO AFFARI GENERALI E AMMINISTRATIVI</text:p>
          </table:table-cell>
          <table:table-cell office:value-type="float" office:value="90" table:style-name="ce14">
            <text:p>90</text:p>
          </table:table-cell>
          <table:table-cell office:value-type="float" office:value="28" table:style-name="ce14">
            <text:p>28</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Liquidazione rimborsi spese Convenzioni stipulate con Friulia SpA</text:p>
          </table:table-cell>
          <table:table-cell office:value-type="string" table:style-name="ce13">
            <text:p>DC attività produttive, turismo e cooperazione</text:p>
          </table:table-cell>
          <table:table-cell office:value-type="string" table:style-name="ce13">
            <text:p>SERVIZIO AFFARI GENERALI E AMMINISTRATIVI</text:p>
          </table:table-cell>
          <table:table-cell office:value-type="float" office:value="60" table:style-name="ce14">
            <text:p>60</text:p>
          </table:table-cell>
          <table:table-cell office:value-type="float" office:value="6" table:style-name="ce14">
            <text:p>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OR FESR 2014-2020 1.3.a Ricerca e sviluppo - Agroalimentare e Filiere produttive strategiche</text:p>
          </table:table-cell>
          <table:table-cell office:value-type="string" table:style-name="ce13">
            <text:p>DC attività produttive, turismo e cooperazione</text:p>
          </table:table-cell>
          <table:table-cell office:value-type="string" table:style-name="ce13">
            <text:p>SERVIZIO INDUSTRIA E ARTIGIANATO</text:p>
          </table:table-cell>
          <table:table-cell office:value-type="float" office:value="180" table:style-name="ce14">
            <text:p>180</text:p>
          </table:table-cell>
          <table:table-cell office:value-type="float" office:value="103" table:style-name="ce14">
            <text:p>10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OR FESR 2014-2020 1.2.a.2 Industrializzazione - Agroalimentare, Filiere produttive strategiche, Tecnologie marittime, Smart health</text:p>
          </table:table-cell>
          <table:table-cell office:value-type="string" table:style-name="ce13">
            <text:p>DC attività produttive, turismo e cooperazione</text:p>
          </table:table-cell>
          <table:table-cell office:value-type="string" table:style-name="ce13">
            <text:p>SERVIZIO INDUSTRIA E ARTIGIANATO</text:p>
          </table:table-cell>
          <table:table-cell office:value-type="float" office:value="180" table:style-name="ce14">
            <text:p>180</text:p>
          </table:table-cell>
          <table:table-cell office:value-type="float" office:value="25" table:style-name="ce14">
            <text:p>2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OR FESR 2014-2020 1.2.a Innovazione - Agroalimentare, Filiere produttive strategiche, Tecnologie marittime, Smart health</text:p>
          </table:table-cell>
          <table:table-cell office:value-type="string" table:style-name="ce13">
            <text:p>DC attività produttive, turismo e cooperazione</text:p>
          </table:table-cell>
          <table:table-cell office:value-type="string" table:style-name="ce13">
            <text:p>SERVIZIO INDUSTRIA E ARTIGIANATO</text:p>
          </table:table-cell>
          <table:table-cell office:value-type="float" office:value="180" table:style-name="ce14">
            <text:p>180</text:p>
          </table:table-cell>
          <table:table-cell office:value-type="float" office:value="46" table:style-name="ce14">
            <text:p>46</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L.R. 47/1978 Capo VII - Ricerca e innovazione - rendicontazione</text:p>
          </table:table-cell>
          <table:table-cell office:value-type="string" table:style-name="ce13">
            <text:p>DC attività produttive, turismo e cooperazione</text:p>
          </table:table-cell>
          <table:table-cell office:value-type="string" table:style-name="ce13">
            <text:p>SERVIZIO INDUSTRIA E ARTIGIANATO</text:p>
          </table:table-cell>
          <table:table-cell office:value-type="float" office:value="180" table:style-name="ce14">
            <text:p>180</text:p>
          </table:table-cell>
          <table:table-cell office:value-type="float" office:value="17" table:style-name="ce14">
            <text:p>17</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FSC 2007- 2013 Attività/linea d’azione 3.1.1. - Rendicontazione<text:s/></text:p>
          </table:table-cell>
          <table:table-cell office:value-type="string" table:style-name="ce13">
            <text:p>DC attività produttive, turismo e cooperazione</text:p>
          </table:table-cell>
          <table:table-cell office:value-type="string" table:style-name="ce13">
            <text:p>SERVIZIO INDUSTRIA E ARTIGIANATO</text:p>
          </table:table-cell>
          <table:table-cell office:value-type="float" office:value="180" table:style-name="ce14">
            <text:p>180</text:p>
          </table:table-cell>
          <table:table-cell office:value-type="float" office:value="9" table:style-name="ce14">
            <text:p>9</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stituzione della Commissione regionale per l'artigianato <text:s/>(CRA)</text:p>
          </table:table-cell>
          <table:table-cell office:value-type="string" table:style-name="ce13">
            <text:p>DC attività produttive, turismo e cooperazione</text:p>
          </table:table-cell>
          <table:table-cell office:value-type="string" table:style-name="ce13">
            <text:p>SERVIZIO INDUSTRIA E ARTIGIANATO</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conoscimento bottega scuola</text:p>
          </table:table-cell>
          <table:table-cell office:value-type="string" table:style-name="ce13">
            <text:p>DC attività produttive, turismo e cooperazione</text:p>
          </table:table-cell>
          <table:table-cell office:value-type="string" table:style-name="ce13">
            <text:p>SERVIZIO INDUSTRIA E ARTIGIANATO</text:p>
          </table:table-cell>
          <table:table-cell office:value-type="float" office:value="90" table:style-name="ce14">
            <text:p>90</text:p>
          </table:table-cell>
          <table:table-cell office:value-type="float" office:value="6" table:style-name="ce14">
            <text:p>6</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niziative per lo sviluppo dei cluster</text:p>
          </table:table-cell>
          <table:table-cell office:value-type="string" table:style-name="ce13">
            <text:p>DC attività produttive, turismo e cooperazione</text:p>
          </table:table-cell>
          <table:table-cell office:value-type="string" table:style-name="ce13">
            <text:p>SERVIZIO SVILUPPO ECONOMICO LOCALE</text:p>
          </table:table-cell>
          <table:table-cell office:value-type="float" office:value="60" table:style-name="ce14">
            <text:p>6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Sportello Unico Attività Produttive</text:p>
          </table:table-cell>
          <table:table-cell office:value-type="string" table:style-name="ce13">
            <text:p>DC attività produttive, turismo e cooperazione</text:p>
          </table:table-cell>
          <table:table-cell office:value-type="string" table:style-name="ce13">
            <text:p>SERVIZIO SVILUPPO ECONOMICO LOCALE</text:p>
          </table:table-cell>
          <table:table-cell office:value-type="float" office:value="10" table:style-name="ce14">
            <text:p>10</text:p>
          </table:table-cell>
          <table:table-cell office:value-type="float" office:value="19" table:style-name="ce14">
            <text:p>19</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Legge regionale 29/2005, articolo 84 bis, comma 12 - CATT FVG (rimborso spese funzioni delegate)</text:p>
            <text:p/>
            <text:p/>
          </table:table-cell>
          <table:table-cell office:value-type="string" table:style-name="ce13">
            <text:p>DC attività produttive, turismo e cooperazione</text:p>
          </table:table-cell>
          <table:table-cell office:value-type="string" table:style-name="ce13">
            <text:p>Servizio commercio e cooperazion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ipartizione delle partecipazioni delle Province nei Consorzi di sviluppo industriale</text:p>
          </table:table-cell>
          <table:table-cell office:value-type="string" table:style-name="ce13">
            <text:p>DC attività produttive, turismo e cooperazione</text:p>
          </table:table-cell>
          <table:table-cell office:value-type="string" table:style-name="ce13">
            <text:p>SERVIZIO SVILUPPO ECONOMICO LOCALE</text:p>
          </table:table-cell>
          <table:table-cell office:value-type="float" office:value="30" table:style-name="ce14">
            <text:p>3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sorzi di sviluppo industriale: vigilanza sugli atti<text:s/></text:p>
          </table:table-cell>
          <table:table-cell office:value-type="string" table:style-name="ce13">
            <text:p>DC attività produttive, turismo e cooperazione</text:p>
          </table:table-cell>
          <table:table-cell office:value-type="string" table:style-name="ce13">
            <text:p>SERVIZIO SVILUPPO ECONOMICO LOCALE</text:p>
          </table:table-cell>
          <table:table-cell office:value-type="float" office:value="30" table:style-name="ce14">
            <text:p>30</text:p>
          </table:table-cell>
          <table:table-cell office:value-type="float" office:value="2" table:style-name="ce14">
            <text:p>2</text:p>
          </table:table-cell>
          <table:table-cell office:value-type="float" office:value="2" table:style-name="ce14">
            <text:p>2</text:p>
          </table:table-cell>
          <table:table-cell office:value-type="string" table:style-name="ce15">
            <text:p>Ragioni organizzative legate al coordinamento della struttura stabile e particolari problematiche giuridico-finanziarie</text:p>
          </table:table-cell>
          <table:table-cell table:number-columns-repeated="16377"/>
        </table:table-row>
        <table:table-row table:style-name="ro4">
          <table:table-cell office:value-type="string" table:style-name="ce12">
            <text:p>Procedimento elettorale elezioni comunali - Convocazione dei comizi elettorali</text:p>
          </table:table-cell>
          <table:table-cell office:value-type="string" table:style-name="ce13">
            <text:p>DC autonomie locali e coordinamento delle riforme</text:p>
          </table:table-cell>
          <table:table-cell office:value-type="string" table:style-name="ce13">
            <text:p>SERVIZIO CONSIGLIO AUTONOMIE LOCALI ED ELETTORALE</text:p>
          </table:table-cell>
          <table:table-cell office:value-type="float" office:value="45" table:style-name="ce14">
            <text:p>45</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Contributo per la valorizzazione di buone pratiche dei Comuni e delle Province</text:p>
          </table:table-cell>
          <table:table-cell office:value-type="string" table:style-name="ce13">
            <text:p>DC autonomie locali e coordinamento delle riforme</text:p>
          </table:table-cell>
          <table:table-cell office:value-type="string" table:style-name="ce13">
            <text:p>SERVIZIO FINANZA LOCALE</text:p>
          </table:table-cell>
          <table:table-cell office:value-type="float" office:value="31" table:style-name="ce14">
            <text:p>31</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Assegnazione di parte corrente per promuovere le fusioni</text:p>
          </table:table-cell>
          <table:table-cell office:value-type="string" table:style-name="ce13">
            <text:p>DC autonomie locali e coordinamento delle riforme</text:p>
          </table:table-cell>
          <table:table-cell office:value-type="string" table:style-name="ce13">
            <text:p>SERVIZIO FINANZA LOCALE</text:p>
          </table:table-cell>
          <table:table-cell office:value-type="float" office:value="60" table:style-name="ce14">
            <text:p>6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Approvazione Piani di subentro nelle funzioni provinciali</text:p>
          </table:table-cell>
          <table:table-cell office:value-type="string" table:style-name="ce13">
            <text:p>DC autonomie locali e coordinamento delle riforme</text:p>
          </table:table-cell>
          <table:table-cell office:value-type="string" table:style-name="ce13">
            <text:p>SERVIZIO AFFARI ISTITUZIONALI E LOCALI, POLIZIA LOCALE E SICUREZZA</text:p>
          </table:table-cell>
          <table:table-cell office:value-type="float" office:value="45" table:style-name="ce14">
            <text:p>45</text:p>
          </table:table-cell>
          <table:table-cell office:value-type="float" office:value="10" table:style-name="ce14">
            <text:p>10</text:p>
          </table:table-cell>
          <table:table-cell table:style-name="ce14"/>
          <table:table-cell table:style-name="ce15"/>
          <table:table-cell table:number-columns-repeated="16377"/>
        </table:table-row>
        <table:table-row table:style-name="ro4">
          <table:table-cell office:value-type="string" table:style-name="ce12">
            <text:p>Contributo per la realizzazione della manifestazione regionale Giornata della polizia locale</text:p>
          </table:table-cell>
          <table:table-cell office:value-type="string" table:style-name="ce13">
            <text:p>DC autonomie locali e coordinamento delle riforme</text:p>
          </table:table-cell>
          <table:table-cell office:value-type="string" table:style-name="ce13">
            <text:p>SERVIZIO AFFARI ISTITUZIONALI E LOCALI, POLIZIA LOCALE E SICUREZZA</text:p>
          </table:table-cell>
          <table:table-cell office:value-type="float" office:value="90" table:style-name="ce14">
            <text:p>9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Statuti delle Aziende pubbliche di servizi alla persona</text:p>
          </table:table-cell>
          <table:table-cell office:value-type="string" table:style-name="ce13">
            <text:p>DC autonomie locali e coordinamento delle riforme</text:p>
          </table:table-cell>
          <table:table-cell office:value-type="string" table:style-name="ce13">
            <text:p>SERVIZIO AFFARI ISTITUZIONALI E LOCALI, POLIZIA LOCALE E SICUREZZA</text:p>
          </table:table-cell>
          <table:table-cell office:value-type="float" office:value="30" table:style-name="ce14">
            <text:p>30</text:p>
          </table:table-cell>
          <table:table-cell office:value-type="float" office:value="4" table:style-name="ce14">
            <text:p>4</text:p>
          </table:table-cell>
          <table:table-cell table:style-name="ce14"/>
          <table:table-cell table:style-name="ce15"/>
          <table:table-cell table:number-columns-repeated="16377"/>
        </table:table-row>
        <table:table-row table:style-name="ro4">
          <table:table-cell office:value-type="string" table:style-name="ce12">
            <text:p>Volontari per la sicurezza</text:p>
          </table:table-cell>
          <table:table-cell office:value-type="string" table:style-name="ce13">
            <text:p>DC autonomie locali e coordinamento delle riforme</text:p>
          </table:table-cell>
          <table:table-cell office:value-type="string" table:style-name="ce13">
            <text:p>SERVIZIO AFFARI ISTITUZIONALI E LOCALI, POLIZIA LOCALE E SICUREZZA</text:p>
          </table:table-cell>
          <table:table-cell office:value-type="float" office:value="30" table:style-name="ce14">
            <text:p>3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Referendum consultivo in materia di circoscrizioni comunali e provinciali - Convocazione dei comizi</text:p>
          </table:table-cell>
          <table:table-cell office:value-type="string" table:style-name="ce13">
            <text:p>DC autonomie locali e coordinamento delle riforme</text:p>
          </table:table-cell>
          <table:table-cell office:value-type="string" table:style-name="ce13">
            <text:p>SERVIZIO CONSIGLIO AUTONOMIE LOCALI ED ELETTORALE</text:p>
          </table:table-cell>
          <table:table-cell office:value-type="float" office:value="45" table:style-name="ce14">
            <text:p>45</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Iscrizione all'Albo regionale dei Sindaci emeriti del Friuli Venezia Giulia</text:p>
          </table:table-cell>
          <table:table-cell office:value-type="string" table:style-name="ce13">
            <text:p>DC autonomie locali e coordinamento delle riforme</text:p>
          </table:table-cell>
          <table:table-cell office:value-type="string" table:style-name="ce13">
            <text:p>SERVIZIO CONSIGLIO AUTONOMIE LOCALI ED ELETTORALE</text:p>
          </table:table-cell>
          <table:table-cell office:value-type="float" office:value="30" table:style-name="ce14">
            <text:p>30</text:p>
          </table:table-cell>
          <table:table-cell office:value-type="float" office:value="4" table:style-name="ce14">
            <text:p>4</text:p>
          </table:table-cell>
          <table:table-cell table:style-name="ce14"/>
          <table:table-cell table:style-name="ce15"/>
          <table:table-cell table:number-columns-repeated="16377"/>
        </table:table-row>
        <table:table-row table:style-name="ro4">
          <table:table-cell office:value-type="string" table:style-name="ce12">
            <text:p>Lingue minoritarie. Sloveno. Commissione regionale consultiva per la minoranza linguistica slovena</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L.R. 23/2012 art. 28 - CONTRIBUTI ALLE ASSOCIAZIONI DI PROMOZIONE SOCIALE - FORMAZIONE E AGGIORNAMENTO DEGLI ASSOCIATI</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90" table:style-name="ce14">
            <text:p>90</text:p>
          </table:table-cell>
          <table:table-cell office:value-type="float" office:value="39" table:style-name="ce14">
            <text:p>39</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23/2012 art. 23: CONTRIBUTI ALLE ASSOCIAZIONI DI PROMOZIONE SOCIALE 2017 - PROGETTI DI UTILITA' SOCIALE</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90" table:style-name="ce14">
            <text:p>90</text:p>
          </table:table-cell>
          <table:table-cell office:value-type="float" office:value="144" table:style-name="ce14">
            <text:p>14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23/2012 art. 9 lett. b): CONTRIBUTI ALLE ORGANIZZAZIONI DI VOLONTARIATO 2017 - ACQUISIZIONE DI ATTREZZATURE TECNICHE</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90" table:style-name="ce14">
            <text:p>90</text:p>
          </table:table-cell>
          <table:table-cell office:value-type="float" office:value="170" table:style-name="ce14">
            <text:p>170</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23/2012 art. 9 lett. c): CONTRIBUTI ALLE ORGANIZZAZIONI DI VOLONTARIATO 2017 - PROGETTI DI PARTICOLARE RILEVANZA</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90" table:style-name="ce14">
            <text:p>90</text:p>
          </table:table-cell>
          <table:table-cell office:value-type="float" office:value="151" table:style-name="ce14">
            <text:p>15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L.R. 23/2012 art. 9 lett. a): CONTRIBUTI ALLE ORGANIZZAZIONI DI VOLONTARIATO 2017 - RIMBORSO DELLE SPESE PER L'ASSICURAZIONE DEI VOLONTARI</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23/2012 ART. 5: ISCRIZIONE AL REGISTRO REGIONALE DEL VOLONTARIATO ORGANIZZATO</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120" table:style-name="ce14">
            <text:p>120</text:p>
          </table:table-cell>
          <table:table-cell office:value-type="float" office:value="42" table:style-name="ce14">
            <text:p>4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23/2012 ART. 20: ISCRIZIONE AL REGISTRO REGIONALE DELLE ASSOCIAZIONI DI PROMOZIONE SOCIALE</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120" table:style-name="ce14">
            <text:p>120</text:p>
          </table:table-cell>
          <table:table-cell office:value-type="float" office:value="58" table:style-name="ce14">
            <text:p>58</text:p>
          </table:table-cell>
          <table:table-cell office:value-type="float" office:value="1" table:style-name="ce14">
            <text:p>1</text:p>
          </table:table-cell>
          <table:table-cell office:value-type="string" table:style-name="ce15">
            <text:p>mancato scambio comunicazioni con associazione</text:p>
          </table:table-cell>
          <table:table-cell table:number-columns-repeated="16377"/>
        </table:table-row>
        <table:table-row table:style-name="ro6">
          <table:table-cell office:value-type="string" table:style-name="ce12">
            <text:p>Lingue minoritarie. Dialetti di origine veneta</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180" table:style-name="ce14">
            <text:p>180</text:p>
          </table:table-cell>
          <table:table-cell office:value-type="float" office:value="3" table:style-name="ce14">
            <text:p>3</text:p>
          </table:table-cell>
          <table:table-cell table:style-name="ce14"/>
          <table:table-cell table:style-name="ce15"/>
          <table:table-cell table:number-columns-repeated="16377"/>
        </table:table-row>
        <table:table-row table:style-name="ro6">
          <table:table-cell office:value-type="string" table:style-name="ce12">
            <text:p>Lingue minoritarie. Friulano. ARLeF</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180" table:style-name="ce14">
            <text:p>18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ingue minoritarie. Friulano. Finanziamento a soggetti pubblici e privati</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180" table:style-name="ce14">
            <text:p>18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ingue minoritarie. Friulano. Finanziamento alla Società Filologica Friulana G. I. Ascoli di Udine</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180" table:style-name="ce14">
            <text:p>18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ingue minoritarie. Tedesco. Finanziamento progetti e inizitive per la tutela e valorizzazione</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180" table:style-name="ce14">
            <text:p>18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Lingue minoritarie. Uso nelle pubbliche amministrazioni</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180" table:style-name="ce14">
            <text:p>180</text:p>
          </table:table-cell>
          <table:table-cell office:value-type="float" office:value="19" table:style-name="ce14">
            <text:p>19</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L. 64/2001: SERVIZIO CIVILE REGIONALE/NAZIONALE 2015-2017: VALUTAZIONE ED APPROVAZIONE PROGETTI PER ACCOGLIMENTO VOLONTARI</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90" table:style-name="ce14">
            <text:p>90</text:p>
          </table:table-cell>
          <table:table-cell office:value-type="float" office:value="51" table:style-name="ce14">
            <text:p>5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L.R. 11/2007 SERVIZIO CIVILE REGIONALE E SOLIDALE: VALUTAZIONE ED APPROVAZIONE PROGETTI PER ACCOGLIMENTO VOLONTARI</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90" table:style-name="ce14">
            <text:p>90</text:p>
          </table:table-cell>
          <table:table-cell office:value-type="float" office:value="69" table:style-name="ce14">
            <text:p>69</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L.R. 23/2012 art. 29: Convenzione Regione FVG/Centro Servizi Volontariato Friuli Venezia Giulia per promuovere, sostenere e qualificare le attività di volontariato sul territorio regionale</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Lingue minoritarie. Sloveno. Sostegno delle iniziaitve di particolare rilevanza realizzate da enti e organizzazioni della minoranza<text:s/></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180" table:style-name="ce14">
            <text:p>180</text:p>
          </table:table-cell>
          <table:table-cell office:value-type="float" office:value="9" table:style-name="ce14">
            <text:p>9</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L.R. 23/2012 art. 29: Convenzione Regione FVG/Centro Servizi Volontariato Friuli Venezia Giulia per promuovere, sostenere e qualificare le attività delle associazioni di promozione sociale sul territorio regionale</text:p>
          </table:table-cell>
          <table:table-cell office:value-type="string" table:style-name="ce13">
            <text:p>DC cultura, sport e solidarietà</text:p>
          </table:table-cell>
          <table:table-cell office:value-type="string" table:style-name="ce13">
            <text:p>SERVIZIO VOLONTARIATO E LINGUE MINORITARI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ogramma immigrazione 2014 - Azione2.2: “Fondo di rotazione e garanzia”</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4" table:style-name="ce14">
            <text:p>4</text:p>
          </table:table-cell>
          <table:table-cell table:style-name="ce14"/>
          <table:table-cell table:style-name="ce15"/>
          <table:table-cell table:number-columns-repeated="16377"/>
        </table:table-row>
        <table:table-row table:style-name="ro4">
          <table:table-cell office:value-type="string" table:style-name="ce12">
            <text:p>Corregionali all'estero. Finanziamento programmi associazioni corregionali all'estero</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30" table:style-name="ce14">
            <text:p>30</text:p>
          </table:table-cell>
          <table:table-cell office:value-type="float" office:value="6" table:style-name="ce14">
            <text:p>6</text:p>
          </table:table-cell>
          <table:table-cell table:style-name="ce14"/>
          <table:table-cell table:style-name="ce15"/>
          <table:table-cell table:number-columns-repeated="16377"/>
        </table:table-row>
        <table:table-row table:style-name="ro4">
          <table:table-cell office:value-type="string" table:style-name="ce12">
            <text:p>Corregionali all'estero. Interventi per traslazione salme e ceneri</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Corregionali all'estero. Programma interventi</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30" table:style-name="ce14">
            <text:p>30</text:p>
          </table:table-cell>
          <table:table-cell office:value-type="float" office:value="3" table:style-name="ce14">
            <text:p>3</text:p>
          </table:table-cell>
          <table:table-cell table:style-name="ce14"/>
          <table:table-cell table:style-name="ce15"/>
          <table:table-cell table:number-columns-repeated="16377"/>
        </table:table-row>
        <table:table-row table:style-name="ro4">
          <table:table-cell office:value-type="string" table:style-name="ce12">
            <text:p>Corregionali all'estero. Sostegno al reinserimento dei rimpatriati</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30" table:style-name="ce14">
            <text:p>30</text:p>
          </table:table-cell>
          <table:table-cell office:value-type="float" office:value="13" table:style-name="ce14">
            <text:p>13</text:p>
          </table:table-cell>
          <table:table-cell table:style-name="ce14"/>
          <table:table-cell table:style-name="ce15"/>
          <table:table-cell table:number-columns-repeated="16377"/>
        </table:table-row>
        <table:table-row table:style-name="ro4">
          <table:table-cell office:value-type="string" table:style-name="ce12">
            <text:p>PROGRAMMA <text:s/>IMMIGRAZIONE 2014 - Azione 1.1 - “Integrazione scolastica”</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131" table:style-name="ce14">
            <text:p>131</text:p>
          </table:table-cell>
          <table:table-cell table:style-name="ce14"/>
          <table:table-cell table:style-name="ce15"/>
          <table:table-cell table:number-columns-repeated="16377"/>
        </table:table-row>
        <table:table-row table:style-name="ro4">
          <table:table-cell office:value-type="string" table:style-name="ce12">
            <text:p>PROGRAMMA <text:s/>IMMIGRAZIONE 2014 - Azione 2.1 - “Servizi per l’inserimento abitativo”</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18" table:style-name="ce14">
            <text:p>18</text:p>
          </table:table-cell>
          <table:table-cell table:style-name="ce14"/>
          <table:table-cell table:style-name="ce15"/>
          <table:table-cell table:number-columns-repeated="16377"/>
        </table:table-row>
        <table:table-row table:style-name="ro4">
          <table:table-cell office:value-type="string" table:style-name="ce12">
            <text:p>Programma immigrazione 2014 - Azione 1.2 - “Progetti territoriali”</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13" table:style-name="ce14">
            <text:p>13</text:p>
          </table:table-cell>
          <table:table-cell table:style-name="ce14"/>
          <table:table-cell table:style-name="ce15"/>
          <table:table-cell table:number-columns-repeated="16377"/>
        </table:table-row>
        <table:table-row table:style-name="ro4">
          <table:table-cell office:value-type="string" table:style-name="ce12">
            <text:p>Programma immigrazione 2014 - Azione 3.1: “Servizi di mediazione linguistica”</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5" table:style-name="ce14">
            <text:p>5</text:p>
          </table:table-cell>
          <table:table-cell table:style-name="ce14"/>
          <table:table-cell table:style-name="ce15"/>
          <table:table-cell table:number-columns-repeated="16377"/>
        </table:table-row>
        <table:table-row table:style-name="ro4">
          <table:table-cell office:value-type="string" table:style-name="ce12">
            <text:p>Programma immigrazione 2014 - Azione 4.1: “Servizi territoriali e sociali”</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14" table:style-name="ce14">
            <text:p>14</text:p>
          </table:table-cell>
          <table:table-cell table:style-name="ce14"/>
          <table:table-cell table:style-name="ce15"/>
          <table:table-cell table:number-columns-repeated="16377"/>
        </table:table-row>
        <table:table-row table:style-name="ro4">
          <table:table-cell office:value-type="string" table:style-name="ce12">
            <text:p>Programma immigrazione 2014 - Azione 5.1: “Programmi in FVG contro la tratta”</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3" table:style-name="ce14">
            <text:p>3</text:p>
          </table:table-cell>
          <table:table-cell table:style-name="ce14"/>
          <table:table-cell table:style-name="ce15"/>
          <table:table-cell table:number-columns-repeated="16377"/>
        </table:table-row>
        <table:table-row table:style-name="ro5">
          <table:table-cell office:value-type="string" table:style-name="ce12">
            <text:p>Programma immigrazione 2014 - Azione 5.2: “Richiedenti asilo e rifugiati”: Sistema Ti.P.I. FVG (Titolari di Protezione Internazionale)</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Programma immigrazione 2014 - Azione 5.3: “Crocicchio”</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Programma immigrazione 2014 - Azione 5.4: "Integrazione ospiti C.A.R.A."</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Programma immigrazione 2014 - Azione1.3: “Formazione, supporto e servizi”</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Programma immigrazione 2014 - Azione1.4: “Percorsi di alfabetizzazione per adulti”</text:p>
          </table:table-cell>
          <table:table-cell office:value-type="string" table:style-name="ce13">
            <text:p>DC cultura, sport e solidarietà</text:p>
          </table:table-cell>
          <table:table-cell office:value-type="string" table:style-name="ce13">
            <text:p>SERVIZIO CORREGIONALI ALL'ESTERO E INTEGRAZIONE DEGLI IMMIGRATI</text:p>
          </table:table-cell>
          <table:table-cell office:value-type="float" office:value="90" table:style-name="ce14">
            <text:p>90</text:p>
          </table:table-cell>
          <table:table-cell office:value-type="float" office:value="4" table:style-name="ce14">
            <text:p>4</text:p>
          </table:table-cell>
          <table:table-cell table:style-name="ce14"/>
          <table:table-cell table:style-name="ce15"/>
          <table:table-cell table:number-columns-repeated="16377"/>
        </table:table-row>
        <table:table-row table:style-name="ro5">
          <table:table-cell office:value-type="string" table:style-name="ce12">
            <text:p>Procedimento contributivo previsto dall'art. 10 della l.R. n° 16/2014 per l'Ente Regionale Teatrale del Friuli Venezia Giulia (ERT-FVG) disciplinato dal Regolamento 19-2016</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BANDO PRODUZIONE SPETTACOLI DAL VIVO</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BANDO PROGETTI DIVULGAZIONE CULTURA SCIENTIFICA</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6" table:style-name="ce14">
            <text:p>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BANDO STRAORDINARIO 2017 ATTIVITA’ CULTURALI PER AGGREGAZIONI DI COMUNI</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90" table:style-name="ce14">
            <text:p>9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ncentivi a gestori di mediateche</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40" table:style-name="ce14">
            <text:p>14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ncentivi per festival e a premi cinematografici di interesse nazionale ed internazionale</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40" table:style-name="ce14">
            <text:p>14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ncentivi per il mantenimento della memoria storica</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ncentivi per iniziative e attività triennali realizzati da enti di cultura cinematografica</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40" table:style-name="ce14">
            <text:p>14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ncentivi per iniziative in ambito culturale a favore dei giovani</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30" table:style-name="ce14">
            <text:p>30</text:p>
          </table:table-cell>
          <table:table-cell office:value-type="float" office:value="31" table:style-name="ce14">
            <text:p>3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L.R. 16/2014 - BANDO ATTIVITA’ ESPOSITIVE</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8" table:style-name="ce14">
            <text:p>8</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L.R. 16/2014 - BANDO EVENTI E FESTIVAL SPETTACOLI DAL VIVO</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71" table:style-name="ce14">
            <text:p>7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16/2014 - BANDO FESTIVAL CINEMATOGRAFICI INTERNAZIONALI</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L.R. 16/2014 - BANDO MANIFESTAZIONI CINEMATOGRAFICHE</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L.R. 16/2014 - BANDO ORCHESTRE</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6" table:style-name="ce14">
            <text:p>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16/2014 - BANDO PROGETTI DIVULGAZIONE CULTURA UMANISTICA da parte di Istituti</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16/2014 - BANDO PROGETTI DIVULGAZIONE CULTURA UMANISTICA da parte di soggetti diversi da Istituti</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11" table:style-name="ce14">
            <text:p>1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L.R. 16/2014 - BANDO STAGIONI E RASSEGNE SPETTACOLI DAL VIVO</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10" table:style-name="ce14">
            <text:p>10</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procedimento contributivo per progetti triennali di manifestazioni espositive previsto dal Regolamento approvato con D.P.Reg. n° 237/2016</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50" table:style-name="ce14">
            <text:p>15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procedimento contributivo per progetti triennali di divulgazione cultura umanistica, scientifica e artistica previsto dal Regolamento approvato con D.P.Reg. n° 39/2017</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50" table:style-name="ce14">
            <text:p>150</text:p>
          </table:table-cell>
          <table:table-cell office:value-type="float" office:value="18" table:style-name="ce14">
            <text:p>18</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procedimento contributivo per progetti di rilevanza regionale in conformità al regolamento emanato con D.P.Reg. n° 110/2016 (valorizzazione e conservazione della cultura fiumana,istriana e dalmata)</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50" table:style-name="ce14">
            <text:p>150</text:p>
          </table:table-cell>
          <table:table-cell office:value-type="float" office:value="14" table:style-name="ce14">
            <text:p>1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ocedimento contributivo previsto dall'avviso approvato con dgr n° 1111/2017 per progetti di divulgazione della cultura umanistica</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90" table:style-name="ce14">
            <text:p>90</text:p>
          </table:table-cell>
          <table:table-cell office:value-type="float" office:value="10" table:style-name="ce14">
            <text:p>10</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ocedimento contributivo previsto dall'art. 12 bis della l.R. n° 16/2014 per l'Orchestra regionale del Friuli Venezia Giulia</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Procedimento contributivo per progetti triennali di teatri di ospitalità e produzione di accademie teatrali previsto dal Regolamento approvato con D.P.Reg. n° 199/2016</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50" table:style-name="ce14">
            <text:p>150</text:p>
          </table:table-cell>
          <table:table-cell office:value-type="float" office:value="12" table:style-name="ce14">
            <text:p>12</text:p>
          </table:table-cell>
          <table:table-cell office:value-type="float" office:value="0" table:style-name="ce14">
            <text:p>0</text:p>
          </table:table-cell>
          <table:table-cell table:style-name="ce15"/>
          <table:table-cell table:number-columns-repeated="16377"/>
        </table:table-row>
        <table:table-row table:style-name="ro8">
          <table:table-cell office:value-type="string" table:style-name="ce12">
            <text:p>CONTRIBUTI PLURIENNALI PER PROGETTI CULTURALI AI SENSI DEL REGOLAMENTO PROVINCIALE DI ATTUAZIONE DELL'ART. 12 DELLA L. 241/90 DELLA PROVINCIA DI PORDENONE E DELLE DELIBERAZIONI DEL CONSIGLIO PROVINCIALE NN.24/2014 E 10/2016 (procedimento trasferito ex LR 26/2014)</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80" table:style-name="ce14">
            <text:p>180</text:p>
          </table:table-cell>
          <table:table-cell office:value-type="float" office:value="32" table:style-name="ce14">
            <text:p>32</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Procedimento contributivo per progetti triennali di festival, festival multidisciplinari, rassegne e concorsi di spettacoli dal vivo, e stagioni musicali e attività concertistiche, previsto dal Regolamento approvato con D.P.Reg. n° 238/2016</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50" table:style-name="ce14">
            <text:p>150</text:p>
          </table:table-cell>
          <table:table-cell office:value-type="float" office:value="20" table:style-name="ce14">
            <text:p>20</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Procedimento contributivo per progetti triennali di Fondazione Teatro lirico Giuseppe Verdi di Trieste e Teatri finanziati dal FUS, previsto dal Regolamento approvato con D.P.Reg. n° 8/2017</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150" table:style-name="ce14">
            <text:p>15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procedimento contributivo previsto dall'art. 25 della l.R. n° 16/2014 per il Centro Regionale di Archiviazione della Fotografia di Spilimbergo (CRAF)</text:p>
          </table:table-cell>
          <table:table-cell office:value-type="string" table:style-name="ce13">
            <text:p>DC cultura, sport e solidarietà</text:p>
          </table:table-cell>
          <table:table-cell office:value-type="string" table:style-name="ce13">
            <text:p>SERVIZIO ATTIVITA' CULTURALI</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ocedimento contributivo per l'Università popolare di Trieste ai sensi dell'art. 27 bis della L.R. n° 16/2014</text:p>
          </table:table-cell>
          <table:table-cell office:value-type="string" table:style-name="ce13">
            <text:p>DC cultura, sport e solidarietà</text:p>
          </table:table-cell>
          <table:table-cell office:value-type="string" table:style-name="ce13">
            <text:p>SERVIZIO ATTIVITA' CULTURALI<text:s/></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i per l'attività degli Enti di Promozione Sportiva</text:p>
          </table:table-cell>
          <table:table-cell office:value-type="string" table:style-name="ce13">
            <text:p>DC cultura, sport e solidarietà</text:p>
          </table:table-cell>
          <table:table-cell office:value-type="string" table:style-name="ce13">
            <text:p>SERVIZIO ATTIVITA' RICREATIVE E SPORTIVE</text:p>
          </table:table-cell>
          <table:table-cell office:value-type="float" office:value="150" table:style-name="ce14">
            <text:p>150</text:p>
          </table:table-cell>
          <table:table-cell office:value-type="float" office:value="11" table:style-name="ce14">
            <text:p>11</text:p>
          </table:table-cell>
          <table:table-cell table:style-name="ce14"/>
          <table:table-cell table:style-name="ce15"/>
          <table:table-cell table:number-columns-repeated="16377"/>
        </table:table-row>
        <table:table-row table:style-name="ro4">
          <table:table-cell office:value-type="string" table:style-name="ce12">
            <text:p>Contributi per i Centri universitari sportivi della Università di Trieste e Udine</text:p>
          </table:table-cell>
          <table:table-cell office:value-type="string" table:style-name="ce13">
            <text:p>DC cultura, sport e solidarietà</text:p>
          </table:table-cell>
          <table:table-cell office:value-type="string" table:style-name="ce13">
            <text:p>SERVIZIO ATTIVITA' RICREATIVE E SPORTIV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Contributi per il talento sportivo</text:p>
          </table:table-cell>
          <table:table-cell office:value-type="string" table:style-name="ce13">
            <text:p>DC cultura, sport e solidarietà</text:p>
          </table:table-cell>
          <table:table-cell office:value-type="string" table:style-name="ce13">
            <text:p>SERVIZIO ATTIVITA' RICREATIVE E SPORTIVE</text:p>
          </table:table-cell>
          <table:table-cell office:value-type="float" office:value="150" table:style-name="ce14">
            <text:p>150</text:p>
          </table:table-cell>
          <table:table-cell office:value-type="float" office:value="2" table:style-name="ce14">
            <text:p>2</text:p>
          </table:table-cell>
          <table:table-cell table:style-name="ce14"/>
          <table:table-cell table:style-name="ce15"/>
          <table:table-cell table:number-columns-repeated="16377"/>
        </table:table-row>
        <table:table-row table:style-name="ro6">
          <table:table-cell office:value-type="string" table:style-name="ce12">
            <text:p>Contributi per la realizzazione del progetto "Movimento in 3S"</text:p>
          </table:table-cell>
          <table:table-cell office:value-type="string" table:style-name="ce13">
            <text:p>DC cultura, sport e solidarietà</text:p>
          </table:table-cell>
          <table:table-cell office:value-type="string" table:style-name="ce13">
            <text:p>SERVIZIO ATTIVITA' RICREATIVE E SPORTIVE</text:p>
          </table:table-cell>
          <table:table-cell office:value-type="float" office:value="90" table:style-name="ce14">
            <text:p>9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Accordi di collaboraz. con altre PA per interventi di valorizzazione del patrimonio librario</text:p>
          </table:table-cell>
          <table:table-cell office:value-type="string" table:style-name="ce13">
            <text:p>DC cultura, sport e solidarietà</text:p>
          </table:table-cell>
          <table:table-cell office:value-type="string" table:style-name="ce13">
            <text:p>SERVIZIO BENI CULTURALI, IMPIANTISTICA SPORTIVA E AFFARI GIURIDICI</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Contributi a destinazione vincolata a favore di singoli enti individuati dalla legge</text:p>
          </table:table-cell>
          <table:table-cell office:value-type="string" table:style-name="ce13">
            <text:p>DC cultura, sport e solidarietà</text:p>
          </table:table-cell>
          <table:table-cell office:value-type="string" table:style-name="ce13">
            <text:p>SERVIZIO BENI CULTURALI, IMPIANTISTICA SPORTIVA E AFFARI GIURIDICI</text:p>
          </table:table-cell>
          <table:table-cell office:value-type="float" office:value="180" table:style-name="ce14">
            <text:p>18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Contributi per il funzionamento dei musei di interesse regionale</text:p>
          </table:table-cell>
          <table:table-cell office:value-type="string" table:style-name="ce13">
            <text:p>DC cultura, sport e solidarietà</text:p>
          </table:table-cell>
          <table:table-cell office:value-type="string" table:style-name="ce13">
            <text:p>SERVIZIO BENI CULTURALI, IMPIANTISTICA SPORTIVA E AFFARI GIURIDICI</text:p>
          </table:table-cell>
          <table:table-cell office:value-type="float" office:value="30" table:style-name="ce14">
            <text:p>30</text:p>
          </table:table-cell>
          <table:table-cell office:value-type="float" office:value="11" table:style-name="ce14">
            <text:p>11</text:p>
          </table:table-cell>
          <table:table-cell table:style-name="ce14"/>
          <table:table-cell table:style-name="ce15"/>
          <table:table-cell table:number-columns-repeated="16377"/>
        </table:table-row>
        <table:table-row table:style-name="ro4">
          <table:table-cell office:value-type="string" table:style-name="ce12">
            <text:p>Esercizio delle funzioni di <text:s/>vigilanza sugli Enti regionali competenti in materia di cultura</text:p>
          </table:table-cell>
          <table:table-cell office:value-type="string" table:style-name="ce13">
            <text:p>DC cultura, sport e solidarietà</text:p>
          </table:table-cell>
          <table:table-cell office:value-type="string" table:style-name="ce13">
            <text:p>SERVIZIO BENI CULTURALI, IMPIANTISTICA SPORTIVA E AFFARI GIURIDICI</text:p>
          </table:table-cell>
          <table:table-cell office:value-type="float" office:value="15" table:style-name="ce14">
            <text:p>15</text:p>
          </table:table-cell>
          <table:table-cell office:value-type="float" office:value="5" table:style-name="ce14">
            <text:p>5</text:p>
          </table:table-cell>
          <table:table-cell table:style-name="ce14"/>
          <table:table-cell table:style-name="ce15"/>
          <table:table-cell table:number-columns-repeated="16377"/>
        </table:table-row>
        <table:table-row table:style-name="ro4">
          <table:table-cell office:value-type="string" table:style-name="ce12">
            <text:p>Finanziamenti agli Enti vigilati</text:p>
          </table:table-cell>
          <table:table-cell office:value-type="string" table:style-name="ce13">
            <text:p>DC cultura, sport e solidarietà</text:p>
          </table:table-cell>
          <table:table-cell office:value-type="string" table:style-name="ce13">
            <text:p>SERVIZIO BENI CULTURALI, IMPIANTISTICA SPORTIVA E AFFARI GIURIDICI</text:p>
          </table:table-cell>
          <table:table-cell office:value-type="float" office:value="180" table:style-name="ce14">
            <text:p>18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Contributi per il funzionamento e lo sviluppo, nel primo semestre 2017, dei sistemi bibliotecari esistenti al 31. 12. 2015</text:p>
          </table:table-cell>
          <table:table-cell office:value-type="string" table:style-name="ce13">
            <text:p>DC cultura, sport e solidarietà</text:p>
          </table:table-cell>
          <table:table-cell office:value-type="string" table:style-name="ce13">
            <text:p>SERVIZIO BENI CULTURALI, IMPIANTISTICA SPORTIVA E AFFARI GIURIDICI</text:p>
          </table:table-cell>
          <table:table-cell office:value-type="float" office:value="90" table:style-name="ce14">
            <text:p>90</text:p>
          </table:table-cell>
          <table:table-cell office:value-type="float" office:value="14" table:style-name="ce14">
            <text:p>14</text:p>
          </table:table-cell>
          <table:table-cell table:style-name="ce14"/>
          <table:table-cell table:style-name="ce15"/>
          <table:table-cell table:number-columns-repeated="16377"/>
        </table:table-row>
        <table:table-row table:style-name="ro5">
          <table:table-cell office:value-type="string" table:style-name="ce12">
            <text:p>Concessione, nell’anno 2017, di contributi per il finanziamento di progetti di gestione e valorizzazione di percorsi tematici sui luoghi della Prima guerra mondiale</text:p>
          </table:table-cell>
          <table:table-cell office:value-type="string" table:style-name="ce13">
            <text:p>DC cultura, sport e solidarietà</text:p>
          </table:table-cell>
          <table:table-cell office:value-type="string" table:style-name="ce13">
            <text:p>SERVIZIO BENI CULTURALI, IMPIANTISTICA SPORTIVA E AFFARI GIURIDICI</text:p>
          </table:table-cell>
          <table:table-cell office:value-type="float" office:value="180" table:style-name="ce14">
            <text:p>180</text:p>
          </table:table-cell>
          <table:table-cell office:value-type="float" office:value="35" table:style-name="ce14">
            <text:p>35</text:p>
          </table:table-cell>
          <table:table-cell table:style-name="ce14"/>
          <table:table-cell table:style-name="ce15"/>
          <table:table-cell table:number-columns-repeated="16377"/>
        </table:table-row>
        <table:table-row table:style-name="ro4">
          <table:table-cell office:value-type="string" table:style-name="ce12">
            <text:p>Contributi per gestione di impianti sportivi per sport invernali<text:s/></text:p>
          </table:table-cell>
          <table:table-cell office:value-type="string" table:style-name="ce13">
            <text:p>DC cultura, sport e solidarietà</text:p>
          </table:table-cell>
          <table:table-cell office:value-type="string" table:style-name="ce13">
            <text:p>SERVIZIO BENI CULTURALI IMPIANTISTICA SPORTIVA E AFFARI GIURIDICI</text:p>
          </table:table-cell>
          <table:table-cell office:value-type="float" office:value="30" table:style-name="ce14">
            <text:p>30</text:p>
          </table:table-cell>
          <table:table-cell office:value-type="float" office:value="4" table:style-name="ce14">
            <text:p>4</text:p>
          </table:table-cell>
          <table:table-cell table:style-name="ce14"/>
          <table:table-cell table:style-name="ce15"/>
          <table:table-cell table:number-columns-repeated="16377"/>
        </table:table-row>
        <table:table-row table:style-name="ro5">
          <table:table-cell office:value-type="string" table:style-name="ce12">
            <text:p>LR 25/2016 art. 7 commi da 88 a 98: contributi per la realizzazione di interventi, su impianti sportivi, divenuti necessari a seguito di eventi naturali eccezionali</text:p>
          </table:table-cell>
          <table:table-cell office:value-type="string" table:style-name="ce13">
            <text:p>DC cultura, sport e solidarietà</text:p>
          </table:table-cell>
          <table:table-cell office:value-type="string" table:style-name="ce13">
            <text:p>Servizio Beni culturali, impiantistica sportiva e affari giuridici</text:p>
          </table:table-cell>
          <table:table-cell office:value-type="float" office:value="90" table:style-name="ce14">
            <text:p>90</text:p>
          </table:table-cell>
          <table:table-cell office:value-type="float" office:value="6" table:style-name="ce14">
            <text:p>6</text:p>
          </table:table-cell>
          <table:table-cell office:value-type="float" office:value="0" table:style-name="ce14">
            <text:p>0</text:p>
          </table:table-cell>
          <table:table-cell table:style-name="ce15"/>
          <table:table-cell table:number-columns-repeated="16377"/>
        </table:table-row>
        <table:table-row table:style-name="ro8">
          <table:table-cell office:value-type="string" table:style-name="ce12">
            <text:p>Procedimento per l'individuazione del contraente in ambito patrimoniale</text:p>
          </table:table-cell>
          <table:table-cell office:value-type="string" table:style-name="ce13">
            <text:p>DC finanze, patrimonio, coordinamento e programmazione politiche economiche e comunitarie</text:p>
          </table:table-cell>
          <table:table-cell office:value-type="string" table:style-name="ce13">
            <text:p>STRUTTURA STABILE PER IL COORDINAMENTO DELLE ATTIVITA' AMMINISTRATIVE E CONTRATTUALI CONNESSE ALL'ACQUISTO, ALLA CESSIONE E ALLA VALORIZZAZIONE DEL PATRIMONIO IMMOBILIARE REGIONALE SEDE IN TRIESTE</text:p>
          </table:table-cell>
          <table:table-cell office:value-type="float" office:value="30" table:style-name="ce14">
            <text:p>30</text:p>
          </table:table-cell>
          <table:table-cell office:value-type="float" office:value="3" table:style-name="ce14">
            <text:p>3</text:p>
          </table:table-cell>
          <table:table-cell table:style-name="ce14"/>
          <table:table-cell table:style-name="ce15"/>
          <table:table-cell table:number-columns-repeated="16377"/>
        </table:table-row>
        <table:table-row table:style-name="ro5">
          <table:table-cell office:value-type="string" table:style-name="ce12">
            <text:p>Procedimento di individuazione del contraente negli appalti di lavori in economia/cottimo</text:p>
          </table:table-cell>
          <table:table-cell office:value-type="string" table:style-name="ce13">
            <text:p>DC finanze, patrimonio, coordinamento e programmazione politiche economiche e comunitarie</text:p>
          </table:table-cell>
          <table:table-cell office:value-type="string" table:style-name="ce13">
            <text:p>SERVIZIO GESTIONE PATRIMONIO IMMOBILIARE</text:p>
          </table:table-cell>
          <table:table-cell office:value-type="float" office:value="30" table:style-name="ce14">
            <text:p>30</text:p>
          </table:table-cell>
          <table:table-cell office:value-type="float" office:value="17" table:style-name="ce14">
            <text:p>17</text:p>
          </table:table-cell>
          <table:table-cell table:style-name="ce14"/>
          <table:table-cell table:style-name="ce15"/>
          <table:table-cell table:number-columns-repeated="16377"/>
        </table:table-row>
        <table:table-row table:style-name="ro8">
          <table:table-cell office:value-type="string" table:style-name="ce12">
            <text:p>Procedimento concessorio di durata</text:p>
          </table:table-cell>
          <table:table-cell office:value-type="string" table:style-name="ce13">
            <text:p>DC finanze, patrimonio, coordinamento e programmazione politiche economiche e comunitarie</text:p>
          </table:table-cell>
          <table:table-cell office:value-type="string" table:style-name="ce13">
            <text:p>STRUTTURA STABILE PER IL COORDINAMENTO DELLE ATTIVITA' AMMINISTRATIVE E CONTRATTUALI CONNESSE ALL'ACQUISTO, ALLA CESSIONE E ALLA VALORIZZAZIONE DEL PATRIMONIO IMMOBILIARE REGIONALE SEDE IN TRIESTE</text:p>
          </table:table-cell>
          <table:table-cell office:value-type="float" office:value="180" table:style-name="ce14">
            <text:p>180</text:p>
          </table:table-cell>
          <table:table-cell office:value-type="float" office:value="4" table:style-name="ce14">
            <text:p>4</text:p>
          </table:table-cell>
          <table:table-cell office:value-type="float" office:value="1" table:style-name="ce14">
            <text:p>1</text:p>
          </table:table-cell>
          <table:table-cell office:value-type="string" table:style-name="ce15">
            <text:p>ritardi dovuti alla valutazione in merito all'oggetto della concessione che inizialmente comprendeva un comprensorio e che successivamente è stato ridotto e problematche tecniche inerenti al frazionamento di una particella</text:p>
          </table:table-cell>
          <table:table-cell table:number-columns-repeated="16377"/>
        </table:table-row>
        <table:table-row table:style-name="ro8">
          <table:table-cell office:value-type="string" table:style-name="ce12">
            <text:p>Procedimento concessorio di durata</text:p>
          </table:table-cell>
          <table:table-cell office:value-type="string" table:style-name="ce13">
            <text:p>DC finanze, patrimonio, coordinamento e programmazione politiche economiche e comunitarie</text:p>
          </table:table-cell>
          <table:table-cell office:value-type="string" table:style-name="ce13">
            <text:p>STRUTTURA STABILE PER IL COORDINAMENTO DELLE ATTIVITA' AMMINISTRATIVE E CONTRATTUALI CONNESSE ALL'ACQUISTO, ALLA CESSIONE E ALLA VALORIZZAZIONE DEL PATRIMONIO IMMOBILIARE REGIONALE SEDE IN TRIESTE</text:p>
          </table:table-cell>
          <table:table-cell office:value-type="float" office:value="180" table:style-name="ce14">
            <text:p>180</text:p>
          </table:table-cell>
          <table:table-cell office:value-type="float" office:value="5" table:style-name="ce14">
            <text:p>5</text:p>
          </table:table-cell>
          <table:table-cell table:style-name="ce14"/>
          <table:table-cell table:style-name="ce15"/>
          <table:table-cell table:number-columns-repeated="16377"/>
        </table:table-row>
        <table:table-row table:style-name="ro5">
          <table:table-cell office:value-type="string" table:style-name="ce12">
            <text:p>INTERREG V-A ITALIA-SLOVENIA 2014-2020 - BANDO 3/2016 ASSE 3, PROTEZIONE E PROMOZIONE DELLE RISORSE NATURALI E CULTURALI-Priorità di investimento 6d</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Concessione contributi: Fondo Regionale per l'Europa</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4">
            <text:p>30</text:p>
          </table:table-cell>
          <table:table-cell office:value-type="float" office:value="4" table:style-name="ce14">
            <text:p>4</text:p>
          </table:table-cell>
          <table:table-cell office:value-type="float" office:value="2" table:style-name="ce14">
            <text:p>2</text:p>
          </table:table-cell>
          <table:table-cell office:value-type="string" table:style-name="ce15">
            <text:p>per 2 procedimenti, afferenti la liquidazione del saldo del contributo concesso a valere sull'annualità 2016, il ritardo è dovuto a difficoltà nell’individuazione dei fondi a residuo da utilizzare sulla base delle nuove procedure contabili conseguenti all'armonizzazione del bilancio</text:p>
          </table:table-cell>
          <table:table-cell table:number-columns-repeated="16377"/>
        </table:table-row>
        <table:table-row table:style-name="ro5">
          <table:table-cell office:value-type="string" table:style-name="ce12">
            <text:p>Contributo straordinario ad AICCRE</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INTERREG V-A ITALIA-SLOVENIA 2014-2020 - BANDO 1/2016 ASSE 1, PROMOZIONE DELLE CAPACITÀ D’INNOVAZIONE PER UN’AREA PIÙ COMPETITIVA – Priorità di investimento 1b</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INTERREG V-A ITALIA-SLOVENIA 2014-2020 - BANDO 3/2016 ASSE 3, PROTEZIONE E PROMOZIONE DELLE RISORSE NATURALI E CULTURALI-Priorità di investimento 6c</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INTERREG V-A ITALIA-SLOVENIA 2014-2020 - BANDO 3/2016 ASSE 3, PROTEZIONE E PROMOZIONE DELLE RISORSE NATURALI E CULTURALI-Priorità di investimento 6f</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Lista esperti</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Conferimento incarichi professionali, di studio e consulenza</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30" table:style-name="ce14">
            <text:p>30</text:p>
          </table:table-cell>
          <table:table-cell office:value-type="float" office:value="81" table:style-name="ce14">
            <text:p>81</text:p>
          </table:table-cell>
          <table:table-cell table:style-name="ce14"/>
          <table:table-cell table:style-name="ce15"/>
          <table:table-cell table:number-columns-repeated="16377"/>
        </table:table-row>
        <table:table-row table:style-name="ro7">
          <table:table-cell office:value-type="string" table:style-name="ce12">
            <text:p>INTERREG V-A ITALIA-SLOVENIA 2014-2020 - BANDO 2/2016 ASSE 2,COOPERAZIONE PER LA REALIZZAZIONE DI STRATEGIE PER LA RIDUZIONE DELLE EMISSIONI DI CARBONIO E PIANI DI AZIONE - Priorità di investimento 4</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INTERREG V-A ITALIA-SLOVENIA 2014-2020-BANDO 4/2016 ASSE 4, RAFFORZARE LA CAPACITÀ ISTITUZIONALE E LA GOVERNANCE TRANSFRONTALIERA-Priorità di investimento 11 CTE</text:p>
          </table:table-cell>
          <table:table-cell office:value-type="string" table:style-name="ce13">
            <text:p>DC finanze, patrimonio, coordinamento e programmazione politiche economiche e comunitarie</text:p>
          </table:table-cell>
          <table:table-cell office:value-type="string" table:style-name="ce13">
            <text:p>SERVIZIO PER LA COOPERAZIONE TERRITORIALE EUROPEA, AIUTI DI STATO E AFFARI GENERALI</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Autorizzazione su beni del demanio marittimo statale a fronte di modifiche non sostanziali al contenuto della concessione<text:s/></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20" table:style-name="ce14">
            <text:p>120</text:p>
          </table:table-cell>
          <table:table-cell office:value-type="float" office:value="4" table:style-name="ce14">
            <text:p>4</text:p>
          </table:table-cell>
          <table:table-cell office:value-type="float" office:value="1" table:style-name="ce14">
            <text:p>1</text:p>
          </table:table-cell>
          <table:table-cell office:value-type="string" table:style-name="ce15">
            <text:p>Particolare complessità istruttoria dovuta al fatto che l'istanza di cui al provvedimento 1516/2017 era collegata ad una pluralità di istanze non contestuali aventi ad oggetto diverse richieste afferenti ad una vasta area di litorale.</text:p>
          </table:table-cell>
          <table:table-cell table:number-columns-repeated="16377"/>
        </table:table-row>
        <table:table-row table:style-name="ro5">
          <table:table-cell office:value-type="string" table:style-name="ce12">
            <text:p>Concessione su beni del demanio marittimo regionale a fronte istanza di modifiche sostanziali al contenuto della concessione</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i su beni del demanio marittimo statale per usi diversi</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Scelta del concessionario di beni del demanio marittimo statale - turistico - ricreativo o nautica da diporto<text:s/></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4">
            <text:p>180</text:p>
          </table:table-cell>
          <table:table-cell office:value-type="float" office:value="5" table:style-name="ce14">
            <text:p>5</text:p>
          </table:table-cell>
          <table:table-cell office:value-type="float" office:value="2" table:style-name="ce14">
            <text:p>2</text:p>
          </table:table-cell>
          <table:table-cell office:value-type="string" table:style-name="ce15">
            <text:p>Rep. n. 9781/2017: Avvicendamento di istruttori nella pratica, atteso il trasferimento ad altro ufficio del soggetto posto originariamente alla trattazione della pratica stessa.</text:p>
            <text:p>Decreto n. 954/2017: Complessità istruttoria dovuta alla molteplicità di Enti coinvolti e al carattere sperimentale del progetto.</text:p>
          </table:table-cell>
          <table:table-cell table:number-columns-repeated="16377"/>
        </table:table-row>
        <table:table-row table:style-name="ro5">
          <table:table-cell office:value-type="string" table:style-name="ce12">
            <text:p>Sdemanializzazione beni demanio idrico navigabile e non navigabile</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210" table:style-name="ce14">
            <text:p>210</text:p>
          </table:table-cell>
          <table:table-cell office:value-type="float" office:value="15" table:style-name="ce14">
            <text:p>15</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utorizzazione al subingresso su beni del demanio marittimo regionale</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utorizzazione all'anticipata occupazione di beni del demanio marittimo statale</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80" table:style-name="ce14">
            <text:p>18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utorizzazione all'occupazione temporanea di beni del demanio idrico</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30" table:style-name="ce14">
            <text:p>30</text:p>
          </table:table-cell>
          <table:table-cell office:value-type="float" office:value="14" table:style-name="ce14">
            <text:p>14</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utorizzazione all'occupazione temporanea di beni del demanio marittimo statale</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utorizzazione su beni del demanio marittimo regionale a fronte di modifiche non sostanziali al contenuto della concessione</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120" table:style-name="ce14">
            <text:p>12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utorizzazione su beni del demanio marittimo statale all'affidamento a terzi dell'attività oggetto di concessione</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8" table:style-name="ce14">
            <text:p>8</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utorizzazione sui beni del demanio marittimo regionale per l'affidamento a terzi di attività oggetto di concess</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di beni del demanio idrico navigabile - utilizzi</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di beni del demanio idrico non navigabile - opere di rilevanza commerciale</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di beni del demanio idrico non navigabile - opere e servizi pubblici</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60" table:style-name="ce14">
            <text:p>60</text:p>
          </table:table-cell>
          <table:table-cell office:value-type="float" office:value="56" table:style-name="ce14">
            <text:p>56</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di beni del demanio idrico non navigabile - utilizzi</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10" table:style-name="ce14">
            <text:p>10</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di beni del demanio marittimo regionale - turistico ricreativo o nautica da diporto</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di beni del demanio marittimo statale - turistico-ricreativo o nautica da diporto<text:s/></text:p>
          </table:table-cell>
          <table:table-cell office:value-type="string" table:style-name="ce13">
            <text:p>DC finanze, patrimonio, coordinamento e programmazione politiche economiche e comunitarie</text:p>
          </table:table-cell>
          <table:table-cell office:value-type="string" table:style-name="ce13">
            <text:p>SERVIZIO DEMANIO E CONSULENZA TECNICA</text:p>
          </table:table-cell>
          <table:table-cell office:value-type="float" office:value="90" table:style-name="ce14">
            <text:p>90</text:p>
          </table:table-cell>
          <table:table-cell office:value-type="float" office:value="5" table:style-name="ce14">
            <text:p>5</text:p>
          </table:table-cell>
          <table:table-cell office:value-type="float" office:value="1" table:style-name="ce14">
            <text:p>1</text:p>
          </table:table-cell>
          <table:table-cell office:value-type="string" table:style-name="ce15">
            <text:p>Avvicendamento di istruttori nella pratica, atteso il trasferimento ad altro ufficio del soggetto posto originariamente alla trattazione della pratica stessa.</text:p>
          </table:table-cell>
          <table:table-cell table:number-columns-repeated="16377"/>
        </table:table-row>
        <table:table-row table:style-name="ro5">
          <table:table-cell office:value-type="string" table:style-name="ce12">
            <text:p>Procedimento di individuazione del contraente per i servizi attinenti ai lavori</text:p>
          </table:table-cell>
          <table:table-cell office:value-type="string" table:style-name="ce13">
            <text:p>DC finanze, patrimonio, coordinamento e programmazione politiche economiche e comunitarie</text:p>
          </table:table-cell>
          <table:table-cell office:value-type="string" table:style-name="ce13">
            <text:p>SERVIZIO GESTIONE PATRIMONIO IMMOBILIARE</text:p>
          </table:table-cell>
          <table:table-cell office:value-type="float" office:value="30" table:style-name="ce14">
            <text:p>30</text:p>
          </table:table-cell>
          <table:table-cell office:value-type="float" office:value="18" table:style-name="ce14">
            <text:p>18</text:p>
          </table:table-cell>
          <table:table-cell table:style-name="ce14"/>
          <table:table-cell table:style-name="ce15"/>
          <table:table-cell table:number-columns-repeated="16377"/>
        </table:table-row>
        <table:table-row table:style-name="ro5">
          <table:table-cell office:value-type="string" table:style-name="ce12">
            <text:p>Procedimento concessorio contemporaneo</text:p>
          </table:table-cell>
          <table:table-cell office:value-type="string" table:style-name="ce13">
            <text:p>DC finanze, patrimonio, coordinamento e programmazione politiche economiche e comunitarie</text:p>
          </table:table-cell>
          <table:table-cell office:value-type="string" table:style-name="ce13">
            <text:p>SERVIZIO GESTIONE PATRIMONIO IMMOBILIARE</text:p>
          </table:table-cell>
          <table:table-cell office:value-type="float" office:value="90" table:style-name="ce14">
            <text:p>90</text:p>
          </table:table-cell>
          <table:table-cell office:value-type="float" office:value="14" table:style-name="ce14">
            <text:p>14</text:p>
          </table:table-cell>
          <table:table-cell table:style-name="ce14"/>
          <table:table-cell table:style-name="ce15"/>
          <table:table-cell table:number-columns-repeated="16377"/>
        </table:table-row>
        <table:table-row table:style-name="ro5">
          <table:table-cell office:value-type="string" table:style-name="ce12">
            <text:p>Procedimento di individuazione del contraente negli appalti di lavori</text:p>
          </table:table-cell>
          <table:table-cell office:value-type="string" table:style-name="ce13">
            <text:p>DC finanze, patrimonio, coordinamento e programmazione politiche economiche e comunitarie</text:p>
          </table:table-cell>
          <table:table-cell office:value-type="string" table:style-name="ce13">
            <text:p>SERVIZIO GESTIONE PATRIMONIO IMMOBILIARE</text:p>
          </table:table-cell>
          <table:table-cell office:value-type="float" office:value="30" table:style-name="ce14">
            <text:p>30</text:p>
          </table:table-cell>
          <table:table-cell office:value-type="float" office:value="2" table:style-name="ce14">
            <text:p>2</text:p>
          </table:table-cell>
          <table:table-cell table:style-name="ce14"/>
          <table:table-cell table:style-name="ce15"/>
          <table:table-cell table:number-columns-repeated="16377"/>
        </table:table-row>
        <table:table-row table:style-name="ro8">
          <table:table-cell office:value-type="string" table:style-name="ce12">
            <text:p>Procedimento concessorio temporaneo</text:p>
          </table:table-cell>
          <table:table-cell office:value-type="string" table:style-name="ce13">
            <text:p>DC finanze, patrimonio, coordinamento e programmazione politiche economiche e comunitarie</text:p>
          </table:table-cell>
          <table:table-cell office:value-type="string" table:style-name="ce13">
            <text:p>STRUTTURA STABILE PER IL COORDINAMENTO DELLE ATTIVITA' AMMINISTRATIVE E CONTRATTUALI CONNESSE ALL'ACQUISTO, ALLA CESSIONE E ALLA VALORIZZAZIONE DEL PATRIMONIO IMMOBILIARE REGIONALE SEDE IN TRIESTE</text:p>
          </table:table-cell>
          <table:table-cell office:value-type="float" office:value="90" table:style-name="ce14">
            <text:p>9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Ordinanza di sospensione carta di circolazione</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15" table:style-name="ce14">
            <text:p>15</text:p>
          </table:table-cell>
          <table:table-cell office:value-type="float" office:value="90" table:style-name="ce14">
            <text:p>90</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evoca immatricolazione per veicoli non iscritti al PRA</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Trasferimento di autorizzazione al trasporto di cose per conto terzi a seguito cessazione attività o cessazione intero parco veicolare</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53" table:style-name="ce14">
            <text:p>5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ancellazione delle imprese iscritte nell'albo degli autotrasportatori di cose per conto di terzi d'ufficio</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14" table:style-name="ce14">
            <text:p>1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evisione periodica o annuale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9766" table:style-name="ce14">
            <text:p>9766</text:p>
          </table:table-cell>
          <table:table-cell table:style-name="ce14"/>
          <table:table-cell table:style-name="ce15"/>
          <table:table-cell table:number-columns-repeated="16377"/>
        </table:table-row>
        <table:table-row table:style-name="ro6">
          <table:table-cell office:value-type="string" table:style-name="ce12">
            <text:p>Collaudi e aggiornamenti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1214" table:style-name="ce14">
            <text:p>121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Sospensione/revoca patente per temporanea/permanente inidoneità alla guida</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483" table:style-name="ce14">
            <text:p>48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evisione patente</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1088" table:style-name="ce14">
            <text:p>1088</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patente di guida per esame</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365" table:style-name="ce14">
            <text:p>365</text:p>
          </table:table-cell>
          <table:table-cell office:value-type="float" office:value="7340" table:style-name="ce14">
            <text:p>7340</text:p>
          </table:table-cell>
          <table:table-cell table:style-name="ce14"/>
          <table:table-cell table:style-name="ce15"/>
          <table:table-cell table:number-columns-repeated="16377"/>
        </table:table-row>
        <table:table-row table:style-name="ro6">
          <table:table-cell office:value-type="string" table:style-name="ce12">
            <text:p>Rilascio di carta qualificazione conducente (CQC in formato card</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Rilascio patente di guida per conversione militare</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12" table:style-name="ce14">
            <text:p>12</text:p>
          </table:table-cell>
          <table:table-cell table:style-name="ce14"/>
          <table:table-cell table:style-name="ce15"/>
          <table:table-cell table:number-columns-repeated="16377"/>
        </table:table-row>
        <table:table-row table:style-name="ro6">
          <table:table-cell office:value-type="string" table:style-name="ce12">
            <text:p>Rilascio patente di guida per conversione da stato estero<text:s/></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565" table:style-name="ce14">
            <text:p>565</text:p>
          </table:table-cell>
          <table:table-cell table:style-name="ce14"/>
          <table:table-cell table:style-name="ce15"/>
          <table:table-cell table:number-columns-repeated="16377"/>
        </table:table-row>
        <table:table-row table:style-name="ro4">
          <table:table-cell office:value-type="string" table:style-name="ce12">
            <text:p>Rilascio duplicato patente di guida per distruzione/deterioramento</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773" table:style-name="ce14">
            <text:p>773</text:p>
          </table:table-cell>
          <table:table-cell table:style-name="ce14"/>
          <table:table-cell table:style-name="ce15"/>
          <table:table-cell table:number-columns-repeated="16377"/>
        </table:table-row>
        <table:table-row table:style-name="ro6">
          <table:table-cell office:value-type="string" table:style-name="ce12">
            <text:p>Rilascio patente di guida per smarrimento/furto</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818" table:style-name="ce14">
            <text:p>818</text:p>
          </table:table-cell>
          <table:table-cell table:style-name="ce14"/>
          <table:table-cell table:style-name="ce15"/>
          <table:table-cell table:number-columns-repeated="16377"/>
        </table:table-row>
        <table:table-row table:style-name="ro6">
          <table:table-cell office:value-type="string" table:style-name="ce12">
            <text:p>Rilascio patente di guida per declassamento o riclassificazione</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1015" table:style-name="ce14">
            <text:p>1015</text:p>
          </table:table-cell>
          <table:table-cell table:style-name="ce14"/>
          <table:table-cell table:style-name="ce15"/>
          <table:table-cell table:number-columns-repeated="16377"/>
        </table:table-row>
        <table:table-row table:style-name="ro6">
          <table:table-cell office:value-type="string" table:style-name="ce12">
            <text:p>Rilascio duplicato patente di guida per rinnovo</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5887" table:style-name="ce14">
            <text:p>5887</text:p>
          </table:table-cell>
          <table:table-cell table:style-name="ce14"/>
          <table:table-cell table:style-name="ce15"/>
          <table:table-cell table:number-columns-repeated="16377"/>
        </table:table-row>
        <table:table-row table:style-name="ro6">
          <table:table-cell office:value-type="string" table:style-name="ce12">
            <text:p>Esame revisione patente</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365" table:style-name="ce14">
            <text:p>365</text:p>
          </table:table-cell>
          <table:table-cell office:value-type="float" office:value="297" table:style-name="ce14">
            <text:p>297</text:p>
          </table:table-cell>
          <table:table-cell table:style-name="ce14"/>
          <table:table-cell table:style-name="ce15"/>
          <table:table-cell table:number-columns-repeated="16377"/>
        </table:table-row>
        <table:table-row table:style-name="ro6">
          <table:table-cell office:value-type="string" table:style-name="ce12">
            <text:p>Immatricolazione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26001" table:style-name="ce14">
            <text:p>26001</text:p>
          </table:table-cell>
          <table:table-cell table:style-name="ce14"/>
          <table:table-cell table:style-name="ce15"/>
          <table:table-cell table:number-columns-repeated="16377"/>
        </table:table-row>
        <table:table-row table:style-name="ro6">
          <table:table-cell office:value-type="string" table:style-name="ce12">
            <text:p>Passaggi di proprietà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59665" table:style-name="ce14">
            <text:p>59665</text:p>
          </table:table-cell>
          <table:table-cell table:style-name="ce14"/>
          <table:table-cell table:style-name="ce15"/>
          <table:table-cell table:number-columns-repeated="16377"/>
        </table:table-row>
        <table:table-row table:style-name="ro4">
          <table:table-cell office:value-type="string" table:style-name="ce12">
            <text:p>BIODIVERSITA'- Verifica di significatività d'incidenza, parer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45" table:style-name="ce14">
            <text:p>45</text:p>
          </table:table-cell>
          <table:table-cell office:value-type="float" office:value="32" table:style-name="ce14">
            <text:p>32</text:p>
          </table:table-cell>
          <table:table-cell office:value-type="string" table:style-name="ce15">
            <text:p>elevato numero di pratiche - significativi ritardi protocollazione informatica e conseguente significativo ritardo di assegnazione delle pratiche</text:p>
          </table:table-cell>
          <table:table-cell table:number-columns-repeated="16377"/>
        </table:table-row>
        <table:table-row table:style-name="ro6">
          <table:table-cell office:value-type="string" table:style-name="ce12">
            <text:p>BIODIVERSITÀ - Gestione Riserve naturali: <text:s/>rendicontazioni</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90" table:style-name="ce14">
            <text:p>90</text:p>
          </table:table-cell>
          <table:table-cell office:value-type="float" office:value="9" table:style-name="ce14">
            <text:p>9</text:p>
          </table:table-cell>
          <table:table-cell table:style-name="ce14"/>
          <table:table-cell table:style-name="ce15"/>
          <table:table-cell table:number-columns-repeated="16377"/>
        </table:table-row>
        <table:table-row table:style-name="ro4">
          <table:table-cell office:value-type="string" table:style-name="ce12">
            <text:p>BIODIVERSITA' - Parere per transiti su beni del demanio idrico regionale<text:s text:c="2"/></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14" table:style-name="ce14">
            <text:p>14</text:p>
          </table:table-cell>
          <table:table-cell office:value-type="float" office:value="1" table:style-name="ce14">
            <text:p>1</text:p>
          </table:table-cell>
          <table:table-cell office:value-type="string" table:style-name="ce15">
            <text:p>ritardo assegnazione pratica per ritardo protocollazione informatica</text:p>
          </table:table-cell>
          <table:table-cell table:number-columns-repeated="16377"/>
        </table:table-row>
        <table:table-row table:style-name="ro4">
          <table:table-cell office:value-type="string" table:style-name="ce12">
            <text:p>CONTRIBUTI PER RIUSO PATRIMONIO EDILIZIO PRIVATO IN STATO DI ABBANDONO O SOTTOUTILIZZO</text:p>
          </table:table-cell>
          <table:table-cell office:value-type="string" table:style-name="ce13">
            <text:p>DC infrastrutture e territorio</text:p>
          </table:table-cell>
          <table:table-cell office:value-type="string" table:style-name="ce13">
            <text:p>SERVIZIO EDILIZIA</text:p>
          </table:table-cell>
          <table:table-cell office:value-type="float" office:value="180" table:style-name="ce14">
            <text:p>18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ad enti pubblici e privati per Piano straordinario investimenti</text:p>
          </table:table-cell>
          <table:table-cell office:value-type="string" table:style-name="ce13">
            <text:p>DC infrastrutture e territorio</text:p>
          </table:table-cell>
          <table:table-cell office:value-type="string" table:style-name="ce13">
            <text:p>SERVIZIO EDILIZIA</text:p>
          </table:table-cell>
          <table:table-cell office:value-type="float" office:value="180" table:style-name="ce14">
            <text:p>18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AD ENTI PUBBLICI PER MANUTENZIONE PATRIMONIO IMMOBILIARE</text:p>
          </table:table-cell>
          <table:table-cell office:value-type="string" table:style-name="ce13">
            <text:p>DC infrastrutture e territorio</text:p>
          </table:table-cell>
          <table:table-cell office:value-type="string" table:style-name="ce13">
            <text:p>SERVIZIO EDILIZIA</text:p>
          </table:table-cell>
          <table:table-cell office:value-type="float" office:value="180" table:style-name="ce14">
            <text:p>18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AI PRIVATI PER INTERVENTI DI MANUTENZIONE STRAORDINARIA PRIMA CASA</text:p>
          </table:table-cell>
          <table:table-cell office:value-type="string" table:style-name="ce13">
            <text:p>DC infrastrutture e territorio</text:p>
          </table:table-cell>
          <table:table-cell office:value-type="string" table:style-name="ce13">
            <text:p>SERVIZIO EDILIZIA</text:p>
          </table:table-cell>
          <table:table-cell office:value-type="float" office:value="180" table:style-name="ce14">
            <text:p>180</text:p>
          </table:table-cell>
          <table:table-cell office:value-type="float" office:value="563" table:style-name="ce14">
            <text:p>56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I PER CASERME</text:p>
          </table:table-cell>
          <table:table-cell office:value-type="string" table:style-name="ce13">
            <text:p>DC infrastrutture e territorio</text:p>
          </table:table-cell>
          <table:table-cell office:value-type="string" table:style-name="ce13">
            <text:p>SERVIZIO EDILIZIA</text:p>
          </table:table-cell>
          <table:table-cell office:value-type="float" office:value="180" table:style-name="ce14">
            <text:p>18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I PER MUSEI</text:p>
          </table:table-cell>
          <table:table-cell office:value-type="string" table:style-name="ce13">
            <text:p>DC infrastrutture e territorio</text:p>
          </table:table-cell>
          <table:table-cell office:value-type="string" table:style-name="ce13">
            <text:p>SERVIZIO EDILIZIA</text:p>
          </table:table-cell>
          <table:table-cell office:value-type="float" office:value="180" table:style-name="ce14">
            <text:p>18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I PER OPERE DI CULTO E DI MINISTERO RELIGIOSO</text:p>
          </table:table-cell>
          <table:table-cell office:value-type="string" table:style-name="ce13">
            <text:p>DC infrastrutture e territorio</text:p>
          </table:table-cell>
          <table:table-cell office:value-type="string" table:style-name="ce13">
            <text:p>SERVIZIO EDILIZIA</text:p>
          </table:table-cell>
          <table:table-cell office:value-type="float" office:value="180" table:style-name="ce14">
            <text:p>180</text:p>
          </table:table-cell>
          <table:table-cell office:value-type="float" office:value="17" table:style-name="ce14">
            <text:p>17</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I PER PARCHEGGI</text:p>
          </table:table-cell>
          <table:table-cell office:value-type="string" table:style-name="ce13">
            <text:p>DC infrastrutture e territorio</text:p>
          </table:table-cell>
          <table:table-cell office:value-type="string" table:style-name="ce13">
            <text:p>SERVIZIO EDILIZIA</text:p>
          </table:table-cell>
          <table:table-cell office:value-type="float" office:value="30" table:style-name="ce14">
            <text:p>3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O RESTAURO FACCIATE</text:p>
          </table:table-cell>
          <table:table-cell office:value-type="string" table:style-name="ce13">
            <text:p>DC infrastrutture e territorio</text:p>
          </table:table-cell>
          <table:table-cell office:value-type="string" table:style-name="ce13">
            <text:p>SERVIZIO EDILIZIA</text:p>
          </table:table-cell>
          <table:table-cell office:value-type="float" office:value="180" table:style-name="ce14">
            <text:p>18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2/2000, art. 4, commi da 55 a 57 - Contributi ai Comuni per riqualificazione centri minori, borghi rurali e piazze</text:p>
          </table:table-cell>
          <table:table-cell office:value-type="string" table:style-name="ce13">
            <text:p>DC infrastrutture e territorio</text:p>
          </table:table-cell>
          <table:table-cell office:value-type="string" table:style-name="ce13">
            <text:p>SERVIZIO EDILIZIA</text:p>
          </table:table-cell>
          <table:table-cell office:value-type="float" office:value="180" table:style-name="ce14">
            <text:p>180</text:p>
          </table:table-cell>
          <table:table-cell office:value-type="float" office:value="31" table:style-name="ce14">
            <text:p>3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OR FESR 2014-2020 Linea Intervento 3.1.a.1 - Riduzione dei consumi di energia primaria negli edifici scolastici</text:p>
          </table:table-cell>
          <table:table-cell office:value-type="string" table:style-name="ce13">
            <text:p>DC infrastrutture e territorio</text:p>
          </table:table-cell>
          <table:table-cell office:value-type="string" table:style-name="ce13">
            <text:p>SERVIZIO EDILIZIA SCOLASTICA E UNIVERSITARIA</text:p>
          </table:table-cell>
          <table:table-cell office:value-type="float" office:value="30" table:style-name="ce14">
            <text:p>3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I PER CENTRI DI AGGREGAZIONE GIOVANILE</text:p>
          </table:table-cell>
          <table:table-cell office:value-type="string" table:style-name="ce13">
            <text:p>DC infrastrutture e territorio</text:p>
          </table:table-cell>
          <table:table-cell office:value-type="string" table:style-name="ce13">
            <text:p>SERVIZIO EDILIZIA SCOLASTICA E UNIVERSITARIA</text:p>
          </table:table-cell>
          <table:table-cell office:value-type="float" office:value="90" table:style-name="ce14">
            <text:p>90</text:p>
          </table:table-cell>
          <table:table-cell office:value-type="float" office:value="18" table:style-name="ce14">
            <text:p>18</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I PER EDILIZIA UNIVERSITARIA</text:p>
          </table:table-cell>
          <table:table-cell office:value-type="string" table:style-name="ce13">
            <text:p>DC infrastrutture e territorio</text:p>
          </table:table-cell>
          <table:table-cell office:value-type="string" table:style-name="ce13">
            <text:p>SERVIZIO EDILIZIA SCOLASTICA E UNIVERSITARIA</text:p>
          </table:table-cell>
          <table:table-cell office:value-type="float" office:value="30" table:style-name="ce14">
            <text:p>30</text:p>
          </table:table-cell>
          <table:table-cell office:value-type="float" office:value="31" table:style-name="ce14">
            <text:p>3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I PER SERVIZI PER LA PRIMA INFANZIA</text:p>
          </table:table-cell>
          <table:table-cell office:value-type="string" table:style-name="ce13">
            <text:p>DC infrastrutture e territorio</text:p>
          </table:table-cell>
          <table:table-cell office:value-type="string" table:style-name="ce13">
            <text:p>SERVIZIO EDILIZIA SCOLASTICA E UNIVERSITARIA</text:p>
          </table:table-cell>
          <table:table-cell office:value-type="float" office:value="90" table:style-name="ce14">
            <text:p>90</text:p>
          </table:table-cell>
          <table:table-cell office:value-type="float" office:value="12" table:style-name="ce14">
            <text:p>1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O IN CONTO CAPITALE SCUOLE MATERNE</text:p>
          </table:table-cell>
          <table:table-cell office:value-type="string" table:style-name="ce13">
            <text:p>DC infrastrutture e territorio</text:p>
          </table:table-cell>
          <table:table-cell office:value-type="string" table:style-name="ce13">
            <text:p>SERVIZIO EDILIZIA SCOLASTICA E UNIVERSITARIA</text:p>
          </table:table-cell>
          <table:table-cell office:value-type="float" office:value="180" table:style-name="ce14">
            <text:p>180</text:p>
          </table:table-cell>
          <table:table-cell office:value-type="float" office:value="19" table:style-name="ce14">
            <text:p>19</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O PLURIENNALE SCUOLE MATERNE</text:p>
          </table:table-cell>
          <table:table-cell office:value-type="string" table:style-name="ce13">
            <text:p>DC infrastrutture e territorio</text:p>
          </table:table-cell>
          <table:table-cell office:value-type="string" table:style-name="ce13">
            <text:p>SERVIZIO EDILIZIA SCOLASTICA E UNIVERSITARIA</text:p>
          </table:table-cell>
          <table:table-cell office:value-type="float" office:value="180" table:style-name="ce14">
            <text:p>180</text:p>
          </table:table-cell>
          <table:table-cell office:value-type="float" office:value="26" table:style-name="ce14">
            <text:p>2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BIODIVERSITA' - Pareri in materia di biodiversità resi in Conferenze di Servizi<text:s/></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9" table:style-name="ce14">
            <text:p>9</text:p>
          </table:table-cell>
          <table:table-cell table:style-name="ce14"/>
          <table:table-cell table:style-name="ce15"/>
          <table:table-cell table:number-columns-repeated="16377"/>
        </table:table-row>
        <table:table-row table:style-name="ro4">
          <table:table-cell office:value-type="string" table:style-name="ce12">
            <text:p>BIODIVERSITA' - Pareri in procedimenti concessione beni demanio idrico regionale senza oper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14" table:style-name="ce14">
            <text:p>14</text:p>
          </table:table-cell>
          <table:table-cell office:value-type="float" office:value="1" table:style-name="ce14">
            <text:p>1</text:p>
          </table:table-cell>
          <table:table-cell office:value-type="string" table:style-name="ce15">
            <text:p>complessità istruttoria (sopralluog0)</text:p>
          </table:table-cell>
          <table:table-cell table:number-columns-repeated="16377"/>
        </table:table-row>
        <table:table-row table:style-name="ro5">
          <table:table-cell office:value-type="string" table:style-name="ce12">
            <text:p>BIODIVERSITA' - Pareri per autorizzazioni manifestazioni motoristiche, ciclistiche o motonautiche nel demanio idrico regional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37" table:style-name="ce14">
            <text:p>37</text:p>
          </table:table-cell>
          <table:table-cell office:value-type="float" office:value="1" table:style-name="ce14">
            <text:p>1</text:p>
          </table:table-cell>
          <table:table-cell office:value-type="string" table:style-name="ce15">
            <text:p>complessità istruttoria</text:p>
          </table:table-cell>
          <table:table-cell table:number-columns-repeated="16377"/>
        </table:table-row>
        <table:table-row table:style-name="ro4">
          <table:table-cell office:value-type="string" table:style-name="ce12">
            <text:p>BIODIVERSITÀ - Prati stabili - inclusioni ed esclusioni dall'inventario</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90" table:style-name="ce14">
            <text:p>90</text:p>
          </table:table-cell>
          <table:table-cell office:value-type="float" office:value="5" table:style-name="ce14">
            <text:p>5</text:p>
          </table:table-cell>
          <table:table-cell table:style-name="ce14"/>
          <table:table-cell table:style-name="ce15"/>
          <table:table-cell table:number-columns-repeated="16377"/>
        </table:table-row>
        <table:table-row table:style-name="ro4">
          <table:table-cell office:value-type="string" table:style-name="ce12">
            <text:p>BIODIVERSITÀ - Prati stabili - rispristino dei luoghi - modalità tecnich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60" table:style-name="ce14">
            <text:p>6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BIODIVERSITÀ - Prati stabili: riduzioni in deroga</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60" table:style-name="ce14">
            <text:p>60</text:p>
          </table:table-cell>
          <table:table-cell office:value-type="float" office:value="2" table:style-name="ce14">
            <text:p>2</text:p>
          </table:table-cell>
          <table:table-cell office:value-type="float" office:value="1" table:style-name="ce14">
            <text:p>1</text:p>
          </table:table-cell>
          <table:table-cell office:value-type="string" table:style-name="ce15">
            <text:p>Complessità istruttoria (sopralluoghi)</text:p>
          </table:table-cell>
          <table:table-cell table:number-columns-repeated="16377"/>
        </table:table-row>
        <table:table-row table:style-name="ro4">
          <table:table-cell office:value-type="string" table:style-name="ce12">
            <text:p>BIODIVERSITÀ - Rilascio provvedimenti di deroga uccelli e mammiferi</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5" table:style-name="ce14">
            <text:p>5</text:p>
          </table:table-cell>
          <table:table-cell table:style-name="ce14"/>
          <table:table-cell table:style-name="ce15"/>
          <table:table-cell table:number-columns-repeated="16377"/>
        </table:table-row>
        <table:table-row table:style-name="ro6">
          <table:table-cell office:value-type="string" table:style-name="ce12">
            <text:p>BIODIVERSITA' - Valutazione d'incidenza, screening, parer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45" table:style-name="ce14">
            <text:p>45</text:p>
          </table:table-cell>
          <table:table-cell office:value-type="float" office:value="4" table:style-name="ce14">
            <text:p>4</text:p>
          </table:table-cell>
          <table:table-cell table:style-name="ce14"/>
          <table:table-cell table:style-name="ce15"/>
          <table:table-cell table:number-columns-repeated="16377"/>
        </table:table-row>
        <table:table-row table:style-name="ro4">
          <table:table-cell office:value-type="string" table:style-name="ce12">
            <text:p>BIODIVERSITA'- parere di verifica di significatività d'incidenza al S. VA nell'ambito del procedimento di verifica di VAS</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3" table:style-name="ce14">
            <text:p>3</text:p>
          </table:table-cell>
          <table:table-cell table:style-name="ce14"/>
          <table:table-cell table:style-name="ce15"/>
          <table:table-cell table:number-columns-repeated="16377"/>
        </table:table-row>
        <table:table-row table:style-name="ro6">
          <table:table-cell office:value-type="string" table:style-name="ce12">
            <text:p>BIODIVERSITA'- Valutazione impatto ambientale - parer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60" table:style-name="ce14">
            <text:p>60</text:p>
          </table:table-cell>
          <table:table-cell office:value-type="float" office:value="6" table:style-name="ce14">
            <text:p>6</text:p>
          </table:table-cell>
          <table:table-cell office:value-type="float" office:value="3" table:style-name="ce14">
            <text:p>3</text:p>
          </table:table-cell>
          <table:table-cell office:value-type="string" table:style-name="ce15">
            <text:p>Rilevanza carichi lavoro - ritardi protocollazione in entrata e conseguente assegnazione</text:p>
          </table:table-cell>
          <table:table-cell table:number-columns-repeated="16377"/>
        </table:table-row>
        <table:table-row table:style-name="ro4">
          <table:table-cell office:value-type="string" table:style-name="ce12">
            <text:p>PAESAGGIO - Accertamenti di compatibilità paesaggistica di competenza regional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180" table:style-name="ce14">
            <text:p>180</text:p>
          </table:table-cell>
          <table:table-cell office:value-type="float" office:value="6" table:style-name="ce14">
            <text:p>6</text:p>
          </table:table-cell>
          <table:table-cell table:style-name="ce14"/>
          <table:table-cell table:style-name="ce15"/>
          <table:table-cell table:number-columns-repeated="16377"/>
        </table:table-row>
        <table:table-row table:style-name="ro4">
          <table:table-cell office:value-type="string" table:style-name="ce12">
            <text:p>PAESAGGIO - Autorizzazioni paesaggistiche ordinarie di competenza regional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105" table:style-name="ce14">
            <text:p>105</text:p>
          </table:table-cell>
          <table:table-cell office:value-type="float" office:value="86" table:style-name="ce14">
            <text:p>86</text:p>
          </table:table-cell>
          <table:table-cell office:value-type="float" office:value="6" table:style-name="ce14">
            <text:p>6</text:p>
          </table:table-cell>
          <table:table-cell office:value-type="string" table:style-name="ce15">
            <text:p>complessità istruttoria (attesa integrazioni e parere Soprintendenza)</text:p>
          </table:table-cell>
          <table:table-cell table:number-columns-repeated="16377"/>
        </table:table-row>
        <table:table-row table:style-name="ro4">
          <table:table-cell office:value-type="string" table:style-name="ce12">
            <text:p>PAESAGGIO - Autorizzazioni paesaggistiche semplificate di competenza regional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60" table:style-name="ce14">
            <text:p>60</text:p>
          </table:table-cell>
          <table:table-cell office:value-type="float" office:value="93" table:style-name="ce14">
            <text:p>93</text:p>
          </table:table-cell>
          <table:table-cell office:value-type="float" office:value="5" table:style-name="ce14">
            <text:p>5</text:p>
          </table:table-cell>
          <table:table-cell office:value-type="string" table:style-name="ce15">
            <text:p>complessità istruttoria, attesa integrazioni documentali e parere Soprintendenza</text:p>
          </table:table-cell>
          <table:table-cell table:number-columns-repeated="16377"/>
        </table:table-row>
        <table:table-row table:style-name="ro4">
          <table:table-cell office:value-type="string" table:style-name="ce12">
            <text:p>PAESAGGIO - Convalida di provvedimenti emanati dagli enti locali delegati in materia di paesaggio</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20" table:style-name="ce14">
            <text:p>20</text:p>
          </table:table-cell>
          <table:table-cell table:style-name="ce14"/>
          <table:table-cell table:style-name="ce15"/>
          <table:table-cell table:number-columns-repeated="16377"/>
        </table:table-row>
        <table:table-row table:style-name="ro4">
          <table:table-cell office:value-type="string" table:style-name="ce12">
            <text:p>PAESAGGIO - Delega di funzioni in materia di paesaggio agli enti locali</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19" table:style-name="ce14">
            <text:p>19</text:p>
          </table:table-cell>
          <table:table-cell table:style-name="ce14"/>
          <table:table-cell table:style-name="ce15"/>
          <table:table-cell table:number-columns-repeated="16377"/>
        </table:table-row>
        <table:table-row table:style-name="ro4">
          <table:table-cell office:value-type="string" table:style-name="ce12">
            <text:p>PAESAGGIO - Pareri e atti di assenso espressi in Conferenze di Servizi/Commissioni per la tutela del paesaggio</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42" table:style-name="ce14">
            <text:p>42</text:p>
          </table:table-cell>
          <table:table-cell office:value-type="float" office:value="6" table:style-name="ce14">
            <text:p>6</text:p>
          </table:table-cell>
          <table:table-cell office:value-type="string" table:style-name="ce15">
            <text:p>complessità istruttoria (attesa integrazioni documentali, sopralluoghi con altri soggetti)</text:p>
          </table:table-cell>
          <table:table-cell table:number-columns-repeated="16377"/>
        </table:table-row>
        <table:table-row table:style-name="ro6">
          <table:table-cell office:value-type="string" table:style-name="ce12">
            <text:p>PAESAGGIO - Vigilanza su autorizzazioni paesaggistiche</text:p>
          </table:table-cell>
          <table:table-cell office:value-type="string" table:style-name="ce13">
            <text:p>DC infrastrutture e territorio</text:p>
          </table:table-cell>
          <table:table-cell office:value-type="string" table:style-name="ce13">
            <text:p>SERVIZIO PAESAGGIO E BIODIVERSITA'</text:p>
          </table:table-cell>
          <table:table-cell office:value-type="float" office:value="30" table:style-name="ce14">
            <text:p>30</text:p>
          </table:table-cell>
          <table:table-cell office:value-type="float" office:value="21" table:style-name="ce14">
            <text:p>2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arere istruttorio finalizzato all'eventuale formulazione di riserve vincolanti sugli strumenti urbanistici comunali adottati</text:p>
          </table:table-cell>
          <table:table-cell office:value-type="string" table:style-name="ce13">
            <text:p>DC infrastrutture e territorio</text:p>
          </table:table-cell>
          <table:table-cell office:value-type="string" table:style-name="ce13">
            <text:p>SERVIZIO PIANIFICAZIONE TERRITORIALE E STRATEGICA</text:p>
          </table:table-cell>
          <table:table-cell office:value-type="float" office:value="90" table:style-name="ce14">
            <text:p>90</text:p>
          </table:table-cell>
          <table:table-cell office:value-type="float" office:value="6" table:style-name="ce14">
            <text:p>6</text:p>
          </table:table-cell>
          <table:table-cell office:value-type="float" office:value="1" table:style-name="ce14">
            <text:p>1</text:p>
          </table:table-cell>
          <table:table-cell office:value-type="string" table:style-name="ce15">
            <text:p>Trasferimento del personale responsabile dell'istruttoria</text:p>
          </table:table-cell>
          <table:table-cell table:number-columns-repeated="16377"/>
        </table:table-row>
        <table:table-row table:style-name="ro6">
          <table:table-cell office:value-type="string" table:style-name="ce12">
            <text:p>CONCESSIONE DI BENI DEMANIALI MARITTIMI</text:p>
          </table:table-cell>
          <table:table-cell office:value-type="string" table:style-name="ce13">
            <text:p>DC infrastrutture e territorio</text:p>
          </table:table-cell>
          <table:table-cell office:value-type="string" table:style-name="ce13">
            <text:p>SERVIZIO PORTI E NAVIGAZIONE INTERNA</text:p>
          </table:table-cell>
          <table:table-cell office:value-type="float" office:value="180" table:style-name="ce14">
            <text:p>180</text:p>
          </table:table-cell>
          <table:table-cell office:value-type="float" office:value="5" table:style-name="ce14">
            <text:p>5</text:p>
          </table:table-cell>
          <table:table-cell table:style-name="ce14"/>
          <table:table-cell table:style-name="ce15"/>
          <table:table-cell table:number-columns-repeated="16377"/>
        </table:table-row>
        <table:table-row table:style-name="ro4">
          <table:table-cell office:value-type="string" table:style-name="ce12">
            <text:p>CONTRIBUTI PER SERVIZI DI TRASPORTO INTERMODALE FERROVIARIO E MARITTIMO</text:p>
          </table:table-cell>
          <table:table-cell office:value-type="string" table:style-name="ce13">
            <text:p>DC infrastrutture e territorio</text:p>
          </table:table-cell>
          <table:table-cell office:value-type="string" table:style-name="ce13">
            <text:p>SERVIZIO TRASPORTO PUBBLICO REGIONALE E LOCALE</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APPROVAZIONE PROGETTI PER REALIZZARE IMPIANTI A FUNE</text:p>
          </table:table-cell>
          <table:table-cell office:value-type="string" table:style-name="ce13">
            <text:p>DC infrastrutture e territorio</text:p>
          </table:table-cell>
          <table:table-cell office:value-type="string" table:style-name="ce13">
            <text:p>SERVIZIO TRASPORTO PUBBLICO REGIONALE E LOCALE</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autorizzazioni trasporto di viaggiatori mediante noleggio di autobus con conducente</text:p>
          </table:table-cell>
          <table:table-cell office:value-type="string" table:style-name="ce13">
            <text:p>DC infrastrutture e territorio</text:p>
          </table:table-cell>
          <table:table-cell office:value-type="string" table:style-name="ce13">
            <text:p>SERVIZIO TRASPORTO PUBBLICO REGIONALE E LOCAL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Autorizzazione per trasporti eccezionali</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15" table:style-name="ce14">
            <text:p>15</text:p>
          </table:table-cell>
          <table:table-cell office:value-type="float" office:value="1067" table:style-name="ce14">
            <text:p>1067</text:p>
          </table:table-cell>
          <table:table-cell office:value-type="float" office:value="179" table:style-name="ce14">
            <text:p>179</text:p>
          </table:table-cell>
          <table:table-cell office:value-type="string" table:style-name="ce15">
            <text:p>arrivo tardivo del nulla osta da parte di altri Enti</text:p>
          </table:table-cell>
          <table:table-cell table:number-columns-repeated="16377"/>
        </table:table-row>
        <table:table-row table:style-name="ro4">
          <table:table-cell office:value-type="string" table:style-name="ce12">
            <text:p>Autorizzazioni/nulla osta per frasche e osmizze</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30" table:style-name="ce14">
            <text:p>30</text:p>
          </table:table-cell>
          <table:table-cell office:value-type="float" office:value="11" table:style-name="ce14">
            <text:p>1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ealizzazione opere e lavori pubblici</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180" table:style-name="ce14">
            <text:p>18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cquisizione di beni e servizi</text:p>
            <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180" table:style-name="ce14">
            <text:p>180</text:p>
          </table:table-cell>
          <table:table-cell office:value-type="float" office:value="171" table:style-name="ce14">
            <text:p>17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e per svolgimento gare motoristiche</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60" table:style-name="ce14">
            <text:p>6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e per svolgimento gare podistiche, ciclistiche, ecc. in vari Comuni</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45" table:style-name="ce14">
            <text:p>45</text:p>
          </table:table-cell>
          <table:table-cell office:value-type="float" office:value="41" table:style-name="ce14">
            <text:p>4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Nulla osta al transito di gare podistiche, ciclistiche, ecc. in un solo Comune</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30" table:style-name="ce14">
            <text:p>30</text:p>
          </table:table-cell>
          <table:table-cell office:value-type="float" office:value="27" table:style-name="ce14">
            <text:p>2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Ordinanze per sospensione temporanea della circolazione per lavori, transiti eccezionali e motivi di incolumità pubblica</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40" table:style-name="ce14">
            <text:p>40</text:p>
          </table:table-cell>
          <table:table-cell office:value-type="float" office:value="56" table:style-name="ce14">
            <text:p>5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Nulla osta per limitazioni al traffico in centro abitato per lavori e manifestazioni non competitive</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30" table:style-name="ce14">
            <text:p>30</text:p>
          </table:table-cell>
          <table:table-cell office:value-type="float" office:value="258" table:style-name="ce14">
            <text:p>258</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Ordinanze per limitazioni al traffico fuori dal centro abitato</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30" table:style-name="ce14">
            <text:p>30</text:p>
          </table:table-cell>
          <table:table-cell office:value-type="float" office:value="72" table:style-name="ce14">
            <text:p>7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Nulla osta per deviazioni temporanee del traffico su SS.PP.</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30" table:style-name="ce14">
            <text:p>30</text:p>
          </table:table-cell>
          <table:table-cell office:value-type="float" office:value="9" table:style-name="ce14">
            <text:p>9</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i/nulla osta per posizionamento cartelli pubblicitari</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60" table:style-name="ce14">
            <text:p>60</text:p>
          </table:table-cell>
          <table:table-cell office:value-type="float" office:value="167" table:style-name="ce14">
            <text:p>16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i/nulla osta e concessioni per lavori in fascia di rispetto e/o pertinenza stradale</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60" table:style-name="ce14">
            <text:p>60</text:p>
          </table:table-cell>
          <table:table-cell office:value-type="float" office:value="24" table:style-name="ce14">
            <text:p>2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i/nulla osta e concessioni per lavori su sede stradale</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60" table:style-name="ce14">
            <text:p>60</text:p>
          </table:table-cell>
          <table:table-cell office:value-type="float" office:value="362" table:style-name="ce14">
            <text:p>36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i per transito macchine agricole eccezionali</text:p>
          </table:table-cell>
          <table:table-cell office:value-type="string" table:style-name="ce13">
            <text:p>DC infrastrutture e territorio</text:p>
          </table:table-cell>
          <table:table-cell office:value-type="string" table:style-name="ce13">
            <text:p>SERVIZIO VIABILITA' DI INTERESSE LOCALE E REGIONALE</text:p>
          </table:table-cell>
          <table:table-cell office:value-type="float" office:value="10" table:style-name="ce14">
            <text:p>10</text:p>
          </table:table-cell>
          <table:table-cell office:value-type="float" office:value="926" table:style-name="ce14">
            <text:p>926</text:p>
          </table:table-cell>
          <table:table-cell office:value-type="float" office:value="21" table:style-name="ce14">
            <text:p>21</text:p>
          </table:table-cell>
          <table:table-cell office:value-type="string" table:style-name="ce15">
            <text:p>elevato numero di richieste recapitate in alcuni determinati periodi stagionali</text:p>
          </table:table-cell>
          <table:table-cell table:number-columns-repeated="16377"/>
        </table:table-row>
        <table:table-row table:style-name="ro5">
          <table:table-cell office:value-type="string" table:style-name="ce12">
            <text:p>Formulazione di pareri finalizzati all'approfondimento ed all'uniformità degli indirizzi interpretativi nella materia dei lavori pubblici - art. 40 LR 14/2002</text:p>
          </table:table-cell>
          <table:table-cell office:value-type="string" table:style-name="ce13">
            <text:p>DC infrastrutture e territorio</text:p>
          </table:table-cell>
          <table:table-cell office:value-type="string" table:style-name="ce13">
            <text:p>Servizio lavori pubblici, infrastrutture di trasporto e comunicazione</text:p>
          </table:table-cell>
          <table:table-cell office:value-type="float" office:value="30" table:style-name="ce14">
            <text:p>30</text:p>
          </table:table-cell>
          <table:table-cell office:value-type="float" office:value="10" table:style-name="ce14">
            <text:p>10</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ocedimento per il finanziamento di opere pubbliche ad enti pubblici</text:p>
          </table:table-cell>
          <table:table-cell office:value-type="string" table:style-name="ce13">
            <text:p>DC infrastrutture e territorio</text:p>
          </table:table-cell>
          <table:table-cell office:value-type="string" table:style-name="ce13">
            <text:p>Servizio lavori pubblici, infrastrutture di trasporto e comunicazion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ocedimento per l'affidamento di servizi sotto soglia &gt; 40.000 euro (procedura negoziata )</text:p>
          </table:table-cell>
          <table:table-cell office:value-type="string" table:style-name="ce13">
            <text:p>DC infrastrutture e territorio</text:p>
          </table:table-cell>
          <table:table-cell office:value-type="string" table:style-name="ce13">
            <text:p>Servizio lavori pubblici, infrastrutture di trasporto e comunicazione - sede di Udine</text:p>
          </table:table-cell>
          <table:table-cell office:value-type="float" office:value="180" table:style-name="ce14">
            <text:p>18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Procedimento per il finanziamento ai Comuni per interventi su opere pubbliche e di pubblica utilità LR 63/77 art. 75 e LR 2/2000 art. 7 commi 5-9</text:p>
          </table:table-cell>
          <table:table-cell office:value-type="string" table:style-name="ce13">
            <text:p>DC infrastrutture e territorio</text:p>
          </table:table-cell>
          <table:table-cell office:value-type="string" table:style-name="ce13">
            <text:p>Servizio lavori pubblici, infrastrutture di trasporto e comunicazione - sede di Udine</text:p>
          </table:table-cell>
          <table:table-cell office:value-type="float" office:value="60" table:style-name="ce14">
            <text:p>6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ocedimento per l'affidamento di lavori pubblici sotto soglia &gt; 150.000 euro (procedura negoziata)</text:p>
          </table:table-cell>
          <table:table-cell office:value-type="string" table:style-name="ce13">
            <text:p>DC infrastrutture e territorio</text:p>
          </table:table-cell>
          <table:table-cell office:value-type="string" table:style-name="ce13">
            <text:p>Servizio lavori pubblici, infrastrutture di trasporto e comunicazione - sede di Udine</text:p>
          </table:table-cell>
          <table:table-cell office:value-type="float" office:value="210" table:style-name="ce14">
            <text:p>21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ffidamento diretto lavori, servizi e forniture ai sensi dell'art. 36 lett. a) d.lgs.50/2016</text:p>
          </table:table-cell>
          <table:table-cell office:value-type="string" table:style-name="ce13">
            <text:p>DC infrastrutture e territorio</text:p>
          </table:table-cell>
          <table:table-cell office:value-type="string" table:style-name="ce13">
            <text:p>Servizio lavori pubblici, infrastrutture di trasporto e comunicazione - sede di Udine</text:p>
          </table:table-cell>
          <table:table-cell office:value-type="float" office:value="150" table:style-name="ce14">
            <text:p>150</text:p>
          </table:table-cell>
          <table:table-cell office:value-type="float" office:value="9" table:style-name="ce14">
            <text:p>9</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ccreditamento in collaborazione con Insiel s.p.a. degli addetti delle stazioni appaltanti operanti in Regione F.V.G. ai software regionali per la pubblicazione triennale e dei bandi e degli avvisi</text:p>
          </table:table-cell>
          <table:table-cell office:value-type="string" table:style-name="ce13">
            <text:p>DC infrastrutture e territorio</text:p>
          </table:table-cell>
          <table:table-cell office:value-type="string" table:style-name="ce13">
            <text:p>Servizio lavori pubblici, infrastrutture di trasporto e comunicazione - Struttura per l'osservatorio dei lavori pubblici</text:p>
          </table:table-cell>
          <table:table-cell office:value-type="float" office:value="30" table:style-name="ce14">
            <text:p>30</text:p>
          </table:table-cell>
          <table:table-cell office:value-type="float" office:value="80" table:style-name="ce14">
            <text:p>80</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mmissione regionale dei lavori pubblici ex art. 41 della L.R. 14/2002 e s.m. i.</text:p>
          </table:table-cell>
          <table:table-cell office:value-type="string" table:style-name="ce13">
            <text:p>DC infrastrutture e territorio</text:p>
          </table:table-cell>
          <table:table-cell office:value-type="string" table:style-name="ce13">
            <text:p>Servizio lavori pubblici, infrastrutture di trasporto e comunicazione - Struttura per l'osservatorio dei lavori pubblici</text:p>
          </table:table-cell>
          <table:table-cell office:value-type="float" office:value="140" table:style-name="ce14">
            <text:p>14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Predisposizione della proposta di programma triennale dei lavori pubblici di competenza della Regione</text:p>
          </table:table-cell>
          <table:table-cell office:value-type="string" table:style-name="ce13">
            <text:p>DC infrastrutture e territorio</text:p>
          </table:table-cell>
          <table:table-cell office:value-type="string" table:style-name="ce13">
            <text:p>Servizio lavori pubblici, infrastrutture di trasporto e comunicazione - Struttura per l'osservatorio dei lavori pubblici</text:p>
          </table:table-cell>
          <table:table-cell office:value-type="float" office:value="30" table:style-name="ce14">
            <text:p>30</text:p>
          </table:table-cell>
          <table:table-cell office:value-type="float" office:value="1" table:style-name="ce14">
            <text:p>1</text:p>
          </table:table-cell>
          <table:table-cell office:value-type="float" office:value="1" table:style-name="ce14">
            <text:p>1</text:p>
          </table:table-cell>
          <table:table-cell office:value-type="string" table:style-name="ce15">
            <text:p>proposte pervenute dalle Direzioni tardivamente a causa di difficoltà connesse al bilancio armonizzato</text:p>
          </table:table-cell>
          <table:table-cell table:number-columns-repeated="16377"/>
        </table:table-row>
        <table:table-row table:style-name="ro6">
          <table:table-cell office:value-type="string" table:style-name="ce12">
            <text:p>Radiazione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21109" table:style-name="ce14">
            <text:p>21109</text:p>
          </table:table-cell>
          <table:table-cell table:style-name="ce14"/>
          <table:table-cell table:style-name="ce15"/>
          <table:table-cell table:number-columns-repeated="16377"/>
        </table:table-row>
        <table:table-row table:style-name="ro4">
          <table:table-cell office:value-type="string" table:style-name="ce12">
            <text:p>Sospensione patente per omesso esame di revisione per azzeramento punt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30" table:style-name="ce14">
            <text:p>30</text:p>
          </table:table-cell>
          <table:table-cell office:value-type="float" office:value="94" table:style-name="ce14">
            <text:p>9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all'effettuazione dei corsi (CQC)</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13" table:style-name="ce14">
            <text:p>1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ollo e visto documentazione svolgimento corsi (CQC)<text:s/></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30" table:style-name="ce14">
            <text:p>30</text:p>
          </table:table-cell>
          <table:table-cell office:value-type="float" office:value="54" table:style-name="ce14">
            <text:p>5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Verifica denuncia inizio attività scuola guida</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i insegnanti e istruttori scuola guida</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18" table:style-name="ce14">
            <text:p>18</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nserimenti e dismissioni veicoli parco rotabile scuola guida</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30" table:style-name="ce14">
            <text:p>30</text:p>
          </table:table-cell>
          <table:table-cell office:value-type="float" office:value="76" table:style-name="ce14">
            <text:p>7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e al personale di scuole guida all'accesso uffici pubblic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evoca provvedimenti autorizzativi all'attività di autoscuole</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insegnanti istruttori di scuola nautica</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e al personale di scuola nautica, studi di consulenza per l'accesso agli uffici pubblic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30" table:style-name="ce14">
            <text:p>3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e imprese di autoriparazione all'attività di revisione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Sostituzione o nomina resp. tecnico revisioni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30" table:style-name="ce14">
            <text:p>3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Nomina sostituto temporaneo resp. Tecnico revisione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30" table:style-name="ce14">
            <text:p>3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seguimento titolo di insegnante istruttore di scuola guida</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ttività ispettiva scuole nautiche, studi di consulenza, imprese di autoriparzione revisione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21" table:style-name="ce14">
            <text:p>2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spezione tecnica officine da abilitare all'attività di revisione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60" table:style-name="ce14">
            <text:p>6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evisione straordinaria veicoli</text:p>
          </table:table-cell>
          <table:table-cell office:value-type="string" table:style-name="ce13">
            <text:p>DC infrastrutture e territorio</text:p>
          </table:table-cell>
          <table:table-cell office:value-type="string" table:style-name="ce13">
            <text:p>SERVIZIO MOTORIZZAZIONE CIVILE REGIONALE</text:p>
          </table:table-cell>
          <table:table-cell office:value-type="float" office:value="90" table:style-name="ce14">
            <text:p>90</text:p>
          </table:table-cell>
          <table:table-cell office:value-type="float" office:value="242" table:style-name="ce14">
            <text:p>24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in materia di pari opportunità - progetto SiConTe - Matelda</text:p>
          </table:table-cell>
          <table:table-cell office:value-type="string" table:style-name="ce13">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30" table:style-name="ce14">
            <text:p>30</text:p>
          </table:table-cell>
          <table:table-cell office:value-type="float" office:value="15" table:style-name="ce14">
            <text:p>1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ccreditamento e Iscrizione all’elenco regionale dei soggetti accreditati per i Servizi al lavoro</text:p>
          </table:table-cell>
          <table:table-cell office:value-type="string" table:style-name="ce13">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60" table:style-name="ce14">
            <text:p>6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ferimento di incarichi individuali dalle liste di esperti accreditati</text:p>
          </table:table-cell>
          <table:table-cell office:value-type="string" table:style-name="ce13">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30" table:style-name="ce14">
            <text:p>30</text:p>
          </table:table-cell>
          <table:table-cell office:value-type="float" office:value="6" table:style-name="ce14">
            <text:p>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stituzione degli organi collegiali di competenza dell'Area</text:p>
          </table:table-cell>
          <table:table-cell office:value-type="string" table:style-name="ce13">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stituzione liste esperti accreditati per conferimento incarichi individuali</text:p>
          </table:table-cell>
          <table:table-cell office:value-type="string" table:style-name="ce13">
            <text:p>DC lavoro, formazione, istruzione, pari opportunità, politiche giovanili, ricerca e università</text:p>
          </table:table-cell>
          <table:table-cell office:value-type="string" table:style-name="ce13">
            <text:p>AREA AGENZIA REGIONALE PER IL LAVORO</text:p>
          </table:table-cell>
          <table:table-cell office:value-type="float" office:value="60" table:style-name="ce14">
            <text:p>6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ccreditamento dei datori di lavoro per lo svolgimento dei compiti di prevenzione e protezione dei rischi</text:p>
          </table:table-cell>
          <table:table-cell office:value-type="string" table:style-name="ce13">
            <text:p>DC lavoro, formazione, istruzione, pari opportunità, politiche giovanili, ricerca e università</text:p>
          </table:table-cell>
          <table:table-cell office:value-type="string" table:style-name="ce13">
            <text:p>POSIZIONE ORGANIZZATIVA ACCREDITAMENTO ENTI DI FORMAZIONE</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ccreditamenti di enti e aziende in tema di corsi abilitanti e di aggiornamento obbligatori per la conduzione di macchine particolari</text:p>
          </table:table-cell>
          <table:table-cell office:value-type="string" table:style-name="ce13">
            <text:p>DC lavoro, formazione, istruzione, pari opportunità, politiche giovanili, ricerca e università</text:p>
          </table:table-cell>
          <table:table-cell office:value-type="string" table:style-name="ce13">
            <text:p>POSIZIONE ORGANIZZATIVA ACCREDITAMENTO ENTI DI FORMAZIONE</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ccreditamento degli enti formativi</text:p>
          </table:table-cell>
          <table:table-cell office:value-type="string" table:style-name="ce13">
            <text:p>DC lavoro, formazione, istruzione, pari opportunità, politiche giovanili, ricerca e università</text:p>
          </table:table-cell>
          <table:table-cell office:value-type="string" table:style-name="ce13">
            <text:p>POSIZIONE ORGANIZZATIVA ACCREDITAMENTO ENTI DI FORMAZIONE</text:p>
          </table:table-cell>
          <table:table-cell office:value-type="float" office:value="120" table:style-name="ce14">
            <text:p>120</text:p>
          </table:table-cell>
          <table:table-cell office:value-type="float" office:value="26" table:style-name="ce14">
            <text:p>2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contributi in cui beneficiario, quantum e oggetto sono individuati dalla legge</text:p>
          </table:table-cell>
          <table:table-cell office:value-type="string" table:style-name="ce13">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tributi ai soggetti gestori dei distretti dell'innovazione e delle alte tecnologie, per l'attuazione di progetti finalizzati al rafforzamento delle attività di R&amp;S&amp;I: assegnazione contributo</text:p>
          </table:table-cell>
          <table:table-cell office:value-type="string" table:style-name="ce13">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60" table:style-name="ce14">
            <text:p>6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OR FESR 2014 2020 - 1.3.b - ricerca e sviluppo - aree tecnologie marittime e smart health: concessione contributi</text:p>
          </table:table-cell>
          <table:table-cell office:value-type="string" table:style-name="ce13">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180" table:style-name="ce14">
            <text:p>180</text:p>
          </table:table-cell>
          <table:table-cell office:value-type="float" office:value="133" table:style-name="ce14">
            <text:p>133</text:p>
          </table:table-cell>
          <table:table-cell office:value-type="float" office:value="133" table:style-name="ce14">
            <text:p>133</text:p>
          </table:table-cell>
          <table:table-cell office:value-type="string" table:style-name="ce15">
            <text:p>carenza d'organico</text:p>
          </table:table-cell>
          <table:table-cell table:number-columns-repeated="16377"/>
        </table:table-row>
        <table:table-row table:style-name="ro4">
          <table:table-cell office:value-type="string" table:style-name="ce12">
            <text:p>concessione ARDISS</text:p>
          </table:table-cell>
          <table:table-cell office:value-type="string" table:style-name="ce13">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contributi in cui beneficiario, quantum e oggetto sono individuati dalla legge</text:p>
          </table:table-cell>
          <table:table-cell office:value-type="string" table:style-name="ce13">
            <text:p>DC lavoro, formazione, istruzione, pari opportunità, politiche giovanili, ricerca e università</text:p>
          </table:table-cell>
          <table:table-cell office:value-type="string" table:style-name="ce13">
            <text:p>SERVIZIO ALTA FORMAZIONE E RICERC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o per l’avvio e il funzionamento dei primi tre anni di attività professionale in forma individuale</text:p>
          </table:table-cell>
          <table:table-cell office:value-type="string" table:style-name="ce13">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90" table:style-name="ce14">
            <text:p>90</text:p>
          </table:table-cell>
          <table:table-cell office:value-type="float" office:value="48" table:style-name="ce14">
            <text:p>48</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tributo a favore di professioniste e di professionisti al fine di conciliare le esigenze della professione con quelle della maternità</text:p>
          </table:table-cell>
          <table:table-cell office:value-type="string" table:style-name="ce13">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o per l’aggiornamento professionale da parte dei professionisti</text:p>
          </table:table-cell>
          <table:table-cell office:value-type="string" table:style-name="ce13">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60" table:style-name="ce14">
            <text:p>60</text:p>
          </table:table-cell>
          <table:table-cell office:value-type="float" office:value="10" table:style-name="ce14">
            <text:p>10</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o per l’avvio di forme associate o societarie tra soggetti che esercitano la medesima o diverse professioni</text:p>
          </table:table-cell>
          <table:table-cell office:value-type="string" table:style-name="ce13">
            <text:p>DC lavoro, formazione, istruzione, pari opportunità, politiche giovanili, ricerca e università</text:p>
          </table:table-cell>
          <table:table-cell office:value-type="string" table:style-name="ce13">
            <text:p>SERVIZIO INNOVAZIONE E PROFESSIONI</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8">
          <table:table-cell office:value-type="string" table:style-name="ce12">
            <text:p>Computabilità in costanza di rapporto di lavoro per gli obblighi del collocamento mirato<text:s/></text:p>
          </table:table-cell>
          <table:table-cell office:value-type="string" table:style-name="ce13">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4">
            <text:p>30</text:p>
          </table:table-cell>
          <table:table-cell office:value-type="float" office:value="69" table:style-name="ce14">
            <text:p>69</text:p>
          </table:table-cell>
          <table:table-cell office:value-type="float" office:value="26" table:style-name="ce14">
            <text:p>26</text:p>
          </table:table-cell>
          <table:table-cell office:value-type="string" table:style-name="ce15">
            <text:p>Il procedimento prevede una valutazione tecnica obbligatoria da parte del comitato tecnico per il diritto al lavoro dei disabili. Gli sforamenti sono legati ai tempi tecnici di convocazione del predetto organo collegiale, nonché, in taluni casi alla necessità di effettuare approfondimenti medici più specifici <text:s/>o complessi su singoli lavoratori. Per le seguenti motivazioni è prevista una modifica dei termini in quanto troppo stretti per la tipologia del procedimento.</text:p>
          </table:table-cell>
          <table:table-cell table:number-columns-repeated="16377"/>
        </table:table-row>
        <table:table-row table:style-name="ro4">
          <table:table-cell office:value-type="string" table:style-name="ce12">
            <text:p>Autorizzazione alla sospensione temporanea dagli obblighi di assunzione previsti dalla legge 68/1999</text:p>
          </table:table-cell>
          <table:table-cell office:value-type="string" table:style-name="ce13">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4">
            <text:p>30</text:p>
          </table:table-cell>
          <table:table-cell office:value-type="float" office:value="13" table:style-name="ce14">
            <text:p>1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e all’esonero parziale dall’obbligo di assumere l’intera percentuale di disabili prescritta per legge</text:p>
          </table:table-cell>
          <table:table-cell office:value-type="string" table:style-name="ce13">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120" table:style-name="ce14">
            <text:p>120</text:p>
          </table:table-cell>
          <table:table-cell office:value-type="float" office:value="29" table:style-name="ce14">
            <text:p>29</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vviamento a selezione presso le pubbliche amministrazioni</text:p>
          </table:table-cell>
          <table:table-cell office:value-type="string" table:style-name="ce13">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4">
            <text:p>30</text:p>
          </table:table-cell>
          <table:table-cell office:value-type="float" office:value="31" table:style-name="ce14">
            <text:p>3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a valere sulle risorse del Fondo regionale per l’occupazione delle persone con disabilità<text:s text:c="60"/></text:p>
          </table:table-cell>
          <table:table-cell office:value-type="string" table:style-name="ce13">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90" table:style-name="ce14">
            <text:p>90</text:p>
          </table:table-cell>
          <table:table-cell office:value-type="float" office:value="131" table:style-name="ce14">
            <text:p>13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scrizione nelle liste del collocamento mirato<text:s/></text:p>
          </table:table-cell>
          <table:table-cell office:value-type="string" table:style-name="ce13">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4">
            <text:p>30</text:p>
          </table:table-cell>
          <table:table-cell office:value-type="float" office:value="704" table:style-name="ce14">
            <text:p>70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ilascio nulla osta al lavoro dei soggeti iscritti al collocamento mirato</text:p>
          </table:table-cell>
          <table:table-cell office:value-type="string" table:style-name="ce13">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4">
            <text:p>30</text:p>
          </table:table-cell>
          <table:table-cell office:value-type="float" office:value="364" table:style-name="ce14">
            <text:p>364</text:p>
          </table:table-cell>
          <table:table-cell office:value-type="float" office:value="0" table:style-name="ce14">
            <text:p>0</text:p>
          </table:table-cell>
          <table:table-cell table:style-name="ce15"/>
          <table:table-cell table:number-columns-repeated="16377"/>
        </table:table-row>
        <table:table-row table:style-name="ro9">
          <table:table-cell office:value-type="string" table:style-name="ce12">
            <text:p>Stipula di convenzioni di programma e individuali per l’avviamento lavorativo delle persone con disabilità</text:p>
          </table:table-cell>
          <table:table-cell office:value-type="string" table:style-name="ce13">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4">
            <text:p>30</text:p>
          </table:table-cell>
          <table:table-cell office:value-type="float" office:value="196" table:style-name="ce14">
            <text:p>196</text:p>
          </table:table-cell>
          <table:table-cell office:value-type="float" office:value="90" table:style-name="ce14">
            <text:p>90</text:p>
          </table:table-cell>
          <table:table-cell office:value-type="string" table:style-name="ce15">
            <text:p>Per le convenzioni individuali il procedimento prevede una valutazione tecnica obbligatoria da parte del comitato tecnico per il diritto al lavoro dei disabili. Gli sforamenti <text:s/>sono legati ai tempi tecnici di convocazione del predetto organo collegiale, in taluni casi alla necessità di effettuare approfondimenti medici più specifici o complessi su singoli lavoratori, nonché, da tempi e dalle modalità organizzative richieste per il raccordo operativo con le imprese che sottoscrivono le convenzioni. Per le seguenti motivazioni è prevista una modifica dei termini in quanto troppo stretti per la tipologia di procedimento.</text:p>
          </table:table-cell>
          <table:table-cell table:number-columns-repeated="16377"/>
        </table:table-row>
        <table:table-row table:style-name="ro5">
          <table:table-cell office:value-type="string" table:style-name="ce12">
            <text:p>Stipula di convenzioni quadro per l’inserimento lavorativo delle persone disabili attraverso il conferimento di commesse di lavoro a cooperative sociali</text:p>
          </table:table-cell>
          <table:table-cell office:value-type="string" table:style-name="ce13">
            <text:p>DC lavoro, formazione, istruzione, pari opportunità, politiche giovanili, ricerca e università</text:p>
          </table:table-cell>
          <table:table-cell office:value-type="string" table:style-name="ce13">
            <text:p>SERVIZIO INTERVENTI PER I LAVORATORI E LE IMPRES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Rendicontazione delle risorse destinate alle Province per la concessione di assegni di studio agli alunni residenti nei rispettivi territori e iscritti a scuole dell'obbligo e secondarie non statali, parificate o paritarie, istituite senza fini di lucro. LR 14/91.</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nticipazioni di cassa sui contributi annuali assegnati dallo Stato agli istituti scolastici paritari della Regione per le loro attività istituzionali</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30" table:style-name="ce14">
            <text:p>30</text:p>
          </table:table-cell>
          <table:table-cell office:value-type="float" office:value="55" table:style-name="ce14">
            <text:p>55</text:p>
          </table:table-cell>
          <table:table-cell office:value-type="float" office:value="3" table:style-name="ce14">
            <text:p>3</text:p>
          </table:table-cell>
          <table:table-cell office:value-type="string" table:style-name="ce15">
            <text:p>Trasferimento del funzionario istruttore e mancata trasmissione di 3 pratiche al nuovo funzionario istruttore.</text:p>
          </table:table-cell>
          <table:table-cell table:number-columns-repeated="16377"/>
        </table:table-row>
        <table:table-row table:style-name="ro5">
          <table:table-cell office:value-type="string" table:style-name="ce12">
            <text:p>BANDO PER LA CONCESSIONE DI CONTRIBUTI PER <text:s/>PROGETTI DI CITTADINANZA ATTIVA A FAVORE DEI GIOVANI (FONDO POL. GIOV. ANNO 2013)</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180" table:style-name="ce14">
            <text:p>180</text:p>
          </table:table-cell>
          <table:table-cell office:value-type="float" office:value="34" table:style-name="ce14">
            <text:p>34</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ssegnazione Contributi ad Associazioni che affiliano scuole materne non statali (FISM-FIDAE) e contestuale approvazione rendiconto contributo concesso anno precedente.</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e liquidazione anticipata in un'unica soluzione dei contributi concessi ad Associazioni <text:s/>che affiliano scuole materne non statali (FISM-FIDAE)<text:s/></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4">
            <text:p>6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e contestuale liquidazione dei Contributi destinati a sostenere il servizio di fornitura di libri di testo in comodato gratuito.</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184" table:style-name="ce14">
            <text:p>18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endicontazione dei Contributi destinati a sostenere il servizio di fornitura di libri di testo in comodato gratuito.</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188" table:style-name="ce14">
            <text:p>188</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Approvazione riparto Contributi destinati a sostenere progetti nella propria madrelingua da parte di istituzioni scolastiche ed associazioni operanti presso le scuole con lingua di insegnamento slove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31" table:style-name="ce14">
            <text:p>31</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Concessione Contributi destinati a sostenere progetti nella propria madrelingua da parte di istituzioni scolastiche ed associazioni operanti presso le scuole con lingua di insegnamento slove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31" table:style-name="ce14">
            <text:p>31</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Rendicontazione dei Contributi destinati a sostenere progetti nella propria madrelingua da parte di istituzioni scolastiche ed associazioni operanti presso le scuole con lingua di insegnamento slove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4">
            <text:p>60</text:p>
          </table:table-cell>
          <table:table-cell office:value-type="float" office:value="32" table:style-name="ce14">
            <text:p>32</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pprovazione riparto Contributi destinati agli organi collegiali ed assemblee e comitati di genitori presso le scuole con lingua di insegnamento slove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16" table:style-name="ce14">
            <text:p>16</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ed erogazione dei Contributi destinati agli organi collegiali ed assemblee e comitati di genitori presso le scuole con lingua di insegnamento slove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16" table:style-name="ce14">
            <text:p>1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pprovazione rendiconti Contributi per agevolare il funzionamento delle scuole materne non statali</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150" table:style-name="ce14">
            <text:p>150</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e liquidazione anticipata in un'unica soluzione dei Contributi per agevolare il funzionamento delle scuole materne non statali</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4">
            <text:p>60</text:p>
          </table:table-cell>
          <table:table-cell office:value-type="float" office:value="151" table:style-name="ce14">
            <text:p>15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ed erogazione Contributi per il sostegno all’insegnamento della lingua friula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pprovazione rendiconti ed erogazione del saldo dei Contributi per il sostegno all’insegnamento della lingua friula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77" table:style-name="ce14">
            <text:p>77</text:p>
          </table:table-cell>
          <table:table-cell office:value-type="float" office:value="53" table:style-name="ce14">
            <text:p>53</text:p>
          </table:table-cell>
          <table:table-cell office:value-type="string" table:style-name="ce15">
            <text:p>Carenze d'organico, riorganizzazione del Servizio dopo il trasferimento del personale ex province (non immediatamente operativo), adempimenti bilancio armonizzato.</text:p>
          </table:table-cell>
          <table:table-cell table:number-columns-repeated="16377"/>
        </table:table-row>
        <table:table-row table:style-name="ro4">
          <table:table-cell office:value-type="string" table:style-name="ce12">
            <text:p>REGISTRO REGIONALE ASSOCIAZIONI GIOVANILI</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4">
            <text:p>6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Approvazione rendiconti e saldo della sovvenzione straordinaria alle università della terza età aventi sede nel FVG per valorizzare e sostenere l'azione di promozione sociale e di educazione permanente degli adulti.</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10" table:style-name="ce14">
            <text:p>10</text:p>
          </table:table-cell>
          <table:table-cell office:value-type="float" office:value="10" table:style-name="ce14">
            <text:p>10</text:p>
          </table:table-cell>
          <table:table-cell office:value-type="string" table:style-name="ce15">
            <text:p>Trasferimento funzionario istruttore; Carenze d'organico; Riorganizzazione del Servizio dopo il trasferimento del personale ex province (non immediatamente operativo), Adempimenti bilancio armonizzato.</text:p>
          </table:table-cell>
          <table:table-cell table:number-columns-repeated="16377"/>
        </table:table-row>
        <table:table-row table:style-name="ro5">
          <table:table-cell office:value-type="string" table:style-name="ce12">
            <text:p>Rendicontazione dei Contributi destinati agli organi collegiali ed assemblee e comitati di genitori presso le scuole con lingua di insegnamento slove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29" table:style-name="ce14">
            <text:p>29</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Approvazione elenchi ammessi ai <text:s/>contributi per i servizi socio-educativi integrativi tesi all'ampliamento qualificato dell'offerta formativa rivolta alla fascia di età da 24 a 36 mesi (Sezioni Primaver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dei <text:s/>contributi per i servizi socio-educativi integrativi tesi all'ampliamento qualificato dell'offerta formativa rivolta alla fascia di età da 24 a 36 mesi (Sezioni Primaver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60" table:style-name="ce14">
            <text:p>6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Approvazione rendiconto dei contributi per i servizi socio-educativi integrativi tesi all'ampliamento qualificato dell'offerta formativa rivolta alla fascia di età da 24 a 36 mesi (Sezioni Primaver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30" table:style-name="ce14">
            <text:p>30</text:p>
          </table:table-cell>
          <table:table-cell office:value-type="float" office:value="20" table:style-name="ce14">
            <text:p>20</text:p>
          </table:table-cell>
          <table:table-cell office:value-type="float" office:value="20" table:style-name="ce14">
            <text:p>20</text:p>
          </table:table-cell>
          <table:table-cell office:value-type="string" table:style-name="ce15">
            <text:p>Decesso improvviso del funzionario istruttore; Carenze d'organico; Riorganizzazione del Servizio dopo il trasferimento del personale ex province (non immediatamente operativo); Adempimenti bilancio armonizzato.</text:p>
          </table:table-cell>
          <table:table-cell table:number-columns-repeated="16377"/>
        </table:table-row>
        <table:table-row table:style-name="ro5">
          <table:table-cell office:value-type="string" table:style-name="ce12">
            <text:p>Concessione ed erogazione parziale dei</text:p>
            <text:p>contributi per il sostegno all’insegnamento</text:p>
            <text:p>della lingua friula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endicontazione ed erogazione del saldo dei contributi per il sostegno all’insegnamento della lingua friulana.</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77" table:style-name="ce14">
            <text:p>77</text:p>
          </table:table-cell>
          <table:table-cell office:value-type="float" office:value="53" table:style-name="ce14">
            <text:p>53</text:p>
          </table:table-cell>
          <table:table-cell office:value-type="string" table:style-name="ce15">
            <text:p>Carenze d'organico; Riorganizzazione del Servizio dopo il trasferimento del personale ex province (non immediatamente operativo); Adempimenti bilancio armonizzato.</text:p>
          </table:table-cell>
          <table:table-cell table:number-columns-repeated="16377"/>
        </table:table-row>
        <table:table-row table:style-name="ro4">
          <table:table-cell office:value-type="string" table:style-name="ce12">
            <text:p>Assegnazione Contributi per agevolare il funzionamento delle scuole materne non statali</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151" table:style-name="ce14">
            <text:p>151</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Rendicontazione delle risorse destinate alla concessione di contributi per le spese di trasporto scolastico e acquisto libri di testo a favore delle famiglie con studenti iscritti alle scuole secondarie superiori. LR 3/98.<text:s/></text:p>
          </table:table-cell>
          <table:table-cell office:value-type="string" table:style-name="ce13">
            <text:p>DC lavoro, formazione, istruzione, pari opportunità, politiche giovanili, ricerca e università</text:p>
          </table:table-cell>
          <table:table-cell office:value-type="string" table:style-name="ce13">
            <text:p>SERVIZIO ISTRUZIONE E POLITICHE GIOVANILI</text:p>
          </table:table-cell>
          <table:table-cell office:value-type="float" office:value="90" table:style-name="ce14">
            <text:p>9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del trattamento di mobilità in deroga</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153" table:style-name="ce14">
            <text:p>15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ccesso alle risultanze documentali dei Centri per l’Impiego<text:s/></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2302" table:style-name="ce14">
            <text:p>230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pposizione visto a progetti di tirocinio per l’ingresso in Italia stranieri extracomunitari<text:s/></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77" table:style-name="ce14">
            <text:p>7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ttestazione del deposito dei contratti integrativi aziendali o di secondo livello<text:s/></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65" table:style-name="ce14">
            <text:p>6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del trattamento di cassa integrazione guadagni in deroga</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4">
            <text:p>90</text:p>
          </table:table-cell>
          <table:table-cell office:value-type="float" office:value="148" table:style-name="ce14">
            <text:p>148</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iliazione stragiudiziale delle controversie disciplinari di lavoro<text:s/></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22" table:style-name="ce14">
            <text:p>2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a favore delle pubbliche amministrazioni che promuovono prestazioni di attività socialmente utili</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4">
            <text:p>90</text:p>
          </table:table-cell>
          <table:table-cell office:value-type="float" office:value="152" table:style-name="ce14">
            <text:p>15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alle Casse edili per il sostegno al reddito per i lavoratori edili</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alle sedi provinciali degli istituti di patronato e di assistenza sociale</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31" table:style-name="ce14">
            <text:p>3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alle sedi regionali degli istituti di patronato e assistenza sociale</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4">
            <text:p>9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per il sostegno alle imprese che stipulano contratti di solidarietà difensivi</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4">
            <text:p>90</text:p>
          </table:table-cell>
          <table:table-cell office:value-type="float" office:value="42" table:style-name="ce14">
            <text:p>42</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versione del permesso di soggiorno rilasciato per motivi di studio/ formazione o lavoro stagionale in permesso di soggiorno per lavoro subordinato<text:s/></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38" table:style-name="ce14">
            <text:p>38</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versione del permesso di soggiorno rilasciato per motivi di studio/ formazione o permesso per lungo soggiornante U.E. in permesso di soggiorno per lavoro autonomo<text:s/></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Deposito dei verbali di conciliazione in sede sindacale</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1340" table:style-name="ce14">
            <text:p>1340</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Esame congiunto delle richieste di cassa integrazione guadagni straordinaria</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6" table:style-name="ce14">
            <text:p>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inanziamenti per la realizzazione di cantieri di lavoro<text:s text:c="2"/></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4">
            <text:p>90</text:p>
          </table:table-cell>
          <table:table-cell office:value-type="float" office:value="158" table:style-name="ce14">
            <text:p>158</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Finanziamento alle associazioni costituite fra organizzazioni sindacali italiane e delle regioni contermini ed aderenti alla Comunità di lavoro Alpe Adria</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4">
            <text:p>90</text:p>
          </table:table-cell>
          <table:table-cell office:value-type="float" office:value="2" table:style-name="ce14">
            <text:p>2</text:p>
          </table:table-cell>
          <table:table-cell office:value-type="float" office:value="2" table:style-name="ce14">
            <text:p>2</text:p>
          </table:table-cell>
          <table:table-cell table:style-name="ce15"/>
          <table:table-cell table:number-columns-repeated="16377"/>
        </table:table-row>
        <table:table-row table:style-name="ro4">
          <table:table-cell office:value-type="string" table:style-name="ce12">
            <text:p>Incentivi di politica attiva del lavoro</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4">
            <text:p>90</text:p>
          </table:table-cell>
          <table:table-cell office:value-type="float" office:value="768" table:style-name="ce14">
            <text:p>768</text:p>
          </table:table-cell>
          <table:table-cell office:value-type="float" office:value="26" table:style-name="ce14">
            <text:p>26</text:p>
          </table:table-cell>
          <table:table-cell office:value-type="string" table:style-name="ce15">
            <text:p>Riduzione del personale assegnato alla gestione di questo intervento contributivo e problemi informatici</text:p>
          </table:table-cell>
          <table:table-cell table:number-columns-repeated="16377"/>
        </table:table-row>
        <table:table-row table:style-name="ro4">
          <table:table-cell office:value-type="string" table:style-name="ce12">
            <text:p>Incentivi per la promozione della diffusione dei principi della responsabilità sociale di impresa</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4">
            <text:p>9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ndagine sulla consistenza associativa delle organizzazioni e associazioni sindacali per la valutazione della rappresentatività</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ndennità per interventi di soccorso alpino e speleologico a lavoratori autonomi</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30" table:style-name="ce14">
            <text:p>30</text:p>
          </table:table-cell>
          <table:table-cell office:value-type="float" office:value="15" table:style-name="ce14">
            <text:p>1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icorso al Comitato dei Garanti nell'ambito delle elezioni delle rappresentanze sindacali unitarie<text:s/></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10" table:style-name="ce14">
            <text:p>1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ilascio nulla osta al lavoro in casi particolari e per ricerca scientifica, finalizzato all’ingresso del lavoratore straniero in Italia<text:s/></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60" table:style-name="ce14">
            <text:p>60</text:p>
          </table:table-cell>
          <table:table-cell office:value-type="float" office:value="300" table:style-name="ce14">
            <text:p>300</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ilascio nulla osta al lavoro in casi particolari, finalizzato all’ingresso di lavoratori altamente qualificati (Carta blu UE)</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90" table:style-name="ce14">
            <text:p>90</text:p>
          </table:table-cell>
          <table:table-cell office:value-type="float" office:value="10" table:style-name="ce14">
            <text:p>10</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ilascio nulla osta al lavoro subordinato stagionale finalizzato all’ingresso del lavoratore straniero in Italia<text:s/></text:p>
          </table:table-cell>
          <table:table-cell office:value-type="string" table:style-name="ce13">
            <text:p>DC lavoro, formazione, istruzione, pari opportunità, politiche giovanili, ricerca e università</text:p>
          </table:table-cell>
          <table:table-cell office:value-type="string" table:style-name="ce13">
            <text:p>SERVIZIO POLITICHE DEL LAVORO</text:p>
          </table:table-cell>
          <table:table-cell office:value-type="float" office:value="20" table:style-name="ce14">
            <text:p>20</text:p>
          </table:table-cell>
          <table:table-cell office:value-type="float" office:value="98" table:style-name="ce14">
            <text:p>98</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Selezione progetti di formazione professionale presentati a sportello a fronte di avvisi emanati dalla Regione FVG - Valutazione dei progetti e pubblicazione esiti - Sistema di ammissibilità</text:p>
          </table:table-cell>
          <table:table-cell office:value-type="string" table:style-name="ce13">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90" table:style-name="ce14">
            <text:p>90</text:p>
          </table:table-cell>
          <table:table-cell office:value-type="float" office:value="796" table:style-name="ce14">
            <text:p>796</text:p>
          </table:table-cell>
          <table:table-cell office:value-type="float" office:value="171" table:style-name="ce14">
            <text:p>171</text:p>
          </table:table-cell>
          <table:table-cell office:value-type="string" table:style-name="ce15">
            <text:p>La riorganizzazione delle competenze all'interno dell'Area, avvenuta a ridosso dell'inizio dell'anno, ha comportato il mutamento dei soggetti incaricati di seguire vari avvisi, con conseguenti ritardi dovuti al passaggio di consegne.</text:p>
          </table:table-cell>
          <table:table-cell table:number-columns-repeated="16377"/>
        </table:table-row>
        <table:table-row table:style-name="ro5">
          <table:table-cell office:value-type="string" table:style-name="ce12">
            <text:p>Finanziamento progetti di formazione professionale selezionati a fronte di avvisi emanati dalla Regione FVG - Erogazione anticipi su fideiussione (dopo l'avvio del progetto)</text:p>
          </table:table-cell>
          <table:table-cell office:value-type="string" table:style-name="ce13">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90" table:style-name="ce14">
            <text:p>90</text:p>
          </table:table-cell>
          <table:table-cell office:value-type="float" office:value="109" table:style-name="ce14">
            <text:p>109</text:p>
          </table:table-cell>
          <table:table-cell office:value-type="float" office:value="0" table:style-name="ce14">
            <text:p>0</text:p>
          </table:table-cell>
          <table:table-cell table:style-name="ce15"/>
          <table:table-cell table:number-columns-repeated="16377"/>
        </table:table-row>
        <table:table-row table:style-name="ro10">
          <table:table-cell office:value-type="string" table:style-name="ce12">
            <text:p>Finanziamento progetti di formazione professionale selezionati a fronte di avvisi emanati dalla Regione FVG - Verifica del rendiconto ed erogazione saldo (ove dovuto)</text:p>
          </table:table-cell>
          <table:table-cell office:value-type="string" table:style-name="ce13">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180" table:style-name="ce14">
            <text:p>180</text:p>
          </table:table-cell>
          <table:table-cell office:value-type="float" office:value="225" table:style-name="ce14">
            <text:p>225</text:p>
          </table:table-cell>
          <table:table-cell office:value-type="float" office:value="47" table:style-name="ce14">
            <text:p>47</text:p>
          </table:table-cell>
          <table:table-cell office:value-type="string" table:style-name="ce15">
            <text:p>A seguito del cambiamento delle procedure contabili, il gestionale della spesa (Cosmo) non dialoga più con il gestionale della formazione professionale (Netforma). In attesa del nuovo gestionale, è necessario operare manualmente su più sistemi separati con rilevanti difficoltà operative e conseguenti rallentamenti.In questo contesto, la maggior parte dei ritardi (29) è legata alla chiusura di progetti cofinanziati dal Ministero del lavoro o dall'Inail, con percentuali di cofinanziamento diverse a seconda della tipologia che comportano notevoli difficoltà di calcolo.</text:p>
          </table:table-cell>
          <table:table-cell table:number-columns-repeated="16377"/>
        </table:table-row>
        <table:table-row table:style-name="ro4">
          <table:table-cell office:value-type="string" table:style-name="ce12">
            <text:p>Nomina commissioni esaminatrici dei corsi di formazione professionale</text:p>
          </table:table-cell>
          <table:table-cell office:value-type="string" table:style-name="ce13">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30" table:style-name="ce14">
            <text:p>30</text:p>
          </table:table-cell>
          <table:table-cell office:value-type="float" office:value="169" table:style-name="ce14">
            <text:p>169</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Selezione progetti di formazione professionale presentati a bando a fronte di avvisi emanati dalla Regione FVG - Valutazione dei progetti e pubblicazione esiti - Sistema comparativo</text:p>
          </table:table-cell>
          <table:table-cell office:value-type="string" table:style-name="ce13">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180" table:style-name="ce14">
            <text:p>180</text:p>
          </table:table-cell>
          <table:table-cell office:value-type="float" office:value="89" table:style-name="ce14">
            <text:p>89</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Selezione soggetti formativi per la realizzazione di progetti complessi a fronte di avvisi emanati dalla Regione - Valutazione delle candidature e pubblicazione esiti - Sistema comparativo</text:p>
          </table:table-cell>
          <table:table-cell office:value-type="string" table:style-name="ce13">
            <text:p>DC lavoro, formazione, istruzione, pari opportunità, politiche giovanili, ricerca e università</text:p>
          </table:table-cell>
          <table:table-cell office:value-type="string" table:style-name="ce13">
            <text:p>SERVIZIO PROGRAMMAZIONE E GESTIONE INTERVENTI FORMATIVI</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e fecondazione riproduttori equini non iscritti LLGG o RA</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90" table:style-name="ce14">
            <text:p>9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gruppi raccolta embrioni animali</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monta naturale privata specie equina</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monta naturale pubblica</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60" table:style-name="ce14">
            <text:p>6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recapiti distribuzione seme animale</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Variazioni di operatori o responsabili di sedi operative CAA</text:p>
          </table:table-cell>
          <table:table-cell office:value-type="string" table:style-name="ce13">
            <text:p>DC risorse agricole, forestali e ittiche</text:p>
          </table:table-cell>
          <table:table-cell office:value-type="string" table:style-name="ce13">
            <text:p>SERVIZIO COORDINAMENTO GENERALE E CONTROLLI</text:p>
          </table:table-cell>
          <table:table-cell office:value-type="float" office:value="60" table:style-name="ce14">
            <text:p>60</text:p>
          </table:table-cell>
          <table:table-cell office:value-type="float" office:value="27" table:style-name="ce14">
            <text:p>27</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Parere per l'abilitazione di sede operativa CAA</text:p>
          </table:table-cell>
          <table:table-cell office:value-type="string" table:style-name="ce13">
            <text:p>DC risorse agricole, forestali e ittiche</text:p>
          </table:table-cell>
          <table:table-cell office:value-type="string" table:style-name="ce13">
            <text:p>SERVIZIO COORDINAMENTO GENERALE E CONTROLLI</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Parere per la variazione di indirizzo di sede operativa CAA</text:p>
          </table:table-cell>
          <table:table-cell office:value-type="string" table:style-name="ce13">
            <text:p>DC risorse agricole, forestali e ittiche</text:p>
          </table:table-cell>
          <table:table-cell office:value-type="string" table:style-name="ce13">
            <text:p>SERVIZIO COORDINAMENTO GENERALE E CONTROLLI</text:p>
          </table:table-cell>
          <table:table-cell office:value-type="float" office:value="60" table:style-name="ce14">
            <text:p>6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per impianti a biomassa forestale. DPReg. n.254/2016. Procedimenti di liquidazione</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45" table:style-name="ce14">
            <text:p>45</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pprovazione Piani di Gestione Forestale (PGF)DPReg. n.274/2012, art. 8</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pprovazione Scheda Forestale (SF)DPReg. n.274/2012, art. 6</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60" table:style-name="ce14">
            <text:p>6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Vendita del legname all'imposto tondo. DPReg. n. 202/2015. Procedimenti di impegno/concessione del contributo</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75" table:style-name="ce14">
            <text:p>75</text:p>
          </table:table-cell>
          <table:table-cell office:value-type="float" office:value="7" table:style-name="ce14">
            <text:p>7</text:p>
          </table:table-cell>
          <table:table-cell office:value-type="float" office:value="3" table:style-name="ce14">
            <text:p>3</text:p>
          </table:table-cell>
          <table:table-cell office:value-type="string" table:style-name="ce15">
            <text:p>improrogabili urgenze di carattere contabile che hanno impedito la conclusione di 3 procedimenti nei termini</text:p>
          </table:table-cell>
          <table:table-cell table:number-columns-repeated="16377"/>
        </table:table-row>
        <table:table-row table:style-name="ro4">
          <table:table-cell office:value-type="string" table:style-name="ce12">
            <text:p>Contributi per viabilità forestale. DPReg. n. 166/2014. Provvedimento di concessione<text:s/></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90" table:style-name="ce14">
            <text:p>90</text:p>
          </table:table-cell>
          <table:table-cell office:value-type="float" office:value="5" table:style-name="ce14">
            <text:p>5</text:p>
          </table:table-cell>
          <table:table-cell office:value-type="float" office:value="5" table:style-name="ce14">
            <text:p>5</text:p>
          </table:table-cell>
          <table:table-cell office:value-type="string" table:style-name="ce15">
            <text:p>adempimenti urgenti di carattere contabile (riaccertamento residui)</text:p>
          </table:table-cell>
          <table:table-cell table:number-columns-repeated="16377"/>
        </table:table-row>
        <table:table-row table:style-name="ro4">
          <table:table-cell office:value-type="string" table:style-name="ce12">
            <text:p>Premi annuali per utilizzazioni boschive in l’applicazione della pianificazione forestale. DPReg. n. 74/2015.</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90" table:style-name="ce14">
            <text:p>90</text:p>
          </table:table-cell>
          <table:table-cell office:value-type="float" office:value="33" table:style-name="ce14">
            <text:p>3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Trasferimento fondi a i Comuni per recupero di terreni abbandonati o incolti. LR 10/2010. Assegnazione e liquidazione.</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90" table:style-name="ce14">
            <text:p>9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Verbale verifica finale Piano di Gestione forestale. DPReg. n.274/2012, art. 6</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Vendita del legname all'imposto tondo. DPReg. n. 202/2015. <text:s/>Procedimenti di liquidazione</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60" table:style-name="ce14">
            <text:p>6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AR FSC 2007-2014. Contributi per viabilità forestale. Procedimenti di liquidazione.</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30" table:style-name="ce14">
            <text:p>3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contributi per piani di gestione forestale e schede forestali. DPReg. n.73/2016</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60" table:style-name="ce14">
            <text:p>6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pprovazione graduatoria contributi per piani di gestione forestale e schede forestali. DPReg. n.73/2016</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75" table:style-name="ce14">
            <text:p>75</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contributo straordinario Comune Sgonico ex Polveriera "Borgo grotta Gigante". LR 25/2016, art. 3, commi 44-48</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per impianti a biomassa forestale. DPReg. n.254/2016. Procedimenti di concessione</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45" table:style-name="ce14">
            <text:p>45</text:p>
          </table:table-cell>
          <table:table-cell office:value-type="float" office:value="11" table:style-name="ce14">
            <text:p>1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per impianti a biomassa forestale. DPReg. n.254/2016. Approvazione elenco domande ammessibili</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45" table:style-name="ce14">
            <text:p>45</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Verbale verifica finale Scheda Forestale. DPReg. n.274/2012, art. 6</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Trasferimento fondi a i Comuni per recupero di terreni abbandonati o incolti. LR 10/2010. Riparto di risorse.</text:p>
          </table:table-cell>
          <table:table-cell office:value-type="string" table:style-name="ce13">
            <text:p>DC risorse agricole, forestali e ittiche</text:p>
          </table:table-cell>
          <table:table-cell office:value-type="string" table:style-name="ce13">
            <text:p>SERVIZIO FORESTE E CORPO FORESTAL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nticipazioni finanziarie ai soggetti che hanno richiesto i premi per le misure a superficie PSR</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30" table:style-name="ce14">
            <text:p>30</text:p>
          </table:table-cell>
          <table:table-cell office:value-type="float" office:value="39" table:style-name="ce14">
            <text:p>39</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ondo di Rotazione in agricoltura. Accertamento esecuzione investimenti produzione primaria.</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60" table:style-name="ce14">
            <text:p>60</text:p>
          </table:table-cell>
          <table:table-cell office:value-type="float" office:value="185" table:style-name="ce14">
            <text:p>18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ondo di Rotazione in agricoltura. Accertamento esecuzione investimenti trasformazione e commercializzazione.</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60" table:style-name="ce14">
            <text:p>6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ondo di Rotazione in agricoltura. Ammissibilità della spesa produzione primaria.</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75" table:style-name="ce14">
            <text:p>75</text:p>
          </table:table-cell>
          <table:table-cell office:value-type="float" office:value="296" table:style-name="ce14">
            <text:p>296</text:p>
          </table:table-cell>
          <table:table-cell office:value-type="float" office:value="1" table:style-name="ce14">
            <text:p>1</text:p>
          </table:table-cell>
          <table:table-cell office:value-type="string" table:style-name="ce15">
            <text:p>Tardiva presentazione documentazione integrativa.</text:p>
          </table:table-cell>
          <table:table-cell table:number-columns-repeated="16377"/>
        </table:table-row>
        <table:table-row table:style-name="ro4">
          <table:table-cell office:value-type="string" table:style-name="ce12">
            <text:p>Fondo di Rotazione in agricoltura. Ammissibilità della spesa trasformazione e commercializzazione.</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75" table:style-name="ce14">
            <text:p>75</text:p>
          </table:table-cell>
          <table:table-cell office:value-type="float" office:value="16" table:style-name="ce14">
            <text:p>16</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Predisposizione relazione per sdemanializzazione.</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90" table:style-name="ce14">
            <text:p>9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Qualifica imprenditore agricolo professionale.</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30" table:style-name="ce14">
            <text:p>30</text:p>
          </table:table-cell>
          <table:table-cell office:value-type="float" office:value="67" table:style-name="ce14">
            <text:p>67</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strutturazione e riconversione dei vigneti.</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110" table:style-name="ce14">
            <text:p>110</text:p>
          </table:table-cell>
          <table:table-cell office:value-type="float" office:value="11" table:style-name="ce14">
            <text:p>1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Tentativi di conciliazione in materia di contratti agrari</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20" table:style-name="ce14">
            <text:p>20</text:p>
          </table:table-cell>
          <table:table-cell office:value-type="float" office:value="22" table:style-name="ce14">
            <text:p>2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iuti a sostegno dell'attività di monticazione</text:p>
          </table:table-cell>
          <table:table-cell office:value-type="string" table:style-name="ce13">
            <text:p>DC risorse agricole, forestali e ittiche</text:p>
          </table:table-cell>
          <table:table-cell office:value-type="string" table:style-name="ce13">
            <text:p>SERVIZIO SVILUPPO COMPARTO AGRICOLO</text:p>
          </table:table-cell>
          <table:table-cell office:value-type="float" office:value="60" table:style-name="ce14">
            <text:p>60</text:p>
          </table:table-cell>
          <table:table-cell office:value-type="float" office:value="84" table:style-name="ce14">
            <text:p>8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Trasferimento fondi a i Comuni per recupero di terreni abbandonati o incolti. LR 10/2010. Liquidazione.</text:p>
          </table:table-cell>
          <table:table-cell office:value-type="string" table:style-name="ce13">
            <text:p>DC risorse agricole, forestali e ittiche</text:p>
          </table:table-cell>
          <table:table-cell office:value-type="string" table:style-name="ce13">
            <text:p>SERVIZO FORESTE E CORPO FORESTALE</text:p>
          </table:table-cell>
          <table:table-cell office:value-type="float" office:value="30" table:style-name="ce14">
            <text:p>30</text:p>
          </table:table-cell>
          <table:table-cell office:value-type="float" office:value="14" table:style-name="ce14">
            <text:p>14</text:p>
          </table:table-cell>
          <table:table-cell office:value-type="float" office:value="4" table:style-name="ce14">
            <text:p>4</text:p>
          </table:table-cell>
          <table:table-cell office:value-type="string" table:style-name="ce15">
            <text:p>adempimenti contabili urgenti indefferibili (riaccertamento residui)</text:p>
          </table:table-cell>
          <table:table-cell table:number-columns-repeated="16377"/>
        </table:table-row>
        <table:table-row table:style-name="ro6">
          <table:table-cell office:value-type="string" table:style-name="ce12">
            <text:p>Assegnazione territorio alle Riserve di caccia e modifiche<text:s/></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COMMISSIONE D'APPELLO CACCIA - PAGAMENT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mmissione d'appello caccia - procedimenti disciplinar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120" table:style-name="ce14">
            <text:p>12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ontributi per attività Distretti venatori - Erogazion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90" table:style-name="ce14">
            <text:p>90</text:p>
          </table:table-cell>
          <table:table-cell office:value-type="float" office:value="15" table:style-name="ce14">
            <text:p>15</text:p>
          </table:table-cell>
          <table:table-cell office:value-type="float" office:value="15" table:style-name="ce14">
            <text:p>15</text:p>
          </table:table-cell>
          <table:table-cell office:value-type="string" table:style-name="ce15">
            <text:p>d.g.r. di riaccertamento ordinario dei residui approvata il 31.3</text:p>
          </table:table-cell>
          <table:table-cell table:number-columns-repeated="16377"/>
        </table:table-row>
        <table:table-row table:style-name="ro4">
          <table:table-cell office:value-type="string" table:style-name="ce12">
            <text:p>Decadenza dei cacciatori ammessi al territorio della Riserva di cacci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44" table:style-name="ce14">
            <text:p>44</text:p>
          </table:table-cell>
          <table:table-cell table:style-name="ce14"/>
          <table:table-cell table:style-name="ce15"/>
          <table:table-cell table:number-columns-repeated="16377"/>
        </table:table-row>
        <table:table-row table:style-name="ro4">
          <table:table-cell office:value-type="string" table:style-name="ce12">
            <text:p>Opere di prevenzione danni da orso bruno, lince e lupo - Concessione contribut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Opere di prevenzione danni da orso bruno, lince e lupo - Liquidazione contribut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5" table:style-name="ce14">
            <text:p>5</text:p>
          </table:table-cell>
          <table:table-cell office:value-type="float" office:value="3" table:style-name="ce14">
            <text:p>3</text:p>
          </table:table-cell>
          <table:table-cell office:value-type="string" table:style-name="ce15">
            <text:p>I tre procedimenti sono stati conclusi fuori termine del periodo di riferimento causa attesa "reimputazione dei fondi all'esercizio del corrente anno (2017)".</text:p>
          </table:table-cell>
          <table:table-cell table:number-columns-repeated="16377"/>
        </table:table-row>
        <table:table-row table:style-name="ro6">
          <table:table-cell office:value-type="string" table:style-name="ce12">
            <text:p>Procedimento disciplinare avanti alla Commissione di primo grado</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150" table:style-name="ce14">
            <text:p>150</text:p>
          </table:table-cell>
          <table:table-cell office:value-type="float" office:value="17" table:style-name="ce14">
            <text:p>17</text:p>
          </table:table-cell>
          <table:table-cell table:style-name="ce14"/>
          <table:table-cell table:style-name="ce15"/>
          <table:table-cell table:number-columns-repeated="16377"/>
        </table:table-row>
        <table:table-row table:style-name="ro4">
          <table:table-cell office:value-type="string" table:style-name="ce12">
            <text:p>Rilascio autorizzazioni al subingresso nella concessione demaniale marittim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120" table:style-name="ce14">
            <text:p>12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ilascio autorizzazioni all'esercizio dell'attività di pesca per scopi scientific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autorizzazioni all'esercizio dell'attività di pescaturismo</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90" table:style-name="ce14">
            <text:p>9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concessioni demaniali marittim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180" table:style-name="ce14">
            <text:p>180</text:p>
          </table:table-cell>
          <table:table-cell office:value-type="float" office:value="6" table:style-name="ce14">
            <text:p>6</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Sospensioni o limitazioni esercizio venatorio per alcune speci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Tassa aziende venatorie e zone cinofile - accertamenti entrat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53" table:style-name="ce14">
            <text:p>5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TASSA AZIENDE VENATORIE E ZONE CINOFILE - aggiornamento</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Tassa rilascio tesserino regionale caccia - rimbors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9" table:style-name="ce14">
            <text:p>9</text:p>
          </table:table-cell>
          <table:table-cell table:style-name="ce14"/>
          <table:table-cell table:style-name="ce15"/>
          <table:table-cell table:number-columns-repeated="16377"/>
        </table:table-row>
        <table:table-row table:style-name="ro6">
          <table:table-cell office:value-type="string" table:style-name="ce12">
            <text:p>indennizzi danni arrecati dalla fauna selvatica ai veicol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485" table:style-name="ce14">
            <text:p>485</text:p>
          </table:table-cell>
          <table:table-cell office:value-type="float" office:value="391" table:style-name="ce14">
            <text:p>39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ndennizzi danni arrecati dalla fauna selvatica all'agricoltur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485" table:style-name="ce14">
            <text:p>485</text:p>
          </table:table-cell>
          <table:table-cell office:value-type="float" office:value="172" table:style-name="ce14">
            <text:p>17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contributi per opere prevenzione danni da fauna selvatica alle coltivazioni agricol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485" table:style-name="ce14">
            <text:p>485</text:p>
          </table:table-cell>
          <table:table-cell office:value-type="float" office:value="22" table:style-name="ce14">
            <text:p>2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contributi per la conservazione delle bressane e roccol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454" table:style-name="ce14">
            <text:p>454</text:p>
          </table:table-cell>
          <table:table-cell office:value-type="float" office:value="51" table:style-name="ce14">
            <text:p>5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contributi alle Riserve di caccia per attività di miglioramento ambiental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439" table:style-name="ce14">
            <text:p>439</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cessione contributi alle Riserve di caccia per attività di gestione faunistic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439" table:style-name="ce14">
            <text:p>439</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di provvedimenti di prelievo in deroga - specie divers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10" table:style-name="ce14">
            <text:p>10</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abilitazione all'esercizio venatorio</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85" table:style-name="ce14">
            <text:p>8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abilitazione alla caccia di selezion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85" table:style-name="ce14">
            <text:p>8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abilitazione cani da tracci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tesserino regionale per l’attività venatori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9323" table:style-name="ce14">
            <text:p>932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autorizzazione zone cinofil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autorizzazione gare/prove cinofil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16" table:style-name="ce14">
            <text:p>1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rilascio autorizzazione aziende faunistico-venatorie e agro-turistiche-venatori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180" table:style-name="ce14">
            <text:p>18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rrogazione sanzioni amministrative in materia venatori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1825" table:style-name="ce14">
            <text:p>1825</text:p>
          </table:table-cell>
          <table:table-cell office:value-type="float" office:value="56" table:style-name="ce14">
            <text:p>56</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rrogazione sanzioni disciplinari in materia venatori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60" table:style-name="ce14">
            <text:p>360</text:p>
          </table:table-cell>
          <table:table-cell office:value-type="float" office:value="34" table:style-name="ce14">
            <text:p>3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autorizzazione allevamento/detenzione faun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45" table:style-name="ce14">
            <text:p>4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tassidermia - rilascio registri/contrassegni/affidamenti in custodi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22" table:style-name="ce14">
            <text:p>2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conoscimento nomina guardia giurata venatoria volontari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90" table:style-name="ce14">
            <text:p>90</text:p>
          </table:table-cell>
          <table:table-cell office:value-type="float" office:value="18" table:style-name="ce14">
            <text:p>18</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llevamento/detenzione fauna - rilascio registri/contrassegni<text:s/></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17" table:style-name="ce14">
            <text:p>17</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autorizzazione pesca di mestier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8" table:style-name="ce14">
            <text:p>8</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reimpianto anticipato vigneto</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60" table:style-name="ce14">
            <text:p>60</text:p>
          </table:table-cell>
          <table:table-cell office:value-type="float" office:value="86" table:style-name="ce14">
            <text:p>8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llaudo vigneti ristrutturati</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180" table:style-name="ce14">
            <text:p>180</text:p>
          </table:table-cell>
          <table:table-cell office:value-type="float" office:value="20" table:style-name="ce14">
            <text:p>20</text:p>
          </table:table-cell>
          <table:table-cell office:value-type="float" office:value="141" table:style-name="ce14">
            <text:p>141</text:p>
          </table:table-cell>
          <table:table-cell office:value-type="string" table:style-name="ce15">
            <text:p>Elevata numerosità dei collaudi e carichi elevati di lavoro <text:s/>per i collaudatori; mal funzionamento dei sistemi informatici AGEA</text:p>
          </table:table-cell>
          <table:table-cell table:number-columns-repeated="16377"/>
        </table:table-row>
        <table:table-row table:style-name="ro6">
          <table:table-cell office:value-type="string" table:style-name="ce12">
            <text:p>Concorso nelle spese dei produttori biologici</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per l'introduzione di prodotti biologici, tipici e tradizionali nelle mense pubbliche</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9" table:style-name="ce14">
            <text:p>9</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Finanziamenti alle imprese di utilizzazione boschiva e di erogazione di servizi di sistemazione e manutenzione idraulico forestale</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Finanziamenti Associazioni allevatori</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Finanziamenti investimenti inerenti la produzione primaria</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290" table:style-name="ce14">
            <text:p>290</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inanziamenti investimenti inerenti la trasformazione e commercializzazione</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90" table:style-name="ce14">
            <text:p>90</text:p>
          </table:table-cell>
          <table:table-cell office:value-type="float" office:value="16" table:style-name="ce14">
            <text:p>1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inanziamenti investimenti inerenti la trasformazione e commercializzazione</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inanziamenti per il sostegno degli oneri derivanti dalla stipula di convenzioni con i Consorzi tra apicoltori</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inanziamenti ristrutturazione finanziaria imprese di produzione primaria</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32" table:style-name="ce14">
            <text:p>3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inanziamenti ristrutturazione finanziaria inerenti le imprese di trasformazione e commercializzazione</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15" table:style-name="ce14">
            <text:p>1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Fondo regionale per la gestione delle emergenze in agricoltura.</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ncentivi agli operatori agrituristici</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60" table:style-name="ce14">
            <text:p>6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ntegrazione commissioni degustazione vini DOC e DOCG</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90" table:style-name="ce14">
            <text:p>9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ntegrazione elenco tecnici degustatori e elenco esperti degustatori vini DOC e DOCG<text:s/></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nterventi a favore dell'innovazione nei settori dell'agricoltura e dell'itticoltura</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120" table:style-name="ce14">
            <text:p>12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scrizione impianti di vigneti allo schedario vitivinicolo</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90" table:style-name="ce14">
            <text:p>9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scrizione sezione regionale elenco nazionale tecnici ed esperti di oli di oliva ed extravergini</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Iscrizione veterinari e operatori pratici fecondazione artificiale</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Provvedimento Dlgs 61/2010, articolo 12, comma 4</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Sovvenzioni attuazione programmi risanamento bestiame<text:s/></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150" table:style-name="ce14">
            <text:p>15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Svincolo garanzia fideiussoria ristrutturazione vigneti</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30" table:style-name="ce14">
            <text:p>30</text:p>
          </table:table-cell>
          <table:table-cell office:value-type="float" office:value="162" table:style-name="ce14">
            <text:p>16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iuti per la ristrutturazione finanziaria delle imprese agricole in difficoltà<text:s/></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120" table:style-name="ce14">
            <text:p>120</text:p>
          </table:table-cell>
          <table:table-cell office:value-type="float" office:value="8" table:style-name="ce14">
            <text:p>8</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ttestato estirpo</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60" table:style-name="ce14">
            <text:p>60</text:p>
          </table:table-cell>
          <table:table-cell office:value-type="float" office:value="262" table:style-name="ce14">
            <text:p>262</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ttestazione superficie da estirpare</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90" table:style-name="ce14">
            <text:p>90</text:p>
          </table:table-cell>
          <table:table-cell office:value-type="float" office:value="220" table:style-name="ce14">
            <text:p>220</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centri produzione seme animale</text:p>
          </table:table-cell>
          <table:table-cell office:value-type="string" table:style-name="ce13">
            <text:p>DC risorse agricole, forestali e ittiche</text:p>
          </table:table-cell>
          <table:table-cell office:value-type="string" table:style-name="ce13">
            <text:p>SERVIZIO COMPETITIVITA' SISTEMA AGROALIMENTAR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ilascio patentino forestale.</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30" table:style-name="ce14">
            <text:p>30</text:p>
          </table:table-cell>
          <table:table-cell office:value-type="float" office:value="12" table:style-name="ce14">
            <text:p>12</text:p>
          </table:table-cell>
          <table:table-cell table:style-name="ce14"/>
          <table:table-cell table:style-name="ce15"/>
          <table:table-cell table:number-columns-repeated="16377"/>
        </table:table-row>
        <table:table-row table:style-name="ro6">
          <table:table-cell office:value-type="string" table:style-name="ce12">
            <text:p>Autorizzazione accensione fuochi e sparo mine .</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30" table:style-name="ce14">
            <text:p>30</text:p>
          </table:table-cell>
          <table:table-cell office:value-type="float" office:value="7" table:style-name="ce14">
            <text:p>7</text:p>
          </table:table-cell>
          <table:table-cell table:style-name="ce14"/>
          <table:table-cell table:style-name="ce15"/>
          <table:table-cell table:number-columns-repeated="16377"/>
        </table:table-row>
        <table:table-row table:style-name="ro4">
          <table:table-cell office:value-type="string" table:style-name="ce12">
            <text:p>Autorizzazione alla trasformazione del bosco. Infrastrutture quali viabilità, sentieri di accesso e vie aeree di esbosco.<text:s/></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30" table:style-name="ce14">
            <text:p>30</text:p>
          </table:table-cell>
          <table:table-cell office:value-type="float" office:value="5" table:style-name="ce14">
            <text:p>5</text:p>
          </table:table-cell>
          <table:table-cell table:style-name="ce14"/>
          <table:table-cell table:style-name="ce15"/>
          <table:table-cell table:number-columns-repeated="16377"/>
        </table:table-row>
        <table:table-row table:style-name="ro5">
          <table:table-cell office:value-type="string" table:style-name="ce12">
            <text:p>Autorizzazioni ai sensi della normativa in materia di vincolo idrogeologico per attività e opere in terreni soggetti a vincolo idrogeologico.<text:s/></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60" table:style-name="ce14">
            <text:p>60</text:p>
          </table:table-cell>
          <table:table-cell office:value-type="float" office:value="18" table:style-name="ce14">
            <text:p>18</text:p>
          </table:table-cell>
          <table:table-cell table:style-name="ce14"/>
          <table:table-cell table:style-name="ce15"/>
          <table:table-cell table:number-columns-repeated="16377"/>
        </table:table-row>
        <table:table-row table:style-name="ro6">
          <table:table-cell office:value-type="string" table:style-name="ce12">
            <text:p>Certificato di idoneità forestale.</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30" table:style-name="ce14">
            <text:p>30</text:p>
          </table:table-cell>
          <table:table-cell office:value-type="float" office:value="3" table:style-name="ce14">
            <text:p>3</text:p>
          </table:table-cell>
          <table:table-cell table:style-name="ce14"/>
          <table:table-cell table:style-name="ce15"/>
          <table:table-cell table:number-columns-repeated="16377"/>
        </table:table-row>
        <table:table-row table:style-name="ro6">
          <table:table-cell office:value-type="string" table:style-name="ce12">
            <text:p>Decadenza aiuto SET ASIDE strutturale.<text:s/></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Dichiarazione di taglio boschivo</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15" table:style-name="ce14">
            <text:p>15</text:p>
          </table:table-cell>
          <table:table-cell office:value-type="float" office:value="60" table:style-name="ce14">
            <text:p>60</text:p>
          </table:table-cell>
          <table:table-cell office:value-type="float" office:value="1" table:style-name="ce14">
            <text:p>1</text:p>
          </table:table-cell>
          <table:table-cell office:value-type="string" table:style-name="ce15">
            <text:p>per accertamento ed integrazione pratica</text:p>
          </table:table-cell>
          <table:table-cell table:number-columns-repeated="16377"/>
        </table:table-row>
        <table:table-row table:style-name="ro4">
          <table:table-cell office:value-type="string" table:style-name="ce12">
            <text:p>Dichiarazione per interventi e opere in terreni soggetti a vincolo idrogeologico</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15" table:style-name="ce14">
            <text:p>15</text:p>
          </table:table-cell>
          <table:table-cell office:value-type="float" office:value="13" table:style-name="ce14">
            <text:p>13</text:p>
          </table:table-cell>
          <table:table-cell table:style-name="ce14"/>
          <table:table-cell table:style-name="ce15"/>
          <table:table-cell table:number-columns-repeated="16377"/>
        </table:table-row>
        <table:table-row table:style-name="ro6">
          <table:table-cell office:value-type="string" table:style-name="ce12">
            <text:p>Dichiarazione per pascolo transumante con più di 300 capi.</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Parere vincolo idrogeologico e trasformazione di bosco in V.I.A..<text:s/></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60" table:style-name="ce14">
            <text:p>6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Parere vincolo idrogeologico e trasformazione di bosco L.R. 35/1986.<text:s/></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60" table:style-name="ce14">
            <text:p>60</text:p>
          </table:table-cell>
          <table:table-cell office:value-type="float" office:value="1" table:style-name="ce14">
            <text:p>1</text:p>
          </table:table-cell>
          <table:table-cell table:style-name="ce14"/>
          <table:table-cell table:style-name="ce15"/>
          <table:table-cell table:number-columns-repeated="16377"/>
        </table:table-row>
        <table:table-row table:style-name="ro6">
          <table:table-cell office:value-type="string" table:style-name="ce12">
            <text:p>Premio annuale utilizzazioni boschive.<text:s/></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30" table:style-name="ce14">
            <text:p>3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Progetto di riqualificazione forestale ambientale per le attività di gestione forestale.</text:p>
          </table:table-cell>
          <table:table-cell office:value-type="string" table:style-name="ce13">
            <text:p>DC risorse agricole, forestali e ittiche</text:p>
          </table:table-cell>
          <table:table-cell office:value-type="string" table:style-name="ce13">
            <text:p>ISPETTORATO FORESTALE DI PORDENONE</text:p>
          </table:table-cell>
          <table:table-cell office:value-type="float" office:value="15" table:style-name="ce14">
            <text:p>15</text:p>
          </table:table-cell>
          <table:table-cell office:value-type="float" office:value="4" table:style-name="ce14">
            <text:p>4</text:p>
          </table:table-cell>
          <table:table-cell table:style-name="ce14"/>
          <table:table-cell table:style-name="ce15"/>
          <table:table-cell table:number-columns-repeated="16377"/>
        </table:table-row>
        <table:table-row table:style-name="ro6">
          <table:table-cell office:value-type="string" table:style-name="ce12">
            <text:p>Rilascio patentino forestale</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30" table:style-name="ce14">
            <text:p>30</text:p>
          </table:table-cell>
          <table:table-cell office:value-type="float" office:value="29" table:style-name="ce14">
            <text:p>29</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e accensione fuochi e sparo mine .</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30" table:style-name="ce14">
            <text:p>30</text:p>
          </table:table-cell>
          <table:table-cell office:value-type="float" office:value="20" table:style-name="ce14">
            <text:p>20</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utorizzazioni ai sensi della normativa in materia di vincolo idrogeologico per attività e opere in terreni soggetti a vincolo idrogeologico.<text:s/></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60" table:style-name="ce14">
            <text:p>60</text:p>
          </table:table-cell>
          <table:table-cell office:value-type="float" office:value="24" table:style-name="ce14">
            <text:p>24</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utorizzazioni ai sensi della normativa in materia di vincolo idrogeologico per interventi ed infrastrutture forestali.</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30" table:style-name="ce14">
            <text:p>30</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utorizzazioni alla trasformazione del bosco.<text:s/></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60" table:style-name="ce14">
            <text:p>60</text:p>
          </table:table-cell>
          <table:table-cell office:value-type="float" office:value="16" table:style-name="ce14">
            <text:p>16</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ertificato di idoneità forestale.</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30" table:style-name="ce14">
            <text:p>3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Concessione taglio legname in aree demaniali.<text:s/></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30" table:style-name="ce14">
            <text:p>30</text:p>
          </table:table-cell>
          <table:table-cell office:value-type="float" office:value="3" table:style-name="ce14">
            <text:p>3</text:p>
          </table:table-cell>
          <table:table-cell office:value-type="float" office:value="3" table:style-name="ce14">
            <text:p>3</text:p>
          </table:table-cell>
          <table:table-cell office:value-type="string" table:style-name="ce15">
            <text:p>Doppia sospensione del procedimento per acquisizione parere idraulico e per integrazioni/adeguamenti del Progetto di Riqualificazione Forestale e Ambientale che definisce l'utilizzazione boschiva<text:s text:c="2"/></text:p>
          </table:table-cell>
          <table:table-cell table:number-columns-repeated="16377"/>
        </table:table-row>
        <table:table-row table:style-name="ro6">
          <table:table-cell office:value-type="string" table:style-name="ce12">
            <text:p>Contributi per le utilizzazioni boschive e vendite del legname.<text:s/></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45" table:style-name="ce14">
            <text:p>45</text:p>
          </table:table-cell>
          <table:table-cell office:value-type="float" office:value="8" table:style-name="ce14">
            <text:p>8</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per redazione e revisione piani di gestione e schede forestali</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60" table:style-name="ce14">
            <text:p>6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Dichiarazione di taglio boschivo</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15" table:style-name="ce14">
            <text:p>15</text:p>
          </table:table-cell>
          <table:table-cell office:value-type="float" office:value="99" table:style-name="ce14">
            <text:p>99</text:p>
          </table:table-cell>
          <table:table-cell office:value-type="float" office:value="2" table:style-name="ce14">
            <text:p>2</text:p>
          </table:table-cell>
          <table:table-cell office:value-type="string" table:style-name="ce15">
            <text:p>Difficoltà esecuzione verifiche sopralluogo</text:p>
          </table:table-cell>
          <table:table-cell table:number-columns-repeated="16377"/>
        </table:table-row>
        <table:table-row table:style-name="ro4">
          <table:table-cell office:value-type="string" table:style-name="ce12">
            <text:p>Dichiarazione per interventi e opere in terreni soggetti a vincolo idrogeologico</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15" table:style-name="ce14">
            <text:p>15</text:p>
          </table:table-cell>
          <table:table-cell office:value-type="float" office:value="48" table:style-name="ce14">
            <text:p>48</text:p>
          </table:table-cell>
          <table:table-cell office:value-type="float" office:value="3" table:style-name="ce14">
            <text:p>3</text:p>
          </table:table-cell>
          <table:table-cell office:value-type="string" table:style-name="ce15">
            <text:p>Ritardi nella trasmissione di integrazioni/della pratica da parte dell'ufficio ricevente<text:s/></text:p>
          </table:table-cell>
          <table:table-cell table:number-columns-repeated="16377"/>
        </table:table-row>
        <table:table-row table:style-name="ro6">
          <table:table-cell office:value-type="string" table:style-name="ce12">
            <text:p>Parere vincolante ai Comuni per le varianti del P.R.G.C.<text:s/></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Parere vincolo idrogeologico e trasformazione di bosco in V.I.A.<text:s/></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arere vincolo idrogeologico e trasformazione di bosco L.R. 35/1986.<text:s/></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Premio annuale utilizzazioni boschive.<text:s/></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60" table:style-name="ce14">
            <text:p>60</text:p>
          </table:table-cell>
          <table:table-cell office:value-type="float" office:value="33" table:style-name="ce14">
            <text:p>33</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ogetto di riqualificazione forestale ambientale per le attività di gestione forestale.</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30" table:style-name="ce14">
            <text:p>30</text:p>
          </table:table-cell>
          <table:table-cell office:value-type="float" office:value="39" table:style-name="ce14">
            <text:p>39</text:p>
          </table:table-cell>
          <table:table-cell office:value-type="float" office:value="2" table:style-name="ce14">
            <text:p>2</text:p>
          </table:table-cell>
          <table:table-cell office:value-type="string" table:style-name="ce15">
            <text:p>Doppia sospensione del procedimento per acquisizione parere idraulico e per integrazioni/adeguamenti dei Progetti di Riqualificazione Forestale e Ambientale<text:s/></text:p>
          </table:table-cell>
          <table:table-cell table:number-columns-repeated="16377"/>
        </table:table-row>
        <table:table-row table:style-name="ro4">
          <table:table-cell office:value-type="string" table:style-name="ce12">
            <text:p>Progetto di riqualificazione forestale ambientale per le attività di gestione forestale.</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15" table:style-name="ce14">
            <text:p>15</text:p>
          </table:table-cell>
          <table:table-cell office:value-type="float" office:value="15" table:style-name="ce14">
            <text:p>15</text:p>
          </table:table-cell>
          <table:table-cell office:value-type="float" office:value="1" table:style-name="ce14">
            <text:p>1</text:p>
          </table:table-cell>
          <table:table-cell office:value-type="string" table:style-name="ce15">
            <text:p>Difficoltà esecuzione verifica sopralluogo</text:p>
          </table:table-cell>
          <table:table-cell table:number-columns-repeated="16377"/>
        </table:table-row>
        <table:table-row table:style-name="ro6">
          <table:table-cell office:value-type="string" table:style-name="ce12">
            <text:p>Realizzazione di impianti energetici a biomassa legnosa</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45" table:style-name="ce14">
            <text:p>45</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Redazione scheda forestale.<text:s/></text:p>
          </table:table-cell>
          <table:table-cell office:value-type="string" table:style-name="ce13">
            <text:p>DC risorse agricole, forestali e ittiche</text:p>
          </table:table-cell>
          <table:table-cell office:value-type="string" table:style-name="ce13">
            <text:p>ISPETTORATO FORESTALE DI TOLMEZZO</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remio annuale utilizzazioni boschive (art. 1, comma 3, L.R. 9/2007)</text:p>
          </table:table-cell>
          <table:table-cell office:value-type="string" table:style-name="ce13">
            <text:p>DC risorse agricole, forestali e ittiche</text:p>
          </table:table-cell>
          <table:table-cell office:value-type="string" table:style-name="ce13">
            <text:p>ISPETTORATO FORESTALE DI TRIESTE E GORIZIA</text:p>
          </table:table-cell>
          <table:table-cell office:value-type="float" office:value="30" table:style-name="ce14">
            <text:p>30</text:p>
          </table:table-cell>
          <table:table-cell office:value-type="float" office:value="25" table:style-name="ce14">
            <text:p>25</text:p>
          </table:table-cell>
          <table:table-cell table:style-name="ce14"/>
          <table:table-cell table:style-name="ce15"/>
          <table:table-cell table:number-columns-repeated="16377"/>
        </table:table-row>
        <table:table-row table:style-name="ro4">
          <table:table-cell office:value-type="string" table:style-name="ce12">
            <text:p>Autorizzazione accensione fuochi e sparo mine (D.P.G.R 0136/98, art. 2)</text:p>
          </table:table-cell>
          <table:table-cell office:value-type="string" table:style-name="ce13">
            <text:p>DC risorse agricole, forestali e ittiche</text:p>
          </table:table-cell>
          <table:table-cell office:value-type="string" table:style-name="ce13">
            <text:p>ISPETTORATO FORESTALE DI TRIESTE E GORIZIA</text:p>
          </table:table-cell>
          <table:table-cell office:value-type="float" office:value="30" table:style-name="ce14">
            <text:p>30</text:p>
          </table:table-cell>
          <table:table-cell office:value-type="float" office:value="12" table:style-name="ce14">
            <text:p>12</text:p>
          </table:table-cell>
          <table:table-cell office:value-type="float" office:value="1" table:style-name="ce14">
            <text:p>1</text:p>
          </table:table-cell>
          <table:table-cell office:value-type="string" table:style-name="ce15">
            <text:p>Ritardo di alcuni giorno causa invio informazione della SF.a protocollo sede di Gorizia in luogo di quello di Trieste</text:p>
          </table:table-cell>
          <table:table-cell table:number-columns-repeated="16377"/>
        </table:table-row>
        <table:table-row table:style-name="ro4">
          <table:table-cell office:value-type="string" table:style-name="ce12">
            <text:p>Autorizzazioni aisensi della normativa in materia di vincolo idrogeologico (Art. 48, comma4, D.P.Reg. 0274/2012</text:p>
          </table:table-cell>
          <table:table-cell office:value-type="string" table:style-name="ce13">
            <text:p>DC risorse agricole, forestali e ittiche</text:p>
          </table:table-cell>
          <table:table-cell office:value-type="string" table:style-name="ce13">
            <text:p>ISPETTORATO FORESTALE DI TRIESTE E GORIZIA</text:p>
          </table:table-cell>
          <table:table-cell office:value-type="float" office:value="60" table:style-name="ce14">
            <text:p>60</text:p>
          </table:table-cell>
          <table:table-cell office:value-type="float" office:value="12" table:style-name="ce14">
            <text:p>12</text:p>
          </table:table-cell>
          <table:table-cell table:style-name="ce14"/>
          <table:table-cell table:style-name="ce15"/>
          <table:table-cell table:number-columns-repeated="16377"/>
        </table:table-row>
        <table:table-row table:style-name="ro4">
          <table:table-cell office:value-type="string" table:style-name="ce12">
            <text:p>Autorizzazioni alla trasformazione del bosco (Art. 47, comma 6, D.P.Reg. 0274/2012)</text:p>
          </table:table-cell>
          <table:table-cell office:value-type="string" table:style-name="ce13">
            <text:p>DC risorse agricole, forestali e ittiche</text:p>
          </table:table-cell>
          <table:table-cell office:value-type="string" table:style-name="ce13">
            <text:p>ISPETTORATO FORESTALE DI TRIESTE E GORIZIA</text:p>
          </table:table-cell>
          <table:table-cell office:value-type="float" office:value="60" table:style-name="ce14">
            <text:p>60</text:p>
          </table:table-cell>
          <table:table-cell office:value-type="float" office:value="8" table:style-name="ce14">
            <text:p>8</text:p>
          </table:table-cell>
          <table:table-cell table:style-name="ce14"/>
          <table:table-cell table:style-name="ce15"/>
          <table:table-cell table:number-columns-repeated="16377"/>
        </table:table-row>
        <table:table-row table:style-name="ro6">
          <table:table-cell office:value-type="string" table:style-name="ce12">
            <text:p>Dichiarazione di taglio</text:p>
          </table:table-cell>
          <table:table-cell office:value-type="string" table:style-name="ce13">
            <text:p>DC risorse agricole, forestali e ittiche</text:p>
          </table:table-cell>
          <table:table-cell office:value-type="string" table:style-name="ce13">
            <text:p>ISPETTORATO FORESTALE DI TRIESTE E GORIZIA</text:p>
          </table:table-cell>
          <table:table-cell office:value-type="float" office:value="15" table:style-name="ce14">
            <text:p>15</text:p>
          </table:table-cell>
          <table:table-cell office:value-type="float" office:value="10" table:style-name="ce14">
            <text:p>10</text:p>
          </table:table-cell>
          <table:table-cell table:style-name="ce14"/>
          <table:table-cell table:style-name="ce15"/>
          <table:table-cell table:number-columns-repeated="16377"/>
        </table:table-row>
        <table:table-row table:style-name="ro6">
          <table:table-cell office:value-type="string" table:style-name="ce12">
            <text:p>Dichiarazione in terreni soggetti a vincolo idrogeologico</text:p>
          </table:table-cell>
          <table:table-cell office:value-type="string" table:style-name="ce13">
            <text:p>DC risorse agricole, forestali e ittiche</text:p>
          </table:table-cell>
          <table:table-cell office:value-type="string" table:style-name="ce13">
            <text:p>ISPETTORATO FORESTALE DI TRIESTE E GORIZIA</text:p>
          </table:table-cell>
          <table:table-cell office:value-type="float" office:value="15" table:style-name="ce14">
            <text:p>15</text:p>
          </table:table-cell>
          <table:table-cell office:value-type="float" office:value="6" table:style-name="ce14">
            <text:p>6</text:p>
          </table:table-cell>
          <table:table-cell table:style-name="ce14"/>
          <table:table-cell table:style-name="ce15"/>
          <table:table-cell table:number-columns-repeated="16377"/>
        </table:table-row>
        <table:table-row table:style-name="ro5">
          <table:table-cell office:value-type="string" table:style-name="ce12">
            <text:p>Assenso per rimborso spese degli amministratori dei Consorzi di bonifica</text:p>
          </table:table-cell>
          <table:table-cell office:value-type="string" table:style-name="ce13">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pprovazione atti dei Consorzi di bonifica e dell'Associazione Consorzi di bonifica<text:s/></text:p>
          </table:table-cell>
          <table:table-cell office:value-type="string" table:style-name="ce13">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45" table:style-name="ce14">
            <text:p>45</text:p>
          </table:table-cell>
          <table:table-cell office:value-type="float" office:value="17" table:style-name="ce14">
            <text:p>17</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Approvazione di atti dell'ERSA</text:p>
          </table:table-cell>
          <table:table-cell office:value-type="string" table:style-name="ce13">
            <text:p>DC risorse agricole, forestali e ittiche</text:p>
          </table:table-cell>
          <table:table-cell office:value-type="string" table:style-name="ce13">
            <text:p>POSIZIONE ORGANIZZATIVA TRATTAZIONE COORDINATA DELLE ATTIVITA' LEGISLATIVE, GIURIDICHE E LEGALI DELLA DIREZIONE CENTRALE</text:p>
          </table:table-cell>
          <table:table-cell office:value-type="float" office:value="45" table:style-name="ce14">
            <text:p>45</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7">
          <table:table-cell office:value-type="string" table:style-name="ce12">
            <text:p>Indennizzo danni arrecati da orso bruno, lince e lupo - Concessione e liquidazione contribut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4" table:style-name="ce14">
            <text:p>4</text:p>
          </table:table-cell>
          <table:table-cell office:value-type="float" office:value="3" table:style-name="ce14">
            <text:p>3</text:p>
          </table:table-cell>
          <table:table-cell office:value-type="string" table:style-name="ce15">
            <text:p>Per due dei tre procedimenti i termini non sono stati rispettati a causa della concomitante richiesta di pareri tecnici su atti propedeutici all'avvio, il 15 maggio, della stagione venatoria 2017/2018. In un caso c'è stato ritardo nella trasmissione dei documenti dal CFR al Servizio competente oltre a problemi in fase di prenotazione fondi.</text:p>
          </table:table-cell>
          <table:table-cell table:number-columns-repeated="16377"/>
        </table:table-row>
        <table:table-row table:style-name="ro4">
          <table:table-cell office:value-type="string" table:style-name="ce12">
            <text:p>Adozione provvedimenti gestionali in materia di pesca professionale e di acquacoltura (su istanza di parte)</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2" table:style-name="ce14">
            <text:p>2</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dozione provvedimenti per l'esercizio della pesca professionale subaquea</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30" table:style-name="ce14">
            <text:p>30</text:p>
          </table:table-cell>
          <table:table-cell office:value-type="float" office:value="4" table:style-name="ce14">
            <text:p>4</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lbo associazioni ornitologiche - iscrizioni</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Approvazione atti ETP</text:p>
          </table:table-cell>
          <table:table-cell office:value-type="string" table:style-name="ce13">
            <text:p>DC risorse agricole, forestali e ittiche</text:p>
          </table:table-cell>
          <table:table-cell office:value-type="string" table:style-name="ce13">
            <text:p>SERVIZIO CACCIA E RISORSE ITTICHE</text:p>
          </table:table-cell>
          <table:table-cell office:value-type="float" office:value="45" table:style-name="ce14">
            <text:p>45</text:p>
          </table:table-cell>
          <table:table-cell office:value-type="float" office:value="5" table:style-name="ce14">
            <text:p>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Accreditamento strutture sanitarie<text:s/></text:p>
          </table:table-cell>
          <table:table-cell office:value-type="string" table:style-name="ce13">
            <text:p>DC salute, integrazione socio-sanitaria, politiche sociali e famiglia</text:p>
          </table:table-cell>
          <table:table-cell office:value-type="string" table:style-name="ce13">
            <text:p>AREA SERVIZI ASSISTENZA PRIMARIA</text:p>
          </table:table-cell>
          <table:table-cell office:value-type="float" office:value="120" table:style-name="ce14">
            <text:p>120</text:p>
          </table:table-cell>
          <table:table-cell office:value-type="float" office:value="20" table:style-name="ce14">
            <text:p>20</text:p>
          </table:table-cell>
          <table:table-cell office:value-type="float" office:value="3" table:style-name="ce14">
            <text:p>3</text:p>
          </table:table-cell>
          <table:table-cell office:value-type="string" table:style-name="ce15">
            <text:p>nei procedimenti delle strutture pubbliche è stato necessario acquisire la documentazione sull'agibilità e sulla conformità alla normativa antincendio delle sedi operative.</text:p>
          </table:table-cell>
          <table:table-cell table:number-columns-repeated="16377"/>
        </table:table-row>
        <table:table-row table:style-name="ro5">
          <table:table-cell office:value-type="string" table:style-name="ce12">
            <text:p>rimborso alle aziende sanitarie delle spese sostenute per le visite fiscali al personale della pubblica amministrazione (escluso il personale scolastico)</text:p>
          </table:table-cell>
          <table:table-cell office:value-type="string" table:style-name="ce13">
            <text:p>DC salute, integrazione socio-sanitaria, politiche sociali e famiglia</text:p>
          </table:table-cell>
          <table:table-cell office:value-type="string" table:style-name="ce13">
            <text:p>Area promozione salute e prevenzion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7">
          <table:table-cell office:value-type="string" table:style-name="ce12">
            <text:p>Nomina commissione concorsuale ex DPR 483/1997</text:p>
          </table:table-cell>
          <table:table-cell office:value-type="string" table:style-name="ce13">
            <text:p>DC salute, integrazione socio-sanitaria, politiche sociali e famiglia</text:p>
          </table:table-cell>
          <table:table-cell office:value-type="string" table:style-name="ce13">
            <text:p>AREA RISORSE UMANE ED ECONOMICO-FINANZIARIE</text:p>
          </table:table-cell>
          <table:table-cell office:value-type="float" office:value="30" table:style-name="ce14">
            <text:p>30</text:p>
          </table:table-cell>
          <table:table-cell office:value-type="float" office:value="20" table:style-name="ce14">
            <text:p>20</text:p>
          </table:table-cell>
          <table:table-cell office:value-type="float" office:value="7" table:style-name="ce14">
            <text:p>7</text:p>
          </table:table-cell>
          <table:table-cell office:value-type="string" table:style-name="ce15">
            <text:p>le nomine dei componenti le commisisoni concorsuali ex dpr 483/1997 spesso non riescono a effettuarsi nel termine di 30 in quanto il nominativo del titolare per alune specialità è difficilemente reperibile. si può anche verificare l'eventualità di dover nominare commissari fuori dalla regione FVG</text:p>
          </table:table-cell>
          <table:table-cell table:number-columns-repeated="16377"/>
        </table:table-row>
        <table:table-row table:style-name="ro4">
          <table:table-cell office:value-type="string" table:style-name="ce12">
            <text:p>Individuazione dei centri abilitati alla prescrizione di specifici farmaci autorizzati</text:p>
          </table:table-cell>
          <table:table-cell office:value-type="string" table:style-name="ce13">
            <text:p>DC salute, integrazione socio-sanitaria, politiche sociali e famiglia</text:p>
          </table:table-cell>
          <table:table-cell office:value-type="string" table:style-name="ce13">
            <text:p>SERVIZIO FARMACEUTICO</text:p>
          </table:table-cell>
          <table:table-cell office:value-type="float" office:value="90" table:style-name="ce14">
            <text:p>90</text:p>
          </table:table-cell>
          <table:table-cell office:value-type="float" office:value="17" table:style-name="ce14">
            <text:p>1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Pubblicazione delle zone carenti di pediatria, individuate dalle Aziende Sanitarie.</text:p>
          </table:table-cell>
          <table:table-cell office:value-type="string" table:style-name="ce13">
            <text:p>DC salute, integrazione socio-sanitaria, politiche sociali e famiglia</text:p>
          </table:table-cell>
          <table:table-cell office:value-type="string" table:style-name="ce13">
            <text:p>AREA SERVIZI ASSISTENZA PRIMARI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Istituzione del Comitato regionale per la pediatria di libera scelta</text:p>
          </table:table-cell>
          <table:table-cell office:value-type="string" table:style-name="ce13">
            <text:p>DC salute, integrazione socio-sanitaria, politiche sociali e famiglia</text:p>
          </table:table-cell>
          <table:table-cell office:value-type="string" table:style-name="ce13">
            <text:p>AREA SERVIZI ASSISTENZA PRIMARI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Bando di ammissione al corso triennale di formazione in medicina generale.</text:p>
          </table:table-cell>
          <table:table-cell office:value-type="string" table:style-name="ce13">
            <text:p>DC salute, integrazione socio-sanitaria, politiche sociali e famiglia</text:p>
          </table:table-cell>
          <table:table-cell office:value-type="string" table:style-name="ce13">
            <text:p>AREA SERVIZI ASSISTENZA PRIMARIA</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5">
          <table:table-cell office:value-type="string" table:style-name="ce12">
            <text:p>Rilascio certificazione professionale nella rete delle cure palliative.</text:p>
          </table:table-cell>
          <table:table-cell office:value-type="string" table:style-name="ce13">
            <text:p>DC salute, integrazione socio-sanitaria, politiche sociali e famiglia</text:p>
          </table:table-cell>
          <table:table-cell office:value-type="string" table:style-name="ce13">
            <text:p>AREA SERVIZI ASSISTENZA PRIMARIA</text:p>
          </table:table-cell>
          <table:table-cell office:value-type="float" office:value="90" table:style-name="ce14">
            <text:p>90</text:p>
          </table:table-cell>
          <table:table-cell office:value-type="float" office:value="8" table:style-name="ce14">
            <text:p>8</text:p>
          </table:table-cell>
          <table:table-cell office:value-type="float" office:value="8" table:style-name="ce14">
            <text:p>8</text:p>
          </table:table-cell>
          <table:table-cell office:value-type="string" table:style-name="ce15">
            <text:p>Si è ravvisata l'esigenza di un approfondimento istruttorio sulle attestazioni prodotte dai direttori sanitari delle strutture, di cui è stata data formale comunicazione di sospensione agli istanti; inoltre in quattro casi è stato comunicato il preavviso di diniego ex art. 16 bis LR 7/2000.</text:p>
          </table:table-cell>
          <table:table-cell table:number-columns-repeated="16377"/>
        </table:table-row>
        <table:table-row table:style-name="ro4">
          <table:table-cell office:value-type="string" table:style-name="ce12">
            <text:p>TENUTA ELENCO E AGGIORNAMENTO PER L'ISCRIZIONE DI ASSOCIAZIONI ED ENTI DI CUI ALLL'ART. 6 DELLA L.R. 20/12</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BANDO PER SELEZIONE CENTRO REGIONALE DI RECUPERO ANIMALI ESOTICI E PERICOLOSI</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180" table:style-name="ce14">
            <text:p>18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CONTRIBUTI A FAVORE DELLE ASSOCIAZIONI DI CUI ALL'ART. 6 DELLA L.R. 20/12 PER CORSI DI FORMAZIONE</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CONTRIBUTO AL CENTRO REGIONALE PER LA DETENZIONE E IL RECUPERO DI ANIMALI ESOTICI E PERICOLOSI</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180" table:style-name="ce14">
            <text:p>180</text:p>
          </table:table-cell>
          <table:table-cell office:value-type="float" office:value="6" table:style-name="ce14">
            <text:p>6</text:p>
          </table:table-cell>
          <table:table-cell table:style-name="ce14"/>
          <table:table-cell table:style-name="ce15"/>
          <table:table-cell table:number-columns-repeated="16377"/>
        </table:table-row>
        <table:table-row table:style-name="ro5">
          <table:table-cell office:value-type="string" table:style-name="ce12">
            <text:p>CONTRIBUTO AL COMUNE DI POCENIA PER PER LA COPERTURA DEGLI ONERI SOSTENUTI PER IL RICOVERO E LA CUSTODIA DI CANI RANDAGI PER L’ANNO 2014.</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60" table:style-name="ce14">
            <text:p>6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CONTRIBUTO PER INTERVENTI DI STERILIZZAZIONE DI ANIMALI NON IDENTIFICATI E DELLE COLONIE FELINE</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180" table:style-name="ce14">
            <text:p>18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CONTRIBUTO PER SPESE SOSTENUTE PER CURA, SOSTENTAMENTO E STERILIZZAZIONE COLONE FELINE ALLE ASSOCIAZIONI DI CUI ALL'ART. 6 L.R. 20/12</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180" table:style-name="ce14">
            <text:p>18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CONTRIBUTO STRAORDINARIO A FAVORE DELL'ASSOCIAZIONE LA CUCCIA ONLUS DI STARANZANO (GO)</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60" table:style-name="ce14">
            <text:p>60</text:p>
          </table:table-cell>
          <table:table-cell office:value-type="float" office:value="1" table:style-name="ce14">
            <text:p>1</text:p>
          </table:table-cell>
          <table:table-cell table:style-name="ce14"/>
          <table:table-cell table:style-name="ce15"/>
          <table:table-cell table:number-columns-repeated="16377"/>
        </table:table-row>
        <table:table-row table:style-name="ro5">
          <table:table-cell office:value-type="string" table:style-name="ce12">
            <text:p>DECRETI DI AUTORIZZAZIONE, AGGIORNAMENTO, REVOCA PER L'ESERCIZIO DI COMMERCIO ALL'INGROSSO/VENDITA DIRETTA DI MEDICINALI VETERINARI</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7">
          <table:table-cell office:value-type="string" table:style-name="ce12">
            <text:p>DECRETI DI PRENOTAZIONE, IMPEGNO, LIQUIDAZIONE, APPROVAZIONE RENDICONTO, PROROGA PER AMMODERNAMENTO, ACQUISTO, COSTRUZIONE STRUTTURE DI RICOVERO PER CANI E GATTI</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30" table:style-name="ce14">
            <text:p>30</text:p>
          </table:table-cell>
          <table:table-cell office:value-type="float" office:value="6" table:style-name="ce14">
            <text:p>6</text:p>
          </table:table-cell>
          <table:table-cell table:style-name="ce14"/>
          <table:table-cell table:style-name="ce15"/>
          <table:table-cell table:number-columns-repeated="16377"/>
        </table:table-row>
        <table:table-row table:style-name="ro7">
          <table:table-cell office:value-type="string" table:style-name="ce12">
            <text:p>DECRETO DI RICONOSCIMENTO, REVOCA, VARIAZIONE RAGIONE SOCIALE, SOSPENSIONE AUTORIZZAZIONE SANITARIA ALLE IMPRESE DI ACQUA COLTURA CHE ALLEVANO PESCI E AGLI STABILIMENTI DI LAVORAZIONE</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30" table:style-name="ce14">
            <text:p>30</text:p>
          </table:table-cell>
          <table:table-cell office:value-type="float" office:value="2" table:style-name="ce14">
            <text:p>2</text:p>
          </table:table-cell>
          <table:table-cell table:style-name="ce14"/>
          <table:table-cell table:style-name="ce15"/>
          <table:table-cell table:number-columns-repeated="16377"/>
        </table:table-row>
        <table:table-row table:style-name="ro5">
          <table:table-cell office:value-type="string" table:style-name="ce12">
            <text:p>REGISTRAZIONE IMPIANTI E STABILIMENTI CHE ESERCITANO ATTIVITA' RIGUARDANTI SOTTOPRODOTTI DI ORIGINE ANIMALE E PRODOTTI DERIVATI</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90" table:style-name="ce14">
            <text:p>9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REGISTRAZIONE STABILIMENTI SOTTO CONTROLLO DEGLI OPERATORI DEL SETTORE MANGIMI</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90" table:style-name="ce14">
            <text:p>90</text:p>
          </table:table-cell>
          <table:table-cell office:value-type="float" office:value="37" table:style-name="ce14">
            <text:p>37</text:p>
          </table:table-cell>
          <table:table-cell table:style-name="ce14"/>
          <table:table-cell table:style-name="ce15"/>
          <table:table-cell table:number-columns-repeated="16377"/>
        </table:table-row>
        <table:table-row table:style-name="ro5">
          <table:table-cell office:value-type="string" table:style-name="ce12">
            <text:p>RICONOSCIMENTI IMPIANTI E STABILIMENTI CHE ESERCITANO ATTIVITA' RIGUARDANTI SOTTOPRODOTTI DI ORIGINE ANIMALE E PRODOTTI DERIVATI</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90" table:style-name="ce14">
            <text:p>90</text:p>
          </table:table-cell>
          <table:table-cell office:value-type="float" office:value="5" table:style-name="ce14">
            <text:p>5</text:p>
          </table:table-cell>
          <table:table-cell table:style-name="ce14"/>
          <table:table-cell table:style-name="ce15"/>
          <table:table-cell table:number-columns-repeated="16377"/>
        </table:table-row>
        <table:table-row table:style-name="ro5">
          <table:table-cell office:value-type="string" table:style-name="ce12">
            <text:p>RICONOSCIMENTO STABILIMENTI CHE TRATTANO ALIMENTI DI ORIGINE ANIMALE - NULLA OSTA MODIFICHE STRUTTURALI AGLI STABILIMENTI</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180" table:style-name="ce14">
            <text:p>180</text:p>
          </table:table-cell>
          <table:table-cell office:value-type="float" office:value="13" table:style-name="ce14">
            <text:p>13</text:p>
          </table:table-cell>
          <table:table-cell table:style-name="ce14"/>
          <table:table-cell table:style-name="ce15"/>
          <table:table-cell table:number-columns-repeated="16377"/>
        </table:table-row>
        <table:table-row table:style-name="ro5">
          <table:table-cell office:value-type="string" table:style-name="ce12">
            <text:p>RICONOSCIMENTO STABILIMENTI RICONOSCIUTI CHE TRATTANO PRODOTTI DI ORIGINE ANIMALE - DECRETI DI RICONOSCIMENTO, VARIAZIONE RAGIONE SOCIALE, AGGIUNTA SEZIONE, REVOCA</text:p>
          </table:table-cell>
          <table:table-cell office:value-type="string" table:style-name="ce13">
            <text:p>DC salute, integrazione socio-sanitaria, politiche sociali e famiglia</text:p>
          </table:table-cell>
          <table:table-cell office:value-type="string" table:style-name="ce13">
            <text:p>SERVIZIO SANITA' PUBBLICA VETERINARIA</text:p>
          </table:table-cell>
          <table:table-cell office:value-type="float" office:value="180" table:style-name="ce14">
            <text:p>180</text:p>
          </table:table-cell>
          <table:table-cell office:value-type="float" office:value="35" table:style-name="ce14">
            <text:p>35</text:p>
          </table:table-cell>
          <table:table-cell table:style-name="ce14"/>
          <table:table-cell table:style-name="ce15"/>
          <table:table-cell table:number-columns-repeated="16377"/>
        </table:table-row>
        <table:table-row table:style-name="ro4">
          <table:table-cell office:value-type="string" table:style-name="ce12">
            <text:p>Assistenza psicologica alle vittime del terrorismo con fondi statali.</text:p>
          </table:table-cell>
          <table:table-cell office:value-type="string" table:style-name="ce13">
            <text:p>DC salute, integrazione socio-sanitaria, politiche sociali e famiglia</text:p>
          </table:table-cell>
          <table:table-cell office:value-type="string" table:style-name="ce13">
            <text:p>AREA SERVIZI ASSISTENZA PRIMARIA</text:p>
          </table:table-cell>
          <table:table-cell office:value-type="float" office:value="30" table:style-name="ce14">
            <text:p>30</text:p>
          </table:table-cell>
          <table:table-cell office:value-type="float" office:value="1" table:style-name="ce14">
            <text:p>1</text:p>
          </table:table-cell>
          <table:table-cell office:value-type="float" office:value="1" table:style-name="ce14">
            <text:p>1</text:p>
          </table:table-cell>
          <table:table-cell table:style-name="ce15"/>
          <table:table-cell table:number-columns-repeated="16377"/>
        </table:table-row>
        <table:table-row table:style-name="ro4">
          <table:table-cell office:value-type="string" table:style-name="ce12">
            <text:p>Approvazione della graduatoria definitiva regionale per la pediatria di libera scelta.</text:p>
          </table:table-cell>
          <table:table-cell office:value-type="string" table:style-name="ce13">
            <text:p>DC salute, integrazione socio-sanitaria, politiche sociali e famiglia</text:p>
          </table:table-cell>
          <table:table-cell office:value-type="string" table:style-name="ce13">
            <text:p>AREA SERVIZI ASSISTENZA PRIMARIA</text:p>
          </table:table-cell>
          <table:table-cell office:value-type="float" office:value="330" table:style-name="ce14">
            <text:p>330</text:p>
          </table:table-cell>
          <table:table-cell office:value-type="float" office:value="1" table:style-name="ce14">
            <text:p>1</text:p>
          </table:table-cell>
          <table:table-cell office:value-type="float" office:value="1" table:style-name="ce14">
            <text:p>1</text:p>
          </table:table-cell>
          <table:table-cell office:value-type="string" table:style-name="ce15">
            <text:p>Problemi del gestionale applicativo INSIEL per la formulazione della graduatoria che ha determinato il ritardo</text:p>
          </table:table-cell>
          <table:table-cell table:number-columns-repeated="16377"/>
        </table:table-row>
        <table:table-row table:style-name="ro4">
          <table:table-cell office:value-type="string" table:style-name="ce12">
            <text:p>Visite fiscali personale scolastico</text:p>
          </table:table-cell>
          <table:table-cell office:value-type="string" table:style-name="ce13">
            <text:p>DC salute, integrazione socio-sanitaria, politiche sociali e famiglia</text:p>
          </table:table-cell>
          <table:table-cell office:value-type="string" table:style-name="ce13">
            <text:p>AREA PROMOZIONE SALUTE E PREVENZION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Accesso tecniche procreazione asistita</text:p>
          </table:table-cell>
          <table:table-cell office:value-type="string" table:style-name="ce13">
            <text:p>DC salute, integrazione socio-sanitaria, politiche sociali e famiglia</text:p>
          </table:table-cell>
          <table:table-cell office:value-type="string" table:style-name="ce13">
            <text:p>AREA PROMOZIONE SALUTE E PREVENZION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Endometriosi</text:p>
          </table:table-cell>
          <table:table-cell office:value-type="string" table:style-name="ce13">
            <text:p>DC salute, integrazione socio-sanitaria, politiche sociali e famiglia</text:p>
          </table:table-cell>
          <table:table-cell office:value-type="string" table:style-name="ce13">
            <text:p>AREA PROMOZIONE SALUTE E PREVENZION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Norme protezione soggetti celiaci</text:p>
          </table:table-cell>
          <table:table-cell office:value-type="string" table:style-name="ce13">
            <text:p>DC salute, integrazione socio-sanitaria, politiche sociali e famiglia</text:p>
          </table:table-cell>
          <table:table-cell office:value-type="string" table:style-name="ce13">
            <text:p>AREA PROMOZIONE SALUTE E PREVENZIONE</text:p>
          </table:table-cell>
          <table:table-cell office:value-type="float" office:value="30" table:style-name="ce14">
            <text:p>3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Tubercolosi</text:p>
          </table:table-cell>
          <table:table-cell office:value-type="string" table:style-name="ce13">
            <text:p>DC salute, integrazione socio-sanitaria, politiche sociali e famiglia</text:p>
          </table:table-cell>
          <table:table-cell office:value-type="string" table:style-name="ce13">
            <text:p>AREA PROMOZIONE SALUTE E PREVENZIONE</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Conferimento di incarichi individuali di collaborazione professionale coordinata e continuativa</text:p>
          </table:table-cell>
          <table:table-cell office:value-type="string" table:style-name="ce13">
            <text:p>Direzione generale</text:p>
          </table:table-cell>
          <table:table-cell office:value-type="string" table:style-name="ce13">
            <text:p>SERVIZIO PROGRAMMAZIONE, PIANIFICAZIONE STRATEGICA, CONTROLLO DI GESTIONE E STATISTICA</text:p>
          </table:table-cell>
          <table:table-cell office:value-type="float" office:value="120" table:style-name="ce14">
            <text:p>12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6">
          <table:table-cell office:value-type="string" table:style-name="ce12">
            <text:p>Certificazioni, estratti tavolari e copie di documenti</text:p>
          </table:table-cell>
          <table:table-cell office:value-type="string" table:style-name="ce13">
            <text:p>Segretariato generale</text:p>
          </table:table-cell>
          <table:table-cell office:value-type="string" table:style-name="ce13">
            <text:p>SERVIZIO LIBRO FONDIARIO E USI CIVICI</text:p>
          </table:table-cell>
          <table:table-cell office:value-type="float" office:value="30" table:style-name="ce14">
            <text:p>30</text:p>
          </table:table-cell>
          <table:table-cell office:value-type="float" office:value="1597" table:style-name="ce14">
            <text:p>1597</text:p>
          </table:table-cell>
          <table:table-cell table:style-name="ce14"/>
          <table:table-cell table:style-name="ce15"/>
          <table:table-cell table:number-columns-repeated="16377"/>
        </table:table-row>
        <table:table-row table:style-name="ro4">
          <table:table-cell office:value-type="string" table:style-name="ce12">
            <text:p>Autorizzazione all'alienazione o mutamento di destinazione di beni soggetti ad uso civico</text:p>
          </table:table-cell>
          <table:table-cell office:value-type="string" table:style-name="ce13">
            <text:p>Segretariato generale</text:p>
          </table:table-cell>
          <table:table-cell office:value-type="string" table:style-name="ce13">
            <text:p>SERVIZIO LIBRO FONDIARIO E USI CIVICI</text:p>
          </table:table-cell>
          <table:table-cell office:value-type="float" office:value="90" table:style-name="ce14">
            <text:p>9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Contributo al Coordinamento regionale della proprietà collettiva in Friuli Venezia Giulia</text:p>
          </table:table-cell>
          <table:table-cell office:value-type="string" table:style-name="ce13">
            <text:p>Segretariato generale</text:p>
          </table:table-cell>
          <table:table-cell office:value-type="string" table:style-name="ce13">
            <text:p>SERVIZIO LIBRO FONDIARIO E USI CIVICI</text:p>
          </table:table-cell>
          <table:table-cell office:value-type="float" office:value="30" table:style-name="ce14">
            <text:p>30</text:p>
          </table:table-cell>
          <table:table-cell office:value-type="float" office:value="1" table:style-name="ce14">
            <text:p>1</text:p>
          </table:table-cell>
          <table:table-cell table:style-name="ce14"/>
          <table:table-cell table:style-name="ce15"/>
          <table:table-cell table:number-columns-repeated="16377"/>
        </table:table-row>
        <table:table-row table:style-name="ro4">
          <table:table-cell office:value-type="string" table:style-name="ce12">
            <text:p>Attestazioni relative alle iscrizioni nel Registro regionale delle persone giuridiche</text:p>
          </table:table-cell>
          <table:table-cell office:value-type="string" table:style-name="ce13">
            <text:p>Segretariato generale</text:p>
          </table:table-cell>
          <table:table-cell office:value-type="string" table:style-name="ce13">
            <text:p>SERVIZIO AFFARI ISTITUZIONALI E GENERALI, LEGISLAZIONE E SEMPLIFICAZIONE</text:p>
          </table:table-cell>
          <table:table-cell office:value-type="float" office:value="30" table:style-name="ce14">
            <text:p>30</text:p>
          </table:table-cell>
          <table:table-cell office:value-type="float" office:value="35" table:style-name="ce14">
            <text:p>35</text:p>
          </table:table-cell>
          <table:table-cell table:style-name="ce14"/>
          <table:table-cell table:style-name="ce15"/>
          <table:table-cell table:number-columns-repeated="16377"/>
        </table:table-row>
        <table:table-row table:style-name="ro4">
          <table:table-cell office:value-type="string" table:style-name="ce12">
            <text:p>Nomina revisori dei conti delle Aziende speciali delle Camere di Commercio</text:p>
          </table:table-cell>
          <table:table-cell office:value-type="string" table:style-name="ce13">
            <text:p>Segretariato generale</text:p>
          </table:table-cell>
          <table:table-cell office:value-type="string" table:style-name="ce13">
            <text:p>SERVIZIO AFFARI ISTITUZIONALI E GENERALI, LEGISLAZIONE E SEMPLIFICAZIONE</text:p>
          </table:table-cell>
          <table:table-cell office:value-type="float" office:value="30" table:style-name="ce14">
            <text:p>30</text:p>
          </table:table-cell>
          <table:table-cell office:value-type="float" office:value="2" table:style-name="ce14">
            <text:p>2</text:p>
          </table:table-cell>
          <table:table-cell table:style-name="ce14"/>
          <table:table-cell table:style-name="ce15"/>
          <table:table-cell table:number-columns-repeated="16377"/>
        </table:table-row>
        <table:table-row table:style-name="ro4">
          <table:table-cell office:value-type="string" table:style-name="ce12">
            <text:p>Approvazione di modifiche statutarie di associazioni e fondazioni private iscritte nel registro regionale delle persone giuridiche</text:p>
          </table:table-cell>
          <table:table-cell office:value-type="string" table:style-name="ce13">
            <text:p>Segretariato generale</text:p>
          </table:table-cell>
          <table:table-cell office:value-type="string" table:style-name="ce13">
            <text:p>SERVIZIO AFFARI ISTITUZIONALI E GENERALI, LEGISLAZIONE E SEMPLIFICAZIONE</text:p>
          </table:table-cell>
          <table:table-cell office:value-type="float" office:value="30" table:style-name="ce14">
            <text:p>30</text:p>
          </table:table-cell>
          <table:table-cell office:value-type="float" office:value="16" table:style-name="ce14">
            <text:p>16</text:p>
          </table:table-cell>
          <table:table-cell table:style-name="ce14"/>
          <table:table-cell table:style-name="ce15"/>
          <table:table-cell table:number-columns-repeated="16377"/>
        </table:table-row>
        <table:table-row table:style-name="ro4">
          <table:table-cell office:value-type="string" table:style-name="ce12">
            <text:p>Riconoscimento della personalità giuridica di associazioni e fondazioni private</text:p>
          </table:table-cell>
          <table:table-cell office:value-type="string" table:style-name="ce13">
            <text:p>Segretariato generale</text:p>
          </table:table-cell>
          <table:table-cell office:value-type="string" table:style-name="ce13">
            <text:p>SERVIZIO AFFARI ISTITUZIONALI E GENERALI, LEGISLAZIONE E SEMPLIFICAZIONE</text:p>
          </table:table-cell>
          <table:table-cell office:value-type="float" office:value="30" table:style-name="ce14">
            <text:p>30</text:p>
          </table:table-cell>
          <table:table-cell office:value-type="float" office:value="4" table:style-name="ce14">
            <text:p>4</text:p>
          </table:table-cell>
          <table:table-cell table:style-name="ce14"/>
          <table:table-cell table:style-name="ce15"/>
          <table:table-cell table:number-columns-repeated="16377"/>
        </table:table-row>
        <table:table-row table:style-name="ro4">
          <table:table-cell office:value-type="string" table:style-name="ce12">
            <text:p>Riapertura termini per aiuti a imprese commerciali con svantaggio localizzativo</text:p>
          </table:table-cell>
          <table:table-cell office:value-type="string" table:style-name="ce13">
            <text:p>Servizio coordinamento politiche per la montagna</text:p>
          </table:table-cell>
          <table:table-cell office:value-type="string" table:style-name="ce13">
            <text:p>SERVIZIO COORDINAMENTO POLITICHE PER LA MONTAGNA</text:p>
          </table:table-cell>
          <table:table-cell office:value-type="float" office:value="90" table:style-name="ce14">
            <text:p>90</text:p>
          </table:table-cell>
          <table:table-cell office:value-type="float" office:value="16" table:style-name="ce14">
            <text:p>16</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o straordinario a famiglie utenti GPL in territori montani-Scorrimento</text:p>
          </table:table-cell>
          <table:table-cell office:value-type="string" table:style-name="ce13">
            <text:p>Servizio coordinamento politiche per la montagna</text:p>
          </table:table-cell>
          <table:table-cell office:value-type="string" table:style-name="ce13">
            <text:p>SERVIZIO COORDINAMENTO POLITICHE PER LA MONTAGNA</text:p>
          </table:table-cell>
          <table:table-cell office:value-type="float" office:value="60" table:style-name="ce14">
            <text:p>60</text:p>
          </table:table-cell>
          <table:table-cell office:value-type="float" office:value="7" table:style-name="ce14">
            <text:p>7</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Finanziamento investimenti comuni montani</text:p>
          </table:table-cell>
          <table:table-cell office:value-type="string" table:style-name="ce13">
            <text:p>Servizio coordinamento politiche per la montagna</text:p>
          </table:table-cell>
          <table:table-cell office:value-type="string" table:style-name="ce13">
            <text:p>SERVIZIO COORDINAMENTO POLITICHE PER LA MONTAGNA</text:p>
          </table:table-cell>
          <table:table-cell office:value-type="float" office:value="90" table:style-name="ce14">
            <text:p>90</text:p>
          </table:table-cell>
          <table:table-cell office:value-type="float" office:value="15" table:style-name="ce14">
            <text:p>15</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Contributi a favore delle pubblicazioni diocesane edite dalle diocesi del Friuli Venezia Giulia</text:p>
          </table:table-cell>
          <table:table-cell office:value-type="string" table:style-name="ce13">
            <text:p>Ufficio stampa e comunicazione</text:p>
          </table:table-cell>
          <table:table-cell office:value-type="string" table:style-name="ce13">
            <text:p>UFFICIO STAMPA E COMUNICAZIONE</text:p>
          </table:table-cell>
          <table:table-cell office:value-type="float" office:value="30" table:style-name="ce14">
            <text:p>30</text:p>
          </table:table-cell>
          <table:table-cell office:value-type="float" office:value="8" table:style-name="ce14">
            <text:p>8</text:p>
          </table:table-cell>
          <table:table-cell table:style-name="ce14"/>
          <table:table-cell table:style-name="ce15"/>
          <table:table-cell table:number-columns-repeated="16377"/>
        </table:table-row>
        <table:table-row table:style-name="ro4">
          <table:table-cell office:value-type="string" table:style-name="ce12">
            <text:p>Contributi a favore dei concessionari privati per la radiodiffusione a carattere comunitario</text:p>
          </table:table-cell>
          <table:table-cell office:value-type="string" table:style-name="ce13">
            <text:p>Ufficio stampa e comunicazione</text:p>
          </table:table-cell>
          <table:table-cell office:value-type="string" table:style-name="ce13">
            <text:p>UFFICIO STAMPA E COMUNICAZIONE</text:p>
          </table:table-cell>
          <table:table-cell office:value-type="float" office:value="30" table:style-name="ce14">
            <text:p>30</text:p>
          </table:table-cell>
          <table:table-cell office:value-type="float" office:value="5" table:style-name="ce14">
            <text:p>5</text:p>
          </table:table-cell>
          <table:table-cell table:style-name="ce14"/>
          <table:table-cell table:style-name="ce15"/>
          <table:table-cell table:number-columns-repeated="16377"/>
        </table:table-row>
        <table:table-row table:style-name="ro5">
          <table:table-cell office:value-type="string" table:style-name="ce12">
            <text:p>Rimborso annuale forfetario al CATT FVG delle spese da sostenere, in relazione all'ammontare dei trasferimenti e alle funzioni e adempimenti da svolgersi.</text:p>
          </table:table-cell>
          <table:table-cell table:style-name="ce13"/>
          <table:table-cell office:value-type="string" table:style-name="ce13">
            <text:p>Servizio commercio e cooperazione</text:p>
          </table:table-cell>
          <table:table-cell office:value-type="float" office:value="30" table:style-name="ce14">
            <text:p>3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12/2002 C rendicontazione contributi per progetti di ricerca, sviluppo e innovazione (canale regionale)</text:p>
          </table:table-cell>
          <table:table-cell table:style-name="ce13"/>
          <table:table-cell office:value-type="string" table:style-name="ce13">
            <text:p>SERVIZIO INDUSTRIA E ARTIGIANATO</text:p>
          </table:table-cell>
          <table:table-cell office:value-type="float" office:value="180" table:style-name="ce14">
            <text:p>180</text:p>
          </table:table-cell>
          <table:table-cell office:value-type="float" office:value="10" table:style-name="ce14">
            <text:p>10</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12/2002 rendicontazione contributi per progetti di ricerca, sviluppo e innovazione (PAR FSC)</text:p>
          </table:table-cell>
          <table:table-cell table:style-name="ce13"/>
          <table:table-cell office:value-type="string" table:style-name="ce13">
            <text:p>SERVIZIO INDUSTRIA E ARTIGIANATO</text:p>
          </table:table-cell>
          <table:table-cell office:value-type="float" office:value="180" table:style-name="ce14">
            <text:p>180</text:p>
          </table:table-cell>
          <table:table-cell office:value-type="float" office:value="1" table:style-name="ce14">
            <text:p>1</text:p>
          </table:table-cell>
          <table:table-cell office:value-type="float" office:value="0" table:style-name="ce14">
            <text:p>0</text:p>
          </table:table-cell>
          <table:table-cell table:style-name="ce15"/>
          <table:table-cell table:number-columns-repeated="16377"/>
        </table:table-row>
        <table:table-row table:style-name="ro4">
          <table:table-cell office:value-type="string" table:style-name="ce12">
            <text:p>LR. 20 febbraio 2015, n. 3, art. 32 - rendicontazione contributi settore elettrodomestico</text:p>
          </table:table-cell>
          <table:table-cell table:style-name="ce13"/>
          <table:table-cell office:value-type="string" table:style-name="ce13">
            <text:p>SERVIZIO INDUSTRIA E ARTIGIANATO</text:p>
          </table:table-cell>
          <table:table-cell office:value-type="float" office:value="120" table:style-name="ce14">
            <text:p>120</text:p>
          </table:table-cell>
          <table:table-cell office:value-type="float" office:value="3" table:style-name="ce14">
            <text:p>3</text:p>
          </table:table-cell>
          <table:table-cell office:value-type="float" office:value="0" table:style-name="ce14">
            <text:p>0</text:p>
          </table:table-cell>
          <table:table-cell table:style-name="ce15"/>
          <table:table-cell table:number-columns-repeated="16377"/>
        </table:table-row>
        <table:table-row table:number-rows-repeated="104801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Zotta Francesco</meta:initial-creator>
    <dc:creator>Zotta Francesco</dc:creator>
    <meta:creation-date>2017-09-29T11:32:18Z</meta:creation-date>
    <dc:date>2017-09-29T11:33:45Z</dc:date>
  </office:meta>
</office:document-meta>
</file>