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9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7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fo:border-top="none" fo:border-bottom="none" fo:border-left="2pt solid #963634" fo:border-right="none" style:vertical-align="middle"/>
    </style:style>
    <style:style style:name="ce7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80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8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7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8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90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-top="thick solid #963634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e_32_2" style:data-style-name="N30">
      <style:table-cell-properties fo:border-top="thick solid #963634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/>
    </style:style>
    <style:style style:name="ce94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/>
    </style:style>
    <style:style style:name="ce95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0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4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5" style:family="table-cell" style:parent-style-name="Default" style:data-style-name="N30">
      <style:table-cell-properties style:vertical-align="middle" style:cell-protect="none" style:shrink-to-fit="true"/>
    </style:style>
    <style:style style:name="ce106" style:family="table-cell" style:parent-style-name="Default" style:data-style-name="N30">
      <style:table-cell-properties style:vertical-align="automatic" style:cell-protect="none" style:shrink-to-fit="true"/>
    </style:style>
    <style:style style:name="ce107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8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09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10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11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/>
    </style:style>
    <style:style style:name="ce114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</style:style>
    <style:style style:name="ce115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</style:style>
    <style:style style:name="ce116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</style:style>
    <style:style style:name="ce117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</style:style>
    <style:style style:name="ce118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1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2" style:family="table-cell" style:parent-style-name="Collegamento_32_ipertestuale" style:data-style-name="N30">
      <style:table-cell-properties fo:border-top="none" fo:border-bottom="2pt solid #963634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3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6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7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/>
    </style:style>
    <style:style style:name="ce128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1">
            <office:annotation draw:style-name="a1" svg:x="18.3125in" svg:y="1.1875in" svg:width="1.64583333333333in" svg:height="0.802083333333333in">
              <dc:creator>Zotta Francesco</dc:creator>
              <text:p><text:span text:style-name="T3">Inserire il nome della società</text:span></text:p>
            </office:annotation>
            <text:p>Accademia Internazionale per la Formazione dei Professionisti della Salute (SANICADEMIA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00">
            <text:p>Ragione sociale</text:p>
          </table:table-cell>
          <table:covered-table-cell/>
          <table:table-cell office:value-type="string" table:number-columns-spanned="12" table:number-rows-spanned="1" table:style-name="ce118">
            <office:annotation draw:style-name="a2" svg:x="15.71875in" svg:y="2.64583333333333in" svg:width="1.48958333333333in" svg:height="0.8125in">
              <dc:creator>Zotta Francesco</dc:creator>
              <text:p><text:span text:style-name="T3">Inserire la ragione sociale</text:span></text:p>
            </office:annotation>
            <text:p>Gruppo Europeo di Interesse Economico (GEIE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4">
            <text:p>Sede legale</text:p>
          </table:table-cell>
          <table:covered-table-cell/>
          <table:table-cell office:value-type="string" table:number-columns-spanned="12" table:number-rows-spanned="1" table:style-name="ce111">
            <office:annotation draw:style-name="a3" svg:x="15.71875in" svg:y="2.875in" svg:width="1.48958333333333in" svg:height="0.8125in">
              <dc:creator>Zotta Francesco</dc:creator>
              <text:p><text:span text:style-name="T3">Inserire l'indirizzo della sede legale</text:span></text:p>
            </office:annotation>
            <text:p>Villach (Austria) - Nikolaigasse 43 CAP A 9500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4">
            <text:p>Sede operativa 1</text:p>
          </table:table-cell>
          <table:covered-table-cell/>
          <table:table-cell office:value-type="string" table:number-columns-spanned="12" table:number-rows-spanned="1" table:style-name="ce111">
            <office:annotation draw:style-name="a4" svg:x="18.5416666666667in" svg:y="3.04166666666667in" svg:width="1.48958333333333in" svg:height="0.8125in">
              <dc:creator>Zotta Francesco</dc:creator>
              <text:p><text:span text:style-name="T3">Inserire l'indirizzo della sede legale</text:span></text:p>
            </office:annotation>
            <text:p>Villach (Austria) - Nikolaigasse 43 CAP A 9500 (Land Carinzia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4">
            <text:p>Sede operativa 2</text:p>
          </table:table-cell>
          <table:covered-table-cell/>
          <table:table-cell office:value-type="string" table:number-columns-spanned="12" table:number-rows-spanned="1" table:style-name="ce111">
            <office:annotation draw:style-name="a5" svg:x="18.3125in" svg:y="3.33333333333333in" svg:width="1.5in" svg:height="0.8125in">
              <dc:creator>Zotta Francesco</dc:creator>
              <text:p><text:span text:style-name="T3">Inserire l'indirizzo della sede operativa numero 2 (se presente)</text:span></text:p>
            </office:annotation>
            <text:p>Trieste - Riva n. Sauro, 8 CAP 34124 (Regione FVG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4">
            <text:p>Sede operativa 3</text:p>
          </table:table-cell>
          <table:covered-table-cell/>
          <table:table-cell office:value-type="string" table:number-columns-spanned="12" table:number-rows-spanned="1" table:style-name="ce111">
            <office:annotation draw:style-name="a6" svg:x="18.3125in" svg:y="3.5625in" svg:width="1.5in" svg:height="0.8125in">
              <dc:creator>Zotta Francesco</dc:creator>
              <text:p><text:span text:style-name="T3">Inserire l'indirizzo della sede operativa numero 1 (se presente)</text:span></text:p>
            </office:annotation>
            <text:p>Venezia - Palazzo Cavalli Franchetti San Marco 2847 CAP 30124 (Regione Veneto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4">
            <text:p>Sede operativa 3</text:p>
          </table:table-cell>
          <table:covered-table-cell/>
          <table:table-cell table:number-columns-spanned="12" table:number-rows-spanned="1" table:style-name="ce111">
            <office:annotation draw:style-name="a7" svg:x="18.3125in" svg:y="3.79166666666667in" svg:width="1.5in" svg:height="0.8125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4">
            <text:p>Sede operativa 4</text:p>
          </table:table-cell>
          <table:covered-table-cell/>
          <table:table-cell table:number-columns-spanned="12" table:number-rows-spanned="1" table:style-name="ce111">
            <office:annotation draw:style-name="a8" svg:x="18.3125in" svg:y="4.02083333333333in" svg:width="1.5in" svg:height="0.8125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74">
            <text:p>Web site</text:p>
          </table:table-cell>
          <table:covered-table-cell/>
          <table:table-cell office:value-type="string" table:number-columns-spanned="12" table:number-rows-spanned="1" table:style-name="ce122">
            <office:annotation draw:style-name="a9" svg:x="18.3125in" svg:y="4.25in" svg:width="1.5in" svg:height="0.8125in">
              <dc:creator>Zotta Francesco</dc:creator>
              <text:p><text:span text:style-name="T3">Inserire il web site della società</text:span></text:p>
            </office:annotation>
            <text:p><text:a xlink:href="http://www.sanicademia.it/index.php?lang=it">http://www.sanicademia.it/index.php?lang=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71">
            <text:p>Natura Giuridica</text:p>
          </table:table-cell>
          <table:covered-table-cell/>
          <table:table-cell office:value-type="string" table:number-columns-spanned="12" table:number-rows-spanned="1" table:style-name="ce118">
            <office:annotation draw:style-name="a10" svg:x="18.5416666666667in" svg:y="4.42708333333333in" svg:width="1.48958333333333in" svg:height="0.8125in">
              <dc:creator>Zotta Francesco</dc:creator>
              <text:p><text:span text:style-name="T3">Inserire la ragione sociale</text:span></text:p>
            </office:annotation>
            <text:p>ente di diritto privato costituito o vigilato dalla Regione e in cui la Regione ha un potere di nomina dei vertici o dei componenti degli orga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table:number-columns-spanned="12" table:number-rows-spanned="1" table:style-name="ce126">
            <office:annotation draw:style-name="a11" svg:x="18.3125in" svg:y="4.64583333333333in" svg:width="1.5in" svg:height="0.947916666666667in">
              <dc:creator>Zotta Francesco</dc:creator>
              <text:p><text:span text:style-name="T3">Inserire la natura giuridica</text:span></text:p>
              <text:p><text:span text:style-name="T3">Scegliere un valore nel menù a tendina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74">
            <text:p>Durata dell'impegno</text:p>
          </table:table-cell>
          <table:covered-table-cell/>
          <table:table-cell office:value-type="string" table:style-name="ce13">
            <text:p>dal</text:p>
          </table:table-cell>
          <table:table-cell office:value-type="date" office:date-value="2006-02-06T00:00:00" table:style-name="ce51">
            <office:annotation draw:style-name="a12" svg:x="6.19791666666667in" svg:y="4.875in" svg:width="1.51041666666667in" svg:height="0.78125in">
              <dc:creator>Zotta Francesco</dc:creator>
              <text:p><text:span text:style-name="T3">inserire la data di inizio dell'impegno in forma di gg-mm-aa</text:span></text:p>
            </office:annotation>
            <text:p>06-feb-06</text:p>
          </table:table-cell>
          <table:table-cell office:value-type="string" table:style-name="ce14">
            <text:p>al<text:s/></text:p>
          </table:table-cell>
          <table:table-cell office:value-type="date" office:date-value="2015-12-31T00:00:00" table:style-name="ce51">
            <office:annotation draw:style-name="a13" svg:x="7.41666666666667in" svg:y="4.9375in" svg:width="1.51041666666667in" svg:height="0.770833333333333in">
              <dc:creator>Zotta Francesco</dc:creator>
              <text:p><text:span text:style-name="T3">inserire la data di fine dell'impegno in forma di gg-mm-aa</text:span></text:p>
            </office:annotation>
            <text:p>31-dic-15</text:p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9">
          <table:table-cell office:value-type="string" table:number-columns-spanned="2" table:number-rows-spanned="2" table:style-name="ce128">
            <text:p>Leggi di riferimento</text:p>
          </table:table-cell>
          <table:covered-table-cell/>
          <table:table-cell office:value-type="string" table:number-columns-spanned="12" table:number-rows-spanned="2" table:style-name="ce127">
            <office:annotation draw:style-name="a14" svg:x="15.7083333333333in" svg:y="5.30208333333333in" svg:width="1.51041666666667in" svg:height="0.75in">
              <dc:creator>Zotta Francesco</dc:creator>
              <text:p><text:span text:style-name="T3">Inserire i riferimenti alla legge di riferimento</text:span></text:p>
            </office:annotation>
            <text:p>Regolamento CEE n. 2137/85 del Consiglio dell'Unione Europea. DGR FVG 2712 del 21/10/2005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8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7">
            <office:annotation draw:style-name="a15" svg:x="3.8125in" svg:y="6.78125in" svg:width="1.5in" svg:height="0.854166666666667in">
              <dc:creator>Zotta Francesco</dc:creator>
              <text:p><text:span text:style-name="T3">Nome della persona giuridica o fisica che detiene la quota<text:s/></text:span></text:p>
            </office:annotation>
            <text:p>Land Carinzia (AUSTRIA)</text:p>
          </table:table-cell>
          <table:covered-table-cell table:number-columns-repeated="2"/>
          <table:table-cell office:value-type="float" office:value="33.33" table:content-validation-name="val1" table:style-name="ce64">
            <office:annotation draw:style-name="a16" svg:x="6.42708333333333in" svg:y="6.4479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33,33</text:p>
          </table:table-cell>
          <table:table-cell office:value-type="string" office:string-value="%" table:formula="msoxl:=IF(D30&gt;0,&quot;%&quot;,&quot; &quot;)" table:style-name="ce65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7">
            <office:annotation draw:style-name="a17" svg:x="3.8125in" svg:y="6.97916666666667in" svg:width="1.5in" svg:height="0.770833333333333in">
              <dc:creator>Zotta Francesco</dc:creator>
              <text:p><text:span text:style-name="T3">Nome della persona giuridica o fisica che detiene la quota (se presente)</text:span></text:p>
            </office:annotation>
            <text:p>Regione Veneto</text:p>
          </table:table-cell>
          <table:covered-table-cell table:number-columns-repeated="2"/>
          <table:table-cell office:value-type="float" office:value="33.33" table:content-validation-name="val1" table:style-name="ce64">
            <office:annotation draw:style-name="a18" svg:x="6.42708333333333in" svg:y="6.6770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33,33</text:p>
          </table:table-cell>
          <table:table-cell office:value-type="string" office:string-value="%" table:formula="msoxl:=IF(D31&gt;0,&quot;%&quot;,&quot; &quot;)" table:style-name="ce65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7">
            <office:annotation draw:style-name="a19" svg:x="4.78125in" svg:y="7.07291666666667in" svg:width="1.51041666666667in" svg:height="0.854166666666667in">
              <dc:creator>Zotta Francesco</dc:creator>
              <text:p><text:span text:style-name="T3">Nome della persona giuridica o fisica che detiene la quota (se presente)</text:span></text:p>
            </office:annotation>
            <text:p>Regione Autonoma Friuli Venezia Giulia</text:p>
          </table:table-cell>
          <table:covered-table-cell table:number-columns-repeated="2"/>
          <table:table-cell office:value-type="float" office:value="26.67" table:content-validation-name="val1" table:style-name="ce64">
            <office:annotation draw:style-name="a20" svg:x="6.42708333333333in" svg:y="6.9062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26,67</text:p>
          </table:table-cell>
          <table:table-cell office:value-type="string" office:string-value="%" table:formula="msoxl:=IF(D32&gt;0,&quot;%&quot;,&quot; &quot;)" table:style-name="ce65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7">
            <office:annotation draw:style-name="a21" svg:x="4.78125in" svg:y="7.4375in" svg:width="1.51041666666667in" svg:height="0.770833333333333in">
              <dc:creator>Zotta Francesco</dc:creator>
              <text:p><text:span text:style-name="T3">Nome della persona giuridica o fisica che detiene la quota (se presente)</text:span></text:p>
            </office:annotation>
            <text:p>ENAIP FVG</text:p>
          </table:table-cell>
          <table:covered-table-cell table:number-columns-repeated="2"/>
          <table:table-cell office:value-type="float" office:value="3.33" table:content-validation-name="val1" table:style-name="ce64">
            <office:annotation draw:style-name="a22" svg:x="6.42708333333333in" svg:y="7.1354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3,33</text:p>
          </table:table-cell>
          <table:table-cell office:value-type="string" office:string-value="%" table:formula="msoxl:=IF(D33&gt;0,&quot;%&quot;,&quot; &quot;)" table:style-name="ce65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7">
            <office:annotation draw:style-name="a23" svg:x="4.78125in" svg:y="7.604166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  <text:p>IAL FVG</text:p>
          </table:table-cell>
          <table:covered-table-cell table:number-columns-repeated="2"/>
          <table:table-cell office:value-type="float" office:value="3.33" table:content-validation-name="val1" table:style-name="ce64">
            <office:annotation draw:style-name="a24" svg:x="6.42708333333333in" svg:y="7.3645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3,33</text:p>
          </table:table-cell>
          <table:table-cell office:value-type="string" office:string-value="%" table:formula="msoxl:=IF(D34&gt;0,&quot;%&quot;,&quot; &quot;)" table:style-name="ce65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25" svg:x="4.78125in" svg:y="7.83333333333333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6" svg:x="6.42708333333333in" svg:y="7.5937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27" svg:x="4.78125in" svg:y="8.0625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8" svg:x="6.42708333333333in" svg:y="7.8229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29" svg:x="4.78125in" svg:y="8.291666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0" svg:x="6.42708333333333in" svg:y="8.0520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31" svg:x="4.78125in" svg:y="8.52083333333333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2" svg:x="6.42708333333333in" svg:y="8.2812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33" svg:x="4.78125in" svg:y="8.75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4" svg:x="6.42708333333333in" svg:y="8.5104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35" svg:x="4.78125in" svg:y="8.979166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6" svg:x="6.42708333333333in" svg:y="8.7395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37" svg:x="4.78125in" svg:y="9.20833333333333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8" svg:x="6.42708333333333in" svg:y="8.9687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39" svg:x="4.78125in" svg:y="9.4375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0" svg:x="6.42708333333333in" svg:y="9.1979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41" svg:x="4.78125in" svg:y="9.666666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2" svg:x="6.42708333333333in" svg:y="9.4270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43" svg:x="4.78125in" svg:y="9.89583333333333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4" svg:x="6.42708333333333in" svg:y="9.6562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45" svg:x="4.78125in" svg:y="10.125in" svg:width="1.51041666666667in" svg:height="0.791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6" svg:x="6.42708333333333in" svg:y="9.8854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47" svg:x="4.78125in" svg:y="10.3541666666667in" svg:width="1.51041666666667in" svg:height="0.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8" svg:x="6.42708333333333in" svg:y="10.11458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49" svg:x="4.78125in" svg:y="10.5833333333333in" svg:width="1.51041666666667in" svg:height="0.697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50" svg:x="6.42708333333333in" svg:y="10.3437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51" svg:x="4.78125in" svg:y="10.8541666666667in" svg:width="1.51041666666667in" svg:height="0.666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52" svg:x="6.42708333333333in" svg:y="10.57291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7">
            <office:annotation draw:style-name="a53" svg:x="4.78125in" svg:y="11.125in" svg:width="1.51041666666667in" svg:height="0.96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54" svg:x="6.42708333333333in" svg:y="10.80208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0:D49)&gt;0,&quot;Totale&quot;,&quot; &quot;)" table:number-columns-spanned="3" table:number-rows-spanned="1" table:style-name="ce123">
            <text:p>Totale</text:p>
          </table:table-cell>
          <table:covered-table-cell table:number-columns-repeated="2"/>
          <table:table-cell office:value-type="float" office:value="99.99" table:formula="msoxl:=IF(SUM(D30:D49)&gt;0,SUM(D30:D49),&quot;&quot;)" table:style-name="ce63">
            <text:p>99,99</text:p>
          </table:table-cell>
          <table:table-cell office:value-type="string" office:string-value="%" table:formula="msoxl:=IF(SUM(D30:D49)&gt;0,&quot;%&quot;,&quot; &quot;)" table:style-name="ce66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14" table:number-rows-spanned="21" table:style-name="ce87">
            <office:annotation draw:style-name="a55" svg:x="15.7083333333333in" svg:y="12.5416666666667in" svg:width="1.51041666666667in" svg:height="1.88541666666667in">
              <dc:creator>Zotta Francesco</dc:creator>
              <text:p><text:span text:style-name="T3">Inserire le principali funzioni svolte in favore della Regione o le attività di servizio pubblico affidate da parte della Regione</text:span></text:p>
            </office:annotation>
            <text:p>Attraverso l’adesione a SANICADEMIA, la Regione FVG partecipa ad un centro internazionale per l’organizzazione e la promozione di attività dirette alla formazione continua e all’aggiornamento dei professionisti della salute, con il ﬁne di migliorare ed incrementare la qualità della propria assistenza sanitaria, integrando e coordinando le prestazioni offerte nonché l’assistenza reciproca. L’obiettivo è altresì quello di partecipare, per il tramite dell’Accademia, a progetti internazionali, allo scambio di informazioni, all’organizzazione di congressi e seminari su tematiche sanitarie di rilevante interesse, nonché alla redazione e diffusione di pubblicazioni scientiﬁche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10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52">
            <text:p>2014</text:p>
          </table:table-cell>
          <table:table-cell office:value-type="currency" office:value="53.73" table:number-columns-spanned="2" table:number-rows-spanned="1" table:style-name="ce83">
            <office:annotation draw:style-name="a56" svg:x="4.05208333333333in" svg:y="16.9166666666667in" svg:width="1.48958333333333in" svg:height="0.92708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53,73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52">
            <text:p>2013</text:p>
          </table:table-cell>
          <table:table-cell office:value-type="currency" office:value="97.47" table:number-columns-spanned="2" table:number-rows-spanned="1" table:style-name="ce83">
            <office:annotation draw:style-name="a57" svg:x="4.78125in" svg:y="16.9895833333333in" svg:width="1.48958333333333in" svg:height="0.791666666666667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97,47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52">
            <text:p>2012</text:p>
          </table:table-cell>
          <table:table-cell office:value-type="currency" office:value="24.39" table:number-columns-spanned="2" table:number-rows-spanned="1" table:style-name="ce83">
            <office:annotation draw:style-name="a58" svg:x="4.78125in" svg:y="17.2604166666667in" svg:width="1.48958333333333in" svg:height="1.09375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24,39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number-columns-spanned="4" table:number-rows-spanned="1" table:style-name="ce125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0">
            <office:annotation draw:style-name="a59" svg:x="4.05208333333333in" svg:y="18.4791666666667in" svg:width="1.48958333333333in" svg:height="0.833333333333333in">
              <dc:creator>Zotta Francesco</dc:creator>
              <text:p><text:span text:style-name="T3">Descrizione dell'onere (se presente)</text:span></text:p>
            </office:annotation>
            <text:p>Quota associativa</text:p>
          </table:table-cell>
          <table:covered-table-cell table:number-columns-repeated="2"/>
          <table:table-cell office:value-type="currency" office:value="8000" table:style-name="ce53">
            <office:annotation draw:style-name="a60" svg:x="6.42708333333333in" svg:y="18.2395833333333in" svg:width="1.5in" svg:height="0.822916666666667in">
              <dc:creator>Zotta Francesco</dc:creator>
              <text:p><text:span text:style-name="T3">inserire il valore dell'onere</text:span></text:p>
            </office:annotation>
            <text:p>€ 8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61" svg:x="4.78125in" svg:y="18.5729166666667in" svg:width="1.48958333333333in" svg:height="1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2" svg:x="6.42708333333333in" svg:y="18.46875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63" svg:x="4.78125in" svg:y="19in" svg:width="1.48958333333333in" svg:height="0.77083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4" svg:x="6.42708333333333in" svg:y="18.6979166666667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65" svg:x="4.78125in" svg:y="19.1458333333333in" svg:width="1.48958333333333in" svg:height="0.8541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6" svg:x="6.42708333333333in" svg:y="18.9270833333333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67" svg:x="4.78125in" svg:y="19.3958333333333in" svg:width="1.48958333333333in" svg:height="0.83333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8" svg:x="6.42708333333333in" svg:y="19.15625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69" svg:x="4.78125in" svg:y="19.625in" svg:width="1.48958333333333in" svg:height="0.7916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0" svg:x="6.42708333333333in" svg:y="19.3854166666667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71" svg:x="4.78125in" svg:y="19.8541666666667in" svg:width="1.48958333333333in" svg:height="0.7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2" svg:x="6.42708333333333in" svg:y="19.6145833333333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73" svg:x="4.78125in" svg:y="20.0833333333333in" svg:width="1.48958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4" svg:x="6.42708333333333in" svg:y="19.84375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75" svg:x="4.78125in" svg:y="20.3541666666667in" svg:width="1.48958333333333in" svg:height="0.65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6" svg:x="6.42708333333333in" svg:y="20.0729166666667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77" svg:x="4.78125in" svg:y="20.625in" svg:width="1.48958333333333in" svg:height="0.9895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8" svg:x="6.42708333333333in" svg:y="20.3020833333333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text:p>Totale</text:p>
          </table:table-cell>
          <table:covered-table-cell table:number-columns-repeated="2"/>
          <table:table-cell office:value-type="currency" office:value="8000" table:formula="msoxl:=SUM(D86:D95)" table:style-name="ce54">
            <text:p>€ 8.000,00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58">
            <text:p>Organi di governo</text:p>
          </table:table-cell>
          <table:table-cell office:value-type="string" table:number-columns-spanned="6" table:number-rows-spanned="1" table:style-name="ce124">
            <office:annotation draw:style-name="a79" svg:x="10.1354166666667in" svg:y="21.3333333333333in" svg:width="1.5in" svg:height="0.78125in">
              <dc:creator>Zotta Francesco</dc:creator>
              <text:p><text:span text:style-name="T3">Inserire il tipo di organo di governo (CdA, presidente, direttore generale, comitato di indirizzo, etc)</text:span></text:p>
            </office:annotation>
            <text:p> Amministratore Delegato, Assemblea dei membri, Comitato esecutivo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 office:value-type="string" table:number-columns-spanned="4" table:number-rows-spanned="1" table:style-name="ce91">
            <text:p>numero rappresentanti dell'Amministrazione regionale negli organi di governo</text:p>
          </table:table-cell>
          <table:covered-table-cell table:number-columns-repeated="3"/>
          <table:table-cell office:value-type="float" office:value="4" table:style-name="ce56">
            <office:annotation draw:style-name="a80" svg:x="7.69791666666667in" svg:y="21.6145833333333in" svg:width="1.5in" svg:height="2.67708333333333in">
              <dc:creator>Moscato</dc:creator>
              <text:p><text:span text:style-name="T3">Inserire il numero dei rappresentanti della Regione presenti negli organi di governo</text:span><text:span text:style-name="T2"/></text:p>
              <text:p/>
            </office:annotation>
            <text:p>4</text:p>
          </table:table-cell>
          <table:table-cell table:number-columns-repeated="2" table:style-name="ce57"/>
          <table:table-cell table:style-name="ce56"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style-name="ce55"/>
          <table:table-cell table:number-columns-repeated="16371" table:style-name="ce3"/>
        </table:table-row>
        <table:table-row table:style-name="ro1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4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9">
            <office:annotation draw:style-name="a81" svg:x="1.79166666666667in" svg:y="21.625in" svg:width="1.5in" svg:height="1.67708333333333in">
              <dc:creator>Zotta Francesco</dc:creator>
              <text:p><text:span text:style-name="T3">Nome della persona del CdA</text:span></text:p>
            </office:annotation>
            <text:p>Massimiliano<text:s/></text:p>
          </table:table-cell>
          <table:table-cell office:value-type="string" table:style-name="ce59">
            <office:annotation draw:style-name="a82" svg:x="3.57291666666667in" svg:y="21.625in" svg:width="1.48958333333333in" svg:height="1.67708333333333in">
              <dc:creator>Zotta Francesco</dc:creator>
              <text:p><text:span text:style-name="T3">Cognome della persona del CdA</text:span></text:p>
              <text:p/>
            </office:annotation>
            <text:p>Mahnic</text:p>
          </table:table-cell>
          <table:table-cell office:value-type="string" table:style-name="ce60">
            <office:annotation draw:style-name="a83" svg:x="4.78125in" svg:y="21.625in" svg:width="1.48958333333333in" svg:height="1.67708333333333in">
              <dc:creator>Zotta Francesco</dc:creator>
              <text:p><text:span text:style-name="T3">Tipo di incarico conferito (Presidente, Consigliere, etc.)</text:span></text:p>
            </office:annotation>
            <text:p>Componente Assemblea dei Membri</text:p>
          </table:table-cell>
          <table:table-cell office:value-type="string" table:style-name="ce60">
            <office:annotation draw:style-name="a84" svg:x="6.19791666666667in" svg:y="21.625in" svg:width="1.5in" svg:height="1.88541666666667in">
              <dc:creator>Zotta Francesco</dc:creator>
              <text:p><text:span text:style-name="T3">Soggetto competente alla designazione (Regione, altri soci, etc.)</text:span></text:p>
            </office:annotation>
            <text:p>Regione Autonoma FVG</text:p>
          </table:table-cell>
          <table:table-cell office:value-type="string" table:style-name="ce60">
            <office:annotation draw:style-name="a85" svg:x="7.69791666666667in" svg:y="21.625in" svg:width="1.48958333333333in" svg:height="1.67708333333333in">
              <dc:creator>Zotta Francesco</dc:creator>
              <text:p><text:span text:style-name="T3">Estremi dell'atto (esempio: Generalità di Giunta n. 12345 del 12/12/2012)</text:span></text:p>
            </office:annotation>
            <text:p>Nota Direttore centrale salute del 6/3/2015 (prot. 4904/P)</text:p>
          </table:table-cell>
          <table:table-cell office:value-type="date" office:date-value="2015-12-31T00:00:00" table:style-name="ce61">
            <office:annotation draw:style-name="a86" svg:x="8.96875in" svg:y="21.625in" svg:width="1.5in" svg:height="1.67708333333333in">
              <dc:creator>Zotta Francesco</dc:creator>
              <text:p><text:span text:style-name="T3">Inserire la data di scadenza dell'incarico</text:span></text:p>
            </office:annotation>
            <text:p>31-dic-15</text:p>
          </table:table-cell>
          <table:table-cell office:value-type="currency" office:value="0" table:style-name="ce62">
            <office:annotation draw:style-name="a87" svg:x="10.1354166666667in" svg:y="21.625in" svg:width="1.5in" svg:height="1.86458333333333in">
              <dc:creator>Zotta Francesco</dc:creator>
              <text:p><text:span text:style-name="T3">Inserire il valore del trattamento economico complessivo (somma di tutti gli emolumenti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9">
            <office:annotation draw:style-name="a88" svg:x="1.79166666666667in" svg:y="21.625in" svg:width="1.5in" svg:height="1.9583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Antonio</text:p>
          </table:table-cell>
          <table:table-cell office:value-type="string" table:style-name="ce59">
            <office:annotation draw:style-name="a89" svg:x="3.57291666666667in" svg:y="21.625in" svg:width="1.48958333333333in" svg:height="1.9583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Zaccardi</text:p>
          </table:table-cell>
          <table:table-cell office:value-type="string" table:style-name="ce60">
            <office:annotation draw:style-name="a90" svg:x="4.78125in" svg:y="21.625in" svg:width="1.48958333333333in" svg:height="1.9583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mponente Comitato Esecutivo</text:p>
          </table:table-cell>
          <table:table-cell office:value-type="string" table:style-name="ce60">
            <office:annotation draw:style-name="a91" svg:x="6.42708333333333in" svg:y="23.8541666666667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Autonoma FVG</text:p>
          </table:table-cell>
          <table:table-cell office:value-type="string" table:style-name="ce60">
            <office:annotation draw:style-name="a92" svg:x="7.92708333333333in" svg:y="23.8541666666667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Nota Direttore centrale salute del 6/3/2015 (prot. 4904/P)</text:p>
          </table:table-cell>
          <table:table-cell office:value-type="date" office:date-value="2015-12-31T00:00:00" table:style-name="ce61">
            <office:annotation draw:style-name="a93" svg:x="9.19791666666667in" svg:y="23.8541666666667in" svg:width="1.5in" svg:height="1.6875in">
              <dc:creator>Zotta Francesco</dc:creator>
              <text:p><text:span text:style-name="T3">Inserire la data di scadenza dell'incarico</text:span></text:p>
            </office:annotation>
            <text:p>31-dic-15</text:p>
          </table:table-cell>
          <table:table-cell office:value-type="string" table:style-name="ce62">
            <office:annotation draw:style-name="a94" svg:x="10.1354166666667in" svg:y="23.78125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  <text:p>€ 50 (a seduta)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9">
            <office:annotation draw:style-name="a95" svg:x="1.79166666666667in" svg:y="24.6354166666667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Alessandro</text:p>
          </table:table-cell>
          <table:table-cell office:value-type="string" table:style-name="ce59">
            <office:annotation draw:style-name="a96" svg:x="3.57291666666667in" svg:y="24.6354166666667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Faganel</text:p>
          </table:table-cell>
          <table:table-cell office:value-type="string" table:style-name="ce60">
            <office:annotation draw:style-name="a97" svg:x="5.01041666666667in" svg:y="24.7083333333333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mponente Assemblea dei Membri</text:p>
          </table:table-cell>
          <table:table-cell office:value-type="string" table:style-name="ce60">
            <office:annotation draw:style-name="a98" svg:x="6.42708333333333in" svg:y="24.7083333333333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Autonoma FVG</text:p>
          </table:table-cell>
          <table:table-cell office:value-type="string" table:style-name="ce60">
            <office:annotation draw:style-name="a99" svg:x="7.92708333333333in" svg:y="24.7083333333333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Nota Direttore centrale salute del 6/3/2015 (prot. 4904/P)</text:p>
          </table:table-cell>
          <table:table-cell office:value-type="date" office:date-value="2015-12-31T00:00:00" table:style-name="ce61">
            <office:annotation draw:style-name="a100" svg:x="9.19791666666667in" svg:y="24.7083333333333in" svg:width="1.5in" svg:height="1.6875in">
              <dc:creator>Zotta Francesco</dc:creator>
              <text:p><text:span text:style-name="T3">Inserire la data di scadenza dell'incarico</text:span></text:p>
            </office:annotation>
            <text:p>31-dic-15</text:p>
          </table:table-cell>
          <table:table-cell office:value-type="currency" office:value="0" table:style-name="ce62">
            <office:annotation draw:style-name="a101" svg:x="10.3645833333333in" svg:y="24.7083333333333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9">
            <office:annotation draw:style-name="a102" svg:x="1.79166666666667in" svg:y="25.4895833333333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Lucia</text:p>
          </table:table-cell>
          <table:table-cell office:value-type="string" table:style-name="ce59">
            <office:annotation draw:style-name="a103" svg:x="3.57291666666667in" svg:y="25.4895833333333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Crapesi</text:p>
          </table:table-cell>
          <table:table-cell office:value-type="string" table:style-name="ce60">
            <office:annotation draw:style-name="a104" svg:x="5.01041666666667in" svg:y="25.5625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mponente Assemblea dei Membri</text:p>
          </table:table-cell>
          <table:table-cell office:value-type="string" table:style-name="ce60">
            <office:annotation draw:style-name="a105" svg:x="6.42708333333333in" svg:y="25.5625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Autonoma FVG</text:p>
          </table:table-cell>
          <table:table-cell office:value-type="string" table:style-name="ce60">
            <office:annotation draw:style-name="a106" svg:x="7.92708333333333in" svg:y="25.5625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Nota Direttore centrale salute del 6/3/2015 (prot. 4904/P)</text:p>
          </table:table-cell>
          <table:table-cell office:value-type="date" office:date-value="2015-12-31T00:00:00" table:style-name="ce61">
            <office:annotation draw:style-name="a107" svg:x="9.19791666666667in" svg:y="25.5625in" svg:width="1.5in" svg:height="1.6875in">
              <dc:creator>Zotta Francesco</dc:creator>
              <text:p><text:span text:style-name="T3">Inserire la data di scadenza dell'incarico</text:span></text:p>
            </office:annotation>
            <text:p>31-dic-15</text:p>
          </table:table-cell>
          <table:table-cell office:value-type="currency" office:value="0" table:style-name="ce62">
            <office:annotation draw:style-name="a108" svg:x="10.1354166666667in" svg:y="25.4895833333333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9">
            <office:annotation draw:style-name="a109" svg:x="1.79166666666667in" svg:y="26.4166666666667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Alessandro</text:p>
          </table:table-cell>
          <table:table-cell office:value-type="string" table:style-name="ce59">
            <office:annotation draw:style-name="a110" svg:x="3.57291666666667in" svg:y="26.4166666666667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Faganel</text:p>
          </table:table-cell>
          <table:table-cell office:value-type="string" table:style-name="ce60">
            <office:annotation draw:style-name="a111" svg:x="4.78125in" svg:y="26.34375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mponente Comitato Esecutivo</text:p>
          </table:table-cell>
          <table:table-cell office:value-type="string" table:style-name="ce60">
            <office:annotation draw:style-name="a112" svg:x="6.42708333333333in" svg:y="26.4166666666667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Autonoma FVG</text:p>
          </table:table-cell>
          <table:table-cell office:value-type="string" table:style-name="ce60">
            <office:annotation draw:style-name="a113" svg:x="7.92708333333333in" svg:y="26.4166666666667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Nota Direttore centrale salute del 6/3/2015 (prot. 4904/P)</text:p>
          </table:table-cell>
          <table:table-cell office:value-type="date" office:date-value="2015-12-31T00:00:00" table:style-name="ce61">
            <office:annotation draw:style-name="a114" svg:x="9.19791666666667in" svg:y="26.4166666666667in" svg:width="1.5in" svg:height="1.6875in">
              <dc:creator>Zotta Francesco</dc:creator>
              <text:p><text:span text:style-name="T3">Inserire la data di scadenza dell'incarico</text:span></text:p>
            </office:annotation>
            <text:p>31-dic-15</text:p>
          </table:table-cell>
          <table:table-cell office:value-type="string" table:style-name="ce62">
            <office:annotation draw:style-name="a115" svg:x="10.1354166666667in" svg:y="26.34375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  <text:p>€ 50 (a seduta)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9">
            <office:annotation draw:style-name="a116" svg:x="1.79166666666667in" svg:y="27.2708333333333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Lucia</text:p>
          </table:table-cell>
          <table:table-cell office:value-type="string" table:style-name="ce59">
            <office:annotation draw:style-name="a117" svg:x="3.57291666666667in" svg:y="27.2708333333333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Crapesi</text:p>
          </table:table-cell>
          <table:table-cell office:value-type="string" table:style-name="ce60">
            <office:annotation draw:style-name="a118" svg:x="5.01041666666667in" svg:y="27.2708333333333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mponente Comitato Esecutivo</text:p>
          </table:table-cell>
          <table:table-cell office:value-type="string" table:style-name="ce60">
            <office:annotation draw:style-name="a119" svg:x="6.42708333333333in" svg:y="27.2708333333333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Autonoma FVG</text:p>
          </table:table-cell>
          <table:table-cell office:value-type="string" table:style-name="ce60">
            <office:annotation draw:style-name="a120" svg:x="7.92708333333333in" svg:y="27.2708333333333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Nota Direttore centrale salute del 6/3/2015 (prot. 4904/P)</text:p>
          </table:table-cell>
          <table:table-cell office:value-type="date" office:date-value="2015-12-31T00:00:00" table:style-name="ce61">
            <office:annotation draw:style-name="a121" svg:x="9.19791666666667in" svg:y="27.2708333333333in" svg:width="1.5in" svg:height="1.6875in">
              <dc:creator>Zotta Francesco</dc:creator>
              <text:p><text:span text:style-name="T3">Inserire la data di scadenza dell'incarico</text:span></text:p>
            </office:annotation>
            <text:p>31-dic-15</text:p>
          </table:table-cell>
          <table:table-cell office:value-type="string" table:style-name="ce62">
            <office:annotation draw:style-name="a122" svg:x="10.3645833333333in" svg:y="27.2708333333333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  <text:p>€ 50 (a seduta)</text:p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23" svg:x="1.79166666666667in" svg:y="28.0520833333333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24" svg:x="3.57291666666667in" svg:y="28.0520833333333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25" svg:x="4.78125in" svg:y="28.0520833333333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26" svg:x="6.19791666666667in" svg:y="28.0520833333333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27" svg:x="7.69791666666667in" svg:y="28.0520833333333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28" svg:x="8.96875in" svg:y="28.0520833333333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29" svg:x="10.1354166666667in" svg:y="28.0520833333333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30" svg:x="1.79166666666667in" svg:y="28.90625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31" svg:x="3.57291666666667in" svg:y="28.90625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32" svg:x="4.78125in" svg:y="28.90625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33" svg:x="6.19791666666667in" svg:y="28.90625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34" svg:x="7.69791666666667in" svg:y="28.90625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35" svg:x="8.96875in" svg:y="28.90625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36" svg:x="10.1354166666667in" svg:y="28.90625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37" svg:x="1.79166666666667in" svg:y="29.7604166666667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38" svg:x="3.57291666666667in" svg:y="29.7604166666667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39" svg:x="4.78125in" svg:y="29.7604166666667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40" svg:x="6.19791666666667in" svg:y="29.7604166666667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41" svg:x="7.69791666666667in" svg:y="29.7604166666667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42" svg:x="8.96875in" svg:y="29.7604166666667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43" svg:x="10.1354166666667in" svg:y="29.7604166666667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44" svg:x="1.79166666666667in" svg:y="30.6145833333333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45" svg:x="3.57291666666667in" svg:y="30.6145833333333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46" svg:x="4.78125in" svg:y="30.6145833333333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47" svg:x="6.19791666666667in" svg:y="30.6145833333333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48" svg:x="7.69791666666667in" svg:y="30.6145833333333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49" svg:x="8.96875in" svg:y="30.6145833333333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50" svg:x="10.1354166666667in" svg:y="30.6145833333333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51" svg:x="1.79166666666667in" svg:y="31.46875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52" svg:x="3.57291666666667in" svg:y="31.46875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53" svg:x="4.78125in" svg:y="31.46875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54" svg:x="6.19791666666667in" svg:y="31.46875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55" svg:x="7.69791666666667in" svg:y="31.46875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56" svg:x="8.96875in" svg:y="31.46875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57" svg:x="10.1354166666667in" svg:y="31.46875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58" svg:x="1.79166666666667in" svg:y="32.3229166666667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59" svg:x="3.57291666666667in" svg:y="32.3229166666667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60" svg:x="4.78125in" svg:y="32.3229166666667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61" svg:x="6.19791666666667in" svg:y="32.3229166666667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62" svg:x="7.69791666666667in" svg:y="32.3229166666667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63" svg:x="8.96875in" svg:y="32.3229166666667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64" svg:x="10.1354166666667in" svg:y="32.3229166666667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65" svg:x="1.79166666666667in" svg:y="33.1770833333333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66" svg:x="3.57291666666667in" svg:y="33.1770833333333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67" svg:x="4.78125in" svg:y="33.1770833333333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68" svg:x="6.19791666666667in" svg:y="33.1770833333333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69" svg:x="7.69791666666667in" svg:y="33.1770833333333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70" svg:x="8.96875in" svg:y="33.1770833333333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71" svg:x="10.1354166666667in" svg:y="33.1770833333333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72" svg:x="1.79166666666667in" svg:y="34.03125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73" svg:x="3.57291666666667in" svg:y="34.03125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74" svg:x="4.78125in" svg:y="34.03125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75" svg:x="6.19791666666667in" svg:y="34.03125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76" svg:x="7.69791666666667in" svg:y="34.03125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77" svg:x="8.96875in" svg:y="34.03125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78" svg:x="10.1354166666667in" svg:y="34.03125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79" svg:x="1.79166666666667in" svg:y="34.8854166666667in" svg:width="1.5in" svg:height="1.739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80" svg:x="3.57291666666667in" svg:y="34.8854166666667in" svg:width="1.48958333333333in" svg:height="1.739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81" svg:x="4.78125in" svg:y="34.8854166666667in" svg:width="1.48958333333333in" svg:height="1.739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82" svg:x="6.19791666666667in" svg:y="34.8854166666667in" svg:width="1.5in" svg:height="1.739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83" svg:x="7.69791666666667in" svg:y="34.8854166666667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84" svg:x="8.96875in" svg:y="34.8854166666667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85" svg:x="10.1354166666667in" svg:y="34.8854166666667in" svg:width="1.5in" svg:height="1.73958333333333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86" svg:x="1.79166666666667in" svg:y="35.7395833333333in" svg:width="1.5in" svg:height="2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87" svg:x="3.57291666666667in" svg:y="35.7395833333333in" svg:width="1.48958333333333in" svg:height="2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88" svg:x="4.78125in" svg:y="35.7395833333333in" svg:width="1.48958333333333in" svg:height="2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89" svg:x="6.19791666666667in" svg:y="35.7395833333333in" svg:width="1.5in" svg:height="2.010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90" svg:x="7.69791666666667in" svg:y="36.4270833333333in" svg:width="1.48958333333333in" svg:height="0.19791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91" svg:x="8.96875in" svg:y="35.7395833333333in" svg:width="1.5in" svg:height="1.01041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92" svg:x="10.1354166666667in" svg:y="35.7395833333333in" svg:width="1.5in" svg:height="1.92708333333333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0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5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86">
            <office:annotation draw:style-name="a193" svg:x="17.6354166666667in" svg:y="22.1041666666667in" svg:width="1.51041666666667in" svg:height="0.85416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23+1" table:style-name="ce47">
            <text:p>2</text:p>
          </table:table-cell>
          <table:table-cell table:number-columns-spanned="13" table:number-rows-spanned="1" table:style-name="ce86">
            <office:annotation draw:style-name="a194" svg:x="18.5416666666667in" svg:y="37.4479166666667in" svg:width="1.51041666666667in" svg:height="0.8229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24+1" table:style-name="ce47">
            <text:p>3</text:p>
          </table:table-cell>
          <table:table-cell table:number-columns-spanned="13" table:number-rows-spanned="1" table:style-name="ce86">
            <office:annotation draw:style-name="a195" svg:x="18.5416666666667in" svg:y="37.6875in" svg:width="1.51041666666667in" svg:height="0.78125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25+1" table:style-name="ce47">
            <text:p>4</text:p>
          </table:table-cell>
          <table:table-cell table:number-columns-spanned="13" table:number-rows-spanned="1" table:style-name="ce86">
            <office:annotation draw:style-name="a196" svg:x="18.5416666666667in" svg:y="37.9166666666667in" svg:width="1.51041666666667in" svg:height="0.833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48"/>
          <table:table-cell table:style-name="ce49"/>
          <table:table-cell table:number-columns-repeated="12" table:style-name="ce50"/>
          <table:table-cell table:number-columns-repeated="16370"/>
        </table:table-row>
        <table:table-row table:number-rows-repeated="7" table:style-name="ro10">
          <table:table-cell table:number-columns-repeated="16384"/>
        </table:table-row>
        <table:table-row table:number-rows-repeated="16" table:style-name="ro16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0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389" table:style-name="ro10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1T07:33:46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