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5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7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9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3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4" style:family="table-cell" style:parent-style-name="Normale_32_2" style:data-style-name="N0">
      <style:table-cell-properties fo:border-top="none" fo:border-bottom="none" fo:border-left="none" fo:border-right="2pt solid #993300" style:vertical-align="automatic" fo:background-color="transparent"/>
      <style:text-properties style:font-name="DecimaWE Rg" style:font-name-asian="DecimaWE Rg" style:font-name-complex="DecimaWE Rg"/>
    </style:style>
    <style:style style:name="ce1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36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8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/>
    </style:style>
    <style:style style:name="ce19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0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22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3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5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26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7" style:family="table-cell" style:parent-style-name="Normale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29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0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1" style:family="table-cell" style:parent-style-name="Euro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/>
    </style:style>
    <style:style style:name="ce32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e_32_2" style:data-style-name="N38">
      <style:table-cell-properties fo:border="thin solid #000000" style:vertical-align="automatic" fo:background-color="transparent" style:cell-protect="none"/>
      <style:text-properties style:font-name="DecimaWE Rg" style:font-name-asian="DecimaWE Rg" style:font-name-complex="DecimaWE Rg" fo:font-size="12pt" style:font-size-asian="12pt" style:font-size-complex="12pt"/>
    </style:style>
    <style:style style:name="ce34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5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7" style:family="table-cell" style:parent-style-name="Euro_32_2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38" style:family="table-cell" style:parent-style-name="Normale_32_2" style:data-style-name="N38">
      <style:table-cell-properties fo:border="thin solid #000000" style:vertical-align="automatic" fo:background-color="transparent" style:cell-protect="hidden-and-protected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41" style:family="table-cell" style:parent-style-name="Normale_32_2" style:data-style-name="N0">
      <style:table-cell-properties style:vertical-align="middle" fo:wrap-option="wrap" fo:background-color="transparent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2" style:family="table-cell" style:parent-style-name="Normale_32_2" style:data-style-name="N0">
      <style:table-cell-properties fo:border-top="thick solid #993300" fo:border-bottom="thick solid #993300" fo:border-left="thick solid #993300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3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44" style:family="table-cell" style:parent-style-name="Normale_32_2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48" style:family="table-cell" style:parent-style-name="Normale_32_2" style:data-style-name="N20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49" style:family="table-cell" style:parent-style-name="Normale_32_2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0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/>
    </style:style>
    <style:style style:name="ce52" style:family="table-cell" style:parent-style-name="Normale_32_2" style:data-style-name="N0">
      <style:table-cell-properties style:vertical-align="automatic" fo:background-color="#800000"/>
      <style:text-properties fo:color="#FFFFFF" style:font-name="DecimaWE Rg" style:font-name-asian="DecimaWE Rg" style:font-name-complex="DecimaWE Rg"/>
    </style:style>
    <style:style style:name="ce53" style:family="table-cell" style:parent-style-name="Normale_32_2" style:data-style-name="N0">
      <style:table-cell-properties style:vertical-align="automatic" fo:background-color="#800000"/>
      <style:text-properties style:font-name="DecimaWE Rg" style:font-name-asian="DecimaWE Rg" style:font-name-complex="DecimaWE Rg"/>
    </style:style>
    <style:style style:name="ce54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5" style:family="table-cell" style:parent-style-name="Normale_32_2" style:data-style-name="N30">
      <style:table-cell-properties fo:border="thick solid #993300" style:vertical-align="middle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56" style:family="table-cell" style:parent-style-name="Normale_32_2" style:data-style-name="N0">
      <style:table-cell-properties style:vertical-align="middle" fo:background-color="#800000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57" style:family="table-cell" style:parent-style-name="Normale_32_2" style:data-style-name="N0">
      <style:table-cell-properties fo:border-top="2pt solid #993300" fo:border-bottom="none" fo:border-left="2pt solid #993300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e_32_2" style:data-style-name="N30">
      <style:table-cell-properties fo:border-top="2pt solid #993300" fo:border-bottom="none" fo:border-left="none" fo:border-right="2pt solid #993300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59" style:family="table-cell" style:parent-style-name="Normale_32_2" style:data-style-name="N0">
      <style:table-cell-properties fo:border-top="none" fo:border-bottom="none" fo:border-left="2pt solid #993300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e_32_2" style:data-style-name="N30">
      <style:table-cell-properties fo:border-top="none" fo:border-bottom="none" fo:border-left="none" fo:border-right="2pt solid #993300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none" fo:border-left="none" fo:border-right="2pt solid #993300" fo:background-color="transparent"/>
    </style:style>
    <style:style style:name="ce62" style:family="table-cell" style:parent-style-name="Collegamento_32_ipertestuale" style:data-style-name="N30">
      <style:table-cell-properties fo:border-top="none" fo:border-bottom="none" fo:border-left="none" fo:border-right="2pt solid #993300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63" style:family="table-cell" style:parent-style-name="Normale_32_2" style:data-style-name="N0">
      <style:table-cell-properties fo:border-top="none" fo:border-bottom="none" fo:border-left="2pt solid #993300" fo:border-right="none"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e_32_2" style:data-style-name="N30">
      <style:table-cell-properties fo:border-top="none" fo:border-bottom="none" fo:border-left="none" fo:border-right="2pt solid #993300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65" style:family="table-cell" style:parent-style-name="Normale_32_2" style:data-style-name="N0">
      <style:table-cell-properties fo:border-top="none" fo:border-bottom="2pt solid #993300" fo:border-left="2pt solid #993300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e_32_2" style:data-style-name="N30">
      <style:table-cell-properties fo:border-top="none" fo:border-bottom="2pt solid #993300" fo:border-left="none" fo:border-right="2pt solid #993300"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fo:background-color="transparent"/>
    </style:style>
    <style:style style:name="ce68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70" style:family="table-cell" style:parent-style-name="Euro_32_2" style:data-style-name="N4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1" style:family="table-cell" style:parent-style-name="Euro_32_2" style:data-style-name="N3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73" style:family="table-cell" style:parent-style-name="Normale_32_2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4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ck solid #993300" fo:border-bottom="thick solid #993300" fo:border-left="none" fo:border-right="thick solid #993300" fo:background-color="transparent"/>
    </style:style>
    <style:style style:name="ce76" style:family="table-cell" style:parent-style-name="Default" style:data-style-name="N0">
      <style:table-cell-properties fo:background-color="transparent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/>
          <table:error-message table:display="true"/>
        </table:content-validation>
      </table:content-validations>
      <table:table table:name="format_uff_trasparenza" table:style-name="ta1" table:print-ranges="format_uff_trasparenza.A1:format_uff_trasparenza.N12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style-name="ce2">
            <draw:frame draw:z-index="1" draw:id="id0" draw:style-name="a0" draw:name="Picture 1" svg:x="0.375in" svg:y="0.02083in" svg:width="3.125in" svg:height="0.8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7" table:style-name="ce4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5">
            <office:annotation draw:style-name="a1" svg:x="18.3125in" svg:y="1.1875in" svg:width="1.63541666666667in" svg:height="0.760416666666667in">
              <dc:creator/>
              <text:p><text:span text:style-name="T2">Inserire il nome della società</text:span></text:p>
            </office:annotation>
            <text:p>Fondazione Museo Carnico delle Arti Popolari "Michele Gortani"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8" table:style-name="ce4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6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6"/>
          <table:table-cell table:style-name="ce7"/>
          <table:table-cell table:number-columns-repeated="8" table:style-name="ce6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57">
            <text:p>Ragione sociale</text:p>
          </table:table-cell>
          <table:covered-table-cell/>
          <table:table-cell office:value-type="string" table:number-columns-spanned="12" table:number-rows-spanned="1" table:style-name="ce58">
            <office:annotation draw:style-name="a2" svg:x="15.7083333333333in" svg:y="2.59375in" svg:width="1.47916666666667in" svg:height="0.8125in">
              <dc:creator/>
              <text:p><text:span text:style-name="T2">Inserire la ragione sociale</text:span></text:p>
            </office:annotation>
            <text:p>Fondazione Museo Carnico delle Arti Popolari "Michele Gortani"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59">
            <text:p>Sede legale</text:p>
          </table:table-cell>
          <table:covered-table-cell/>
          <table:table-cell office:value-type="string" table:number-columns-spanned="12" table:number-rows-spanned="1" table:style-name="ce60">
            <office:annotation draw:style-name="a3" svg:x="15.7083333333333in" svg:y="2.82291666666667in" svg:width="1.47916666666667in" svg:height="0.8125in">
              <dc:creator/>
              <text:p><text:span text:style-name="T2">Inserire l'indirizzo della sede legale</text:span></text:p>
            </office:annotation>
            <text:p>Via della Vittoria, 2 - 33028 Tolmezzo (UD)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59">
            <text:p>Sede operativa 1</text:p>
          </table:table-cell>
          <table:covered-table-cell/>
          <table:table-cell table:number-columns-spanned="12" table:number-rows-spanned="1" table:style-name="ce61">
            <office:annotation draw:style-name="a4" svg:x="15.7083333333333in" svg:y="3.04166666666667in" svg:width="1.47916666666667in" svg:height="0.8125in">
              <dc:creator/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59">
            <text:p>Sede operativa 2</text:p>
          </table:table-cell>
          <table:covered-table-cell/>
          <table:table-cell table:number-columns-spanned="12" table:number-rows-spanned="1" table:style-name="ce61">
            <office:annotation draw:style-name="a5" svg:x="18.3125in" svg:y="3.28125in" svg:width="1.5in" svg:height="0.8125in">
              <dc:creator/>
              <text:p><text:span text:style-name="T2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59">
            <text:p>Sede operativa 3</text:p>
          </table:table-cell>
          <table:covered-table-cell/>
          <table:table-cell table:number-columns-spanned="12" table:number-rows-spanned="1" table:style-name="ce61">
            <office:annotation draw:style-name="a6" svg:x="18.3125in" svg:y="3.51041666666667in" svg:width="1.5in" svg:height="0.8125in">
              <dc:creator/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59">
            <text:p>Sede operativa 3</text:p>
          </table:table-cell>
          <table:covered-table-cell/>
          <table:table-cell table:number-columns-spanned="12" table:number-rows-spanned="1" table:style-name="ce61">
            <office:annotation draw:style-name="a7" svg:x="18.3125in" svg:y="3.72916666666667in" svg:width="1.5in" svg:height="0.8125in">
              <dc:creator/>
              <text:p><text:span text:style-name="T2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59">
            <text:p>Sede operativa 4</text:p>
          </table:table-cell>
          <table:covered-table-cell/>
          <table:table-cell table:number-columns-spanned="12" table:number-rows-spanned="1" table:style-name="ce61">
            <office:annotation draw:style-name="a8" svg:x="18.3125in" svg:y="3.96875in" svg:width="1.5in" svg:height="0.8125in">
              <dc:creator/>
              <text:p><text:span text:style-name="T2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59">
            <text:p>Web site</text:p>
          </table:table-cell>
          <table:covered-table-cell/>
          <table:table-cell office:value-type="string" table:number-columns-spanned="12" table:number-rows-spanned="1" table:style-name="ce62">
            <office:annotation draw:style-name="a9" svg:x="18.3125in" svg:y="4.19791666666667in" svg:width="1.5in" svg:height="0.8125in">
              <dc:creator/>
              <text:p><text:span text:style-name="T2">Inserire il web site della società</text:span></text:p>
            </office:annotation>
            <text:p><text:a xlink:href="http://www.museocarnico.it/">www.museocarnico.it</text:a>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63">
            <text:p>Natura Giuridica</text:p>
          </table:table-cell>
          <table:covered-table-cell/>
          <table:table-cell office:value-type="string" table:number-columns-spanned="12" table:number-rows-spanned="1" table:style-name="ce64">
            <office:annotation draw:style-name="a10" svg:x="15.7083333333333in" svg:y="4.41666666666667in" svg:width="1.47916666666667in" svg:height="0.916666666666667in">
              <dc:creator/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  <text:p>ente di diritto privato sottoposto a controllo da parte della Regione ex DLgs n. 39/2013, art. 1, c. 2, lett c)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table-cell table:number-columns-spanned="12" table:number-rows-spanned="1" table:style-name="ce61">
            <office:annotation draw:style-name="a11" svg:x="18.3125in" svg:y="4.59375in" svg:width="1.5in" svg:height="0.9375in">
              <dc:creator/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59">
            <text:p>Durata dell'impegno</text:p>
          </table:table-cell>
          <table:covered-table-cell/>
          <table:table-cell office:value-type="string" table:style-name="ce8">
            <text:p>dal</text:p>
          </table:table-cell>
          <table:table-cell table:style-name="ce9">
            <office:annotation draw:style-name="a12" svg:x="6.19791666666667in" svg:y="4.82291666666667in" svg:width="1.51041666666667in" svg:height="0.760416666666667in">
              <dc:creator/>
              <text:p><text:span text:style-name="T2">inserire la data di inizio dell'impegno in forma di gg-mm-aa</text:span></text:p>
            </office:annotation>
          </table:table-cell>
          <table:table-cell office:value-type="string" table:style-name="ce10">
            <text:p>al<text:s/></text:p>
          </table:table-cell>
          <table:table-cell table:style-name="ce9">
            <office:annotation draw:style-name="a13" svg:x="7.41666666666667in" svg:y="4.88541666666667in" svg:width="1.51041666666667in" svg:height="0.760416666666667in">
              <dc:creator/>
              <text:p><text:span text:style-name="T2">inserire la data di fine dell'impegno in forma di gg-mm-aa</text:span></text:p>
            </office:annotation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table:style-name="ce14"/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65">
            <text:p>Leggi di riferimento</text:p>
          </table:table-cell>
          <table:covered-table-cell/>
          <table:table-cell office:value-type="string" table:number-columns-spanned="12" table:number-rows-spanned="2" table:style-name="ce66">
            <office:annotation draw:style-name="a14" svg:x="15.6979166666667in" svg:y="5.25in" svg:width="1.51041666666667in" svg:height="0.729166666666667in">
              <dc:creator/>
              <text:p><text:span text:style-name="T2">Inserire i riferimenti alla legge di riferimento</text:span></text:p>
            </office:annotation>
            <text:p>L.R. 60/1976, art. 22; L.R. 23/2013, art. 6, c. 141<text:s/>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6">
          <table:table-cell table:number-columns-repeated="5" table:style-name="ce15"/>
          <table:table-cell table:style-name="ce16"/>
          <table:table-cell table:number-columns-repeated="2" table:style-name="ce17"/>
          <table:table-cell table:number-columns-repeated="2" table:style-name="ce13"/>
          <table:table-cell table:number-columns-repeated="3" table:style-name="ce11"/>
          <table:table-cell table:style-name="ce2"/>
          <table:table-cell table:number-columns-repeated="16370"/>
        </table:table-row>
        <table:table-row table:style-name="ro1">
          <table:table-cell table:style-name="ce4"/>
          <table:table-cell office:value-type="string" table:style-name="ce18">
            <text:p><text:s/></text:p>
          </table:table-cell>
          <table:table-cell table:number-columns-repeated="6" table:style-name="ce19"/>
          <table:table-cell table:number-columns-repeated="2" table:style-name="ce20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6">
            <text:p>Denominazione dei partecipanti con la relativa misura della partecipaz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8">
          <table:table-cell table:number-columns-spanned="3" table:number-rows-spanned="1" table:style-name="ce67">
            <office:annotation draw:style-name="a15" svg:x="3.80208333333333in" svg:y="6.71875in" svg:width="1.5in" svg:height="0.854166666666667in">
              <dc:creator/>
              <text:p><text:span text:style-name="T2">Nome della persona giuridica o fisica che detiene la quota<text:s/>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16" svg:x="6.41666666666667in" svg:y="6.38541666666667in" svg:width="1.5in" svg:height="1.25in">
              <dc:creator/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0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8">
          <table:table-cell table:number-columns-spanned="3" table:number-rows-spanned="1" table:style-name="ce67">
            <office:annotation draw:style-name="a17" svg:x="3.80208333333333in" svg:y="6.91666666666667in" svg:width="1.5in" svg:height="0.760416666666667in">
              <dc:creator/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18" svg:x="6.41666666666667in" svg:y="6.60416666666667in" svg:width="1.5in" svg:height="1.25in">
              <dc:creator/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1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8">
          <table:table-cell table:number-columns-spanned="3" table:number-rows-spanned="1" table:style-name="ce67">
            <office:annotation draw:style-name="a19" svg:x="4.78125in" svg:y="7.01041666666667in" svg:width="1.51041666666667in" svg:height="0.854166666666667in">
              <dc:creator/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0" svg:x="6.41666666666667in" svg:y="6.84375in" svg:width="1.5in" svg:height="1.25in">
              <dc:creator/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2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8">
          <table:table-cell table:number-columns-spanned="3" table:number-rows-spanned="1" table:style-name="ce67">
            <office:annotation draw:style-name="a21" svg:x="4.78125in" svg:y="7.375in" svg:width="1.51041666666667in" svg:height="0.760416666666667in">
              <dc:creator/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2" svg:x="6.41666666666667in" svg:y="7.07291666666667in" svg:width="1.5in" svg:height="1.25in">
              <dc:creator/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3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8">
          <table:table-cell table:number-columns-spanned="3" table:number-rows-spanned="1" table:style-name="ce67">
            <office:annotation draw:style-name="a23" svg:x="4.78125in" svg:y="7.54166666666667in" svg:width="1.51041666666667in" svg:height="0.822916666666667in">
              <dc:creator/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4" svg:x="6.41666666666667in" svg:y="7.29166666666667in" svg:width="1.5in" svg:height="1.25in">
              <dc:creator/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4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8">
          <table:table-cell table:number-columns-spanned="3" table:number-rows-spanned="1" table:style-name="ce67">
            <office:annotation draw:style-name="a25" svg:x="4.78125in" svg:y="7.76041666666667in" svg:width="1.51041666666667in" svg:height="0.822916666666667in">
              <dc:creator/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6" svg:x="6.41666666666667in" svg:y="7.53125in" svg:width="1.5in" svg:height="1.25in">
              <dc:creator/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5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8">
          <table:table-cell table:number-columns-spanned="3" table:number-rows-spanned="1" table:style-name="ce67">
            <office:annotation draw:style-name="a27" svg:x="4.78125in" svg:y="8in" svg:width="1.51041666666667in" svg:height="0.822916666666667in">
              <dc:creator/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8" svg:x="6.41666666666667in" svg:y="7.76041666666667in" svg:width="1.5in" svg:height="1.25in">
              <dc:creator/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6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8">
          <table:table-cell table:number-columns-spanned="3" table:number-rows-spanned="1" table:style-name="ce67">
            <office:annotation draw:style-name="a29" svg:x="4.78125in" svg:y="8.22916666666667in" svg:width="1.51041666666667in" svg:height="0.822916666666667in">
              <dc:creator/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0" svg:x="6.41666666666667in" svg:y="7.97916666666667in" svg:width="1.5in" svg:height="1.25in">
              <dc:creator/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7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8">
          <table:table-cell table:number-columns-spanned="3" table:number-rows-spanned="1" table:style-name="ce67">
            <office:annotation draw:style-name="a31" svg:x="4.78125in" svg:y="8.44791666666667in" svg:width="1.51041666666667in" svg:height="0.822916666666667in">
              <dc:creator/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2" svg:x="6.41666666666667in" svg:y="8.20833333333333in" svg:width="1.5in" svg:height="1.25in">
              <dc:creator/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8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8">
          <table:table-cell table:number-columns-spanned="3" table:number-rows-spanned="1" table:style-name="ce67">
            <office:annotation draw:style-name="a33" svg:x="4.78125in" svg:y="8.6875in" svg:width="1.51041666666667in" svg:height="0.822916666666667in">
              <dc:creator/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4" svg:x="6.41666666666667in" svg:y="8.44791666666667in" svg:width="1.5in" svg:height="1.25in">
              <dc:creator/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9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8">
          <table:table-cell table:number-columns-spanned="3" table:number-rows-spanned="1" table:style-name="ce67">
            <office:annotation draw:style-name="a35" svg:x="4.78125in" svg:y="8.91666666666667in" svg:width="1.51041666666667in" svg:height="0.822916666666667in">
              <dc:creator/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6" svg:x="6.41666666666667in" svg:y="8.66666666666667in" svg:width="1.5in" svg:height="1.25in">
              <dc:creator/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0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8">
          <table:table-cell table:number-columns-spanned="3" table:number-rows-spanned="1" table:style-name="ce67">
            <office:annotation draw:style-name="a37" svg:x="4.78125in" svg:y="9.13541666666667in" svg:width="1.51041666666667in" svg:height="0.822916666666667in">
              <dc:creator/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8" svg:x="6.41666666666667in" svg:y="8.90625in" svg:width="1.5in" svg:height="1.25in">
              <dc:creator/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1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8">
          <table:table-cell table:number-columns-spanned="3" table:number-rows-spanned="1" table:style-name="ce67">
            <office:annotation draw:style-name="a39" svg:x="4.78125in" svg:y="9.375in" svg:width="1.51041666666667in" svg:height="0.822916666666667in">
              <dc:creator/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0" svg:x="6.41666666666667in" svg:y="9.13541666666667in" svg:width="1.5in" svg:height="1.25in">
              <dc:creator/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2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8">
          <table:table-cell table:number-columns-spanned="3" table:number-rows-spanned="1" table:style-name="ce67">
            <office:annotation draw:style-name="a41" svg:x="4.78125in" svg:y="9.60416666666667in" svg:width="1.51041666666667in" svg:height="0.822916666666667in">
              <dc:creator/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2" svg:x="6.41666666666667in" svg:y="9.35416666666667in" svg:width="1.5in" svg:height="1.25in">
              <dc:creator/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3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8">
          <table:table-cell table:number-columns-spanned="3" table:number-rows-spanned="1" table:style-name="ce67">
            <office:annotation draw:style-name="a43" svg:x="4.78125in" svg:y="9.82291666666667in" svg:width="1.51041666666667in" svg:height="0.822916666666667in">
              <dc:creator/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4" svg:x="6.41666666666667in" svg:y="9.59375in" svg:width="1.5in" svg:height="1.25in">
              <dc:creator/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4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8">
          <table:table-cell table:number-columns-spanned="3" table:number-rows-spanned="1" table:style-name="ce67">
            <office:annotation draw:style-name="a45" svg:x="4.78125in" svg:y="10.0625in" svg:width="1.51041666666667in" svg:height="0.791666666666667in">
              <dc:creator/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6" svg:x="6.41666666666667in" svg:y="9.82291666666667in" svg:width="1.5in" svg:height="1.25in">
              <dc:creator/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5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8">
          <table:table-cell table:number-columns-spanned="3" table:number-rows-spanned="1" table:style-name="ce67">
            <office:annotation draw:style-name="a47" svg:x="4.78125in" svg:y="10.2916666666667in" svg:width="1.51041666666667in" svg:height="0.75in">
              <dc:creator/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8" svg:x="6.41666666666667in" svg:y="10.0416666666667in" svg:width="1.5in" svg:height="1.25in">
              <dc:creator/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6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8">
          <table:table-cell table:number-columns-spanned="3" table:number-rows-spanned="1" table:style-name="ce67">
            <office:annotation draw:style-name="a49" svg:x="4.78125in" svg:y="10.5104166666667in" svg:width="1.51041666666667in" svg:height="0.697916666666667in">
              <dc:creator/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0" svg:x="6.41666666666667in" svg:y="10.2708333333333in" svg:width="1.5in" svg:height="1.25in">
              <dc:creator/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7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8">
          <table:table-cell table:number-columns-spanned="3" table:number-rows-spanned="1" table:style-name="ce67">
            <office:annotation draw:style-name="a51" svg:x="4.78125in" svg:y="10.7916666666667in" svg:width="1.51041666666667in" svg:height="0.666666666666667in">
              <dc:creator/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2" svg:x="6.41666666666667in" svg:y="10.5104166666667in" svg:width="1.5in" svg:height="1.25in">
              <dc:creator/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8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8">
          <table:table-cell table:number-columns-spanned="3" table:number-rows-spanned="1" table:style-name="ce67">
            <office:annotation draw:style-name="a53" svg:x="4.78125in" svg:y="11.0625in" svg:width="1.51041666666667in" svg:height="0.96875in">
              <dc:creator/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4" svg:x="6.41666666666667in" svg:y="10.7291666666667in" svg:width="1.5in" svg:height="1.25in">
              <dc:creator/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9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8">
          <table:table-cell office:value-type="string" office:string-value=" " table:formula="msoxl:=IF(SUM(D30:D49)&gt;0,&quot;Totale&quot;,&quot; &quot;)" table:number-columns-spanned="3" table:number-rows-spanned="1" table:style-name="ce68">
            <text:p><text:s/></text:p>
          </table:table-cell>
          <table:covered-table-cell table:number-columns-repeated="2"/>
          <table:table-cell office:value-type="string" office:string-value="" table:formula="msoxl:=IF(SUM(D30:D49)&gt;0,SUM(D30:D49),&quot;&quot;)" table:style-name="ce23"/>
          <table:table-cell office:value-type="string" office:string-value=" " table:formula="msoxl:=IF(SUM(D30:D49)&gt;0,&quot;%&quot;,&quot; &quot;)" table:style-name="ce24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number-rows-repeated="2"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6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9">
          <table:table-cell office:value-type="string" table:number-columns-spanned="14" table:number-rows-spanned="21" table:style-name="ce69">
            <office:annotation draw:style-name="a55" svg:x="15.6979166666667in" svg:y="12.4791666666667in" svg:width="1.51041666666667in" svg:height="1.88541666666667in">
              <dc:creator/>
              <text:p><text:span text:style-name="T2">Inserire le principali funzioni svolte in favore della Regione o le attività di servizio pubblico affidate da parte della Regione</text:span></text:p>
            </office:annotation>
            <text:p>La Fondazione ha lo scopo di valorizzare il patrimonio artistico e culturale della Carnia mediante:</text:p>
            <text:p>la conservazione, l'ampliamento e l'esposizione al pubblico nelle sale del Palazzo "Campeis", della raccolta etnografica costituente pregevole e completa documentazione storica dell'arte e tradizione popolare carnica;</text:p>
            <text:p>la conoservazione, il potenziamento e l'apertura al pubblico nella "Casa Gortani" della Biblioteca di consultazione e degli annessi archivi;</text:p>
            <text:p>la promozione di studi e iniziative tendenti alla valorizzazione del patrimonio artistico e culturale della Carnia.</text:p>
          </table:table-cell>
          <table:covered-table-cell table:number-columns-repeated="13"/>
          <table:table-cell table:number-columns-repeated="16370"/>
        </table:table-row>
        <table:table-row table:number-rows-repeated="20" table:style-name="ro10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5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6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5" table:style-name="ce26"/>
          <table:table-cell table:number-columns-repeated="8" table:style-name="ce2"/>
          <table:table-cell table:number-columns-repeated="16370"/>
        </table:table-row>
        <table:table-row table:style-name="ro6">
          <table:table-cell office:value-type="float" office:value="2014" table:style-name="ce27">
            <text:p>2014</text:p>
          </table:table-cell>
          <table:table-cell office:value-type="currency" office:value="-1353.28" table:number-columns-spanned="2" table:number-rows-spanned="1" table:style-name="ce70">
            <office:annotation draw:style-name="a56" svg:x="5.01041666666667in" svg:y="16.5104166666667in" svg:width="1.47916666666667in" svg:height="0.91666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-€ 1.353,28</text:p>
          </table:table-cell>
          <table:covered-table-cell/>
          <table:table-cell table:number-columns-repeated="2" table:style-name="ce2"/>
          <table:table-cell table:style-name="ce26"/>
          <table:table-cell table:number-columns-repeated="8" table:style-name="ce2"/>
          <table:table-cell table:number-columns-repeated="16370"/>
        </table:table-row>
        <table:table-row table:style-name="ro6">
          <table:table-cell office:value-type="float" office:value="2013" table:style-name="ce27">
            <text:p>2013</text:p>
          </table:table-cell>
          <table:table-cell office:value-type="float" office:value="-9839.4599999999991" table:number-columns-spanned="2" table:number-rows-spanned="1" table:style-name="ce71">
            <office:annotation draw:style-name="a57" svg:x="4.78125in" svg:y="16.9166666666667in" svg:width="1.5in" svg:height="0.791666666666667in">
              <dc:creator/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-€ 9.839,46</text:p>
          </table:table-cell>
          <table:covered-table-cell/>
          <table:table-cell table:number-columns-repeated="2" table:style-name="ce2"/>
          <table:table-cell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float" office:value="2012" table:style-name="ce27">
            <text:p>2012</text:p>
          </table:table-cell>
          <table:table-cell office:value-type="float" office:value="-6642.81" table:number-columns-spanned="2" table:number-rows-spanned="1" table:style-name="ce71">
            <office:annotation draw:style-name="a58" svg:x="4.78125in" svg:y="17.1979166666667in" svg:width="1.5in" svg:height="1.09375in">
              <dc:creator/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-€ 6.642,81</text:p>
          </table:table-cell>
          <table:covered-table-cell/>
          <table:table-cell table:number-columns-repeated="2" table:style-name="ce2"/>
          <table:table-cell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1">
          <table:table-cell table:style-name="ce30"/>
          <table:table-cell table:style-name="ce31"/>
          <table:table-cell table:number-columns-repeated="4"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6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8"/>
          <table:table-cell table:number-columns-repeated="5" table:style-name="ce26"/>
          <table:table-cell table:style-name="ce2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11">
          <table:table-cell office:value-type="string" table:number-columns-spanned="4" table:number-rows-spanned="1" table:style-name="ce72">
            <text:p>consuntivo anno 2014</text:p>
          </table:table-cell>
          <table:covered-table-cell table:number-columns-repeated="3"/>
          <table:table-cell table:number-columns-repeated="2" table:style-name="ce32"/>
          <table:table-cell table:style-name="ce2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8">
          <table:table-cell office:value-type="string" table:number-columns-spanned="3" table:number-rows-spanned="1" table:style-name="ce73">
            <office:annotation draw:style-name="a59" svg:x="4.04166666666667in" svg:y="18.4166666666667in" svg:width="1.5in" svg:height="0.822916666666667in">
              <dc:creator/>
              <text:p><text:span text:style-name="T2">Descrizione dell'onere (se presente)</text:span></text:p>
            </office:annotation>
            <text:p>Servizio Beni Culturali - L.R. 60/1976 art. 22</text:p>
          </table:table-cell>
          <table:covered-table-cell table:number-columns-repeated="2"/>
          <table:table-cell office:value-type="float" office:value="37000" table:style-name="ce33">
            <office:annotation draw:style-name="a60" svg:x="6.41666666666667in" svg:y="18.1666666666667in" svg:width="1.5in" svg:height="0.822916666666667in">
              <dc:creator/>
              <text:p><text:span text:style-name="T2">inserire il valore dell'onere</text:span></text:p>
            </office:annotation>
            <text:p>€ 37.00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8">
          <table:table-cell office:value-type="string" table:number-columns-spanned="3" table:number-rows-spanned="1" table:style-name="ce73">
            <office:annotation draw:style-name="a61" svg:x="5.01041666666667in" svg:y="18.40625in" svg:width="1.5in" svg:height="0.822916666666667in">
              <dc:creator/>
              <text:p><text:span text:style-name="T2">Descrizione dell'onere (se presente)</text:span></text:p>
            </office:annotation>
            <text:p>Servizio Beni Culturali - L.R. 23/2013 art. 6 c. 141</text:p>
          </table:table-cell>
          <table:covered-table-cell table:number-columns-repeated="2"/>
          <table:table-cell office:value-type="float" office:value="80000" table:style-name="ce33">
            <office:annotation draw:style-name="a62" svg:x="6.41666666666667in" svg:y="18.40625in" svg:width="1.5in" svg:height="0.822916666666667in">
              <dc:creator/>
              <text:p><text:span text:style-name="T2">inserire il valore dell'onere</text:span></text:p>
            </office:annotation>
            <text:p>€ 80.00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8">
          <table:table-cell table:number-columns-spanned="3" table:number-rows-spanned="1" table:style-name="ce67">
            <office:annotation draw:style-name="a63" svg:x="4.78125in" svg:y="18.9375in" svg:width="1.5in" svg:height="0.760416666666667in">
              <dc:creator/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float" office:value="0" table:style-name="ce33">
            <office:annotation draw:style-name="a64" svg:x="6.41666666666667in" svg:y="18.6354166666667in" svg:width="1.5in" svg:height="0.822916666666667in">
              <dc:creator/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8">
          <table:table-cell table:number-columns-spanned="3" table:number-rows-spanned="1" table:style-name="ce67">
            <office:annotation draw:style-name="a65" svg:x="4.78125in" svg:y="19.0729166666667in" svg:width="1.5in" svg:height="0.854166666666667in">
              <dc:creator/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float" office:value="0" table:style-name="ce33">
            <office:annotation draw:style-name="a66" svg:x="6.41666666666667in" svg:y="18.8541666666667in" svg:width="1.5in" svg:height="0.822916666666667in">
              <dc:creator/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8">
          <table:table-cell table:number-columns-spanned="3" table:number-rows-spanned="1" table:style-name="ce67">
            <office:annotation draw:style-name="a67" svg:x="4.78125in" svg:y="19.3229166666667in" svg:width="1.5in" svg:height="0.822916666666667in">
              <dc:creator/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float" office:value="0" table:style-name="ce33">
            <office:annotation draw:style-name="a68" svg:x="6.41666666666667in" svg:y="19.09375in" svg:width="1.5in" svg:height="0.822916666666667in">
              <dc:creator/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8">
          <table:table-cell table:number-columns-spanned="3" table:number-rows-spanned="1" table:style-name="ce67">
            <office:annotation draw:style-name="a69" svg:x="4.78125in" svg:y="19.5520833333333in" svg:width="1.5in" svg:height="0.791666666666667in">
              <dc:creator/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float" office:value="0" table:style-name="ce33">
            <office:annotation draw:style-name="a70" svg:x="6.41666666666667in" svg:y="19.3229166666667in" svg:width="1.5in" svg:height="0.822916666666667in">
              <dc:creator/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8">
          <table:table-cell table:number-columns-spanned="3" table:number-rows-spanned="1" table:style-name="ce67">
            <office:annotation draw:style-name="a71" svg:x="4.78125in" svg:y="19.7916666666667in" svg:width="1.5in" svg:height="0.75in">
              <dc:creator/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float" office:value="0" table:style-name="ce33">
            <office:annotation draw:style-name="a72" svg:x="6.41666666666667in" svg:y="19.5416666666667in" svg:width="1.5in" svg:height="0.822916666666667in">
              <dc:creator/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8">
          <table:table-cell table:number-columns-spanned="3" table:number-rows-spanned="1" table:style-name="ce67">
            <office:annotation draw:style-name="a73" svg:x="4.78125in" svg:y="20.0104166666667in" svg:width="1.5in" svg:height="0.697916666666667in">
              <dc:creator/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float" office:value="0" table:style-name="ce33">
            <office:annotation draw:style-name="a74" svg:x="6.41666666666667in" svg:y="19.78125in" svg:width="1.5in" svg:height="0.822916666666667in">
              <dc:creator/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8">
          <table:table-cell table:number-columns-spanned="3" table:number-rows-spanned="1" table:style-name="ce67">
            <office:annotation draw:style-name="a75" svg:x="4.78125in" svg:y="20.2916666666667in" svg:width="1.5in" svg:height="0.65625in">
              <dc:creator/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float" office:value="0" table:style-name="ce33">
            <office:annotation draw:style-name="a76" svg:x="6.41666666666667in" svg:y="20.0104166666667in" svg:width="1.5in" svg:height="0.822916666666667in">
              <dc:creator/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8">
          <table:table-cell table:number-columns-spanned="3" table:number-rows-spanned="1" table:style-name="ce67">
            <office:annotation draw:style-name="a77" svg:x="4.78125in" svg:y="20.5520833333333in" svg:width="1.5in" svg:height="0.96875in">
              <dc:creator/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float" office:value="0" table:style-name="ce33">
            <office:annotation draw:style-name="a78" svg:x="6.41666666666667in" svg:y="20.2291666666667in" svg:width="1.5in" svg:height="0.822916666666667in">
              <dc:creator/>
              <text:p><text:span text:style-name="T2">inserire il valore dell'onere</text:span></text:p>
            </office:annotation>
            <text:p>€ 0,00</text:p>
          </table:table-cell>
          <table:table-cell table:style-name="ce36"/>
          <table:table-cell table:style-name="ce2"/>
          <table:table-cell table:style-name="ce37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4">
            <text:p>Totale</text:p>
          </table:table-cell>
          <table:covered-table-cell table:number-columns-repeated="2"/>
          <table:table-cell office:value-type="float" office:value="117000" table:formula="msoxl:=SUM(D86:D95)" table:style-name="ce38">
            <text:p>€ 117.000,00</text:p>
          </table:table-cell>
          <table:table-cell table:style-name="ce39"/>
          <table:table-cell table:style-name="ce2"/>
          <table:table-cell table:number-columns-repeated="4" table:style-name="ce40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9" table:style-name="ce40"/>
          <table:table-cell table:number-columns-repeated="4" table:style-name="ce2"/>
          <table:table-cell table:number-columns-repeated="16370"/>
        </table:table-row>
        <table:table-row table:style-name="ro2">
          <table:table-cell table:style-name="ce4"/>
          <table:table-cell table:number-columns-repeated="9" table:style-name="ce41"/>
          <table:table-cell table:number-columns-repeated="4" table:style-name="ce2"/>
          <table:table-cell table:number-columns-repeated="16370"/>
        </table:table-row>
        <table:table-row table:style-name="ro12">
          <table:table-cell office:value-type="string" table:style-name="ce42">
            <text:p>Organi di governo</text:p>
          </table:table-cell>
          <table:table-cell table:number-columns-spanned="6" table:number-rows-spanned="1" table:style-name="ce75">
            <office:annotation draw:style-name="a79" svg:x="10.1354166666667in" svg:y="21.2604166666667in" svg:width="1.51041666666667in" svg:height="1.0625in">
              <dc:creator/>
              <text:p><text:span text:style-name="T2">Inserire il tipo di organo di governo (CdA, presidente, direttore generale, comitato di indirizzo, etc)</text:span></text:p>
            </office:annotation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number-columns-repeated="6" table:style-name="ce2"/>
          <table:table-cell table:number-columns-repeated="4" table:style-name="ce43"/>
          <table:table-cell table:number-columns-repeated="4" table:style-name="ce2"/>
          <table:table-cell table:number-columns-repeated="16370" table:style-name="ce1"/>
        </table:table-row>
        <table:table-row table:style-name="ro13">
          <table:table-cell office:value-type="string" table:style-name="ce44">
            <text:p>Nome<text:s/></text:p>
          </table:table-cell>
          <table:table-cell office:value-type="string" table:style-name="ce44">
            <text:p><text:s/>Cognome</text:p>
          </table:table-cell>
          <table:table-cell office:value-type="string" table:style-name="ce44">
            <text:p>incarico conferito</text:p>
          </table:table-cell>
          <table:table-cell office:value-type="string" table:style-name="ce44">
            <text:p>soggetto competente alla designazione</text:p>
          </table:table-cell>
          <table:table-cell office:value-type="string" table:style-name="ce45">
            <text:p>estremi dell'atto di designazione</text:p>
          </table:table-cell>
          <table:table-cell office:value-type="string" table:style-name="ce45">
            <text:p>scadenza dell'incarico</text:p>
          </table:table-cell>
          <table:table-cell office:value-type="string" table:style-name="ce44">
            <text:p>Trattamento economico complessivo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>
          <table:table-cell office:value-type="string" table:style-name="ce46">
            <office:annotation draw:style-name="a80" svg:x="1.79166666666667in" svg:y="21.34375in" svg:width="1.51041666666667in" svg:height="1.66666666666667in">
              <dc:creator/>
              <text:p><text:span text:style-name="T2">Nome della persona del CdA</text:span></text:p>
            </office:annotation>
            <text:p>Renzo<text:s/></text:p>
          </table:table-cell>
          <table:table-cell office:value-type="string" table:style-name="ce46">
            <office:annotation draw:style-name="a81" svg:x="3.57291666666667in" svg:y="21.34375in" svg:width="1.5in" svg:height="1.66666666666667in">
              <dc:creator/>
              <text:p><text:span text:style-name="T2">Cognome della persona del CdA</text:span><text:span text:style-name="T2"/></text:p>
              <text:p/>
            </office:annotation>
            <text:p>De Prato</text:p>
          </table:table-cell>
          <table:table-cell office:value-type="string" table:style-name="ce47">
            <office:annotation draw:style-name="a82" svg:x="4.78125in" svg:y="21.34375in" svg:width="1.5in" svg:height="1.66666666666667in">
              <dc:creator/>
              <text:p><text:span text:style-name="T2">Tipo di incarico conferito (Presidente, Consigliere, etc.)</text:span></text:p>
            </office:annotation>
            <text:p>Comp. Cda</text:p>
          </table:table-cell>
          <table:table-cell office:value-type="string" table:style-name="ce47">
            <office:annotation draw:style-name="a83" svg:x="6.19791666666667in" svg:y="21.34375in" svg:width="1.51041666666667in" svg:height="1.88541666666667in">
              <dc:creator/>
              <text:p><text:span text:style-name="T2">Soggetto competente alla designazione (Regione, altri soci, etc.)</text:span></text:p>
            </office:annotation>
            <text:p>Provincia di Udine</text:p>
          </table:table-cell>
          <table:table-cell office:value-type="string" table:style-name="ce47">
            <office:annotation draw:style-name="a84" svg:x="7.69791666666667in" svg:y="21.34375in" svg:width="1.47916666666667in" svg:height="1.66666666666667in">
              <dc:creator/>
              <text:p><text:span text:style-name="T2">Estremi dell'atto (esempio: Generalità di Giunta n. 12345 del 12/12/2012)</text:span></text:p>
            </office:annotation>
            <text:p>Decreto Presidenziale n. 28/2014 dd. 22.09.2014</text:p>
          </table:table-cell>
          <table:table-cell office:value-type="string" table:style-name="ce48">
            <office:annotation draw:style-name="a85" svg:x="8.96875in" svg:y="21.34375in" svg:width="1.5in" svg:height="1.66666666666667in">
              <dc:creator/>
              <text:p><text:span text:style-name="T2">Inserire la data di scadenza dell'incarico</text:span></text:p>
            </office:annotation>
            <text:p>23/set/2019</text:p>
          </table:table-cell>
          <table:table-cell office:value-type="float" office:value="0" table:style-name="ce49">
            <office:annotation draw:style-name="a86" svg:x="10.1354166666667in" svg:y="21.34375in" svg:width="1.51041666666667in" svg:height="1.85416666666667in">
              <dc:creator/>
              <text:p><text:span text:style-name="T2">Inserire il valore del trattamento economico complessivo (somma di tutti gli emolumenti)</text:span></text:p>
            </office:annotation>
            <text:p>€ 0,0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>
          <table:table-cell office:value-type="string" table:style-name="ce46">
            <office:annotation draw:style-name="a87" svg:x="1.79166666666667in" svg:y="21.34375in" svg:width="1.51041666666667in" svg:height="1.94791666666667in">
              <dc:creator/>
              <text:p><text:span text:style-name="T2">Nome della persona del CdA</text:span><text:span text:style-name="T2"/></text:p>
              <text:p><text:span text:style-name="T2">(se presente)</text:span></text:p>
            </office:annotation>
            <text:p>Domenico<text:s/></text:p>
          </table:table-cell>
          <table:table-cell office:value-type="string" table:style-name="ce46">
            <office:annotation draw:style-name="a88" svg:x="3.57291666666667in" svg:y="21.34375in" svg:width="1.5in" svg:height="1.94791666666667in">
              <dc:creator/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Molfetta</text:p>
          </table:table-cell>
          <table:table-cell office:value-type="string" table:style-name="ce47">
            <office:annotation draw:style-name="a89" svg:x="4.78125in" svg:y="21.34375in" svg:width="1.5in" svg:height="1.94791666666667in">
              <dc:creator/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mp. Cda</text:p>
          </table:table-cell>
          <table:table-cell office:value-type="string" table:style-name="ce47">
            <office:annotation draw:style-name="a90" svg:x="6.19791666666667in" svg:y="21.34375in" svg:width="1.51041666666667in" svg:height="1.94791666666667in">
              <dc:creator/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Comunità Montana della Carnia</text:p>
          </table:table-cell>
          <table:table-cell office:value-type="string" table:style-name="ce47">
            <office:annotation draw:style-name="a91" svg:x="7.69791666666667in" svg:y="21.34375in" svg:width="1.47916666666667in" svg:height="0.90625in">
              <dc:creator/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<text:s/>Nomina dell'11.06.2011 prot.5185</text:p>
          </table:table-cell>
          <table:table-cell office:value-type="string" table:style-name="ce48">
            <office:annotation draw:style-name="a92" svg:x="8.96875in" svg:y="22.84375in" svg:width="1.5in" svg:height="1.6875in">
              <dc:creator/>
              <text:p><text:span text:style-name="T2">Inserire la data di scadenza dell'incarico</text:span></text:p>
            </office:annotation>
            <text:p>12/giu/2016</text:p>
          </table:table-cell>
          <table:table-cell office:value-type="float" office:value="0" table:style-name="ce49">
            <office:annotation draw:style-name="a93" svg:x="10.1354166666667in" svg:y="22.84375in" svg:width="1.51041666666667in" svg:height="1.875in">
              <dc:creator/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0,0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>
          <table:table-cell office:value-type="string" table:style-name="ce46">
            <office:annotation draw:style-name="a94" svg:x="1.79166666666667in" svg:y="23.6875in" svg:width="1.51041666666667in" svg:height="1.96875in">
              <dc:creator/>
              <text:p><text:span text:style-name="T2">Nome della persona del CdA</text:span><text:span text:style-name="T2"/></text:p>
              <text:p><text:span text:style-name="T2">(se presente)</text:span></text:p>
            </office:annotation>
            <text:p>Roberto</text:p>
          </table:table-cell>
          <table:table-cell office:value-type="string" table:style-name="ce46">
            <office:annotation draw:style-name="a95" svg:x="3.57291666666667in" svg:y="23.6875in" svg:width="1.5in" svg:height="1.96875in">
              <dc:creator/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Siagri</text:p>
          </table:table-cell>
          <table:table-cell office:value-type="string" table:style-name="ce47">
            <office:annotation draw:style-name="a96" svg:x="4.78125in" svg:y="23.6875in" svg:width="1.5in" svg:height="1.96875in">
              <dc:creator/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Presidente</text:p>
          </table:table-cell>
          <table:table-cell office:value-type="string" table:style-name="ce47">
            <office:annotation draw:style-name="a97" svg:x="6.19791666666667in" svg:y="23.6875in" svg:width="1.51041666666667in" svg:height="1.96875in">
              <dc:creator/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Comunità Montana della Carnia</text:p>
          </table:table-cell>
          <table:table-cell office:value-type="string" table:style-name="ce47">
            <office:annotation draw:style-name="a98" svg:x="7.69791666666667in" svg:y="23.6875in" svg:width="1.47916666666667in" svg:height="0.916666666666667in">
              <dc:creator/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Nomina dell'11.06.2011 prot. 5185</text:p>
          </table:table-cell>
          <table:table-cell office:value-type="string" table:style-name="ce48">
            <office:annotation draw:style-name="a99" svg:x="8.96875in" svg:y="23.6875in" svg:width="1.5in" svg:height="1.6875in">
              <dc:creator/>
              <text:p><text:span text:style-name="T2">Inserire la data di scadenza dell'incarico</text:span></text:p>
            </office:annotation>
            <text:p>12/giu/2016</text:p>
          </table:table-cell>
          <table:table-cell office:value-type="float" office:value="0" table:style-name="ce49">
            <office:annotation draw:style-name="a100" svg:x="10.1354166666667in" svg:y="23.6875in" svg:width="1.51041666666667in" svg:height="1.875in">
              <dc:creator/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0,0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>
          <table:table-cell office:value-type="string" table:style-name="ce46">
            <office:annotation draw:style-name="a101" svg:x="1.79166666666667in" svg:y="24.5520833333333in" svg:width="1.51041666666667in" svg:height="1.96875in">
              <dc:creator/>
              <text:p><text:span text:style-name="T2">Nome della persona del CdA</text:span><text:span text:style-name="T2"/></text:p>
              <text:p><text:span text:style-name="T2">(se presente)</text:span></text:p>
            </office:annotation>
            <text:p>Manuel<text:s/></text:p>
          </table:table-cell>
          <table:table-cell office:value-type="string" table:style-name="ce46">
            <office:annotation draw:style-name="a102" svg:x="3.57291666666667in" svg:y="24.5520833333333in" svg:width="1.5in" svg:height="1.96875in">
              <dc:creator/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Cacitti</text:p>
          </table:table-cell>
          <table:table-cell office:value-type="string" table:style-name="ce47">
            <office:annotation draw:style-name="a103" svg:x="4.78125in" svg:y="24.5520833333333in" svg:width="1.5in" svg:height="1.96875in">
              <dc:creator/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mp. Cda</text:p>
          </table:table-cell>
          <table:table-cell office:value-type="string" table:style-name="ce47">
            <office:annotation draw:style-name="a104" svg:x="6.19791666666667in" svg:y="24.5520833333333in" svg:width="1.51041666666667in" svg:height="1.96875in">
              <dc:creator/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Comune di Tolmezzo</text:p>
          </table:table-cell>
          <table:table-cell office:value-type="string" table:style-name="ce47">
            <office:annotation draw:style-name="a105" svg:x="7.69791666666667in" svg:y="24.5520833333333in" svg:width="1.47916666666667in" svg:height="0.916666666666667in">
              <dc:creator/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Nomina dell'19.08.2014 prot. 20720</text:p>
          </table:table-cell>
          <table:table-cell office:value-type="string" table:style-name="ce48">
            <office:annotation draw:style-name="a106" svg:x="8.96875in" svg:y="24.5520833333333in" svg:width="1.5in" svg:height="1.6875in">
              <dc:creator/>
              <text:p><text:span text:style-name="T2">Inserire la data di scadenza dell'incarico</text:span></text:p>
            </office:annotation>
            <text:p>20/ago/2019</text:p>
          </table:table-cell>
          <table:table-cell office:value-type="float" office:value="0" table:style-name="ce49">
            <office:annotation draw:style-name="a107" svg:x="10.1354166666667in" svg:y="24.5520833333333in" svg:width="1.51041666666667in" svg:height="1.875in">
              <dc:creator/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0,0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>
          <table:table-cell office:value-type="string" table:style-name="ce46">
            <office:annotation draw:style-name="a108" svg:x="1.79166666666667in" svg:y="25.40625in" svg:width="1.51041666666667in" svg:height="1.96875in">
              <dc:creator/>
              <text:p><text:span text:style-name="T2">Nome della persona del CdA</text:span><text:span text:style-name="T2"/></text:p>
              <text:p><text:span text:style-name="T2">(se presente)</text:span></text:p>
            </office:annotation>
            <text:p>Claudio</text:p>
          </table:table-cell>
          <table:table-cell office:value-type="string" table:style-name="ce46">
            <office:annotation draw:style-name="a109" svg:x="3.57291666666667in" svg:y="25.40625in" svg:width="1.5in" svg:height="1.96875in">
              <dc:creator/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Lorenzini</text:p>
          </table:table-cell>
          <table:table-cell office:value-type="string" table:style-name="ce47">
            <office:annotation draw:style-name="a110" svg:x="4.78125in" svg:y="25.40625in" svg:width="1.5in" svg:height="1.96875in">
              <dc:creator/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mp. Cda</text:p>
          </table:table-cell>
          <table:table-cell office:value-type="string" table:style-name="ce47">
            <office:annotation draw:style-name="a111" svg:x="6.19791666666667in" svg:y="25.40625in" svg:width="1.51041666666667in" svg:height="1.96875in">
              <dc:creator/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Comune di Tolmezzo</text:p>
          </table:table-cell>
          <table:table-cell office:value-type="string" table:style-name="ce47">
            <office:annotation draw:style-name="a112" svg:x="7.69791666666667in" svg:y="25.40625in" svg:width="1.47916666666667in" svg:height="0.916666666666667in">
              <dc:creator/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Nomina dell'19.08.2014 prot. 20720</text:p>
          </table:table-cell>
          <table:table-cell office:value-type="string" table:style-name="ce48">
            <office:annotation draw:style-name="a113" svg:x="8.96875in" svg:y="25.40625in" svg:width="1.5in" svg:height="1.6875in">
              <dc:creator/>
              <text:p><text:span text:style-name="T2">Inserire la data di scadenza dell'incarico</text:span></text:p>
            </office:annotation>
            <text:p>20/ago/2019</text:p>
          </table:table-cell>
          <table:table-cell office:value-type="float" office:value="0" table:style-name="ce49">
            <office:annotation draw:style-name="a114" svg:x="10.1354166666667in" svg:y="25.40625in" svg:width="1.51041666666667in" svg:height="1.875in">
              <dc:creator/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0,0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>
          <table:table-cell office:value-type="string" table:style-name="ce46">
            <office:annotation draw:style-name="a115" svg:x="1.79166666666667in" svg:y="26.25in" svg:width="1.51041666666667in" svg:height="1.96875in">
              <dc:creator/>
              <text:p><text:span text:style-name="T2">Nome della persona del CdA</text:span><text:span text:style-name="T2"/></text:p>
              <text:p><text:span text:style-name="T2">(se presente)</text:span></text:p>
            </office:annotation>
            <text:p>Alessio</text:p>
          </table:table-cell>
          <table:table-cell office:value-type="string" table:style-name="ce46">
            <office:annotation draw:style-name="a116" svg:x="3.57291666666667in" svg:y="26.25in" svg:width="1.5in" svg:height="1.96875in">
              <dc:creator/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Screm</text:p>
          </table:table-cell>
          <table:table-cell office:value-type="string" table:style-name="ce47">
            <office:annotation draw:style-name="a117" svg:x="4.78125in" svg:y="26.25in" svg:width="1.5in" svg:height="1.96875in">
              <dc:creator/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mp. Cda</text:p>
          </table:table-cell>
          <table:table-cell office:value-type="string" table:style-name="ce47">
            <office:annotation draw:style-name="a118" svg:x="6.19791666666667in" svg:y="26.25in" svg:width="1.51041666666667in" svg:height="1.96875in">
              <dc:creator/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Regione F.V.G.</text:p>
          </table:table-cell>
          <table:table-cell office:value-type="string" table:style-name="ce47">
            <office:annotation draw:style-name="a119" svg:x="7.69791666666667in" svg:y="26.25in" svg:width="1.47916666666667in" svg:height="0.916666666666667in">
              <dc:creator/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Nomina del30.07.2009 del. n. 1821.Proroga del 2014</text:p>
          </table:table-cell>
          <table:table-cell office:value-type="date" office:date-value="2019-07-31T00:00:00" table:style-name="ce48">
            <office:annotation draw:style-name="a120" svg:x="8.96875in" svg:y="26.25in" svg:width="1.5in" svg:height="1.6875in">
              <dc:creator/>
              <text:p><text:span text:style-name="T2">Inserire la data di scadenza dell'incarico</text:span></text:p>
            </office:annotation>
            <text:p>31-lug-19</text:p>
          </table:table-cell>
          <table:table-cell office:value-type="float" office:value="0" table:style-name="ce49">
            <office:annotation draw:style-name="a121" svg:x="10.1354166666667in" svg:y="26.25in" svg:width="1.51041666666667in" svg:height="1.875in">
              <dc:creator/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0,0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>
          <table:table-cell office:value-type="string" table:style-name="ce46">
            <office:annotation draw:style-name="a122" svg:x="1.79166666666667in" svg:y="27.1041666666667in" svg:width="1.51041666666667in" svg:height="1.96875in">
              <dc:creator/>
              <text:p><text:span text:style-name="T2">Nome della persona del CdA</text:span><text:span text:style-name="T2"/></text:p>
              <text:p><text:span text:style-name="T2">(se presente)</text:span></text:p>
            </office:annotation>
            <text:p>M.Beatrice</text:p>
          </table:table-cell>
          <table:table-cell office:value-type="string" table:style-name="ce46">
            <office:annotation draw:style-name="a123" svg:x="3.57291666666667in" svg:y="27.1041666666667in" svg:width="1.5in" svg:height="1.96875in">
              <dc:creator/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Bertone</text:p>
          </table:table-cell>
          <table:table-cell office:value-type="string" table:style-name="ce47">
            <office:annotation draw:style-name="a124" svg:x="4.78125in" svg:y="27.1041666666667in" svg:width="1.5in" svg:height="1.96875in">
              <dc:creator/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mp. Cda</text:p>
          </table:table-cell>
          <table:table-cell office:value-type="string" table:style-name="ce47">
            <office:annotation draw:style-name="a125" svg:x="6.19791666666667in" svg:y="27.1041666666667in" svg:width="1.51041666666667in" svg:height="1.96875in">
              <dc:creator/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Soprintendenza FVG</text:p>
          </table:table-cell>
          <table:table-cell office:value-type="string" table:style-name="ce47">
            <office:annotation draw:style-name="a126" svg:x="7.69791666666667in" svg:y="27.1041666666667in" svg:width="1.47916666666667in" svg:height="0.916666666666667in">
              <dc:creator/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al 10.05.2007-dalla nomina ad Ispettore Onorario – prot. 4129</text:p>
          </table:table-cell>
          <table:table-cell table:style-name="ce48">
            <office:annotation draw:style-name="a127" svg:x="8.96875in" svg:y="27.1041666666667in" svg:width="1.5in" svg:height="1.6875in">
              <dc:creator/>
              <text:p><text:span text:style-name="T2">Inserire la data di scadenza dell'incarico</text:span></text:p>
            </office:annotation>
          </table:table-cell>
          <table:table-cell office:value-type="float" office:value="0" table:style-name="ce49">
            <office:annotation draw:style-name="a128" svg:x="10.1354166666667in" svg:y="27.1041666666667in" svg:width="1.51041666666667in" svg:height="1.875in">
              <dc:creator/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0,0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>
          <table:table-cell office:value-type="string" table:style-name="ce46">
            <office:annotation draw:style-name="a129" svg:x="1.79166666666667in" svg:y="27.96875in" svg:width="1.51041666666667in" svg:height="1.96875in">
              <dc:creator/>
              <text:p><text:span text:style-name="T2">Nome della persona del CdA</text:span><text:span text:style-name="T2"/></text:p>
              <text:p><text:span text:style-name="T2">(se presente)</text:span></text:p>
            </office:annotation>
            <text:p>Luca</text:p>
          </table:table-cell>
          <table:table-cell office:value-type="string" table:style-name="ce46">
            <office:annotation draw:style-name="a130" svg:x="3.57291666666667in" svg:y="27.96875in" svg:width="1.5in" svg:height="1.96875in">
              <dc:creator/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Carbulotto</text:p>
          </table:table-cell>
          <table:table-cell office:value-type="string" table:style-name="ce47">
            <office:annotation draw:style-name="a131" svg:x="4.78125in" svg:y="27.96875in" svg:width="1.5in" svg:height="1.96875in">
              <dc:creator/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mp. Cda</text:p>
          </table:table-cell>
          <table:table-cell office:value-type="string" table:style-name="ce47">
            <office:annotation draw:style-name="a132" svg:x="6.19791666666667in" svg:y="27.96875in" svg:width="1.51041666666667in" svg:height="1.96875in">
              <dc:creator/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Soprintendenza FVG</text:p>
          </table:table-cell>
          <table:table-cell office:value-type="string" table:style-name="ce47">
            <office:annotation draw:style-name="a133" svg:x="7.69791666666667in" svg:y="27.96875in" svg:width="1.47916666666667in" svg:height="0.916666666666667in">
              <dc:creator/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alla nomina a Soprintendente</text:p>
          </table:table-cell>
          <table:table-cell table:style-name="ce48">
            <office:annotation draw:style-name="a134" svg:x="8.96875in" svg:y="27.96875in" svg:width="1.5in" svg:height="1.6875in">
              <dc:creator/>
              <text:p><text:span text:style-name="T2">Inserire la data di scadenza dell'incarico</text:span></text:p>
            </office:annotation>
          </table:table-cell>
          <table:table-cell office:value-type="float" office:value="0" table:style-name="ce49">
            <office:annotation draw:style-name="a135" svg:x="10.1354166666667in" svg:y="27.96875in" svg:width="1.51041666666667in" svg:height="1.875in">
              <dc:creator/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0,0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>
          <table:table-cell office:value-type="string" table:style-name="ce46">
            <office:annotation draw:style-name="a136" svg:x="1.79166666666667in" svg:y="28.8125in" svg:width="1.51041666666667in" svg:height="1.96875in">
              <dc:creator/>
              <text:p><text:span text:style-name="T2">Nome della persona del CdA</text:span><text:span text:style-name="T2"/></text:p>
              <text:p><text:span text:style-name="T2">(se presente)</text:span></text:p>
            </office:annotation>
            <text:p>Stefano</text:p>
          </table:table-cell>
          <table:table-cell office:value-type="string" table:style-name="ce46">
            <office:annotation draw:style-name="a137" svg:x="3.57291666666667in" svg:y="28.8125in" svg:width="1.5in" svg:height="1.96875in">
              <dc:creator/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Morandini</text:p>
          </table:table-cell>
          <table:table-cell office:value-type="string" table:style-name="ce47">
            <office:annotation draw:style-name="a138" svg:x="4.78125in" svg:y="28.8125in" svg:width="1.5in" svg:height="1.96875in">
              <dc:creator/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mp. Cda</text:p>
          </table:table-cell>
          <table:table-cell office:value-type="string" table:style-name="ce47">
            <office:annotation draw:style-name="a139" svg:x="6.19791666666667in" svg:y="28.8125in" svg:width="1.51041666666667in" svg:height="1.96875in">
              <dc:creator/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Società Filologica Friulana</text:p>
          </table:table-cell>
          <table:table-cell office:value-type="string" table:style-name="ce47">
            <office:annotation draw:style-name="a140" svg:x="7.69791666666667in" svg:y="28.8125in" svg:width="1.47916666666667in" svg:height="0.916666666666667in">
              <dc:creator/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al 09.01.2014</text:p>
          </table:table-cell>
          <table:table-cell office:value-type="string" table:style-name="ce48">
            <office:annotation draw:style-name="a141" svg:x="8.96875in" svg:y="28.8125in" svg:width="1.5in" svg:height="1.6875in">
              <dc:creator/>
              <text:p><text:span text:style-name="T2">Inserire la data di scadenza dell'incarico</text:span></text:p>
            </office:annotation>
            <text:p>10/gen/2019</text:p>
          </table:table-cell>
          <table:table-cell office:value-type="float" office:value="0" table:style-name="ce49">
            <office:annotation draw:style-name="a142" svg:x="10.1354166666667in" svg:y="28.8125in" svg:width="1.51041666666667in" svg:height="1.875in">
              <dc:creator/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0,0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>
          <table:table-cell office:value-type="string" table:style-name="ce46">
            <office:annotation draw:style-name="a143" svg:x="1.79166666666667in" svg:y="29.6770833333333in" svg:width="1.51041666666667in" svg:height="1.96875in">
              <dc:creator/>
              <text:p><text:span text:style-name="T2">Nome della persona del CdA</text:span><text:span text:style-name="T2"/></text:p>
              <text:p><text:span text:style-name="T2">(se presente)</text:span></text:p>
            </office:annotation>
            <text:p>Arianna</text:p>
          </table:table-cell>
          <table:table-cell office:value-type="string" table:style-name="ce46">
            <office:annotation draw:style-name="a144" svg:x="3.57291666666667in" svg:y="29.6770833333333in" svg:width="1.5in" svg:height="1.96875in">
              <dc:creator/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Dorissa</text:p>
          </table:table-cell>
          <table:table-cell office:value-type="string" table:style-name="ce47">
            <office:annotation draw:style-name="a145" svg:x="4.78125in" svg:y="29.6770833333333in" svg:width="1.5in" svg:height="1.96875in">
              <dc:creator/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mp. Cda</text:p>
          </table:table-cell>
          <table:table-cell office:value-type="string" table:style-name="ce47">
            <office:annotation draw:style-name="a146" svg:x="6.19791666666667in" svg:y="29.6770833333333in" svg:width="1.51041666666667in" svg:height="1.96875in">
              <dc:creator/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Bacino Imbrifero Montano</text:p>
          </table:table-cell>
          <table:table-cell office:value-type="string" table:style-name="ce47">
            <office:annotation draw:style-name="a147" svg:x="7.69791666666667in" svg:y="29.6770833333333in" svg:width="1.47916666666667in" svg:height="0.916666666666667in">
              <dc:creator/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libera del Consiglio Direttivo n. 17 del 25.05.2015</text:p>
          </table:table-cell>
          <table:table-cell office:value-type="string" table:style-name="ce48">
            <office:annotation draw:style-name="a148" svg:x="8.96875in" svg:y="29.6770833333333in" svg:width="1.5in" svg:height="1.6875in">
              <dc:creator/>
              <text:p><text:span text:style-name="T2">Inserire la data di scadenza dell'incarico</text:span></text:p>
            </office:annotation>
            <text:p>26/mag/2020</text:p>
          </table:table-cell>
          <table:table-cell office:value-type="float" office:value="0" table:style-name="ce49">
            <office:annotation draw:style-name="a149" svg:x="10.1354166666667in" svg:y="29.6770833333333in" svg:width="1.51041666666667in" svg:height="1.875in">
              <dc:creator/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0,0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>
          <table:table-cell table:style-name="ce46">
            <office:annotation draw:style-name="a150" svg:x="1.79166666666667in" svg:y="30.53125in" svg:width="1.51041666666667in" svg:height="1.96875in">
              <dc:creator/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51" svg:x="3.57291666666667in" svg:y="30.53125in" svg:width="1.5in" svg:height="1.96875in">
              <dc:creator/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52" svg:x="4.78125in" svg:y="30.53125in" svg:width="1.5in" svg:height="1.96875in">
              <dc:creator/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53" svg:x="6.19791666666667in" svg:y="30.53125in" svg:width="1.51041666666667in" svg:height="1.96875in">
              <dc:creator/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54" svg:x="7.69791666666667in" svg:y="30.53125in" svg:width="1.47916666666667in" svg:height="0.916666666666667in">
              <dc:creator/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55" svg:x="8.96875in" svg:y="30.53125in" svg:width="1.5in" svg:height="1.6875in">
              <dc:creator/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56" svg:x="10.1354166666667in" svg:y="30.53125in" svg:width="1.51041666666667in" svg:height="1.875in">
              <dc:creator/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>
          <table:table-cell table:style-name="ce46">
            <office:annotation draw:style-name="a157" svg:x="1.79166666666667in" svg:y="31.375in" svg:width="1.51041666666667in" svg:height="1.96875in">
              <dc:creator/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58" svg:x="3.57291666666667in" svg:y="31.375in" svg:width="1.5in" svg:height="1.96875in">
              <dc:creator/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59" svg:x="4.78125in" svg:y="31.375in" svg:width="1.5in" svg:height="1.96875in">
              <dc:creator/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60" svg:x="6.19791666666667in" svg:y="31.375in" svg:width="1.51041666666667in" svg:height="1.96875in">
              <dc:creator/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61" svg:x="7.69791666666667in" svg:y="31.375in" svg:width="1.47916666666667in" svg:height="0.916666666666667in">
              <dc:creator/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62" svg:x="8.96875in" svg:y="31.375in" svg:width="1.5in" svg:height="1.6875in">
              <dc:creator/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63" svg:x="10.1354166666667in" svg:y="31.375in" svg:width="1.51041666666667in" svg:height="1.875in">
              <dc:creator/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>
          <table:table-cell table:style-name="ce46">
            <office:annotation draw:style-name="a164" svg:x="1.79166666666667in" svg:y="32.2395833333333in" svg:width="1.51041666666667in" svg:height="1.96875in">
              <dc:creator/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65" svg:x="3.57291666666667in" svg:y="32.2395833333333in" svg:width="1.5in" svg:height="1.96875in">
              <dc:creator/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66" svg:x="4.78125in" svg:y="32.2395833333333in" svg:width="1.5in" svg:height="1.96875in">
              <dc:creator/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67" svg:x="6.19791666666667in" svg:y="32.2395833333333in" svg:width="1.51041666666667in" svg:height="1.96875in">
              <dc:creator/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68" svg:x="7.69791666666667in" svg:y="32.2395833333333in" svg:width="1.47916666666667in" svg:height="0.916666666666667in">
              <dc:creator/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69" svg:x="8.96875in" svg:y="32.2395833333333in" svg:width="1.5in" svg:height="1.6875in">
              <dc:creator/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70" svg:x="10.1354166666667in" svg:y="32.2395833333333in" svg:width="1.51041666666667in" svg:height="1.875in">
              <dc:creator/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>
          <table:table-cell table:style-name="ce46">
            <office:annotation draw:style-name="a171" svg:x="1.79166666666667in" svg:y="33.09375in" svg:width="1.51041666666667in" svg:height="1.96875in">
              <dc:creator/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72" svg:x="3.57291666666667in" svg:y="33.09375in" svg:width="1.5in" svg:height="1.96875in">
              <dc:creator/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73" svg:x="4.78125in" svg:y="33.09375in" svg:width="1.5in" svg:height="1.96875in">
              <dc:creator/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74" svg:x="6.19791666666667in" svg:y="33.09375in" svg:width="1.51041666666667in" svg:height="1.96875in">
              <dc:creator/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75" svg:x="7.69791666666667in" svg:y="33.09375in" svg:width="1.47916666666667in" svg:height="0.916666666666667in">
              <dc:creator/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76" svg:x="8.96875in" svg:y="33.09375in" svg:width="1.5in" svg:height="1.6875in">
              <dc:creator/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77" svg:x="10.1354166666667in" svg:y="33.09375in" svg:width="1.51041666666667in" svg:height="1.875in">
              <dc:creator/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>
          <table:table-cell table:style-name="ce46">
            <office:annotation draw:style-name="a178" svg:x="1.79166666666667in" svg:y="33.9375in" svg:width="1.51041666666667in" svg:height="1.96875in">
              <dc:creator/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79" svg:x="3.57291666666667in" svg:y="33.9375in" svg:width="1.5in" svg:height="1.96875in">
              <dc:creator/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80" svg:x="4.78125in" svg:y="33.9375in" svg:width="1.5in" svg:height="1.96875in">
              <dc:creator/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81" svg:x="6.19791666666667in" svg:y="33.9375in" svg:width="1.51041666666667in" svg:height="1.96875in">
              <dc:creator/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82" svg:x="7.69791666666667in" svg:y="33.9375in" svg:width="1.47916666666667in" svg:height="0.916666666666667in">
              <dc:creator/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83" svg:x="8.96875in" svg:y="33.9375in" svg:width="1.5in" svg:height="1.6875in">
              <dc:creator/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84" svg:x="10.1354166666667in" svg:y="33.9375in" svg:width="1.51041666666667in" svg:height="1.875in">
              <dc:creator/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>
          <table:table-cell table:style-name="ce46">
            <office:annotation draw:style-name="a185" svg:x="1.79166666666667in" svg:y="34.8020833333333in" svg:width="1.51041666666667in" svg:height="1.96875in">
              <dc:creator/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86" svg:x="3.57291666666667in" svg:y="34.8020833333333in" svg:width="1.5in" svg:height="1.96875in">
              <dc:creator/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87" svg:x="4.78125in" svg:y="34.8020833333333in" svg:width="1.5in" svg:height="1.96875in">
              <dc:creator/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88" svg:x="6.19791666666667in" svg:y="34.8020833333333in" svg:width="1.51041666666667in" svg:height="1.96875in">
              <dc:creator/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89" svg:x="7.69791666666667in" svg:y="35.4895833333333in" svg:width="1.47916666666667in" svg:height="0.197916666666667in">
              <dc:creator/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90" svg:x="8.96875in" svg:y="34.8020833333333in" svg:width="1.5in" svg:height="1.6875in">
              <dc:creator/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91" svg:x="10.1354166666667in" svg:y="34.8020833333333in" svg:width="1.51041666666667in" svg:height="1.875in">
              <dc:creator/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0">
          <table:table-cell table:number-columns-repeated="14" table:style-name="ce3"/>
          <table:table-cell table:number-columns-repeated="16370" table:style-name="ce1"/>
        </table:table-row>
        <table:table-row table:style-name="ro1">
          <table:table-cell table:style-name="ce4"/>
          <table:table-cell table:number-columns-repeated="13" table:style-name="ce2"/>
          <table:table-cell table:number-columns-repeated="16370" table:style-name="ce1"/>
        </table:table-row>
        <table:table-row table:style-name="ro14">
          <table:table-cell office:value-type="string" table:style-name="ce50">
            <text:p>NOTE</text:p>
          </table:table-cell>
          <table:table-cell table:number-columns-repeated="9" table:style-name="ce51"/>
          <table:table-cell table:style-name="ce52"/>
          <table:table-cell table:number-columns-repeated="3" table:style-name="ce53"/>
          <table:table-cell table:number-columns-repeated="16370" table:style-name="ce1"/>
        </table:table-row>
        <table:table-row table:style-name="ro8">
          <table:table-cell office:value-type="float" office:value="1" table:style-name="ce54">
            <text:p>1</text:p>
          </table:table-cell>
          <table:table-cell table:number-columns-spanned="13" table:number-rows-spanned="1" table:style-name="ce76">
            <office:annotation draw:style-name="a192" svg:x="17.6354166666667in" svg:y="21.8645833333333in" svg:width="1.51041666666667in" svg:height="0.822916666666667in">
              <dc:creator/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8">
          <table:table-cell office:value-type="float" office:value="2" table:formula="msoxl:=A122+1" table:style-name="ce54">
            <text:p>2</text:p>
          </table:table-cell>
          <table:table-cell table:number-columns-spanned="13" table:number-rows-spanned="1" table:style-name="ce76">
            <office:annotation draw:style-name="a193" svg:x="18.5416666666667in" svg:y="37.1458333333333in" svg:width="1.51041666666667in" svg:height="0.822916666666667in">
              <dc:creator/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8">
          <table:table-cell office:value-type="float" office:value="3" table:formula="msoxl:=A123+1" table:style-name="ce54">
            <text:p>3</text:p>
          </table:table-cell>
          <table:table-cell table:number-columns-spanned="13" table:number-rows-spanned="1" table:style-name="ce76">
            <office:annotation draw:style-name="a194" svg:x="18.5416666666667in" svg:y="37.375in" svg:width="1.51041666666667in" svg:height="0.78125in">
              <dc:creator/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8">
          <table:table-cell office:value-type="float" office:value="4" table:formula="msoxl:=A124+1" table:style-name="ce54">
            <text:p>4</text:p>
          </table:table-cell>
          <table:table-cell table:number-columns-spanned="13" table:number-rows-spanned="1" table:style-name="ce76">
            <office:annotation draw:style-name="a195" svg:x="18.5416666666667in" svg:y="37.59375in" svg:width="1.51041666666667in" svg:height="0.78125in">
              <dc:creator/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number-rows-repeated="2" table:style-name="ro10">
          <table:table-cell table:number-columns-repeated="14" table:style-name="ce3"/>
          <table:table-cell table:number-columns-repeated="16370" table:style-name="ce1"/>
        </table:table-row>
        <table:table-row table:number-rows-repeated="58" table:style-name="ro10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390" table:style-name="ro10">
          <table:table-cell table:number-columns-repeated="16384"/>
        </table:table-row>
      </table:table>
      <table:table table:name="Foglio1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ente pubblico istituito, vigilato o finanziato da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pubblico per il quale la Regione ha il potere di nomina degli amministrat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sottoposto a controllo da parte de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costituito o vigilato dalla Regione e in cui la Regione ha un potere di nomina dei vertici o dei componenti degli organi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named-expressions>
        <table:named-range table:name="elencoNaturaGiuridica" table:cell-range-address="Foglio1.$A$1:Foglio1.$A$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€ </number:text>
      <number:number number:decimal-places="2" number:min-integer-digits="1" number:grouping="true"/>
    </number:number-style>
    <number:number-style style:name="N36">
      <number:text>-€ 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€ </number:text>
      <number:number number:decimal-places="2" number:min-integer-digits="1" number:grouping="true"/>
    </number:number-style>
    <number:number-style style:name="N39P0">
      <number:text>€ </number:text>
      <number:number number:decimal-places="2" number:min-integer-digits="1" number:grouping="true"/>
    </number:number-style>
    <number:number-style style:name="N39">
      <style:text-properties fo:color="#FF0000"/>
      <number:text>-€ </number:text>
      <number:number number:decimal-places="2" number:min-integer-digits="1" number:grouping="true"/>
      <style:map style:condition="value()&gt;=0" style:apply-style-name="N39P0"/>
    </number:number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Euro" style:family="table-cell" style:data-style-name="N37"/>
    <style:style style:name="Euro_32_2" style:display-name="Euro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risorse</text:span><text:span text:style-name="T1"> </text:span><text:span text:style-name="T1">finanziarie</text:span><text:span text:style-name="T1"> </text:span><text:span text:style-name="T1">e</text:span><text:span text:style-name="T1"> </text:span><text:span text:style-name="T1">gestione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dati</text:span><text:span text:style-name="T1"> </text:span><text:span text:style-name="T1">aggiornati</text:span><text:span text:style-name="T1"> </text:span><text:span text:style-name="T1">al</text:span><text:span text:style-name="T1"> </text:span><text:span text:style-name="T1">XX</text:span></text:p>
          <text:p><text:span text:style-name="T1">ultimo</text:span><text:span text:style-name="T1"> </text:span><text:span text:style-name="T1">aggiornamento</text:span><text:span text:style-name="T1"> </text:span><text:span text:style-name="T1">[data]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lo ai sensi dell'articolo 22, d.lgs. 33/2013 - Amministrazione trasparente - Scheda Enti</dc:title>
    <meta:initial-creator>Vasile Alessia</meta:initial-creator>
    <dc:creator>Zotta Francesco</dc:creator>
    <meta:creation-date>2014-04-30T07:23:10Z</meta:creation-date>
    <dc:date>2015-09-30T14:02:16Z</dc:date>
    <meta:print-date>2015-04-21T14:54:20Z</meta:print-date>
    <meta:editing-cycles>3</meta:editing-cycles>
    <meta:editing-duration>PT2070953S</meta:editing-duration>
    <meta:user-defined meta:name="ContentTypeId">0x01010065820E304E5E48C5AF4B8754BD23915100FFAAF775538C594887869F53A87FBAB3</meta:user-defined>
    <meta:user-defined meta:name="RifSchedaCFP">1;#</meta:user-defined>
    <meta:user-defined meta:name="_dlc_DocId">TYUV27X6JZSX-41-26414</meta:user-defined>
    <meta:user-defined meta:name="_dlc_DocIdItemGuid">7b8d792d-b0f0-47fc-84e3-89bb58f219a3</meta:user-defined>
    <meta:user-defined meta:name="_dlc_DocIdUrl">http://spdocs.regione.fvg.it/dc/DCFPP/Home/SRF/_layouts/DocIdRedir.aspx?ID=TYUV27X6JZSX-41-26414, TYUV27X6JZSX-41-26414</meta:user-defined>
  </office:meta>
</office:document-meta>
</file>