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19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Default" style:data-style-name="N30">
      <style:table-cell-properties fo:border-top="none" fo:border-bottom="none" fo:border-left="none" fo:border-right="2pt solid #993300" style:vertical-align="automatic" style:cell-protect="none" style:shrink-to-fit="true"/>
    </style:style>
    <style:style style:name="ce69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none" fo:border-bottom="none" fo:border-left="2pt solid #993300" fo:border-right="none" style:vertical-align="middle"/>
    </style:style>
    <style:style style:name="ce72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none" fo:border-left="none" fo:border-right="2pt solid #993300"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77" style:family="table-cell" style:parent-style-name="Default" style:data-style-name="N30">
      <style:table-cell-properties fo:border-top="none" fo:border-bottom="2pt solid #993300" fo:border-left="none" fo:border-right="none"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2pt solid #993300" fo:border-left="none" fo:border-right="2pt solid #993300" style:vertical-align="automatic" fo:wrap-option="wrap" style:cell-protect="none" style:repeat-content="false"/>
      <style:paragraph-properties fo:text-align="justify" style:writing-mode="lr"/>
      <style:text-properties fo:color="#000000" fo:font-size="8pt" style:font-size-asian="8pt" style:font-size-complex="8pt"/>
    </style:style>
    <style:style style:name="ce79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0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81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0">
      <style:table-cell-properties fo:border-top="none" fo:border-bottom="none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993300" fo:border-left="2pt solid #993300" fo:border-right="none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2pt solid #993300" fo:border-left="none" fo:border-right="none" style:vertical-align="middle" style:repeat-content="false"/>
      <style:paragraph-properties fo:text-align="start" fo:margin-left="0cm"/>
    </style:style>
    <style:style style:name="ce87" style:family="table-cell" style:parent-style-name="Normale_32_2" style:data-style-name="N30">
      <style:table-cell-properties fo:border-top="thick solid #993300" fo:border-bottom="thick solid #993300" fo:border-left="thick solid #993300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ck solid #993300" fo:border-bottom="thick solid #993300" fo:border-left="none" fo:border-right="2pt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2pt solid #9933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middle" style:cell-protect="none" style:shrink-to-fit="true"/>
    </style:style>
    <style:style style:name="ce96" style:family="table-cell" style:parent-style-name="Default" style:data-style-name="N30">
      <style:table-cell-properties style:vertical-align="automatic" style:cell-protect="none" style:shrink-to-fit="true"/>
    </style:style>
    <style:style style:name="ce97" style:family="table-cell" style:parent-style-name="Normale_32_2" style:data-style-name="N30">
      <style:table-cell-properties fo:border-top="2pt solid #993300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Default" style:data-style-name="N30">
      <style:table-cell-properties fo:border-top="2pt solid #993300" fo:border-bottom="none" fo:border-left="none" fo:border-right="none" style:vertical-align="automatic" style:cell-protect="none" style:shrink-to-fit="true"/>
    </style:style>
    <style:style style:name="ce99" style:family="table-cell" style:parent-style-name="Default" style:data-style-name="N30">
      <style:table-cell-properties fo:border-top="2pt solid #993300" fo:border-bottom="none" fo:border-left="none" fo:border-right="2pt solid #993300" style:vertical-align="automatic" style:cell-protect="none" style:shrink-to-fit="tru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08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10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thick solid #9933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993300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3" style:family="table-cell" style:parent-style-name="Normale_32_2" style:data-style-name="N30">
      <style:table-cell-properties fo:border-top="thick solid #993300" fo:border-bottom="thick solid #9933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ck solid #993300" fo:border-bottom="thick solid #993300" fo:border-left="none" fo:border-right="none" style:vertical-align="automatic" style:cell-protect="none"/>
    </style:style>
    <style:style style:name="ce115" style:family="table-cell" style:parent-style-name="Default" style:data-style-name="N0">
      <style:table-cell-properties fo:border-top="thick solid #993300" fo:border-bottom="thick solid #993300" fo:border-left="none" fo:border-right="thick solid #993300" style:vertical-align="automatic" style:cell-protect="none"/>
    </style:style>
    <style:style style:name="ce11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3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5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-top="none" fo:border-bottom="2pt solid #993300" fo:border-left="none" fo:border-right="2pt solid #993300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5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5">
            <office:annotation draw:style-name="a1" svg:x="18.3125in" svg:y="1.1875in" svg:width="1.64583333333333in" svg:height="0.802083333333333in">
              <dc:creator>Zotta Francesco</dc:creator>
              <text:p><text:span text:style-name="T3">Inserire il nome della società</text:span></text:p>
            </office:annotation>
            <text:p>ENTE ZONA INDUSTRIALE DI TRIESTE - IN LIQUIDAZ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2">
            <text:p>Ragione sociale</text:p>
          </table:table-cell>
          <table:covered-table-cell/>
          <table:table-cell office:value-type="string" table:number-columns-spanned="12" table:number-rows-spanned="1" table:style-name="ce121">
            <office:annotation draw:style-name="a2" svg:x="15.71875in" svg:y="2.61458333333333in" svg:width="1.48958333333333in" svg:height="0.8125in">
              <dc:creator>Zotta Francesco</dc:creator>
              <text:p><text:span text:style-name="T3">Inserire la ragione sociale</text:span></text:p>
            </office:annotation>
            <text:p>ENTE ZONA INDUSTRIALE DI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Sede legale</text:p>
          </table:table-cell>
          <table:covered-table-cell/>
          <table:table-cell office:value-type="string" table:number-columns-spanned="12" table:number-rows-spanned="1" table:style-name="ce82">
            <office:annotation draw:style-name="a3" svg:x="15.71875in" svg:y="2.875in" svg:width="1.48958333333333in" svg:height="0.8125in">
              <dc:creator>Zotta Francesco</dc:creator>
              <text:p><text:span text:style-name="T3">Inserire l'indirizzo della sede legale</text:span></text:p>
            </office:annotation>
            <text:p>VIA CABOTO 14 - 34147 TRIEST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Sede operativa 1</text:p>
          </table:table-cell>
          <table:covered-table-cell/>
          <table:table-cell table:number-columns-spanned="12" table:number-rows-spanned="1" table:style-name="ce82">
            <office:annotation draw:style-name="a4" svg:x="15.71875in" svg:y="3.10416666666667in" svg:width="1.48958333333333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Sede operativa 2</text:p>
          </table:table-cell>
          <table:covered-table-cell/>
          <table:table-cell table:number-columns-spanned="12" table:number-rows-spanned="1" table:style-name="ce82">
            <office:annotation draw:style-name="a5" svg:x="18.5416666666667in" svg:y="3.27083333333333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Sede operativa 3</text:p>
          </table:table-cell>
          <table:covered-table-cell/>
          <table:table-cell table:number-columns-spanned="12" table:number-rows-spanned="1" table:style-name="ce82">
            <office:annotation draw:style-name="a6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Sede operativa 3</text:p>
          </table:table-cell>
          <table:covered-table-cell/>
          <table:table-cell table:number-columns-spanned="12" table:number-rows-spanned="1" table:style-name="ce82">
            <office:annotation draw:style-name="a7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Sede operativa 4</text:p>
          </table:table-cell>
          <table:covered-table-cell/>
          <table:table-cell table:number-columns-spanned="12" table:number-rows-spanned="1" table:style-name="ce82">
            <office:annotation draw:style-name="a8" svg:x="18.3125in" svg:y="4.02083333333333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2">
            <text:p>Web site</text:p>
          </table:table-cell>
          <table:covered-table-cell/>
          <table:table-cell office:value-type="string" table:number-columns-spanned="12" table:number-rows-spanned="1" table:style-name="ce122">
            <office:annotation draw:style-name="a9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<text:a xlink:href="http://www.ezit.ts.it/">www.ezit.ts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9">
            <text:p>Natura Giuridica</text:p>
          </table:table-cell>
          <table:covered-table-cell/>
          <table:table-cell office:value-type="string" table:number-columns-spanned="12" table:number-rows-spanned="1" table:style-name="ce124">
            <office:annotation draw:style-name="a10" svg:x="15.71875in" svg:y="4.47916666666667in" svg:width="1.48958333333333in" svg:height="0.927083333333333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  <text:p>ente pubblico non economico vigilato dalla Regione per il quale la Regione ha il potere di nomina degli amminist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4">
            <office:annotation draw:style-name="a11" svg:x="18.3125in" svg:y="4.64583333333333in" svg:width="1.5in" svg:height="0.947916666666667in">
              <dc:creator>Zotta Francesco</dc:creator>
              <text:p><text:span text:style-name="T3">Inserire la natura giuridica</text:span></text:p>
              <text:p><text:span text:style-name="T3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2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string" table:style-name="ce48">
            <office:annotation draw:style-name="a12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<text:s/>//</text:p>
          </table:table-cell>
          <table:table-cell office:value-type="string" table:style-name="ce14">
            <text:p>al<text:s/></text:p>
          </table:table-cell>
          <table:table-cell office:value-type="string" table:style-name="ce48">
            <office:annotation draw:style-name="a13" svg:x="7.41666666666667in" svg:y="4.9375in" svg:width="1.51041666666667in" svg:height="0.770833333333333in">
              <dc:creator>Zotta Francesco</dc:creator>
              <text:p><text:span text:style-name="T3">inserire la data di fine dell'impegno in forma di gg-mm-aa</text:span></text:p>
            </office:annotation>
            <text:p>//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123">
            <text:p>Leggi di riferimento</text:p>
          </table:table-cell>
          <table:covered-table-cell/>
          <table:table-cell office:value-type="string" table:number-columns-spanned="12" table:number-rows-spanned="6" table:style-name="ce126">
            <office:annotation draw:style-name="a14" svg:x="15.7083333333333in" svg:y="5.30208333333333in" svg:width="1.51041666666667in" svg:height="0.75in">
              <dc:creator>Zotta Francesco</dc:creator>
              <text:p><text:span text:style-name="T3">Inserire i riferimenti alla legge di riferimento</text:span></text:p>
            </office:annotation>
            <text:p>Ordine n. 66/1953 ex G.M.A.; L.R. 01.10.2002, n. 25; L.R. 03/15 dd. 20.02.2015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6">
            <office:annotation draw:style-name="a15" svg:x="3.8125in" svg:y="7.69791666666667in" svg:width="1.5in" svg:height="0.854166666666667in">
              <dc:creator>Zotta Francesco</dc:creator>
              <text:p><text:span text:style-name="T3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6" svg:x="6.42708333333333in" svg:y="7.23958333333333in" svg:width="1.48958333333333in" svg:height="1.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17" svg:x="3.8125in" svg:y="7.89583333333333in" svg:width="1.5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8" svg:x="6.42708333333333in" svg:y="7.59375in" svg:width="1.48958333333333in" svg:height="1.0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19" svg:x="4.78125in" svg:y="7.98958333333333in" svg:width="1.51041666666667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0" svg:x="6.42708333333333in" svg:y="7.822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1" svg:x="5.01041666666667in" svg:y="10.75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2" svg:x="6.42708333333333in" svg:y="10.75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3" svg:x="5.01041666666667in" svg:y="10.9791666666667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4" svg:x="6.42708333333333in" svg:y="10.97916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5" svg:x="4.78125in" svg:y="11.3958333333333in" svg:width="1.51041666666667in" svg:height="0.83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11.20833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7" svg:x="4.78125in" svg:y="11.5729166666667in" svg:width="1.51041666666667in" svg:height="0.79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11.3854166666667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29" svg:x="4.78125in" svg:y="11.75in" svg:width="1.51041666666667in" svg:height="0.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11.5625in" svg:width="1.48958333333333in" svg:height="1.208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31" svg:x="4.78125in" svg:y="11.96875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2" svg:x="6.42708333333333in" svg:y="11.7395833333333in" svg:width="1.48958333333333in" svg:height="1.2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33" svg:x="4.78125in" svg:y="12.0833333333333in" svg:width="1.51041666666667in" svg:height="0.4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4" svg:x="6.42708333333333in" svg:y="11.9583333333333in" svg:width="1.48958333333333in" svg:height="1.458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6">
            <office:annotation draw:style-name="a35" svg:x="4.78125in" svg:y="12.34375in" svg:width="1.51041666666667in" svg:height="0.90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6" svg:x="6.42708333333333in" svg:y="12.03125in" svg:width="1.48958333333333in" svg:height="1.229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4:D44)&gt;0,&quot;Totale&quot;,&quot; &quot;)" table:number-columns-spanned="3" table:number-rows-spanned="1" table:style-name="ce120">
            <text:p><text:s/></text:p>
          </table:table-cell>
          <table:covered-table-cell table:number-columns-repeated="2"/>
          <table:table-cell office:value-type="string" office:string-value="" table:formula="msoxl:=IF(SUM(D34:D44)&gt;0,SUM(D34:D44),&quot;&quot;)" table:style-name="ce60"/>
          <table:table-cell office:value-type="string" office:string-value=" " table:formula="msoxl:=IF(SUM(D34:D44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52" table:style-name="ce105">
            <office:annotation draw:style-name="a37" svg:x="15.7083333333333in" svg:y="13.125in" svg:width="1.51041666666667in" svg:height="4.60416666666667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Promuovere lo sviluppo delle attività industriali, economiche e di servizi nell'ambito dell'agglomerato industriale di interesse regionale <text:s/>secondo la disciplina vigente in materia di Consorzi di sviluppo economico locale (art. 1 - comma 1 L.R. 25/2002 come modificato da L.R. 3/2015); Amministrare il comprensorio industriale anche con funzioni autorizzatorie delle attività ritenute idonee e compatibili con la pianificazioni del territorio e con la destinazione d'uso urbanistica (art. 1, comma 2 L.R. 25/2002). Delegazione amministrativa <text:s/>intersoggettiva della Regione F.V.G. ai sensi della art. 51 bis della L.R. 14/2002 per la realizzazione <text:s/>di "interventi di riqualificazione ambientali funzionali alla deindustrializzazione e infrastrutturazione delle aree comprese del Sito di Interesse Nazionale di Trieste."</text:p>
          </table:table-cell>
          <table:covered-table-cell table:number-columns-repeated="13"/>
          <table:table-cell table:number-columns-repeated="16370"/>
        </table:table-row>
        <table:table-row table:number-rows-repeated="31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number-rows-repeated="19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49">
            <text:p>2014</text:p>
          </table:table-cell>
          <table:table-cell office:value-type="currency" office:value="1830930.2" table:number-columns-spanned="2" table:number-rows-spanned="1" table:style-name="ce108">
            <office:annotation draw:style-name="a38" svg:x="4.05208333333333in" svg:y="17.65625in" svg:width="1.48958333333333in" svg:height="0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1.830.930,2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49">
            <text:p>2013</text:p>
          </table:table-cell>
          <table:table-cell office:value-type="currency" office:value="1759881.37" table:number-columns-spanned="2" table:number-rows-spanned="1" table:style-name="ce108">
            <office:annotation draw:style-name="a39" svg:x="4.78125in" svg:y="17.65625in" svg:width="1.48958333333333in" svg:height="0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1.759.881,37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49">
            <text:p>2012</text:p>
          </table:table-cell>
          <table:table-cell office:value-type="currency" office:value="3414118.71" table:number-columns-spanned="2" table:number-rows-spanned="1" table:style-name="ce108">
            <office:annotation draw:style-name="a40" svg:x="4.78125in" svg:y="17.65625in" svg:width="1.48958333333333in" svg:height="2.312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€ 3.414.118,71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04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8">
            <office:annotation draw:style-name="a41" svg:x="4.05208333333333in" svg:y="18.15625in" svg:width="1.48958333333333in" svg:height="1.03125in">
              <dc:creator>Zotta Francesco</dc:creator>
              <text:p><text:span text:style-name="T3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1068773.67" table:style-name="ce50">
            <office:annotation draw:style-name="a42" svg:x="6.42708333333333in" svg:y="18.0208333333333in" svg:width="1.5in" svg:height="1.16666666666667in">
              <dc:creator>Zotta Francesco</dc:creator>
              <text:p><text:span text:style-name="T3">inserire il valore dell'onere</text:span></text:p>
            </office:annotation>
            <text:p>€ 1.068.773,67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3" svg:x="4.78125in" svg:y="18.1875in" svg:width="1.48958333333333in" svg:height="0.53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44" svg:x="6.42708333333333in" svg:y="18.1458333333333in" svg:width="1.5in" svg:height="1.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5" svg:x="4.78125in" svg:y="18.1875in" svg:width="1.48958333333333in" svg:height="0.1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46" svg:x="6.42708333333333in" svg:y="18.1875in" svg:width="1.5in" svg:height="0.39583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7" svg:x="4.78125in" svg:y="18.1875in" svg:width="1.48958333333333in" svg:height="0.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48" svg:x="6.42708333333333in" svg:y="18.1875in" svg:width="1.5in" svg:height="0.20833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49" svg:x="4.78125in" svg:y="18.2708333333333in" svg:width="1.48958333333333in" svg:height="0.44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0" svg:x="6.42708333333333in" svg:y="18.1875in" svg:width="1.5in" svg:height="0.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1" svg:x="5.01041666666667in" svg:y="18.0104166666667in" svg:width="1.48958333333333in" svg:height="0.53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2" svg:x="6.42708333333333in" svg:y="18.0104166666667in" svg:width="1.5in" svg:height="1.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3" svg:x="5.01041666666667in" svg:y="18.0104166666667in" svg:width="1.48958333333333in" svg:height="0.1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4" svg:x="6.42708333333333in" svg:y="18.0104166666667in" svg:width="1.5in" svg:height="0.39583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5" svg:x="5.01041666666667in" svg:y="18.0104166666667in" svg:width="1.48958333333333in" svg:height="0.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6" svg:x="6.42708333333333in" svg:y="18.0104166666667in" svg:width="1.5in" svg:height="0.20833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7" svg:x="5.01041666666667in" svg:y="18.125in" svg:width="1.48958333333333in" svg:height="0.44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58" svg:x="6.42708333333333in" svg:y="18.125in" svg:width="1.5in" svg:height="0.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59" svg:x="4.78125in" svg:y="18.4375in" svg:width="1.48958333333333in" svg:height="0.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0" svg:x="6.42708333333333in" svg:y="18.4375in" svg:width="1.5in" svg:height="0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61" svg:x="4.78125in" svg:y="18.4375in" svg:width="1.48958333333333in" svg:height="0.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2" svg:x="6.42708333333333in" svg:y="18.4375in" svg:width="1.5in" svg:height="0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63" svg:x="4.78125in" svg:y="18.4895833333333in" svg:width="1.48958333333333in" svg:height="0.270833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4" svg:x="6.42708333333333in" svg:y="18.4375in" svg:width="1.5in" svg:height="0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65" svg:x="4.78125in" svg:y="18.5104166666667in" svg:width="1.48958333333333in" svg:height="0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6" svg:x="6.42708333333333in" svg:y="18.4791666666667in" svg:width="1.5in" svg:height="0.322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18">
            <office:annotation draw:style-name="a67" svg:x="4.78125in" svg:y="18.5104166666667in" svg:width="1.48958333333333in" svg:height="1.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0">
            <office:annotation draw:style-name="a68" svg:x="6.42708333333333in" svg:y="18.5104166666667in" svg:width="1.5in" svg:height="1.1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17">
            <text:p>Totale</text:p>
          </table:table-cell>
          <table:covered-table-cell table:number-columns-repeated="2"/>
          <table:table-cell office:value-type="currency" office:value="1068773.67" table:formula="msoxl:=SUM(D112:D125)" table:style-name="ce51">
            <text:p>€ 1.068.773,67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19">
            <office:annotation draw:style-name="a69" svg:x="10.1354166666667in" svg:y="18.71875in" svg:width="1.5in" svg:height="3.28125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COMMISSARIO LIQUIDATORE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string" table:number-columns-spanned="4" table:number-rows-spanned="1" table:style-name="ce111">
            <text:p>numero rappresentanti dell'Amministrazione regionale negli organi di governo</text:p>
          </table:table-cell>
          <table:covered-table-cell table:number-columns-repeated="3"/>
          <table:table-cell table:style-name="ce53">
            <office:annotation draw:style-name="a70" svg:x="7.69791666666667in" svg:y="25.3645833333333in" svg:width="1.5in" svg:height="5.79166666666667in">
              <dc:creator>Moscato</dc:creator>
              <text:p><text:span text:style-name="T3">Inserire il numero dei rappresentanti della Regione presenti negli organi di governo</text:span><text:span text:style-name="T2"/></text:p>
              <text:p/>
            </office:annotation>
          </table:table-cell>
          <table:table-cell table:number-columns-repeated="2" table:style-name="ce54"/>
          <table:table-cell table:style-name="ce5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52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6">
            <office:annotation draw:style-name="a71" svg:x="1.79166666666667in" svg:y="25.3645833333333in" svg:width="1.5in" svg:height="4.16666666666667in">
              <dc:creator>Zotta Francesco</dc:creator>
              <text:p><text:span text:style-name="T3">Nome della persona del CdA</text:span></text:p>
            </office:annotation>
            <text:p>Paolo</text:p>
          </table:table-cell>
          <table:table-cell office:value-type="string" table:style-name="ce56">
            <office:annotation draw:style-name="a72" svg:x="3.57291666666667in" svg:y="25.3645833333333in" svg:width="1.48958333333333in" svg:height="4.16666666666667in">
              <dc:creator>Zotta Francesco</dc:creator>
              <text:p><text:span text:style-name="T3">Cognome della persona del CdA</text:span></text:p>
              <text:p/>
            </office:annotation>
            <text:p>Marchesi</text:p>
          </table:table-cell>
          <table:table-cell office:value-type="string" table:style-name="ce57">
            <office:annotation draw:style-name="a73" svg:x="4.78125in" svg:y="25.3645833333333in" svg:width="1.48958333333333in" svg:height="4.16666666666667in">
              <dc:creator>Zotta Francesco</dc:creator>
              <text:p><text:span text:style-name="T3">Tipo di incarico conferito (Presidente, Consigliere, etc.)</text:span></text:p>
            </office:annotation>
            <text:p>Commissario liquidatore</text:p>
          </table:table-cell>
          <table:table-cell office:value-type="string" table:style-name="ce57">
            <office:annotation draw:style-name="a74" svg:x="6.19791666666667in" svg:y="25.3645833333333in" svg:width="1.5in" svg:height="4.375in">
              <dc:creator>Zotta Francesco</dc:creator>
              <text:p><text:span text:style-name="T3">Soggetto competente alla designazione (Regione, altri soci, etc.)</text:span></text:p>
            </office:annotation>
            <text:p>Giunta regionale</text:p>
          </table:table-cell>
          <table:table-cell office:value-type="string" table:style-name="ce57">
            <office:annotation draw:style-name="a75" svg:x="7.69791666666667in" svg:y="25.3645833333333in" svg:width="1.48958333333333in" svg:height="4.16666666666667in">
              <dc:creator>Zotta Francesco</dc:creator>
              <text:p><text:span text:style-name="T3">Estremi dell'atto (esempio: Generalità di Giunta n. 12345 del 12/12/2012)</text:span></text:p>
            </office:annotation>
            <text:p>DGR n. 2272 di data 13 novembre 2015</text:p>
          </table:table-cell>
          <table:table-cell office:value-type="string" table:style-name="ce57">
            <office:annotation draw:style-name="a76" svg:x="8.96875in" svg:y="25.3645833333333in" svg:width="1.5in" svg:height="4.16666666666667in">
              <dc:creator>Zotta Francesco</dc:creator>
              <text:p><text:span text:style-name="T3">Inserire la data di scadenza dell'incarico</text:span></text:p>
            </office:annotation>
            <text:p>1 anno dalla nomina</text:p>
          </table:table-cell>
          <table:table-cell office:value-type="string" table:style-name="ce59">
            <office:annotation draw:style-name="a77" svg:x="10.1354166666667in" svg:y="25.3645833333333in" svg:width="1.5in" svg:height="4.3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  <text:p>ex art.10, comma 5 decies LR 25/2002</text:p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78" svg:x="1.79166666666667in" svg:y="33.9687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79" svg:x="3.57291666666667in" svg:y="25.3645833333333in" svg:width="1.48958333333333in" svg:height="4.4479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80" svg:x="4.78125in" svg:y="25.3645833333333in" svg:width="1.48958333333333in" svg:height="4.4479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1" svg:x="6.19791666666667in" svg:y="25.3645833333333in" svg:width="1.5in" svg:height="4.4479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2" svg:x="7.69791666666667in" svg:y="25.3645833333333in" svg:width="1.48958333333333in" svg:height="3.9895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5">
            <office:annotation draw:style-name="a83" svg:x="8.96875in" svg:y="33.968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84" svg:x="10.1354166666667in" svg:y="33.9687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85" svg:x="1.79166666666667in" svg:y="33.9687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86" svg:x="3.57291666666667in" svg:y="33.9687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87" svg:x="4.78125in" svg:y="33.9687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8" svg:x="6.19791666666667in" svg:y="33.9687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89" svg:x="7.69791666666667in" svg:y="33.9687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90" svg:x="8.96875in" svg:y="33.968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91" svg:x="10.1354166666667in" svg:y="33.9687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92" svg:x="1.79166666666667in" svg:y="33.9687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93" svg:x="3.57291666666667in" svg:y="33.9687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94" svg:x="4.78125in" svg:y="33.9687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95" svg:x="6.19791666666667in" svg:y="33.9687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96" svg:x="7.69791666666667in" svg:y="33.9687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97" svg:x="8.96875in" svg:y="33.968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98" svg:x="10.1354166666667in" svg:y="33.9687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99" svg:x="1.79166666666667in" svg:y="26.3645833333333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00" svg:x="3.57291666666667in" svg:y="26.3645833333333in" svg:width="1.48958333333333in" svg:height="5.28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01" svg:x="5.01041666666667in" svg:y="26.3645833333333in" svg:width="1.48958333333333in" svg:height="5.28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2" svg:x="6.42708333333333in" svg:y="26.3645833333333in" svg:width="1.5in" svg:height="5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3" svg:x="7.92708333333333in" svg:y="26.3645833333333in" svg:width="1.48958333333333in" svg:height="4.8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65">
            <office:annotation draw:style-name="a104" svg:x="9.19791666666667in" svg:y="26.3645833333333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05" svg:x="10.3645833333333in" svg:y="26.3645833333333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06" svg:x="1.79166666666667in" svg:y="26.5520833333333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07" svg:x="3.57291666666667in" svg:y="26.5520833333333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08" svg:x="5.01041666666667in" svg:y="26.5520833333333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09" svg:x="6.42708333333333in" svg:y="26.5520833333333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10" svg:x="7.92708333333333in" svg:y="26.5520833333333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11" svg:x="9.19791666666667in" svg:y="26.5520833333333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12" svg:x="10.3645833333333in" svg:y="26.5520833333333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13" svg:x="1.79166666666667in" svg:y="26.7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14" svg:x="3.57291666666667in" svg:y="26.7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15" svg:x="5.01041666666667in" svg:y="26.7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16" svg:x="6.42708333333333in" svg:y="26.7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17" svg:x="7.92708333333333in" svg:y="26.7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18" svg:x="9.19791666666667in" svg:y="26.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19" svg:x="10.3645833333333in" svg:y="26.7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20" svg:x="1.79166666666667in" svg:y="27.0312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21" svg:x="3.57291666666667in" svg:y="27.03125in" svg:width="1.48958333333333in" svg:height="5.28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22" svg:x="5.01041666666667in" svg:y="27.03125in" svg:width="1.48958333333333in" svg:height="5.28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23" svg:x="6.42708333333333in" svg:y="27.03125in" svg:width="1.5in" svg:height="5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24" svg:x="7.92708333333333in" svg:y="27.03125in" svg:width="1.48958333333333in" svg:height="4.8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25" svg:x="9.19791666666667in" svg:y="27.031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26" svg:x="10.3645833333333in" svg:y="27.0312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27" svg:x="1.79166666666667in" svg:y="27.37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28" svg:x="3.57291666666667in" svg:y="27.37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29" svg:x="5.01041666666667in" svg:y="27.37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30" svg:x="6.42708333333333in" svg:y="27.37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31" svg:x="7.92708333333333in" svg:y="27.37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32" svg:x="9.19791666666667in" svg:y="27.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33" svg:x="10.3645833333333in" svg:y="27.37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34" svg:x="1.79166666666667in" svg:y="27.5625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35" svg:x="3.57291666666667in" svg:y="27.5625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36" svg:x="5.01041666666667in" svg:y="27.5625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37" svg:x="6.42708333333333in" svg:y="27.5625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38" svg:x="7.92708333333333in" svg:y="27.5625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39" svg:x="9.19791666666667in" svg:y="27.5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40" svg:x="10.3645833333333in" svg:y="27.5625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41" svg:x="1.79166666666667in" svg:y="28.4166666666667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42" svg:x="3.57291666666667in" svg:y="28.4166666666667in" svg:width="1.48958333333333in" svg:height="5.2812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43" svg:x="5.01041666666667in" svg:y="28.4166666666667in" svg:width="1.48958333333333in" svg:height="5.2812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44" svg:x="6.42708333333333in" svg:y="28.4166666666667in" svg:width="1.5in" svg:height="5.28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45" svg:x="7.92708333333333in" svg:y="28.4166666666667in" svg:width="1.48958333333333in" svg:height="4.82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46" svg:x="9.19791666666667in" svg:y="28.41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47" svg:x="10.3645833333333in" svg:y="28.4166666666667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48" svg:x="1.79166666666667in" svg:y="24.3229166666667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49" svg:x="3.57291666666667in" svg:y="24.3229166666667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50" svg:x="4.78125in" svg:y="24.3229166666667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51" svg:x="6.19791666666667in" svg:y="24.3229166666667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52" svg:x="7.69791666666667in" svg:y="24.3229166666667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53" svg:x="8.96875in" svg:y="24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54" svg:x="10.1354166666667in" svg:y="24.3229166666667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55" svg:x="1.79166666666667in" svg:y="24.3229166666667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56" svg:x="3.57291666666667in" svg:y="24.3229166666667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57" svg:x="4.78125in" svg:y="24.3229166666667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58" svg:x="6.19791666666667in" svg:y="24.3229166666667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59" svg:x="7.69791666666667in" svg:y="24.3229166666667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60" svg:x="8.96875in" svg:y="24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61" svg:x="10.1354166666667in" svg:y="24.3229166666667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62" svg:x="1.79166666666667in" svg:y="24.3229166666667in" svg:width="1.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63" svg:x="3.57291666666667in" svg:y="24.3229166666667in" svg:width="1.48958333333333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64" svg:x="4.78125in" svg:y="24.3229166666667in" svg:width="1.48958333333333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65" svg:x="6.19791666666667in" svg:y="24.3229166666667in" svg:width="1.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66" svg:x="7.69791666666667in" svg:y="24.3229166666667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67" svg:x="8.96875in" svg:y="24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68" svg:x="10.1354166666667in" svg:y="24.3229166666667in" svg:width="1.5in" svg:height="0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6">
            <office:annotation draw:style-name="a169" svg:x="1.79166666666667in" svg:y="24.3229166666667in" svg:width="1.5in" svg:height="39.34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56">
            <office:annotation draw:style-name="a170" svg:x="3.57291666666667in" svg:y="24.3229166666667in" svg:width="1.48958333333333in" svg:height="39.34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57">
            <office:annotation draw:style-name="a171" svg:x="4.78125in" svg:y="24.3229166666667in" svg:width="1.48958333333333in" svg:height="39.34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72" svg:x="6.19791666666667in" svg:y="24.3229166666667in" svg:width="1.5in" svg:height="39.343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57">
            <office:annotation draw:style-name="a173" svg:x="7.69791666666667in" svg:y="24.3229166666667in" svg:width="1.48958333333333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58">
            <office:annotation draw:style-name="a174" svg:x="8.96875in" svg:y="24.3229166666667in" svg:width="1.5in" svg:height="39.343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9">
            <office:annotation draw:style-name="a175" svg:x="10.1354166666667in" svg:y="24.3229166666667in" svg:width="1.5in" svg:height="39.34375in">
              <dc:creator>Zotta Francesco</dc:creator>
              <text:p><text:span text:style-name="T3">Inserire il valore del trattamento economico complessivo (somma di tutti gli emolumenti)</text:span></text:p>
              <text:p><text:span text:style-name="T3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5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116">
            <office:annotation draw:style-name="a176" svg:x="17.6354166666667in" svg:y="24.322916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52+1" table:style-name="ce47">
            <text:p>2</text:p>
          </table:table-cell>
          <table:table-cell table:number-columns-spanned="13" table:number-rows-spanned="1" table:style-name="ce116">
            <office:annotation draw:style-name="a177" svg:x="18.5416666666667in" svg:y="24.322916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53+1" table:style-name="ce47">
            <text:p>3</text:p>
          </table:table-cell>
          <table:table-cell table:number-columns-spanned="13" table:number-rows-spanned="1" table:style-name="ce116">
            <office:annotation draw:style-name="a178" svg:x="18.5416666666667in" svg:y="24.3229166666667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54+1" table:style-name="ce47">
            <text:p>4</text:p>
          </table:table-cell>
          <table:table-cell table:number-columns-spanned="13" table:number-rows-spanned="1" table:style-name="ce116">
            <office:annotation draw:style-name="a179" svg:x="18.5416666666667in" svg:y="24.3229166666667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47"/>
          <table:table-cell table:number-columns-repeated="13" table:style-name="ce64"/>
          <table:table-cell table:number-columns-repeated="16370"/>
        </table:table-row>
        <table:table-row table:number-rows-repeated="1048419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headers 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6-03-11T08:51:27Z</dc:date>
    <meta:print-date>2016-03-10T10:52:02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