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3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6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7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0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6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7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e_32_2" style:data-style-name="N30">
      <style:table-cell-properties fo:border-top="none" fo:border-bottom="2pt solid #963634" fo:border-left="none" fo:border-right="2pt solid #963634" style:vertical-align="middle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/>
    </style:style>
    <style:style style:name="ce71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ck solid #963634" fo:border-bottom="thick solid #963634" fo:border-left="none" fo:border-right="thick solid #963634" fo:background-color="transparent"/>
    </style:style>
    <style:style style:name="ce80" style:family="table-cell" style:parent-style-name="Normale_32_2" style:data-style-name="N0">
      <style:table-cell-properties fo:border-top="thick solid #96363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9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Ente parco naturale delle Prealpi Giuli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0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Ragione sociale</text:p>
          </table:table-cell>
          <table:covered-table-cell/>
          <table:table-cell office:value-type="string" table:number-columns-spanned="12" table:number-rows-spanned="1" table:style-name="ce62">
            <office:annotation draw:style-name="a2" svg:x="15.6979166666667in" svg:y="2.63541666666667in" svg:width="1.47916666666667in" svg:height="0.8125in">
              <dc:creator>Zotta Francesco</dc:creator>
              <text:p><text:span text:style-name="T2">Inserire la ragione sociale</text:span></text:p>
            </office:annotation>
            <text:p>Ente parco naturale delle Prealpi Giuli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3">
            <text:p>Sede legale</text:p>
          </table:table-cell>
          <table:covered-table-cell/>
          <table:table-cell office:value-type="string" table:number-columns-spanned="12" table:number-rows-spanned="1" table:style-name="ce64">
            <office:annotation draw:style-name="a3" svg:x="15.6979166666667in" svg:y="2.85416666666667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Piazza del Tiglio, 3 – 33010 RESIA (UD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3">
            <text:p>Sede operativa 1</text:p>
          </table:table-cell>
          <table:covered-table-cell/>
          <table:table-cell table:number-columns-spanned="12" table:number-rows-spanned="1" table:style-name="ce65">
            <office:annotation draw:style-name="a4" svg:x="15.6979166666667in" svg:y="3.10416666666667in" svg:width="1.47916666666667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3">
            <text:p>Sede operativa 2</text:p>
          </table:table-cell>
          <table:covered-table-cell/>
          <table:table-cell table:number-columns-spanned="12" table:number-rows-spanned="1" table:style-name="ce65">
            <office:annotation draw:style-name="a5" svg:x="18.3125in" svg:y="3.3229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3">
            <text:p>Sede operativa 3</text:p>
          </table:table-cell>
          <table:covered-table-cell/>
          <table:table-cell table:number-columns-spanned="12" table:number-rows-spanned="1" table:style-name="ce65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3">
            <text:p>Sede operativa 3</text:p>
          </table:table-cell>
          <table:covered-table-cell/>
          <table:table-cell table:number-columns-spanned="12" table:number-rows-spanned="1" table:style-name="ce65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3">
            <text:p>Sede operativa 4</text:p>
          </table:table-cell>
          <table:covered-table-cell/>
          <table:table-cell table:number-columns-spanned="12" table:number-rows-spanned="1" table:style-name="ce65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3">
            <text:p>Web site</text:p>
          </table:table-cell>
          <table:covered-table-cell/>
          <table:table-cell office:value-type="string" table:number-columns-spanned="12" table:number-rows-spanned="1" table:style-name="ce66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parcoprealpigiulie.it/">http://www.parcoprealpigiulie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7">
            <text:p>Natura Giuridica</text:p>
          </table:table-cell>
          <table:covered-table-cell/>
          <table:table-cell office:value-type="string" table:number-columns-spanned="12" table:number-rows-spanned="1" table:style-name="ce68">
            <office:annotation draw:style-name="a10" svg:x="15.6979166666667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istituito, vigilato o finanziato dalla Regione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2" table:number-rows-spanned="1" table:style-name="ce65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3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0-01-01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0">
            <text:p>al<text:s/></text:p>
          </table:table-cell>
          <table:table-cell office:value-type="date" office:date-value="2000-01-01T00:00:00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9">
            <text:p>Leggi di riferimento</text:p>
          </table:table-cell>
          <table:covered-table-cell/>
          <table:table-cell office:value-type="string" table:number-columns-spanned="12" table:number-rows-spanned="2" table:style-name="ce70">
            <office:annotation draw:style-name="a14" svg:x="18.5416666666667in" svg:y="5.04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.R. 30 settembre 1996, n.42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0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1">
            <office:annotation draw:style-name="a15" svg:x="3.79166666666667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Regione Friuli Venezia Giulia</text:p>
          </table:table-cell>
          <table:covered-table-cell table:number-columns-repeated="2"/>
          <table:table-cell table:content-validation-name="val1" table:style-name="ce21">
            <office:annotation draw:style-name="a16" svg:x="6.41666666666667in" svg:y="6.4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17" svg:x="3.79166666666667in" svg:y="6.97916666666667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6.41666666666667in" svg:y="6.6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6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21" svg:x="4.78125in" svg:y="7.4375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1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3" svg:x="4.78125in" svg:y="7.60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5" svg:x="4.78125in" svg:y="7.82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7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7" svg:x="4.78125in" svg:y="8.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29" svg:x="4.78125in" svg:y="8.291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0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1" svg:x="4.78125in" svg:y="8.510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26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3" svg:x="4.78125in" svg:y="8.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8.5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5" svg:x="4.78125in" svg:y="8.979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8.72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7" svg:x="4.78125in" svg:y="9.197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8.968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39" svg:x="4.78125in" svg:y="9.4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9.19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1" svg:x="4.78125in" svg:y="9.666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9.41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3" svg:x="4.78125in" svg:y="9.885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9.6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5" svg:x="4.78125in" svg:y="10.125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6.41666666666667in" svg:y="9.88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7" svg:x="4.78125in" svg:y="10.3541666666667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6.41666666666667in" svg:y="10.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49" svg:x="4.78125in" svg:y="10.57291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6.41666666666667in" svg:y="10.34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51" svg:x="4.78125in" svg:y="10.8541666666667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6.41666666666667in" svg:y="10.57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2">
            <office:annotation draw:style-name="a53" svg:x="4.78125in" svg:y="11.125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6.41666666666667in" svg:y="10.7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49)&gt;0,&quot;Totale&quot;,&quot; &quot;)" table:number-columns-spanned="3" table:number-rows-spanned="1" table:style-name="ce73">
            <text:p><text:s/></text:p>
          </table:table-cell>
          <table:covered-table-cell table:number-columns-repeated="2"/>
          <table:table-cell office:value-type="string" office:string-value="" table:formula="msoxl:=IF(SUM(D30:D49)&gt;0,SUM(D30:D49),&quot;&quot;)" table:style-name="ce23"/>
          <table:table-cell office:value-type="string" office:string-value=" " table:formula="msoxl:=IF(SUM(D30:D49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0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74">
            <office:annotation draw:style-name="a55" svg:x="15.6979166666667in" svg:y="12.54166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Il parco naturale regionale, ai sensi dell’art. 2 della LR 42, è un sistema territoriale che, per valori naturali, scientifici, storico-culturali e paesaggistici di particolare interesse, e' organizzato in modo unitario con le seguenti finalità:</text:p>
            <text:p>1) conservare, tutelare, restaurare, ripristinare e migliorare l'ambiente naturale e le sue risorse;</text:p>
            <text:p>2) perseguire uno sviluppo sociale, economico e culturale promuovendo la qualificazione delle condizioni di vita e di lavoro delle comunita' residenti, attraverso attività produttive compatibili con le finalità di cui al numero 1), anche sperimentali, nonché la riconversione e la valorizzazione delle attività tradizionali esistenti proponendo modelli di sviluppo alternativo in aree marginali;</text:p>
            <text:p>3) promuovere l' incremento della cultura naturalistica mediante lo sviluppo di attività educative, informative, divulgative, di formazione e di ricerca scientifica anche interdisciplinare.</text:p>
            <text:p>L’Ente inoltre gestisce la Riserva naturale regionale della Val Alba (art. 4 L.R. 17/2008)</text:p>
            <text:p/>
            <text:p/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0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17241.43" table:number-columns-spanned="2" table:number-rows-spanned="1" table:style-name="ce75">
            <office:annotation draw:style-name="a56" svg:x="4.04166666666667in" svg:y="16.9166666666667in" svg:width="1.47916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7.241,43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59149.68" table:number-columns-spanned="2" table:number-rows-spanned="1" table:style-name="ce75">
            <office:annotation draw:style-name="a57" svg:x="4.78125in" svg:y="16.9791666666667in" svg:width="1.47916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59.149,68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82242.38" table:number-columns-spanned="2" table:number-rows-spanned="1" table:style-name="ce75">
            <office:annotation draw:style-name="a58" svg:x="4.78125in" svg:y="17.2604166666667in" svg:width="1.47916666666667in" svg:height="1.09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82.242,38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0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6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7">
            <office:annotation draw:style-name="a59" svg:x="1.79166666666667in" svg:y="18.22916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  <text:p>Anno 2014 quota Bilancio Parco</text:p>
          </table:table-cell>
          <table:covered-table-cell table:number-columns-repeated="2"/>
          <table:table-cell office:value-type="currency" office:value="900000" table:style-name="ce33">
            <office:annotation draw:style-name="a60" svg:x="6.41666666666667in" svg:y="18.229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90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7">
            <office:annotation draw:style-name="a61" svg:x="4.78125in" svg:y="18.5729166666667in" svg:width="1.47916666666667in" svg:height="1in">
              <dc:creator>Zotta Francesco</dc:creator>
              <text:p><text:span text:style-name="T2">Descrizione dell'onere (se presente)</text:span></text:p>
            </office:annotation>
            <text:p>Anno 2014 quota Riserva Val Alba</text:p>
          </table:table-cell>
          <table:covered-table-cell table:number-columns-repeated="2"/>
          <table:table-cell office:value-type="currency" office:value="48000" table:style-name="ce33">
            <office:annotation draw:style-name="a62" svg:x="6.41666666666667in" svg:y="18.447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48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3" svg:x="4.78125in" svg:y="19in" svg:width="1.47916666666667in" svg:height="0.7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4" svg:x="6.41666666666667in" svg:y="18.697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5" svg:x="4.78125in" svg:y="19.1354166666667in" svg:width="1.47916666666667in" svg:height="0.8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6" svg:x="6.41666666666667in" svg:y="18.916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7" svg:x="4.78125in" svg:y="19.38541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8" svg:x="6.41666666666667in" svg:y="19.15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9" svg:x="4.78125in" svg:y="19.625in" svg:width="1.47916666666667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0" svg:x="6.41666666666667in" svg:y="19.385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1" svg:x="4.78125in" svg:y="19.8541666666667in" svg:width="1.47916666666667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2" svg:x="6.41666666666667in" svg:y="19.60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3" svg:x="4.78125in" svg:y="20.0729166666667in" svg:width="1.47916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4" svg:x="6.41666666666667in" svg:y="19.8437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5" svg:x="4.78125in" svg:y="20.3541666666667in" svg:width="1.47916666666667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6" svg:x="6.41666666666667in" svg:y="20.072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7" svg:x="4.78125in" svg:y="20.625in" svg:width="1.47916666666667in" svg:height="0.9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8" svg:x="6.41666666666667in" svg:y="20.29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8">
            <text:p>Totale</text:p>
          </table:table-cell>
          <table:covered-table-cell table:number-columns-repeated="2"/>
          <table:table-cell office:value-type="currency" office:value="948000" table:formula="msoxl:=SUM(D86:D95)" table:style-name="ce38">
            <text:p>€ 948.000,0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table:number-columns-spanned="6" table:number-rows-spanned="1" table:style-name="ce79">
            <office:annotation draw:style-name="a79" svg:x="10.1354166666667in" svg:y="21.3229166666667in" svg:width="1.5in" svg:height="1.0729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 office:value-type="string" table:number-columns-spanned="4" table:number-rows-spanned="1" table:style-name="ce80">
            <text:p>numero rappresentanti dell'Amministrazione regionale negli organi di governo</text:p>
          </table:table-cell>
          <table:covered-table-cell table:number-columns-repeated="3"/>
          <table:table-cell office:value-type="float" office:value="5" table:style-name="ce43">
            <office:annotation draw:style-name="a80" svg:x="7.69791666666667in" svg:y="21.6041666666667in" svg:width="1.5in" svg:height="3.32291666666667in">
              <dc:creator>Moscato</dc:creator>
              <text:p><text:span text:style-name="T2">Inserire il numero dei rappresentanti della Regione presenti negli organi di governo</text:span><text:span text:style-name="T3"/></text:p>
              <text:p/>
            </office:annotation>
            <text:p>5</text:p>
          </table:table-cell>
          <table:table-cell table:number-columns-repeated="2" table:style-name="ce44"/>
          <table:table-cell table:style-name="ce4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45"/>
          <table:table-cell table:number-columns-repeated="16371" table:style-name="ce3"/>
        </table:table-row>
        <table:table-row table:style-name="ro1">
          <table:table-cell table:number-columns-repeated="6" table:style-name="ce2"/>
          <table:table-cell table:number-columns-repeated="4" table:style-name="ce46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47">
            <text:p>Nome<text:s/></text:p>
          </table:table-cell>
          <table:table-cell office:value-type="string" table:style-name="ce47">
            <text:p><text:s/>Cognome</text:p>
          </table:table-cell>
          <table:table-cell office:value-type="string" table:style-name="ce47">
            <text:p>incarico conferito</text:p>
          </table:table-cell>
          <table:table-cell office:value-type="string" table:style-name="ce47">
            <text:p>soggetto competente alla designazione</text:p>
          </table:table-cell>
          <table:table-cell office:value-type="string" table:style-name="ce48">
            <text:p>estremi dell'atto di designazione</text:p>
          </table:table-cell>
          <table:table-cell office:value-type="string" table:style-name="ce48">
            <text:p>scadenza dell'incarico</text:p>
          </table:table-cell>
          <table:table-cell office:value-type="string" table:style-name="ce47">
            <text:p>Trattamento economico complessivo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81" svg:x="1.79166666666667in" svg:y="21.625in" svg:width="1.5in" svg:height="1.6875in">
              <dc:creator>Zotta Francesco</dc:creator>
              <text:p><text:span text:style-name="T2">Nome della persona del CdA</text:span></text:p>
            </office:annotation>
            <text:p>Andrea<text:s/></text:p>
          </table:table-cell>
          <table:table-cell office:value-type="string" table:style-name="ce49">
            <office:annotation draw:style-name="a82" svg:x="3.57291666666667in" svg:y="21.625in" svg:width="1.47916666666667in" svg:height="1.6875in">
              <dc:creator>Zotta Francesco</dc:creator>
              <text:p><text:span text:style-name="T2">Cognome della persona del CdA</text:span><text:span text:style-name="T2"/></text:p>
              <text:p/>
            </office:annotation>
            <text:p>Beltrame</text:p>
          </table:table-cell>
          <table:table-cell office:value-type="string" table:style-name="ce50">
            <office:annotation draw:style-name="a83" svg:x="4.78125in" svg:y="21.625in" svg:width="1.47916666666667in" svg:height="1.6875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50">
            <office:annotation draw:style-name="a84" svg:x="6.19791666666667in" svg:y="21.625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Consiglio Direttivo</text:p>
          </table:table-cell>
          <table:table-cell office:value-type="string" table:style-name="ce50">
            <office:annotation draw:style-name="a85" svg:x="7.69791666666667in" svg:y="21.625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Deliberazione Consiglio direttivo n. 17 del 10/07/2014</text:p>
          </table:table-cell>
          <table:table-cell office:value-type="string" table:style-name="ce50">
            <office:annotation draw:style-name="a86" svg:x="8.96875in" svg:y="21.625in" svg:width="1.5in" svg:height="1.6875in">
              <dc:creator>Zotta Francesco</dc:creator>
              <text:p><text:span text:style-name="T2">Inserire la data di scadenza dell'incarico</text:span></text:p>
            </office:annotation>
            <text:p>data elezioni amministrative 2016</text:p>
          </table:table-cell>
          <table:table-cell office:value-type="string" table:style-name="ce51">
            <office:annotation draw:style-name="a87" svg:x="10.1354166666667in" svg:y="21.625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1.233,84 (mensile)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88" svg:x="1.79166666666667in" svg:y="23.8541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ndaco del Comune di Resia o suo delegato</text:p>
          </table:table-cell>
          <table:table-cell table:style-name="ce49">
            <office:annotation draw:style-name="a89" svg:x="3.57291666666667in" svg:y="23.8541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50">
            <office:annotation draw:style-name="a90" svg:x="5.01041666666667in" svg:y="23.8541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91" svg:x="6.19791666666667in" svg:y="21.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visto da art.22 e 54 della L.R. n.42/1996</text:p>
          </table:table-cell>
          <table:table-cell office:value-type="string" table:style-name="ce50">
            <office:annotation draw:style-name="a92" svg:x="7.69791666666667in" svg:y="21.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505 del 15.12.2011 e Decreto n.309/Pres. Del 21.12.2011</text:p>
          </table:table-cell>
          <table:table-cell office:value-type="string" table:style-name="ce52">
            <office:annotation draw:style-name="a93" svg:x="8.96875in" svg:y="23.7916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20.12.2016</text:p>
          </table:table-cell>
          <table:table-cell office:value-type="string" table:style-name="ce51">
            <office:annotation draw:style-name="a94" svg:x="10.1354166666667in" svg:y="23.7916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48,75</text:p>
            <text:p/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95" svg:x="1.79166666666667in" svg:y="24.697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ndaco del Comune di Chiusaforte o suo delegato</text:p>
          </table:table-cell>
          <table:table-cell table:style-name="ce49">
            <office:annotation draw:style-name="a96" svg:x="3.57291666666667in" svg:y="24.697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50">
            <office:annotation draw:style-name="a97" svg:x="5.01041666666667in" svg:y="24.6979166666667in" svg:width="1.47916666666667in" svg:height="1.93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98" svg:x="6.41666666666667in" svg:y="24.697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visto da art.22 e 54 della L.R. n.42/1996</text:p>
          </table:table-cell>
          <table:table-cell office:value-type="string" table:style-name="ce50">
            <office:annotation draw:style-name="a99" svg:x="7.91666666666667in" svg:y="24.697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505 del 15.12.2011 e Decreto n.309/Pres. Del 21.12.2011</text:p>
          </table:table-cell>
          <table:table-cell office:value-type="string" table:style-name="ce52">
            <office:annotation draw:style-name="a100" svg:x="9.19791666666667in" svg:y="24.6979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20.12.2016</text:p>
          </table:table-cell>
          <table:table-cell office:value-type="string" table:style-name="ce51">
            <office:annotation draw:style-name="a101" svg:x="10.3541666666667in" svg:y="24.697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48,75</text:p>
            <text:p/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02" svg:x="1.79166666666667in" svg:y="25.5416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ndaco del Comune di Moggio Udinese o suo delegato</text:p>
          </table:table-cell>
          <table:table-cell table:style-name="ce49">
            <office:annotation draw:style-name="a103" svg:x="3.57291666666667in" svg:y="25.5416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50">
            <office:annotation draw:style-name="a104" svg:x="5.01041666666667in" svg:y="25.5416666666667in" svg:width="1.47916666666667in" svg:height="1.93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05" svg:x="6.41666666666667in" svg:y="25.5416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visto da art.22 e 54 della L.R. n.42/1996</text:p>
          </table:table-cell>
          <table:table-cell office:value-type="string" table:style-name="ce50">
            <office:annotation draw:style-name="a106" svg:x="7.91666666666667in" svg:y="25.5416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505 del 15.12.2011 e Decreto n.309/Pres. Del 21.12.2011</text:p>
          </table:table-cell>
          <table:table-cell office:value-type="string" table:style-name="ce52">
            <office:annotation draw:style-name="a107" svg:x="9.19791666666667in" svg:y="25.5416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20.12.2016</text:p>
          </table:table-cell>
          <table:table-cell office:value-type="string" table:style-name="ce51">
            <office:annotation draw:style-name="a108" svg:x="10.3541666666667in" svg:y="25.5416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48,75</text:p>
            <text:p/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09" svg:x="1.79166666666667in" svg:y="26.4166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ndaco del Comune di Venzone o suo delegato</text:p>
          </table:table-cell>
          <table:table-cell table:style-name="ce49">
            <office:annotation draw:style-name="a110" svg:x="3.57291666666667in" svg:y="26.4166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50">
            <office:annotation draw:style-name="a111" svg:x="5.01041666666667in" svg:y="26.4166666666667in" svg:width="1.47916666666667in" svg:height="1.93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12" svg:x="6.41666666666667in" svg:y="26.4166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visto da art.22 e 54 della L.R. n.42/1996</text:p>
          </table:table-cell>
          <table:table-cell office:value-type="string" table:style-name="ce50">
            <office:annotation draw:style-name="a113" svg:x="7.91666666666667in" svg:y="26.4166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505 del 15.12.2011 e Decreto n.309/Pres. Del 21.12.2011</text:p>
          </table:table-cell>
          <table:table-cell office:value-type="string" table:style-name="ce52">
            <office:annotation draw:style-name="a114" svg:x="9.19791666666667in" svg:y="26.4166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20.12.2016</text:p>
          </table:table-cell>
          <table:table-cell office:value-type="string" table:style-name="ce51">
            <office:annotation draw:style-name="a115" svg:x="10.3541666666667in" svg:y="26.4166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48,75</text:p>
            <text:p/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16" svg:x="1.79166666666667in" svg:y="27.260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ndaco del Comune di Lusevera o suo delegato</text:p>
          </table:table-cell>
          <table:table-cell table:style-name="ce49">
            <office:annotation draw:style-name="a117" svg:x="3.57291666666667in" svg:y="27.260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office:value-type="string" table:style-name="ce50">
            <office:annotation draw:style-name="a118" svg:x="5.01041666666667in" svg:y="27.2604166666667in" svg:width="1.47916666666667in" svg:height="1.93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19" svg:x="6.41666666666667in" svg:y="27.260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previsto da art.22 e 54 della L.R. n.42/1996</text:p>
          </table:table-cell>
          <table:table-cell office:value-type="string" table:style-name="ce50">
            <office:annotation draw:style-name="a120" svg:x="7.91666666666667in" svg:y="27.260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505 del 15.12.2011 e Decreto n.309/Pres. Del 21.12.2011</text:p>
          </table:table-cell>
          <table:table-cell office:value-type="string" table:style-name="ce52">
            <office:annotation draw:style-name="a121" svg:x="9.19791666666667in" svg:y="27.2604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20.12.2016</text:p>
          </table:table-cell>
          <table:table-cell office:value-type="string" table:style-name="ce51">
            <office:annotation draw:style-name="a122" svg:x="10.3541666666667in" svg:y="27.260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48,75</text:p>
            <text:p/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23" svg:x="1.79166666666667in" svg:y="28.1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Franco</text:p>
          </table:table-cell>
          <table:table-cell office:value-type="string" table:style-name="ce49">
            <office:annotation draw:style-name="a124" svg:x="3.57291666666667in" svg:y="28.1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alligaris</text:p>
          </table:table-cell>
          <table:table-cell office:value-type="string" table:style-name="ce50">
            <office:annotation draw:style-name="a125" svg:x="5.01041666666667in" svg:y="28.125in" svg:width="1.47916666666667in" svg:height="1.93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26" svg:x="6.19791666666667in" svg:y="28.0416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Comune di Resia in base all'art.22, comma 1, lettera b) e 54 della L.R. n.42/1996</text:p>
          </table:table-cell>
          <table:table-cell office:value-type="string" table:style-name="ce50">
            <office:annotation draw:style-name="a127" svg:x="7.91666666666667in" svg:y="28.1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505 del 15.12.2011 e Decreto n.309/Pres. Del 21.12.2011</text:p>
          </table:table-cell>
          <table:table-cell office:value-type="string" table:style-name="ce52">
            <office:annotation draw:style-name="a128" svg:x="9.19791666666667in" svg:y="28.125in" svg:width="1.5in" svg:height="1.6875in">
              <dc:creator>Zotta Francesco</dc:creator>
              <text:p><text:span text:style-name="T2">Inserire la data di scadenza dell'incarico</text:span></text:p>
            </office:annotation>
            <text:p>20.12.2016</text:p>
          </table:table-cell>
          <table:table-cell office:value-type="string" table:style-name="ce51">
            <office:annotation draw:style-name="a129" svg:x="10.3541666666667in" svg:y="28.1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48,75</text:p>
            <text:p/>
          </table:table-cell>
          <table:table-cell table:number-columns-repeated="16377" table:style-name="ce3"/>
        </table:table-row>
        <table:table-row table:style-name="ro13">
          <table:table-cell office:value-type="string" table:style-name="ce49">
            <office:annotation draw:style-name="a130" svg:x="1.79166666666667in" svg:y="28.90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Natale Roberto<text:s/></text:p>
          </table:table-cell>
          <table:table-cell office:value-type="string" table:style-name="ce49">
            <office:annotation draw:style-name="a131" svg:x="3.57291666666667in" svg:y="28.90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Urbani</text:p>
          </table:table-cell>
          <table:table-cell office:value-type="string" table:style-name="ce50">
            <office:annotation draw:style-name="a132" svg:x="5.01041666666667in" svg:y="28.96875in" svg:width="1.47916666666667in" svg:height="1.93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33" svg:x="6.41666666666667in" svg:y="28.96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in base ad art. 22 <text:s/>e 54 della L.R. n.42/1996</text:p>
          </table:table-cell>
          <table:table-cell office:value-type="string" table:style-name="ce50">
            <office:annotation draw:style-name="a134" svg:x="7.91666666666667in" svg:y="28.968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505 del 15.12.2011 e Decreto n.309/Pres. Del 21.12.2011</text:p>
          </table:table-cell>
          <table:table-cell office:value-type="string" table:style-name="ce52">
            <office:annotation draw:style-name="a135" svg:x="9.19791666666667in" svg:y="28.96875in" svg:width="1.5in" svg:height="1.6875in">
              <dc:creator>Zotta Francesco</dc:creator>
              <text:p><text:span text:style-name="T2">Inserire la data di scadenza dell'incarico</text:span></text:p>
            </office:annotation>
            <text:p>20.12.2016</text:p>
          </table:table-cell>
          <table:table-cell office:value-type="string" table:style-name="ce51">
            <office:annotation draw:style-name="a136" svg:x="10.3541666666667in" svg:y="28.96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48,75</text:p>
            <text:p/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9">
            <office:annotation draw:style-name="a137" svg:x="1.79166666666667in" svg:y="29.7708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essandro</text:p>
          </table:table-cell>
          <table:table-cell office:value-type="string" table:style-name="ce49">
            <office:annotation draw:style-name="a138" svg:x="3.57291666666667in" svg:y="29.8333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e Bellis</text:p>
          </table:table-cell>
          <table:table-cell office:value-type="string" table:style-name="ce50">
            <office:annotation draw:style-name="a139" svg:x="5.01041666666667in" svg:y="29.8333333333333in" svg:width="1.47916666666667in" svg:height="1.93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40" svg:x="6.41666666666667in" svg:y="29.8333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in base ad art. 22 <text:s/>e 54 della L.R. n.42/1996</text:p>
          </table:table-cell>
          <table:table-cell office:value-type="string" table:style-name="ce50">
            <office:annotation draw:style-name="a141" svg:x="7.91666666666667in" svg:y="29.83333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505 del 15.12.2011 e Decreto n.309/Pres. Del 21.12.2011</text:p>
          </table:table-cell>
          <table:table-cell office:value-type="string" table:style-name="ce52">
            <office:annotation draw:style-name="a142" svg:x="9.19791666666667in" svg:y="29.8333333333333in" svg:width="1.5in" svg:height="1.6875in">
              <dc:creator>Zotta Francesco</dc:creator>
              <text:p><text:span text:style-name="T2">Inserire la data di scadenza dell'incarico</text:span></text:p>
            </office:annotation>
            <text:p>20.12.2016</text:p>
          </table:table-cell>
          <table:table-cell office:value-type="string" table:style-name="ce51">
            <office:annotation draw:style-name="a143" svg:x="10.3541666666667in" svg:y="29.8333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48,75</text:p>
            <text:p/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9">
            <office:annotation draw:style-name="a144" svg:x="1.79166666666667in" svg:y="30.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Luca<text:s/></text:p>
          </table:table-cell>
          <table:table-cell office:value-type="string" table:style-name="ce49">
            <office:annotation draw:style-name="a145" svg:x="3.57291666666667in" svg:y="30.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e Reggi</text:p>
          </table:table-cell>
          <table:table-cell office:value-type="string" table:style-name="ce50">
            <office:annotation draw:style-name="a146" svg:x="5.01041666666667in" svg:y="30.6875in" svg:width="1.47916666666667in" svg:height="1.93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47" svg:x="6.41666666666667in" svg:y="30.6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in base ad art. 22 <text:s/>e 54 della L.R. n.42/1996</text:p>
          </table:table-cell>
          <table:table-cell office:value-type="string" table:style-name="ce50">
            <office:annotation draw:style-name="a148" svg:x="7.91666666666667in" svg:y="30.68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505 del 15.12.2011 e Decreto n.309/Pres. Del 21.12.2011</text:p>
          </table:table-cell>
          <table:table-cell office:value-type="string" table:style-name="ce52">
            <office:annotation draw:style-name="a149" svg:x="9.19791666666667in" svg:y="30.6875in" svg:width="1.5in" svg:height="1.6875in">
              <dc:creator>Zotta Francesco</dc:creator>
              <text:p><text:span text:style-name="T2">Inserire la data di scadenza dell'incarico</text:span></text:p>
            </office:annotation>
            <text:p>20.12.2016</text:p>
          </table:table-cell>
          <table:table-cell office:value-type="string" table:style-name="ce51">
            <office:annotation draw:style-name="a150" svg:x="10.3541666666667in" svg:y="30.6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48,75</text:p>
            <text:p/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9">
            <office:annotation draw:style-name="a151" svg:x="1.79166666666667in" svg:y="31.46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affaella<text:s/></text:p>
          </table:table-cell>
          <table:table-cell office:value-type="string" table:style-name="ce49">
            <office:annotation draw:style-name="a152" svg:x="3.57291666666667in" svg:y="31.46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Zorza</text:p>
          </table:table-cell>
          <table:table-cell office:value-type="string" table:style-name="ce50">
            <office:annotation draw:style-name="a153" svg:x="5.01041666666667in" svg:y="31.53125in" svg:width="1.47916666666667in" svg:height="1.93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54" svg:x="6.41666666666667in" svg:y="31.531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in base ad art. 22 <text:s/>e 54 della L.R. n.42/1996</text:p>
          </table:table-cell>
          <table:table-cell office:value-type="string" table:style-name="ce50">
            <office:annotation draw:style-name="a155" svg:x="7.91666666666667in" svg:y="31.531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2505 del 15.12.2011 e Decreto n.117/Pres. Del 01.06.2012</text:p>
          </table:table-cell>
          <table:table-cell office:value-type="string" table:style-name="ce52">
            <office:annotation draw:style-name="a156" svg:x="9.19791666666667in" svg:y="31.53125in" svg:width="1.5in" svg:height="1.6875in">
              <dc:creator>Zotta Francesco</dc:creator>
              <text:p><text:span text:style-name="T2">Inserire la data di scadenza dell'incarico</text:span></text:p>
            </office:annotation>
            <text:p>20.12.2016</text:p>
          </table:table-cell>
          <table:table-cell office:value-type="string" table:style-name="ce51">
            <office:annotation draw:style-name="a157" svg:x="10.3541666666667in" svg:y="31.531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48,75</text:p>
            <text:p/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9">
            <office:annotation draw:style-name="a158" svg:x="1.79166666666667in" svg:y="32.3333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aniele<text:s/></text:p>
          </table:table-cell>
          <table:table-cell office:value-type="string" table:style-name="ce49">
            <office:annotation draw:style-name="a159" svg:x="3.57291666666667in" svg:y="32.3333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eresson</text:p>
          </table:table-cell>
          <table:table-cell office:value-type="string" table:style-name="ce50">
            <office:annotation draw:style-name="a160" svg:x="4.78125in" svg:y="32.3333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50">
            <office:annotation draw:style-name="a161" svg:x="6.19791666666667in" svg:y="32.3333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in base ad art. 22 <text:s/>e 54 della L.R. n.42/1996</text:p>
          </table:table-cell>
          <table:table-cell office:value-type="string" table:style-name="ce50">
            <office:annotation draw:style-name="a162" svg:x="7.69791666666667in" svg:y="32.33333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 di Giunta regionale n.387 del 11.03.2016 e Decreto n. 066/Pres. del 05.04.2016</text:p>
          </table:table-cell>
          <table:table-cell office:value-type="string" table:style-name="ce52">
            <office:annotation draw:style-name="a163" svg:x="8.96875in" svg:y="32.3333333333333in" svg:width="1.5in" svg:height="1.6875in">
              <dc:creator>Zotta Francesco</dc:creator>
              <text:p><text:span text:style-name="T2">Inserire la data di scadenza dell'incarico</text:span></text:p>
            </office:annotation>
            <text:p>20.12.2016</text:p>
          </table:table-cell>
          <table:table-cell office:value-type="string" table:style-name="ce51">
            <office:annotation draw:style-name="a164" svg:x="10.3541666666667in" svg:y="32.343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Gettone di presenza € 48,75</text:p>
            <text:p/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table:style-name="ce49">
            <office:annotation draw:style-name="a165" svg:x="1.79166666666667in" svg:y="33.1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66" svg:x="3.57291666666667in" svg:y="33.1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67" svg:x="4.78125in" svg:y="33.18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68" svg:x="6.19791666666667in" svg:y="33.1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69" svg:x="7.69791666666667in" svg:y="33.18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2">
            <office:annotation draw:style-name="a170" svg:x="8.96875in" svg:y="33.18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1">
            <office:annotation draw:style-name="a171" svg:x="10.1354166666667in" svg:y="33.1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table:style-name="ce49">
            <office:annotation draw:style-name="a172" svg:x="1.79166666666667in" svg:y="34.031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73" svg:x="3.57291666666667in" svg:y="34.031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74" svg:x="4.78125in" svg:y="34.031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75" svg:x="6.19791666666667in" svg:y="34.031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76" svg:x="7.69791666666667in" svg:y="34.031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2">
            <office:annotation draw:style-name="a177" svg:x="8.96875in" svg:y="34.031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1">
            <office:annotation draw:style-name="a178" svg:x="10.1354166666667in" svg:y="34.031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table:style-name="ce49">
            <office:annotation draw:style-name="a179" svg:x="1.79166666666667in" svg:y="34.8958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80" svg:x="3.57291666666667in" svg:y="34.8958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81" svg:x="4.78125in" svg:y="34.8958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82" svg:x="6.19791666666667in" svg:y="34.8958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83" svg:x="7.69791666666667in" svg:y="36.2395833333333in" svg:width="1.47916666666667in" svg:height="0.1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2">
            <office:annotation draw:style-name="a184" svg:x="8.96875in" svg:y="34.8958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1">
            <office:annotation draw:style-name="a185" svg:x="10.1354166666667in" svg:y="34.8958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9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4">
          <table:table-cell office:value-type="string" table:style-name="ce53">
            <text:p>NOTE</text:p>
          </table:table-cell>
          <table:table-cell table:number-columns-repeated="9" table:style-name="ce54"/>
          <table:table-cell table:style-name="ce55"/>
          <table:table-cell table:number-columns-repeated="3" table:style-name="ce56"/>
          <table:table-cell table:number-columns-repeated="16370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table:number-columns-spanned="13" table:number-rows-spanned="1" table:style-name="ce81">
            <office:annotation draw:style-name="a186" svg:x="17.6354166666667in" svg:y="22.2083333333333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22+1" table:style-name="ce57">
            <text:p>2</text:p>
          </table:table-cell>
          <table:table-cell table:number-columns-spanned="13" table:number-rows-spanned="1" table:style-name="ce81">
            <office:annotation draw:style-name="a187" svg:x="18.5416666666667in" svg:y="37.2395833333333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23+1" table:style-name="ce57">
            <text:p>3</text:p>
          </table:table-cell>
          <table:table-cell table:number-columns-spanned="13" table:number-rows-spanned="1" table:style-name="ce81">
            <office:annotation draw:style-name="a188" svg:x="18.5416666666667in" svg:y="37.4687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24+1" table:style-name="ce57">
            <text:p>4</text:p>
          </table:table-cell>
          <table:table-cell table:number-columns-spanned="13" table:number-rows-spanned="1" table:style-name="ce81">
            <office:annotation draw:style-name="a189" svg:x="18.5416666666667in" svg:y="37.7395833333333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table:style-name="ce58"/>
          <table:table-cell table:style-name="ce13"/>
          <table:table-cell table:number-columns-repeated="12" table:style-name="ce11"/>
          <table:table-cell table:number-columns-repeated="16370" table:style-name="ce1"/>
        </table:table-row>
        <table:table-row table:style-name="ro9">
          <table:table-cell table:number-columns-repeated="14" table:style-name="ce3"/>
          <table:table-cell table:number-columns-repeated="16370" table:style-name="ce1"/>
        </table:table-row>
        <table:table-row table:number-rows-repeated="6" table:style-name="ro9">
          <table:table-cell table:number-columns-repeated="16384"/>
        </table:table-row>
        <table:table-row table:number-rows-repeated="16" table:style-name="ro1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0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Modello ai sensi dell'articolo 22, d.lgs. 33/2013 - Amministrazione trasparente - Scheda Società Partecipate</dc:title>
    <meta:initial-creator>Vasile Alessia</meta:initial-creator>
    <dc:creator>TLC</dc:creator>
    <meta:creation-date>2014-04-30T07:23:10Z</meta:creation-date>
    <dc:date>2016-04-26T12:23:14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