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1pt" style:font-size-asian="11pt" style:font-size-complex="11pt"/>
    </style:style>
    <style:style style:name="ce52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7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none" fo:border-bottom="2pt solid #963634" fo:border-left="none" fo:border-right="2pt solid #963634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262in" svg:height="0.88657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0">
            <office:annotation draw:style-name="a1" svg:x="16.4791666666667in" svg:y="1.04166666666667in" svg:width="1.5in" svg:height="0.729166666666667in">
              <dc:creator>Zotta Francesco</dc:creator>
              <text:p><text:span text:style-name="T2">Inserire il nome della società</text:span></text:p>
            </office:annotation>
            <text:p>PARCO NATURALE DOLOMITI FRIULA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Ragione sociale</text:p>
          </table:table-cell>
          <table:covered-table-cell/>
          <table:table-cell office:value-type="string" table:number-columns-spanned="12" table:number-rows-spanned="1" table:style-name="ce63">
            <office:annotation draw:style-name="a2" svg:x="14.1354166666667in" svg:y="2.35416666666667in" svg:width="1.34375in" svg:height="0.729166666666667in">
              <dc:creator>Zotta Francesco</dc:creator>
              <text:p><text:span text:style-name="T2">Inserire la ragione sociale</text:span></text:p>
            </office:annotation>
            <text:p>ENTE PARCO NATURALE DOLOMITI FRIULA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legale</text:p>
          </table:table-cell>
          <table:covered-table-cell/>
          <table:table-cell office:value-type="string" table:number-columns-spanned="12" table:number-rows-spanned="1" table:style-name="ce65">
            <office:annotation draw:style-name="a3" svg:x="14.1354166666667in" svg:y="2.57291666666667in" svg:width="1.34375in" svg:height="0.729166666666667in">
              <dc:creator>Zotta Francesco</dc:creator>
              <text:p><text:span text:style-name="T2">Inserire l'indirizzo della sede legale</text:span></text:p>
            </office:annotation>
            <text:p>Via Roma, 4, 33080 CIMOLAIS (PN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1</text:p>
          </table:table-cell>
          <table:covered-table-cell/>
          <table:table-cell table:number-columns-spanned="12" table:number-rows-spanned="1" table:style-name="ce66">
            <office:annotation draw:style-name="a4" svg:x="14.1354166666667in" svg:y="2.78125in" svg:width="1.34375in" svg:height="0.729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2</text:p>
          </table:table-cell>
          <table:covered-table-cell/>
          <table:table-cell table:number-columns-spanned="12" table:number-rows-spanned="1" table:style-name="ce66">
            <office:annotation draw:style-name="a5" svg:x="16.4791666666667in" svg:y="2.97916666666667in" svg:width="1.35416666666667in" svg:height="0.7291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6" svg:x="16.4791666666667in" svg:y="3.19791666666667in" svg:width="1.35416666666667in" svg:height="0.729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7" svg:x="16.4791666666667in" svg:y="3.38541666666667in" svg:width="1.35416666666667in" svg:height="0.7291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4</text:p>
          </table:table-cell>
          <table:covered-table-cell/>
          <table:table-cell table:number-columns-spanned="12" table:number-rows-spanned="1" table:style-name="ce66">
            <office:annotation draw:style-name="a8" svg:x="16.4791666666667in" svg:y="3.60416666666667in" svg:width="1.35416666666667in" svg:height="0.7291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Web site</text:p>
          </table:table-cell>
          <table:covered-table-cell/>
          <table:table-cell office:value-type="string" table:number-columns-spanned="12" table:number-rows-spanned="1" table:style-name="ce67">
            <office:annotation draw:style-name="a9" svg:x="16.4791666666667in" svg:y="3.82291666666667in" svg:width="1.35416666666667in" svg:height="0.729166666666667in">
              <dc:creator>Zotta Francesco</dc:creator>
              <text:p><text:span text:style-name="T2">Inserire il web site della società</text:span></text:p>
            </office:annotation>
            <text:p><text:a xlink:href="http://www.parcodolomitifriulane.it/">www.parcodolomitifriulane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8">
            <text:p>Natura Giuridica</text:p>
          </table:table-cell>
          <table:covered-table-cell/>
          <table:table-cell office:value-type="string" table:number-columns-spanned="12" table:number-rows-spanned="1" table:style-name="ce69">
            <office:annotation draw:style-name="a10" svg:x="14.1354166666667in" svg:y="4.03125in" svg:width="1.34375in" svg:height="0.84375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6">
            <office:annotation draw:style-name="a11" svg:x="16.4791666666667in" svg:y="4.16666666666667in" svg:width="1.35416666666667in" svg:height="0.8541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4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5.57291666666667in" svg:y="4.38541666666667in" svg:width="1.35416666666667in" svg:height="0.697916666666667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6.66666666666667in" svg:y="4.44791666666667in" svg:width="1.35416666666667in" svg:height="0.6979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70">
            <text:p>Leggi di riferimento</text:p>
          </table:table-cell>
          <table:covered-table-cell/>
          <table:table-cell office:value-type="string" table:number-columns-spanned="12" table:number-rows-spanned="2" table:style-name="ce71">
            <office:annotation draw:style-name="a14" svg:x="18.5416666666667in" svg:y="5.04166666666667in" svg:width="1.35416666666667in" svg:height="0.666666666666667in">
              <dc:creator>Zotta Francesco</dc:creator>
              <text:p><text:span text:style-name="T2">Inserire i riferimenti alla legge di riferimento</text:span></text:p>
            </office:annotation>
            <text:p>L.R. 30 settembre 1996, n.42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15" svg:x="3.41666666666667in" svg:y="6.10416666666667in" svg:width="1.35416666666667in" svg:height="0.76041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5.78125in" svg:y="5.7916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41666666666667in" svg:y="6.29166666666667in" svg:width="1.35416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5.78125in" svg:y="6.010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9" svg:x="4.29166666666667in" svg:y="6.375in" svg:width="1.35416666666667in" svg:height="0.7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5.78125in" svg:y="6.229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1" svg:x="4.29166666666667in" svg:y="6.69791666666667in" svg:width="1.35416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5.78125in" svg:y="6.4375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3" svg:x="4.29166666666667in" svg:y="6.85416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5.78125in" svg:y="6.635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5" svg:x="4.29166666666667in" svg:y="7.07291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5.78125in" svg:y="6.854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7" svg:x="4.29166666666667in" svg:y="7.28125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5.78125in" svg:y="7.0416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9" svg:x="4.29166666666667in" svg:y="7.47916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5.78125in" svg:y="7.260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1" svg:x="4.29166666666667in" svg:y="7.69791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5.78125in" svg:y="7.479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3" svg:x="4.29166666666667in" svg:y="7.90625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5.78125in" svg:y="7.6666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5" svg:x="4.29166666666667in" svg:y="8.10416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5.78125in" svg:y="7.885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7" svg:x="4.29166666666667in" svg:y="8.32291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5.78125in" svg:y="8.104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9" svg:x="4.29166666666667in" svg:y="8.51041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5.78125in" svg:y="8.3125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1" svg:x="4.29166666666667in" svg:y="8.72916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5.78125in" svg:y="8.510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3" svg:x="4.29166666666667in" svg:y="8.94791666666667in" svg:width="1.35416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5.78125in" svg:y="8.729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5" svg:x="4.29166666666667in" svg:y="9.15625in" svg:width="1.3541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5.78125in" svg:y="8.9375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7" svg:x="4.29166666666667in" svg:y="9.35416666666667in" svg:width="1.35416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5.78125in" svg:y="9.13541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9" svg:x="4.29166666666667in" svg:y="9.57291666666667in" svg:width="1.35416666666667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5.78125in" svg:y="9.35416666666667in" svg:width="1.34375in" svg:height="1.13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51" svg:x="4.29166666666667in" svg:y="9.8125in" svg:width="1.35416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5.78125in" svg:y="9.5625in" svg:width="1.34375in" svg:height="1.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53" svg:x="4.29166666666667in" svg:y="10.0625in" svg:width="1.35416666666667in" svg:height="0.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5.78125in" svg:y="9.76041666666667in" svg:width="1.34375in" svg:height="1.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73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4">
            <office:annotation draw:style-name="a55" svg:x="14.1354166666667in" svg:y="11.3229166666667in" svg:width="1.35416666666667in" svg:height="1.6666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parco naturale regionale, ai sensi dell’art. 2 della L.R. n. 42, è un sistema territoriale che, per valor naturali, scientifici, storico-culturali e paesaggistici di particolare interesse, è organizzato in modo unitario con le seguenti finalità:</text:p>
            <text:p>1) conservare, tutelare, restaurare, ripristinare e migliorare l'ambiente naturale e le sue risorse;</text:p>
            <text:p>2) perseguire uno sviluppo sociale, economico e culturale promuovendo la qualificazione delle condizioni di vita e di lavoro delle comunità residenti, attraverso attività produttive compatibili con le finalità di cui al numero 1), anche sperimentali, nonché la riconversione e la valorizzazione delle attività tradizionali esistenti proponendo modelli di sviluppo alternativo in aree marginali;</text:p>
            <text:p>3) promuovere l’incremento della cultura naturalistica mediante lo sviluppo di attività educative, informative, divulgative, di formazione e di ricerca scientifica anche interdisciplinare</text:p>
            <text:p/>
            <text:p>L’Ente inoltre gestisce la Riserva naturale regionale della Forra del Cellina (art. 9 L.R. 13/1998)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63953.13" table:number-columns-spanned="2" table:number-rows-spanned="1" table:style-name="ce75">
            <office:annotation draw:style-name="a56" svg:x="3.63541666666667in" svg:y="15.1979166666667in" svg:width="1.32291666666667in" svg:height="0.822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63.953,13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58682.98" table:number-columns-spanned="2" table:number-rows-spanned="1" table:style-name="ce75">
            <office:annotation draw:style-name="a57" svg:x="4.29166666666667in" svg:y="15.2604166666667in" svg:width="1.32291666666667in" svg:height="0.718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58.682,9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86739.21" table:number-columns-spanned="2" table:number-rows-spanned="1" table:style-name="ce75">
            <office:annotation draw:style-name="a58" svg:x="4.29166666666667in" svg:y="15.5104166666667in" svg:width="1.32291666666667in" svg:height="0.9791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86.739,21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6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59" svg:x="3.63541666666667in" svg:y="16.625in" svg:width="1.32291666666667in" svg:height="0.760416666666667in">
              <dc:creator>Zotta Francesco</dc:creator>
              <text:p><text:span text:style-name="T2">Descrizione dell'onere (se presente)</text:span></text:p>
            </office:annotation>
            <text:p>Anno 2014 quota Bilancio Parco</text:p>
          </table:table-cell>
          <table:covered-table-cell table:number-columns-repeated="2"/>
          <table:table-cell office:value-type="currency" office:value="1100000" table:style-name="ce33">
            <office:annotation draw:style-name="a60" svg:x="5.78125in" svg:y="16.40625in" svg:width="1.35416666666667in" svg:height="0.75in">
              <dc:creator>Zotta Francesco</dc:creator>
              <text:p><text:span text:style-name="T2">inserire il valore dell'onere</text:span></text:p>
            </office:annotation>
            <text:p>€ 1.1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61" svg:x="4.29166666666667in" svg:y="16.6979166666667in" svg:width="1.32291666666667in" svg:height="0.90625in">
              <dc:creator>Zotta Francesco</dc:creator>
              <text:p><text:span text:style-name="T2">Descrizione dell'onere (se presente)</text:span></text:p>
            </office:annotation>
            <text:p>Anno 2014 quota Riserva Forra del Torrente Cellina</text:p>
          </table:table-cell>
          <table:covered-table-cell table:number-columns-repeated="2"/>
          <table:table-cell office:value-type="currency" office:value="69000" table:style-name="ce33">
            <office:annotation draw:style-name="a62" svg:x="5.78125in" svg:y="16.60416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69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3" svg:x="4.29166666666667in" svg:y="17.09375in" svg:width="1.3229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5.78125in" svg:y="16.82291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5" svg:x="4.29166666666667in" svg:y="17.2291666666667in" svg:width="1.32291666666667in" svg:height="0.78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5.78125in" svg:y="17.03125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7" svg:x="4.29166666666667in" svg:y="17.4479166666667in" svg:width="1.32291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5.78125in" svg:y="17.22916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9" svg:x="4.29166666666667in" svg:y="17.6666666666667in" svg:width="1.32291666666667in" svg:height="0.7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5.78125in" svg:y="17.44791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1" svg:x="4.29166666666667in" svg:y="17.875in" svg:width="1.32291666666667in" svg:height="0.6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5.78125in" svg:y="17.65625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3" svg:x="4.29166666666667in" svg:y="18.0729166666667in" svg:width="1.32291666666667in" svg:height="0.6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5.78125in" svg:y="17.85416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5" svg:x="4.29166666666667in" svg:y="18.3229166666667in" svg:width="1.32291666666667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5.78125in" svg:y="18.0729166666667in" svg:width="1.35416666666667in" svg:height="0.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7" svg:x="4.29166666666667in" svg:y="18.5729166666667in" svg:width="1.32291666666667in" svg:height="0.8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5.78125in" svg:y="18.28125in" svg:width="1.35416666666667in" svg:height="0.7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currency" office:value="1169000" table:formula="msoxl:=SUM(D86:D95)" table:style-name="ce38">
            <text:p>€ 1.169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79" svg:x="9.125in" svg:y="19.1979166666667in" svg:width="1.34375in" svg:height="0.9687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rettivo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5" table:style-name="ce43">
            <office:annotation draw:style-name="a80" svg:x="6.91666666666667in" svg:y="19.4479166666667in" svg:width="1.35416666666667in" svg:height="3.01041666666667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5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81" svg:x="1.60416666666667in" svg:y="20.6979166666667in" svg:width="1.34375in" svg:height="1.5in">
              <dc:creator>Zotta Francesco</dc:creator>
              <text:p><text:span text:style-name="T2">Nome della persona del CdA</text:span></text:p>
            </office:annotation>
            <text:p>Luciano Giuseppe</text:p>
          </table:table-cell>
          <table:table-cell office:value-type="string" table:style-name="ce49">
            <office:annotation draw:style-name="a82" svg:x="3.21875in" svg:y="19.4479166666667in" svg:width="1.32291666666667in" svg:height="1.51041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Pezzin</text:p>
          </table:table-cell>
          <table:table-cell office:value-type="string" table:style-name="ce50">
            <office:annotation draw:style-name="a83" svg:x="4.29166666666667in" svg:y="19.4479166666667in" svg:width="1.32291666666667in" svg:height="1.51041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0">
            <office:annotation draw:style-name="a84" svg:x="5.57291666666667in" svg:y="19.4479166666667in" svg:width="1.34375in" svg:height="1.69791666666667in">
              <dc:creator>Zotta Francesco</dc:creator>
              <text:p><text:span text:style-name="T2">Soggetto competente alla designazione (Regione, altri soci, etc.)</text:span></text:p>
            </office:annotation>
            <text:p>Consiglio Direttivo dell'Ente</text:p>
          </table:table-cell>
          <table:table-cell office:value-type="string" table:style-name="ce50">
            <office:annotation draw:style-name="a85" svg:x="6.91666666666667in" svg:y="19.4479166666667in" svg:width="1.35416666666667in" svg:height="1.51041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Consiglio Direttivo n.29.06.2010</text:p>
          </table:table-cell>
          <table:table-cell office:value-type="string" table:style-name="ce51">
            <office:annotation draw:style-name="a86" svg:x="9.19791666666667in" svg:y="22.9479166666667in" svg:width="1.35416666666667in" svg:height="1.51041666666667in">
              <dc:creator>Zotta Francesco</dc:creator>
              <text:p><text:span text:style-name="T2">Inserire la data di scadenza dell'incarico</text:span></text:p>
            </office:annotation>
            <text:p>fine mandato di Sindaco del Comune di Erto e Casso</text:p>
          </table:table-cell>
          <table:table-cell office:value-type="string" table:style-name="ce52">
            <office:annotation draw:style-name="a87" svg:x="9.125in" svg:y="19.4479166666667in" svg:width="1.34375in" svg:height="1.6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.442,667 (mensile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88" svg:x="1.60416666666667in" svg:y="19.4479166666667in" svg:width="1.34375in" svg:height="1.760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Andreis o suo delegato</text:p>
          </table:table-cell>
          <table:table-cell table:style-name="ce49">
            <office:annotation draw:style-name="a89" svg:x="3.21875in" svg:y="19.4479166666667in" svg:width="1.32291666666667in" svg:height="1.7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90" svg:x="4.29166666666667in" svg:y="19.4479166666667in" svg:width="1.32291666666667in" svg:height="1.76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91" svg:x="5.57291666666667in" svg:y="19.4479166666667in" svg:width="1.34375in" svg:height="1.7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92" svg:x="6.91666666666667in" svg:y="19.4479166666667in" svg:width="1.35416666666667in" svg:height="0.82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93" svg:x="8.07291666666667in" svg:y="21.416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94" svg:x="9.125in" svg:y="21.4166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95" svg:x="1.60416666666667in" svg:y="22.1875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Cimolais o suo delegato</text:p>
          </table:table-cell>
          <table:table-cell table:style-name="ce49">
            <office:annotation draw:style-name="a96" svg:x="3.21875in" svg:y="22.1875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97" svg:x="4.51041666666667in" svg:y="22.25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98" svg:x="5.78125in" svg:y="22.25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99" svg:x="7.13541666666667in" svg:y="22.25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00" svg:x="8.07291666666667in" svg:y="22.1875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01" svg:x="9.125in" svg:y="22.1875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02" svg:x="1.60416666666667in" svg:y="22.94791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Claut o suo delegato</text:p>
          </table:table-cell>
          <table:table-cell table:style-name="ce49">
            <office:annotation draw:style-name="a103" svg:x="3.21875in" svg:y="22.94791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04" svg:x="4.51041666666667in" svg:y="23.01041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05" svg:x="5.78125in" svg:y="23.0104166666667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106" svg:x="7.13541666666667in" svg:y="23.01041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07" svg:x="8.07291666666667in" svg:y="22.94791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08" svg:x="9.125in" svg:y="22.94791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09" svg:x="1.60416666666667in" svg:y="23.72916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Forni di Sopra o suo delegato</text:p>
          </table:table-cell>
          <table:table-cell table:style-name="ce49">
            <office:annotation draw:style-name="a110" svg:x="3.21875in" svg:y="23.72916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11" svg:x="4.51041666666667in" svg:y="23.79166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12" svg:x="5.78125in" svg:y="23.7916666666667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113" svg:x="7.13541666666667in" svg:y="23.79166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14" svg:x="8.26041666666667in" svg:y="23.791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15" svg:x="9.125in" svg:y="23.7291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16" svg:x="1.60416666666667in" svg:y="24.5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Forni di Sotto o suo delegato</text:p>
          </table:table-cell>
          <table:table-cell table:style-name="ce49">
            <office:annotation draw:style-name="a117" svg:x="3.21875in" svg:y="24.5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18" svg:x="4.51041666666667in" svg:y="24.54166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19" svg:x="5.78125in" svg:y="24.5416666666667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120" svg:x="7.13541666666667in" svg:y="24.54166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21" svg:x="8.26041666666667in" svg:y="24.541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22" svg:x="9.125in" svg:y="24.5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23" svg:x="1.60416666666667in" svg:y="25.26041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Frisanco o suo delegato</text:p>
          </table:table-cell>
          <table:table-cell table:style-name="ce49">
            <office:annotation draw:style-name="a124" svg:x="3.21875in" svg:y="25.26041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25" svg:x="4.51041666666667in" svg:y="25.32291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26" svg:x="5.78125in" svg:y="25.3229166666667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127" svg:x="7.13541666666667in" svg:y="25.32291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28" svg:x="8.26041666666667in" svg:y="25.32291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29" svg:x="9.125in" svg:y="25.26041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30" svg:x="1.60416666666667in" svg:y="26.04166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Tramonti di Sopra o suo delegato</text:p>
          </table:table-cell>
          <table:table-cell table:style-name="ce49">
            <office:annotation draw:style-name="a131" svg:x="3.21875in" svg:y="26.04166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32" svg:x="4.51041666666667in" svg:y="26.10416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33" svg:x="5.78125in" svg:y="26.1041666666667in" svg:width="1.34375in" svg:height="1.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53 della L.R. n.42/1996</text:p>
          </table:table-cell>
          <table:table-cell office:value-type="string" table:style-name="ce50">
            <office:annotation draw:style-name="a134" svg:x="7.13541666666667in" svg:y="26.10416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35" svg:x="8.26041666666667in" svg:y="26.1041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36" svg:x="9.125in" svg:y="26.0416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37" svg:x="1.60416666666667in" svg:y="26.8125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Barcis ovvero, in caso di impedimento o assenza, il vicesindaco</text:p>
          </table:table-cell>
          <table:table-cell table:style-name="ce49">
            <office:annotation draw:style-name="a138" svg:x="3.21875in" svg:y="26.8125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39" svg:x="4.51041666666667in" svg:y="26.875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40" svg:x="5.57291666666667in" svg:y="26.8125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9 della L.R. n.13/1998</text:p>
          </table:table-cell>
          <table:table-cell office:value-type="string" table:style-name="ce50">
            <office:annotation draw:style-name="a141" svg:x="7.13541666666667in" svg:y="26.875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42" svg:x="8.26041666666667in" svg:y="26.875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43" svg:x="9.125in" svg:y="26.8125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44" svg:x="1.60416666666667in" svg:y="27.57291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Montereale Valcellina ovvero, in caso di impedimento o assenza, il vicesindaco</text:p>
          </table:table-cell>
          <table:table-cell table:style-name="ce49">
            <office:annotation draw:style-name="a145" svg:x="3.21875in" svg:y="27.57291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46" svg:x="4.51041666666667in" svg:y="27.63541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47" svg:x="5.78125in" svg:y="27.6354166666667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9 della L.R. n.13/1998</text:p>
          </table:table-cell>
          <table:table-cell office:value-type="string" table:style-name="ce50">
            <office:annotation draw:style-name="a148" svg:x="7.13541666666667in" svg:y="27.63541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49" svg:x="8.26041666666667in" svg:y="27.63541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50" svg:x="9.125in" svg:y="27.57291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51" svg:x="1.60416666666667in" svg:y="28.35416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io</text:p>
          </table:table-cell>
          <table:table-cell office:value-type="string" table:style-name="ce49">
            <office:annotation draw:style-name="a152" svg:x="3.21875in" svg:y="28.35416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Biasio</text:p>
          </table:table-cell>
          <table:table-cell office:value-type="string" table:style-name="ce50">
            <office:annotation draw:style-name="a153" svg:x="4.51041666666667in" svg:y="28.41666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54" svg:x="5.57291666666667in" svg:y="28.3541666666667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53 della L.R. n.42/1996</text:p>
          </table:table-cell>
          <table:table-cell office:value-type="string" table:style-name="ce50">
            <office:annotation draw:style-name="a155" svg:x="7.13541666666667in" svg:y="28.41666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56" svg:x="8.26041666666667in" svg:y="28.416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57" svg:x="9.125in" svg:y="28.3541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58" svg:x="1.60416666666667in" svg:y="28.94791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lvana</text:p>
          </table:table-cell>
          <table:table-cell office:value-type="string" table:style-name="ce49">
            <office:annotation draw:style-name="a159" svg:x="3.21875in" svg:y="28.94791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a Sala</text:p>
          </table:table-cell>
          <table:table-cell office:value-type="string" table:style-name="ce50">
            <office:annotation draw:style-name="a160" svg:x="4.51041666666667in" svg:y="29.01041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61" svg:x="5.78125in" svg:y="29.0104166666667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53 della L.R. n.42/1996</text:p>
          </table:table-cell>
          <table:table-cell office:value-type="string" table:style-name="ce50">
            <office:annotation draw:style-name="a162" svg:x="7.13541666666667in" svg:y="29.01041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63" svg:x="8.26041666666667in" svg:y="29.01041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64" svg:x="9.125in" svg:y="28.94791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65" svg:x="1.60416666666667in" svg:y="29.7291666666667in" svg:width="1.34375in" svg:height="1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drea<text:s/></text:p>
          </table:table-cell>
          <table:table-cell office:value-type="string" table:style-name="ce49">
            <office:annotation draw:style-name="a166" svg:x="3.21875in" svg:y="29.7291666666667in" svg:width="1.32291666666667in" svg:height="1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ella</text:p>
          </table:table-cell>
          <table:table-cell office:value-type="string" table:style-name="ce50">
            <office:annotation draw:style-name="a167" svg:x="4.51041666666667in" svg:y="29.7916666666667in" svg:width="1.32291666666667in" svg:height="1.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68" svg:x="5.78125in" svg:y="29.7916666666667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53 della L.R. n.42/1996</text:p>
          </table:table-cell>
          <table:table-cell office:value-type="string" table:style-name="ce50">
            <office:annotation draw:style-name="a169" svg:x="7.13541666666667in" svg:y="29.7916666666667in" svg:width="1.35416666666667in" svg:height="0.7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495 del 15.12.2011 e Decreto n.310/Pres. Del 21.12.2011</text:p>
          </table:table-cell>
          <table:table-cell office:value-type="string" table:style-name="ce53">
            <office:annotation draw:style-name="a170" svg:x="8.26041666666667in" svg:y="29.791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71" svg:x="9.125in" svg:y="29.7291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72" svg:x="1.60416666666667in" svg:y="30.4791666666667in" svg:width="1.34375in" svg:height="2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chela<text:s/></text:p>
          </table:table-cell>
          <table:table-cell office:value-type="string" table:style-name="ce49">
            <office:annotation draw:style-name="a173" svg:x="3.21875in" svg:y="30.4791666666667in" svg:width="1.32291666666667in" svg:height="2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n</text:p>
          </table:table-cell>
          <table:table-cell office:value-type="string" table:style-name="ce50">
            <office:annotation draw:style-name="a174" svg:x="4.29166666666667in" svg:y="30.4791666666667in" svg:width="1.32291666666667in" svg:height="2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75" svg:x="6.41666666666667in" svg:y="34.0625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53 della L.R. n.42/1996</text:p>
          </table:table-cell>
          <table:table-cell office:value-type="string" table:style-name="ce50">
            <office:annotation draw:style-name="a176" svg:x="6.91666666666667in" svg:y="31.1041666666667in" svg:width="1.35416666666667in" svg:height="0.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 388 del 11.03.2016 e Decreto n. 067/Pres. del 05.04.2016</text:p>
          </table:table-cell>
          <table:table-cell office:value-type="string" table:style-name="ce53">
            <office:annotation draw:style-name="a177" svg:x="9.19791666666667in" svg:y="34.0625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78" svg:x="10.3541666666667in" svg:y="34.0625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79" svg:x="1.79166666666667in" svg:y="34.9166666666667in" svg:width="1.34375in" svg:height="2.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vide</text:p>
          </table:table-cell>
          <table:table-cell office:value-type="string" table:style-name="ce49">
            <office:annotation draw:style-name="a180" svg:x="3.57291666666667in" svg:y="34.9166666666667in" svg:width="1.32291666666667in" svg:height="2.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sut</text:p>
          </table:table-cell>
          <table:table-cell office:value-type="string" table:style-name="ce50">
            <office:annotation draw:style-name="a181" svg:x="5.01041666666667in" svg:y="34.9166666666667in" svg:width="1.32291666666667in" svg:height="2.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82" svg:x="6.41666666666667in" svg:y="34.9166666666667in" svg:width="1.34375in" svg:height="1.7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53 della L.R. n.42/1996</text:p>
          </table:table-cell>
          <table:table-cell office:value-type="string" table:style-name="ce50">
            <office:annotation draw:style-name="a183" svg:x="7.91666666666667in" svg:y="34.9166666666667in" svg:width="1.35416666666667in" svg:height="0.18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 388 del 11.03.2016 e Decreto n. 067/Pres. del 05.04.2016</text:p>
          </table:table-cell>
          <table:table-cell office:value-type="string" table:style-name="ce53">
            <office:annotation draw:style-name="a184" svg:x="9.19791666666667in" svg:y="34.9166666666667in" svg:width="1.35416666666667in" svg:height="1.53125in">
              <dc:creator>Zotta Francesco</dc:creator>
              <text:p><text:span text:style-name="T2">Inserire la data di scadenza dell'incarico</text:span></text:p>
            </office:annotation>
            <text:p>21.12.2016</text:p>
          </table:table-cell>
          <table:table-cell office:value-type="string" table:style-name="ce52">
            <office:annotation draw:style-name="a185" svg:x="10.3541666666667in" svg:y="34.9166666666667in" svg:width="1.34375in" svg:height="1.69791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57,704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4">
            <text:p>NOTE</text:p>
          </table:table-cell>
          <table:table-cell table:number-columns-repeated="9" table:style-name="ce55"/>
          <table:table-cell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float" office:value="1" table:style-name="ce58">
            <text:p>1</text:p>
          </table:table-cell>
          <table:table-cell table:number-columns-spanned="13" table:number-rows-spanned="1" table:style-name="ce81">
            <office:annotation draw:style-name="a186" svg:x="15.875in" svg:y="19.9479166666667in" svg:width="1.35416666666667in" svg:height="0.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21+1" table:style-name="ce58">
            <text:p>2</text:p>
          </table:table-cell>
          <table:table-cell table:number-columns-spanned="13" table:number-rows-spanned="1" table:style-name="ce81">
            <office:annotation draw:style-name="a187" svg:x="16.6979166666667in" svg:y="32.0416666666667in" svg:width="1.35416666666667in" svg:height="0.979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22+1" table:style-name="ce58">
            <text:p>3</text:p>
          </table:table-cell>
          <table:table-cell table:number-columns-spanned="13" table:number-rows-spanned="1" table:style-name="ce81">
            <office:annotation draw:style-name="a188" svg:x="16.6979166666667in" svg:y="32.2604166666667in" svg:width="1.35416666666667in" svg:height="0.57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3+1" table:style-name="ce58">
            <text:p>4</text:p>
          </table:table-cell>
          <table:table-cell table:number-columns-spanned="13" table:number-rows-spanned="1" table:style-name="ce81">
            <office:annotation draw:style-name="a189" svg:x="16.6979166666667in" svg:y="32.4479166666667in" svg:width="1.35416666666667in" svg:height="0.1666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9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9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1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6-04-27T08:42:05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