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993300" fo:background-color="transparent"/>
    </style:style>
    <style:style style:name="ce64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5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-top="none" fo:border-bottom="2pt solid #993300" fo:border-left="none" fo:border-right="2pt solid #993300"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thick solid #993300" fo:border-bottom="thick solid #993300" fo:border-left="none" fo:border-right="thick solid #993300" fo:background-color="transparent"/>
    </style:style>
    <style:style style:name="ce79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5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3542in" svg:height="0.91964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2.9791666666667in" svg:y="0.875in" svg:width="1.15625in" svg:height="0.541666666666667in">
              <dc:creator>Zotta Francesco</dc:creator>
              <text:p><text:span text:style-name="T2">Inserire il nome della società</text:span></text:p>
            </office:annotation>
            <text:p>Consorzio per lo sviluppo industriale ed economico della Zona Pedemontana Alto Friuli - C.I.P.A.F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2.9791666666667in" svg:y="1.82291666666667in" svg:width="1.04166666666667in" svg:height="0.541666666666667in">
              <dc:creator>Zotta Francesco</dc:creator>
              <text:p><text:span text:style-name="T2">Inserire la ragione sociale</text:span></text:p>
            </office:annotation>
            <text:p>C.I.P.A.F. - Consorzio per lo sviluppo industriale ed economico della Zona Pedemontana Alto Friuli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2.9791666666667in" svg:y="1.97916666666667in" svg:width="1.04166666666667in" svg:height="0.541666666666667in">
              <dc:creator>Zotta Francesco</dc:creator>
              <text:p><text:span text:style-name="T2">Inserire l'indirizzo della sede legale</text:span></text:p>
            </office:annotation>
            <text:p>Piazza Garibaldi 6 - 33013 Gemona del Friuli (UD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table:number-columns-spanned="12" table:number-rows-spanned="1" table:style-name="ce63">
            <office:annotation draw:style-name="a4" svg:x="11.0104166666667in" svg:y="2.1875in" svg:width="1.04166666666667in" svg:height="0.5416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table:number-columns-spanned="12" table:number-rows-spanned="1" table:style-name="ce63">
            <office:annotation draw:style-name="a5" svg:x="12.9791666666667in" svg:y="2.29166666666667in" svg:width="1.04166666666667in" svg:height="0.54166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6" svg:x="12.8229166666667in" svg:y="2.5in" svg:width="1.04166666666667in" svg:height="0.5416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7" svg:x="12.8229166666667in" svg:y="2.63541666666667in" svg:width="1.04166666666667in" svg:height="0.541666666666667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3">
            <office:annotation draw:style-name="a8" svg:x="12.8229166666667in" svg:y="2.79166666666667in" svg:width="1.04166666666667in" svg:height="0.54166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office:value-type="string" table:number-columns-spanned="12" table:number-rows-spanned="1" table:style-name="ce64">
            <office:annotation draw:style-name="a9" svg:x="12.9791666666667in" svg:y="2.91666666666667in" svg:width="1.04166666666667in" svg:height="0.541666666666667in">
              <dc:creator>Zotta Francesco</dc:creator>
              <text:p><text:span text:style-name="T2">Inserire il web site della società</text:span></text:p>
            </office:annotation>
            <text:p><text:a xlink:href="http://www.cipaf.fvg.it/">www.cipaf.fvg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5">
            <text:p>Natura Giuridica</text:p>
          </table:table-cell>
          <table:covered-table-cell/>
          <table:table-cell office:value-type="string" table:number-columns-spanned="12" table:number-rows-spanned="1" table:style-name="ce66">
            <office:annotation draw:style-name="a10" svg:x="12.9791666666667in" svg:y="3.07291666666667in" svg:width="1.04166666666667in" svg:height="0.6354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6">
            <office:annotation draw:style-name="a11" svg:x="12.8229166666667in" svg:y="3.22916666666667in" svg:width="1.04166666666667in" svg:height="0.65625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economico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4.34375in" svg:y="3.38541666666667in" svg:width="1.0625in" svg:height="0.541666666666667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5.19791666666667in" svg:y="3.4375in" svg:width="1.0625in" svg:height="0.53125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67">
            <text:p>Leggi di riferimento</text:p>
          </table:table-cell>
          <table:covered-table-cell/>
          <table:table-cell office:value-type="string" table:number-columns-spanned="12" table:number-rows-spanned="6" table:style-name="ce68">
            <office:annotation draw:style-name="a14" svg:x="18.5416666666667in" svg:y="5.09375in" svg:width="1.04166666666667in" svg:height="0.510416666666667in">
              <dc:creator>Zotta Francesco</dc:creator>
              <text:p><text:span text:style-name="T2">Inserire i riferimenti alla legge di riferimento</text:span></text:p>
            </office:annotation>
            <text:p>LEGGE REGIONALE 03-1999<text:s/></text:p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9">
            <office:annotation draw:style-name="a15" svg:x="3.51041666666667in" svg:y="5.10416666666667in" svg:width="1.04166666666667in" svg:height="0.572916666666667in">
              <dc:creator>Zotta Francesco</dc:creator>
              <text:p><text:span text:style-name="T2">Nome della persona giuridica o fisica che detiene la quota<text:s/></text:span></text:p>
            </office:annotation>
            <text:p>Comune di Gemona</text:p>
          </table:table-cell>
          <table:covered-table-cell table:number-columns-repeated="2"/>
          <table:table-cell office:value-type="float" office:value="20" table:content-validation-name="val1" table:style-name="ce21">
            <office:annotation draw:style-name="a16" svg:x="4.51041666666667in" svg:y="5.03125in" svg:width="1.04166666666667in" svg:height="1.19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0,00</text:p>
          </table:table-cell>
          <table:table-cell office:value-type="string" office:string-value="%" table:formula="msoxl:=IF(D3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17" svg:x="3.51041666666667in" svg:y="5.26041666666667in" svg:width="1.04166666666667in" svg:height="0.53125in">
              <dc:creator>Zotta Francesco</dc:creator>
              <text:p><text:span text:style-name="T2">Nome della persona giuridica o fisica che detiene la quota (se presente)</text:span></text:p>
            </office:annotation>
            <text:p>Comune di Buja</text:p>
          </table:table-cell>
          <table:covered-table-cell table:number-columns-repeated="2"/>
          <table:table-cell office:value-type="float" office:value="20" table:content-validation-name="val1" table:style-name="ce21">
            <office:annotation draw:style-name="a18" svg:x="4.51041666666667in" svg:y="5.26041666666667in" svg:width="1.04166666666667in" svg:height="0.729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0,00</text:p>
          </table:table-cell>
          <table:table-cell office:value-type="string" office:string-value="%" table:formula="msoxl:=IF(D3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19" svg:x="3.51041666666667in" svg:y="5.416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Osoppo</text:p>
          </table:table-cell>
          <table:covered-table-cell table:number-columns-repeated="2"/>
          <table:table-cell office:value-type="float" office:value="20" table:content-validation-name="val1" table:style-name="ce21">
            <office:annotation draw:style-name="a20" svg:x="4.51041666666667in" svg:y="5.416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0,00</text:p>
          </table:table-cell>
          <table:table-cell office:value-type="string" office:string-value="%" table:formula="msoxl:=IF(D3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21" svg:x="3.51041666666667in" svg:y="5.57291666666667in" svg:width="1.04166666666667in" svg:height="0.53125in">
              <dc:creator>Zotta Francesco</dc:creator>
              <text:p><text:span text:style-name="T2">Nome della persona giuridica o fisica che detiene la quota (se presente)</text:span></text:p>
            </office:annotation>
            <text:p>Comune di Majano</text:p>
          </table:table-cell>
          <table:covered-table-cell table:number-columns-repeated="2"/>
          <table:table-cell office:value-type="float" office:value="4" table:content-validation-name="val1" table:style-name="ce21">
            <office:annotation draw:style-name="a22" svg:x="4.51041666666667in" svg:y="5.572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,00</text:p>
          </table:table-cell>
          <table:table-cell office:value-type="string" office:string-value="%" table:formula="msoxl:=IF(D3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23" svg:x="3.51041666666667in" svg:y="5.7291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Provincia di Udine</text:p>
          </table:table-cell>
          <table:covered-table-cell table:number-columns-repeated="2"/>
          <table:table-cell office:value-type="float" office:value="5.68" table:content-validation-name="val1" table:style-name="ce21">
            <office:annotation draw:style-name="a24" svg:x="4.51041666666667in" svg:y="5.7291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68</text:p>
          </table:table-cell>
          <table:table-cell office:value-type="string" office:string-value="%" table:formula="msoxl:=IF(D3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25" svg:x="3.51041666666667in" svg:y="5.8854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.C.I.A.A. Udine</text:p>
          </table:table-cell>
          <table:covered-table-cell table:number-columns-repeated="2"/>
          <table:table-cell office:value-type="float" office:value="5.68" table:content-validation-name="val1" table:style-name="ce21">
            <office:annotation draw:style-name="a26" svg:x="4.51041666666667in" svg:y="5.8854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68</text:p>
          </table:table-cell>
          <table:table-cell office:value-type="string" office:string-value="%" table:formula="msoxl:=IF(D3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27" svg:x="3.51041666666667in" svg:y="6.041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onfindustria</text:p>
          </table:table-cell>
          <table:covered-table-cell table:number-columns-repeated="2"/>
          <table:table-cell office:value-type="float" office:value="4.68" table:content-validation-name="val1" table:style-name="ce21">
            <office:annotation draw:style-name="a28" svg:x="4.51041666666667in" svg:y="6.041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,68</text:p>
          </table:table-cell>
          <table:table-cell office:value-type="string" office:string-value="%" table:formula="msoxl:=IF(D4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29" svg:x="3.51041666666667in" svg:y="6.1979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onfartigianato</text:p>
          </table:table-cell>
          <table:covered-table-cell table:number-columns-repeated="2"/>
          <table:table-cell office:value-type="float" office:value="4.68" table:content-validation-name="val1" table:style-name="ce21">
            <office:annotation draw:style-name="a30" svg:x="4.51041666666667in" svg:y="6.197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,68</text:p>
          </table:table-cell>
          <table:table-cell office:value-type="string" office:string-value="%" table:formula="msoxl:=IF(D4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31" svg:x="3.51041666666667in" svg:y="6.3541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I.E.S. srl</text:p>
          </table:table-cell>
          <table:covered-table-cell table:number-columns-repeated="2"/>
          <table:table-cell office:value-type="float" office:value="0.6" table:content-validation-name="val1" table:style-name="ce21">
            <office:annotation draw:style-name="a32" svg:x="4.51041666666667in" svg:y="6.3541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60</text:p>
          </table:table-cell>
          <table:table-cell office:value-type="string" office:string-value="%" table:formula="msoxl:=IF(D4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33" svg:x="3.51041666666667in" svg:y="6.5104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PEL-FA srl</text:p>
          </table:table-cell>
          <table:covered-table-cell table:number-columns-repeated="2"/>
          <table:table-cell office:value-type="float" office:value="0.6" table:content-validation-name="val1" table:style-name="ce21">
            <office:annotation draw:style-name="a34" svg:x="4.51041666666667in" svg:y="6.5104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60</text:p>
          </table:table-cell>
          <table:table-cell office:value-type="string" office:string-value="%" table:formula="msoxl:=IF(D4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35" svg:x="3.51041666666667in" svg:y="6.666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RIVOLI RICAMBI SRL</text:p>
          </table:table-cell>
          <table:covered-table-cell table:number-columns-repeated="2"/>
          <table:table-cell office:value-type="float" office:value="0.4" table:content-validation-name="val1" table:style-name="ce21">
            <office:annotation draw:style-name="a36" svg:x="4.51041666666667in" svg:y="6.666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0</text:p>
          </table:table-cell>
          <table:table-cell office:value-type="string" office:string-value="%" table:formula="msoxl:=IF(D4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37" svg:x="3.51041666666667in" svg:y="6.8229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LEDRAGOMMA srl</text:p>
          </table:table-cell>
          <table:covered-table-cell table:number-columns-repeated="2"/>
          <table:table-cell office:value-type="float" office:value="0.4" table:content-validation-name="val1" table:style-name="ce21">
            <office:annotation draw:style-name="a38" svg:x="4.51041666666667in" svg:y="6.822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0</text:p>
          </table:table-cell>
          <table:table-cell office:value-type="string" office:string-value="%" table:formula="msoxl:=IF(D4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39" svg:x="3.51041666666667in" svg:y="6.9791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PEZZETTA INNOCENZO</text:p>
          </table:table-cell>
          <table:covered-table-cell table:number-columns-repeated="2"/>
          <table:table-cell office:value-type="float" office:value="0.4" table:content-validation-name="val1" table:style-name="ce21">
            <office:annotation draw:style-name="a40" svg:x="4.51041666666667in" svg:y="6.9791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0</text:p>
          </table:table-cell>
          <table:table-cell office:value-type="string" office:string-value="%" table:formula="msoxl:=IF(D4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41" svg:x="3.51041666666667in" svg:y="7.1354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BREDA ERNESTO &amp; ENRICO</text:p>
          </table:table-cell>
          <table:covered-table-cell table:number-columns-repeated="2"/>
          <table:table-cell office:value-type="float" office:value="0.24" table:content-validation-name="val1" table:style-name="ce21">
            <office:annotation draw:style-name="a42" svg:x="4.51041666666667in" svg:y="7.1354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4</text:p>
          </table:table-cell>
          <table:table-cell office:value-type="string" office:string-value="%" table:formula="msoxl:=IF(D4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43" svg:x="3.51041666666667in" svg:y="7.291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F.I.M.E.X. Srl</text:p>
          </table:table-cell>
          <table:covered-table-cell table:number-columns-repeated="2"/>
          <table:table-cell office:value-type="float" office:value="0.24" table:content-validation-name="val1" table:style-name="ce21">
            <office:annotation draw:style-name="a44" svg:x="4.51041666666667in" svg:y="7.291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4</text:p>
          </table:table-cell>
          <table:table-cell office:value-type="string" office:string-value="%" table:formula="msoxl:=IF(D4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45" svg:x="3.51041666666667in" svg:y="7.4479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A.B.C. di Cargnelutti snc</text:p>
          </table:table-cell>
          <table:covered-table-cell table:number-columns-repeated="2"/>
          <table:table-cell office:value-type="float" office:value="0.4" table:content-validation-name="val1" table:style-name="ce21">
            <office:annotation draw:style-name="a46" svg:x="4.51041666666667in" svg:y="7.447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0</text:p>
          </table:table-cell>
          <table:table-cell office:value-type="string" office:string-value="%" table:formula="msoxl:=IF(D4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47" svg:x="3.51041666666667in" svg:y="7.6041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TRATTORIA "LE BETULLE" snc</text:p>
          </table:table-cell>
          <table:covered-table-cell table:number-columns-repeated="2"/>
          <table:table-cell office:value-type="float" office:value="0.4" table:content-validation-name="val1" table:style-name="ce21">
            <office:annotation draw:style-name="a48" svg:x="4.51041666666667in" svg:y="7.6041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0</text:p>
          </table:table-cell>
          <table:table-cell office:value-type="string" office:string-value="%" table:formula="msoxl:=IF(D5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49" svg:x="3.51041666666667in" svg:y="7.7604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ARROZZERIA AITA<text:s/></text:p>
          </table:table-cell>
          <table:covered-table-cell table:number-columns-repeated="2"/>
          <table:table-cell office:value-type="float" office:value="0.24" table:content-validation-name="val1" table:style-name="ce21">
            <office:annotation draw:style-name="a50" svg:x="4.51041666666667in" svg:y="7.7604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4</text:p>
          </table:table-cell>
          <table:table-cell office:value-type="string" office:string-value="%" table:formula="msoxl:=IF(D5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51" svg:x="3.51041666666667in" svg:y="7.916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.M.B. snc</text:p>
          </table:table-cell>
          <table:covered-table-cell table:number-columns-repeated="2"/>
          <table:table-cell office:value-type="float" office:value="0.4" table:content-validation-name="val1" table:style-name="ce21">
            <office:annotation draw:style-name="a52" svg:x="4.51041666666667in" svg:y="7.916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0</text:p>
          </table:table-cell>
          <table:table-cell office:value-type="string" office:string-value="%" table:formula="msoxl:=IF(D5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53" svg:x="3.51041666666667in" svg:y="8.0729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MECHANICS srl</text:p>
          </table:table-cell>
          <table:covered-table-cell table:number-columns-repeated="2"/>
          <table:table-cell office:value-type="float" office:value="0.4" table:content-validation-name="val1" table:style-name="ce21">
            <office:annotation draw:style-name="a54" svg:x="4.51041666666667in" svg:y="8.072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0</text:p>
          </table:table-cell>
          <table:table-cell office:value-type="string" office:string-value="%" table:formula="msoxl:=IF(D5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55" svg:x="3.51041666666667in" svg:y="8.2291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SAITEL srl</text:p>
          </table:table-cell>
          <table:covered-table-cell table:number-columns-repeated="2"/>
          <table:table-cell office:value-type="float" office:value="0.12" table:content-validation-name="val1" table:style-name="ce21">
            <office:annotation draw:style-name="a56" svg:x="4.51041666666667in" svg:y="8.2291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12</text:p>
          </table:table-cell>
          <table:table-cell office:value-type="string" office:string-value="%" table:formula="msoxl:=IF(D5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57" svg:x="3.51041666666667in" svg:y="8.3854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O.M.S. di Seravalli</text:p>
          </table:table-cell>
          <table:covered-table-cell table:number-columns-repeated="2"/>
          <table:table-cell office:value-type="float" office:value="0.24" table:content-validation-name="val1" table:style-name="ce21">
            <office:annotation draw:style-name="a58" svg:x="4.51041666666667in" svg:y="8.3854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4</text:p>
          </table:table-cell>
          <table:table-cell office:value-type="string" office:string-value="%" table:formula="msoxl:=IF(D5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59" svg:x="3.51041666666667in" svg:y="8.541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VATTOLO &amp; PEZZETTA snc</text:p>
          </table:table-cell>
          <table:covered-table-cell table:number-columns-repeated="2"/>
          <table:table-cell office:value-type="float" office:value="0.2" table:content-validation-name="val1" table:style-name="ce21">
            <office:annotation draw:style-name="a60" svg:x="4.51041666666667in" svg:y="8.541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0</text:p>
          </table:table-cell>
          <table:table-cell office:value-type="string" office:string-value="%" table:formula="msoxl:=IF(D5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61" svg:x="3.51041666666667in" svg:y="8.6979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AUTOTECHNICS ITALIANA</text:p>
          </table:table-cell>
          <table:covered-table-cell table:number-columns-repeated="2"/>
          <table:table-cell office:value-type="float" office:value="0.2" table:content-validation-name="val1" table:style-name="ce21">
            <office:annotation draw:style-name="a62" svg:x="4.51041666666667in" svg:y="8.697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0</text:p>
          </table:table-cell>
          <table:table-cell office:value-type="string" office:string-value="%" table:formula="msoxl:=IF(D5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63" svg:x="3.51041666666667in" svg:y="8.8541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PEZZETTA FERRUCCIO</text:p>
          </table:table-cell>
          <table:covered-table-cell table:number-columns-repeated="2"/>
          <table:table-cell office:value-type="float" office:value="0.24" table:content-validation-name="val1" table:style-name="ce21">
            <office:annotation draw:style-name="a64" svg:x="4.51041666666667in" svg:y="8.8541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4</text:p>
          </table:table-cell>
          <table:table-cell office:value-type="string" office:string-value="%" table:formula="msoxl:=IF(D5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65" svg:x="3.51041666666667in" svg:y="9.0104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MINISINI AUGUSTO</text:p>
          </table:table-cell>
          <table:covered-table-cell table:number-columns-repeated="2"/>
          <table:table-cell office:value-type="float" office:value="0.16" table:content-validation-name="val1" table:style-name="ce21">
            <office:annotation draw:style-name="a66" svg:x="4.51041666666667in" svg:y="9.0104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16</text:p>
          </table:table-cell>
          <table:table-cell office:value-type="string" office:string-value="%" table:formula="msoxl:=IF(D5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67" svg:x="3.51041666666667in" svg:y="9.166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BUGINI IMPIANTI</text:p>
          </table:table-cell>
          <table:covered-table-cell table:number-columns-repeated="2"/>
          <table:table-cell office:value-type="float" office:value="0.6" table:content-validation-name="val1" table:style-name="ce21">
            <office:annotation draw:style-name="a68" svg:x="4.51041666666667in" svg:y="9.166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60</text:p>
          </table:table-cell>
          <table:table-cell office:value-type="string" office:string-value="%" table:formula="msoxl:=IF(D6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69" svg:x="3.51041666666667in" svg:y="9.3229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ONFAPI FVG</text:p>
          </table:table-cell>
          <table:covered-table-cell table:number-columns-repeated="2"/>
          <table:table-cell office:value-type="float" office:value="0.24" table:content-validation-name="val1" table:style-name="ce21">
            <office:annotation draw:style-name="a70" svg:x="4.51041666666667in" svg:y="9.322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4</text:p>
          </table:table-cell>
          <table:table-cell office:value-type="string" office:string-value="%" table:formula="msoxl:=IF(D6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71" svg:x="3.51041666666667in" svg:y="9.4791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TUTTOMECCANICA</text:p>
          </table:table-cell>
          <table:covered-table-cell table:number-columns-repeated="2"/>
          <table:table-cell office:value-type="float" office:value="0.6" table:content-validation-name="val1" table:style-name="ce21">
            <office:annotation draw:style-name="a72" svg:x="4.51041666666667in" svg:y="9.4791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60</text:p>
          </table:table-cell>
          <table:table-cell office:value-type="string" office:string-value="%" table:formula="msoxl:=IF(D6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73" svg:x="3.51041666666667in" svg:y="9.6354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TRACTION E SERVICE</text:p>
          </table:table-cell>
          <table:covered-table-cell table:number-columns-repeated="2"/>
          <table:table-cell office:value-type="float" office:value="0.4" table:content-validation-name="val1" table:style-name="ce21">
            <office:annotation draw:style-name="a74" svg:x="4.51041666666667in" svg:y="9.6354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0</text:p>
          </table:table-cell>
          <table:table-cell office:value-type="string" office:string-value="%" table:formula="msoxl:=IF(D6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75" svg:x="3.51041666666667in" svg:y="9.791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ISL</text:p>
          </table:table-cell>
          <table:covered-table-cell table:number-columns-repeated="2"/>
          <table:table-cell office:value-type="float" office:value="0.04" table:content-validation-name="val1" table:style-name="ce21">
            <office:annotation draw:style-name="a76" svg:x="4.51041666666667in" svg:y="9.791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77" svg:x="3.51041666666667in" svg:y="9.9479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NEWCO</text:p>
          </table:table-cell>
          <table:covered-table-cell table:number-columns-repeated="2"/>
          <table:table-cell office:value-type="float" office:value="0.04" table:content-validation-name="val1" table:style-name="ce21">
            <office:annotation draw:style-name="a78" svg:x="4.51041666666667in" svg:y="9.947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79" svg:x="3.51041666666667in" svg:y="10.104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LMB srl</text:p>
          </table:table-cell>
          <table:covered-table-cell table:number-columns-repeated="2"/>
          <table:table-cell office:value-type="float" office:value="0.2" table:content-validation-name="val1" table:style-name="ce21">
            <office:annotation draw:style-name="a80" svg:x="4.51041666666667in" svg:y="10.104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0</text:p>
          </table:table-cell>
          <table:table-cell office:value-type="string" office:string-value="%" table:formula="msoxl:=IF(D6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81" svg:x="3.51041666666667in" svg:y="10.26041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MOTOR SERVICE</text:p>
          </table:table-cell>
          <table:covered-table-cell table:number-columns-repeated="2"/>
          <table:table-cell office:value-type="float" office:value="0.2" table:content-validation-name="val1" table:style-name="ce21">
            <office:annotation draw:style-name="a82" svg:x="4.51041666666667in" svg:y="10.26041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0</text:p>
          </table:table-cell>
          <table:table-cell office:value-type="string" office:string-value="%" table:formula="msoxl:=IF(D6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83" svg:x="3.51041666666667in" svg:y="10.41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CORTE ROBERTO E C. snc</text:p>
          </table:table-cell>
          <table:covered-table-cell table:number-columns-repeated="2"/>
          <table:table-cell office:value-type="float" office:value="0.4" table:content-validation-name="val1" table:style-name="ce21">
            <office:annotation draw:style-name="a84" svg:x="4.51041666666667in" svg:y="10.41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0</text:p>
          </table:table-cell>
          <table:table-cell office:value-type="string" office:string-value="%" table:formula="msoxl:=IF(D6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85" svg:x="3.51041666666667in" svg:y="10.57291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RIGOMMA SRL</text:p>
          </table:table-cell>
          <table:covered-table-cell table:number-columns-repeated="2"/>
          <table:table-cell office:value-type="float" office:value="0.4" table:content-validation-name="val1" table:style-name="ce21">
            <office:annotation draw:style-name="a86" svg:x="4.51041666666667in" svg:y="10.57291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40</text:p>
          </table:table-cell>
          <table:table-cell office:value-type="string" office:string-value="%" table:formula="msoxl:=IF(D6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87" svg:x="3.51041666666667in" svg:y="10.729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PAULUZZO GABRIELE</text:p>
          </table:table-cell>
          <table:covered-table-cell table:number-columns-repeated="2"/>
          <table:table-cell office:value-type="float" office:value="0.2" table:content-validation-name="val1" table:style-name="ce21">
            <office:annotation draw:style-name="a88" svg:x="4.51041666666667in" svg:y="10.72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0</text:p>
          </table:table-cell>
          <table:table-cell office:value-type="string" office:string-value="%" table:formula="msoxl:=IF(D7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89" svg:x="3.51041666666667in" svg:y="10.88541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NORD EST TRASPORTI srl</text:p>
          </table:table-cell>
          <table:covered-table-cell table:number-columns-repeated="2"/>
          <table:table-cell office:value-type="float" office:value="0.2" table:content-validation-name="val1" table:style-name="ce21">
            <office:annotation draw:style-name="a90" svg:x="4.51041666666667in" svg:y="10.88541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0</text:p>
          </table:table-cell>
          <table:table-cell office:value-type="string" office:string-value="%" table:formula="msoxl:=IF(D7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91" svg:x="3.51041666666667in" svg:y="11.041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TECNO COORD snc</text:p>
          </table:table-cell>
          <table:covered-table-cell table:number-columns-repeated="2"/>
          <table:table-cell office:value-type="float" office:value="0.2" table:content-validation-name="val1" table:style-name="ce21">
            <office:annotation draw:style-name="a92" svg:x="4.51041666666667in" svg:y="11.041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0</text:p>
          </table:table-cell>
          <table:table-cell office:value-type="string" office:string-value="%" table:formula="msoxl:=IF(D7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93" svg:x="3.51041666666667in" svg:y="11.19791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FANTONI</text:p>
          </table:table-cell>
          <table:covered-table-cell table:number-columns-repeated="2"/>
          <table:table-cell office:value-type="float" office:value="2" table:content-validation-name="val1" table:style-name="ce21">
            <office:annotation draw:style-name="a94" svg:x="4.51041666666667in" svg:y="11.19791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,00</text:p>
          </table:table-cell>
          <table:table-cell office:value-type="string" office:string-value="%" table:formula="msoxl:=IF(D7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95" svg:x="3.51041666666667in" svg:y="11.354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FERRIERE</text:p>
          </table:table-cell>
          <table:covered-table-cell table:number-columns-repeated="2"/>
          <table:table-cell office:value-type="float" office:value="2" table:content-validation-name="val1" table:style-name="ce21">
            <office:annotation draw:style-name="a96" svg:x="4.51041666666667in" svg:y="11.354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,00</text:p>
          </table:table-cell>
          <table:table-cell office:value-type="string" office:string-value="%" table:formula="msoxl:=IF(D7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97" svg:x="3.51041666666667in" svg:y="11.51041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FISA</text:p>
          </table:table-cell>
          <table:covered-table-cell table:number-columns-repeated="2"/>
          <table:table-cell office:value-type="float" office:value="0.8" table:content-validation-name="val1" table:style-name="ce21">
            <office:annotation draw:style-name="a98" svg:x="4.51041666666667in" svg:y="11.51041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80</text:p>
          </table:table-cell>
          <table:table-cell office:value-type="string" office:string-value="%" table:formula="msoxl:=IF(D7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99" svg:x="3.51041666666667in" svg:y="11.666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PROMOSTAR SRL</text:p>
          </table:table-cell>
          <table:covered-table-cell table:number-columns-repeated="2"/>
          <table:table-cell office:value-type="float" office:value="0.08" table:content-validation-name="val1" table:style-name="ce21">
            <office:annotation draw:style-name="a100" svg:x="4.51041666666667in" svg:y="11.666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8</text:p>
          </table:table-cell>
          <table:table-cell office:value-type="string" office:string-value="%" table:formula="msoxl:=IF(D7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office:annotation draw:style-name="a101" svg:x="3.51041666666667in" svg:y="11.82291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  <text:p>DE SIMON GROUP</text:p>
          </table:table-cell>
          <table:covered-table-cell table:number-columns-repeated="2"/>
          <table:table-cell office:value-type="float" office:value="0.8" table:content-validation-name="val1" table:style-name="ce21">
            <office:annotation draw:style-name="a102" svg:x="4.51041666666667in" svg:y="11.82291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80</text:p>
          </table:table-cell>
          <table:table-cell office:value-type="string" office:string-value="%" table:formula="msoxl:=IF(D7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103" svg:x="3.51041666666667in" svg:y="11.9791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04" svg:x="4.51041666666667in" svg:y="11.9791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7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105" svg:x="3.51041666666667in" svg:y="12.13541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06" svg:x="4.51041666666667in" svg:y="12.13541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7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107" svg:x="3.51041666666667in" svg:y="12.29166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08" svg:x="4.51041666666667in" svg:y="12.29166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8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109" svg:x="3.51041666666667in" svg:y="12.4479166666667in" svg:width="1.04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10" svg:x="4.51041666666667in" svg:y="12.44791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8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111" svg:x="3.35416666666667in" svg:y="13.2291666666667in" svg:width="1.04166666666667in" svg:height="0.3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12" svg:x="4.51041666666667in" svg:y="13.0104166666667in" svg:width="1.04166666666667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8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113" svg:x="3.35416666666667in" svg:y="13.46875in" svg:width="1.04166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14" svg:x="4.51041666666667in" svg:y="13.1979166666667in" svg:width="1.04166666666667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8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4:D83)&gt;0,&quot;Totale&quot;,&quot; &quot;)" table:number-columns-spanned="3" table:number-rows-spanned="1" table:style-name="ce71">
            <text:p>Totale</text:p>
          </table:table-cell>
          <table:covered-table-cell table:number-columns-repeated="2"/>
          <table:table-cell office:value-type="float" office:value="100.00000000000006" table:formula="msoxl:=IF(SUM(D34:D83)&gt;0,SUM(D34:D83),&quot;&quot;)" table:style-name="ce23">
            <text:p>100,00</text:p>
          </table:table-cell>
          <table:table-cell office:value-type="string" office:string-value="%" table:formula="msoxl:=IF(SUM(D34:D83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9" table:style-name="ce72">
            <office:annotation draw:style-name="a115" svg:x="11in" svg:y="14.3229166666667in" svg:width="1.0625in" svg:height="3.1979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l Consorzio promuove nell’ambito degli agglomerati industriali di competenza le condizioni necessarie per la creazione e lo sviluppo di attività produttive nel settore dell’industria. A tal fine realizza e gestisce infrastrutture per le attività industriali, promuove o gestisce servizi alle imprese.Il Consorzio Industriale CIPAF svolge solo le funzioni istituzionali attribuite dalla LR 03/1999</text:p>
          </table:table-cell>
          <table:covered-table-cell table:number-columns-repeated="13"/>
          <table:table-cell table:number-columns-repeated="16370"/>
        </table:table-row>
        <table:table-row table:number-rows-repeated="8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18443" table:number-columns-spanned="2" table:number-rows-spanned="1" table:style-name="ce73">
            <office:annotation draw:style-name="a116" svg:x="3.51041666666667in" svg:y="13.5416666666667in" svg:width="1.03125in" svg:height="0.01041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8.443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20778" table:number-columns-spanned="2" table:number-rows-spanned="1" table:style-name="ce73">
            <office:annotation draw:style-name="a117" svg:x="3.51041666666667in" svg:y="13.65625in" svg:width="1.03125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0.778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36351" table:number-columns-spanned="2" table:number-rows-spanned="1" table:style-name="ce73">
            <office:annotation draw:style-name="a118" svg:x="3.51041666666667in" svg:y="13.65625in" svg:width="1.03125in" svg:height="1.62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6.351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4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office:annotation draw:style-name="a119" svg:x="2.84375in" svg:y="14.0416666666667in" svg:width="1.04166666666667in" svg:height="0.729166666666667in">
              <dc:creator>Zotta Francesco</dc:creator>
              <text:p><text:span text:style-name="T2">Descrizione dell'onere (se presente)</text:span></text:p>
            </office:annotation>
            <text:p>Complessivo pagato</text:p>
          </table:table-cell>
          <table:covered-table-cell table:number-columns-repeated="2"/>
          <table:table-cell office:value-type="currency" office:value="1725369.64" table:style-name="ce33">
            <office:annotation draw:style-name="a120" svg:x="4.51041666666667in" svg:y="14.0416666666667in" svg:width="1.04166666666667in" svg:height="0.822916666666667in">
              <dc:creator>Zotta Francesco</dc:creator>
              <text:p><text:span text:style-name="T2">inserire il valore dell'onere</text:span></text:p>
            </office:annotation>
            <text:p>€ 1.725.369,64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21" svg:x="3.35416666666667in" svg:y="14.0416666666667in" svg:width="1.04166666666667in" svg:height="0.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2" svg:x="4.51041666666667in" svg:y="14.0416666666667in" svg:width="1.04166666666667in" svg:height="0.72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23" svg:x="3.35416666666667in" svg:y="14.125in" svg:width="1.04166666666667in" svg:height="0.10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4" svg:x="4.51041666666667in" svg:y="14.0416666666667in" svg:width="1.04166666666667in" svg:height="0.28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25" svg:x="3.35416666666667in" svg:y="14.125in" svg:width="1.04166666666667in" svg:height="0.16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6" svg:x="4.51041666666667in" svg:y="14.1041666666667in" svg:width="1.04166666666667in" svg:height="0.13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27" svg:x="3.35416666666667in" svg:y="14.125in" svg:width="1.04166666666667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8" svg:x="4.51041666666667in" svg:y="14.125in" svg:width="1.04166666666667in" svg:height="0.166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29" svg:x="3.51041666666667in" svg:y="14.0416666666667in" svg:width="1.03125in" svg:height="0.38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30" svg:x="4.51041666666667in" svg:y="14.0416666666667in" svg:width="1.04166666666667in" svg:height="0.760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31" svg:x="3.51041666666667in" svg:y="14.0416666666667in" svg:width="1.03125in" svg:height="0.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32" svg:x="4.51041666666667in" svg:y="14.0416666666667in" svg:width="1.04166666666667in" svg:height="0.291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33" svg:x="3.51041666666667in" svg:y="14.0416666666667in" svg:width="1.03125in" svg:height="0.1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34" svg:x="4.51041666666667in" svg:y="14.0416666666667in" svg:width="1.04166666666667in" svg:height="0.1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35" svg:x="3.51041666666667in" svg:y="14.0416666666667in" svg:width="1.03125in" svg:height="0.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36" svg:x="4.51041666666667in" svg:y="14.0416666666667in" svg:width="1.04166666666667in" svg:height="0.166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37" svg:x="3.35416666666667in" svg:y="14.1666666666667in" svg:width="1.04166666666667in" svg:height="0.38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38" svg:x="4.51041666666667in" svg:y="14.1666666666667in" svg:width="1.04166666666667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39" svg:x="3.35416666666667in" svg:y="14.1666666666667in" svg:width="1.04166666666667in" svg:height="0.38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40" svg:x="4.51041666666667in" svg:y="14.1666666666667in" svg:width="1.04166666666667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41" svg:x="3.35416666666667in" svg:y="14.1666666666667in" svg:width="1.04166666666667in" svg:height="0.1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42" svg:x="4.51041666666667in" svg:y="14.1666666666667in" svg:width="1.04166666666667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43" svg:x="3.35416666666667in" svg:y="14.1666666666667in" svg:width="1.04166666666667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44" svg:x="4.51041666666667in" svg:y="14.1666666666667in" svg:width="1.04166666666667in" svg:height="0.22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45" svg:x="3.35416666666667in" svg:y="14.1666666666667in" svg:width="1.04166666666667in" svg:height="0.78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46" svg:x="4.51041666666667in" svg:y="14.1666666666667in" svg:width="1.04166666666667in" svg:height="0.78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6">
            <text:p>Totale</text:p>
          </table:table-cell>
          <table:covered-table-cell table:number-columns-repeated="2"/>
          <table:table-cell office:value-type="currency" office:value="1725369.64" table:formula="msoxl:=SUM(D108:D121)" table:style-name="ce38">
            <text:p>€ 1.725.369,64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9">
            <office:annotation draw:style-name="a147" svg:x="10.3541666666667in" svg:y="27.9166666666667in" svg:width="1.04166666666667in" svg:height="2.2916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48" svg:x="1.26041666666667in" svg:y="17.28125in" svg:width="1.04166666666667in" svg:height="2.88541666666667in">
              <dc:creator>Zotta Francesco</dc:creator>
              <text:p><text:span text:style-name="T2">Nome della persona del CdA</text:span></text:p>
            </office:annotation>
            <text:p>Luigino<text:s/></text:p>
          </table:table-cell>
          <table:table-cell office:value-type="string" table:style-name="ce46">
            <office:annotation draw:style-name="a149" svg:x="2.51041666666667in" svg:y="17.28125in" svg:width="1.04166666666667in" svg:height="2.88541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Bottoni</text:p>
          </table:table-cell>
          <table:table-cell office:value-type="string" table:style-name="ce47">
            <office:annotation draw:style-name="a150" svg:x="3.35416666666667in" svg:y="17.28125in" svg:width="1.04166666666667in" svg:height="2.88541666666667in">
              <dc:creator>Zotta Francesco</dc:creator>
              <text:p><text:span text:style-name="T2">Tipo di incarico conferito (Presidente, Consigliere, etc.)</text:span></text:p>
            </office:annotation>
            <text:p>Presidente/Direttore</text:p>
          </table:table-cell>
          <table:table-cell office:value-type="string" table:style-name="ce47">
            <office:annotation draw:style-name="a151" svg:x="4.34375in" svg:y="17.28125in" svg:width="1.04166666666667in" svg:height="3.04166666666667in">
              <dc:creator>Zotta Francesco</dc:creator>
              <text:p><text:span text:style-name="T2">Soggetto competente alla designazione (Regione, altri soci, etc.)</text:span></text:p>
            </office:annotation>
            <text:p>Assemblea dei Soci<text:s/></text:p>
          </table:table-cell>
          <table:table-cell office:value-type="string" table:style-name="ce47">
            <office:annotation draw:style-name="a152" svg:x="5.38541666666667in" svg:y="17.28125in" svg:width="1.04166666666667in" svg:height="2.88541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Assemblea Soci numero 12 del 26/06/2014</text:p>
          </table:table-cell>
          <table:table-cell office:value-type="date" office:date-value="2018-06-26T00:00:00" table:style-name="ce48">
            <office:annotation draw:style-name="a153" svg:x="6.29166666666667in" svg:y="17.28125in" svg:width="1.04166666666667in" svg:height="2.88541666666667in">
              <dc:creator>Zotta Francesco</dc:creator>
              <text:p><text:span text:style-name="T2">Inserire la data di scadenza dell'incarico</text:span></text:p>
            </office:annotation>
            <text:p>26-giu-18</text:p>
          </table:table-cell>
          <table:table-cell office:value-type="currency" office:value="18600" table:style-name="ce49">
            <office:annotation draw:style-name="a154" svg:x="7.10416666666667in" svg:y="17.28125in" svg:width="1.04166666666667in" svg:height="3.0416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18.60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55" svg:x="1.26041666666667in" svg:y="20.91666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laudio</text:p>
          </table:table-cell>
          <table:table-cell office:value-type="string" table:style-name="ce46">
            <office:annotation draw:style-name="a156" svg:x="2.51041666666667in" svg:y="17.28125in" svg:width="1.04166666666667in" svg:height="3.093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andruvi</text:p>
          </table:table-cell>
          <table:table-cell office:value-type="string" table:style-name="ce47">
            <office:annotation draw:style-name="a157" svg:x="3.35416666666667in" svg:y="17.28125in" svg:width="1.04166666666667in" svg:height="3.0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47">
            <office:annotation draw:style-name="a158" svg:x="4.51041666666667in" svg:y="14.0625in" svg:width="1.04166666666667in" svg:height="3.04166666666667in">
              <dc:creator>Zotta Francesco</dc:creator>
              <text:p><text:span text:style-name="T2">Soggetto competente alla designazione (Regione, altri soci, etc.)</text:span></text:p>
            </office:annotation>
            <text:p>Assemblea dei Soci<text:s/></text:p>
          </table:table-cell>
          <table:table-cell office:value-type="string" table:style-name="ce47">
            <office:annotation draw:style-name="a159" svg:x="5.54166666666667in" svg:y="14.0625in" svg:width="1.03125in" svg:height="2.88541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Assemblea Soci numero 12 del 26/06/2014</text:p>
          </table:table-cell>
          <table:table-cell office:value-type="date" office:date-value="2018-06-26T00:00:00" table:style-name="ce48">
            <office:annotation draw:style-name="a160" svg:x="6.44791666666667in" svg:y="14.0625in" svg:width="1.04166666666667in" svg:height="2.88541666666667in">
              <dc:creator>Zotta Francesco</dc:creator>
              <text:p><text:span text:style-name="T2">Inserire la data di scadenza dell'incarico</text:span></text:p>
            </office:annotation>
            <text:p>26-giu-18</text:p>
          </table:table-cell>
          <table:table-cell office:value-type="currency" office:value="9960" table:style-name="ce49">
            <office:annotation draw:style-name="a161" svg:x="7.10416666666667in" svg:y="20.91666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9.96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62" svg:x="1.26041666666667in" svg:y="20.91666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Virgilio</text:p>
          </table:table-cell>
          <table:table-cell office:value-type="string" table:style-name="ce46">
            <office:annotation draw:style-name="a163" svg:x="2.51041666666667in" svg:y="20.91666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isetti</text:p>
          </table:table-cell>
          <table:table-cell office:value-type="string" table:style-name="ce47">
            <office:annotation draw:style-name="a164" svg:x="3.35416666666667in" svg:y="20.9166666666667in" svg:width="1.0416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65" svg:x="4.51041666666667in" svg:y="14.0625in" svg:width="1.04166666666667in" svg:height="3.01041666666667in">
              <dc:creator>Zotta Francesco</dc:creator>
              <text:p><text:span text:style-name="T2">Soggetto competente alla designazione (Regione, altri soci, etc.)</text:span></text:p>
            </office:annotation>
            <text:p>Assemblea dei Soci<text:s/></text:p>
          </table:table-cell>
          <table:table-cell office:value-type="string" table:style-name="ce47">
            <office:annotation draw:style-name="a166" svg:x="5.54166666666667in" svg:y="14.0625in" svg:width="1.03125in" svg:height="2.88541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Assemblea Soci numero 12 del 26/06/2014</text:p>
          </table:table-cell>
          <table:table-cell office:value-type="date" office:date-value="2018-06-26T00:00:00" table:style-name="ce48">
            <office:annotation draw:style-name="a167" svg:x="6.44791666666667in" svg:y="14.0625in" svg:width="1.04166666666667in" svg:height="2.88541666666667in">
              <dc:creator>Zotta Francesco</dc:creator>
              <text:p><text:span text:style-name="T2">Inserire la data di scadenza dell'incarico</text:span></text:p>
            </office:annotation>
            <text:p>26-giu-18</text:p>
          </table:table-cell>
          <table:table-cell office:value-type="currency" office:value="9960" table:style-name="ce49">
            <office:annotation draw:style-name="a168" svg:x="7.10416666666667in" svg:y="20.91666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9.96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69" svg:x="1.26041666666667in" svg:y="20.91666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oberto</text:p>
          </table:table-cell>
          <table:table-cell office:value-type="string" table:style-name="ce46">
            <office:annotation draw:style-name="a170" svg:x="2.51041666666667in" svg:y="20.91666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anzitti</text:p>
          </table:table-cell>
          <table:table-cell office:value-type="string" table:style-name="ce47">
            <office:annotation draw:style-name="a171" svg:x="3.35416666666667in" svg:y="20.9166666666667in" svg:width="1.0416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72" svg:x="4.51041666666667in" svg:y="14.0625in" svg:width="1.04166666666667in" svg:height="3.01041666666667in">
              <dc:creator>Zotta Francesco</dc:creator>
              <text:p><text:span text:style-name="T2">Soggetto competente alla designazione (Regione, altri soci, etc.)</text:span></text:p>
            </office:annotation>
            <text:p>Assemblea dei Soci<text:s/></text:p>
          </table:table-cell>
          <table:table-cell office:value-type="string" table:style-name="ce47">
            <office:annotation draw:style-name="a173" svg:x="5.54166666666667in" svg:y="14.0625in" svg:width="1.03125in" svg:height="2.8541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Assemblea Soci numero 12 del 26/06/2014</text:p>
          </table:table-cell>
          <table:table-cell office:value-type="date" office:date-value="2018-06-26T00:00:00" table:style-name="ce48">
            <office:annotation draw:style-name="a174" svg:x="6.44791666666667in" svg:y="14.0625in" svg:width="1.04166666666667in" svg:height="2.85416666666667in">
              <dc:creator>Zotta Francesco</dc:creator>
              <text:p><text:span text:style-name="T2">Inserire la data di scadenza dell'incarico</text:span></text:p>
            </office:annotation>
            <text:p>26-giu-18</text:p>
          </table:table-cell>
          <table:table-cell office:value-type="currency" office:value="9960" table:style-name="ce49">
            <office:annotation draw:style-name="a175" svg:x="7.10416666666667in" svg:y="20.91666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9.96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76" svg:x="1.26041666666667in" svg:y="18.04166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Elena<text:s/></text:p>
          </table:table-cell>
          <table:table-cell office:value-type="string" table:style-name="ce46">
            <office:annotation draw:style-name="a177" svg:x="2.51041666666667in" svg:y="18.0416666666667in" svg:width="1.04166666666667in" svg:height="3.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Lizzi</text:p>
          </table:table-cell>
          <table:table-cell office:value-type="string" table:style-name="ce47">
            <office:annotation draw:style-name="a178" svg:x="3.51041666666667in" svg:y="18.0416666666667in" svg:width="1.03125in" svg:height="3.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79" svg:x="4.51041666666667in" svg:y="14.1666666666667in" svg:width="1.04166666666667in" svg:height="3.01041666666667in">
              <dc:creator>Zotta Francesco</dc:creator>
              <text:p><text:span text:style-name="T2">Soggetto competente alla designazione (Regione, altri soci, etc.)</text:span></text:p>
            </office:annotation>
            <text:p>Assemblea dei Soci<text:s/></text:p>
          </table:table-cell>
          <table:table-cell office:value-type="string" table:style-name="ce47">
            <office:annotation draw:style-name="a180" svg:x="5.54166666666667in" svg:y="14.1666666666667in" svg:width="1.03125in" svg:height="2.8541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Assemblea Soci numero 12 del 26/06/2014</text:p>
          </table:table-cell>
          <table:table-cell office:value-type="date" office:date-value="2018-06-26T00:00:00" table:style-name="ce48">
            <office:annotation draw:style-name="a181" svg:x="6.44791666666667in" svg:y="14.1666666666667in" svg:width="1.04166666666667in" svg:height="2.85416666666667in">
              <dc:creator>Zotta Francesco</dc:creator>
              <text:p><text:span text:style-name="T2">Inserire la data di scadenza dell'incarico</text:span></text:p>
            </office:annotation>
            <text:p>26-giu-18</text:p>
          </table:table-cell>
          <table:table-cell office:value-type="currency" office:value="9960" table:style-name="ce49">
            <office:annotation draw:style-name="a182" svg:x="7.26041666666667in" svg:y="18.04166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9.96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83" svg:x="1.26041666666667in" svg:y="18.21875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4" svg:x="2.51041666666667in" svg:y="18.21875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5" svg:x="3.51041666666667in" svg:y="18.21875in" svg:width="1.03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6" svg:x="4.51041666666667in" svg:y="18.21875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7" svg:x="5.54166666666667in" svg:y="18.21875in" svg:width="1.03125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88" svg:x="6.44791666666667in" svg:y="18.21875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89" svg:x="7.26041666666667in" svg:y="18.21875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90" svg:x="1.26041666666667in" svg:y="18.375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91" svg:x="2.51041666666667in" svg:y="18.375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2" svg:x="3.51041666666667in" svg:y="18.375in" svg:width="1.03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3" svg:x="4.51041666666667in" svg:y="18.375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4" svg:x="5.54166666666667in" svg:y="18.375in" svg:width="1.03125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5" svg:x="6.44791666666667in" svg:y="18.375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96" svg:x="7.26041666666667in" svg:y="18.375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97" svg:x="1.26041666666667in" svg:y="18.53125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98" svg:x="2.51041666666667in" svg:y="18.53125in" svg:width="1.04166666666667in" svg:height="3.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9" svg:x="3.51041666666667in" svg:y="18.53125in" svg:width="1.03125in" svg:height="3.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0" svg:x="4.51041666666667in" svg:y="18.53125in" svg:width="1.04166666666667in" svg:height="3.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1" svg:x="5.54166666666667in" svg:y="18.53125in" svg:width="1.03125in" svg:height="3.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02" svg:x="6.44791666666667in" svg:y="18.53125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03" svg:x="7.26041666666667in" svg:y="18.53125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04" svg:x="1.26041666666667in" svg:y="18.04166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05" svg:x="2.51041666666667in" svg:y="18.04166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6" svg:x="3.35416666666667in" svg:y="18.0416666666667in" svg:width="1.0416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7" svg:x="4.34375in" svg:y="18.0416666666667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8" svg:x="5.38541666666667in" svg:y="18.0416666666667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09" svg:x="6.29166666666667in" svg:y="18.04166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10" svg:x="7.10416666666667in" svg:y="18.04166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11" svg:x="1.26041666666667in" svg:y="18.04166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12" svg:x="2.51041666666667in" svg:y="18.04166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3" svg:x="3.35416666666667in" svg:y="18.0416666666667in" svg:width="1.0416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4" svg:x="4.34375in" svg:y="18.0416666666667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5" svg:x="5.38541666666667in" svg:y="18.0416666666667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6" svg:x="6.29166666666667in" svg:y="18.04166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17" svg:x="7.10416666666667in" svg:y="18.04166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18" svg:x="1.26041666666667in" svg:y="18.04166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19" svg:x="2.51041666666667in" svg:y="18.04166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0" svg:x="3.35416666666667in" svg:y="18.0416666666667in" svg:width="1.0416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1" svg:x="4.34375in" svg:y="18.0416666666667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2" svg:x="5.38541666666667in" svg:y="18.0416666666667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23" svg:x="6.29166666666667in" svg:y="18.04166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24" svg:x="7.10416666666667in" svg:y="18.04166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25" svg:x="1.26041666666667in" svg:y="18.04166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26" svg:x="2.51041666666667in" svg:y="18.04166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7" svg:x="3.35416666666667in" svg:y="18.0416666666667in" svg:width="1.0416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8" svg:x="4.34375in" svg:y="18.0416666666667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9" svg:x="5.38541666666667in" svg:y="18.0416666666667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0" svg:x="6.29166666666667in" svg:y="18.04166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31" svg:x="7.10416666666667in" svg:y="18.04166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32" svg:x="1.26041666666667in" svg:y="18.04166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33" svg:x="2.51041666666667in" svg:y="18.04166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34" svg:x="3.35416666666667in" svg:y="18.0416666666667in" svg:width="1.0416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35" svg:x="4.34375in" svg:y="18.0416666666667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36" svg:x="5.38541666666667in" svg:y="18.0416666666667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7" svg:x="6.29166666666667in" svg:y="18.04166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38" svg:x="7.10416666666667in" svg:y="18.04166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39" svg:x="1.26041666666667in" svg:y="18.04166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40" svg:x="2.51041666666667in" svg:y="18.04166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1" svg:x="3.35416666666667in" svg:y="18.0416666666667in" svg:width="1.0416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2" svg:x="4.34375in" svg:y="18.0416666666667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3" svg:x="5.38541666666667in" svg:y="18.0416666666667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4" svg:x="6.29166666666667in" svg:y="18.04166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45" svg:x="7.10416666666667in" svg:y="18.04166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46" svg:x="1.26041666666667in" svg:y="18.0416666666667in" svg:width="1.04166666666667in" svg:height="27.5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47" svg:x="2.51041666666667in" svg:y="18.0416666666667in" svg:width="1.04166666666667in" svg:height="27.5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8" svg:x="3.35416666666667in" svg:y="18.0416666666667in" svg:width="1.04166666666667in" svg:height="27.5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9" svg:x="4.34375in" svg:y="18.0416666666667in" svg:width="1.04166666666667in" svg:height="27.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50" svg:x="5.38541666666667in" svg:y="18.0416666666667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51" svg:x="6.29166666666667in" svg:y="18.0416666666667in" svg:width="1.04166666666667in" svg:height="27.541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52" svg:x="7.10416666666667in" svg:y="18.0416666666667in" svg:width="1.04166666666667in" svg:height="27.5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spanned="13" table:number-rows-spanned="1" table:style-name="ce77">
            <office:annotation draw:style-name="a253" svg:x="12.3541666666667in" svg:y="18.0416666666667in" svg:width="1.0416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47+1" table:style-name="ce54">
            <text:p>2</text:p>
          </table:table-cell>
          <table:table-cell table:number-columns-spanned="13" table:number-rows-spanned="1" table:style-name="ce77">
            <office:annotation draw:style-name="a254" svg:x="12.9791666666667in" svg:y="18.0416666666667in" svg:width="1.0416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48+1" table:style-name="ce54">
            <text:p>3</text:p>
          </table:table-cell>
          <table:table-cell table:number-columns-spanned="13" table:number-rows-spanned="1" table:style-name="ce77">
            <office:annotation draw:style-name="a255" svg:x="12.9791666666667in" svg:y="18.0416666666667in" svg:width="1.04166666666667in" svg:height="21.5312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49+1" table:style-name="ce54">
            <text:p>4</text:p>
          </table:table-cell>
          <table:table-cell table:number-columns-spanned="13" table:number-rows-spanned="1" table:style-name="ce77">
            <office:annotation draw:style-name="a256" svg:x="12.9791666666667in" svg:y="18.0416666666667in" svg:width="1.04166666666667in" svg:height="21.5312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2" table:style-name="ro6">
          <table:table-cell table:style-name="ce54"/>
          <table:table-cell table:number-columns-repeated="13" table:style-name="ce55"/>
          <table:table-cell table:number-columns-repeated="16370" table:style-name="ce1"/>
        </table:table-row>
        <table:table-row table:style-name="ro14">
          <table:table-cell table:style-name="ce56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15">
          <table:table-cell office:value-type="string" table:style-name="ce42">
            <text:p>Organi di governo</text:p>
          </table:table-cell>
          <table:table-cell table:number-columns-spanned="6" table:number-rows-spanned="1" table:style-name="ce78">
            <office:annotation draw:style-name="a257" svg:x="7.26041666666667in" svg:y="18.65625in" svg:width="1.04166666666667in" svg:height="1.9166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7" table:style-name="ce3"/>
          <table:table-cell table:number-columns-repeated="16370" table:style-name="ce1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6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58" svg:x="1.26041666666667in" svg:y="30.4791666666667in" svg:width="1.04166666666667in" svg:height="3.32291666666667in">
              <dc:creator>Zotta Francesco</dc:creator>
              <text:p><text:span text:style-name="T2">Nome della persona del CdA</text:span></text:p>
            </office:annotation>
          </table:table-cell>
          <table:table-cell table:style-name="ce46">
            <office:annotation draw:style-name="a259" svg:x="2.51041666666667in" svg:y="30.4791666666667in" svg:width="1.04166666666667in" svg:height="3.32291666666667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47">
            <office:annotation draw:style-name="a260" svg:x="3.51041666666667in" svg:y="30.4791666666667in" svg:width="1.03125in" svg:height="3.32291666666667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47">
            <office:annotation draw:style-name="a261" svg:x="4.51041666666667in" svg:y="30.4791666666667in" svg:width="1.04166666666667in" svg:height="3.51041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47">
            <office:annotation draw:style-name="a262" svg:x="5.54166666666667in" svg:y="30.4791666666667in" svg:width="1.03125in" svg:height="3.322916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48">
            <office:annotation draw:style-name="a263" svg:x="6.44791666666667in" svg:y="30.4791666666667in" svg:width="1.04166666666667in" svg:height="3.32291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64" svg:x="7.26041666666667in" svg:y="30.4791666666667in" svg:width="1.04166666666667in" svg:height="3.46875in">
              <dc:creator>Zotta Francesco</dc:creator>
              <text:p><text:span text:style-name="T2">Inserire il valore del trattamento economico complessivo (somma di tutti gli emolumenti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65" svg:x="1.26041666666667in" svg:y="30.6875in" svg:width="1.04166666666667in" svg:height="0.8229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66" svg:x="2.51041666666667in" svg:y="30.6875in" svg:width="1.04166666666667in" svg:height="3.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67" svg:x="3.51041666666667in" svg:y="30.6875in" svg:width="1.03125in" svg:height="3.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68" svg:x="4.51041666666667in" svg:y="30.6875in" svg:width="1.04166666666667in" svg:height="3.5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69" svg:x="5.54166666666667in" svg:y="30.6875in" svg:width="1.03125in" svg:height="3.197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70" svg:x="6.44791666666667in" svg:y="30.6875in" svg:width="1.04166666666667in" svg:height="0.82291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71" svg:x="7.26041666666667in" svg:y="30.6875in" svg:width="1.04166666666667in" svg:height="0.8229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72" svg:x="1.26041666666667in" svg:y="30.6875in" svg:width="1.04166666666667in" svg:height="0.8229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73" svg:x="2.51041666666667in" svg:y="30.6875in" svg:width="1.04166666666667in" svg:height="0.8229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74" svg:x="3.51041666666667in" svg:y="30.6875in" svg:width="1.03125in" svg:height="0.8229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75" svg:x="4.51041666666667in" svg:y="30.6875in" svg:width="1.04166666666667in" svg:height="0.82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76" svg:x="5.54166666666667in" svg:y="30.6875in" svg:width="1.03125in" svg:height="0.822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77" svg:x="6.44791666666667in" svg:y="30.6875in" svg:width="1.04166666666667in" svg:height="0.82291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78" svg:x="7.26041666666667in" svg:y="30.6875in" svg:width="1.04166666666667in" svg:height="0.8229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79" svg:x="1.26041666666667in" svg:y="76.76041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80" svg:x="2.51041666666667in" svg:y="76.76041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81" svg:x="3.51041666666667in" svg:y="76.7604166666667in" svg:width="1.03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82" svg:x="4.51041666666667in" svg:y="76.7604166666667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83" svg:x="5.54166666666667in" svg:y="76.7604166666667in" svg:width="1.03125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84" svg:x="6.44791666666667in" svg:y="76.76041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85" svg:x="7.26041666666667in" svg:y="76.76041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86" svg:x="1.26041666666667in" svg:y="76.76041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87" svg:x="2.51041666666667in" svg:y="76.76041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88" svg:x="3.51041666666667in" svg:y="76.7604166666667in" svg:width="1.03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89" svg:x="4.51041666666667in" svg:y="76.7604166666667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90" svg:x="5.54166666666667in" svg:y="76.7604166666667in" svg:width="1.03125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91" svg:x="6.44791666666667in" svg:y="76.76041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92" svg:x="7.26041666666667in" svg:y="76.76041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93" svg:x="1.26041666666667in" svg:y="76.76041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94" svg:x="2.51041666666667in" svg:y="76.76041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95" svg:x="3.51041666666667in" svg:y="76.7604166666667in" svg:width="1.03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96" svg:x="4.51041666666667in" svg:y="76.7604166666667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97" svg:x="5.54166666666667in" svg:y="76.7604166666667in" svg:width="1.03125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98" svg:x="6.44791666666667in" svg:y="76.76041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99" svg:x="7.26041666666667in" svg:y="76.76041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300" svg:x="1.26041666666667in" svg:y="76.7604166666667in" svg:width="1.04166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301" svg:x="2.51041666666667in" svg:y="76.7604166666667in" svg:width="1.0416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02" svg:x="3.51041666666667in" svg:y="76.7604166666667in" svg:width="1.03125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03" svg:x="4.51041666666667in" svg:y="76.7604166666667in" svg:width="1.04166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304" svg:x="5.54166666666667in" svg:y="76.7604166666667in" svg:width="1.03125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305" svg:x="6.44791666666667in" svg:y="76.7604166666667in" svg:width="1.04166666666667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306" svg:x="7.26041666666667in" svg:y="76.7604166666667in" svg:width="1.04166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spanned="13" table:number-rows-spanned="1" table:style-name="ce77">
            <office:annotation draw:style-name="a307" svg:x="12.9791666666667in" svg:y="76.7604166666667in" svg:width="1.0416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67+1" table:style-name="ce54">
            <text:p>2</text:p>
          </table:table-cell>
          <table:table-cell table:number-columns-spanned="13" table:number-rows-spanned="1" table:style-name="ce77">
            <office:annotation draw:style-name="a308" svg:x="12.9791666666667in" svg:y="76.7604166666667in" svg:width="1.0416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68+1" table:style-name="ce54">
            <text:p>3</text:p>
          </table:table-cell>
          <table:table-cell table:number-columns-spanned="13" table:number-rows-spanned="1" table:style-name="ce77">
            <office:annotation draw:style-name="a309" svg:x="12.9791666666667in" svg:y="76.7604166666667in" svg:width="1.0416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69+1" table:style-name="ce54">
            <text:p>4</text:p>
          </table:table-cell>
          <table:table-cell table:number-columns-spanned="13" table:number-rows-spanned="1" table:style-name="ce77">
            <office:annotation draw:style-name="a310" svg:x="12.9791666666667in" svg:y="76.7604166666667in" svg:width="1.04166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1048406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 </text:span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1T07:00:01Z</dc:date>
    <meta:print-date>2015-06-23T11:04:34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