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7pt" style:font-size-asian="7pt" style:font-size-complex="7pt"/>
    </style:style>
    <style:style style:name="ce67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-top="thick solid #993300" fo:border-bottom="thick solid #9933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993300" fo:border-bottom="thick solid #993300" fo:border-left="none" fo:border-right="none" style:vertical-align="automatic" style:cell-protect="none"/>
    </style:style>
    <style:style style:name="ce78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style:cell-protect="none"/>
    </style:style>
    <style:style style:name="ce79" style:family="table-cell" style:parent-style-name="Normale_32_2" style:data-style-name="N0">
      <style:table-cell-properties fo:border-top="thick solid #9933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993300" fo:border-bottom="non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/>
    </style:style>
    <style:style style:name="ce84" style:family="table-cell" style:parent-style-name="Normale_32_4" style:data-style-name="N12">
      <style:table-cell-properties fo:border="thin solid #000000" style:vertical-align="automatic" fo:background-color="transparent" style:cell-protect="none"/>
      <style:text-properties fo:color="#000000"/>
    </style:style>
    <style:style style:name="ce85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/>
    </style:style>
    <style:style style:name="ce86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89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Default" style:data-style-name="N30">
      <style:table-cell-properties fo:border-top="none" fo:border-bottom="none" fo:border-left="none" fo:border-right="2pt solid #993300" style:vertical-align="automatic" style:cell-protect="none" style:shrink-to-fit="true"/>
    </style:style>
    <style:style style:name="ce93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-top="none" fo:border-bottom="none" fo:border-left="2pt solid #993300" fo:border-right="none" style:vertical-align="middle"/>
    </style:style>
    <style:style style:name="ce9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/>
    </style:style>
    <style:style style:name="ce98" style:family="table-cell" style:parent-style-name="Normale_32_4" style:data-style-name="N30">
      <style:table-cell-properties style:vertical-align="middle" fo:background-color="transparent" style:cell-protect="none" style:shrink-to-fit="true"/>
      <style:text-properties fo:color="#000000"/>
    </style:style>
    <style:style style:name="ce99" style:family="table-cell" style:parent-style-name="Normale_32_4" style:data-style-name="N30">
      <style:table-cell-properties style:vertical-align="automatic" fo:background-color="transparent" style:cell-protect="none" style:shrink-to-fit="true"/>
      <style:text-properties fo:color="#000000"/>
    </style:style>
    <style:style style:name="ce100" style:family="table-cell" style:parent-style-name="Normale_32_4" style:data-style-name="N30">
      <style:table-cell-properties fo:border-top="none" fo:border-bottom="none" fo:border-left="none" fo:border-right="thin solid #000000" style:vertical-align="automatic" fo:background-color="transparent" style:cell-protect="none" style:shrink-to-fit="true"/>
      <style:text-properties fo:color="#000000"/>
    </style:style>
    <style:style style:name="ce101" style:family="table-cell" style:parent-style-name="Normale_32_2" style:data-style-name="N30">
      <style:table-cell-properties fo:border-top="thick solid #993300" fo:border-bottom="thick solid #993300" fo:border-left="thick solid #9933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ck solid #993300" fo:border-bottom="thick solid #993300" fo:border-left="none" fo:border-right="none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ck solid #993300" fo:border-bottom="thick solid #993300" fo:border-left="none" fo:border-right="2pt solid #993300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ck solid #993300" fo:border-bottom="thick solid #993300" fo:border-left="none" fo:border-right="none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6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2pt solid #9933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9" style:family="table-cell" style:parent-style-name="Normale_32_2" style:data-style-name="N30">
      <style:table-cell-properties fo:border-top="2pt solid #993300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/>
    </style:style>
    <style:style style:name="ce110" style:family="table-cell" style:parent-style-name="Normale_32_4" style:data-style-name="N30">
      <style:table-cell-properties fo:border-top="2pt solid #993300" fo:border-bottom="none" fo:border-left="none" fo:border-right="none" style:vertical-align="automatic" fo:background-color="transparent" style:cell-protect="none" style:shrink-to-fit="true"/>
      <style:text-properties fo:color="#000000"/>
    </style:style>
    <style:style style:name="ce111" style:family="table-cell" style:parent-style-name="Normale_32_4" style:data-style-name="N30">
      <style:table-cell-properties fo:border-top="2pt solid #993300" fo:border-bottom="none" fo:border-left="none" fo:border-right="thin solid #000000" style:vertical-align="automatic" fo:background-color="transparent" style:cell-protect="none" style:shrink-to-fit="true"/>
      <style:text-properties fo:color="#000000"/>
    </style:style>
    <style:style style:name="ce112" style:family="table-cell" style:parent-style-name="Default" style:data-style-name="N30">
      <style:table-cell-properties style:vertical-align="automatic" style:cell-protect="none" style:shrink-to-fit="true"/>
    </style:style>
    <style:style style:name="ce1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16" style:family="table-cell" style:parent-style-name="Normale_32_2" style:data-style-name="N0">
      <style:table-cell-properties fo:border-top="none" fo:border-bottom="none" fo:border-left="2pt solid #9933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2pt solid #993300" fo:border-left="2pt solid #993300" fo:border-right="none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2pt solid #993300" fo:border-left="none" fo:border-right="none" style:vertical-align="middle" style:repeat-content="false"/>
      <style:paragraph-properties fo:text-align="start" fo:margin-left="0cm"/>
    </style:style>
    <style:style style:name="ce120" style:family="table-cell" style:parent-style-name="Normale_32_2" style:data-style-name="N30">
      <style:table-cell-properties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121" style:family="table-cell" style:parent-style-name="Normale_32_4" style:data-style-name="N30">
      <style:table-cell-properties style:vertical-align="middle" fo:wrap-option="wrap" fo:background-color="transparent" style:cell-protect="none" style:repeat-content="false"/>
      <style:paragraph-properties fo:text-align="justify" style:writing-mode="lr"/>
      <style:text-properties fo:color="#000000"/>
    </style:style>
    <style:style style:name="ce122" style:family="table-cell" style:parent-style-name="Normale_32_4" style:data-style-name="N3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justify" style:writing-mode="lr"/>
      <style:text-properties fo:color="#000000"/>
    </style:style>
    <style:style style:name="ce123" style:family="table-cell" style:parent-style-name="Normale_32_4" style:data-style-name="N30">
      <style:table-cell-properties fo:border-top="none" fo:border-bottom="2pt solid #993300" fo:border-left="none" fo:border-right="none" style:vertical-align="middle" fo:wrap-option="wrap" fo:background-color="transparent" style:cell-protect="none" style:repeat-content="false"/>
      <style:paragraph-properties fo:text-align="justify" style:writing-mode="lr"/>
      <style:text-properties fo:color="#000000"/>
    </style:style>
    <style:style style:name="ce124" style:family="table-cell" style:parent-style-name="Normale_32_4" style:data-style-name="N30">
      <style:table-cell-properties fo:border-top="none" fo:border-bottom="2pt solid #993300" fo:border-left="none" fo:border-right="thin solid #000000" style:vertical-align="middle" fo:wrap-option="wrap" fo:background-color="transparent" style:cell-protect="none" style:repeat-content="false"/>
      <style:paragraph-properties fo:text-align="justify" style:writing-mode="lr"/>
      <style:text-properties fo:color="#000000"/>
    </style:style>
    <style:style style:name="ce125" style:family="table-cell" style:parent-style-name="Normale_32_2" style:data-style-name="N30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fo:color="#000000" style:font-name="DecimaWE Rg" style:font-name-asian="DecimaWE Rg" style:font-name-complex="DecimaWE Rg"/>
    </style:style>
    <style:style style:name="ce12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DecimaWE Rg" style:font-name-asian="DecimaWE Rg" style:font-name-complex="DecimaWE Rg"/>
    </style:style>
    <style:style style:name="ce127" style:family="table-cell" style:parent-style-name="Normale_32_2" style:data-style-name="N30">
      <style:table-cell-properties fo:border-top="none" fo:border-bottom="2pt solid #993300" fo:border-left="none" fo:border-right="thin solid #000000"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128" style:family="table-cell" style:parent-style-name="Normale_32_2" style:data-style-name="N30">
      <style:table-cell-properties fo:border-top="none" fo:border-bottom="2pt solid #993300" fo:border-left="thin solid #000000" fo:border-right="thin solid #000000"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129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30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3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e_32_2" style:data-style-name="N30">
      <style:table-cell-properties fo:border-top="thick solid #993300" fo:border-bottom="thick solid #993300" fo:border-left="none" fo:border-right="thick solid #993300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35" style:family="table-cell" style:parent-style-name="Normale_32_2" style:data-style-name="N30">
      <style:table-cell-properties fo:border-top="2pt solid #993300" fo:border-bottom="none" fo:border-left="none" fo:border-right="thin solid #000000" style:vertical-align="middle" fo:background-color="transparent" style:cell-protect="none" style:shrink-to-fit="true"/>
      <style:text-properties fo:color="#000000" style:font-name="DecimaWE Rg" style:font-name-asian="DecimaWE Rg" style:font-name-complex="DecimaWE Rg"/>
    </style:style>
    <style:style style:name="ce136" style:family="table-cell" style:parent-style-name="Normale_32_2" style:data-style-name="N30">
      <style:table-cell-properties fo:border-top="2pt solid #9933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DecimaWE Rg" style:font-name-asian="DecimaWE Rg" style:font-name-complex="DecimaWE Rg"/>
    </style:style>
    <style:style style:name="ce137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6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34">
            <office:annotation draw:style-name="a1" svg:x="18.3125in" svg:y="1.1875in" svg:width="1.64583333333333in" svg:height="0.802083333333333in">
              <dc:creator>Zotta Francesco</dc:creator>
              <text:p><text:span text:style-name="T3">Inserire il nome della società</text:span></text:p>
            </office:annotation>
            <text:p>Consorzio per lo sviluppo Industriale ed Artigianale di Gorizi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4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6">
            <text:p>Ragione sociale</text:p>
          </table:table-cell>
          <table:covered-table-cell/>
          <table:table-cell office:value-type="string" table:number-columns-spanned="6" table:number-rows-spanned="1" table:style-name="ce135">
            <text:p>Consorzio per lo Sviluppo Industriale ed Artigianale di Gorizia</text:p>
          </table:table-cell>
          <table:covered-table-cell table:number-columns-repeated="5"/>
          <table:table-cell table:number-columns-spanned="6" table:number-rows-spanned="1" table:style-name="ce136"/>
          <table:covered-table-cell table:number-columns-repeated="5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Sede legale</text:p>
          </table:table-cell>
          <table:covered-table-cell/>
          <table:table-cell office:value-type="string" table:number-columns-spanned="6" table:number-rows-spanned="1" table:style-name="ce125">
            <text:p>Via A. Diaz n. 6 - 34170 Gorizia</text:p>
          </table:table-cell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Sede operativa 1</text:p>
          </table:table-cell>
          <table:covered-table-cell/>
          <table:table-cell office:value-type="string" table:number-columns-spanned="6" table:number-rows-spanned="1" table:style-name="ce125">
            <text:p>Via A. Diaz n. 6 - 34170 Gorizia</text:p>
          </table:table-cell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Sede operativa 2</text:p>
          </table:table-cell>
          <table:covered-table-cell/>
          <table:table-cell table:number-columns-spanned="12" table:number-rows-spanned="1" table:style-name="ce90">
            <office:annotation draw:style-name="a2" svg:x="18.5416666666667in" svg:y="3.27083333333333in" svg:width="1.5in" svg:height="0.8125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Sede operativa 3</text:p>
          </table:table-cell>
          <table:covered-table-cell/>
          <table:table-cell table:number-columns-spanned="12" table:number-rows-spanned="1" table:style-name="ce90">
            <office:annotation draw:style-name="a3" svg:x="18.3125in" svg:y="3.5625in" svg:width="1.5in" svg:height="0.81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Sede operativa 3</text:p>
          </table:table-cell>
          <table:covered-table-cell/>
          <table:table-cell table:number-columns-spanned="12" table:number-rows-spanned="1" table:style-name="ce90">
            <office:annotation draw:style-name="a4" svg:x="18.3125in" svg:y="3.79166666666667in" svg:width="1.5in" svg:height="0.8125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Sede operativa 4</text:p>
          </table:table-cell>
          <table:covered-table-cell/>
          <table:table-cell table:number-columns-spanned="12" table:number-rows-spanned="1" table:style-name="ce90">
            <office:annotation draw:style-name="a5" svg:x="18.3125in" svg:y="4.02083333333333in" svg:width="1.5in" svg:height="0.8125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Web site</text:p>
          </table:table-cell>
          <table:covered-table-cell/>
          <table:table-cell office:value-type="string" table:number-columns-spanned="12" table:number-rows-spanned="1" table:style-name="ce137">
            <office:annotation draw:style-name="a6" svg:x="18.3125in" svg:y="4.25in" svg:width="1.5in" svg:height="0.8125in">
              <dc:creator>Zotta Francesco</dc:creator>
              <text:p><text:span text:style-name="T3">Inserire il web site della società</text:span></text:p>
            </office:annotation>
            <text:p>www.csia-gorizia.it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93">
            <text:p>Natura Giuridica</text:p>
          </table:table-cell>
          <table:covered-table-cell/>
          <table:table-cell office:value-type="string" table:number-columns-spanned="12" table:number-rows-spanned="1" table:style-name="ce129">
            <office:annotation draw:style-name="a7" svg:x="15.71875in" svg:y="4.47916666666667in" svg:width="1.48958333333333in" svg:height="0.927083333333333in">
              <dc:creator>Zotta Francesco</dc:creator>
              <text:p><text:span text:style-name="T3">Inserire la natura giuridica</text:span></text:p>
              <text:p><text:span text:style-name="T3">Scegliere un valore nel menù a tendina</text:span></text:p>
            </office:annotation>
            <text:p>Ente pubblico istituito, vigilato o finanziato dalla Reg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129">
            <office:annotation draw:style-name="a8" svg:x="18.3125in" svg:y="4.64583333333333in" svg:width="1.5in" svg:height="0.947916666666667in">
              <dc:creator>Zotta Francesco</dc:creator>
              <text:p><text:span text:style-name="T3">Inserire la natura giuridica</text:span></text:p>
              <text:p><text:span text:style-name="T3">Scegliere un valore nel menù a tendina</text:span></text:p>
            </office:annotation>
            <text:p>Ente pubblico econo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6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0-01-01T00:00:00" table:style-name="ce48">
            <office:annotation draw:style-name="a9" svg:x="6.19791666666667in" svg:y="4.875in" svg:width="1.51041666666667in" svg:height="0.78125in">
              <dc:creator>Zotta Francesco</dc:creator>
              <text:p><text:span text:style-name="T3">inserire la data di inizio dell'impegno in forma di gg-mm-aa</text:span></text:p>
            </office:annotation>
            <text:p>01-gen-00</text:p>
          </table:table-cell>
          <table:table-cell office:value-type="string" table:style-name="ce14">
            <text:p>al<text:s/></text:p>
          </table:table-cell>
          <table:table-cell office:value-type="date" office:date-value="2000-01-01T00:00:00" table:style-name="ce48">
            <office:annotation draw:style-name="a10" svg:x="7.41666666666667in" svg:y="4.9375in" svg:width="1.51041666666667in" svg:height="0.770833333333333in">
              <dc:creator>Zotta Francesco</dc:creator>
              <text:p><text:span text:style-name="T3">inserire la data di fine dell'impegno in forma di gg-mm-aa</text:span></text:p>
            </office:annotation>
            <text:p>01-gen-00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132">
            <text:p>Leggi di riferimento</text:p>
          </table:table-cell>
          <table:covered-table-cell/>
          <table:table-cell office:value-type="string" table:number-columns-spanned="6" table:number-rows-spanned="6" table:style-name="ce127">
            <text:p>L.R. 3/99</text:p>
          </table:table-cell>
          <table:covered-table-cell table:number-columns-repeated="5"/>
          <table:table-cell table:number-columns-spanned="6" table:number-rows-spanned="6" table:style-name="ce128"/>
          <table:covered-table-cell table:number-columns-repeated="5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4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85">
            <text:p>Comune di Gorizia<text:s text:c="14"/></text:p>
          </table:table-cell>
          <table:covered-table-cell table:number-columns-repeated="2"/>
          <table:table-cell office:value-type="float" office:value="42.368000000000002" table:content-validation-name="val1" table:style-name="ce61">
            <office:annotation draw:style-name="a11" svg:x="6.42708333333333in" svg:y="7.23958333333333in" svg:width="1.48958333333333in" svg:height="1.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42,37</text:p>
          </table:table-cell>
          <table:table-cell office:value-type="string" office:string-value="%" table:formula="msoxl:=IF(D34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85">
            <text:p>Provincia di Gorizia<text:s text:c="10"/></text:p>
          </table:table-cell>
          <table:covered-table-cell table:number-columns-repeated="2"/>
          <table:table-cell office:value-type="float" office:value="21.628" table:content-validation-name="val1" table:style-name="ce61">
            <office:annotation draw:style-name="a12" svg:x="6.42708333333333in" svg:y="7.59375in" svg:width="1.48958333333333in" svg:height="1.0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21,63</text:p>
          </table:table-cell>
          <table:table-cell office:value-type="string" office:string-value="%" table:formula="msoxl:=IF(D35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85">
            <text:p>Cassa di Risparmio FVG<text:s text:c="16"/></text:p>
          </table:table-cell>
          <table:covered-table-cell table:number-columns-repeated="2"/>
          <table:table-cell office:value-type="float" office:value="18.347999999999999" table:content-validation-name="val1" table:style-name="ce61">
            <office:annotation draw:style-name="a13" svg:x="6.42708333333333in" svg:y="7.822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8,35</text:p>
          </table:table-cell>
          <table:table-cell office:value-type="string" office:string-value="%" table:formula="msoxl:=IF(D36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85">
            <text:p>Comune di Savogna d'Isonzo<text:s text:c="2"/></text:p>
          </table:table-cell>
          <table:covered-table-cell table:number-columns-repeated="2"/>
          <table:table-cell office:value-type="float" office:value="9.077" table:content-validation-name="val1" table:style-name="ce61">
            <office:annotation draw:style-name="a14" svg:x="6.42708333333333in" svg:y="8.0520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9,08</text:p>
          </table:table-cell>
          <table:table-cell office:value-type="string" office:string-value="%" table:formula="msoxl:=IF(D37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85">
            <text:p>Camera di Comm. di Gorizia</text:p>
          </table:table-cell>
          <table:covered-table-cell table:number-columns-repeated="2"/>
          <table:table-cell office:value-type="float" office:value="8.0039999999999996" table:content-validation-name="val1" table:style-name="ce61">
            <office:annotation draw:style-name="a15" svg:x="6.42708333333333in" svg:y="8.281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8,00</text:p>
          </table:table-cell>
          <table:table-cell office:value-type="string" office:string-value="%" table:formula="msoxl:=IF(D38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85">
            <text:p>Soteco Spa</text:p>
          </table:table-cell>
          <table:covered-table-cell table:number-columns-repeated="2"/>
          <table:table-cell office:value-type="float" office:value="0.34499999999999997" table:content-validation-name="val1" table:style-name="ce61">
            <office:annotation draw:style-name="a16" svg:x="6.42708333333333in" svg:y="8.5104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35</text:p>
          </table:table-cell>
          <table:table-cell office:value-type="string" office:string-value="%" table:formula="msoxl:=IF(D39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85">
            <text:p>Miko Srl<text:s text:c="32"/></text:p>
          </table:table-cell>
          <table:covered-table-cell table:number-columns-repeated="2"/>
          <table:table-cell office:value-type="float" office:value="0.115" table:content-validation-name="val1" table:style-name="ce61">
            <office:annotation draw:style-name="a17" svg:x="6.42708333333333in" svg:y="8.7395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12</text:p>
          </table:table-cell>
          <table:table-cell office:value-type="string" office:string-value="%" table:formula="msoxl:=IF(D40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85">
            <text:p>Metalpack Srl<text:s text:c="23"/></text:p>
          </table:table-cell>
          <table:covered-table-cell table:number-columns-repeated="2"/>
          <table:table-cell office:value-type="float" office:value="0.115" table:content-validation-name="val1" table:style-name="ce61">
            <office:annotation draw:style-name="a18" svg:x="6.42708333333333in" svg:y="8.968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12</text:p>
          </table:table-cell>
          <table:table-cell office:value-type="string" office:string-value="%" table:formula="msoxl:=IF(D41&gt;0,&quot;%&quot;,&quot; &quot;)" table:style-name="ce62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19" svg:x="4.78125in" svg:y="9.437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0" svg:x="6.42708333333333in" svg:y="9.197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21" svg:x="4.78125in" svg:y="9.6666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2" svg:x="6.42708333333333in" svg:y="9.4270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23" svg:x="4.78125in" svg:y="9.89583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4" svg:x="6.42708333333333in" svg:y="9.656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25" svg:x="5.01041666666667in" svg:y="9.88541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6" svg:x="6.42708333333333in" svg:y="9.8854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27" svg:x="5.01041666666667in" svg:y="10.11458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8" svg:x="6.42708333333333in" svg:y="10.11458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29" svg:x="5.01041666666667in" svg:y="10.3437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0" svg:x="6.42708333333333in" svg:y="10.343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31" svg:x="5.01041666666667in" svg:y="10.57291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2" svg:x="6.42708333333333in" svg:y="10.57291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33" svg:x="5.01041666666667in" svg:y="10.80208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4" svg:x="6.42708333333333in" svg:y="10.80208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35" svg:x="5.01041666666667in" svg:y="11.0312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6" svg:x="6.42708333333333in" svg:y="11.031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37" svg:x="5.01041666666667in" svg:y="11.26041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8" svg:x="6.42708333333333in" svg:y="11.26041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39" svg:x="4.78125in" svg:y="13.6041666666667in" svg:width="1.51041666666667in" svg:height="0.697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0" svg:x="6.42708333333333in" svg:y="13.2916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41" svg:x="4.78125in" svg:y="14.1458333333333in" svg:width="1.51041666666667in" svg:height="0.46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2" svg:x="6.42708333333333in" svg:y="13.59375in" svg:width="1.48958333333333in" svg:height="1.458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3">
            <office:annotation draw:style-name="a43" svg:x="4.78125in" svg:y="14.4479166666667in" svg:width="1.51041666666667in" svg:height="0.90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44" svg:x="6.42708333333333in" svg:y="14.09375in" svg:width="1.48958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4:D54)&gt;0,&quot;Totale&quot;,&quot; &quot;)" table:number-columns-spanned="3" table:number-rows-spanned="1" table:style-name="ce131">
            <text:p>Totale</text:p>
          </table:table-cell>
          <table:covered-table-cell table:number-columns-repeated="2"/>
          <table:table-cell office:value-type="float" office:value="99.999999999999986" table:formula="msoxl:=IF(SUM(D34:D54)&gt;0,SUM(D34:D54),&quot;&quot;)" table:style-name="ce60">
            <text:p>100,00</text:p>
          </table:table-cell>
          <table:table-cell office:value-type="string" office:string-value="%" table:formula="msoxl:=IF(SUM(D34:D54)&gt;0,&quot;%&quot;,&quot; &quot;)" table:style-name="ce63">
            <text:p>%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4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52" table:style-name="ce82">
            <office:annotation draw:style-name="a45" svg:x="18.5416666666667in" svg:y="15.6458333333333in" svg:width="1.51041666666667in" svg:height="3.73958333333333in">
              <dc:creator>Zotta Francesco</dc:creator>
              <text:p><text:span text:style-name="T3">Inserire le principali funzioni svolte in favore della Regione o le attività di servizio pubblico affidate da parte della Regione</text:span></text:p>
            </office:annotation>
            <text:p>Il Consorzio promuove nell’ambito degli agglomerati industriali di competenza le condizioni necessarie per la creazione e lo sviluppo di attività produttive nel settore dell’industria. A tal fine realizza e gestisce infrastrutture per le attività industriali, promuove o gestisce servizi alle imprese.</text:p>
          </table:table-cell>
          <table:covered-table-cell table:number-columns-repeated="13"/>
          <table:table-cell table:number-columns-repeated="16370"/>
        </table:table-row>
        <table:table-row table:number-rows-repeated="31" table:style-name="ro9">
          <table:covered-table-cell/>
          <table:covered-table-cell table:number-columns-repeated="13"/>
          <table:table-cell table:number-columns-repeated="16370"/>
        </table:table-row>
        <table:table-row table:style-name="ro10">
          <table:covered-table-cell/>
          <table:covered-table-cell table:number-columns-repeated="13"/>
          <table:table-cell table:number-columns-repeated="16370"/>
        </table:table-row>
        <table:table-row table:number-rows-repeated="19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4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49">
            <text:p>2014</text:p>
          </table:table-cell>
          <table:table-cell office:value-type="currency" office:value="34309" table:number-columns-spanned="2" table:number-rows-spanned="1" table:style-name="ce83">
            <text:p>€ 34.309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49">
            <text:p>2013</text:p>
          </table:table-cell>
          <table:table-cell office:value-type="currency" office:value="23035" table:number-columns-spanned="2" table:number-rows-spanned="1" table:style-name="ce83">
            <text:p>€ 23.035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49">
            <text:p>2012</text:p>
          </table:table-cell>
          <table:table-cell office:value-type="currency" office:value="138212" table:number-columns-spanned="2" table:number-rows-spanned="1" table:style-name="ce83">
            <text:p>€ 138.212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4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113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0">
            <office:annotation draw:style-name="a46" svg:x="4.05208333333333in" svg:y="26.5520833333333in" svg:width="1.48958333333333in" svg:height="5.03125in">
              <dc:creator>Zotta Francesco</dc:creator>
              <text:p><text:span text:style-name="T3">Descrizione dell'onere (se presente)</text:span></text:p>
            </office:annotation>
            <text:p>Complessivo pagato</text:p>
          </table:table-cell>
          <table:covered-table-cell table:number-columns-repeated="2"/>
          <table:table-cell office:value-type="currency" office:value="1078196.6100000001" table:style-name="ce50">
            <office:annotation draw:style-name="a47" svg:x="6.42708333333333in" svg:y="26.5520833333333in" svg:width="1.5in" svg:height="5.16666666666667in">
              <dc:creator>Zotta Francesco</dc:creator>
              <text:p><text:span text:style-name="T3">inserire il valore dell'onere</text:span></text:p>
            </office:annotation>
            <text:p>€ 1.078.196,61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48" svg:x="4.78125in" svg:y="26.5520833333333in" svg:width="1.48958333333333in" svg:height="2.4687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49" svg:x="6.42708333333333in" svg:y="26.5520833333333in" svg:width="1.5in" svg:height="5.04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50" svg:x="4.78125in" svg:y="26.5625in" svg:width="1.48958333333333in" svg:height="0.3020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1" svg:x="6.42708333333333in" svg:y="26.5520833333333in" svg:width="1.5in" svg:height="2.2083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52" svg:x="4.78125in" svg:y="26.5625in" svg:width="1.48958333333333in" svg:height="0.916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3" svg:x="6.42708333333333in" svg:y="26.5520833333333in" svg:width="1.5in" svg:height="1.1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54" svg:x="4.78125in" svg:y="26.5625in" svg:width="1.48958333333333in" svg:height="1.781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5" svg:x="6.42708333333333in" svg:y="26.5625in" svg:width="1.5in" svg:height="0.916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56" svg:x="5.01041666666667in" svg:y="26.1145833333333in" svg:width="1.48958333333333in" svg:height="2.42708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7" svg:x="6.42708333333333in" svg:y="26.1145833333333in" svg:width="1.5in" svg:height="4.93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58" svg:x="5.01041666666667in" svg:y="26.1145833333333in" svg:width="1.48958333333333in" svg:height="0.489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9" svg:x="6.42708333333333in" svg:y="26.1145833333333in" svg:width="1.5in" svg:height="2.0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60" svg:x="5.01041666666667in" svg:y="26.4375in" svg:width="1.48958333333333in" svg:height="1.020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1" svg:x="6.42708333333333in" svg:y="26.4375in" svg:width="1.5in" svg:height="0.979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62" svg:x="5.01041666666667in" svg:y="26.5520833333333in" svg:width="1.48958333333333in" svg:height="2.44791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3" svg:x="6.42708333333333in" svg:y="26.5520833333333in" svg:width="1.5in" svg:height="1.5833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64" svg:x="4.78125in" svg:y="26.5625in" svg:width="1.48958333333333in" svg:height="2.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5" svg:x="6.42708333333333in" svg:y="26.5625in" svg:width="1.5in" svg:height="2.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66" svg:x="4.78125in" svg:y="26.5625in" svg:width="1.48958333333333in" svg:height="2.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7" svg:x="6.42708333333333in" svg:y="26.5625in" svg:width="1.5in" svg:height="2.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68" svg:x="4.78125in" svg:y="26.5625in" svg:width="1.48958333333333in" svg:height="1.604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9" svg:x="6.42708333333333in" svg:y="26.5625in" svg:width="1.5in" svg:height="2.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70" svg:x="4.78125in" svg:y="26.5625in" svg:width="1.48958333333333in" svg:height="0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71" svg:x="6.42708333333333in" svg:y="26.5625in" svg:width="1.5in" svg:height="1.6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30">
            <office:annotation draw:style-name="a72" svg:x="4.78125in" svg:y="26.5625in" svg:width="1.48958333333333in" svg:height="5.1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73" svg:x="6.42708333333333in" svg:y="26.5625in" svg:width="1.5in" svg:height="5.1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text:p>Totale</text:p>
          </table:table-cell>
          <table:covered-table-cell table:number-columns-repeated="2"/>
          <table:table-cell office:value-type="currency" office:value="1078196.6100000001" table:formula="msoxl:=SUM(D122:D135)" table:style-name="ce51">
            <text:p>€ 1.078.196,61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55">
            <text:p>Organi di governo</text:p>
          </table:table-cell>
          <table:table-cell office:value-type="string" table:number-columns-spanned="6" table:number-rows-spanned="1" table:style-name="ce133">
            <office:annotation draw:style-name="a74" svg:x="10.1354166666667in" svg:y="26.5729166666667in" svg:width="1.5in" svg:height="5.72916666666667in">
              <dc:creator>Zotta Francesco</dc:creator>
              <text:p><text:span text:style-name="T3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 office:value-type="string" table:number-columns-spanned="4" table:number-rows-spanned="1" table:style-name="ce79">
            <text:p>numero rappresentanti dell'Amministrazione regionale negli organi di governo</text:p>
          </table:table-cell>
          <table:covered-table-cell table:number-columns-repeated="3"/>
          <table:table-cell office:value-type="float" office:value="0" table:style-name="ce53">
            <office:annotation draw:style-name="a75" svg:x="7.69791666666667in" svg:y="57.59375in" svg:width="1.5in" svg:height="5.79166666666667in">
              <dc:creator>Moscato</dc:creator>
              <text:p><text:span text:style-name="T3">Inserire il numero dei rappresentanti della Regione presenti negli organi di governo</text:span><text:span text:style-name="T2"/></text:p>
              <text:p/>
            </office:annotation>
            <text:p>0</text:p>
          </table:table-cell>
          <table:table-cell table:number-columns-repeated="2" table:style-name="ce54"/>
          <table:table-cell table:style-name="ce5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52"/>
          <table:table-cell table:number-columns-repeated="16371" table:style-name="ce3"/>
        </table:table-row>
        <table:table-row table:style-name="ro1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65">
            <text:p>Ariano</text:p>
          </table:table-cell>
          <table:table-cell office:value-type="string" table:style-name="ce65">
            <text:p>Medeot</text:p>
          </table:table-cell>
          <table:table-cell office:value-type="string" table:style-name="ce66">
            <text:p>Presidente</text:p>
          </table:table-cell>
          <table:table-cell office:value-type="string" table:style-name="ce65">
            <text:p>Assemblea dei Soci <text:s/>su designazione della CCIAA di Gorizia</text:p>
          </table:table-cell>
          <table:table-cell office:value-type="string" table:style-name="ce65">
            <text:p>delibera assembleare n.7 e 8 2012 dd. 30.11.2012</text:p>
          </table:table-cell>
          <table:table-cell office:value-type="date" office:date-value="2015-11-29T00:00:00" table:style-name="ce67">
            <text:p>29-nov-15</text:p>
          </table:table-cell>
          <table:table-cell office:value-type="currency" office:value="14040" table:style-name="ce68">
            <text:p>€ 14.04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65">
            <text:p>Anita<text:s/></text:p>
          </table:table-cell>
          <table:table-cell office:value-type="string" table:style-name="ce65">
            <text:p>Manfreda</text:p>
          </table:table-cell>
          <table:table-cell office:value-type="string" table:style-name="ce66">
            <text:p>Vice Presidente</text:p>
          </table:table-cell>
          <table:table-cell office:value-type="string" table:style-name="ce65">
            <text:p>Assemblea dei Soci <text:s/>su designazione della Provincia di Gorizia</text:p>
          </table:table-cell>
          <table:table-cell office:value-type="string" table:style-name="ce65">
            <text:p>delibera assembleare n. 7 e 8 dd. 29.08.2014<text:s/></text:p>
          </table:table-cell>
          <table:table-cell office:value-type="date" office:date-value="2015-11-29T00:00:00" table:style-name="ce67">
            <text:p>29-nov-15</text:p>
          </table:table-cell>
          <table:table-cell office:value-type="currency" office:value="1620" table:style-name="ce68">
            <text:p>€ 1.62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65">
            <text:p>Samo</text:p>
          </table:table-cell>
          <table:table-cell office:value-type="string" table:style-name="ce65">
            <text:p>Sanzin</text:p>
          </table:table-cell>
          <table:table-cell office:value-type="string" table:style-name="ce66">
            <text:p>Consigliere</text:p>
          </table:table-cell>
          <table:table-cell office:value-type="string" table:style-name="ce65">
            <text:p>Assemblea dei Soci <text:s/>su designazione del Comune di Gorizia</text:p>
          </table:table-cell>
          <table:table-cell office:value-type="string" table:style-name="ce65">
            <text:p>delibera assembleare n. 7/2012 dd. 30.11.2012</text:p>
          </table:table-cell>
          <table:table-cell office:value-type="date" office:date-value="2015-11-29T00:00:00" table:style-name="ce67">
            <text:p>29-nov-15</text:p>
          </table:table-cell>
          <table:table-cell office:value-type="currency" office:value="1620" table:style-name="ce68">
            <text:p>€ 1.62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65">
            <text:p>Renata</text:p>
          </table:table-cell>
          <table:table-cell office:value-type="string" table:style-name="ce65">
            <text:p>Donati</text:p>
          </table:table-cell>
          <table:table-cell office:value-type="string" table:style-name="ce66">
            <text:p>Consigliere</text:p>
          </table:table-cell>
          <table:table-cell office:value-type="string" table:style-name="ce65">
            <text:p>Assemblea dei Soci <text:s/>su designazione del Comune di Gorizia</text:p>
          </table:table-cell>
          <table:table-cell office:value-type="string" table:style-name="ce65">
            <text:p>delibera assembleare n. 7/2012 dd. 30.11.2012</text:p>
          </table:table-cell>
          <table:table-cell office:value-type="date" office:date-value="2015-11-29T00:00:00" table:style-name="ce67">
            <text:p>29-nov-15</text:p>
          </table:table-cell>
          <table:table-cell office:value-type="currency" office:value="1620" table:style-name="ce68">
            <text:p>€ 1.620,00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65">
            <text:p>Daniele</text:p>
          </table:table-cell>
          <table:table-cell office:value-type="string" table:style-name="ce65">
            <text:p>Gratton</text:p>
          </table:table-cell>
          <table:table-cell office:value-type="string" table:style-name="ce66">
            <text:p>Consigliere</text:p>
          </table:table-cell>
          <table:table-cell office:value-type="string" table:style-name="ce65">
            <text:p>Assemblea dei Soci <text:s/>su designazione dei Soci privati</text:p>
          </table:table-cell>
          <table:table-cell office:value-type="string" table:style-name="ce65">
            <text:p>delibera assembleare n. 7/2012 dd. 30.11.2012</text:p>
          </table:table-cell>
          <table:table-cell office:value-type="date" office:date-value="2015-11-29T00:00:00" table:style-name="ce67">
            <text:p>29-nov-15</text:p>
          </table:table-cell>
          <table:table-cell office:value-type="currency" office:value="1620" table:style-name="ce68">
            <text:p>€ 1.620,00</text:p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76" svg:x="1.79166666666667in" svg:y="62.6145833333333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77" svg:x="3.57291666666667in" svg:y="62.6145833333333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78" svg:x="5.01041666666667in" svg:y="62.6145833333333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79" svg:x="6.42708333333333in" svg:y="62.6145833333333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80" svg:x="7.92708333333333in" svg:y="62.6145833333333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81" svg:x="9.19791666666667in" svg:y="62.6145833333333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82" svg:x="10.3645833333333in" svg:y="62.6145833333333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83" svg:x="1.79166666666667in" svg:y="63.4687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84" svg:x="3.57291666666667in" svg:y="63.46875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85" svg:x="5.01041666666667in" svg:y="63.46875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86" svg:x="6.42708333333333in" svg:y="63.46875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87" svg:x="7.92708333333333in" svg:y="63.4687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88" svg:x="9.19791666666667in" svg:y="63.468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89" svg:x="10.3645833333333in" svg:y="63.4687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90" svg:x="1.79166666666667in" svg:y="64.3229166666667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91" svg:x="3.57291666666667in" svg:y="64.3229166666667in" svg:width="1.48958333333333in" svg:height="5.28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92" svg:x="5.01041666666667in" svg:y="64.3229166666667in" svg:width="1.48958333333333in" svg:height="5.28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93" svg:x="6.42708333333333in" svg:y="64.3229166666667in" svg:width="1.5in" svg:height="5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94" svg:x="7.92708333333333in" svg:y="64.3229166666667in" svg:width="1.48958333333333in" svg:height="4.8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95" svg:x="9.19791666666667in" svg:y="64.32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96" svg:x="10.3645833333333in" svg:y="64.3229166666667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97" svg:x="1.79166666666667in" svg:y="65.1770833333333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98" svg:x="3.57291666666667in" svg:y="65.1770833333333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99" svg:x="5.01041666666667in" svg:y="65.1770833333333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00" svg:x="6.42708333333333in" svg:y="65.1770833333333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01" svg:x="7.92708333333333in" svg:y="65.1770833333333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02" svg:x="9.19791666666667in" svg:y="65.1770833333333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03" svg:x="10.3645833333333in" svg:y="65.1770833333333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04" svg:x="1.79166666666667in" svg:y="66.0312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05" svg:x="3.57291666666667in" svg:y="66.03125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06" svg:x="5.01041666666667in" svg:y="66.03125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07" svg:x="6.42708333333333in" svg:y="66.03125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08" svg:x="7.92708333333333in" svg:y="66.0312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09" svg:x="9.19791666666667in" svg:y="66.031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10" svg:x="10.3645833333333in" svg:y="66.0312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11" svg:x="1.79166666666667in" svg:y="66.8854166666667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12" svg:x="3.57291666666667in" svg:y="66.8854166666667in" svg:width="1.48958333333333in" svg:height="5.28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13" svg:x="5.01041666666667in" svg:y="66.8854166666667in" svg:width="1.48958333333333in" svg:height="5.28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14" svg:x="6.42708333333333in" svg:y="66.8854166666667in" svg:width="1.5in" svg:height="5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15" svg:x="7.92708333333333in" svg:y="66.8854166666667in" svg:width="1.48958333333333in" svg:height="4.8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16" svg:x="9.19791666666667in" svg:y="66.8854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17" svg:x="10.3645833333333in" svg:y="66.8854166666667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18" svg:x="1.79166666666667in" svg:y="79.562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19" svg:x="3.57291666666667in" svg:y="79.5625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20" svg:x="4.78125in" svg:y="79.5625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21" svg:x="6.19791666666667in" svg:y="79.5625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22" svg:x="7.69791666666667in" svg:y="79.562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23" svg:x="8.96875in" svg:y="79.5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24" svg:x="10.1354166666667in" svg:y="79.562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25" svg:x="1.79166666666667in" svg:y="79.562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26" svg:x="3.57291666666667in" svg:y="79.5625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27" svg:x="4.78125in" svg:y="79.5625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28" svg:x="6.19791666666667in" svg:y="79.5625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29" svg:x="7.69791666666667in" svg:y="79.562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30" svg:x="8.96875in" svg:y="79.5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31" svg:x="10.1354166666667in" svg:y="79.562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32" svg:x="1.79166666666667in" svg:y="79.5625in" svg:width="1.5in" svg:height="39.343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33" svg:x="3.57291666666667in" svg:y="79.5625in" svg:width="1.48958333333333in" svg:height="39.343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34" svg:x="4.78125in" svg:y="79.5625in" svg:width="1.48958333333333in" svg:height="39.343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35" svg:x="6.19791666666667in" svg:y="79.5625in" svg:width="1.5in" svg:height="39.343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36" svg:x="7.69791666666667in" svg:y="79.562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37" svg:x="8.96875in" svg:y="79.5625in" svg:width="1.5in" svg:height="39.343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38" svg:x="10.1354166666667in" svg:y="79.5625in" svg:width="1.5in" svg:height="39.343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5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6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72">
            <office:annotation draw:style-name="a139" svg:x="17.6354166666667in" svg:y="79.5625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61+1" table:style-name="ce47">
            <text:p>2</text:p>
          </table:table-cell>
          <table:table-cell table:number-columns-spanned="13" table:number-rows-spanned="1" table:style-name="ce72">
            <office:annotation draw:style-name="a140" svg:x="18.5416666666667in" svg:y="79.5625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62+1" table:style-name="ce47">
            <text:p>3</text:p>
          </table:table-cell>
          <table:table-cell table:number-columns-spanned="13" table:number-rows-spanned="1" table:style-name="ce72">
            <office:annotation draw:style-name="a141" svg:x="18.5416666666667in" svg:y="79.5625in" svg:width="1.51041666666667in" svg:height="30.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63+1" table:style-name="ce47">
            <text:p>4</text:p>
          </table:table-cell>
          <table:table-cell table:number-columns-spanned="13" table:number-rows-spanned="1" table:style-name="ce72">
            <office:annotation draw:style-name="a142" svg:x="18.5416666666667in" svg:y="79.5625in" svg:width="1.51041666666667in" svg:height="30.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47"/>
          <table:table-cell table:number-columns-repeated="13" table:style-name="ce64"/>
          <table:table-cell table:number-columns-repeated="16370"/>
        </table:table-row>
        <table:table-row table:number-rows-repeated="1048410" table:style-name="ro15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 </text:span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11-05T08:54:17Z</dc:date>
    <meta:print-date>2015-10-12T13:57:0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