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93300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4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6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8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1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2" style:family="table-cell" style:parent-style-name="Euro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3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e_32_2" style:data-style-name="N39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6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8" style:family="table-cell" style:parent-style-name="Euro_32_2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9" style:family="table-cell" style:parent-style-name="Normale_32_2" style:data-style-name="N39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Normale_32_2" style:data-style-name="N0">
      <style:table-cell-properties fo:border-top="thick solid #993300" fo:border-bottom="thick solid #993300" fo:border-left="thick solid #993300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3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30">
      <style:table-cell-properties fo:border="thick solid #993300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9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60" style:family="table-cell" style:parent-style-name="Normale_32_2" style:data-style-name="N0">
      <style:table-cell-properties fo:border-top="2pt solid #993300" fo:border-bottom="none" fo:border-left="2pt solid #993300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30">
      <style:table-cell-properties fo:border-top="2pt solid #993300" fo:border-bottom="none" fo:border-left="none" fo:border-right="2pt solid #993300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none" fo:border-right="2pt solid #993300" fo:background-color="transparent"/>
    </style:style>
    <style:style style:name="ce65" style:family="table-cell" style:parent-style-name="Collegamento_32_ipertestuale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6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0">
      <style:table-cell-properties fo:border-top="none" fo:border-bottom="2pt solid #993300" fo:border-left="2pt solid #993300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e_32_2" style:data-style-name="N30">
      <style:table-cell-properties fo:border-top="none" fo:border-bottom="2pt solid #993300" fo:border-left="none" fo:border-right="2pt solid #993300"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333333" style:font-name="DecimaWE Rg" style:font-name-asian="DecimaWE Rg" style:font-name-complex="DecimaWE Rg"/>
    </style:style>
    <style:style style:name="ce70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4" style:family="table-cell" style:parent-style-name="Euro_32_2" style:data-style-name="N4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6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e_32_2" style:data-style-name="N30">
      <style:table-cell-properties fo:border-top="thick solid #993300" fo:border-bottom="thick solid #993300" fo:border-left="none" fo:border-right="thick solid #993300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78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7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5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8">
            <office:annotation draw:style-name="a1" svg:x="18.3125in" svg:y="1.1875in" svg:width="1.63541666666667in" svg:height="0.791666666666667in">
              <dc:creator>Zotta Francesco</dc:creator>
              <text:p><text:span text:style-name="T2">Inserire il nome della società</text:span></text:p>
            </office:annotation>
            <text:p>Coonsorzio per lo Sviluppo Industriale della Zona dell'Aussa Corno - IN LIQUIDAZION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9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Ragione sociale</text:p>
          </table:table-cell>
          <table:covered-table-cell/>
          <table:table-cell office:value-type="string" table:number-columns-spanned="12" table:number-rows-spanned="1" table:style-name="ce61">
            <office:annotation draw:style-name="a2" svg:x="15.6979166666667in" svg:y="2.60416666666667in" svg:width="1.47916666666667in" svg:height="0.8125in">
              <dc:creator>Zotta Francesco</dc:creator>
              <text:p><text:span text:style-name="T2">Inserire la ragione sociale</text:span></text:p>
            </office:annotation>
            <text:p>Consorzio per lo Sviluppo Industriale della Zona dell'Aussa-Corno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legale</text:p>
          </table:table-cell>
          <table:covered-table-cell/>
          <table:table-cell office:value-type="string" table:number-columns-spanned="12" table:number-rows-spanned="1" table:style-name="ce63">
            <office:annotation draw:style-name="a3" svg:x="15.6979166666667in" svg:y="2.85416666666667in" svg:width="1.47916666666667in" svg:height="0.8125in">
              <dc:creator>Zotta Francesco</dc:creator>
              <text:p><text:span text:style-name="T2">Inserire l'indirizzo della sede legale</text:span></text:p>
            </office:annotation>
            <text:p>via Pradamano n. 2 - 33100 Udin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operativa 1</text:p>
          </table:table-cell>
          <table:covered-table-cell/>
          <table:table-cell office:value-type="string" table:number-columns-spanned="12" table:number-rows-spanned="1" table:style-name="ce63">
            <office:annotation draw:style-name="a4" svg:x="15.6979166666667in" svg:y="3.10416666666667in" svg:width="1.47916666666667in" svg:height="0.8125in">
              <dc:creator>Zotta Francesco</dc:creator>
              <text:p><text:span text:style-name="T2">Inserire l'indirizzo della sede operativa numero 1 (se presente)</text:span></text:p>
            </office:annotation>
            <text:p>via E. Fermi n. 23 - 33058 San Giorgio di Nogaro (UD)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operativa 2</text:p>
          </table:table-cell>
          <table:covered-table-cell/>
          <table:table-cell table:number-columns-spanned="12" table:number-rows-spanned="1" table:style-name="ce64">
            <office:annotation draw:style-name="a5" svg:x="18.5416666666667in" svg:y="3.26041666666667in" svg:width="1.5in" svg:height="0.812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operativa 3</text:p>
          </table:table-cell>
          <table:covered-table-cell/>
          <table:table-cell table:number-columns-spanned="12" table:number-rows-spanned="1" table:style-name="ce64">
            <office:annotation draw:style-name="a6" svg:x="18.3125in" svg:y="3.5625in" svg:width="1.5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operativa 3</text:p>
          </table:table-cell>
          <table:covered-table-cell/>
          <table:table-cell table:number-columns-spanned="12" table:number-rows-spanned="1" table:style-name="ce64">
            <office:annotation draw:style-name="a7" svg:x="18.3125in" svg:y="3.79166666666667in" svg:width="1.5in" svg:height="0.81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operativa 4</text:p>
          </table:table-cell>
          <table:covered-table-cell/>
          <table:table-cell table:number-columns-spanned="12" table:number-rows-spanned="1" table:style-name="ce64">
            <office:annotation draw:style-name="a8" svg:x="18.3125in" svg:y="4.01041666666667in" svg:width="1.5in" svg:height="0.812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Web site</text:p>
          </table:table-cell>
          <table:covered-table-cell/>
          <table:table-cell office:value-type="string" table:number-columns-spanned="12" table:number-rows-spanned="1" table:style-name="ce65">
            <office:annotation draw:style-name="a9" svg:x="18.3125in" svg:y="4.25in" svg:width="1.5in" svg:height="0.8125in">
              <dc:creator>Zotta Francesco</dc:creator>
              <text:p><text:span text:style-name="T2">Inserire il web site della società</text:span></text:p>
            </office:annotation>
            <text:p><text:a xlink:href="http://www.aussacorno.it/">www.aussacorno.it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66">
            <text:p>Natura Giuridica</text:p>
          </table:table-cell>
          <table:covered-table-cell/>
          <table:table-cell office:value-type="string" table:number-columns-spanned="12" table:number-rows-spanned="1" table:style-name="ce67">
            <office:annotation draw:style-name="a10" svg:x="15.6979166666667in" svg:y="4.47916666666667in" svg:width="1.47916666666667in" svg:height="0.91666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pubblico istituito, vigilato o finanziato dalla Regione</text:p>
          </table:table-cell>
          <table:covered-table-cell table:number-columns-repeated="1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2" table:number-rows-spanned="1" table:style-name="ce67">
            <office:annotation draw:style-name="a11" svg:x="18.3125in" svg:y="4.63541666666667in" svg:width="1.5in" svg:height="0.9479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pubblico economico</text:p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table:style-name="ce9">
            <office:annotation draw:style-name="a12" svg:x="6.19791666666667in" svg:y="4.875in" svg:width="1.51041666666667in" svg:height="0.78125in">
              <dc:creator>Zotta Francesco</dc:creator>
              <text:p><text:span text:style-name="T2">inserire la data di inizio dell'impegno in forma di gg-mm-aa</text:span></text:p>
            </office:annotation>
          </table:table-cell>
          <table:table-cell office:value-type="string" table:style-name="ce10">
            <text:p>al<text:s/></text:p>
          </table:table-cell>
          <table:table-cell table:style-name="ce9">
            <office:annotation draw:style-name="a13" svg:x="7.41666666666667in" svg:y="4.9375in" svg:width="1.51041666666667in" svg:height="0.760416666666667in">
              <dc:creator>Zotta Francesco</dc:creator>
              <text:p><text:span text:style-name="T2">inserire la data di fine dell'impegno in forma di gg-mm-aa</text:span></text:p>
            </office:annotation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6" table:style-name="ce68">
            <text:p>Leggi di riferimento</text:p>
          </table:table-cell>
          <table:covered-table-cell/>
          <table:table-cell office:value-type="string" table:number-columns-spanned="12" table:number-rows-spanned="6" table:style-name="ce69">
            <office:annotation draw:style-name="a14" svg:x="18.5416666666667in" svg:y="5.09375in" svg:width="1.51041666666667in" svg:height="0.75in">
              <dc:creator>Zotta Francesco</dc:creator>
              <text:p><text:span text:style-name="T2">Inserire i riferimenti alla legge di riferimento</text:span></text:p>
            </office:annotation>
            <text:p>LR 3/1999</text:p>
            <text:p>LR 3/2015</text:p>
            <text:p>Atto costitutivo: Legge 633/1964</text:p>
            <text:p/>
            <text:p/>
            <text:p/>
            <text:p/>
            <text:p/>
            <text:p/>
          </table:table-cell>
          <table:covered-table-cell table:number-columns-repeated="11"/>
          <table:table-cell table:number-columns-repeated="16370"/>
        </table:table-row>
        <table:table-row table:number-rows-repeated="4" table:style-name="ro8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9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0">
            <office:annotation draw:style-name="a15" svg:x="3.79166666666667in" svg:y="7.69791666666667in" svg:width="1.5in" svg:height="0.854166666666667in">
              <dc:creator>Zotta Francesco</dc:creator>
              <text:p><text:span text:style-name="T2">Nome della persona giuridica o fisica che detiene la quota<text:s/></text:span></text:p>
            </office:annotation>
            <text:p>AMMINISTRAZIONE PROVINCIALE DI UDINE</text:p>
          </table:table-cell>
          <table:covered-table-cell table:number-columns-repeated="2"/>
          <table:table-cell office:value-type="float" office:value="34.797891036906911" table:content-validation-name="val1" table:style-name="ce21">
            <office:annotation draw:style-name="a16" svg:x="6.41666666666667in" svg:y="7.22916666666667in" svg:width="1.47916666666667in" svg:height="1.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34,80<text:s/></text:p>
          </table:table-cell>
          <table:table-cell office:value-type="string" office:string-value="%" table:formula="msoxl:=IF(D34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17" svg:x="3.79166666666667in" svg:y="7.88541666666667in" svg:width="1.5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UDINE</text:p>
          </table:table-cell>
          <table:covered-table-cell table:number-columns-repeated="2"/>
          <table:table-cell office:value-type="float" office:value="1.2302284710017595" table:content-validation-name="val1" table:style-name="ce21">
            <office:annotation draw:style-name="a18" svg:x="6.41666666666667in" svg:y="7.59375in" svg:width="1.47916666666667in" svg:height="1.072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1,23<text:s/></text:p>
          </table:table-cell>
          <table:table-cell office:value-type="string" office:string-value="%" table:formula="msoxl:=IF(D35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19" svg:x="4.78125in" svg:y="7.97916666666667in" svg:width="1.51041666666667in" svg:height="0.85416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TOLMEZZO</text:p>
          </table:table-cell>
          <table:covered-table-cell table:number-columns-repeated="2"/>
          <table:table-cell office:value-type="float" office:value="0.17574692442882278" table:content-validation-name="val1" table:style-name="ce21">
            <office:annotation draw:style-name="a20" svg:x="6.41666666666667in" svg:y="7.822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18<text:s/></text:p>
          </table:table-cell>
          <table:table-cell office:value-type="string" office:string-value="%" table:formula="msoxl:=IF(D36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21" svg:x="4.78125in" svg:y="8.35416666666667in" svg:width="1.51041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SAN GIORGIO DI NOGARO</text:p>
          </table:table-cell>
          <table:covered-table-cell table:number-columns-repeated="2"/>
          <table:table-cell office:value-type="float" office:value="5.0966608084358604" table:content-validation-name="val1" table:style-name="ce21">
            <office:annotation draw:style-name="a22" svg:x="6.41666666666667in" svg:y="8.041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5,10<text:s/></text:p>
          </table:table-cell>
          <table:table-cell office:value-type="string" office:string-value="%" table:formula="msoxl:=IF(D37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23" svg:x="4.78125in" svg:y="8.510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TORVISCOSA</text:p>
          </table:table-cell>
          <table:covered-table-cell table:number-columns-repeated="2"/>
          <table:table-cell office:value-type="float" office:value="5.0087873462214496" table:content-validation-name="val1" table:style-name="ce21">
            <office:annotation draw:style-name="a24" svg:x="6.41666666666667in" svg:y="8.26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5,01<text:s/></text:p>
          </table:table-cell>
          <table:table-cell office:value-type="string" office:string-value="%" table:formula="msoxl:=IF(D38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25" svg:x="4.78125in" svg:y="8.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CERVIGNANO DEL FRIULI</text:p>
          </table:table-cell>
          <table:covered-table-cell table:number-columns-repeated="2"/>
          <table:table-cell office:value-type="float" office:value="5.0087873462214496" table:content-validation-name="val1" table:style-name="ce21">
            <office:annotation draw:style-name="a26" svg:x="6.41666666666667in" svg:y="8.51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5,01<text:s/></text:p>
          </table:table-cell>
          <table:table-cell office:value-type="string" office:string-value="%" table:formula="msoxl:=IF(D39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27" svg:x="4.78125in" svg:y="8.979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TERZO DI AQUILEIA</text:p>
          </table:table-cell>
          <table:covered-table-cell table:number-columns-repeated="2"/>
          <table:table-cell office:value-type="float" office:value="5.0087873462214496" table:content-validation-name="val1" table:style-name="ce21">
            <office:annotation draw:style-name="a28" svg:x="6.41666666666667in" svg:y="8.72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5,01<text:s/></text:p>
          </table:table-cell>
          <table:table-cell office:value-type="string" office:string-value="%" table:formula="msoxl:=IF(D40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29" svg:x="4.78125in" svg:y="9.197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C.C.I.A.A. DI UDINE</text:p>
          </table:table-cell>
          <table:covered-table-cell table:number-columns-repeated="2"/>
          <table:table-cell office:value-type="float" office:value="23.198594024604606" table:content-validation-name="val1" table:style-name="ce21">
            <office:annotation draw:style-name="a30" svg:x="6.41666666666667in" svg:y="8.968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23,20<text:s/></text:p>
          </table:table-cell>
          <table:table-cell office:value-type="string" office:string-value="%" table:formula="msoxl:=IF(D41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31" svg:x="4.78125in" svg:y="9.43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CONSORZIO BONIFICA BASSA FRIULANA</text:p>
          </table:table-cell>
          <table:covered-table-cell table:number-columns-repeated="2"/>
          <table:table-cell office:value-type="float" office:value="1.0544815465729367" table:content-validation-name="val1" table:style-name="ce21">
            <office:annotation draw:style-name="a32" svg:x="6.41666666666667in" svg:y="9.19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1,05<text:s/></text:p>
          </table:table-cell>
          <table:table-cell office:value-type="string" office:string-value="%" table:formula="msoxl:=IF(D42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33" svg:x="4.78125in" svg:y="9.666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PORPETTO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34" svg:x="6.41666666666667in" svg:y="9.41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43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35" svg:x="4.78125in" svg:y="9.885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CARLINO</text:p>
          </table:table-cell>
          <table:covered-table-cell table:number-columns-repeated="2"/>
          <table:table-cell office:value-type="float" office:value="0.70298769771529113" table:content-validation-name="val1" table:style-name="ce21">
            <office:annotation draw:style-name="a36" svg:x="6.41666666666667in" svg:y="9.65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70<text:s/></text:p>
          </table:table-cell>
          <table:table-cell office:value-type="string" office:string-value="%" table:formula="msoxl:=IF(D44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37" svg:x="5.01041666666667in" svg:y="9.885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GONARS</text:p>
          </table:table-cell>
          <table:covered-table-cell table:number-columns-repeated="2"/>
          <table:table-cell office:value-type="float" office:value="0.17574692442882278" table:content-validation-name="val1" table:style-name="ce21">
            <office:annotation draw:style-name="a38" svg:x="6.41666666666667in" svg:y="9.88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18<text:s/></text:p>
          </table:table-cell>
          <table:table-cell office:value-type="string" office:string-value="%" table:formula="msoxl:=IF(D45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39" svg:x="5.01041666666667in" svg:y="10.10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MARANO LAGUNARE</text:p>
          </table:table-cell>
          <table:covered-table-cell table:number-columns-repeated="2"/>
          <table:table-cell office:value-type="float" office:value="0.43936731107205695" table:content-validation-name="val1" table:style-name="ce21">
            <office:annotation draw:style-name="a40" svg:x="6.41666666666667in" svg:y="10.1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44<text:s/></text:p>
          </table:table-cell>
          <table:table-cell office:value-type="string" office:string-value="%" table:formula="msoxl:=IF(D46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41" svg:x="5.01041666666667in" svg:y="10.343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MUZZANA DEL TURGNANO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42" svg:x="6.41666666666667in" svg:y="10.34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47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43" svg:x="5.01041666666667in" svg:y="10.57291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RUDA</text:p>
          </table:table-cell>
          <table:covered-table-cell table:number-columns-repeated="2"/>
          <table:table-cell office:value-type="float" office:value="0.17574692442882278" table:content-validation-name="val1" table:style-name="ce21">
            <office:annotation draw:style-name="a44" svg:x="6.41666666666667in" svg:y="10.572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18<text:s/></text:p>
          </table:table-cell>
          <table:table-cell office:value-type="string" office:string-value="%" table:formula="msoxl:=IF(D48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70">
            <office:annotation draw:style-name="a45" svg:x="5.01041666666667in" svg:y="10.79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COMUNE DI BAGNARIA ARSA</text:p>
          </table:table-cell>
          <table:covered-table-cell table:number-columns-repeated="2"/>
          <table:table-cell office:value-type="float" office:value="0.17574692442882278" table:content-validation-name="val1" table:style-name="ce21">
            <office:annotation draw:style-name="a46" svg:x="6.41666666666667in" svg:y="10.7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18<text:s/></text:p>
          </table:table-cell>
          <table:table-cell office:value-type="string" office:string-value="%" table:formula="msoxl:=IF(D49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47" svg:x="5.01041666666667in" svg:y="11.01041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CASSA DI RISPARMIO DEL FVG S.P.A.</text:p>
          </table:table-cell>
          <table:covered-table-cell table:number-columns-repeated="2"/>
          <table:table-cell office:value-type="float" office:value="7.469244288224969" table:content-validation-name="val1" table:style-name="ce21">
            <office:annotation draw:style-name="a48" svg:x="6.41666666666667in" svg:y="11.0104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7,47<text:s/></text:p>
          </table:table-cell>
          <table:table-cell office:value-type="string" office:string-value="%" table:formula="msoxl:=IF(D50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49" svg:x="5.01041666666667in" svg:y="11.26041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MEDIOCREDITO DEL FRIULI VENEZIA GIULIA S.P.A.</text:p>
          </table:table-cell>
          <table:covered-table-cell table:number-columns-repeated="2"/>
          <table:table-cell office:value-type="float" office:value="5.2724077328646839" table:content-validation-name="val1" table:style-name="ce21">
            <office:annotation draw:style-name="a50" svg:x="6.41666666666667in" svg:y="11.2604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5,27<text:s/></text:p>
          </table:table-cell>
          <table:table-cell office:value-type="string" office:string-value="%" table:formula="msoxl:=IF(D51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51" svg:x="5.01041666666667in" svg:y="11.47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C.N.A. UDINE</text:p>
          </table:table-cell>
          <table:covered-table-cell table:number-columns-repeated="2"/>
          <table:table-cell office:value-type="float" office:value="0.35149384885764556" table:content-validation-name="val1" table:style-name="ce21">
            <office:annotation draw:style-name="a52" svg:x="6.41666666666667in" svg:y="11.4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35<text:s/></text:p>
          </table:table-cell>
          <table:table-cell office:value-type="string" office:string-value="%" table:formula="msoxl:=IF(D52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53" svg:x="5.01041666666667in" svg:y="11.69791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CONFARTIGIANATO UDINE - U.A.F.</text:p>
          </table:table-cell>
          <table:covered-table-cell table:number-columns-repeated="2"/>
          <table:table-cell office:value-type="float" office:value="0.43936731107205695" table:content-validation-name="val1" table:style-name="ce21">
            <office:annotation draw:style-name="a54" svg:x="6.41666666666667in" svg:y="11.697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44<text:s/></text:p>
          </table:table-cell>
          <table:table-cell office:value-type="string" office:string-value="%" table:formula="msoxl:=IF(D53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55" svg:x="5.01041666666667in" svg:y="11.94791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CONFINDUSTRIA UDINE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56" svg:x="6.41666666666667in" svg:y="11.947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54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57" svg:x="5.01041666666667in" svg:y="12.16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CONFAPI FVG - A.P.I. ASS. PICCOLE E MEDIE INDUSTRIE</text:p>
          </table:table-cell>
          <table:covered-table-cell table:number-columns-repeated="2"/>
          <table:table-cell office:value-type="float" office:value="0.17574692442882278" table:content-validation-name="val1" table:style-name="ce21">
            <office:annotation draw:style-name="a58" svg:x="6.41666666666667in" svg:y="12.1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18<text:s/></text:p>
          </table:table-cell>
          <table:table-cell office:value-type="string" office:string-value="%" table:formula="msoxl:=IF(D55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59" svg:x="5.01041666666667in" svg:y="12.4062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TAGHLEEF INDUSTRIES S.P.A.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60" svg:x="6.41666666666667in" svg:y="12.40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56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61" svg:x="5.01041666666667in" svg:y="12.63541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METINVEST TRAMETAL S.P.A.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62" svg:x="6.41666666666667in" svg:y="12.6354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57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63" svg:x="5.01041666666667in" svg:y="12.85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BIRRA CASTELLO S.P.A.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64" svg:x="6.41666666666667in" svg:y="12.8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58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65" svg:x="5.01041666666667in" svg:y="13.093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SO.CO.PEL S.C.A.R.L. IN LIQUIDAZIONE COATTA AMM.VA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66" svg:x="6.41666666666667in" svg:y="13.09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59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67" svg:x="5.01041666666667in" svg:y="13.32291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FINGEL S.R.L. - AREA S.R.L.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68" svg:x="6.41666666666667in" svg:y="13.322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60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69" svg:x="5.01041666666667in" svg:y="13.54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CAFFARO CHIMICA S.R.L. IN A.S.</text:p>
          </table:table-cell>
          <table:covered-table-cell table:number-columns-repeated="2"/>
          <table:table-cell office:value-type="float" office:value="0.43936731107205695" table:content-validation-name="val1" table:style-name="ce21">
            <office:annotation draw:style-name="a70" svg:x="6.41666666666667in" svg:y="13.54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44<text:s/></text:p>
          </table:table-cell>
          <table:table-cell office:value-type="string" office:string-value="%" table:formula="msoxl:=IF(D61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71" svg:x="5.01041666666667in" svg:y="13.76041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FALCOMER S.P.A.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72" svg:x="6.41666666666667in" svg:y="13.7604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62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73" svg:x="5.01041666666667in" svg:y="14.01041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KEMIRA ITALY S.P.A.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74" svg:x="6.41666666666667in" svg:y="14.0104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63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75" svg:x="5.01041666666667in" svg:y="14.22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IGINO MAZZOLA S.P.A.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76" svg:x="6.41666666666667in" svg:y="14.22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64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77" svg:x="5.01041666666667in" svg:y="14.468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MARCEGAGLIA S.P.A.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78" svg:x="6.41666666666667in" svg:y="14.468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65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79" svg:x="5.01041666666667in" svg:y="14.69791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UNION BETON S.P.A.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80" svg:x="6.41666666666667in" svg:y="14.697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66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81" svg:x="5.01041666666667in" svg:y="14.91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BECKER ITALIA S.R.L.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82" svg:x="6.41666666666667in" svg:y="14.91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67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83" svg:x="5.01041666666667in" svg:y="15.1562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Dott. Adino Cisilino (curatore fallimentare ROT Spa già O.T.F. Spa in liquidazione)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84" svg:x="6.41666666666667in" svg:y="15.15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68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85" svg:x="5.01041666666667in" svg:y="15.38541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DECOF S.R.L. - IN LIQUIDAZIONE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86" svg:x="6.41666666666667in" svg:y="15.3854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69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87" svg:x="5.01041666666667in" svg:y="15.60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SEAV S.R.L.</text:p>
          </table:table-cell>
          <table:covered-table-cell table:number-columns-repeated="2"/>
          <table:table-cell office:value-type="float" office:value="0.17574692442882278" table:content-validation-name="val1" table:style-name="ce21">
            <office:annotation draw:style-name="a88" svg:x="6.41666666666667in" svg:y="15.6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18<text:s/></text:p>
          </table:table-cell>
          <table:table-cell office:value-type="string" office:string-value="%" table:formula="msoxl:=IF(D70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89" svg:x="5.01041666666667in" svg:y="15.843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S.I.A.D. S.P.A.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90" svg:x="6.41666666666667in" svg:y="15.84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71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91" svg:x="5.01041666666667in" svg:y="16.07291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CANTIERE NAUTICO CRANCHI S.P.A.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92" svg:x="6.41666666666667in" svg:y="16.072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72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93" svg:x="5.01041666666667in" svg:y="16.29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LAMPOGAS FRIULI S.R.L.</text:p>
          </table:table-cell>
          <table:covered-table-cell table:number-columns-repeated="2"/>
          <table:table-cell office:value-type="float" office:value="0.26362038664323417" table:content-validation-name="val1" table:style-name="ce21">
            <office:annotation draw:style-name="a94" svg:x="6.41666666666667in" svg:y="16.2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26<text:s/></text:p>
          </table:table-cell>
          <table:table-cell office:value-type="string" office:string-value="%" table:formula="msoxl:=IF(D73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95" svg:x="5.01041666666667in" svg:y="16.5312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CAFC S.P.A.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96" svg:x="6.41666666666667in" svg:y="16.531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74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97" svg:x="5.01041666666667in" svg:y="16.76041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Commissario Giudiziale dott. Candiani per concordato preventivo NORINO SGUASSERO S.p.A.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98" svg:x="6.41666666666667in" svg:y="16.7604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75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99" svg:x="5.01041666666667in" svg:y="16.97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L. &amp; T. S.P.A.</text:p>
          </table:table-cell>
          <table:covered-table-cell table:number-columns-repeated="2"/>
          <table:table-cell office:value-type="float" office:value="0.17574692442882278" table:content-validation-name="val1" table:style-name="ce21">
            <office:annotation draw:style-name="a100" svg:x="6.41666666666667in" svg:y="16.9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18<text:s/></text:p>
          </table:table-cell>
          <table:table-cell office:value-type="string" office:string-value="%" table:formula="msoxl:=IF(D76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101" svg:x="5.01041666666667in" svg:y="17.218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INSTALMEC S.R.L.</text:p>
          </table:table-cell>
          <table:covered-table-cell table:number-columns-repeated="2"/>
          <table:table-cell office:value-type="float" office:value="0.26362038664323417" table:content-validation-name="val1" table:style-name="ce21">
            <office:annotation draw:style-name="a102" svg:x="6.41666666666667in" svg:y="17.218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26<text:s/></text:p>
          </table:table-cell>
          <table:table-cell office:value-type="string" office:string-value="%" table:formula="msoxl:=IF(D77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103" svg:x="5.01041666666667in" svg:y="17.44791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ALTAN PREFABBRICATI S.P.A.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104" svg:x="6.41666666666667in" svg:y="17.447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78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105" svg:x="5.01041666666667in" svg:y="17.66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AUSSAFER DUE S.R.L.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106" svg:x="6.41666666666667in" svg:y="17.6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79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107" svg:x="5.01041666666667in" svg:y="17.9062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IMPRESA PITTA &amp; C. S.R.L.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108" svg:x="6.41666666666667in" svg:y="17.90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80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109" svg:x="5.01041666666667in" svg:y="18.13541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IDEALSERVICE SOC. COOP.<text:s/>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110" svg:x="6.41666666666667in" svg:y="18.1354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81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111" svg:x="5.01041666666667in" svg:y="18.35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MIDOLINI F.LLI S.P.A.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112" svg:x="6.41666666666667in" svg:y="18.3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82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113" svg:x="5.01041666666667in" svg:y="18.593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IMPRESA PORTUALE PORTO NOGARO S.R.L.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114" svg:x="6.41666666666667in" svg:y="18.59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83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115" svg:x="5.01041666666667in" svg:y="18.82291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AL.BO. SERRAMENTI DI BOTTI &amp; C. S.A.S.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116" svg:x="6.41666666666667in" svg:y="18.822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84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117" svg:x="5.01041666666667in" svg:y="19.04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MIC.RA. IMPIANTI S.R.L.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118" svg:x="6.41666666666667in" svg:y="19.04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85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119" svg:x="5.01041666666667in" svg:y="19.2812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SECURITY NORD EST S.R.L. in fallimento-curatore Linda Francesca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120" svg:x="6.41666666666667in" svg:y="19.281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86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121" svg:x="5.01041666666667in" svg:y="19.51041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EMMEVI S.R.L.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122" svg:x="6.41666666666667in" svg:y="19.5104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87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70">
            <office:annotation draw:style-name="a123" svg:x="5.01041666666667in" svg:y="19.72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  <text:p>RALC ITALIA S.R.L.</text:p>
          </table:table-cell>
          <table:covered-table-cell table:number-columns-repeated="2"/>
          <table:table-cell office:value-type="float" office:value="8.7873462214411391E-2" table:content-validation-name="val1" table:style-name="ce21">
            <office:annotation draw:style-name="a124" svg:x="6.41666666666667in" svg:y="19.72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<text:s/>0,09<text:s/></text:p>
          </table:table-cell>
          <table:table-cell office:value-type="string" office:string-value="%" table:formula="msoxl:=IF(D88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125" svg:x="4.78125in" svg:y="20.19791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3">
            <office:annotation draw:style-name="a126" svg:x="6.41666666666667in" svg:y="19.947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8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127" svg:x="4.78125in" svg:y="20.43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3">
            <office:annotation draw:style-name="a128" svg:x="6.41666666666667in" svg:y="20.197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129" svg:x="4.78125in" svg:y="20.66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3">
            <office:annotation draw:style-name="a130" svg:x="6.41666666666667in" svg:y="20.41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131" svg:x="5.01041666666667in" svg:y="20.6562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3">
            <office:annotation draw:style-name="a132" svg:x="6.41666666666667in" svg:y="20.65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133" svg:x="5.01041666666667in" svg:y="20.88541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3">
            <office:annotation draw:style-name="a134" svg:x="6.41666666666667in" svg:y="20.8854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135" svg:x="4.78125in" svg:y="21.35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3">
            <office:annotation draw:style-name="a136" svg:x="6.41666666666667in" svg:y="21.1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137" svg:x="4.78125in" svg:y="21.5729166666667in" svg:width="1.51041666666667in" svg:height="0.79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3">
            <office:annotation draw:style-name="a138" svg:x="6.41666666666667in" svg:y="21.34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139" svg:x="4.78125in" svg:y="21.8125in" svg:width="1.51041666666667in" svg:height="0.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3">
            <office:annotation draw:style-name="a140" svg:x="6.41666666666667in" svg:y="21.5729166666667in" svg:width="1.47916666666667in" svg:height="1.197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141" svg:x="4.78125in" svg:y="22.0416666666667in" svg:width="1.5104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3">
            <office:annotation draw:style-name="a142" svg:x="6.41666666666667in" svg:y="21.7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1">
            <office:annotation draw:style-name="a143" svg:x="4.78125in" svg:y="22.3125in" svg:width="1.51041666666667in" svg:height="0.4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3">
            <office:annotation draw:style-name="a144" svg:x="6.41666666666667in" svg:y="22.03125in" svg:width="1.47916666666667in" svg:height="1.447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1">
            <office:annotation draw:style-name="a145" svg:x="4.78125in" svg:y="22.5729166666667in" svg:width="1.51041666666667in" svg:height="0.90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3">
            <office:annotation draw:style-name="a146" svg:x="6.41666666666667in" svg:y="22.2604166666667in" svg:width="1.47916666666667in" svg:height="1.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Totale" table:formula="msoxl:=IF(SUM(D34:D99)&gt;0,&quot;Totale&quot;,&quot; &quot;)" table:number-columns-spanned="3" table:number-rows-spanned="1" table:style-name="ce72">
            <text:p>Totale</text:p>
          </table:table-cell>
          <table:covered-table-cell table:number-columns-repeated="2"/>
          <table:table-cell office:value-type="float" office:value="100.00000000000037" table:formula="msoxl:=IF(SUM(D34:D99)&gt;0,SUM(D34:D99),&quot;&quot;)" table:style-name="ce24">
            <text:p>100,00</text:p>
          </table:table-cell>
          <table:table-cell office:value-type="string" office:string-value="%" table:formula="msoxl:=IF(SUM(D34:D99)&gt;0,&quot;%&quot;,&quot; &quot;)" table:style-name="ce25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9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10">
          <table:table-cell office:value-type="string" table:number-columns-spanned="14" table:number-rows-spanned="17" table:style-name="ce73">
            <office:annotation draw:style-name="a147" svg:x="15.6979166666667in" svg:y="23.65625in" svg:width="1.51041666666667in" svg:height="4.60416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- Funzioni attribuite dalla L.R. 3/99;</text:p>
            <text:p>- Funzioni attribuite dalla L.R. 57/91</text:p>
            <text:p>- Delegazione amministrativa <text:s/>intersoggettiva della Regione F.V.G. ai sensi della art. 51 bis della L.R. 14/2002 per la realizzazione <text:s/>di opere marittime <text:s/>Decreto INF/2595/P.8 del 29/11/2011.<text:s/></text:p>
            <text:p>- Delegazione amministrativa <text:s/>intersoggettiva della Regione F.V.G. ai sensi della art. 51 bis della L.R. 14/2002 per la realizzazione <text:s/>di dragaggi e <text:s/>manutenzione segnalamenti marittimi e lagunari a Porto Buso <text:s/>Decreto n.622 del 13/04/2012.</text:p>
            <text:p>- Delegazione amministrativa <text:s/>intersoggettiva della Regione F.V.G. ai sensi della art. 51 bis della L.R. 14/2002 per l’ “Attuazione del piano di caratterizzazione del sito inquinato di interesse nazionale della laguna di Marano e Grado (D.M. 24.12.2003).<text:s/></text:p>
            <text:p/>
          </table:table-cell>
          <table:covered-table-cell table:number-columns-repeated="13"/>
          <table:table-cell table:number-columns-repeated="16370"/>
        </table:table-row>
        <table:table-row table:number-rows-repeated="16" table:style-name="ro10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6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9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7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8">
            <text:p>2014</text:p>
          </table:table-cell>
          <table:table-cell office:value-type="string" table:number-columns-spanned="2" table:number-rows-spanned="1" table:style-name="ce74">
            <office:annotation draw:style-name="a148" svg:x="4.04166666666667in" svg:y="26.1979166666667in" svg:width="1.47916666666667in" svg:height="0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bilancio non ancora approvato</text:p>
          </table:table-cell>
          <table:covered-table-cell/>
          <table:table-cell table:number-columns-repeated="2" table:style-name="ce2"/>
          <table:table-cell table:style-name="ce27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8">
            <text:p>2013</text:p>
          </table:table-cell>
          <table:table-cell office:value-type="string" table:number-columns-spanned="2" table:number-rows-spanned="1" table:style-name="ce74">
            <office:annotation draw:style-name="a149" svg:x="4.78125in" svg:y="26.1979166666667in" svg:width="1.47916666666667in" svg:height="0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Perdita <text:s text:c="36"/>€ 3.012.954</text:p>
          </table:table-cell>
          <table:covered-table-cell/>
          <table:table-cell table:number-columns-repeated="2" table:style-name="ce2"/>
          <table:table-cell table:style-name="ce29"/>
          <table:table-cell table:number-columns-repeated="4" table:style-name="ce30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8">
            <text:p>2012</text:p>
          </table:table-cell>
          <table:table-cell office:value-type="string" table:number-columns-spanned="2" table:number-rows-spanned="1" table:style-name="ce74">
            <office:annotation draw:style-name="a150" svg:x="4.78125in" svg:y="26.1979166666667in" svg:width="1.47916666666667in" svg:height="2.291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Perdita <text:s text:c="36"/>€ 1.637.461</text:p>
          </table:table-cell>
          <table:covered-table-cell/>
          <table:table-cell table:number-columns-repeated="2" table:style-name="ce2"/>
          <table:table-cell table:style-name="ce29"/>
          <table:table-cell table:number-columns-repeated="4" table:style-name="ce30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1"/>
          <table:table-cell table:style-name="ce32"/>
          <table:table-cell table:number-columns-repeated="4" table:style-name="ce29"/>
          <table:table-cell table:number-columns-repeated="4" table:style-name="ce3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9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9"/>
          <table:table-cell table:number-columns-repeated="5" table:style-name="ce27"/>
          <table:table-cell table:style-name="ce2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11">
          <table:table-cell office:value-type="string" table:number-columns-spanned="4" table:number-rows-spanned="1" table:style-name="ce75">
            <text:p>consuntivo anno 2014</text:p>
          </table:table-cell>
          <table:covered-table-cell table:number-columns-repeated="3"/>
          <table:table-cell table:number-columns-repeated="2" table:style-name="ce33"/>
          <table:table-cell table:style-name="ce2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6">
            <office:annotation draw:style-name="a151" svg:x="4.04166666666667in" svg:y="26.7291666666667in" svg:width="1.47916666666667in" svg:height="1.03125in">
              <dc:creator>Zotta Francesco</dc:creator>
              <text:p><text:span text:style-name="T2">Descrizione dell'onere (se presente)</text:span></text:p>
            </office:annotation>
            <text:p>Complessivo pagato</text:p>
          </table:table-cell>
          <table:covered-table-cell table:number-columns-repeated="2"/>
          <table:table-cell office:value-type="currency" office:value="5596270.2299999995" table:style-name="ce34">
            <office:annotation draw:style-name="a152" svg:x="6.41666666666667in" svg:y="26.7291666666667in" svg:width="1.5in" svg:height="1.16666666666667in">
              <dc:creator>Zotta Francesco</dc:creator>
              <text:p><text:span text:style-name="T2">inserire il valore dell'onere</text:span></text:p>
            </office:annotation>
            <text:p>€ 5.596.270,23</text:p>
          </table:table-cell>
          <table:table-cell table:style-name="ce35"/>
          <table:table-cell table:style-name="ce2"/>
          <table:table-cell table:style-name="ce36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153" svg:x="4.78125in" svg:y="26.7291666666667in" svg:width="1.47916666666667in" svg:height="0.53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4">
            <office:annotation draw:style-name="a154" svg:x="6.41666666666667in" svg:y="26.7291666666667in" svg:width="1.5in" svg:height="1.04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2"/>
          <table:table-cell table:style-name="ce36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155" svg:x="4.78125in" svg:y="26.9166666666667in" svg:width="1.47916666666667in" svg:height="0.1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4">
            <office:annotation draw:style-name="a156" svg:x="6.41666666666667in" svg:y="26.7291666666667in" svg:width="1.5in" svg:height="0.38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2"/>
          <table:table-cell table:style-name="ce36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157" svg:x="4.78125in" svg:y="26.9166666666667in" svg:width="1.47916666666667in" svg:height="0.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4">
            <office:annotation draw:style-name="a158" svg:x="6.41666666666667in" svg:y="26.8854166666667in" svg:width="1.5in" svg:height="0.197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2"/>
          <table:table-cell table:style-name="ce36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159" svg:x="4.78125in" svg:y="26.9166666666667in" svg:width="1.47916666666667in" svg:height="0.44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4">
            <office:annotation draw:style-name="a160" svg:x="6.41666666666667in" svg:y="26.9166666666667in" svg:width="1.5in" svg:height="0.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2"/>
          <table:table-cell table:style-name="ce36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161" svg:x="5.01041666666667in" svg:y="26.5416666666667in" svg:width="1.47916666666667in" svg:height="0.53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4">
            <office:annotation draw:style-name="a162" svg:x="6.41666666666667in" svg:y="26.5416666666667in" svg:width="1.5in" svg:height="1.04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2"/>
          <table:table-cell table:style-name="ce36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163" svg:x="5.01041666666667in" svg:y="26.625in" svg:width="1.47916666666667in" svg:height="0.1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4">
            <office:annotation draw:style-name="a164" svg:x="6.41666666666667in" svg:y="26.625in" svg:width="1.5in" svg:height="0.385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2"/>
          <table:table-cell table:style-name="ce36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165" svg:x="5.01041666666667in" svg:y="26.7291666666667in" svg:width="1.47916666666667in" svg:height="0.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4">
            <office:annotation draw:style-name="a166" svg:x="6.41666666666667in" svg:y="26.7291666666667in" svg:width="1.5in" svg:height="0.197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2"/>
          <table:table-cell table:style-name="ce36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167" svg:x="5.01041666666667in" svg:y="26.7291666666667in" svg:width="1.47916666666667in" svg:height="0.44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4">
            <office:annotation draw:style-name="a168" svg:x="6.41666666666667in" svg:y="26.7291666666667in" svg:width="1.5in" svg:height="0.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2"/>
          <table:table-cell table:style-name="ce36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169" svg:x="4.78125in" svg:y="27.25in" svg:width="1.47916666666667in" svg:height="0.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4">
            <office:annotation draw:style-name="a170" svg:x="6.41666666666667in" svg:y="27.25in" svg:width="1.5in" svg:height="0.56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2"/>
          <table:table-cell table:style-name="ce36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171" svg:x="4.78125in" svg:y="27.25in" svg:width="1.47916666666667in" svg:height="0.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4">
            <office:annotation draw:style-name="a172" svg:x="6.41666666666667in" svg:y="27.25in" svg:width="1.5in" svg:height="0.56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2"/>
          <table:table-cell table:style-name="ce36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173" svg:x="4.78125in" svg:y="27.25in" svg:width="1.47916666666667in" svg:height="0.260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4">
            <office:annotation draw:style-name="a174" svg:x="6.41666666666667in" svg:y="27.25in" svg:width="1.5in" svg:height="0.56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2"/>
          <table:table-cell table:style-name="ce36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175" svg:x="4.78125in" svg:y="27.25in" svg:width="1.47916666666667in" svg:height="0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4">
            <office:annotation draw:style-name="a176" svg:x="6.41666666666667in" svg:y="27.25in" svg:width="1.5in" svg:height="0.3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2"/>
          <table:table-cell table:style-name="ce36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177" svg:x="4.78125in" svg:y="27.25in" svg:width="1.47916666666667in" svg:height="1.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4">
            <office:annotation draw:style-name="a178" svg:x="6.41666666666667in" svg:y="27.25in" svg:width="1.5in" svg:height="1.1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7"/>
          <table:table-cell table:style-name="ce2"/>
          <table:table-cell table:style-name="ce38"/>
          <table:table-cell table:style-name="ce27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7">
            <text:p>Totale</text:p>
          </table:table-cell>
          <table:covered-table-cell table:number-columns-repeated="2"/>
          <table:table-cell office:value-type="currency" office:value="5596270.2299999995" table:formula="msoxl:=SUM(D132:D145)" table:style-name="ce39">
            <text:p>€ 5.596.270,23</text:p>
          </table:table-cell>
          <table:table-cell table:style-name="ce40"/>
          <table:table-cell table:style-name="ce2"/>
          <table:table-cell table:number-columns-repeated="4" table:style-name="ce41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2"/>
          <table:table-cell table:number-columns-repeated="4" table:style-name="ce2"/>
          <table:table-cell table:number-columns-repeated="16370"/>
        </table:table-row>
        <table:table-row table:style-name="ro12">
          <table:table-cell office:value-type="string" table:style-name="ce43">
            <text:p>Organi di governo</text:p>
          </table:table-cell>
          <table:table-cell office:value-type="string" table:number-columns-spanned="6" table:number-rows-spanned="1" table:style-name="ce78">
            <office:annotation draw:style-name="a179" svg:x="10.1354166666667in" svg:y="27.4375in" svg:width="1.5in" svg:height="3.28125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COMMISSARIO LIQUIDATORE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number-columns-repeated="4" table:style-name="ce44"/>
          <table:table-cell table:number-columns-repeated="4" table:style-name="ce2"/>
          <table:table-cell table:number-columns-repeated="16370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scadenza dell'incarico</text:p>
          </table:table-cell>
          <table:table-cell office:value-type="string" table:style-name="ce45">
            <text:p>Trattamento economico complessivo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47">
            <office:annotation draw:style-name="a180" svg:x="1.79166666666667in" svg:y="35.3541666666667in" svg:width="1.5in" svg:height="4.16666666666667in">
              <dc:creator>Zotta Francesco</dc:creator>
              <text:p><text:span text:style-name="T2">Nome della persona del CdA</text:span></text:p>
            </office:annotation>
            <text:p>Marco</text:p>
          </table:table-cell>
          <table:table-cell office:value-type="string" table:style-name="ce47">
            <office:annotation draw:style-name="a181" svg:x="3.57291666666667in" svg:y="35.3541666666667in" svg:width="1.47916666666667in" svg:height="4.16666666666667in">
              <dc:creator>Zotta Francesco</dc:creator>
              <text:p><text:span text:style-name="T2">Cognome della persona del CdA</text:span><text:span text:style-name="T2"/></text:p>
              <text:p/>
            </office:annotation>
            <text:p>Pezzetta</text:p>
          </table:table-cell>
          <table:table-cell office:value-type="string" table:style-name="ce48">
            <office:annotation draw:style-name="a182" svg:x="4.78125in" svg:y="35.3541666666667in" svg:width="1.47916666666667in" svg:height="4.16666666666667in">
              <dc:creator>Zotta Francesco</dc:creator>
              <text:p><text:span text:style-name="T2">Tipo di incarico conferito (Presidente, Consigliere, etc.)</text:span></text:p>
            </office:annotation>
            <text:p>commissario liquidatore</text:p>
          </table:table-cell>
          <table:table-cell office:value-type="string" table:style-name="ce48">
            <office:annotation draw:style-name="a183" svg:x="6.19791666666667in" svg:y="35.3541666666667in" svg:width="1.5in" svg:height="4.375in">
              <dc:creator>Zotta Francesco</dc:creator>
              <text:p><text:span text:style-name="T2">Soggetto competente alla designazione (Regione, altri soci, etc.)</text:span></text:p>
            </office:annotation>
            <text:p>Giunta regionale</text:p>
          </table:table-cell>
          <table:table-cell office:value-type="string" table:style-name="ce48">
            <office:annotation draw:style-name="a184" svg:x="7.69791666666667in" svg:y="35.3541666666667in" svg:width="1.47916666666667in" svg:height="4.16666666666667in">
              <dc:creator>Zotta Francesco</dc:creator>
              <text:p><text:span text:style-name="T2">Estremi dell'atto (esempio: Generalità di Giunta n. 12345 del 12/12/2012)</text:span></text:p>
            </office:annotation>
            <text:p>DGR 2283 del 13 novembre 2015</text:p>
          </table:table-cell>
          <table:table-cell office:value-type="string" table:style-name="ce48">
            <office:annotation draw:style-name="a185" svg:x="8.96875in" svg:y="35.3541666666667in" svg:width="1.5in" svg:height="4.16666666666667in">
              <dc:creator>Zotta Francesco</dc:creator>
              <text:p><text:span text:style-name="T2">Inserire la data di scadenza dell'incarico</text:span></text:p>
            </office:annotation>
            <text:p>1 anno dalla data di accettazione dell'incarico</text:p>
          </table:table-cell>
          <table:table-cell office:value-type="string" table:style-name="ce49">
            <office:annotation draw:style-name="a186" svg:x="10.1354166666667in" svg:y="35.3541666666667in" svg:width="1.5in" svg:height="4.35416666666667in">
              <dc:creator>Zotta Francesco</dc:creator>
              <text:p><text:span text:style-name="T2">Inserire il valore del trattamento economico complessivo (somma di tutti gli emolumenti)</text:span></text:p>
            </office:annotation>
            <text:p>ex art. 14 comma 5 decies della LR 3/1999 - importo pari a quello dell'indennità di carica spettante ai sindaci dei comuni capoluogo.</text:p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187" svg:x="1.79166666666667in" svg:y="50.1979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8" svg:x="3.57291666666667in" svg:y="35.3541666666667in" svg:width="1.47916666666667in" svg:height="4.4479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89" svg:x="4.78125in" svg:y="35.3541666666667in" svg:width="1.47916666666667in" svg:height="4.447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90" svg:x="6.19791666666667in" svg:y="35.3541666666667in" svg:width="1.5in" svg:height="4.447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91" svg:x="7.69791666666667in" svg:y="35.3541666666667in" svg:width="1.47916666666667in" svg:height="3.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92" svg:x="8.96875in" svg:y="50.19791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93" svg:x="10.1354166666667in" svg:y="50.1979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194" svg:x="1.79166666666667in" svg:y="28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95" svg:x="3.57291666666667in" svg:y="50.19791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96" svg:x="4.78125in" svg:y="50.1979166666667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97" svg:x="6.19791666666667in" svg:y="50.1979166666667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98" svg:x="7.69791666666667in" svg:y="50.1979166666667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99" svg:x="8.96875in" svg:y="50.19791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200" svg:x="10.1354166666667in" svg:y="50.1979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201" svg:x="1.79166666666667in" svg:y="50.1979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02" svg:x="3.57291666666667in" svg:y="50.19791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03" svg:x="4.78125in" svg:y="50.1979166666667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04" svg:x="6.19791666666667in" svg:y="50.1979166666667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05" svg:x="7.69791666666667in" svg:y="50.1979166666667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06" svg:x="8.96875in" svg:y="50.19791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207" svg:x="10.3541666666667in" svg:y="28.22916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208" svg:x="1.79166666666667in" svg:y="39.5104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09" svg:x="3.57291666666667in" svg:y="39.5104166666667in" svg:width="1.47916666666667in" svg:height="5.2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10" svg:x="5.01041666666667in" svg:y="39.5104166666667in" svg:width="1.47916666666667in" svg:height="5.28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11" svg:x="6.41666666666667in" svg:y="39.5104166666667in" svg:width="1.5in" svg:height="5.2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12" svg:x="7.91666666666667in" svg:y="28.4166666666667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13" svg:x="9.19791666666667in" svg:y="39.51041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214" svg:x="10.3541666666667in" svg:y="39.5104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215" svg:x="1.79166666666667in" svg:y="40.37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16" svg:x="3.57291666666667in" svg:y="40.375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17" svg:x="5.01041666666667in" svg:y="40.375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18" svg:x="6.41666666666667in" svg:y="40.375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19" svg:x="7.91666666666667in" svg:y="40.375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220" svg:x="9.19791666666667in" svg:y="40.375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221" svg:x="10.3541666666667in" svg:y="40.375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222" svg:x="1.79166666666667in" svg:y="32.0729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23" svg:x="3.57291666666667in" svg:y="32.07291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24" svg:x="4.78125in" svg:y="32.0729166666667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25" svg:x="6.19791666666667in" svg:y="32.0729166666667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26" svg:x="7.69791666666667in" svg:y="32.0729166666667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227" svg:x="8.96875in" svg:y="32.07291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228" svg:x="10.1354166666667in" svg:y="32.0729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229" svg:x="1.79166666666667in" svg:y="32.0729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30" svg:x="3.57291666666667in" svg:y="32.07291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31" svg:x="4.78125in" svg:y="32.0729166666667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32" svg:x="6.19791666666667in" svg:y="32.0729166666667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33" svg:x="7.69791666666667in" svg:y="32.0729166666667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234" svg:x="8.96875in" svg:y="32.07291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235" svg:x="10.1354166666667in" svg:y="32.0729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236" svg:x="1.79166666666667in" svg:y="32.0729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37" svg:x="3.57291666666667in" svg:y="32.07291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38" svg:x="4.78125in" svg:y="32.0729166666667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39" svg:x="6.19791666666667in" svg:y="32.0729166666667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40" svg:x="7.69791666666667in" svg:y="32.0729166666667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241" svg:x="8.96875in" svg:y="32.07291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242" svg:x="10.1354166666667in" svg:y="32.0729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3">
          <table:table-cell table:style-name="ce47">
            <office:annotation draw:style-name="a243" svg:x="1.79166666666667in" svg:y="32.0729166666667in" svg:width="1.5in" svg:height="39.343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44" svg:x="3.57291666666667in" svg:y="32.0729166666667in" svg:width="1.47916666666667in" svg:height="39.343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45" svg:x="4.78125in" svg:y="32.0729166666667in" svg:width="1.47916666666667in" svg:height="39.343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46" svg:x="6.19791666666667in" svg:y="32.0729166666667in" svg:width="1.5in" svg:height="39.34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47" svg:x="7.69791666666667in" svg:y="32.0729166666667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248" svg:x="8.96875in" svg:y="32.0729166666667in" svg:width="1.5in" svg:height="39.343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249" svg:x="10.1354166666667in" svg:y="32.0729166666667in" svg:width="1.5in" svg:height="39.343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0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15">
          <table:table-cell office:value-type="string" table:style-name="ce51">
            <text:p>NOTE</text:p>
          </table:table-cell>
          <table:table-cell table:number-columns-repeated="9" table:style-name="ce52"/>
          <table:table-cell table:style-name="ce53"/>
          <table:table-cell table:number-columns-repeated="3" table:style-name="ce54"/>
          <table:table-cell table:number-columns-repeated="16370"/>
        </table:table-row>
        <table:table-row table:style-name="ro6">
          <table:table-cell office:value-type="float" office:value="1" table:style-name="ce55">
            <text:p>1</text:p>
          </table:table-cell>
          <table:table-cell table:number-columns-spanned="13" table:number-rows-spanned="1" table:style-name="ce79">
            <office:annotation draw:style-name="a250" svg:x="17.6354166666667in" svg:y="32.0729166666667in" svg:width="1.51041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166+1" table:style-name="ce55">
            <text:p>2</text:p>
          </table:table-cell>
          <table:table-cell table:number-columns-spanned="13" table:number-rows-spanned="1" table:style-name="ce79">
            <office:annotation draw:style-name="a251" svg:x="18.5416666666667in" svg:y="32.0729166666667in" svg:width="1.51041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167+1" table:style-name="ce55">
            <text:p>3</text:p>
          </table:table-cell>
          <table:table-cell table:number-columns-spanned="13" table:number-rows-spanned="1" table:style-name="ce79">
            <office:annotation draw:style-name="a252" svg:x="18.5416666666667in" svg:y="32.0729166666667in" svg:width="1.51041666666667in" svg:height="30.7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68+1" table:style-name="ce55">
            <text:p>4</text:p>
          </table:table-cell>
          <table:table-cell table:number-columns-spanned="13" table:number-rows-spanned="1" table:style-name="ce79">
            <office:annotation draw:style-name="a253" svg:x="18.5416666666667in" svg:y="32.0729166666667in" svg:width="1.51041666666667in" svg:height="30.7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number-rows-repeated="2" table:style-name="ro6">
          <table:table-cell table:style-name="ce55"/>
          <table:table-cell table:number-columns-repeated="13" table:style-name="ce56"/>
          <table:table-cell table:number-columns-repeated="16370"/>
        </table:table-row>
        <table:table-row table:style-name="ro6">
          <table:table-cell table:style-name="ce57"/>
          <table:table-cell table:style-name="ce13"/>
          <table:table-cell table:number-columns-repeated="12" table:style-name="ce11"/>
          <table:table-cell table:number-columns-repeated="16370"/>
        </table:table-row>
        <table:table-row table:number-rows-repeated="1048404" table:style-name="ro10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8"/>
    <style:style style:name="Euro_32_2" style:display-name="Euro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 </text:span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6-03-11T10:34:31Z</dc:date>
    <meta:print-date>2015-06-17T09:41:04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  <meta:user-defined meta:name="DescDoc"/>
    <meta:user-defined meta:name="RifSchedaCFP">1;#</meta:user-defined>
  </office:meta>
</office:document-meta>
</file>