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7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1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7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8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Normale_32_2" style:data-style-name="N30">
      <style:table-cell-properties fo:border-top="none" fo:border-bottom="none" fo:border-left="none" fo:border-right="2pt solid #9933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Normale_32_2" style:data-style-name="N30">
      <style:table-cell-properties fo:border-top="none" fo:border-bottom="2pt solid #993300" fo:border-left="none" fo:border-right="none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3542in" svg:height="0.91964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2.8229166666667in" svg:y="0.854166666666667in" svg:width="1.15625in" svg:height="0.541666666666667in">
              <dc:creator>Zotta Francesco</dc:creator>
              <text:p><text:span text:style-name="T2">Inserire il nome della società</text:span></text:p>
            </office:annotation>
            <text:p>CONSORZIO PER IL NUCLEO DI INDUSTRIALIZZAZIONE DELLA PROVINCIA DI PORDENONE - N.I.P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1.0104166666667in" svg:y="1.84375in" svg:width="1.04166666666667in" svg:height="0.5625in">
              <dc:creator>Zotta Francesco</dc:creator>
              <text:p><text:span text:style-name="T2">Inserire la ragione sociale</text:span></text:p>
            </office:annotation>
            <text:p>CONSORZIO PER IL NUCLEO DI INDUSTRIALIZZAZIONE DELLA PROVINCIA DI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1.0104166666667in" svg:y="2.01041666666667in" svg:width="1.04166666666667in" svg:height="0.541666666666667in">
              <dc:creator>Zotta Francesco</dc:creator>
              <text:p><text:span text:style-name="T2">Inserire l'indirizzo della sede legale</text:span></text:p>
            </office:annotation>
            <text:p>VIA VENEZIA, 18/D - 33085 MANIAGO - PN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1.0104166666667in" svg:y="2.1875in" svg:width="1.0416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2.9791666666667in" svg:y="2.29166666666667in" svg:width="1.04166666666667in" svg:height="0.5416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2.8229166666667in" svg:y="2.5in" svg:width="1.0416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2.8229166666667in" svg:y="2.63541666666667in" svg:width="1.04166666666667in" svg:height="0.5416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2.8229166666667in" svg:y="2.79166666666667in" svg:width="1.04166666666667in" svg:height="0.5416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2.8229166666667in" svg:y="2.96875in" svg:width="1.04166666666667in" svg:height="0.541666666666667in">
              <dc:creator>Zotta Francesco</dc:creator>
              <text:p><text:span text:style-name="T2">Inserire il web site della società</text:span></text:p>
            </office:annotation>
            <text:p><text:a xlink:href="http://www.nipmaniago.it/">www.nipmaniago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1.0104166666667in" svg:y="3.125in" svg:width="1.04166666666667in" svg:height="0.635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6">
            <office:annotation draw:style-name="a11" svg:x="12.8229166666667in" svg:y="3.22916666666667in" svg:width="1.04166666666667in" svg:height="0.65625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4.34375in" svg:y="3.38541666666667in" svg:width="1.0625in" svg:height="0.541666666666667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5.19791666666667in" svg:y="3.4375in" svg:width="1.0625in" svg:height="0.53125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7">
            <text:p>Leggi di riferimento</text:p>
          </table:table-cell>
          <table:covered-table-cell/>
          <table:table-cell office:value-type="string" table:number-columns-spanned="12" table:number-rows-spanned="6" table:style-name="ce81">
            <office:annotation draw:style-name="a14" svg:x="18.5416666666667in" svg:y="5.09375in" svg:width="1.0625in" svg:height="0.510416666666667in">
              <dc:creator>Zotta Francesco</dc:creator>
              <text:p><text:span text:style-name="T2">Inserire i riferimenti alla legge di riferimento</text:span></text:p>
            </office:annotation>
            <text:p>LEGGE REGIONALE 3/99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2.66666666666667in" svg:y="5.34375in" svg:width="1.04166666666667in" svg:height="0.572916666666667in">
              <dc:creator>Zotta Francesco</dc:creator>
              <text:p><text:span text:style-name="T2">Nome della persona giuridica o fisica che detiene la quota<text:s/></text:span></text:p>
            </office:annotation>
            <text:p>PROVINCIA DI PORDENONE</text:p>
          </table:table-cell>
          <table:covered-table-cell table:number-columns-repeated="2"/>
          <table:table-cell office:value-type="float" office:value="17.986000000000001" table:content-validation-name="val1" table:style-name="ce21">
            <office:annotation draw:style-name="a16" svg:x="4.47916666666667in" svg:y="5.13541666666667in" svg:width="1.0416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7,99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2.66666666666667in" svg:y="5.47916666666667in" svg:width="1.04166666666667in" svg:height="0.510416666666667in">
              <dc:creator>Zotta Francesco</dc:creator>
              <text:p><text:span text:style-name="T2">Nome della persona giuridica o fisica che detiene la quota (se presente)</text:span></text:p>
            </office:annotation>
            <text:p>C.C.I.A.A. DI PORDENONE</text:p>
          </table:table-cell>
          <table:covered-table-cell table:number-columns-repeated="2"/>
          <table:table-cell office:value-type="float" office:value="10.791" table:content-validation-name="val1" table:style-name="ce21">
            <office:annotation draw:style-name="a18" svg:x="4.51041666666667in" svg:y="5.26041666666667in" svg:width="1.04166666666667in" svg:height="0.729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,79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9" svg:x="3.35416666666667in" svg:y="5.54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ERTO E CASSO</text:p>
          </table:table-cell>
          <table:covered-table-cell table:number-columns-repeated="2"/>
          <table:table-cell office:value-type="float" office:value="5.03" table:content-validation-name="val1" table:style-name="ce21">
            <office:annotation draw:style-name="a20" svg:x="4.51041666666667in" svg:y="5.41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3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1" svg:x="3.35416666666667in" svg:y="5.79166666666667in" svg:width="1.04166666666667in" svg:height="0.51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IMOLAIS</text:p>
          </table:table-cell>
          <table:covered-table-cell table:number-columns-repeated="2"/>
          <table:table-cell office:value-type="float" office:value="2.5179999999999998" table:content-validation-name="val1" table:style-name="ce21">
            <office:annotation draw:style-name="a22" svg:x="4.51041666666667in" svg:y="5.57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52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3" svg:x="3.35416666666667in" svg:y="5.9062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E DI CLAUT</text:p>
          </table:table-cell>
          <table:covered-table-cell table:number-columns-repeated="2"/>
          <table:table-cell office:value-type="float" office:value="2.52" table:content-validation-name="val1" table:style-name="ce21">
            <office:annotation draw:style-name="a24" svg:x="4.51041666666667in" svg:y="5.72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52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5" svg:x="3.35416666666667in" svg:y="6.04166666666667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E DI MEDUNO</text:p>
          </table:table-cell>
          <table:covered-table-cell table:number-columns-repeated="2"/>
          <table:table-cell office:value-type="float" office:value="1.7989999999999999" table:content-validation-name="val1" table:style-name="ce21">
            <office:annotation draw:style-name="a26" svg:x="4.51041666666667in" svg:y="5.88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80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7" svg:x="3.35416666666667in" svg:y="6.2187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E DI MANIAGO</text:p>
          </table:table-cell>
          <table:covered-table-cell table:number-columns-repeated="2"/>
          <table:table-cell office:value-type="float" office:value="3.7770000000000001" table:content-validation-name="val1" table:style-name="ce21">
            <office:annotation draw:style-name="a28" svg:x="4.51041666666667in" svg:y="6.04166666666667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78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9" svg:x="3.35416666666667in" svg:y="6.37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E DI MONTEREALE VALCELLINA</text:p>
          </table:table-cell>
          <table:covered-table-cell table:number-columns-repeated="2"/>
          <table:table-cell office:value-type="float" office:value="2.52" table:content-validation-name="val1" table:style-name="ce21">
            <office:annotation draw:style-name="a30" svg:x="4.51041666666667in" svg:y="6.2187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52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1" svg:x="3.35416666666667in" svg:y="6.5312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E DI VAJONT</text:p>
          </table:table-cell>
          <table:covered-table-cell table:number-columns-repeated="2"/>
          <table:table-cell office:value-type="float" office:value="1.8" table:content-validation-name="val1" table:style-name="ce21">
            <office:annotation draw:style-name="a32" svg:x="4.51041666666667in" svg:y="6.37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80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3" svg:x="3.35416666666667in" svg:y="6.66666666666667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  <text:p>COMUNITA' MONTANA DEL FRIULI OCCIDENTALE</text:p>
          </table:table-cell>
          <table:covered-table-cell table:number-columns-repeated="2"/>
          <table:table-cell office:value-type="float" office:value="49.280999999999999" table:content-validation-name="val1" table:style-name="ce21">
            <office:annotation draw:style-name="a34" svg:x="4.51041666666667in" svg:y="6.5312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9,28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5" svg:x="3.47916666666667in" svg:y="6.6979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Officine Ernesto Beltrame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36" svg:x="4.47916666666667in" svg:y="6.6979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7" svg:x="3.47916666666667in" svg:y="6.8541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Friul Company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38" svg:x="4.47916666666667in" svg:y="6.8541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9" svg:x="3.47916666666667in" svg:y="7.0104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IPF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40" svg:x="4.47916666666667in" svg:y="7.0104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41" svg:x="3.47916666666667in" svg:y="7.1666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Metalnova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42" svg:x="4.47916666666667in" svg:y="7.1666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43" svg:x="3.47916666666667in" svg:y="7.3229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Transima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44" svg:x="4.47916666666667in" svg:y="7.3229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45" svg:x="3.47916666666667in" svg:y="7.4791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Omci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46" svg:x="4.47916666666667in" svg:y="7.4791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4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47" svg:x="3.47916666666667in" svg:y="7.6354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Sfei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48" svg:x="4.47916666666667in" svg:y="7.6354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5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49" svg:x="3.47916666666667in" svg:y="7.7916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MGM</text:p>
          </table:table-cell>
          <table:covered-table-cell table:number-columns-repeated="2"/>
          <table:table-cell office:value-type="float" office:value="0.45" table:content-validation-name="val1" table:style-name="ce21">
            <office:annotation draw:style-name="a50" svg:x="4.47916666666667in" svg:y="7.7916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5</text:p>
          </table:table-cell>
          <table:table-cell office:value-type="string" office:string-value="%" table:formula="msoxl:=IF(D5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51" svg:x="3.47916666666667in" svg:y="7.9479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S. Antonino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52" svg:x="4.47916666666667in" svg:y="7.9479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5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53" svg:x="3.47916666666667in" svg:y="8.1041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Alexander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54" svg:x="4.47916666666667in" svg:y="8.1041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5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55" svg:x="3.47916666666667in" svg:y="8.2604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L’Artigiana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56" svg:x="4.47916666666667in" svg:y="8.2604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5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57" svg:x="3.47916666666667in" svg:y="8.4166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ZML Industries</text:p>
          </table:table-cell>
          <table:covered-table-cell table:number-columns-repeated="2"/>
          <table:table-cell office:value-type="float" office:value="0.54" table:content-validation-name="val1" table:style-name="ce21">
            <office:annotation draw:style-name="a58" svg:x="4.47916666666667in" svg:y="8.41666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54</text:p>
          </table:table-cell>
          <table:table-cell office:value-type="string" office:string-value="%" table:formula="msoxl:=IF(D5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59" svg:x="3.47916666666667in" svg:y="8.57291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  <text:p>Myrtus</text:p>
          </table:table-cell>
          <table:covered-table-cell table:number-columns-repeated="2"/>
          <table:table-cell office:value-type="float" office:value="0.09" table:content-validation-name="val1" table:style-name="ce21">
            <office:annotation draw:style-name="a60" svg:x="4.47916666666667in" svg:y="8.572916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9</text:p>
          </table:table-cell>
          <table:table-cell office:value-type="string" office:string-value="%" table:formula="msoxl:=IF(D5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61" svg:x="3.47916666666667in" svg:y="8.72916666666667in" svg:width="1.062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2" svg:x="4.51041666666667in" svg:y="8.69791666666667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63" svg:x="3.51041666666667in" svg:y="8.87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4" svg:x="4.51041666666667in" svg:y="8.87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65" svg:x="3.51041666666667in" svg:y="9.01041666666667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6" svg:x="4.51041666666667in" svg:y="9.01041666666667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67" svg:x="3.51041666666667in" svg:y="9.187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8" svg:x="4.51041666666667in" svg:y="9.187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69" svg:x="3.51041666666667in" svg:y="9.3437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70" svg:x="4.51041666666667in" svg:y="9.3437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71" svg:x="3.51041666666667in" svg:y="9.5in" svg:width="1.04166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72" svg:x="4.51041666666667in" svg:y="9.5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73" svg:x="3.35416666666667in" svg:y="10.3854166666667in" svg:width="1.04166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74" svg:x="4.51041666666667in" svg:y="10.19791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75" svg:x="3.35416666666667in" svg:y="10.5729166666667in" svg:width="1.04166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76" svg:x="4.51041666666667in" svg:y="10.3854166666667in" svg:width="1.04166666666667in" svg:height="0.8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77" svg:x="3.51041666666667in" svg:y="10.5729166666667in" svg:width="1.04166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78" svg:x="4.51041666666667in" svg:y="10.57291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79" svg:x="3.51041666666667in" svg:y="10.8125in" svg:width="1.04166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0" svg:x="4.51041666666667in" svg:y="10.8125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81" svg:x="3.35416666666667in" svg:y="11.1979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2" svg:x="4.51041666666667in" svg:y="11.0104166666667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83" svg:x="3.35416666666667in" svg:y="11.3854166666667in" svg:width="1.04166666666667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4" svg:x="4.51041666666667in" svg:y="11.1979166666667in" svg:width="1.04166666666667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85" svg:x="3.35416666666667in" svg:y="11.59375in" svg:width="1.04166666666667in" svg:height="0.51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6" svg:x="4.51041666666667in" svg:y="11.3854166666667in" svg:width="1.04166666666667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87" svg:x="3.35416666666667in" svg:y="11.7604166666667in" svg:width="1.04166666666667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8" svg:x="4.51041666666667in" svg:y="11.59375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89" svg:x="3.35416666666667in" svg:y="12.0729166666667in" svg:width="1.04166666666667in" svg:height="0.3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0" svg:x="4.51041666666667in" svg:y="11.7604166666667in" svg:width="1.04166666666667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91" svg:x="3.35416666666667in" svg:y="12.2604166666667in" svg:width="1.04166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2" svg:x="4.51041666666667in" svg:y="12.0104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72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100.00200000000005" table:formula="msoxl:=IF(SUM(D34:D72)&gt;0,SUM(D34:D72),&quot;&quot;)" table:style-name="ce23">
            <text:p>100,00</text:p>
          </table:table-cell>
          <table:table-cell office:value-type="string" office:string-value="%" table:formula="msoxl:=IF(SUM(D34:D72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0" table:style-name="ce71">
            <office:annotation draw:style-name="a93" svg:x="11in" svg:y="13.0104166666667in" svg:width="1.0625in" svg:height="3.260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nsorzio promuove nell’ambito degli agglomerati industriali di competenza le condizioni necessarie per la creazione e lo sviluppo di attività produttive nel settore dell’industria. A tal fine realizza e gestisce infrastrutture per le attività industriali, promuove o gestisce servizi alle imprese.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3" table:style-name="ro9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571" table:number-columns-spanned="2" table:number-rows-spanned="1" table:style-name="ce72">
            <office:annotation draw:style-name="a94" svg:x="2.84375in" svg:y="12.0208333333333in" svg:width="1.0416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571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040" table:number-columns-spanned="2" table:number-rows-spanned="1" table:style-name="ce72">
            <office:annotation draw:style-name="a95" svg:x="3.35416666666667in" svg:y="12.0208333333333in" svg:width="1.0416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.040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 table:style-name="ce1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167" table:number-columns-spanned="2" table:number-rows-spanned="1" table:style-name="ce72">
            <office:annotation draw:style-name="a96" svg:x="3.35416666666667in" svg:y="12.0208333333333in" svg:width="1.04166666666667in" svg:height="1.604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167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4">
            <office:annotation draw:style-name="a97" svg:x="2.84375in" svg:y="12.28125in" svg:width="1.04166666666667in" svg:height="0.729166666666667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3471440.64" table:style-name="ce33">
            <text:p>€ 3.471.440,64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98" svg:x="3.35416666666667in" svg:y="12.28125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99" svg:x="4.51041666666667in" svg:y="12.28125in" svg:width="1.04166666666667in" svg:height="0.7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00" svg:x="3.35416666666667in" svg:y="12.28125in" svg:width="1.04166666666667in" svg:height="0.0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1" svg:x="4.51041666666667in" svg:y="12.28125in" svg:width="1.04166666666667in" svg:height="0.29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02" svg:x="3.35416666666667in" svg:y="12.28125in" svg:width="1.04166666666667in" svg:height="0.1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3" svg:x="4.51041666666667in" svg:y="12.28125in" svg:width="1.04166666666667in" svg:height="0.1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04" svg:x="3.35416666666667in" svg:y="12.28125in" svg:width="1.0416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5" svg:x="4.51041666666667in" svg:y="12.28125in" svg:width="1.04166666666667in" svg:height="0.16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06" svg:x="3.51041666666667in" svg:y="12.1875in" svg:width="1.03125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7" svg:x="4.51041666666667in" svg:y="12.1875in" svg:width="1.04166666666667in" svg:height="0.7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08" svg:x="3.51041666666667in" svg:y="12.21875in" svg:width="1.03125in" svg:height="0.1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9" svg:x="4.51041666666667in" svg:y="12.21875in" svg:width="1.04166666666667in" svg:height="0.2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10" svg:x="3.51041666666667in" svg:y="12.28125in" svg:width="1.03125in" svg:height="0.1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1" svg:x="4.51041666666667in" svg:y="12.28125in" svg:width="1.04166666666667in" svg:height="0.1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12" svg:x="3.51041666666667in" svg:y="12.28125in" svg:width="1.03125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3" svg:x="4.51041666666667in" svg:y="12.28125in" svg:width="1.04166666666667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14" svg:x="3.35416666666667in" svg:y="12.28125in" svg:width="1.04166666666667in" svg:height="0.40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5" svg:x="4.51041666666667in" svg:y="12.28125in" svg:width="1.04166666666667in" svg:height="0.40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16" svg:x="3.35416666666667in" svg:y="12.28125in" svg:width="1.04166666666667in" svg:height="0.40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7" svg:x="4.51041666666667in" svg:y="12.28125in" svg:width="1.04166666666667in" svg:height="0.40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18" svg:x="3.35416666666667in" svg:y="12.28125in" svg:width="1.04166666666667in" svg:height="0.1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9" svg:x="4.51041666666667in" svg:y="12.28125in" svg:width="1.04166666666667in" svg:height="0.40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20" svg:x="3.35416666666667in" svg:y="12.28125in" svg:width="1.0416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1" svg:x="4.51041666666667in" svg:y="12.28125in" svg:width="1.04166666666667in" svg:height="0.2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69">
            <office:annotation draw:style-name="a122" svg:x="3.35416666666667in" svg:y="12.28125in" svg:width="1.0416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3" svg:x="4.51041666666667in" svg:y="12.28125in" svg:width="1.04166666666667in" svg:height="0.79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3471440.64" table:formula="msoxl:=SUM(D98:D111)" table:style-name="ce38">
            <text:p>€ 3.471.440,64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 table:style-name="ce1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82">
            <office:annotation draw:style-name="a124" svg:x="10.3541666666667in" svg:y="24.1770833333333in" svg:width="1.04166666666667in" svg:height="2.55208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3">
            <text:p>Nome<text:s/></text:p>
          </table:table-cell>
          <table:table-cell office:value-type="string" table:style-name="ce43">
            <text:p><text:s/>Cognome</text:p>
          </table:table-cell>
          <table:table-cell office:value-type="string" table:style-name="ce43">
            <text:p>incarico conferito</text:p>
          </table:table-cell>
          <table:table-cell office:value-type="string" table:style-name="ce43">
            <text:p>soggetto competente alla designazione</text:p>
          </table:table-cell>
          <table:table-cell office:value-type="string" table:style-name="ce44">
            <text:p>estremi dell'atto di designazione</text:p>
          </table:table-cell>
          <table:table-cell office:value-type="string" table:style-name="ce44">
            <text:p>scadenza dell'incarico</text:p>
          </table:table-cell>
          <table:table-cell office:value-type="string" table:style-name="ce43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5">
            <office:annotation draw:style-name="a125" svg:x="1.26041666666667in" svg:y="14.7291666666667in" svg:width="1.04166666666667in" svg:height="2.84375in">
              <dc:creator>Zotta Francesco</dc:creator>
              <text:p><text:span text:style-name="T2">Nome della persona del CdA</text:span></text:p>
            </office:annotation>
            <text:p>STEFANO</text:p>
          </table:table-cell>
          <table:table-cell office:value-type="string" table:style-name="ce45">
            <office:annotation draw:style-name="a126" svg:x="2.51041666666667in" svg:y="14.7291666666667in" svg:width="1.04166666666667in" svg:height="2.84375in">
              <dc:creator>Zotta Francesco</dc:creator>
              <text:p><text:span text:style-name="T2">Cognome della persona del CdA</text:span><text:span text:style-name="T2"/></text:p>
              <text:p/>
            </office:annotation>
            <text:p>DAMETTO</text:p>
          </table:table-cell>
          <table:table-cell office:value-type="string" table:style-name="ce46">
            <office:annotation draw:style-name="a127" svg:x="3.35416666666667in" svg:y="14.7291666666667in" svg:width="1.04166666666667in" svg:height="2.84375in">
              <dc:creator>Zotta Francesco</dc:creator>
              <text:p><text:span text:style-name="T2">Tipo di incarico conferito (Presidente, Consigliere, etc.)</text:span></text:p>
            </office:annotation>
            <text:p>PRESIDENTE<text:s/></text:p>
          </table:table-cell>
          <table:table-cell office:value-type="string" table:style-name="ce46">
            <office:annotation draw:style-name="a128" svg:x="4.34375in" svg:y="14.7291666666667in" svg:width="1.04166666666667in" svg:height="3in">
              <dc:creator>Zotta Francesco</dc:creator>
              <text:p><text:span text:style-name="T2">Soggetto competente alla designazione (Regione, altri soci, etc.)</text:span></text:p>
            </office:annotation>
            <text:p>Assemblea dei consorziati</text:p>
          </table:table-cell>
          <table:table-cell office:value-type="string" table:style-name="ce46">
            <office:annotation draw:style-name="a129" svg:x="5.38541666666667in" svg:y="14.7291666666667in" svg:width="1.04166666666667in" svg:height="2.84375in">
              <dc:creator>Zotta Francesco</dc:creator>
              <text:p><text:span text:style-name="T2">Estremi dell'atto (esempio: Generalità di Giunta n. 12345 del 12/12/2012)</text:span></text:p>
            </office:annotation>
            <text:p>DELIBERAZIONE DELL'ASSEMBLEA N. 13 DEL 19/12/2014<text:s/></text:p>
          </table:table-cell>
          <table:table-cell office:value-type="string" table:style-name="ce47">
            <office:annotation draw:style-name="a130" svg:x="6.29166666666667in" svg:y="14.7291666666667in" svg:width="1.04166666666667in" svg:height="2.84375in">
              <dc:creator>Zotta Francesco</dc:creator>
              <text:p><text:span text:style-name="T2">Inserire la data di scadenza dell'incarico</text:span></text:p>
            </office:annotation>
            <text:p>DURATA 3 ANNI</text:p>
          </table:table-cell>
          <table:table-cell office:value-type="string" table:style-name="ce48">
            <office:annotation draw:style-name="a131" svg:x="7.10416666666667in" svg:y="14.7291666666667in" svg:width="1.04166666666667in" svg:height="3in">
              <dc:creator>Zotta Francesco</dc:creator>
              <text:p><text:span text:style-name="T2">Inserire il valore del trattamento economico complessivo (somma di tutti gli emolumenti)</text:span></text:p>
            </office:annotation>
            <text:p>INDENNITA' MENSILE DI €. 836,6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5">
            <office:annotation draw:style-name="a132" svg:x="1.26041666666667in" svg:y="18.34375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ENATO</text:p>
          </table:table-cell>
          <table:table-cell office:value-type="string" table:style-name="ce45">
            <office:annotation draw:style-name="a133" svg:x="2.51041666666667in" svg:y="14.7291666666667in" svg:width="1.04166666666667in" svg:height="3.0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AZZA</text:p>
          </table:table-cell>
          <table:table-cell office:value-type="string" table:style-name="ce46">
            <office:annotation draw:style-name="a134" svg:x="3.35416666666667in" svg:y="14.7291666666667in" svg:width="1.04166666666667in" svg:height="3.0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46">
            <office:annotation draw:style-name="a135" svg:x="6.41666666666667in" svg:y="24.6354166666667in" svg:width="1.04166666666667in" svg:height="3.375in">
              <dc:creator>Zotta Francesco</dc:creator>
              <text:p><text:span text:style-name="T2">Soggetto competente alla designazione (Regione, altri soci, etc.)</text:span></text:p>
            </office:annotation>
            <text:p>Assemblea dei consorziati</text:p>
          </table:table-cell>
          <table:table-cell office:value-type="string" table:style-name="ce46">
            <office:annotation draw:style-name="a136" svg:x="5.54166666666667in" svg:y="12.0520833333333in" svg:width="1.04166666666667in" svg:height="2.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DELL'ASSEMBLEA N. 14 DEL 19/12/2014</text:p>
          </table:table-cell>
          <table:table-cell office:value-type="string" table:style-name="ce47">
            <office:annotation draw:style-name="a137" svg:x="6.44791666666667in" svg:y="12.0520833333333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DURATA 3 ANNI</text:p>
          </table:table-cell>
          <table:table-cell office:value-type="string" table:style-name="ce48">
            <office:annotation draw:style-name="a138" svg:x="7.26041666666667in" svg:y="12.0520833333333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. 46,49 + FISSO DI €. 464,81 ANNU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5">
            <office:annotation draw:style-name="a139" svg:x="1.26041666666667in" svg:y="18.34375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O</text:p>
          </table:table-cell>
          <table:table-cell office:value-type="string" table:style-name="ce45">
            <office:annotation draw:style-name="a140" svg:x="2.51041666666667in" svg:y="18.34375in" svg:width="1.04166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RGAGNI</text:p>
          </table:table-cell>
          <table:table-cell office:value-type="string" table:style-name="ce46">
            <office:annotation draw:style-name="a141" svg:x="3.35416666666667in" svg:y="18.34375in" svg:width="1.04166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6">
            <office:annotation draw:style-name="a142" svg:x="6.41666666666667in" svg:y="24.8645833333333in" svg:width="1.04166666666667in" svg:height="3.3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consorziati</text:p>
          </table:table-cell>
          <table:table-cell office:value-type="string" table:style-name="ce46">
            <office:annotation draw:style-name="a143" svg:x="5.54166666666667in" svg:y="12.1458333333333in" svg:width="1.04166666666667in" svg:height="2.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DELL'ASSEMBLEA N. 12 DEL 19/12/2014</text:p>
          </table:table-cell>
          <table:table-cell office:value-type="string" table:style-name="ce47">
            <office:annotation draw:style-name="a144" svg:x="6.44791666666667in" svg:y="12.1458333333333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DURATA 3 ANNI</text:p>
          </table:table-cell>
          <table:table-cell office:value-type="string" table:style-name="ce48">
            <office:annotation draw:style-name="a145" svg:x="7.10416666666667in" svg:y="18.34375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. 46,49 + FISSO DI €. 464,81 ANNU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5">
            <office:annotation draw:style-name="a146" svg:x="1.26041666666667in" svg:y="18.34375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LVIA</text:p>
          </table:table-cell>
          <table:table-cell office:value-type="string" table:style-name="ce45">
            <office:annotation draw:style-name="a147" svg:x="2.51041666666667in" svg:y="18.34375in" svg:width="1.04166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ORETTO</text:p>
          </table:table-cell>
          <table:table-cell office:value-type="string" table:style-name="ce46">
            <office:annotation draw:style-name="a148" svg:x="3.35416666666667in" svg:y="18.34375in" svg:width="1.04166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6">
            <office:annotation draw:style-name="a149" svg:x="6.41666666666667in" svg:y="25.09375in" svg:width="1.04166666666667in" svg:height="3.46875in">
              <dc:creator>Zotta Francesco</dc:creator>
              <text:p><text:span text:style-name="T2">Soggetto competente alla designazione (Regione, altri soci, etc.)</text:span></text:p>
            </office:annotation>
            <text:p>Assemblea dei consorziati</text:p>
          </table:table-cell>
          <table:table-cell office:value-type="string" table:style-name="ce46">
            <office:annotation draw:style-name="a150" svg:x="5.54166666666667in" svg:y="12.1770833333333in" svg:width="1.04166666666667in" svg:height="2.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DELL'ASSEMBLEA N. 12 DEL 19/12/2014</text:p>
          </table:table-cell>
          <table:table-cell office:value-type="string" table:style-name="ce47">
            <office:annotation draw:style-name="a151" svg:x="6.44791666666667in" svg:y="12.1770833333333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DURATA 3 ANNI</text:p>
          </table:table-cell>
          <table:table-cell office:value-type="string" table:style-name="ce48">
            <office:annotation draw:style-name="a152" svg:x="7.26041666666667in" svg:y="12.1770833333333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. 46,49 + FISSO DI €. 464,81 ANNU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5">
            <office:annotation draw:style-name="a153" svg:x="1.26041666666667in" svg:y="15.51041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EMANUELE</text:p>
          </table:table-cell>
          <table:table-cell office:value-type="string" table:style-name="ce45">
            <office:annotation draw:style-name="a154" svg:x="2.51041666666667in" svg:y="15.5104166666667in" svg:width="1.04166666666667in" svg:height="3.6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RPINELLI</text:p>
          </table:table-cell>
          <table:table-cell office:value-type="string" table:style-name="ce46">
            <office:annotation draw:style-name="a155" svg:x="3.51041666666667in" svg:y="15.5104166666667in" svg:width="1.03125in" svg:height="3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6">
            <office:annotation draw:style-name="a156" svg:x="6.41666666666667in" svg:y="25.28125in" svg:width="1.04166666666667in" svg:height="3.625in">
              <dc:creator>Zotta Francesco</dc:creator>
              <text:p><text:span text:style-name="T2">Soggetto competente alla designazione (Regione, altri soci, etc.)</text:span></text:p>
            </office:annotation>
            <text:p>Assemblea dei consorziati</text:p>
          </table:table-cell>
          <table:table-cell office:value-type="string" table:style-name="ce46">
            <office:annotation draw:style-name="a157" svg:x="5.54166666666667in" svg:y="12.1770833333333in" svg:width="1.04166666666667in" svg:height="2.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DELL'ASSEMBLEA N. 12 DEL 19/12/2014</text:p>
          </table:table-cell>
          <table:table-cell office:value-type="string" table:style-name="ce47">
            <office:annotation draw:style-name="a158" svg:x="6.44791666666667in" svg:y="12.1770833333333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DURATA 3 ANNI</text:p>
          </table:table-cell>
          <table:table-cell office:value-type="string" table:style-name="ce48">
            <office:annotation draw:style-name="a159" svg:x="7.26041666666667in" svg:y="12.1770833333333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. 46,49 + FISSO DI €. 464,81 ANNU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160" svg:x="1.26041666666667in" svg:y="15.65625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161" svg:x="2.51041666666667in" svg:y="15.65625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2" svg:x="3.51041666666667in" svg:y="15.65625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3" svg:x="6.41666666666667in" svg:y="25.46875in" svg:width="1.04166666666667in" svg:height="3.6354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46">
            <office:annotation draw:style-name="a164" svg:x="5.54166666666667in" svg:y="15.65625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5" svg:x="6.44791666666667in" svg:y="15.65625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66" svg:x="7.26041666666667in" svg:y="15.65625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167" svg:x="1.26041666666667in" svg:y="12.7083333333333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168" svg:x="2.51041666666667in" svg:y="12.7083333333333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9" svg:x="3.35416666666667in" svg:y="12.7083333333333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0" svg:x="4.34375in" svg:y="12.7083333333333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1" svg:x="5.38541666666667in" svg:y="12.7083333333333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2" svg:x="6.29166666666667in" svg:y="12.7083333333333in" svg:width="1.062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73" svg:x="7.10416666666667in" svg:y="12.7083333333333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174" svg:x="1.26041666666667in" svg:y="12.7083333333333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175" svg:x="2.51041666666667in" svg:y="12.7083333333333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6" svg:x="3.35416666666667in" svg:y="12.7083333333333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7" svg:x="4.34375in" svg:y="12.7083333333333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8" svg:x="5.38541666666667in" svg:y="12.7083333333333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9" svg:x="6.29166666666667in" svg:y="12.7083333333333in" svg:width="1.062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80" svg:x="7.10416666666667in" svg:y="12.7083333333333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181" svg:x="1.26041666666667in" svg:y="12.7083333333333in" svg:width="1.04166666666667in" svg:height="26.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182" svg:x="2.51041666666667in" svg:y="12.7083333333333in" svg:width="1.04166666666667in" svg:height="26.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3" svg:x="3.35416666666667in" svg:y="12.7083333333333in" svg:width="1.04166666666667in" svg:height="26.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4" svg:x="4.34375in" svg:y="12.7083333333333in" svg:width="1.04166666666667in" svg:height="26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5" svg:x="5.38541666666667in" svg:y="12.7083333333333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6" svg:x="6.29166666666667in" svg:y="12.7083333333333in" svg:width="1.0625in" svg:height="26.6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87" svg:x="7.10416666666667in" svg:y="12.7083333333333in" svg:width="1.04166666666667in" svg:height="26.6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49">
            <text:p>NOTE</text:p>
          </table:table-cell>
          <table:table-cell table:number-columns-repeated="9" table:style-name="ce50"/>
          <table:table-cell table:style-name="ce51"/>
          <table:table-cell table:number-columns-repeated="3" table:style-name="ce52"/>
          <table:table-cell table:number-columns-repeated="16370" table:style-name="ce1"/>
        </table:table-row>
        <table:table-row table:style-name="ro6">
          <table:table-cell office:value-type="float" office:value="1" table:style-name="ce53">
            <text:p>1</text:p>
          </table:table-cell>
          <table:table-cell table:number-columns-spanned="13" table:number-rows-spanned="1" table:style-name="ce76">
            <office:annotation draw:style-name="a188" svg:x="12.3541666666667in" svg:y="12.7083333333333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30+1" table:style-name="ce53">
            <text:p>2</text:p>
          </table:table-cell>
          <table:table-cell table:number-columns-spanned="13" table:number-rows-spanned="1" table:style-name="ce76">
            <office:annotation draw:style-name="a189" svg:x="12.9791666666667in" svg:y="12.7083333333333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31+1" table:style-name="ce53">
            <text:p>3</text:p>
          </table:table-cell>
          <table:table-cell table:number-columns-spanned="13" table:number-rows-spanned="1" table:style-name="ce76">
            <office:annotation draw:style-name="a190" svg:x="12.9791666666667in" svg:y="12.7083333333333in" svg:width="1.04166666666667in" svg:height="20.84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32+1" table:style-name="ce53">
            <text:p>4</text:p>
          </table:table-cell>
          <table:table-cell table:number-columns-spanned="13" table:number-rows-spanned="1" table:style-name="ce76">
            <office:annotation draw:style-name="a191" svg:x="12.9791666666667in" svg:y="12.7083333333333in" svg:width="1.04166666666667in" svg:height="20.84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53"/>
          <table:table-cell table:number-columns-repeated="13" table:style-name="ce54"/>
          <table:table-cell table:number-columns-repeated="16370" table:style-name="ce1"/>
        </table:table-row>
        <table:table-row table:style-name="ro14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5">
          <table:table-cell office:value-type="string" table:style-name="ce42">
            <text:p>Organi di governo</text:p>
          </table:table-cell>
          <table:table-cell table:number-columns-spanned="6" table:number-rows-spanned="1" table:style-name="ce77">
            <office:annotation draw:style-name="a192" svg:x="7.26041666666667in" svg:y="15.5416666666667in" svg:width="1.03125in" svg:height="1.8958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4" table:style-name="ce56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style-name="ce43">
            <text:p>Nome<text:s/></text:p>
          </table:table-cell>
          <table:table-cell office:value-type="string" table:style-name="ce43">
            <text:p><text:s/>Cognome</text:p>
          </table:table-cell>
          <table:table-cell office:value-type="string" table:style-name="ce43">
            <text:p>incarico conferito</text:p>
          </table:table-cell>
          <table:table-cell office:value-type="string" table:style-name="ce43">
            <text:p>soggetto competente alla designazione</text:p>
          </table:table-cell>
          <table:table-cell office:value-type="string" table:style-name="ce44">
            <text:p>estremi dell'atto di designazione</text:p>
          </table:table-cell>
          <table:table-cell office:value-type="string" table:style-name="ce44">
            <text:p>scadenza dell'incarico</text:p>
          </table:table-cell>
          <table:table-cell office:value-type="string" table:style-name="ce43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193" svg:x="1.26041666666667in" svg:y="24.2395833333333in" svg:width="1.04166666666667in" svg:height="3.38541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45">
            <office:annotation draw:style-name="a194" svg:x="2.51041666666667in" svg:y="24.2395833333333in" svg:width="1.04166666666667in" svg:height="3.38541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46">
            <office:annotation draw:style-name="a195" svg:x="3.51041666666667in" svg:y="24.2395833333333in" svg:width="1.04166666666667in" svg:height="3.38541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46">
            <office:annotation draw:style-name="a196" svg:x="4.51041666666667in" svg:y="24.2395833333333in" svg:width="1.04166666666667in" svg:height="3.54166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46">
            <office:annotation draw:style-name="a197" svg:x="5.54166666666667in" svg:y="24.2395833333333in" svg:width="1.03125in" svg:height="3.38541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47">
            <office:annotation draw:style-name="a198" svg:x="6.44791666666667in" svg:y="24.2395833333333in" svg:width="1.04166666666667in" svg:height="3.38541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99" svg:x="7.26041666666667in" svg:y="24.2395833333333in" svg:width="1.03125in" svg:height="3.51041666666667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00" svg:x="1.26041666666667in" svg:y="24.2395833333333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01" svg:x="2.51041666666667in" svg:y="24.2395833333333in" svg:width="1.04166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2" svg:x="3.51041666666667in" svg:y="24.2395833333333in" svg:width="1.04166666666667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3" svg:x="4.51041666666667in" svg:y="24.2395833333333in" svg:width="1.04166666666667in" svg:height="3.5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4" svg:x="5.54166666666667in" svg:y="24.2395833333333in" svg:width="1.03125in" svg:height="2.7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5" svg:x="6.44791666666667in" svg:y="24.2395833333333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06" svg:x="7.26041666666667in" svg:y="24.2395833333333in" svg:width="1.03125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07" svg:x="1.26041666666667in" svg:y="24.2395833333333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08" svg:x="2.51041666666667in" svg:y="24.2395833333333in" svg:width="1.04166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9" svg:x="3.51041666666667in" svg:y="24.2395833333333in" svg:width="1.04166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0" svg:x="4.51041666666667in" svg:y="24.2395833333333in" svg:width="1.04166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1" svg:x="5.54166666666667in" svg:y="24.2395833333333in" svg:width="1.0312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2" svg:x="6.44791666666667in" svg:y="24.2395833333333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13" svg:x="7.26041666666667in" svg:y="24.2395833333333in" svg:width="1.03125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5">
            <office:annotation draw:style-name="a214" svg:x="1.26041666666667in" svg:y="24.2395833333333in" svg:width="1.0416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15" svg:x="2.51041666666667in" svg:y="24.2395833333333in" svg:width="1.04166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6" svg:x="3.51041666666667in" svg:y="24.2395833333333in" svg:width="1.04166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7" svg:x="4.51041666666667in" svg:y="24.2395833333333in" svg:width="1.04166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8" svg:x="5.54166666666667in" svg:y="24.2395833333333in" svg:width="1.0312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9" svg:x="6.44791666666667in" svg:y="24.2395833333333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20" svg:x="7.26041666666667in" svg:y="24.2395833333333in" svg:width="1.03125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21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22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3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4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5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6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27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28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29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0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1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2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3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34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35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36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7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8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9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0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41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42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43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44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45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46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7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48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49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50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51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52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53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54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55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56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57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58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59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60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61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62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63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64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65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66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67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68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69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70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71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72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73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74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75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76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5">
            <office:annotation draw:style-name="a277" svg:x="1.26041666666667in" svg:y="75.2916666666667in" svg:width="1.04166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5">
            <office:annotation draw:style-name="a278" svg:x="2.51041666666667in" svg:y="75.2916666666667in" svg:width="1.04166666666667in" svg:height="0.04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79" svg:x="3.51041666666667in" svg:y="75.2916666666667in" svg:width="1.04166666666667in" svg:height="0.04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80" svg:x="4.51041666666667in" svg:y="75.2916666666667in" svg:width="1.04166666666667in" svg:height="0.04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81" svg:x="5.54166666666667in" svg:y="75.2916666666667in" svg:width="1.03125in" svg:height="0.04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2" svg:x="6.44791666666667in" svg:y="75.2916666666667in" svg:width="1.04166666666667in" svg:height="0.04166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83" svg:x="7.26041666666667in" svg:y="75.2916666666667in" svg:width="1.03125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49">
            <text:p>NOTE</text:p>
          </table:table-cell>
          <table:table-cell table:number-columns-repeated="9" table:style-name="ce50"/>
          <table:table-cell table:style-name="ce51"/>
          <table:table-cell table:number-columns-repeated="3" table:style-name="ce52"/>
          <table:table-cell table:number-columns-repeated="16370" table:style-name="ce1"/>
        </table:table-row>
        <table:table-row table:style-name="ro6">
          <table:table-cell office:value-type="float" office:value="1" table:style-name="ce53">
            <text:p>1</text:p>
          </table:table-cell>
          <table:table-cell table:number-columns-spanned="13" table:number-rows-spanned="1" table:style-name="ce76">
            <office:annotation draw:style-name="a284" svg:x="12.9791666666667in" svg:y="75.2916666666667in" svg:width="1.04166666666667in" svg:height="0.04166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57+1" table:style-name="ce53">
            <text:p>2</text:p>
          </table:table-cell>
          <table:table-cell table:number-columns-spanned="13" table:number-rows-spanned="1" table:style-name="ce76">
            <office:annotation draw:style-name="a285" svg:x="12.9791666666667in" svg:y="75.2916666666667in" svg:width="1.04166666666667in" svg:height="0.04166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58+1" table:style-name="ce53">
            <text:p>3</text:p>
          </table:table-cell>
          <table:table-cell table:number-columns-spanned="13" table:number-rows-spanned="1" table:style-name="ce76">
            <office:annotation draw:style-name="a286" svg:x="12.9791666666667in" svg:y="75.2916666666667in" svg:width="1.04166666666667in" svg:height="0.04166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59+1" table:style-name="ce53">
            <text:p>4</text:p>
          </table:table-cell>
          <table:table-cell table:number-columns-spanned="13" table:number-rows-spanned="1" table:style-name="ce76">
            <office:annotation draw:style-name="a287" svg:x="12.9791666666667in" svg:y="75.2916666666667in" svg:width="1.04166666666667in" svg:height="0.04166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416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06:10Z</dc:date>
    <meta:print-date>2015-06-16T06:27:23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