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6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3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7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0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6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7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963634" fo:border-left="none" fo:border-right="2pt solid #963634" fo:background-color="transparen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6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9">
            <office:annotation draw:style-name="a1" svg:x="18.3125in" svg:y="1.1875in" svg:width="1.63541666666667in" svg:height="0.791666666666667in">
              <dc:creator>Zotta Francesco</dc:creator>
              <text:p><text:span text:style-name="T3">Inserire il nome della società</text:span></text:p>
            </office:annotation>
            <text:p>Consorzio di Bonifica Ledra Tagliament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0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Ragione sociale</text:p>
          </table:table-cell>
          <table:covered-table-cell/>
          <table:table-cell office:value-type="string" table:number-columns-spanned="12" table:number-rows-spanned="1" table:style-name="ce62">
            <office:annotation draw:style-name="a2" svg:x="15.6979166666667in" svg:y="2.63541666666667in" svg:width="1.47916666666667in" svg:height="0.8125in">
              <dc:creator>Zotta Francesco</dc:creator>
              <text:p><text:span text:style-name="T3">Inserire la ragione sociale</text:span></text:p>
            </office:annotation>
            <text:p>Consorzio di bonifica Ledra Tagliament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legale</text:p>
          </table:table-cell>
          <table:covered-table-cell/>
          <table:table-cell office:value-type="string" table:number-columns-spanned="12" table:number-rows-spanned="1" table:style-name="ce64">
            <office:annotation draw:style-name="a3" svg:x="15.6979166666667in" svg:y="2.85416666666667in" svg:width="1.47916666666667in" svg:height="0.8125in">
              <dc:creator>Zotta Francesco</dc:creator>
              <text:p><text:span text:style-name="T3">Inserire l'indirizzo della sede legale</text:span></text:p>
            </office:annotation>
            <text:p>Viale Europa Unita, 141 - 33100 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operativa 1</text:p>
          </table:table-cell>
          <table:covered-table-cell/>
          <table:table-cell office:value-type="string" table:number-columns-spanned="12" table:number-rows-spanned="1" table:style-name="ce64">
            <office:annotation draw:style-name="a4" svg:x="18.5416666666667in" svg:y="3.04166666666667in" svg:width="1.47916666666667in" svg:height="0.8125in">
              <dc:creator>Zotta Francesco</dc:creator>
              <text:p><text:span text:style-name="T3">Inserire l'indirizzo della sede legale</text:span></text:p>
            </office:annotation>
            <text:p>Viale Europa Unita, 141 - 33100 UDI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operativa 2</text:p>
          </table:table-cell>
          <table:covered-table-cell/>
          <table:table-cell table:number-columns-spanned="12" table:number-rows-spanned="1" table:style-name="ce65">
            <office:annotation draw:style-name="a5" svg:x="18.5416666666667in" svg:y="3.26041666666667in" svg:width="1.5in" svg:height="0.8125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operativa 3</text:p>
          </table:table-cell>
          <table:covered-table-cell/>
          <table:table-cell table:number-columns-spanned="12" table:number-rows-spanned="1" table:style-name="ce65">
            <office:annotation draw:style-name="a6" svg:x="18.3125in" svg:y="3.5625in" svg:width="1.5in" svg:height="0.81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operativa 3</text:p>
          </table:table-cell>
          <table:covered-table-cell/>
          <table:table-cell table:number-columns-spanned="12" table:number-rows-spanned="1" table:style-name="ce65">
            <office:annotation draw:style-name="a7" svg:x="18.3125in" svg:y="3.79166666666667in" svg:width="1.5in" svg:height="0.8125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Sede operativa 4</text:p>
          </table:table-cell>
          <table:covered-table-cell/>
          <table:table-cell table:number-columns-spanned="12" table:number-rows-spanned="1" table:style-name="ce65">
            <office:annotation draw:style-name="a8" svg:x="18.3125in" svg:y="4.01041666666667in" svg:width="1.5in" svg:height="0.8125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3">
            <text:p>Web site</text:p>
          </table:table-cell>
          <table:covered-table-cell/>
          <table:table-cell office:value-type="string" table:number-columns-spanned="12" table:number-rows-spanned="1" table:style-name="ce66">
            <office:annotation draw:style-name="a9" svg:x="18.3125in" svg:y="4.25in" svg:width="1.5in" svg:height="0.8125in">
              <dc:creator>Zotta Francesco</dc:creator>
              <text:p><text:span text:style-name="T3">Inserire il web site della società</text:span></text:p>
            </office:annotation>
            <text:p><text:a xlink:href="http://www.consorzioledra.it/">www.consorzioledra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7">
            <text:p>Natura Giuridica</text:p>
          </table:table-cell>
          <table:covered-table-cell/>
          <table:table-cell office:value-type="string" table:number-columns-spanned="12" table:number-rows-spanned="1" table:style-name="ce68">
            <office:annotation draw:style-name="a10" svg:x="15.6979166666667in" svg:y="4.47916666666667in" svg:width="1.47916666666667in" svg:height="0.916666666666667in">
              <dc:creator>Zotta Francesco</dc:creator>
              <text:p><text:span text:style-name="T3">Inserire la natura giuridica</text:span><text:span text:style-name="T3"/></text:p>
              <text:p><text:span text:style-name="T3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5">
            <office:annotation draw:style-name="a11" svg:x="18.3125in" svg:y="4.63541666666667in" svg:width="1.5in" svg:height="0.947916666666667in">
              <dc:creator>Zotta Francesco</dc:creator>
              <text:p><text:span text:style-name="T3">Inserire la natura giuridica</text:span><text:span text:style-name="T3"/></text:p>
              <text:p><text:span text:style-name="T3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3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3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3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4" table:style-name="ce69">
            <text:p>Leggi di riferimento</text:p>
          </table:table-cell>
          <table:covered-table-cell/>
          <table:table-cell table:number-columns-spanned="12" table:number-rows-spanned="4" table:style-name="ce70">
            <office:annotation draw:style-name="a14" svg:x="15.6979166666667in" svg:y="5.29166666666667in" svg:width="1.51041666666667in" svg:height="0.75in">
              <dc:creator>Zotta Francesco</dc:creator>
              <text:p><text:span text:style-name="T3">Inserire i riferimenti alla legge di riferimento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number-rows-repeated="2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0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 table:visibility="collapse">
          <table:table-cell table:number-columns-spanned="3" table:number-rows-spanned="1" table:style-name="ce71">
            <office:annotation draw:style-name="a15" svg:x="3.79166666666667in" svg:y="7.22916666666667in" svg:width="1.5in" svg:height="0.854166666666667in">
              <dc:creator>Zotta Francesco</dc:creator>
              <text:p><text:span text:style-name="T3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82291666666667in" svg:width="1.47916666666667in" svg:height="1.7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1">
            <office:annotation draw:style-name="a17" svg:x="3.79166666666667in" svg:y="7.4375in" svg:width="1.5in" svg:height="0.7604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7.13541666666667in" svg:width="1.47916666666667in" svg:height="1.07291666666667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1">
            <office:annotation draw:style-name="a19" svg:x="4.78125in" svg:y="7.53125in" svg:width="1.51041666666667in" svg:height="0.8541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7.35416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1">
            <office:annotation draw:style-name="a21" svg:x="4.78125in" svg:y="7.88541666666667in" svg:width="1.51041666666667in" svg:height="0.7604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59375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1">
            <office:annotation draw:style-name="a23" svg:x="4.78125in" svg:y="8.0625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82291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1">
            <office:annotation draw:style-name="a25" svg:x="5.01041666666667in" svg:y="9.57291666666667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9.57291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1">
            <office:annotation draw:style-name="a27" svg:x="4.78125in" svg:y="10.4166666666667in" svg:width="1.51041666666667in" svg:height="0.82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10.0625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1">
            <office:annotation draw:style-name="a29" svg:x="4.78125in" svg:y="11.0104166666667in" svg:width="1.51041666666667in" svg:height="0.791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10.41666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1">
            <office:annotation draw:style-name="a31" svg:x="4.78125in" svg:y="11.3229166666667in" svg:width="1.51041666666667in" svg:height="0.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11.0104166666667in" svg:width="1.47916666666667in" svg:height="1.19791666666667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1">
            <office:annotation draw:style-name="a33" svg:x="4.78125in" svg:y="11.7604166666667in" svg:width="1.51041666666667in" svg:height="0.697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11.3229166666667in" svg:width="1.47916666666667in" svg:height="1.25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1">
            <office:annotation draw:style-name="a35" svg:x="4.78125in" svg:y="12.1041666666667in" svg:width="1.51041666666667in" svg:height="0.46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11.7604166666667in" svg:width="1.47916666666667in" svg:height="1.44791666666667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 table:visibility="collapse">
          <table:table-cell table:number-columns-spanned="3" table:number-rows-spanned="1" table:style-name="ce71">
            <office:annotation draw:style-name="a37" svg:x="4.78125in" svg:y="12.59375in" svg:width="1.51041666666667in" svg:height="0.90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12.0625in" svg:width="1.47916666666667in" svg:height="1.22916666666667in">
              <dc:creator>Zotta Francesco</dc:creator>
              <text:p><text:span text:style-name="T3">quota detenuta espressa in percentuale con la virgola quale separatore decimale (numeri da 0 a 100)</text:span><text:span text:style-name="T3"/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2:D43)&gt;0,&quot;Totale&quot;,&quot; &quot;)" table:number-columns-spanned="3" table:number-rows-spanned="1" table:style-name="ce72">
            <text:p><text:s/></text:p>
          </table:table-cell>
          <table:covered-table-cell table:number-columns-repeated="2"/>
          <table:table-cell office:value-type="string" office:string-value="" table:formula="msoxl:=IF(SUM(D32:D43)&gt;0,SUM(D32:D43),&quot;&quot;)" table:style-name="ce23"/>
          <table:table-cell office:value-type="string" office:string-value=" " table:formula="msoxl:=IF(SUM(D32:D43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0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3">
            <office:annotation draw:style-name="a39" svg:x="15.6979166666667in" svg:y="14.0104166666667in" svg:width="1.51041666666667in" svg:height="1.88541666666667in">
              <dc:creator>Zotta Francesco</dc:creator>
              <text:p><text:span text:style-name="T3">Inserire le principali funzioni svolte in favore della Regione o le attività di servizio pubblico affidate da parte della Regione</text:span></text:p>
            </office:annotation>
            <text:p>Ai sensi degli articoli 1 e 4 della legge regionale 8/2004 e dell’articolo 16 della legge regionale 11/2015, i Consorzi di bonifica attuano i programmi regionali in materia di bonifica e di irrigazione per conto dell'Amministrazione regionale e svolgono funzioni in materia di difesa del suolo e utilizzazione delle acque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number-rows-repeated="2" table:style-name="ro9">
          <table:covered-table-cell/>
          <table:covered-table-cell table:number-columns-repeated="13"/>
          <table:table-cell table:number-columns-repeated="16370"/>
        </table:table-row>
        <table:table-row table:number-rows-repeated="13" table:style-name="ro9" table:visibility="collapse">
          <table:covered-table-cell/>
          <table:covered-table-cell table:number-columns-repeated="13"/>
          <table:table-cell table:number-columns-repeated="16370"/>
        </table:table-row>
        <table:table-row table:number-rows-repeated="5" table:style-name="ro9" table:visibility="collapse">
          <table:covered-table-cell/>
          <table:covered-table-cell table:number-columns-repeated="13"/>
          <table:table-cell table:number-columns-repeated="16370" table:style-name="ce3"/>
        </table:table-row>
        <table:table-row table:style-name="ro9" table:visibility="collapse">
          <table:table-cell table:number-columns-repeated="14" table:style-name="ce25"/>
          <table:table-cell table:number-columns-repeated="16370" table:style-name="ce3"/>
        </table:table-row>
        <table:table-row table:style-name="ro9">
          <table:table-cell table:number-columns-repeated="14" table:style-name="ce25"/>
          <table:table-cell table:number-columns-repeated="16370" table:style-name="ce3"/>
        </table:table-row>
        <table:table-row table:style-name="ro1">
          <table:table-cell table:number-columns-repeated="10" table:style-name="ce26"/>
          <table:table-cell table:number-columns-repeated="4" table:style-name="ce2"/>
          <table:table-cell table:number-columns-repeated="16370" table:style-name="ce3"/>
        </table:table-row>
        <table:table-row table:style-name="ro4">
          <table:table-cell office:value-type="string" table:number-columns-spanned="14" table:number-rows-spanned="1" table:style-name="ce60">
            <text:p>Risultati di bilancio degli ultimi 3 esercizi finanziari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table:style-name="ce27"/>
          <table:table-cell office:value-type="float" office:value="0" table:formula="msoxl:=- D78" table:number-columns-spanned="2" table:number-rows-spanned="1" table:style-name="ce71">
            <text:p>0</text:p>
          </table:table-cell>
          <table:covered-table-cell/>
          <table:table-cell table:number-columns-repeated="3" table:style-name="ce28"/>
          <table:table-cell table:number-columns-repeated="8" table:style-name="ce2"/>
          <table:table-cell table:number-columns-repeated="16370" table:style-name="ce1"/>
        </table:table-row>
        <table:table-row table:style-name="ro6">
          <table:table-cell office:value-type="string" table:style-name="ce27">
            <text:p>2015 (1)</text:p>
          </table:table-cell>
          <table:table-cell office:value-type="currency" office:value="-585051.07999999996" table:number-columns-spanned="2" table:number-rows-spanned="1" table:style-name="ce74">
            <text:p>-€ 585.051,08</text:p>
          </table:table-cell>
          <table:covered-table-cell/>
          <table:table-cell table:number-columns-repeated="3" table:style-name="ce28"/>
          <table:table-cell table:number-columns-repeated="8" table:style-name="ce2"/>
          <table:table-cell table:number-columns-repeated="16370" table:style-name="ce1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87664.76" table:number-columns-spanned="2" table:number-rows-spanned="1" table:style-name="ce74">
            <office:annotation draw:style-name="a40" svg:x="4.04166666666667in" svg:y="14.0625in" svg:width="1.47916666666667in" svg:height="0.916666666666667in">
              <dc:creator>Zotta Francesco</dc:creator>
              <text:p><text:span text:style-name="T3">risultato di bilancio: ultimo disponibile.</text:span><text:span text:style-name="T3"/></text:p>
              <text:p><text:span text:style-name="T3">In rosso in caso di valore negativo in maniera automatica</text:span></text:p>
            </office:annotation>
            <text:p>€ 87.664,76</text:p>
          </table:table-cell>
          <table:covered-table-cell/>
          <table:table-cell table:number-columns-repeated="2" table:style-name="ce2"/>
          <table:table-cell table:style-name="ce28"/>
          <table:table-cell table:number-columns-repeated="8" table:style-name="ce2"/>
          <table:table-cell table:number-columns-repeated="16370" table:style-name="ce1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11059.59" table:number-columns-spanned="2" table:number-rows-spanned="1" table:style-name="ce74">
            <office:annotation draw:style-name="a41" svg:x="4.78125in" svg:y="15.0104166666667in" svg:width="1.47916666666667in" svg:height="0in">
              <dc:creator>Zotta Francesco</dc:creator>
              <text:p><text:span text:style-name="T3">risultato di bilancio: ultimo disponibile.</text:span><text:span text:style-name="T3"/></text:p>
              <text:p><text:span text:style-name="T3">In rosso in caso di valore negativo in maniera automatica</text:span></text:p>
            </office:annotation>
            <text:p>€ 11.059,59</text:p>
          </table:table-cell>
          <table:covered-table-cell/>
          <table:table-cell table:number-columns-repeated="2" table:style-name="ce2"/>
          <table:table-cell table:style-name="ce29"/>
          <table:table-cell table:number-columns-repeated="4" table:style-name="ce30"/>
          <table:table-cell table:number-columns-repeated="4" table:style-name="ce2"/>
          <table:table-cell table:number-columns-repeated="16370" table:style-name="ce1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2423.56" table:number-columns-spanned="2" table:number-rows-spanned="1" table:style-name="ce74">
            <office:annotation draw:style-name="a42" svg:x="4.78125in" svg:y="15.0104166666667in" svg:width="1.47916666666667in" svg:height="2.4375in">
              <dc:creator>Zotta Francesco</dc:creator>
              <text:p><text:span text:style-name="T3">risultato di bilancio: ultimo disponibile.</text:span><text:span text:style-name="T3"/></text:p>
              <text:p><text:span text:style-name="T3">In rosso in caso di valore negativo in maniera automatica</text:span></text:p>
            </office:annotation>
            <text:p>€ 2.423,56</text:p>
          </table:table-cell>
          <table:covered-table-cell/>
          <table:table-cell table:number-columns-repeated="2" table:style-name="ce2"/>
          <table:table-cell table:style-name="ce29"/>
          <table:table-cell table:number-columns-repeated="4" table:style-name="ce30"/>
          <table:table-cell table:number-columns-repeated="4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75">
            <text:p><text:span text:style-name="T5">(1)<text:s/></text:span>PERIODO 1,1,2015 - 30,9,2015 A SEGUITO DELLA FUSIONE DEI CONSORZI Bassa Friulnaa e Ledra Tagliamento nel nuovo consorizio PIANURA FRIULANA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table:number-columns-spanned="2" table:number-rows-spanned="1" table:style-name="ce71"/>
          <table:covered-table-cell/>
          <table:table-cell table:number-columns-spanned="13" table:number-rows-spanned="1" table:style-name="ce75"/>
          <table:covered-table-cell table:number-columns-repeated="12"/>
          <table:table-cell table:number-columns-repeated="16369" table:style-name="ce1"/>
        </table:table-row>
        <table:table-row table:style-name="ro4">
          <table:table-cell office:value-type="string" table:number-columns-spanned="14" table:number-rows-spanned="1" table:style-name="ce60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9"/>
          <table:table-cell table:number-columns-repeated="5" table:style-name="ce28"/>
          <table:table-cell table:style-name="ce2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4" table:number-rows-spanned="1" table:style-name="ce76">
            <text:p>consuntivo anno 2015</text:p>
          </table:table-cell>
          <table:covered-table-cell table:number-columns-repeated="3"/>
          <table:table-cell table:number-columns-repeated="2" table:style-name="ce31"/>
          <table:table-cell table:style-name="ce2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77">
            <office:annotation draw:style-name="a43" svg:x="4.04166666666667in" svg:y="17.2604166666667in" svg:width="1.47916666666667in" svg:height="0.53125in">
              <dc:creator>Zotta Francesco</dc:creator>
              <text:p><text:span text:style-name="T3">Descrizione dell'onere (se presente)</text:span></text:p>
            </office:annotation>
            <text:p>Impegni di spesa SGTMBI</text:p>
          </table:table-cell>
          <table:covered-table-cell table:number-columns-repeated="2"/>
          <table:table-cell office:value-type="string" table:style-name="ce32">
            <office:annotation draw:style-name="a44" svg:x="6.41666666666667in" svg:y="17.7291666666667in" svg:width="1.5in" svg:height="0.947916666666667in">
              <dc:creator>Zotta Francesco</dc:creator>
              <text:p><text:span text:style-name="T3">inserire il valore dell'onere</text:span></text:p>
            </office:annotation>
            <text:p>2,735,702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45" svg:x="4.78125in" svg:y="17.2604166666667in" svg:width="1.47916666666667in" svg:height="0.31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46" svg:x="6.41666666666667in" svg:y="17.2604166666667in" svg:width="1.5in" svg:height="0.5416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47" svg:x="4.78125in" svg:y="17.2604166666667in" svg:width="1.47916666666667in" svg:height="0.01041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48" svg:x="6.41666666666667in" svg:y="17.2604166666667in" svg:width="1.5in" svg:height="0.01041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49" svg:x="4.78125in" svg:y="17.2604166666667in" svg:width="1.47916666666667in" svg:height="0.01041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50" svg:x="6.41666666666667in" svg:y="17.2604166666667in" svg:width="1.5in" svg:height="0.01041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51" svg:x="4.78125in" svg:y="17.2604166666667in" svg:width="1.47916666666667in" svg:height="0.01041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52" svg:x="6.41666666666667in" svg:y="17.2604166666667in" svg:width="1.5in" svg:height="0.01041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53" svg:x="5.01041666666667in" svg:y="17.2604166666667in" svg:width="1.47916666666667in" svg:height="0.31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54" svg:x="6.41666666666667in" svg:y="17.2604166666667in" svg:width="1.5in" svg:height="0.5416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55" svg:x="5.01041666666667in" svg:y="17.2604166666667in" svg:width="1.47916666666667in" svg:height="0.01041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56" svg:x="6.41666666666667in" svg:y="17.2604166666667in" svg:width="1.5in" svg:height="0.01041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57" svg:x="5.01041666666667in" svg:y="17.2604166666667in" svg:width="1.47916666666667in" svg:height="0.01041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58" svg:x="6.41666666666667in" svg:y="17.2604166666667in" svg:width="1.5in" svg:height="0.01041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59" svg:x="5.01041666666667in" svg:y="17.2604166666667in" svg:width="1.47916666666667in" svg:height="0.01041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60" svg:x="6.41666666666667in" svg:y="17.2604166666667in" svg:width="1.5in" svg:height="0.01041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61" svg:x="4.78125in" svg:y="17.2916666666667in" svg:width="1.47916666666667in" svg:height="0.3437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62" svg:x="6.41666666666667in" svg:y="17.2916666666667in" svg:width="1.5in" svg:height="0.343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63" svg:x="4.78125in" svg:y="17.2916666666667in" svg:width="1.47916666666667in" svg:height="0.3437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64" svg:x="6.41666666666667in" svg:y="17.2916666666667in" svg:width="1.5in" svg:height="0.343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65" svg:x="4.78125in" svg:y="17.2916666666667in" svg:width="1.47916666666667in" svg:height="0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66" svg:x="6.41666666666667in" svg:y="17.2916666666667in" svg:width="1.5in" svg:height="0.343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67" svg:x="4.78125in" svg:y="17.2916666666667in" svg:width="1.47916666666667in" svg:height="0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68" svg:x="6.41666666666667in" svg:y="17.2916666666667in" svg:width="1.5in" svg:height="0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3"/>
          <table:table-cell table:style-name="ce2"/>
          <table:table-cell table:style-name="ce34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table:number-columns-spanned="3" table:number-rows-spanned="1" table:style-name="ce71">
            <office:annotation draw:style-name="a69" svg:x="4.78125in" svg:y="17.2916666666667in" svg:width="1.47916666666667in" svg:height="0.687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2">
            <office:annotation draw:style-name="a70" svg:x="6.41666666666667in" svg:y="17.2916666666667in" svg:width="1.5in" svg:height="0.687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5"/>
          <table:table-cell table:style-name="ce2"/>
          <table:table-cell table:style-name="ce36"/>
          <table:table-cell table:style-name="ce28"/>
          <table:table-cell table:number-columns-repeated="6" table:style-name="ce2"/>
          <table:table-cell table:number-columns-repeated="16370" table:style-name="ce1"/>
        </table:table-row>
        <table:table-row table:style-name="ro6">
          <table:table-cell office:value-type="string" table:number-columns-spanned="3" table:number-rows-spanned="1" table:style-name="ce78">
            <text:p>Totale</text:p>
          </table:table-cell>
          <table:covered-table-cell table:number-columns-repeated="2"/>
          <table:table-cell office:value-type="string" table:style-name="ce37">
            <text:p>2,735,702,00</text:p>
          </table:table-cell>
          <table:table-cell table:style-name="ce38"/>
          <table:table-cell table:style-name="ce2"/>
          <table:table-cell table:number-columns-repeated="4" table:style-name="ce39"/>
          <table:table-cell table:number-columns-repeated="4" table:style-name="ce2"/>
          <table:table-cell table:number-columns-repeated="16370" table:style-name="ce1"/>
        </table:table-row>
        <table:table-row table:number-rows-repeated="2" table:style-name="ro1">
          <table:table-cell table:style-name="ce4"/>
          <table:table-cell table:number-columns-repeated="9" table:style-name="ce39"/>
          <table:table-cell table:number-columns-repeated="4" table:style-name="ce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 table:style-name="ce1"/>
        </table:table-row>
        <table:table-row table:style-name="ro11">
          <table:table-cell office:value-type="string" table:style-name="ce41">
            <text:p>Organi di governo</text:p>
          </table:table-cell>
          <table:table-cell office:value-type="string" table:number-columns-spanned="6" table:number-rows-spanned="1" table:style-name="ce79">
            <office:annotation draw:style-name="a71" svg:x="10.1354166666667in" svg:y="17.2916666666667in" svg:width="1.5in" svg:height="2.84375in">
              <dc:creator>Zotta Francesco</dc:creator>
              <text:p><text:span text:style-name="T3">Inserire il tipo di organo di governo (CdA, presidente, direttore generale, comitato di indirizzo, etc)</text:span></text:p>
            </office:annotation>
            <text:p>Consiglio dei Delegati</text:p>
          </table:table-cell>
          <table:covered-table-cell table:number-columns-repeated="5"/>
          <table:table-cell table:number-columns-repeated="7" table:style-name="ce3"/>
          <table:table-cell table:number-columns-repeated="16370" table:style-name="ce1"/>
        </table:table-row>
        <table:table-row table:style-name="ro12">
          <table:table-cell office:value-type="string" table:number-columns-spanned="4" table:number-rows-spanned="1" table:style-name="ce80">
            <text:p>numero rappresentanti dell'Amministrazione regionale negli organi di governo</text:p>
          </table:table-cell>
          <table:covered-table-cell table:number-columns-repeated="3"/>
          <table:table-cell office:value-type="float" office:value="0" table:style-name="ce42">
            <office:annotation draw:style-name="a72" svg:x="7.69791666666667in" svg:y="17.4166666666667in" svg:width="1.5in" svg:height="6.22916666666667in">
              <dc:creator>Moscato</dc:creator>
              <text:p><text:span text:style-name="T3">Inserire il numero dei rappresentanti della Regione presenti negli organi di governo</text:span><text:span text:style-name="T4"/></text:p>
              <text:p/>
            </office:annotation>
            <text:p>0</text:p>
          </table:table-cell>
          <table:table-cell table:number-columns-repeated="2" table:style-name="ce43"/>
          <table:table-cell table:style-name="ce4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44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4" table:style-name="ce45"/>
          <table:table-cell table:number-columns-repeated="4" table:style-name="ce2"/>
          <table:table-cell table:number-columns-repeated="16370" table:style-name="ce1"/>
        </table:table-row>
        <table:table-row table:style-name="ro13" table:visibility="collapse">
          <table:table-cell table:number-columns-repeated="4" table:style-name="ce46"/>
          <table:table-cell table:number-columns-repeated="2" table:style-name="ce47"/>
          <table:table-cell table:style-name="ce46"/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73" svg:x="1.79166666666667in" svg:y="17.4166666666667in" svg:width="1.5in" svg:height="4.84375in">
              <dc:creator>Zotta Francesco</dc:creator>
              <text:p><text:span text:style-name="T3">Nome della persona del CdA</text:span></text:p>
            </office:annotation>
          </table:table-cell>
          <table:table-cell table:style-name="ce48">
            <office:annotation draw:style-name="a74" svg:x="3.57291666666667in" svg:y="17.4166666666667in" svg:width="1.47916666666667in" svg:height="4.84375in">
              <dc:creator>Zotta Francesco</dc:creator>
              <text:p><text:span text:style-name="T3">Cognome della persona del CdA</text:span><text:span text:style-name="T3"/></text:p>
              <text:p/>
            </office:annotation>
          </table:table-cell>
          <table:table-cell table:style-name="ce49">
            <office:annotation draw:style-name="a75" svg:x="4.78125in" svg:y="17.4166666666667in" svg:width="1.47916666666667in" svg:height="4.84375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49">
            <office:annotation draw:style-name="a76" svg:x="6.19791666666667in" svg:y="17.4166666666667in" svg:width="1.5in" svg:height="4.94791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77" svg:x="7.69791666666667in" svg:y="17.4166666666667in" svg:width="1.47916666666667in" svg:height="4.8437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49">
            <office:annotation draw:style-name="a78" svg:x="8.96875in" svg:y="17.4166666666667in" svg:width="1.5in" svg:height="4.843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79" svg:x="10.1354166666667in" svg:y="17.4166666666667in" svg:width="1.5in" svg:height="4.94791666666667in">
              <dc:creator>Zotta Francesco</dc:creator>
              <text:p><text:span text:style-name="T3">Inserire il valore del trattamento economico complessivo (somma di tutti gli emolumenti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80" svg:x="1.79166666666667in" svg:y="19.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81" svg:x="3.57291666666667in" svg:y="17.4166666666667in" svg:width="1.47916666666667in" svg:height="4.94791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82" svg:x="4.78125in" svg:y="17.4166666666667in" svg:width="1.47916666666667in" svg:height="4.94791666666667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83" svg:x="6.41666666666667in" svg:y="17.2916666666667in" svg:width="1.5in" svg:height="3.88541666666667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84" svg:x="7.91666666666667in" svg:y="17.2916666666667in" svg:width="1.47916666666667in" svg:height="3.69791666666667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49">
            <office:annotation draw:style-name="a85" svg:x="8.96875in" svg:y="19.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86" svg:x="10.1354166666667in" svg:y="19.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87" svg:x="1.79166666666667in" svg:y="19.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88" svg:x="3.57291666666667in" svg:y="19.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89" svg:x="4.78125in" svg:y="19.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90" svg:x="6.19791666666667in" svg:y="19.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91" svg:x="7.69791666666667in" svg:y="19.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92" svg:x="8.96875in" svg:y="19.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93" svg:x="10.1354166666667in" svg:y="19.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94" svg:x="1.79166666666667in" svg:y="19.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95" svg:x="3.57291666666667in" svg:y="19.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96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97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98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99" svg:x="8.96875in" svg:y="19.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00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01" svg:x="1.79166666666667in" svg:y="17.90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02" svg:x="3.57291666666667in" svg:y="17.90625in" svg:width="1.47916666666667in" svg:height="5.38541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03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04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05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06" svg:x="9.19791666666667in" svg:y="17.906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07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08" svg:x="1.79166666666667in" svg:y="17.90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09" svg:x="3.57291666666667in" svg:y="17.90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0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1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2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3" svg:x="9.19791666666667in" svg:y="17.906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14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15" svg:x="1.79166666666667in" svg:y="17.90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16" svg:x="3.57291666666667in" svg:y="17.90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7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8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19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20" svg:x="9.19791666666667in" svg:y="17.906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21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22" svg:x="1.79166666666667in" svg:y="18.031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23" svg:x="3.57291666666667in" svg:y="18.03125in" svg:width="1.47916666666667in" svg:height="5.2812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24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25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26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27" svg:x="9.19791666666667in" svg:y="18.031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28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29" svg:x="1.79166666666667in" svg:y="18.15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30" svg:x="3.57291666666667in" svg:y="18.15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1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2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3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4" svg:x="9.19791666666667in" svg:y="18.156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35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36" svg:x="1.79166666666667in" svg:y="18.15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37" svg:x="3.57291666666667in" svg:y="18.15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8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39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40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41" svg:x="9.19791666666667in" svg:y="18.156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42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43" svg:x="1.79166666666667in" svg:y="18.2291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44" svg:x="3.57291666666667in" svg:y="18.2291666666667in" svg:width="1.47916666666667in" svg:height="5.2812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45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46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47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48" svg:x="9.19791666666667in" svg:y="18.2291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49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50" svg:x="1.79166666666667in" svg:y="18.447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51" svg:x="3.57291666666667in" svg:y="18.447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52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53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54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55" svg:x="9.19791666666667in" svg:y="18.447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56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57" svg:x="1.79166666666667in" svg:y="18.68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58" svg:x="3.57291666666667in" svg:y="18.68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59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0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1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2" svg:x="9.19791666666667in" svg:y="18.68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63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64" svg:x="1.79166666666667in" svg:y="18.90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65" svg:x="3.57291666666667in" svg:y="18.906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6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7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8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69" svg:x="9.19791666666667in" svg:y="18.906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70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71" svg:x="1.79166666666667in" svg:y="19.156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72" svg:x="3.57291666666667in" svg:y="19.15625in" svg:width="1.47916666666667in" svg:height="5.29166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73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74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75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76" svg:x="9.19791666666667in" svg:y="19.156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77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78" svg:x="1.79166666666667in" svg:y="19.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79" svg:x="3.57291666666667in" svg:y="19.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0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1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2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3" svg:x="9.19791666666667in" svg:y="19.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84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85" svg:x="1.79166666666667in" svg:y="19.6041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86" svg:x="3.57291666666667in" svg:y="19.6041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7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8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89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90" svg:x="9.19791666666667in" svg:y="19.6041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91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92" svg:x="1.79166666666667in" svg:y="19.84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193" svg:x="3.57291666666667in" svg:y="19.84375in" svg:width="1.47916666666667in" svg:height="5.2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94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95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96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197" svg:x="9.19791666666667in" svg:y="19.84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198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199" svg:x="1.79166666666667in" svg:y="20.1041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00" svg:x="3.57291666666667in" svg:y="20.1041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1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2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3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4" svg:x="9.19791666666667in" svg:y="20.1041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05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06" svg:x="1.79166666666667in" svg:y="20.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07" svg:x="3.57291666666667in" svg:y="20.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8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09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10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11" svg:x="9.19791666666667in" svg:y="20.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12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13" svg:x="1.79166666666667in" svg:y="20.6354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14" svg:x="3.57291666666667in" svg:y="20.6354166666667in" svg:width="1.47916666666667in" svg:height="5.35416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15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16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17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18" svg:x="9.19791666666667in" svg:y="20.6354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19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20" svg:x="1.79166666666667in" svg:y="20.81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21" svg:x="3.57291666666667in" svg:y="20.81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22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23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24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25" svg:x="9.19791666666667in" svg:y="20.81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26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27" svg:x="1.79166666666667in" svg:y="20.9791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28" svg:x="3.57291666666667in" svg:y="20.9791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29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0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1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2" svg:x="9.19791666666667in" svg:y="20.9791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33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34" svg:x="1.79166666666667in" svg:y="21.12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35" svg:x="3.57291666666667in" svg:y="21.12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6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7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8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39" svg:x="9.19791666666667in" svg:y="21.12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40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41" svg:x="1.79166666666667in" svg:y="21.2604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42" svg:x="3.57291666666667in" svg:y="21.2604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43" svg:x="5.01041666666667in" svg:y="17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44" svg:x="6.41666666666667in" svg:y="17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45" svg:x="7.91666666666667in" svg:y="17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46" svg:x="9.19791666666667in" svg:y="21.2604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47" svg:x="10.3541666666667in" svg:y="17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48" svg:x="1.79166666666667in" svg:y="21.32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49" svg:x="3.57291666666667in" svg:y="21.32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0" svg:x="5.01041666666667in" svg:y="17.3541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1" svg:x="6.41666666666667in" svg:y="17.3541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2" svg:x="7.91666666666667in" svg:y="17.3541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3" svg:x="9.19791666666667in" svg:y="21.32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54" svg:x="10.3541666666667in" svg:y="17.3541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55" svg:x="1.79166666666667in" svg:y="21.32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56" svg:x="3.57291666666667in" svg:y="21.32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7" svg:x="5.01041666666667in" svg:y="17.3541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8" svg:x="6.41666666666667in" svg:y="17.3541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59" svg:x="7.91666666666667in" svg:y="17.3541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60" svg:x="9.19791666666667in" svg:y="21.32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61" svg:x="10.3541666666667in" svg:y="17.3541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62" svg:x="1.79166666666667in" svg:y="21.4166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63" svg:x="3.57291666666667in" svg:y="21.4166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64" svg:x="5.01041666666667in" svg:y="17.3541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65" svg:x="6.41666666666667in" svg:y="17.3541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66" svg:x="7.91666666666667in" svg:y="17.3541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67" svg:x="9.19791666666667in" svg:y="21.4166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68" svg:x="10.3541666666667in" svg:y="17.3541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69" svg:x="1.79166666666667in" svg:y="21.5104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70" svg:x="3.57291666666667in" svg:y="21.5104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1" svg:x="5.01041666666667in" svg:y="17.3854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2" svg:x="6.41666666666667in" svg:y="17.3854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3" svg:x="7.91666666666667in" svg:y="17.3854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4" svg:x="9.19791666666667in" svg:y="21.5104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75" svg:x="10.3541666666667in" svg:y="17.3854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76" svg:x="1.79166666666667in" svg:y="21.8854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77" svg:x="3.57291666666667in" svg:y="21.8854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8" svg:x="5.01041666666667in" svg:y="17.3854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79" svg:x="6.41666666666667in" svg:y="17.3854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80" svg:x="7.91666666666667in" svg:y="17.3854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81" svg:x="9.19791666666667in" svg:y="21.8854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82" svg:x="10.3541666666667in" svg:y="17.3854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83" svg:x="1.79166666666667in" svg:y="22.2916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84" svg:x="3.57291666666667in" svg:y="22.2916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85" svg:x="5.01041666666667in" svg:y="17.416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86" svg:x="6.41666666666667in" svg:y="17.416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87" svg:x="7.91666666666667in" svg:y="17.416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88" svg:x="9.19791666666667in" svg:y="22.2916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89" svg:x="10.3541666666667in" svg:y="17.416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90" svg:x="1.79166666666667in" svg:y="22.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91" svg:x="3.57291666666667in" svg:y="22.375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92" svg:x="5.01041666666667in" svg:y="17.718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93" svg:x="6.41666666666667in" svg:y="17.718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94" svg:x="7.91666666666667in" svg:y="17.718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95" svg:x="9.19791666666667in" svg:y="22.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296" svg:x="10.3541666666667in" svg:y="17.718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297" svg:x="1.79166666666667in" svg:y="22.375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298" svg:x="3.57291666666667in" svg:y="22.375in" svg:width="1.47916666666667in" svg:height="2.7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299" svg:x="5.01041666666667in" svg:y="17.718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0" svg:x="6.41666666666667in" svg:y="17.718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1" svg:x="7.91666666666667in" svg:y="17.718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2" svg:x="9.19791666666667in" svg:y="22.375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03" svg:x="10.3541666666667in" svg:y="17.718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04" svg:x="1.79166666666667in" svg:y="24.9791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05" svg:x="3.57291666666667in" svg:y="24.9791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6" svg:x="5.01041666666667in" svg:y="17.718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7" svg:x="6.41666666666667in" svg:y="17.718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8" svg:x="7.91666666666667in" svg:y="17.718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09" svg:x="9.19791666666667in" svg:y="24.9791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10" svg:x="10.3541666666667in" svg:y="17.718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11" svg:x="1.79166666666667in" svg:y="27.5104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12" svg:x="3.57291666666667in" svg:y="27.5104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13" svg:x="5.01041666666667in" svg:y="17.81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14" svg:x="6.41666666666667in" svg:y="17.81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15" svg:x="7.91666666666667in" svg:y="17.81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16" svg:x="9.19791666666667in" svg:y="27.5104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17" svg:x="10.3541666666667in" svg:y="17.81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18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19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0" svg:x="5.01041666666667in" svg:y="17.906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1" svg:x="6.41666666666667in" svg:y="17.906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2" svg:x="7.91666666666667in" svg:y="17.906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3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24" svg:x="10.3541666666667in" svg:y="17.906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25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26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7" svg:x="5.01041666666667in" svg:y="17.906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8" svg:x="6.41666666666667in" svg:y="17.906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29" svg:x="7.91666666666667in" svg:y="17.906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30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31" svg:x="10.3541666666667in" svg:y="17.906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32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33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34" svg:x="5.01041666666667in" svg:y="17.906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35" svg:x="6.41666666666667in" svg:y="17.906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36" svg:x="7.91666666666667in" svg:y="17.906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37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38" svg:x="10.3541666666667in" svg:y="17.906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39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40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1" svg:x="5.01041666666667in" svg:y="18.031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2" svg:x="6.41666666666667in" svg:y="18.031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3" svg:x="7.91666666666667in" svg:y="18.031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4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45" svg:x="10.3541666666667in" svg:y="18.031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46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47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8" svg:x="5.01041666666667in" svg:y="18.156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49" svg:x="6.41666666666667in" svg:y="18.156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50" svg:x="7.91666666666667in" svg:y="18.156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51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52" svg:x="10.3541666666667in" svg:y="18.156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53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54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55" svg:x="5.01041666666667in" svg:y="18.156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56" svg:x="6.41666666666667in" svg:y="18.156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57" svg:x="7.91666666666667in" svg:y="18.156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58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59" svg:x="10.3541666666667in" svg:y="18.156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60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61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62" svg:x="5.01041666666667in" svg:y="18.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63" svg:x="6.41666666666667in" svg:y="18.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64" svg:x="7.91666666666667in" svg:y="18.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65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66" svg:x="10.3541666666667in" svg:y="18.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67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68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69" svg:x="5.01041666666667in" svg:y="18.6041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0" svg:x="6.41666666666667in" svg:y="18.6041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1" svg:x="7.91666666666667in" svg:y="18.6041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2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73" svg:x="10.3541666666667in" svg:y="18.6041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74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75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6" svg:x="5.01041666666667in" svg:y="18.843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7" svg:x="6.41666666666667in" svg:y="18.843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8" svg:x="7.91666666666667in" svg:y="18.843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79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80" svg:x="10.3541666666667in" svg:y="18.843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81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82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83" svg:x="5.01041666666667in" svg:y="19.04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84" svg:x="6.41666666666667in" svg:y="19.04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85" svg:x="7.91666666666667in" svg:y="19.04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86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87" svg:x="10.3541666666667in" svg:y="19.04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88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89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0" svg:x="5.01041666666667in" svg:y="19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1" svg:x="6.41666666666667in" svg:y="19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2" svg:x="7.91666666666667in" svg:y="19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3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394" svg:x="10.3541666666667in" svg:y="19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395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396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7" svg:x="5.01041666666667in" svg:y="19.5312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8" svg:x="6.41666666666667in" svg:y="19.5312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399" svg:x="7.91666666666667in" svg:y="19.5312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00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01" svg:x="10.3541666666667in" svg:y="19.5312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02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03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04" svg:x="5.01041666666667in" svg:y="19.75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05" svg:x="6.41666666666667in" svg:y="19.75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06" svg:x="7.91666666666667in" svg:y="19.75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07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08" svg:x="10.3541666666667in" svg:y="19.75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09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10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1" svg:x="5.01041666666667in" svg:y="19.9791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2" svg:x="6.41666666666667in" svg:y="19.9791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3" svg:x="7.91666666666667in" svg:y="19.9791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4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15" svg:x="10.3541666666667in" svg:y="19.9791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16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17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8" svg:x="5.01041666666667in" svg:y="20.2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19" svg:x="6.41666666666667in" svg:y="20.2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20" svg:x="7.91666666666667in" svg:y="20.2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21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22" svg:x="10.3541666666667in" svg:y="20.2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23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24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25" svg:x="5.01041666666667in" svg:y="20.54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26" svg:x="6.41666666666667in" svg:y="20.54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27" svg:x="7.91666666666667in" svg:y="20.54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28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29" svg:x="10.3541666666667in" svg:y="20.54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30" svg:x="1.79166666666667in" svg:y="38.57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31" svg:x="3.57291666666667in" svg:y="38.57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32" svg:x="5.01041666666667in" svg:y="38.5729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33" svg:x="6.41666666666667in" svg:y="38.5729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34" svg:x="7.91666666666667in" svg:y="38.5729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435" svg:x="9.19791666666667in" svg:y="38.57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36" svg:x="10.3541666666667in" svg:y="38.5729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37" svg:x="1.79166666666667in" svg:y="28.322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38" svg:x="3.57291666666667in" svg:y="28.3229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39" svg:x="4.78125in" svg:y="28.3229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40" svg:x="6.19791666666667in" svg:y="28.3229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41" svg:x="7.69791666666667in" svg:y="28.3229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442" svg:x="8.96875in" svg:y="28.322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43" svg:x="10.1354166666667in" svg:y="28.3229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44" svg:x="1.79166666666667in" svg:y="28.3229166666667in" svg:width="1.5in" svg:height="39.34375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45" svg:x="3.57291666666667in" svg:y="28.3229166666667in" svg:width="1.47916666666667in" svg:height="39.3437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46" svg:x="4.78125in" svg:y="28.3229166666667in" svg:width="1.47916666666667in" svg:height="39.34375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47" svg:x="6.19791666666667in" svg:y="28.3229166666667in" svg:width="1.5in" svg:height="39.34375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48" svg:x="7.69791666666667in" svg:y="28.3229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449" svg:x="8.96875in" svg:y="28.3229166666667in" svg:width="1.5in" svg:height="39.34375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50" svg:x="10.1354166666667in" svg:y="28.3229166666667in" svg:width="1.5in" svg:height="39.34375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" table:visibility="collapse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4">
          <table:table-cell office:value-type="string" table:style-name="ce52">
            <text:p>NOTE</text:p>
          </table:table-cell>
          <table:table-cell table:number-columns-repeated="9" table:style-name="ce53"/>
          <table:table-cell table:style-name="ce54"/>
          <table:table-cell table:number-columns-repeated="3" table:style-name="ce55"/>
          <table:table-cell table:number-columns-repeated="16370" table:style-name="ce1"/>
        </table:table-row>
        <table:table-row table:style-name="ro6">
          <table:table-cell office:value-type="float" office:value="1" table:style-name="ce56">
            <text:p>1</text:p>
          </table:table-cell>
          <table:table-cell table:number-columns-spanned="13" table:number-rows-spanned="1" table:style-name="ce75">
            <office:annotation draw:style-name="a451" svg:x="17.6354166666667in" svg:y="28.3229166666667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63+1" table:style-name="ce56">
            <text:p>2</text:p>
          </table:table-cell>
          <table:table-cell table:number-columns-spanned="13" table:number-rows-spanned="1" table:style-name="ce75">
            <office:annotation draw:style-name="a452" svg:x="18.5416666666667in" svg:y="28.3229166666667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64+1" table:style-name="ce56">
            <text:p>3</text:p>
          </table:table-cell>
          <table:table-cell table:number-columns-spanned="13" table:number-rows-spanned="1" table:style-name="ce75">
            <office:annotation draw:style-name="a453" svg:x="18.5416666666667in" svg:y="28.3229166666667in" svg:width="1.51041666666667in" svg:height="30.7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65+1" table:style-name="ce56">
            <text:p>4</text:p>
          </table:table-cell>
          <table:table-cell table:number-columns-spanned="13" table:number-rows-spanned="1" table:style-name="ce75">
            <office:annotation draw:style-name="a454" svg:x="18.5416666666667in" svg:y="28.3229166666667in" svg:width="1.51041666666667in" svg:height="30.7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2" table:style-name="ro6">
          <table:table-cell table:style-name="ce56"/>
          <table:table-cell table:number-columns-repeated="13" table:style-name="ce57"/>
          <table:table-cell table:number-columns-repeated="16370" table:style-name="ce1"/>
        </table:table-row>
        <table:table-row table:style-name="ro15">
          <table:table-cell table:style-name="ce58"/>
          <table:table-cell table:style-name="ce13"/>
          <table:table-cell table:number-columns-repeated="12" table:style-name="ce11"/>
          <table:table-cell table:number-columns-repeated="16370" table:style-name="ce1"/>
        </table:table-row>
        <table:table-row table:style-name="ro16">
          <table:table-cell office:value-type="string" table:style-name="ce41">
            <text:p>Organi di governo</text:p>
          </table:table-cell>
          <table:table-cell office:value-type="string" table:number-columns-spanned="6" table:number-rows-spanned="1" table:style-name="ce79">
            <office:annotation draw:style-name="a455" svg:x="10.3541666666667in" svg:y="40.6041666666667in" svg:width="1.5in" svg:height="2.72916666666667in">
              <dc:creator>Zotta Francesco</dc:creator>
              <text:p><text:span text:style-name="T3">Inserire il tipo di organo di governo (CdA, presidente, direttore generale, comitato di indirizzo, etc)</text:span></text:p>
            </office:annotation>
            <text:p>Deputazione Amministrativa</text:p>
          </table:table-cell>
          <table:covered-table-cell table:number-columns-repeated="5"/>
          <table:table-cell table:number-columns-repeated="7" table:style-name="ce3"/>
          <table:table-cell table:number-columns-repeated="16370" table:style-name="ce1"/>
        </table:table-row>
        <table:table-row table:style-name="ro17">
          <table:table-cell office:value-type="string" table:number-columns-spanned="4" table:number-rows-spanned="1" table:style-name="ce80">
            <text:p>numero rappresentanti dell'Amministrazione regionale negli organi di governo</text:p>
          </table:table-cell>
          <table:covered-table-cell table:number-columns-repeated="3"/>
          <table:table-cell office:value-type="float" office:value="0" table:style-name="ce42">
            <office:annotation draw:style-name="a456" svg:x="7.91666666666667in" svg:y="40.6041666666667in" svg:width="1.5in" svg:height="7.9375in">
              <dc:creator>Moscato</dc:creator>
              <text:p><text:span text:style-name="T3">Inserire il numero dei rappresentanti della Regione presenti negli organi di governo</text:span><text:span text:style-name="T4"/></text:p>
              <text:p/>
            </office:annotation>
            <text:p>0</text:p>
          </table:table-cell>
          <table:table-cell table:number-columns-repeated="2" table:style-name="ce43"/>
          <table:table-cell table:style-name="ce42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style-name="ce44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6" table:style-name="ce2"/>
          <table:table-cell table:number-columns-repeated="4" table:style-name="ce45"/>
          <table:table-cell table:number-columns-repeated="4" table:style-name="ce2"/>
          <table:table-cell table:number-columns-repeated="16370" table:style-name="ce1"/>
        </table:table-row>
        <table:table-row table:style-name="ro6">
          <table:table-cell table:number-columns-repeated="4" table:style-name="ce46"/>
          <table:table-cell table:number-columns-repeated="2" table:style-name="ce47"/>
          <table:table-cell table:style-name="ce46"/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57" svg:x="1.79166666666667in" svg:y="39.6041666666667in" svg:width="1.5in" svg:height="4.16666666666667in">
              <dc:creator>Zotta Francesco</dc:creator>
              <text:p><text:span text:style-name="T3">Nome della persona del CdA</text:span></text:p>
            </office:annotation>
          </table:table-cell>
          <table:table-cell table:style-name="ce48">
            <office:annotation draw:style-name="a458" svg:x="3.57291666666667in" svg:y="39.6041666666667in" svg:width="1.47916666666667in" svg:height="4.16666666666667in">
              <dc:creator>Zotta Francesco</dc:creator>
              <text:p><text:span text:style-name="T3">Cognome della persona del CdA</text:span><text:span text:style-name="T3"/></text:p>
              <text:p/>
            </office:annotation>
          </table:table-cell>
          <table:table-cell table:style-name="ce49">
            <office:annotation draw:style-name="a459" svg:x="5.01041666666667in" svg:y="39.6041666666667in" svg:width="1.47916666666667in" svg:height="4.16666666666667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49">
            <office:annotation draw:style-name="a460" svg:x="6.41666666666667in" svg:y="39.6041666666667in" svg:width="1.5in" svg:height="4.37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461" svg:x="7.91666666666667in" svg:y="39.6041666666667in" svg:width="1.47916666666667in" svg:height="4.16666666666667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49">
            <office:annotation draw:style-name="a462" svg:x="9.19791666666667in" svg:y="39.6041666666667in" svg:width="1.5in" svg:height="4.16666666666667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63" svg:x="10.3541666666667in" svg:y="39.6041666666667in" svg:width="1.5in" svg:height="4.35416666666667in">
              <dc:creator>Zotta Francesco</dc:creator>
              <text:p><text:span text:style-name="T3">Inserire il valore del trattamento economico complessivo (somma di tutti gli emolumenti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64" svg:x="1.79166666666667in" svg:y="39.6979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65" svg:x="3.57291666666667in" svg:y="39.6979166666667in" svg:width="1.47916666666667in" svg:height="4.44791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66" svg:x="5.01041666666667in" svg:y="39.6979166666667in" svg:width="1.47916666666667in" svg:height="4.44791666666667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67" svg:x="6.41666666666667in" svg:y="39.6979166666667in" svg:width="1.5in" svg:height="4.37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49">
            <office:annotation draw:style-name="a468" svg:x="7.91666666666667in" svg:y="39.6979166666667in" svg:width="1.47916666666667in" svg:height="4.16666666666667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49">
            <office:annotation draw:style-name="a469" svg:x="9.19791666666667in" svg:y="39.6979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70" svg:x="10.3541666666667in" svg:y="39.6979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3" table:visibility="collapse">
          <table:table-cell table:style-name="ce48">
            <office:annotation draw:style-name="a471" svg:x="1.79166666666667in" svg:y="59.4166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72" svg:x="3.57291666666667in" svg:y="59.4166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73" svg:x="5.01041666666667in" svg:y="59.416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74" svg:x="6.41666666666667in" svg:y="59.416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75" svg:x="7.91666666666667in" svg:y="59.416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76" svg:x="9.19791666666667in" svg:y="59.4166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77" svg:x="10.3541666666667in" svg:y="59.416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478" svg:x="1.79166666666667in" svg:y="59.4166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79" svg:x="3.57291666666667in" svg:y="59.4166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0" svg:x="5.01041666666667in" svg:y="59.416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1" svg:x="6.41666666666667in" svg:y="41.3541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2" svg:x="7.91666666666667in" svg:y="59.416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3" svg:x="9.19791666666667in" svg:y="59.4166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84" svg:x="10.3541666666667in" svg:y="41.3541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485" svg:x="1.79166666666667in" svg:y="59.6666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86" svg:x="3.57291666666667in" svg:y="59.6666666666667in" svg:width="1.47916666666667in" svg:height="5.38541666666667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7" svg:x="5.01041666666667in" svg:y="42.1979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8" svg:x="6.41666666666667in" svg:y="42.1979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89" svg:x="7.91666666666667in" svg:y="42.1979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90" svg:x="9.19791666666667in" svg:y="59.6666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91" svg:x="10.3541666666667in" svg:y="42.1979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492" svg:x="1.79166666666667in" svg:y="59.8854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493" svg:x="3.57291666666667in" svg:y="59.8854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94" svg:x="5.01041666666667in" svg:y="43.04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95" svg:x="6.41666666666667in" svg:y="43.04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96" svg:x="7.91666666666667in" svg:y="43.04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497" svg:x="9.19791666666667in" svg:y="59.8854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498" svg:x="10.3541666666667in" svg:y="43.04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499" svg:x="1.79166666666667in" svg:y="60.1041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00" svg:x="3.57291666666667in" svg:y="60.1041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01" svg:x="5.01041666666667in" svg:y="43.8541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02" svg:x="6.41666666666667in" svg:y="43.8541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03" svg:x="7.91666666666667in" svg:y="43.8541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04" svg:x="9.19791666666667in" svg:y="60.1041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05" svg:x="10.3541666666667in" svg:y="43.8541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06" svg:x="1.79166666666667in" svg:y="60.3541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07" svg:x="3.57291666666667in" svg:y="60.3541666666667in" svg:width="1.47916666666667in" svg:height="5.0937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08" svg:x="5.01041666666667in" svg:y="44.0729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09" svg:x="6.41666666666667in" svg:y="44.0729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10" svg:x="7.91666666666667in" svg:y="44.0729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11" svg:x="9.19791666666667in" svg:y="60.3541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12" svg:x="10.3541666666667in" svg:y="44.0729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13" svg:x="1.79166666666667in" svg:y="60.6354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14" svg:x="3.57291666666667in" svg:y="60.6354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15" svg:x="5.01041666666667in" svg:y="45.5729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16" svg:x="6.41666666666667in" svg:y="45.5729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17" svg:x="7.91666666666667in" svg:y="60.6354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18" svg:x="9.19791666666667in" svg:y="60.6354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19" svg:x="10.3541666666667in" svg:y="45.5729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20" svg:x="1.79166666666667in" svg:y="60.9166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21" svg:x="3.57291666666667in" svg:y="60.9166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22" svg:x="5.01041666666667in" svg:y="45.7916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23" svg:x="6.41666666666667in" svg:y="45.7916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24" svg:x="7.91666666666667in" svg:y="45.7916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25" svg:x="9.19791666666667in" svg:y="60.9166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26" svg:x="10.3541666666667in" svg:y="45.7916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27" svg:x="1.79166666666667in" svg:y="61.1666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28" svg:x="3.57291666666667in" svg:y="61.1666666666667in" svg:width="1.47916666666667in" svg:height="2.46875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29" svg:x="5.01041666666667in" svg:y="46.6979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30" svg:x="6.41666666666667in" svg:y="46.6979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31" svg:x="7.91666666666667in" svg:y="46.6979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32" svg:x="9.19791666666667in" svg:y="61.1666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33" svg:x="10.3541666666667in" svg:y="46.6979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34" svg:x="1.79166666666667in" svg:y="62.97916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35" svg:x="3.57291666666667in" svg:y="62.97916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36" svg:x="5.01041666666667in" svg:y="48.47916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37" svg:x="6.41666666666667in" svg:y="48.47916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38" svg:x="7.91666666666667in" svg:y="48.47916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39" svg:x="9.19791666666667in" svg:y="62.97916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40" svg:x="10.3541666666667in" svg:y="48.47916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8" table:visibility="collapse">
          <table:table-cell table:style-name="ce48">
            <office:annotation draw:style-name="a541" svg:x="1.79166666666667in" svg:y="72.3854166666667in" svg:width="1.5in" svg:height="0in">
              <dc:creator>Zotta Francesco</dc:creator>
              <text:p><text:span text:style-name="T3">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8">
            <office:annotation draw:style-name="a542" svg:x="3.57291666666667in" svg:y="72.3854166666667in" svg:width="1.47916666666667in" svg:height="0in">
              <dc:creator>Zotta Francesco</dc:creator>
              <text:p><text:span text:style-name="T3">Cognome della persona del CdA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43" svg:x="5.01041666666667in" svg:y="72.3854166666667in" svg:width="1.47916666666667in" svg:height="0in">
              <dc:creator>Zotta Francesco</dc:creator>
              <text:p><text:span text:style-name="T3">Tipo di incarico conferito (Presidente, Consigliere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44" svg:x="6.41666666666667in" svg:y="72.3854166666667in" svg:width="1.5in" svg:height="0in">
              <dc:creator>Zotta Francesco</dc:creator>
              <text:p><text:span text:style-name="T3">Soggetto competente alla designazione (Regione, altri soci, etc.)</text:span><text:span text:style-name="T3"/></text:p>
              <text:p><text:span text:style-name="T3">(se presente)</text:span></text:p>
            </office:annotation>
          </table:table-cell>
          <table:table-cell table:style-name="ce49">
            <office:annotation draw:style-name="a545" svg:x="7.91666666666667in" svg:y="72.3854166666667in" svg:width="1.47916666666667in" svg:height="0in">
              <dc:creator>Zotta Francesco</dc:creator>
              <text:p><text:span text:style-name="T3">Estremi dell'atto (esempio: Generalità di Giunta n. 12345 del 12/12/2012)</text:span><text:span text:style-name="T3"/></text:p>
              <text:p><text:span text:style-name="T3">(se presente)</text:span></text:p>
            </office:annotation>
          </table:table-cell>
          <table:table-cell table:style-name="ce51">
            <office:annotation draw:style-name="a546" svg:x="9.19791666666667in" svg:y="72.3854166666667in" svg:width="1.5in" svg:height="0in">
              <dc:creator>Zotta Francesco</dc:creator>
              <text:p><text:span text:style-name="T3">Inserire la data di scadenza dell'incarico</text:span></text:p>
            </office:annotation>
          </table:table-cell>
          <table:table-cell table:style-name="ce50">
            <office:annotation draw:style-name="a547" svg:x="10.3541666666667in" svg:y="72.3854166666667in" svg:width="1.5in" svg:height="0in">
              <dc:creator>Zotta Francesco</dc:creator>
              <text:p><text:span text:style-name="T3">Inserire il valore del trattamento economico complessivo (somma di tutti gli emolumenti)</text:span><text:span text:style-name="T3"/></text:p>
              <text:p><text:span text:style-name="T3">(se presente)</text:span></text:p>
            </office:annotation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1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 table:style-name="ce1"/>
        </table:table-row>
        <table:table-row table:style-name="ro14">
          <table:table-cell office:value-type="string" table:style-name="ce52">
            <text:p>NOTE</text:p>
          </table:table-cell>
          <table:table-cell table:number-columns-repeated="9" table:style-name="ce53"/>
          <table:table-cell table:style-name="ce54"/>
          <table:table-cell table:number-columns-repeated="3" table:style-name="ce55"/>
          <table:table-cell table:number-columns-repeated="16370" table:style-name="ce1"/>
        </table:table-row>
        <table:table-row table:style-name="ro6">
          <table:table-cell office:value-type="float" office:value="1" table:style-name="ce56">
            <text:p>1</text:p>
          </table:table-cell>
          <table:table-cell table:number-columns-spanned="13" table:number-rows-spanned="1" table:style-name="ce75">
            <office:annotation draw:style-name="a548" svg:x="18.5416666666667in" svg:y="114.854166666667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2" table:formula="msoxl:=A190+1" table:style-name="ce56">
            <text:p>2</text:p>
          </table:table-cell>
          <table:table-cell table:number-columns-spanned="13" table:number-rows-spanned="1" table:style-name="ce75">
            <office:annotation draw:style-name="a549" svg:x="18.5416666666667in" svg:y="114.322916666667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3" table:formula="msoxl:=A191+1" table:style-name="ce56">
            <text:p>3</text:p>
          </table:table-cell>
          <table:table-cell table:number-columns-spanned="13" table:number-rows-spanned="1" table:style-name="ce75">
            <office:annotation draw:style-name="a550" svg:x="18.5416666666667in" svg:y="114.322916666667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 office:value-type="float" office:value="4" table:formula="msoxl:=A192+1" table:style-name="ce56">
            <text:p>4</text:p>
          </table:table-cell>
          <table:table-cell table:number-columns-spanned="13" table:number-rows-spanned="1" table:style-name="ce75">
            <office:annotation draw:style-name="a551" svg:x="18.5416666666667in" svg:y="114.322916666667in" svg:width="1.51041666666667in" svg:height="0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 table:style-name="ce1"/>
        </table:table-row>
        <table:table-row table:number-rows-repeated="1048383" table:style-name="ro1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Stella Elisabetta</dc:creator>
    <meta:creation-date>2014-04-30T07:23:10Z</meta:creation-date>
    <dc:date>2016-06-09T13:41:32Z</dc:date>
    <meta:print-date>2015-06-15T09:09:57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