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4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5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3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8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9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7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AZIENDA SPECIALE VILLA MANIN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Ragione sociale</text:p>
          </table:table-cell>
          <table:covered-table-cell/>
          <table:table-cell office:value-type="string" table:number-columns-spanned="12" table:number-rows-spanned="1" table:style-name="ce60">
            <office:annotation draw:style-name="a2" svg:x="15.6979166666667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AZIENDA SPECIALE VILLA MANIN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legale</text:p>
          </table:table-cell>
          <table:covered-table-cell/>
          <table:table-cell office:value-type="string" table:number-columns-spanned="12" table:number-rows-spanned="1" table:style-name="ce62">
            <office:annotation draw:style-name="a3" svg:x="15.6979166666667in" svg:y="2.85416666666667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piazza Manin, 10 - frazione Passariano - 33033 CODROIPO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1</text:p>
          </table:table-cell>
          <table:covered-table-cell/>
          <table:table-cell office:value-type="string" table:number-columns-spanned="12" table:number-rows-spanned="1" table:style-name="ce62">
            <office:annotation draw:style-name="a4" svg:x="15.6979166666667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  <text:p>idem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2</text:p>
          </table:table-cell>
          <table:covered-table-cell/>
          <table:table-cell table:number-columns-spanned="12" table:number-rows-spanned="1" table:style-name="ce63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4</text:p>
          </table:table-cell>
          <table:covered-table-cell/>
          <table:table-cell table:number-columns-spanned="12" table:number-rows-spanned="1" table:style-name="ce63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Web site</text:p>
          </table:table-cell>
          <table:covered-table-cell/>
          <table:table-cell office:value-type="string" table:number-columns-spanned="12" table:number-rows-spanned="1" table:style-name="ce64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http/.www. villamanin.it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5">
            <text:p>Natura Giuridica</text:p>
          </table:table-cell>
          <table:covered-table-cell/>
          <table:table-cell office:value-type="string" table:number-columns-spanned="12" table:number-rows-spanned="1" table:style-name="ce66">
            <office:annotation draw:style-name="a10" svg:x="15.6979166666667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istituito, vigilato o finanziato dalla Regione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3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1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3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3</text:p>
          </table:table-cell>
          <table:table-cell office:value-type="string" table:style-name="ce10">
            <text:p>al<text:s/></text:p>
          </table:table-cell>
          <table:table-cell office:value-type="string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senza termine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7">
            <text:p>Leggi di riferimento</text:p>
          </table:table-cell>
          <table:covered-table-cell/>
          <table:table-cell office:value-type="string" table:number-columns-spanned="12" table:number-rows-spanned="2" table:style-name="ce68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egge regionale 9 dicembre 2002, n. 32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9">
            <office:annotation draw:style-name="a15" svg:x="3.79166666666667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REGIONE AUTONOMA FRIULI VENEZIA GIULIA</text:p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17" svg:x="3.79166666666667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27" svg:x="4.78125in" svg:y="8.47916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8.1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0">
            <office:annotation draw:style-name="a29" svg:x="4.78125in" svg:y="8.63541666666667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4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37)&gt;0,&quot;Totale&quot;,&quot; &quot;)" table:number-columns-spanned="3" table:number-rows-spanned="1" table:style-name="ce71">
            <text:p><text:s/></text:p>
          </table:table-cell>
          <table:covered-table-cell table:number-columns-repeated="2"/>
          <table:table-cell office:value-type="string" office:string-value="" table:formula="msoxl:=IF(SUM(D30:D37)&gt;0,SUM(D30:D37),&quot;&quot;)" table:style-name="ce23"/>
          <table:table-cell office:value-type="string" office:string-value=" " table:formula="msoxl:=IF(SUM(D30:D37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6" table:style-name="ce72">
            <office:annotation draw:style-name="a31" svg:x="15.6979166666667in" svg:y="9.9166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NESSUNA VARIAZIONE</text:p>
          </table:table-cell>
          <table:covered-table-cell table:number-columns-repeated="13"/>
          <table:table-cell table:number-columns-repeated="16370"/>
        </table:table-row>
        <table:table-row table:number-rows-repeated="5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337441.71" table:number-columns-spanned="2" table:number-rows-spanned="1" table:style-name="ce73">
            <office:annotation draw:style-name="a32" svg:x="4.04166666666667in" svg:y="10.57291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337.441,71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279548.63" table:number-columns-spanned="2" table:number-rows-spanned="1" table:style-name="ce73">
            <office:annotation draw:style-name="a33" svg:x="4.78125in" svg:y="10.65625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79.548,63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348299.62" table:number-columns-spanned="2" table:number-rows-spanned="1" table:style-name="ce73">
            <office:annotation draw:style-name="a34" svg:x="4.78125in" svg:y="10.84375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348.299,62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4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5">
            <office:annotation draw:style-name="a35" svg:x="4.04166666666667in" svg:y="12.15625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TRASFERIMENTI PER L'ATTIVITA' DI FUNZIONAMENTO</text:p>
          </table:table-cell>
          <table:covered-table-cell table:number-columns-repeated="2"/>
          <table:table-cell office:value-type="currency" office:value="1650000" table:style-name="ce33">
            <office:annotation draw:style-name="a36" svg:x="6.41666666666667in" svg:y="11.94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1.65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37" svg:x="4.78125in" svg:y="12.2291666666667in" svg:width="1.47916666666667in" svg:height="1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38" svg:x="6.41666666666667in" svg:y="12.15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39" svg:x="4.78125in" svg:y="12.9375in" svg:width="1.47916666666667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0" svg:x="6.41666666666667in" svg:y="12.60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41" svg:x="4.78125in" svg:y="13.0625in" svg:width="1.47916666666667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2" svg:x="6.41666666666667in" svg:y="12.79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43" svg:x="4.78125in" svg:y="13.4166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4" svg:x="6.41666666666667in" svg:y="13.0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45" svg:x="4.78125in" svg:y="13.5104166666667in" svg:width="1.4791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6" svg:x="6.41666666666667in" svg:y="13.40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47" svg:x="4.78125in" svg:y="13.5104166666667in" svg:width="1.47916666666667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48" svg:x="6.41666666666667in" svg:y="13.510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49" svg:x="4.78125in" svg:y="13.5104166666667in" svg:width="1.47916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0" svg:x="6.41666666666667in" svg:y="13.510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51" svg:x="4.78125in" svg:y="13.6875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2" svg:x="6.41666666666667in" svg:y="13.510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0">
            <office:annotation draw:style-name="a53" svg:x="4.78125in" svg:y="13.6875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4" svg:x="6.41666666666667in" svg:y="13.63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6">
            <text:p>Totale</text:p>
          </table:table-cell>
          <table:covered-table-cell table:number-columns-repeated="2"/>
          <table:table-cell office:value-type="currency" office:value="1650000" table:formula="msoxl:=SUM(D59:D68)" table:style-name="ce38">
            <text:p>€ 1.650.00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7">
            <office:annotation draw:style-name="a55" svg:x="10.1354166666667in" svg:y="13.9479166666667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i amministrazione; Sovintendente; Revisore legale (art. 4, l.r. 32/2002)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56" svg:x="1.79166666666667in" svg:y="13.9479166666667in" svg:width="1.5in" svg:height="1.6875in">
              <dc:creator>Zotta Francesco</dc:creator>
              <text:p><text:span text:style-name="T2">Nome della persona del CdA</text:span></text:p>
            </office:annotation>
            <text:p>Patrizia</text:p>
          </table:table-cell>
          <table:table-cell office:value-type="string" table:style-name="ce46">
            <office:annotation draw:style-name="a57" svg:x="3.57291666666667in" svg:y="13.9479166666667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Moroso</text:p>
          </table:table-cell>
          <table:table-cell office:value-type="string" table:style-name="ce47">
            <office:annotation draw:style-name="a58" svg:x="4.78125in" svg:y="13.9479166666667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Presidente del Consiglio di amminstrazione</text:p>
          </table:table-cell>
          <table:table-cell office:value-type="string" table:style-name="ce47">
            <office:annotation draw:style-name="a59" svg:x="6.19791666666667in" svg:y="13.9479166666667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Regione/Consiglio di amministrazione</text:p>
          </table:table-cell>
          <table:table-cell office:value-type="string" table:style-name="ce47">
            <office:annotation draw:style-name="a60" svg:x="7.69791666666667in" svg:y="13.9479166666667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d.P.Reg. 06/02/2015 n. 27/Pres e delibera consiliare n. 01/2015</text:p>
          </table:table-cell>
          <table:table-cell office:value-type="date" office:date-value="2018-02-05T00:00:00" table:style-name="ce48">
            <office:annotation draw:style-name="a61" svg:x="9.19791666666667in" svg:y="14.072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5-feb-18</text:p>
          </table:table-cell>
          <table:table-cell office:value-type="string" table:style-name="ce49">
            <office:annotation draw:style-name="a62" svg:x="10.1354166666667in" svg:y="13.94791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nessun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63" svg:x="1.79166666666667in" svg:y="13.947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Sergio</text:p>
          </table:table-cell>
          <table:table-cell office:value-type="string" table:style-name="ce46">
            <office:annotation draw:style-name="a64" svg:x="3.57291666666667in" svg:y="13.947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ratali Maffei</text:p>
          </table:table-cell>
          <table:table-cell office:value-type="string" table:style-name="ce47">
            <office:annotation draw:style-name="a65" svg:x="4.78125in" svg:y="13.94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del Consiglio di amministrazione</text:p>
          </table:table-cell>
          <table:table-cell office:value-type="string" table:style-name="ce47">
            <office:annotation draw:style-name="a66" svg:x="6.19791666666667in" svg:y="13.947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</text:p>
          </table:table-cell>
          <table:table-cell office:value-type="string" table:style-name="ce47">
            <office:annotation draw:style-name="a67" svg:x="7.69791666666667in" svg:y="13.947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.P.Reg. 06/02/2015 n. 27/Pres<text:s/></text:p>
          </table:table-cell>
          <table:table-cell office:value-type="date" office:date-value="2018-02-05T00:00:00" table:style-name="ce48">
            <office:annotation draw:style-name="a68" svg:x="9.19791666666667in" svg:y="14.072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5-feb-18</text:p>
          </table:table-cell>
          <table:table-cell office:value-type="string" table:style-name="ce49">
            <office:annotation draw:style-name="a69" svg:x="10.3541666666667in" svg:y="14.07291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nessun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70" svg:x="1.79166666666667in" svg:y="14.072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rialisa</text:p>
          </table:table-cell>
          <table:table-cell office:value-type="string" table:style-name="ce46">
            <office:annotation draw:style-name="a71" svg:x="3.57291666666667in" svg:y="14.072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Valoppi</text:p>
          </table:table-cell>
          <table:table-cell office:value-type="string" table:style-name="ce47">
            <office:annotation draw:style-name="a72" svg:x="4.78125in" svg:y="14.072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mponente del Consiglio di amministrazione</text:p>
          </table:table-cell>
          <table:table-cell office:value-type="string" table:style-name="ce47">
            <office:annotation draw:style-name="a73" svg:x="6.19791666666667in" svg:y="14.072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</text:p>
          </table:table-cell>
          <table:table-cell office:value-type="string" table:style-name="ce47">
            <office:annotation draw:style-name="a74" svg:x="7.91666666666667in" svg:y="14.072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.P.Reg. 06/02/2015 n. 27/Pres<text:s/></text:p>
          </table:table-cell>
          <table:table-cell office:value-type="date" office:date-value="2018-02-05T00:00:00" table:style-name="ce48">
            <office:annotation draw:style-name="a75" svg:x="9.19791666666667in" svg:y="14.0729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5-feb-18</text:p>
          </table:table-cell>
          <table:table-cell office:value-type="string" table:style-name="ce49">
            <office:annotation draw:style-name="a76" svg:x="10.3541666666667in" svg:y="14.07291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nessun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77" svg:x="1.79166666666667in" svg:y="14.229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iero<text:s/></text:p>
          </table:table-cell>
          <table:table-cell office:value-type="string" table:style-name="ce46">
            <office:annotation draw:style-name="a78" svg:x="3.57291666666667in" svg:y="14.229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olussi</text:p>
          </table:table-cell>
          <table:table-cell office:value-type="string" table:style-name="ce47">
            <office:annotation draw:style-name="a79" svg:x="4.78125in" svg:y="14.229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Sovrintendente</text:p>
          </table:table-cell>
          <table:table-cell office:value-type="string" table:style-name="ce47">
            <office:annotation draw:style-name="a80" svg:x="6.19791666666667in" svg:y="14.2291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</text:p>
          </table:table-cell>
          <table:table-cell office:value-type="string" table:style-name="ce47">
            <office:annotation draw:style-name="a81" svg:x="7.91666666666667in" svg:y="14.2291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d.P.Reg. 04/03/2014 <text:s/>n. 031/Pres<text:s/></text:p>
          </table:table-cell>
          <table:table-cell office:value-type="date" office:date-value="2017-03-04T00:00:00" table:style-name="ce48">
            <office:annotation draw:style-name="a82" svg:x="8.96875in" svg:y="14.2291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04-mar-17</text:p>
          </table:table-cell>
          <table:table-cell office:value-type="string" table:style-name="ce49">
            <office:annotation draw:style-name="a83" svg:x="10.1354166666667in" svg:y="14.229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euro 15.000 annui</text:p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84" svg:x="1.79166666666667in" svg:y="14.31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85" svg:x="3.57291666666667in" svg:y="14.31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86" svg:x="4.78125in" svg:y="14.31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87" svg:x="6.19791666666667in" svg:y="14.31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88" svg:x="7.69791666666667in" svg:y="14.31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89" svg:x="8.96875in" svg:y="14.31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90" svg:x="10.1354166666667in" svg:y="14.31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91" svg:x="1.79166666666667in" svg:y="24.135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92" svg:x="3.57291666666667in" svg:y="24.135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3" svg:x="4.78125in" svg:y="24.135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4" svg:x="6.19791666666667in" svg:y="24.135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95" svg:x="7.69791666666667in" svg:y="24.135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96" svg:x="8.96875in" svg:y="24.1354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97" svg:x="10.1354166666667in" svg:y="24.135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6">
            <office:annotation draw:style-name="a98" svg:x="1.79166666666667in" svg:y="24.135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6">
            <office:annotation draw:style-name="a99" svg:x="3.57291666666667in" svg:y="24.135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0" svg:x="4.78125in" svg:y="24.135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1" svg:x="6.19791666666667in" svg:y="24.135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02" svg:x="7.69791666666667in" svg:y="24.1354166666667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03" svg:x="8.96875in" svg:y="24.1354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9">
            <office:annotation draw:style-name="a104" svg:x="10.1354166666667in" svg:y="24.135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3">
          <table:table-cell office:value-type="string" table:style-name="ce51">
            <text:p>NOTE</text:p>
          </table:table-cell>
          <table:table-cell table:number-columns-repeated="9" table:style-name="ce52"/>
          <table:table-cell table:style-name="ce53"/>
          <table:table-cell table:number-columns-repeated="3" table:style-name="ce54"/>
          <table:table-cell table:number-columns-repeated="16370"/>
        </table:table-row>
        <table:table-row table:style-name="ro6">
          <table:table-cell office:value-type="float" office:value="1" table:style-name="ce55">
            <text:p>1</text:p>
          </table:table-cell>
          <table:table-cell office:value-type="string" table:number-columns-spanned="13" table:number-rows-spanned="1" table:style-name="ce78">
            <office:annotation draw:style-name="a105" svg:x="17.6354166666667in" svg:y="13.5104166666667in" svg:width="1.51041666666667in" svg:height="0.822916666666667in">
              <dc:creator>Zotta Francesco</dc:creator>
              <text:p><text:span text:style-name="T2">Eventuali note aggiuntive</text:span></text:p>
            </office:annotation>
            <text:p>Le dichiarazioni rese in merito all'assenza di situazioni di inconferibilità e incompatibilità, ai sensi del D.lgs. 39/2013, sono in atti della Regione nei procedimenti di nomina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86+1" table:style-name="ce55">
            <text:p>2</text:p>
          </table:table-cell>
          <table:table-cell table:number-columns-spanned="13" table:number-rows-spanned="1" table:style-name="ce79">
            <office:annotation draw:style-name="a106" svg:x="18.5416666666667in" svg:y="24.13541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87+1" table:style-name="ce55">
            <text:p>3</text:p>
          </table:table-cell>
          <table:table-cell table:number-columns-spanned="13" table:number-rows-spanned="1" table:style-name="ce79">
            <office:annotation draw:style-name="a107" svg:x="18.5416666666667in" svg:y="24.13541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88+1" table:style-name="ce55">
            <text:p>4</text:p>
          </table:table-cell>
          <table:table-cell table:number-columns-spanned="13" table:number-rows-spanned="1" table:style-name="ce79">
            <office:annotation draw:style-name="a108" svg:x="18.5416666666667in" svg:y="24.13541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56"/>
          <table:table-cell table:style-name="ce13"/>
          <table:table-cell table:number-columns-repeated="12" table:style-name="ce11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26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 ai sensi dell'articolo 22, d.lgs. 33/2013 - Amministrazione trasparente - Scheda Enti</dc:title>
    <meta:initial-creator>Vasile Alessia</meta:initial-creator>
    <dc:creator>TLC</dc:creator>
    <meta:creation-date>2014-04-30T07:23:10Z</meta:creation-date>
    <dc:date>2015-10-01T06:38:50Z</dc:date>
    <meta:print-date>2015-06-18T10:44:28Z</meta:print-date>
    <meta:user-defined meta:name="ContentTypeId">0x01010065820E304E5E48C5AF4B8754BD23915100FFAAF775538C594887869F53A87FBAB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