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8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8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4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96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97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6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Default" style:data-style-name="N30">
      <style:table-cell-properties style:vertical-align="middle" style:cell-protect="none" style:shrink-to-fit="true"/>
    </style:style>
    <style:style style:name="ce108" style:family="table-cell" style:parent-style-name="Default" style:data-style-name="N30">
      <style:table-cell-properties style:vertical-align="automatic" style:cell-protect="none" style:shrink-to-fit="true"/>
    </style:style>
    <style:style style:name="ce109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11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12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1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30">
      <style:table-cell-properties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117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2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18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9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0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ATER - <text:s/>Azienda territoriale per l'edilizia residenziale di Udi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2">
            <text:p>Ragione sociale</text:p>
          </table:table-cell>
          <table:covered-table-cell/>
          <table:table-cell office:value-type="string" table:number-columns-spanned="12" table:number-rows-spanned="1" table:style-name="ce121">
            <office:annotation draw:style-name="a2" svg:x="15.71875in" svg:y="2.64583333333333in" svg:width="1.48958333333333in" svg:height="0.8125in">
              <dc:creator>Zotta Francesco</dc:creator>
              <text:p><text:span text:style-name="T2">Inserire la ragione sociale</text:span></text:p>
            </office:annotation>
            <text:p>ATER - Azienda territoriale per l'edilizia residenziale di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legale</text:p>
          </table:table-cell>
          <table:covered-table-cell/>
          <table:table-cell office:value-type="string" table:number-columns-spanned="12" table:number-rows-spanned="1" table:style-name="ce113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Via Sacile 15, 33100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1</text:p>
          </table:table-cell>
          <table:covered-table-cell/>
          <table:table-cell table:number-columns-spanned="12" table:number-rows-spanned="1" table:style-name="ce113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2</text:p>
          </table:table-cell>
          <table:covered-table-cell/>
          <table:table-cell table:number-columns-spanned="12" table:number-rows-spanned="1" table:style-name="ce113">
            <office:annotation draw:style-name="a5" svg:x="18.3125in" svg:y="3.3333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3</text:p>
          </table:table-cell>
          <table:covered-table-cell/>
          <table:table-cell table:number-columns-spanned="12" table:number-rows-spanned="1" table:style-name="ce11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3</text:p>
          </table:table-cell>
          <table:covered-table-cell/>
          <table:table-cell table:number-columns-spanned="12" table:number-rows-spanned="1" table:style-name="ce11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4</text:p>
          </table:table-cell>
          <table:covered-table-cell/>
          <table:table-cell table:number-columns-spanned="12" table:number-rows-spanned="1" table:style-name="ce113">
            <office:annotation draw:style-name="a8" svg:x="18.3125in" svg:y="4.02083333333333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Web site</text:p>
          </table:table-cell>
          <table:covered-table-cell/>
          <table:table-cell office:value-type="string" table:number-columns-spanned="12" table:number-rows-spanned="1" table:style-name="ce122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ter-udine.it/ater-udine/index.jsp">http://www.ater-udine.it/ater-udine/index.jsp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0">
            <text:p>Natura Giuridica</text:p>
          </table:table-cell>
          <table:covered-table-cell/>
          <table:table-cell office:value-type="string" table:number-columns-spanned="12" table:number-rows-spanned="1" table:style-name="ce117">
            <office:annotation draw:style-name="a10" svg:x="15.71875in" svg:y="4.47916666666667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economico istituito, vigilato o finanziato dalla Regione per il quale la Regione ha il potere di nomina degli amministratori</text:p>
            <text:p>X ente pubblico economico per il quale la Regione ha il potere di nomina degli amministratori</text:p>
            <text:p/>
            <text:p>X ente pubblico economico per il quale la Regione ha il potere di nomina degli amministratori</text:p>
            <text:p>X ente pubblico economico istituito, vigilato o finanziato dalla Regione</text:p>
            <text:p>X ente pubblico economico per il quale la Regione ha il potere di nomina degli amministrator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6">
            <office:annotation draw:style-name="a11" svg:x="18.3125in" svg:y="4.64583333333333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3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8">
            <text:p>Leggi di riferimento</text:p>
          </table:table-cell>
          <table:covered-table-cell/>
          <table:table-cell office:value-type="string" table:number-columns-spanned="12" table:number-rows-spanned="2" table:style-name="ce127">
            <office:annotation draw:style-name="a14" svg:x="15.7083333333333in" svg:y="5.30208333333333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27 agosto 1999, n. 24 (Ordinamento delle Aziende territoriali per l'edilizia residenziale, nonchè modifiche ed integrazioni alla legge regionale 75/1982 ed ulteriori norme in materia di edilizia residenziale pubblica). Legge regionale 9 agosto 2012, n. 16 (Interventi di razionalizzazione e riordino di enti, aziende e agenzie della Regione), legge regionale 31 dicembre 2012, n. 27, Legge regionale 5 dicembre 2013, n. 20 (norme in materia di riassetto istituzionale delle Aziende territoriali per l’edilizia residenziale (ATER) e principi in materia di politiche abitative) e legge regionale 15/2014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6">
            <office:annotation draw:style-name="a15" svg:x="3.8125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61">
            <office:annotation draw:style-name="a16" svg:x="6.42708333333333in" svg:y="6.44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17" svg:x="3.8125in" svg:y="6.9791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8" svg:x="6.42708333333333in" svg:y="6.67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6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1" svg:x="4.78125in" svg:y="7.437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7.1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3" svg:x="4.78125in" svg:y="7.60416666666667in" svg:width="1.51041666666667in" svg:height="0.833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7.36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5" svg:x="4.78125in" svg:y="8.010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7.718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7" svg:x="4.78125in" svg:y="8.29166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8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9" svg:x="4.78125in" svg:y="8.66666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8.281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31" svg:x="4.78125in" svg:y="8.98958333333333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8.6145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38)&gt;0,&quot;Totale&quot;,&quot; &quot;)" table:number-columns-spanned="3" table:number-rows-spanned="1" table:style-name="ce123">
            <text:p><text:s/></text:p>
          </table:table-cell>
          <table:covered-table-cell table:number-columns-repeated="2"/>
          <table:table-cell office:value-type="string" office:string-value="" table:formula="msoxl:=IF(SUM(D30:D38)&gt;0,SUM(D30:D38),&quot;&quot;)" table:style-name="ce60"/>
          <table:table-cell office:value-type="string" office:string-value=" " table:formula="msoxl:=IF(SUM(D30:D38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0" table:style-name="ce91">
            <office:annotation draw:style-name="a33" svg:x="15.7083333333333in" svg:y="10.59375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’azienda realizza gli obiettivi definiti dalla programmazione regionale nei settori dell'abitazione e dei servizi residenziali e sociali, anche mediante autonome iniziative imprenditoriali ritenute utili al perseguimento dei propri fini istituzionali, e fornisce assistenza tecnica nelle stesse materie ed in quella dell'assetto territoriale agli Enti locali, ad enti pubblici ed a soggetti privati.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23550" table:number-columns-spanned="2" table:number-rows-spanned="1" table:style-name="ce87">
            <office:annotation draw:style-name="a34" svg:x="4.05208333333333in" svg:y="11.7083333333333in" svg:width="1.48958333333333in" svg:height="0.927083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23.550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39780" table:number-columns-spanned="2" table:number-rows-spanned="1" table:style-name="ce87">
            <office:annotation draw:style-name="a35" svg:x="4.78125in" svg:y="11.78125in" svg:width="1.48958333333333in" svg:height="0.7916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39.780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40091" table:number-columns-spanned="2" table:number-rows-spanned="1" table:style-name="ce87">
            <office:annotation draw:style-name="a36" svg:x="4.78125in" svg:y="12.15625in" svg:width="1.48958333333333in" svg:height="1.0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40.091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7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25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37" svg:x="1.79166666666667in" svg:y="13.09375in" svg:width="1.48958333333333in" svg:height="0.833333333333333in">
              <dc:creator>Zotta Francesco</dc:creator>
              <text:p><text:span text:style-name="T2">Descrizione dell'onere (se presente)</text:span></text:p>
            </office:annotation>
            <text:p>Descrizione (5) - CONTRIBUTO FONDO SOCIALE <text:s/>(manutenzione alloggi)</text:p>
          </table:table-cell>
          <table:covered-table-cell table:number-columns-repeated="2"/>
          <table:table-cell office:value-type="currency" office:value="2204764.15" table:style-name="ce53">
            <office:annotation draw:style-name="a38" svg:x="6.42708333333333in" svg:y="13.09375in" svg:width="1.5in" svg:height="0.822916666666667in">
              <dc:creator>Zotta Francesco</dc:creator>
              <text:p><text:span text:style-name="T2">inserire il valore dell'onere</text:span></text:p>
            </office:annotation>
            <text:p>€ 2.204.764,15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39" svg:x="4.78125in" svg:y="13.5833333333333in" svg:width="1.48958333333333in" svg:height="1in">
              <dc:creator>Zotta Francesco</dc:creator>
              <text:p><text:span text:style-name="T2">Descrizione dell'onere (se presente)</text:span></text:p>
            </office:annotation>
            <text:p>Descrizione – DECRETO MEF 2012 (efficienza energetica alloggi)<text:s/></text:p>
          </table:table-cell>
          <table:covered-table-cell table:number-columns-repeated="2"/>
          <table:table-cell office:value-type="currency" office:value="334532.06" table:style-name="ce53">
            <office:annotation draw:style-name="a40" svg:x="6.42708333333333in" svg:y="13.4375in" svg:width="1.5in" svg:height="0.822916666666667in">
              <dc:creator>Zotta Francesco</dc:creator>
              <text:p><text:span text:style-name="T2">inserire il valore dell'onere</text:span></text:p>
            </office:annotation>
            <text:p>€ 334.532,06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41" svg:x="4.78125in" svg:y="14.1145833333333in" svg:width="1.48958333333333in" svg:height="0.770833333333333in">
              <dc:creator>Zotta Francesco</dc:creator>
              <text:p><text:span text:style-name="T2">Descrizione dell'onere (se presente)</text:span></text:p>
            </office:annotation>
            <text:p>Descrizione – FONDI STATALI EX-GESCAL</text:p>
          </table:table-cell>
          <table:covered-table-cell table:number-columns-repeated="2"/>
          <table:table-cell office:value-type="currency" office:value="982356.73" table:style-name="ce53">
            <office:annotation draw:style-name="a42" svg:x="6.42708333333333in" svg:y="13.66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982.356,73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43" svg:x="4.78125in" svg:y="14.2604166666667in" svg:width="1.48958333333333in" svg:height="0.854166666666667in">
              <dc:creator>Zotta Francesco</dc:creator>
              <text:p><text:span text:style-name="T2">Descrizione dell'onere (se presente)</text:span></text:p>
            </office:annotation>
            <text:p>Descrizione - Palazzolo dello Stella – Polesan – 36 + 58 all. pista ciclabile</text:p>
          </table:table-cell>
          <table:covered-table-cell table:number-columns-repeated="2"/>
          <table:table-cell office:value-type="currency" office:value="223945.76" table:style-name="ce53">
            <office:annotation draw:style-name="a44" svg:x="6.42708333333333in" svg:y="14in" svg:width="1.5in" svg:height="0.822916666666667in">
              <dc:creator>Zotta Francesco</dc:creator>
              <text:p><text:span text:style-name="T2">inserire il valore dell'onere</text:span></text:p>
            </office:annotation>
            <text:p>€ 223.945,76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45" svg:x="4.78125in" svg:y="14.5in" svg:width="1.48958333333333in" svg:height="0.8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6" svg:x="6.42708333333333in" svg:y="14.26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47" svg:x="4.78125in" svg:y="14.6458333333333in" svg:width="1.48958333333333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8" svg:x="6.42708333333333in" svg:y="14.489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49" svg:x="4.78125in" svg:y="14.8645833333333in" svg:width="1.48958333333333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0" svg:x="6.42708333333333in" svg:y="14.63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51" svg:x="4.78125in" svg:y="14.96875in" svg:width="1.48958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2" svg:x="6.42708333333333in" svg:y="14.85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53" svg:x="4.78125in" svg:y="14.96875in" svg:width="1.48958333333333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4" svg:x="6.42708333333333in" svg:y="14.968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55" svg:x="4.78125in" svg:y="15.0104166666667in" svg:width="1.48958333333333in" svg:height="0.9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6" svg:x="6.42708333333333in" svg:y="14.968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8">
            <text:p>Totale</text:p>
          </table:table-cell>
          <table:covered-table-cell table:number-columns-repeated="2"/>
          <table:table-cell office:value-type="currency" office:value="3745598.7" table:formula="msoxl:=SUM(D64:D73)" table:style-name="ce54">
            <text:p>€ 3.745.598,7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4">
            <office:annotation draw:style-name="a57" svg:x="10.1354166666667in" svg:y="15.0833333333333in" svg:width="1.5in" svg:height="1.08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Amministratore unic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office:annotation draw:style-name="a58" svg:x="1.79166666666667in" svg:y="15.0833333333333in" svg:width="1.5in" svg:height="1.6875in">
              <dc:creator>Zotta Francesco</dc:creator>
              <text:p><text:span text:style-name="T2">Nome della persona del CdA</text:span></text:p>
            </office:annotation>
            <text:p>Luciano</text:p>
          </table:table-cell>
          <table:table-cell office:value-type="string" table:style-name="ce64">
            <office:annotation draw:style-name="a59" svg:x="3.57291666666667in" svg:y="15.0833333333333in" svg:width="1.48958333333333in" svg:height="1.6875in">
              <dc:creator>Zotta Francesco</dc:creator>
              <text:p><text:span text:style-name="T2">Cognome della persona del CdA</text:span></text:p>
              <text:p/>
            </office:annotation>
            <text:p>Aita</text:p>
          </table:table-cell>
          <table:table-cell office:value-type="string" table:style-name="ce64">
            <office:annotation draw:style-name="a60" svg:x="4.78125in" svg:y="15.0833333333333in" svg:width="1.48958333333333in" svg:height="1.6875in">
              <dc:creator>Zotta Francesco</dc:creator>
              <text:p><text:span text:style-name="T2">Tipo di incarico conferito (Presidente, Consigliere, etc.)</text:span></text:p>
            </office:annotation>
            <text:p>Amministratore unico<text:s/></text:p>
          </table:table-cell>
          <table:table-cell office:value-type="string" table:style-name="ce64">
            <office:annotation draw:style-name="a61" svg:x="6.19791666666667in" svg:y="15.0833333333333in" svg:width="1.5in" svg:height="1.89583333333333in">
              <dc:creator>Zotta Francesco</dc:creator>
              <text:p><text:span text:style-name="T2">Soggetto competente alla designazione (Regione, altri soci, etc.)</text:span></text:p>
            </office:annotation>
            <text:p>Presidente della Giunta regionale</text:p>
          </table:table-cell>
          <table:table-cell office:value-type="string" table:style-name="ce64">
            <office:annotation draw:style-name="a62" svg:x="7.69791666666667in" svg:y="15.0833333333333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preg. 0132 dd. 30 giugno 2015</text:p>
          </table:table-cell>
          <table:table-cell office:value-type="string" table:style-name="ce64">
            <office:annotation draw:style-name="a63" svg:x="8.96875in" svg:y="15.0833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31.10.2015</text:p>
          </table:table-cell>
          <table:table-cell office:value-type="string" table:style-name="ce116">
            <office:annotation draw:style-name="a64" svg:x="10.3645833333333in" svg:y="15.2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Aita compete la quota di rimborso massimo annuale spettante per le spese accessorie e di missione in euro 2.500,00, che dovranno essere adeguatamente documentate, mentre la carica di</text:p>
            <text:p>Amministratore Unico è attribuita a titolo gratuito in osservanza dell’articolo 5, comma 9, della legge 135/2012 come stabilito dalla Giunta regionale nella deliberazione n. 1234 del 26 giugno 2015.</text:p>
            <text:p/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65" svg:x="1.79166666666667in" svg:y="15.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66" svg:x="3.57291666666667in" svg:y="15.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67" svg:x="5.01041666666667in" svg:y="15.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68" svg:x="6.19791666666667in" svg:y="15.0833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69" svg:x="7.69791666666667in" svg:y="15.0833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70" svg:x="8.96875in" svg:y="15.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5">
            <office:annotation draw:style-name="a71" svg:x="10.3645833333333in" svg:y="15.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72" svg:x="1.79166666666667in" svg:y="15.02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73" svg:x="3.57291666666667in" svg:y="15.02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74" svg:x="4.78125in" svg:y="15.0208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75" svg:x="6.19791666666667in" svg:y="15.020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76" svg:x="7.69791666666667in" svg:y="15.0208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77" svg:x="8.96875in" svg:y="15.02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78" svg:x="10.1354166666667in" svg:y="15.02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79" svg:x="1.79166666666667in" svg:y="15.93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80" svg:x="3.57291666666667in" svg:y="15.93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81" svg:x="4.78125in" svg:y="15.937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82" svg:x="6.19791666666667in" svg:y="15.93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83" svg:x="7.69791666666667in" svg:y="19.5416666666667in" svg:width="1.48958333333333in" svg:height="0.208333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84" svg:x="8.96875in" svg:y="15.93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85" svg:x="10.1354166666667in" svg:y="15.93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0">
            <office:annotation draw:style-name="a86" svg:x="17.6354166666667in" svg:y="12.44791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88+1" table:style-name="ce47">
            <text:p>2</text:p>
          </table:table-cell>
          <table:table-cell table:number-columns-spanned="13" table:number-rows-spanned="1" table:style-name="ce90">
            <office:annotation draw:style-name="a87" svg:x="18.5416666666667in" svg:y="24.66666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89+1" table:style-name="ce47">
            <text:p>3</text:p>
          </table:table-cell>
          <table:table-cell table:number-columns-spanned="13" table:number-rows-spanned="1" table:style-name="ce90">
            <office:annotation draw:style-name="a88" svg:x="18.5416666666667in" svg:y="24.66666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90+1" table:style-name="ce47">
            <text:p>4</text:p>
          </table:table-cell>
          <table:table-cell table:number-columns-spanned="13" table:number-rows-spanned="1" table:style-name="ce90">
            <office:annotation draw:style-name="a89" svg:x="18.5416666666667in" svg:y="24.6666666666667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4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11:47:47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