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73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75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top="none" fo:border-bottom="none" fo:border-left="2pt solid #963634" fo:border-right="none" style:vertical-align="middle"/>
    </style:style>
    <style:style style:name="ce78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5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8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9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9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Normale_32_2" style:data-style-name="N30">
      <style:table-cell-properties fo:border-top="thick solid #963634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/>
    </style:style>
    <style:style style:name="ce104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/>
    </style:style>
    <style:style style:name="ce105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0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4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5" style:family="table-cell" style:parent-style-name="Default" style:data-style-name="N30">
      <style:table-cell-properties style:vertical-align="middle" style:cell-protect="none" style:shrink-to-fit="true"/>
    </style:style>
    <style:style style:name="ce116" style:family="table-cell" style:parent-style-name="Default" style:data-style-name="N30">
      <style:table-cell-properties style:vertical-align="automatic" style:cell-protect="none" style:shrink-to-fit="true"/>
    </style:style>
    <style:style style:name="ce117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8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19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20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2" style:family="table-cell" style:parent-style-name="Normale_32_2" style:data-style-name="N30">
      <style:table-cell-properties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125" style:family="table-cell" style:parent-style-name="Normale_32_2" style:data-style-name="N30">
      <style:table-cell-properties fo:border-top="none" fo:border-bottom="none" fo:border-left="none" fo:border-right="2pt solid #963634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8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9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0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3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35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2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9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8">
            <office:annotation draw:style-name="a1" svg:x="18.3125in" svg:y="1.1875in" svg:width="1.64583333333333in" svg:height="0.802083333333333in">
              <dc:creator>Zotta Francesco</dc:creator>
              <text:p><text:span text:style-name="T3">Inserire il nome della società</text:span></text:p>
            </office:annotation>
            <text:p>ATER - Azienda territoriale per l'edilizia residenziale della Provincia di Tries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2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0">
            <text:p>Ragione sociale</text:p>
          </table:table-cell>
          <table:covered-table-cell/>
          <table:table-cell office:value-type="string" table:number-columns-spanned="12" table:number-rows-spanned="1" table:style-name="ce129">
            <office:annotation draw:style-name="a2" svg:x="15.71875in" svg:y="2.64583333333333in" svg:width="1.48958333333333in" svg:height="0.8125in">
              <dc:creator>Zotta Francesco</dc:creator>
              <text:p><text:span text:style-name="T3">Inserire la ragione sociale</text:span></text:p>
            </office:annotation>
            <text:p>ATER - Azienda territoriale per l'edilizia residenziale della Provincia di Tries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8">
            <text:p>Sede legale</text:p>
          </table:table-cell>
          <table:covered-table-cell/>
          <table:table-cell office:value-type="string" table:number-columns-spanned="12" table:number-rows-spanned="1" table:style-name="ce121">
            <office:annotation draw:style-name="a3" svg:x="15.71875in" svg:y="2.875in" svg:width="1.48958333333333in" svg:height="0.8125in">
              <dc:creator>Zotta Francesco</dc:creator>
              <text:p><text:span text:style-name="T3">Inserire l'indirizzo della sede legale</text:span></text:p>
            </office:annotation>
            <text:p>Piazza dei Foraggi n. 6 - 34139 (TS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8">
            <text:p>Sede operativa 1</text:p>
          </table:table-cell>
          <table:covered-table-cell/>
          <table:table-cell table:number-columns-spanned="12" table:number-rows-spanned="1" table:style-name="ce121">
            <office:annotation draw:style-name="a4" svg:x="15.71875in" svg:y="3.10416666666667in" svg:width="1.48958333333333in" svg:height="0.81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8">
            <text:p>Sede operativa 2</text:p>
          </table:table-cell>
          <table:covered-table-cell/>
          <table:table-cell table:number-columns-spanned="12" table:number-rows-spanned="1" table:style-name="ce121">
            <office:annotation draw:style-name="a5" svg:x="18.3125in" svg:y="3.33333333333333in" svg:width="1.5in" svg:height="0.8125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8">
            <text:p>Sede operativa 3</text:p>
          </table:table-cell>
          <table:covered-table-cell/>
          <table:table-cell table:number-columns-spanned="12" table:number-rows-spanned="1" table:style-name="ce121">
            <office:annotation draw:style-name="a6" svg:x="18.3125in" svg:y="3.5625in" svg:width="1.5in" svg:height="0.81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8">
            <text:p>Sede operativa 3</text:p>
          </table:table-cell>
          <table:covered-table-cell/>
          <table:table-cell table:number-columns-spanned="12" table:number-rows-spanned="1" table:style-name="ce121">
            <office:annotation draw:style-name="a7" svg:x="18.3125in" svg:y="3.79166666666667in" svg:width="1.5in" svg:height="0.8125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8">
            <text:p>Sede operativa 4</text:p>
          </table:table-cell>
          <table:covered-table-cell/>
          <table:table-cell table:number-columns-spanned="12" table:number-rows-spanned="1" table:style-name="ce121">
            <office:annotation draw:style-name="a8" svg:x="18.3125in" svg:y="4.02083333333333in" svg:width="1.5in" svg:height="0.8125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8">
            <text:p>Web site</text:p>
          </table:table-cell>
          <table:covered-table-cell/>
          <table:table-cell office:value-type="string" table:number-columns-spanned="12" table:number-rows-spanned="1" table:style-name="ce130">
            <office:annotation draw:style-name="a9" svg:x="18.3125in" svg:y="4.25in" svg:width="1.5in" svg:height="0.8125in">
              <dc:creator>Zotta Francesco</dc:creator>
              <text:p><text:span text:style-name="T3">Inserire il web site della società</text:span></text:p>
            </office:annotation>
            <text:p><text:a xlink:href="http://www.ater.trieste.it/">http://www.ater.trieste.it/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75">
            <text:p>Natura Giuridica</text:p>
          </table:table-cell>
          <table:covered-table-cell/>
          <table:table-cell office:value-type="string" table:number-columns-spanned="12" table:number-rows-spanned="1" table:style-name="ce125">
            <office:annotation draw:style-name="a10" svg:x="15.71875in" svg:y="4.47916666666667in" svg:width="1.48958333333333in" svg:height="0.927083333333333in">
              <dc:creator>Zotta Francesco</dc:creator>
              <text:p><text:span text:style-name="T3">Inserire la natura giuridica</text:span></text:p>
              <text:p><text:span text:style-name="T3">Scegliere un valore nel menù a tendina</text:span></text:p>
            </office:annotation>
            <text:p>ente pubblico economico istituito, vigilato o finanziato dalla Regione per il quale la Regione ha il potere di nomina degli amministratori</text:p>
            <text:p>X ente pubblico economico per il quale la Regione ha il potere di nomina degli amministratori</text:p>
            <text:p/>
            <text:p>X ente pubblico economico per il quale la Regione ha il potere di nomina degli amministratori</text:p>
            <text:p>X ente pubblico economico istituito, vigilato o finanziato dalla Regione</text:p>
            <text:p>X ente pubblico economico per il quale la Regione ha il potere di nomina degli amministratori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number-columns-spanned="12" table:number-rows-spanned="1" table:style-name="ce134">
            <office:annotation draw:style-name="a11" svg:x="18.3125in" svg:y="4.64583333333333in" svg:width="1.5in" svg:height="0.947916666666667in">
              <dc:creator>Zotta Francesco</dc:creator>
              <text:p><text:span text:style-name="T3">Inserire la natura giuridica</text:span></text:p>
              <text:p><text:span text:style-name="T3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78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00-01-01T00:00:00" table:style-name="ce51">
            <office:annotation draw:style-name="a12" svg:x="6.19791666666667in" svg:y="4.875in" svg:width="1.51041666666667in" svg:height="0.78125in">
              <dc:creator>Zotta Francesco</dc:creator>
              <text:p><text:span text:style-name="T3">inserire la data di inizio dell'impegno in forma di gg-mm-aa</text:span></text:p>
            </office:annotation>
            <text:p>01-gen-00</text:p>
          </table:table-cell>
          <table:table-cell office:value-type="string" table:style-name="ce14">
            <text:p>al<text:s/></text:p>
          </table:table-cell>
          <table:table-cell office:value-type="date" office:date-value="2000-01-01T00:00:00" table:style-name="ce51">
            <office:annotation draw:style-name="a13" svg:x="7.41666666666667in" svg:y="4.9375in" svg:width="1.51041666666667in" svg:height="0.770833333333333in">
              <dc:creator>Zotta Francesco</dc:creator>
              <text:p><text:span text:style-name="T3">inserire la data di fine dell'impegno in forma di gg-mm-aa</text:span></text:p>
            </office:annotation>
            <text:p>01-gen-00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Leggi di riferimento</text:p>
          </table:table-cell>
          <table:covered-table-cell/>
          <table:table-cell office:value-type="string" table:number-columns-spanned="12" table:number-rows-spanned="2" table:style-name="ce135">
            <office:annotation draw:style-name="a14" svg:x="15.7083333333333in" svg:y="5.30208333333333in" svg:width="1.51041666666667in" svg:height="0.75in">
              <dc:creator>Zotta Francesco</dc:creator>
              <text:p><text:span text:style-name="T3">Inserire i riferimenti alla legge di riferimento</text:span></text:p>
            </office:annotation>
            <text:p>Legge regionale 27 agosto 1999, n. 24 (Ordinamento delle Aziende territoriali per l'edilizia residenziale, nonchè modifiche ed integrazioni alla legge regionale 75/1982 ed ulteriori norme in materia di edilizia residenziale pubblica). Legge regionale 9 agosto 2012, n. 16 (Interventi di razionalizzazione e riordino di enti, aziende e agenzie della Regione), legge regionale 31 dicembre 2012, n. 27, Legge regionale 5 dicembre 2013, n. 20 (norme in materia di riassetto istituzionale delle Aziende territoriali per l’edilizia residenziale (ATER) e principi in materia di politiche abitative) e legge regionale 15/2014.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2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1">
            <office:annotation draw:style-name="a15" svg:x="3.8125in" svg:y="6.78125in" svg:width="1.5in" svg:height="0.854166666666667in">
              <dc:creator>Zotta Francesco</dc:creator>
              <text:p><text:span text:style-name="T3">Nome della persona giuridica o fisica che detiene la quota<text:s/></text:span></text:p>
            </office:annotation>
            <text:p>Regione Friuli Venezia Giulia</text:p>
          </table:table-cell>
          <table:covered-table-cell table:number-columns-repeated="2"/>
          <table:table-cell table:content-validation-name="val1" table:style-name="ce64">
            <office:annotation draw:style-name="a16" svg:x="6.42708333333333in" svg:y="6.447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17" svg:x="3.8125in" svg:y="6.97916666666667in" svg:width="1.5in" svg:height="0.770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18" svg:x="6.42708333333333in" svg:y="6.6770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19" svg:x="4.78125in" svg:y="7.07291666666667in" svg:width="1.51041666666667in" svg:height="0.85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0" svg:x="6.42708333333333in" svg:y="6.906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21" svg:x="4.78125in" svg:y="7.4375in" svg:width="1.51041666666667in" svg:height="0.770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2" svg:x="6.42708333333333in" svg:y="7.1354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23" svg:x="4.78125in" svg:y="7.60416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4" svg:x="6.42708333333333in" svg:y="7.3645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25" svg:x="4.78125in" svg:y="8.16666666666667in" svg:width="1.51041666666667in" svg:height="0.697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6" svg:x="6.42708333333333in" svg:y="7.822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27" svg:x="4.78125in" svg:y="8.48958333333333in" svg:width="1.51041666666667in" svg:height="0.666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8" svg:x="6.42708333333333in" svg:y="8.156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29" svg:x="4.78125in" svg:y="8.82291666666667in" svg:width="1.51041666666667in" svg:height="0.96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0" svg:x="6.42708333333333in" svg:y="8.437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37)&gt;0,&quot;Totale&quot;,&quot; &quot;)" table:number-columns-spanned="3" table:number-rows-spanned="1" table:style-name="ce131">
            <text:p><text:s/></text:p>
          </table:table-cell>
          <table:covered-table-cell table:number-columns-repeated="2"/>
          <table:table-cell office:value-type="string" office:string-value="" table:formula="msoxl:=IF(SUM(D30:D37)&gt;0,SUM(D30:D37),&quot;&quot;)" table:style-name="ce63"/>
          <table:table-cell office:value-type="string" office:string-value=" " table:formula="msoxl:=IF(SUM(D30:D37)&gt;0,&quot;%&quot;,&quot; &quot;)" table:style-name="ce66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2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1" table:style-name="ce96">
            <office:annotation draw:style-name="a31" svg:x="15.7083333333333in" svg:y="10.4166666666667in" svg:width="1.51041666666667in" svg:height="1.88541666666667in">
              <dc:creator>Zotta Francesco</dc:creator>
              <text:p><text:span text:style-name="T3">Inserire le principali funzioni svolte in favore della Regione o le attività di servizio pubblico affidate da parte della Regione</text:span></text:p>
            </office:annotation>
            <text:p>L’azienda realizza gli obiettivi definiti dalla programmazione regionale nei settori dell'abitazione e dei servizi residenziali e sociali, anche mediante autonome iniziative imprenditoriali ritenute utili al perseguimento dei propri fini istituzionali, e fornisce assistenza tecnica nelle stesse materie ed in quella dell'assetto territoriale agli Enti locali, ad enti pubblici ed a soggetti privati.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number-rows-repeated="1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2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52">
            <text:p>2014</text:p>
          </table:table-cell>
          <table:table-cell office:value-type="currency" office:value="191" table:number-columns-spanned="2" table:number-rows-spanned="1" table:style-name="ce92">
            <office:annotation draw:style-name="a32" svg:x="4.05208333333333in" svg:y="11.7083333333333in" svg:width="1.48958333333333in" svg:height="0.9270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191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52">
            <text:p>2013</text:p>
          </table:table-cell>
          <table:table-cell office:value-type="currency" office:value="250" table:number-columns-spanned="2" table:number-rows-spanned="1" table:style-name="ce92">
            <office:annotation draw:style-name="a33" svg:x="4.78125in" svg:y="11.78125in" svg:width="1.48958333333333in" svg:height="0.791666666666667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250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52">
            <text:p>2012</text:p>
          </table:table-cell>
          <table:table-cell office:value-type="currency" office:value="719" table:number-columns-spanned="2" table:number-rows-spanned="1" table:style-name="ce92">
            <office:annotation draw:style-name="a34" svg:x="4.78125in" svg:y="12.15625in" svg:width="1.48958333333333in" svg:height="1.09375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719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2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33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7">
            <office:annotation draw:style-name="a35" svg:x="1.79166666666667in" svg:y="13.0729166666667in" svg:width="1.48958333333333in" svg:height="0.833333333333333in">
              <dc:creator>Zotta Francesco</dc:creator>
              <text:p><text:span text:style-name="T3">Descrizione dell'onere (se presente)</text:span></text:p>
            </office:annotation>
            <text:p>Descrizione (5) - CONTRIBUTO FONDO SOCIALE <text:s/>(manutenzione alloggi)</text:p>
          </table:table-cell>
          <table:covered-table-cell table:number-columns-repeated="2"/>
          <table:table-cell office:value-type="currency" office:value="5444000.29" table:style-name="ce53">
            <office:annotation draw:style-name="a36" svg:x="6.42708333333333in" svg:y="13.07291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5.444.000,29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7">
            <office:annotation draw:style-name="a37" svg:x="4.78125in" svg:y="13.5833333333333in" svg:width="1.48958333333333in" svg:height="1in">
              <dc:creator>Zotta Francesco</dc:creator>
              <text:p><text:span text:style-name="T3">Descrizione dell'onere (se presente)</text:span></text:p>
            </office:annotation>
            <text:p>Descrizione – DECRETO MEF 2012 (efficienza energetica alloggi)<text:s/></text:p>
          </table:table-cell>
          <table:covered-table-cell table:number-columns-repeated="2"/>
          <table:table-cell office:value-type="currency" office:value="538975.63" table:style-name="ce53">
            <office:annotation draw:style-name="a38" svg:x="6.42708333333333in" svg:y="13.47916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538.975,63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7">
            <office:annotation draw:style-name="a39" svg:x="4.78125in" svg:y="14.0208333333333in" svg:width="1.48958333333333in" svg:height="0.770833333333333in">
              <dc:creator>Zotta Francesco</dc:creator>
              <text:p><text:span text:style-name="T3">Descrizione dell'onere (se presente)</text:span></text:p>
            </office:annotation>
            <text:p>Descrizione – FONDI STATALI EX-GESCAL</text:p>
          </table:table-cell>
          <table:covered-table-cell table:number-columns-repeated="2"/>
          <table:table-cell office:value-type="currency" office:value="9293498.0800000001" table:style-name="ce53">
            <office:annotation draw:style-name="a40" svg:x="6.42708333333333in" svg:y="13.7395833333333in" svg:width="1.5in" svg:height="0.822916666666667in">
              <dc:creator>Zotta Francesco</dc:creator>
              <text:p><text:span text:style-name="T3">inserire il valore dell'onere</text:span></text:p>
            </office:annotation>
            <text:p>€ 9.293.498,08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7">
            <office:annotation draw:style-name="a41" svg:x="4.78125in" svg:y="14.1666666666667in" svg:width="1.48958333333333in" svg:height="0.8541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42" svg:x="6.42708333333333in" svg:y="13.9895833333333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7">
            <office:annotation draw:style-name="a43" svg:x="4.78125in" svg:y="14.34375in" svg:width="1.48958333333333in" svg:height="0.83333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44" svg:x="6.42708333333333in" svg:y="14.1770833333333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7">
            <office:annotation draw:style-name="a45" svg:x="4.78125in" svg:y="14.65625in" svg:width="1.48958333333333in" svg:height="0.79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46" svg:x="6.42708333333333in" svg:y="14.3333333333333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7">
            <office:annotation draw:style-name="a47" svg:x="4.78125in" svg:y="14.7916666666667in" svg:width="1.48958333333333in" svg:height="0.7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48" svg:x="6.42708333333333in" svg:y="14.6458333333333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7">
            <office:annotation draw:style-name="a49" svg:x="4.78125in" svg:y="14.7916666666667in" svg:width="1.48958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0" svg:x="6.42708333333333in" svg:y="14.79166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7">
            <office:annotation draw:style-name="a51" svg:x="4.78125in" svg:y="14.7916666666667in" svg:width="1.48958333333333in" svg:height="0.6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2" svg:x="6.42708333333333in" svg:y="14.79166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7">
            <office:annotation draw:style-name="a53" svg:x="4.78125in" svg:y="14.96875in" svg:width="1.48958333333333in" svg:height="0.989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4" svg:x="6.42708333333333in" svg:y="14.79166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6">
            <text:p>Totale</text:p>
          </table:table-cell>
          <table:covered-table-cell table:number-columns-repeated="2"/>
          <table:table-cell office:value-type="currency" office:value="15276474" table:formula="msoxl:=SUM(D64:D73)" table:style-name="ce54">
            <text:p>€ 15.276.474,00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58">
            <text:p>Organi di governo</text:p>
          </table:table-cell>
          <table:table-cell table:number-columns-spanned="6" table:number-rows-spanned="1" table:style-name="ce132">
            <office:annotation draw:style-name="a55" svg:x="10.1354166666667in" svg:y="15.09375in" svg:width="1.5in" svg:height="1.08333333333333in">
              <dc:creator>Zotta Francesco</dc:creator>
              <text:p><text:span text:style-name="T3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 office:value-type="string" table:number-columns-spanned="4" table:number-rows-spanned="1" table:style-name="ce10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0" table:style-name="ce56">
            <office:annotation draw:style-name="a56" svg:x="7.69791666666667in" svg:y="15.1979166666667in" svg:width="1.5in" svg:height="3.33333333333333in">
              <dc:creator>Moscato</dc:creator>
              <text:p><text:span text:style-name="T3">Inserire il numero dei rappresentanti della Regione presenti negli organi di governo</text:span><text:span text:style-name="T2"/></text:p>
              <text:p/>
            </office:annotation>
            <text:p>0</text:p>
          </table:table-cell>
          <table:table-cell table:number-columns-repeated="2" table:style-name="ce57"/>
          <table:table-cell table:style-name="ce56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55"/>
          <table:table-cell table:number-columns-repeated="16371" table:style-name="ce3"/>
        </table:table-row>
        <table:table-row table:style-name="ro1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57" svg:x="1.79166666666667in" svg:y="15.1979166666667in" svg:width="1.5in" svg:height="1.6875in">
              <dc:creator>Zotta Francesco</dc:creator>
              <text:p><text:span text:style-name="T3">Nome della persona del CdA</text:span></text:p>
            </office:annotation>
            <text:p>Raffaele</text:p>
          </table:table-cell>
          <table:table-cell office:value-type="string" table:style-name="ce67">
            <office:annotation draw:style-name="a58" svg:x="3.57291666666667in" svg:y="15.1979166666667in" svg:width="1.48958333333333in" svg:height="1.6875in">
              <dc:creator>Zotta Francesco</dc:creator>
              <text:p><text:span text:style-name="T3">Cognome della persona del CdA</text:span></text:p>
              <text:p/>
            </office:annotation>
            <text:p>Leo</text:p>
          </table:table-cell>
          <table:table-cell office:value-type="string" table:style-name="ce67">
            <office:annotation draw:style-name="a59" svg:x="4.78125in" svg:y="15.1979166666667in" svg:width="1.48958333333333in" svg:height="1.6875in">
              <dc:creator>Zotta Francesco</dc:creator>
              <text:p><text:span text:style-name="T3">Tipo di incarico conferito (Presidente, Consigliere, etc.)</text:span></text:p>
            </office:annotation>
            <text:p>Amministratore unico<text:s/></text:p>
          </table:table-cell>
          <table:table-cell office:value-type="string" table:style-name="ce67">
            <office:annotation draw:style-name="a60" svg:x="6.19791666666667in" svg:y="15.1979166666667in" svg:width="1.5in" svg:height="1.89583333333333in">
              <dc:creator>Zotta Francesco</dc:creator>
              <text:p><text:span text:style-name="T3">Soggetto competente alla designazione (Regione, altri soci, etc.)</text:span></text:p>
            </office:annotation>
            <text:p>Presidente della Giunta regionale</text:p>
          </table:table-cell>
          <table:table-cell office:value-type="string" table:style-name="ce67">
            <office:annotation draw:style-name="a61" svg:x="7.69791666666667in" svg:y="15.1979166666667in" svg:width="1.48958333333333in" svg:height="1.6875in">
              <dc:creator>Zotta Francesco</dc:creator>
              <text:p><text:span text:style-name="T3">Estremi dell'atto (esempio: Generalità di Giunta n. 12345 del 12/12/2012)</text:span></text:p>
            </office:annotation>
            <text:p>Dpreg. 0128 dd. 30 giugno 2015</text:p>
          </table:table-cell>
          <table:table-cell office:value-type="string" table:style-name="ce67">
            <office:annotation draw:style-name="a62" svg:x="8.96875in" svg:y="15.1979166666667in" svg:width="1.5in" svg:height="1.6875in">
              <dc:creator>Zotta Francesco</dc:creator>
              <text:p><text:span text:style-name="T3">Inserire la data di scadenza dell'incarico</text:span></text:p>
            </office:annotation>
            <text:p>31.10.2015</text:p>
          </table:table-cell>
          <table:table-cell office:value-type="string" table:style-name="ce124">
            <office:annotation draw:style-name="a63" svg:x="10.3645833333333in" svg:y="15.4375in" svg:width="1.5in" svg:height="1.875in">
              <dc:creator>Zotta Francesco</dc:creator>
              <text:p><text:span text:style-name="T3">Inserire il valore del trattamento economico complessivo (somma di tutti gli emolumenti)</text:span></text:p>
            </office:annotation>
            <text:p>compete l’indennità di carica lorda annua, da ripartire mensilmente, pari a euro 27.000,00 nonché la quota di rimborso massimo annuale spettante per le spese accessorie e di missione</text:p>
            <text:p>in euro 2.500,00, che dovranno essere adeguatamente documentate, come stabilito dalla Giunta regionale nella deliberazione n. 1234 del 26 giugno 2015</text:p>
            <text:p/>
          </table:table-cell>
          <table:table-cell table:number-columns-repeated="16377" table:style-name="ce3"/>
        </table:table-row>
        <table:table-row table:style-name="ro13">
          <table:table-cell table:style-name="ce67">
            <office:annotation draw:style-name="a64" svg:x="1.79166666666667in" svg:y="15.6562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67">
            <office:annotation draw:style-name="a65" svg:x="3.57291666666667in" svg:y="15.6562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8">
            <office:annotation draw:style-name="a66" svg:x="5.01041666666667in" svg:y="15.6562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67" svg:x="6.19791666666667in" svg:y="15.19791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68" svg:x="7.69791666666667in" svg:y="15.19791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69" svg:x="8.96875in" svg:y="15.6041666666667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70" svg:x="10.1354166666667in" svg:y="15.6041666666667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71" svg:x="1.79166666666667in" svg:y="14.5937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72" svg:x="3.57291666666667in" svg:y="14.5937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8">
            <office:annotation draw:style-name="a73" svg:x="5.01041666666667in" svg:y="14.65625in" svg:width="1.47916666666667in" svg:height="1.93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8">
            <office:annotation draw:style-name="a74" svg:x="6.42708333333333in" svg:y="14.6562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8">
            <office:annotation draw:style-name="a75" svg:x="7.92708333333333in" svg:y="14.6562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9">
            <office:annotation draw:style-name="a76" svg:x="9.19791666666667in" svg:y="14.65625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70">
            <office:annotation draw:style-name="a77" svg:x="10.3645833333333in" svg:y="14.6562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78" svg:x="1.79166666666667in" svg:y="14.8229166666667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79" svg:x="3.57291666666667in" svg:y="14.8229166666667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8">
            <office:annotation draw:style-name="a80" svg:x="5.01041666666667in" svg:y="14.8854166666667in" svg:width="1.47916666666667in" svg:height="1.93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8">
            <office:annotation draw:style-name="a81" svg:x="6.42708333333333in" svg:y="14.88541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8">
            <office:annotation draw:style-name="a82" svg:x="7.92708333333333in" svg:y="14.88541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9">
            <office:annotation draw:style-name="a83" svg:x="9.19791666666667in" svg:y="14.8854166666667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70">
            <office:annotation draw:style-name="a84" svg:x="10.3645833333333in" svg:y="14.8854166666667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85" svg:x="1.79166666666667in" svg:y="15.0520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86" svg:x="3.57291666666667in" svg:y="15.05208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87" svg:x="4.78125in" svg:y="15.05208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88" svg:x="6.19791666666667in" svg:y="15.0520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89" svg:x="7.69791666666667in" svg:y="15.0520833333333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90" svg:x="8.96875in" svg:y="15.0520833333333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91" svg:x="10.1354166666667in" svg:y="15.05208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92" svg:x="1.79166666666667in" svg:y="15.2812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93" svg:x="3.57291666666667in" svg:y="15.2812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94" svg:x="4.78125in" svg:y="15.2812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95" svg:x="6.19791666666667in" svg:y="15.2812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96" svg:x="7.69791666666667in" svg:y="15.2812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97" svg:x="8.96875in" svg:y="15.28125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98" svg:x="10.1354166666667in" svg:y="15.2812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99" svg:x="1.79166666666667in" svg:y="16.2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00" svg:x="3.57291666666667in" svg:y="16.2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01" svg:x="4.78125in" svg:y="16.2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02" svg:x="6.19791666666667in" svg:y="16.2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03" svg:x="7.69791666666667in" svg:y="16.2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04" svg:x="8.96875in" svg:y="16.25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05" svg:x="10.1354166666667in" svg:y="16.2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106" svg:x="1.79166666666667in" svg:y="16.5312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07" svg:x="3.57291666666667in" svg:y="16.5312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08" svg:x="4.78125in" svg:y="16.5312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09" svg:x="6.19791666666667in" svg:y="16.5312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10" svg:x="7.69791666666667in" svg:y="18.9270833333333in" svg:width="1.48958333333333in" svg:height="0.2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11" svg:x="8.96875in" svg:y="16.53125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12" svg:x="10.1354166666667in" svg:y="16.5312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5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95">
            <office:annotation draw:style-name="a113" svg:x="17.6354166666667in" svg:y="13.4895833333333in" svg:width="1.51041666666667in" svg:height="0.833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93+1" table:style-name="ce47">
            <text:p>2</text:p>
          </table:table-cell>
          <table:table-cell table:number-columns-spanned="13" table:number-rows-spanned="1" table:style-name="ce95">
            <office:annotation draw:style-name="a114" svg:x="18.5416666666667in" svg:y="30.2916666666667in" svg:width="1.51041666666667in" svg:height="0.833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94+1" table:style-name="ce47">
            <text:p>3</text:p>
          </table:table-cell>
          <table:table-cell table:number-columns-spanned="13" table:number-rows-spanned="1" table:style-name="ce95">
            <office:annotation draw:style-name="a115" svg:x="18.5416666666667in" svg:y="30.2916666666667in" svg:width="1.51041666666667in" svg:height="0.833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95+1" table:style-name="ce47">
            <text:p>4</text:p>
          </table:table-cell>
          <table:table-cell table:number-columns-spanned="13" table:number-rows-spanned="1" table:style-name="ce95">
            <office:annotation draw:style-name="a116" svg:x="18.5416666666667in" svg:y="30.2916666666667in" svg:width="1.51041666666667in" svg:height="0.833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48"/>
          <table:table-cell table:style-name="ce49"/>
          <table:table-cell table:number-columns-repeated="12" table:style-name="ce50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8" table:style-name="ro16">
          <table:table-cell table:number-columns-repeated="16384" table:style-name="ce3"/>
        </table:table-row>
        <table:table-row table:number-rows-repeated="8" table:style-name="ro1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19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3T11:43:32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