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2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6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9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99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Default" style:data-style-name="N30">
      <style:table-cell-properties style:vertical-align="middle" style:cell-protect="none" style:shrink-to-fit="true"/>
    </style:style>
    <style:style style:name="ce110" style:family="table-cell" style:parent-style-name="Default" style:data-style-name="N30">
      <style:table-cell-properties style:vertical-align="automatic" style:cell-protect="none" style:shrink-to-fit="true"/>
    </style:style>
    <style:style style:name="ce111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13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14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1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0">
      <style:table-cell-properties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weight="bold" style:font-weight-asian="bold" style:font-weight-complex="bold"/>
    </style:style>
    <style:style style:name="ce119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4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0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2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ATER - <text:s/>Azienda territoriale per l'edilizia residenziale della Provicnia di Goriz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4">
            <text:p>Ragione sociale</text:p>
          </table:table-cell>
          <table:covered-table-cell/>
          <table:table-cell office:value-type="string" table:number-columns-spanned="12" table:number-rows-spanned="1" table:style-name="ce123">
            <office:annotation draw:style-name="a2" svg:x="15.71875in" svg:y="2.64583333333333in" svg:width="1.48958333333333in" svg:height="0.8125in">
              <dc:creator>Zotta Francesco</dc:creator>
              <text:p><text:span text:style-name="T2">Inserire la ragione sociale</text:span></text:p>
            </office:annotation>
            <text:p>ATER - Azienda territoriale per l'edilizia residenziale della Provincia di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legale</text:p>
          </table:table-cell>
          <table:covered-table-cell/>
          <table:table-cell office:value-type="string" table:number-columns-spanned="12" table:number-rows-spanned="1" table:style-name="ce115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Corso Italia 116, 34170 (GO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1</text:p>
          </table:table-cell>
          <table:covered-table-cell/>
          <table:table-cell table:number-columns-spanned="12" table:number-rows-spanned="1" table:style-name="ce115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2</text:p>
          </table:table-cell>
          <table:covered-table-cell/>
          <table:table-cell table:number-columns-spanned="12" table:number-rows-spanned="1" table:style-name="ce115">
            <office:annotation draw:style-name="a5" svg:x="18.3125in" svg:y="3.3333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3</text:p>
          </table:table-cell>
          <table:covered-table-cell/>
          <table:table-cell table:number-columns-spanned="12" table:number-rows-spanned="1" table:style-name="ce115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3</text:p>
          </table:table-cell>
          <table:covered-table-cell/>
          <table:table-cell table:number-columns-spanned="12" table:number-rows-spanned="1" table:style-name="ce115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4</text:p>
          </table:table-cell>
          <table:covered-table-cell/>
          <table:table-cell table:number-columns-spanned="12" table:number-rows-spanned="1" table:style-name="ce115">
            <office:annotation draw:style-name="a8" svg:x="18.3125in" svg:y="4.02083333333333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Web site</text:p>
          </table:table-cell>
          <table:covered-table-cell/>
          <table:table-cell office:value-type="string" table:number-columns-spanned="12" table:number-rows-spanned="1" table:style-name="ce12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tergorizia.it/">http://www.atergorizia.it/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2">
            <text:p>Natura Giuridica</text:p>
          </table:table-cell>
          <table:covered-table-cell/>
          <table:table-cell office:value-type="string" table:number-columns-spanned="12" table:number-rows-spanned="1" table:style-name="ce119">
            <office:annotation draw:style-name="a10" svg:x="15.71875in" svg:y="4.47916666666667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economico istituito, vigilato o finanziato dalla Regione per il quale la Regione ha il potere di nomina degli amministratori</text:p>
            <text:p>X ente pubblico economico per il quale la Regione ha il potere di nomina degli amministratori</text:p>
            <text:p/>
            <text:p>X ente pubblico economico per il quale la Regione ha il potere di nomina degli amministratori</text:p>
            <text:p>X ente pubblico economico istituito, vigilato o finanziato dalla Regione</text:p>
            <text:p>X ente pubblico economico per il quale la Regione ha il potere di nomina degli amministrator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8">
            <office:annotation draw:style-name="a11" svg:x="18.3125in" svg:y="4.64583333333333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5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0">
            <text:p>Leggi di riferimento</text:p>
          </table:table-cell>
          <table:covered-table-cell/>
          <table:table-cell office:value-type="string" table:number-columns-spanned="12" table:number-rows-spanned="2" table:style-name="ce129">
            <office:annotation draw:style-name="a14" svg:x="15.7083333333333in" svg:y="5.30208333333333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27 agosto 1999, n. 24 (Ordinamento delle Aziende territoriali per l'edilizia residenziale, nonchè modifiche ed integrazioni alla legge regionale 75/1982 ed ulteriori norme in materia di edilizia residenziale pubblica). Legge regionale 9 agosto 2012, n. 16 (Interventi di razionalizzazione e riordino di enti, aziende e agenzie della Regione), legge regionale 31 dicembre 2012, n. 27, Legge regionale 5 dicembre 2013, n. 20 (norme in materia di riassetto istituzionale delle Aziende territoriali per l’edilizia residenziale (ATER) e principi in materia di politiche abitative) e legge regionale 15/2014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125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61">
            <office:annotation draw:style-name="a16" svg:x="6.42708333333333in" svg:y="6.44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125in" svg:y="6.9791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8" svg:x="6.42708333333333in" svg:y="6.67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6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7.1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3" svg:x="4.78125in" svg:y="7.6458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7.36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5" svg:x="4.78125in" svg:y="7.9166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7.6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7" svg:x="4.78125in" svg:y="8.041666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7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9" svg:x="4.78125in" svg:y="8.312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8.031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31" svg:x="4.78125in" svg:y="8.64583333333333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8.302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33" svg:x="4.78125in" svg:y="8.96875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4" svg:x="6.42708333333333in" svg:y="8.6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35" svg:x="4.78125in" svg:y="9.3437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6" svg:x="6.42708333333333in" svg:y="8.91666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0)&gt;0,&quot;Totale&quot;,&quot; &quot;)" table:number-columns-spanned="3" table:number-rows-spanned="1" table:style-name="ce125">
            <text:p><text:s/></text:p>
          </table:table-cell>
          <table:covered-table-cell table:number-columns-repeated="2"/>
          <table:table-cell office:value-type="string" office:string-value="" table:formula="msoxl:=IF(SUM(D30:D40)&gt;0,SUM(D30:D40),&quot;&quot;)" table:style-name="ce60"/>
          <table:table-cell office:value-type="string" office:string-value=" " table:formula="msoxl:=IF(SUM(D30:D40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1" table:style-name="ce93">
            <office:annotation draw:style-name="a37" svg:x="15.7083333333333in" svg:y="10.94791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’azienda realizza gli obiettivi definiti dalla programmazione regionale nei settori dell'abitazione e dei servizi residenziali e sociali, anche mediante autonome iniziative imprenditoriali ritenute utili al perseguimento dei propri fini istituzionali, e fornisce assistenza tecnica nelle stesse materie ed in quella dell'assetto territoriale agli Enti locali, ad enti pubblici ed a soggetti privati.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1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5991" table:number-columns-spanned="2" table:number-rows-spanned="1" table:style-name="ce89">
            <office:annotation draw:style-name="a38" svg:x="4.05208333333333in" svg:y="12.3958333333333in" svg:width="1.48958333333333in" svg:height="0.927083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5.991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14925.92" table:number-columns-spanned="2" table:number-rows-spanned="1" table:style-name="ce89">
            <office:annotation draw:style-name="a39" svg:x="4.78125in" svg:y="12.46875in" svg:width="1.48958333333333in" svg:height="0.7916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4.925,92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138074.74" table:number-columns-spanned="2" table:number-rows-spanned="1" table:style-name="ce89">
            <office:annotation draw:style-name="a40" svg:x="4.78125in" svg:y="12.84375in" svg:width="1.48958333333333in" svg:height="1.0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38.074,74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27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41" svg:x="1.79166666666667in" svg:y="13.7604166666667in" svg:width="1.48958333333333in" svg:height="0.833333333333333in">
              <dc:creator>Zotta Francesco</dc:creator>
              <text:p><text:span text:style-name="T2">Descrizione dell'onere (se presente)</text:span></text:p>
            </office:annotation>
            <text:p>Descrizione (5) - CONTRIBUTO FONDO SOCIALE <text:s/>(manutenzione alloggi)</text:p>
          </table:table-cell>
          <table:covered-table-cell table:number-columns-repeated="2"/>
          <table:table-cell office:value-type="currency" office:value="1580924.85" table:style-name="ce53">
            <office:annotation draw:style-name="a42" svg:x="6.42708333333333in" svg:y="13.7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.580.924,85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43" svg:x="4.78125in" svg:y="14.2291666666667in" svg:width="1.48958333333333in" svg:height="1in">
              <dc:creator>Zotta Francesco</dc:creator>
              <text:p><text:span text:style-name="T2">Descrizione dell'onere (se presente)</text:span></text:p>
            </office:annotation>
            <text:p>Descrizione – DECRETO MEF 2012 (efficienza energetica alloggi)<text:s/></text:p>
          </table:table-cell>
          <table:covered-table-cell table:number-columns-repeated="2"/>
          <table:table-cell office:value-type="currency" office:value="197915.05" table:style-name="ce53">
            <office:annotation draw:style-name="a44" svg:x="6.42708333333333in" svg:y="14.125in" svg:width="1.5in" svg:height="0.822916666666667in">
              <dc:creator>Zotta Francesco</dc:creator>
              <text:p><text:span text:style-name="T2">inserire il valore dell'onere</text:span></text:p>
            </office:annotation>
            <text:p>€ 197.915,05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45" svg:x="4.78125in" svg:y="14.6875in" svg:width="1.48958333333333in" svg:height="0.770833333333333in">
              <dc:creator>Zotta Francesco</dc:creator>
              <text:p><text:span text:style-name="T2">Descrizione dell'onere (se presente)</text:span></text:p>
            </office:annotation>
            <text:p>Descrizione – FONDI STATALI EX-GESCAL</text:p>
          </table:table-cell>
          <table:covered-table-cell table:number-columns-repeated="2"/>
          <table:table-cell office:value-type="currency" office:value="4189228.83" table:style-name="ce53">
            <office:annotation draw:style-name="a46" svg:x="6.42708333333333in" svg:y="14.3125in" svg:width="1.5in" svg:height="0.822916666666667in">
              <dc:creator>Zotta Francesco</dc:creator>
              <text:p><text:span text:style-name="T2">inserire il valore dell'onere</text:span></text:p>
            </office:annotation>
            <text:p>€ 4.189.228,83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47" svg:x="4.78125in" svg:y="14.8333333333333in" svg:width="1.48958333333333in" svg:height="0.854166666666667in">
              <dc:creator>Zotta Francesco</dc:creator>
              <text:p><text:span text:style-name="T2">Descrizione dell'onere (se presente)</text:span></text:p>
            </office:annotation>
            <text:p>Descrizione <text:s/>- Gorizia quartiere Campagnuzza 60 alloggi + scuola materna<text:s/></text:p>
          </table:table-cell>
          <table:covered-table-cell table:number-columns-repeated="2"/>
          <table:table-cell office:value-type="currency" office:value="2995387.5" table:style-name="ce53">
            <office:annotation draw:style-name="a48" svg:x="6.42708333333333in" svg:y="14.5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2.995.387,5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49" svg:x="4.78125in" svg:y="15.2395833333333in" svg:width="1.48958333333333in" svg:height="0.833333333333333in">
              <dc:creator>Zotta Francesco</dc:creator>
              <text:p><text:span text:style-name="T2">Descrizione dell'onere (se presente)</text:span></text:p>
            </office:annotation>
            <text:p>Descrizione – DPCM 16 LUGLIO 2009 PIANO CASA NAZIONALE (18 alloggi a Gorizia)</text:p>
          </table:table-cell>
          <table:covered-table-cell table:number-columns-repeated="2"/>
          <table:table-cell office:value-type="currency" office:value="1969839.56" table:style-name="ce53">
            <office:annotation draw:style-name="a50" svg:x="6.42708333333333in" svg:y="14.84375in" svg:width="1.5in" svg:height="0.822916666666667in">
              <dc:creator>Zotta Francesco</dc:creator>
              <text:p><text:span text:style-name="T2">inserire il valore dell'onere</text:span></text:p>
            </office:annotation>
            <text:p>€ 1.969.839,56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1" svg:x="4.78125in" svg:y="15.4791666666667in" svg:width="1.48958333333333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2" svg:x="6.42708333333333in" svg:y="15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3" svg:x="4.78125in" svg:y="15.65625in" svg:width="1.48958333333333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4" svg:x="6.42708333333333in" svg:y="15.47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5" svg:x="4.78125in" svg:y="15.7395833333333in" svg:width="1.48958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6" svg:x="6.42708333333333in" svg:y="15.6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7" svg:x="4.78125in" svg:y="15.9375in" svg:width="1.48958333333333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8" svg:x="6.42708333333333in" svg:y="15.7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9" svg:x="4.78125in" svg:y="16in" svg:width="1.48958333333333in" svg:height="0.9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0" svg:x="6.42708333333333in" svg:y="15.8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0">
            <text:p>Totale</text:p>
          </table:table-cell>
          <table:covered-table-cell table:number-columns-repeated="2"/>
          <table:table-cell office:value-type="currency" office:value="10933295.790000001" table:formula="msoxl:=SUM(D67:D76)" table:style-name="ce54">
            <text:p>€ 10.933.295,79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6">
            <office:annotation draw:style-name="a61" svg:x="10.1354166666667in" svg:y="16.2708333333333in" svg:width="1.5in" svg:height="1.08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Amministratore unic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office:annotation draw:style-name="a62" svg:x="1.79166666666667in" svg:y="16.0416666666667in" svg:width="1.5in" svg:height="1.6875in">
              <dc:creator>Zotta Francesco</dc:creator>
              <text:p><text:span text:style-name="T2">Nome della persona del CdA</text:span></text:p>
            </office:annotation>
            <text:p>Angela</text:p>
          </table:table-cell>
          <table:table-cell office:value-type="string" table:style-name="ce64">
            <office:annotation draw:style-name="a63" svg:x="3.57291666666667in" svg:y="16.0416666666667in" svg:width="1.48958333333333in" svg:height="1.6875in">
              <dc:creator>Zotta Francesco</dc:creator>
              <text:p><text:span text:style-name="T2">Cognome della persona del CdA</text:span></text:p>
              <text:p/>
            </office:annotation>
            <text:p>Caldarera</text:p>
          </table:table-cell>
          <table:table-cell office:value-type="string" table:style-name="ce64">
            <office:annotation draw:style-name="a64" svg:x="4.78125in" svg:y="16.0416666666667in" svg:width="1.48958333333333in" svg:height="1.6875in">
              <dc:creator>Zotta Francesco</dc:creator>
              <text:p><text:span text:style-name="T2">Tipo di incarico conferito (Presidente, Consigliere, etc.)</text:span></text:p>
            </office:annotation>
            <text:p>Amministratore unico<text:s/></text:p>
          </table:table-cell>
          <table:table-cell office:value-type="string" table:style-name="ce64">
            <office:annotation draw:style-name="a65" svg:x="6.19791666666667in" svg:y="16.0416666666667in" svg:width="1.5in" svg:height="1.89583333333333in">
              <dc:creator>Zotta Francesco</dc:creator>
              <text:p><text:span text:style-name="T2">Soggetto competente alla designazione (Regione, altri soci, etc.)</text:span></text:p>
            </office:annotation>
            <text:p>Presidente della Giunta regionale</text:p>
          </table:table-cell>
          <table:table-cell office:value-type="string" table:style-name="ce64">
            <office:annotation draw:style-name="a66" svg:x="7.69791666666667in" svg:y="16.0416666666667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preg. 0130 dd. 30 giugno 2015</text:p>
          </table:table-cell>
          <table:table-cell office:value-type="string" table:style-name="ce64">
            <office:annotation draw:style-name="a67" svg:x="8.96875in" svg:y="16.04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1.10.2015</text:p>
          </table:table-cell>
          <table:table-cell office:value-type="string" table:style-name="ce118">
            <office:annotation draw:style-name="a68" svg:x="10.3645833333333in" svg:y="16.1145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compete l’indennità di carica lorda annua, da ripartire mensilmente, pari a euro 20.000,00 nonché la quota di rimborso massimo annuale spettante per le spese accessorie e di missione in euro 2.500,00, che dovranno essere adeguatamente documentate, come stabilito dalla Giunta regionale nella deliberazione n. 1234 del 26 giugno 2015.</text:p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69" svg:x="1.79166666666667in" svg:y="16.1145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70" svg:x="3.57291666666667in" svg:y="16.1145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71" svg:x="5.01041666666667in" svg:y="16.11458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72" svg:x="6.19791666666667in" svg:y="16.041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73" svg:x="7.69791666666667in" svg:y="16.0416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74" svg:x="8.96875in" svg:y="16.1145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6">
            <office:annotation draw:style-name="a75" svg:x="10.3645833333333in" svg:y="16.1145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76" svg:x="1.79166666666667in" svg:y="16.21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77" svg:x="3.57291666666667in" svg:y="16.21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78" svg:x="5.01041666666667in" svg:y="16.2187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79" svg:x="6.42708333333333in" svg:y="16.21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0" svg:x="7.92708333333333in" svg:y="16.21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81" svg:x="9.19791666666667in" svg:y="16.2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82" svg:x="10.3645833333333in" svg:y="16.21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83" svg:x="1.79166666666667in" svg:y="16.343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84" svg:x="3.57291666666667in" svg:y="16.343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85" svg:x="5.01041666666667in" svg:y="16.3437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6" svg:x="6.42708333333333in" svg:y="16.343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7" svg:x="7.92708333333333in" svg:y="16.343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88" svg:x="9.19791666666667in" svg:y="16.34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89" svg:x="10.3645833333333in" svg:y="16.343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90" svg:x="1.79166666666667in" svg:y="16.343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91" svg:x="3.57291666666667in" svg:y="16.343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92" svg:x="5.01041666666667in" svg:y="16.3437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93" svg:x="6.42708333333333in" svg:y="16.343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94" svg:x="7.92708333333333in" svg:y="16.343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95" svg:x="9.19791666666667in" svg:y="16.34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96" svg:x="10.3645833333333in" svg:y="16.343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97" svg:x="1.79166666666667in" svg:y="16.406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98" svg:x="3.57291666666667in" svg:y="16.406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99" svg:x="5.01041666666667in" svg:y="16.4062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00" svg:x="6.42708333333333in" svg:y="16.406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01" svg:x="7.92708333333333in" svg:y="16.406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102" svg:x="9.19791666666667in" svg:y="16.4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103" svg:x="10.3645833333333in" svg:y="16.406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104" svg:x="1.79166666666667in" svg:y="16.57291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105" svg:x="3.57291666666667in" svg:y="16.57291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106" svg:x="5.01041666666667in" svg:y="16.5729166666667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07" svg:x="6.19791666666667in" svg:y="16.57291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08" svg:x="7.92708333333333in" svg:y="16.57291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109" svg:x="9.19791666666667in" svg:y="16.57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110" svg:x="10.3645833333333in" svg:y="16.5729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11" svg:x="1.79166666666667in" svg:y="16.8020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2" svg:x="3.57291666666667in" svg:y="16.8020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113" svg:x="5.01041666666667in" svg:y="16.8020833333333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4" svg:x="6.19791666666667in" svg:y="16.80208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15" svg:x="7.92708333333333in" svg:y="16.80208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116" svg:x="9.19791666666667in" svg:y="16.8020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117" svg:x="10.3645833333333in" svg:y="16.8020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18" svg:x="1.79166666666667in" svg:y="17.031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9" svg:x="3.57291666666667in" svg:y="17.031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120" svg:x="5.01041666666667in" svg:y="17.0312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21" svg:x="6.42708333333333in" svg:y="17.031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22" svg:x="7.92708333333333in" svg:y="17.031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123" svg:x="9.19791666666667in" svg:y="17.0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124" svg:x="10.3645833333333in" svg:y="17.031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25" svg:x="1.79166666666667in" svg:y="17.21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126" svg:x="3.57291666666667in" svg:y="17.21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127" svg:x="5.01041666666667in" svg:y="17.2187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28" svg:x="6.42708333333333in" svg:y="17.21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129" svg:x="7.92708333333333in" svg:y="17.21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130" svg:x="9.19791666666667in" svg:y="17.2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131" svg:x="10.3645833333333in" svg:y="17.21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32" svg:x="1.79166666666667in" svg:y="17.406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3" svg:x="3.57291666666667in" svg:y="17.406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4" svg:x="4.78125in" svg:y="17.406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5" svg:x="6.19791666666667in" svg:y="17.406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6" svg:x="7.69791666666667in" svg:y="17.406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7" svg:x="8.96875in" svg:y="17.4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8" svg:x="10.1354166666667in" svg:y="17.406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39" svg:x="1.79166666666667in" svg:y="17.6041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0" svg:x="3.57291666666667in" svg:y="17.6041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1" svg:x="4.78125in" svg:y="17.6041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2" svg:x="6.19791666666667in" svg:y="17.6041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3" svg:x="7.69791666666667in" svg:y="23.6666666666667in" svg:width="1.48958333333333in" svg:height="0.208333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4" svg:x="8.96875in" svg:y="17.60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5" svg:x="10.1354166666667in" svg:y="17.604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2">
            <office:annotation draw:style-name="a146" svg:x="17.6354166666667in" svg:y="15.19791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99+1" table:style-name="ce47">
            <text:p>2</text:p>
          </table:table-cell>
          <table:table-cell table:number-columns-spanned="13" table:number-rows-spanned="1" table:style-name="ce92">
            <office:annotation draw:style-name="a147" svg:x="18.5416666666667in" svg:y="31.927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00+1" table:style-name="ce47">
            <text:p>3</text:p>
          </table:table-cell>
          <table:table-cell table:number-columns-spanned="13" table:number-rows-spanned="1" table:style-name="ce92">
            <office:annotation draw:style-name="a148" svg:x="18.5416666666667in" svg:y="32.302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01+1" table:style-name="ce47">
            <text:p>4</text:p>
          </table:table-cell>
          <table:table-cell table:number-columns-spanned="13" table:number-rows-spanned="1" table:style-name="ce92">
            <office:annotation draw:style-name="a149" svg:x="18.5416666666667in" svg:y="32.427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2" table:style-name="ro15">
          <table:table-cell table:number-columns-repeated="16384" table:style-name="ce3"/>
        </table:table-row>
        <table:table-row table:number-rows-repeated="14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13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11:36:23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