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4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4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5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30">
      <style:table-cell-properties fo:border-top="none" fo:border-bottom="none" fo:border-left="none" fo:border-right="2pt solid #963634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0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ATER - <text:s/>Azienda territoriale per l'edilizia residenziale dell'Alto Friul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Ragione sociale</text:p>
          </table:table-cell>
          <table:covered-table-cell/>
          <table:table-cell office:value-type="string" table:number-columns-spanned="12" table:number-rows-spanned="1" table:style-name="ce60">
            <office:annotation draw:style-name="a2" svg:x="15.7083333333333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ATER - Azienda territoriale per l'edilizia residenziale dell'AltoFriuli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legale</text:p>
          </table:table-cell>
          <table:covered-table-cell/>
          <table:table-cell office:value-type="string" table:number-columns-spanned="12" table:number-rows-spanned="1" table:style-name="ce62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Matteotti, 7 - 33028 Tolmezzo (UD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1</text:p>
          </table:table-cell>
          <table:covered-table-cell/>
          <table:table-cell table:number-columns-spanned="12" table:number-rows-spanned="1" table:style-name="ce63">
            <office:annotation draw:style-name="a4" svg:x="15.7083333333333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2</text:p>
          </table:table-cell>
          <table:covered-table-cell/>
          <table:table-cell table:number-columns-spanned="12" table:number-rows-spanned="1" table:style-name="ce63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4</text:p>
          </table:table-cell>
          <table:covered-table-cell/>
          <table:table-cell table:number-columns-spanned="12" table:number-rows-spanned="1" table:style-name="ce63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Web site</text:p>
          </table:table-cell>
          <table:covered-table-cell/>
          <table:table-cell office:value-type="string" table:number-columns-spanned="12" table:number-rows-spanned="1" table:style-name="ce64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ater-altofriuli.it/ater/">http://www.ater-altofriuli.it/ater/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5">
            <text:p>Natura Giuridica</text:p>
          </table:table-cell>
          <table:covered-table-cell/>
          <table:table-cell office:value-type="string" table:number-columns-spanned="12" table:number-rows-spanned="1" table:style-name="ce66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economico istituito, vigilato o finanziato dalla Regione per il quale la Regione ha il potere di nomina degli amministratori</text:p>
            <text:p>X ente pubblico economico per il quale la Regione ha il potere di nomina degli amministratori</text:p>
            <text:p/>
            <text:p>X ente pubblico economico per il quale la Regione ha il potere di nomina degli amministratori</text:p>
            <text:p>X ente pubblico economico istituito, vigilato o finanziato dalla Regione</text:p>
            <text:p>X ente pubblico economico per il quale la Regione ha il potere di nomina degli amministratori</text:p>
            <text:p/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3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1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7">
            <text:p>Leggi di riferimento</text:p>
          </table:table-cell>
          <table:covered-table-cell/>
          <table:table-cell office:value-type="string" table:number-columns-spanned="12" table:number-rows-spanned="2" table:style-name="ce68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egge regionale 27 agosto 1999, n. 24 (Ordinamento delle Aziende territoriali per l'edilizia residenziale, nonchè modifiche ed integrazioni alla legge regionale 75/1982 ed ulteriori norme in materia di edilizia residenziale pubblica). Legge regionale 9 agosto 2012, n. 16 (Interventi di razionalizzazione e riordino di enti, aziende e agenzie della Regione), legge regionale 31 dicembre 2012, n. 27, Legge regionale 5 dicembre 2013, n. 20 (norme in materia di riassetto istituzionale delle Aziende territoriali per l’edilizia residenziale (ATER) e principi in materia di politiche abitative) e legge regionale 15/2014.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9">
            <office:annotation draw:style-name="a15" svg:x="3.80208333333333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 Friuli Venezia Giulia</text:p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17" svg:x="3.80208333333333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23" svg:x="4.78125in" svg:y="7.979166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6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25" svg:x="4.78125in" svg:y="8.3125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9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27" svg:x="4.78125in" svg:y="8.63541666666667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8.26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36)&gt;0,&quot;Totale&quot;,&quot; &quot;)" table:number-columns-spanned="3" table:number-rows-spanned="1" table:style-name="ce71">
            <text:p><text:s/></text:p>
          </table:table-cell>
          <table:covered-table-cell table:number-columns-repeated="2"/>
          <table:table-cell office:value-type="string" office:string-value="" table:formula="msoxl:=IF(SUM(D30:D36)&gt;0,SUM(D30:D36),&quot;&quot;)" table:style-name="ce23"/>
          <table:table-cell office:value-type="string" office:string-value=" " table:formula="msoxl:=IF(SUM(D30:D36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2">
            <office:annotation draw:style-name="a29" svg:x="15.6979166666667in" svg:y="10.2291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’azienda realizza gli obiettivi definiti dalla programmazione regionale nei settori dell'abitazione e dei servizi residenziali e sociali, anche mediante autonome iniziative imprenditoriali ritenute utili al perseguimento dei propri fini istituzionali, e fornisce assistenza tecnica nelle stesse materie ed in quella dell'assetto territoriale agli Enti locali, ad enti pubblici ed a soggetti privati.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2713" table:number-columns-spanned="2" table:number-rows-spanned="1" table:style-name="ce73">
            <office:annotation draw:style-name="a30" svg:x="4.04166666666667in" svg:y="13.88541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.713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983" table:number-columns-spanned="2" table:number-rows-spanned="1" table:style-name="ce73">
            <office:annotation draw:style-name="a31" svg:x="4.78125in" svg:y="13.94791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983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17119" table:number-columns-spanned="2" table:number-rows-spanned="1" table:style-name="ce73">
            <office:annotation draw:style-name="a32" svg:x="4.78125in" svg:y="14.22916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7.119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4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office:annotation draw:style-name="a33" svg:x="1.79166666666667in" svg:y="15.26041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Descrizione (5) - CONTRIBUTO FONDO SOCIALE <text:s/>(manutenzione alloggi)</text:p>
          </table:table-cell>
          <table:covered-table-cell table:number-columns-repeated="2"/>
          <table:table-cell office:value-type="currency" office:value="432794.62" table:style-name="ce33">
            <office:annotation draw:style-name="a34" svg:x="6.41666666666667in" svg:y="15.26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432.794,62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office:annotation draw:style-name="a35" svg:x="4.78125in" svg:y="15.6979166666667in" svg:width="1.47916666666667in" svg:height="1in">
              <dc:creator>Zotta Francesco</dc:creator>
              <text:p><text:span text:style-name="T2">Descrizione dell'onere (se presente)</text:span></text:p>
            </office:annotation>
            <text:p>Descrizione – DECRETO MEF 2012 (efficienza energetica alloggi)<text:s/></text:p>
          </table:table-cell>
          <table:covered-table-cell table:number-columns-repeated="2"/>
          <table:table-cell office:value-type="currency" office:value="48328.61" table:style-name="ce33">
            <office:annotation draw:style-name="a36" svg:x="6.41666666666667in" svg:y="15.6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48.328,61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office:annotation draw:style-name="a37" svg:x="4.78125in" svg:y="16.1041666666667in" svg:width="1.47916666666667in" svg:height="0.760416666666667in">
              <dc:creator>Zotta Francesco</dc:creator>
              <text:p><text:span text:style-name="T2">Descrizione dell'onere (se presente)</text:span></text:p>
            </office:annotation>
            <text:p>Descrizione – FONDI STATALI EX-GESCAL</text:p>
          </table:table-cell>
          <table:covered-table-cell table:number-columns-repeated="2"/>
          <table:table-cell office:value-type="currency" office:value="119527.37" table:style-name="ce33">
            <office:annotation draw:style-name="a38" svg:x="6.41666666666667in" svg:y="15.82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119.527,37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office:annotation draw:style-name="a39" svg:x="4.78125in" svg:y="16.26041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  <text:p>Descrizione – DPCM 16 LUGLIO 2009 PIANO CASA NAZIONALE (8 alloggi a Venzone)</text:p>
          </table:table-cell>
          <table:covered-table-cell table:number-columns-repeated="2"/>
          <table:table-cell office:value-type="currency" office:value="1680000" table:style-name="ce33">
            <office:annotation draw:style-name="a40" svg:x="6.41666666666667in" svg:y="16.01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1.68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41" svg:x="4.78125in" svg:y="16.0416666666667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2" svg:x="6.41666666666667in" svg:y="16.04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43" svg:x="4.78125in" svg:y="16.10416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4" svg:x="6.41666666666667in" svg:y="16.04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45" svg:x="4.78125in" svg:y="16.28125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6" svg:x="6.41666666666667in" svg:y="16.1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47" svg:x="4.78125in" svg:y="16.28125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8" svg:x="6.41666666666667in" svg:y="16.281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49" svg:x="4.78125in" svg:y="16.2812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0" svg:x="6.41666666666667in" svg:y="16.281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6">
            <text:p>Totale</text:p>
          </table:table-cell>
          <table:covered-table-cell table:number-columns-repeated="2"/>
          <table:table-cell office:value-type="currency" office:value="2280650.6" table:formula="msoxl:=SUM(D73:D81)" table:style-name="ce38">
            <text:p>€ 2.280.650,6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7">
            <office:annotation draw:style-name="a51" svg:x="10.1354166666667in" svg:y="16.28125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Amministratore unico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6">
            <office:annotation draw:style-name="a52" svg:x="1.79166666666667in" svg:y="16.28125in" svg:width="1.5in" svg:height="1.6875in">
              <dc:creator>Zotta Francesco</dc:creator>
              <text:p><text:span text:style-name="T2">Nome della persona del CdA</text:span></text:p>
            </office:annotation>
            <text:p>Massimo</text:p>
          </table:table-cell>
          <table:table-cell office:value-type="string" table:style-name="ce46">
            <office:annotation draw:style-name="a53" svg:x="3.57291666666667in" svg:y="16.28125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Mentil</text:p>
          </table:table-cell>
          <table:table-cell office:value-type="string" table:style-name="ce46">
            <office:annotation draw:style-name="a54" svg:x="4.78125in" svg:y="16.28125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Amministratore unico<text:s/></text:p>
          </table:table-cell>
          <table:table-cell office:value-type="string" table:style-name="ce46">
            <office:annotation draw:style-name="a55" svg:x="6.19791666666667in" svg:y="16.28125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Presidente della Giunta regionale</text:p>
          </table:table-cell>
          <table:table-cell office:value-type="string" table:style-name="ce46">
            <office:annotation draw:style-name="a56" svg:x="7.69791666666667in" svg:y="16.28125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preg. 0131 dd. 30 giugno 2015</text:p>
          </table:table-cell>
          <table:table-cell office:value-type="string" table:style-name="ce46">
            <office:annotation draw:style-name="a57" svg:x="8.96875in" svg:y="16.28125in" svg:width="1.5in" svg:height="1.6875in">
              <dc:creator>Zotta Francesco</dc:creator>
              <text:p><text:span text:style-name="T2">Inserire la data di scadenza dell'incarico</text:span></text:p>
            </office:annotation>
            <text:p>31.10.2015</text:p>
          </table:table-cell>
          <table:table-cell office:value-type="string" table:style-name="ce47">
            <office:annotation draw:style-name="a58" svg:x="10.3645833333333in" svg:y="19.4166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compete l’indennità di carica lorda annua, da ripartire mensilmente, pari a euro 14.500,00 nonché la quota di rimborso massimo annuale spettante per le spese</text:p>
            <text:p>accessorie e di missione in euro 2.500,00, che dovranno essere adeguatamente documentate, come stabilito dalla Giunta regionale nella deliberazione n. 1234 del 26 giugno 2015</text:p>
            <text:p/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59" svg:x="1.79166666666667in" svg:y="16.729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60" svg:x="3.57291666666667in" svg:y="16.729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61" svg:x="5.01041666666667in" svg:y="16.729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62" svg:x="6.19791666666667in" svg:y="16.28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63" svg:x="7.69791666666667in" svg:y="16.28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64" svg:x="8.96875in" svg:y="16.729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65" svg:x="10.3541666666667in" svg:y="16.729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66" svg:x="1.79166666666667in" svg:y="16.729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67" svg:x="3.57291666666667in" svg:y="16.729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68" svg:x="4.78125in" svg:y="16.729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69" svg:x="6.19791666666667in" svg:y="16.729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70" svg:x="7.69791666666667in" svg:y="16.729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71" svg:x="8.96875in" svg:y="16.729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72" svg:x="10.1354166666667in" svg:y="16.729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73" svg:x="1.79166666666667in" svg:y="17.19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74" svg:x="3.57291666666667in" svg:y="17.19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75" svg:x="4.78125in" svg:y="17.1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76" svg:x="6.19791666666667in" svg:y="17.19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77" svg:x="7.69791666666667in" svg:y="17.19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78" svg:x="8.96875in" svg:y="17.197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79" svg:x="10.1354166666667in" svg:y="17.19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80" svg:x="1.79166666666667in" svg:y="26.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81" svg:x="3.57291666666667in" svg:y="26.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82" svg:x="4.78125in" svg:y="26.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83" svg:x="6.19791666666667in" svg:y="26.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84" svg:x="7.69791666666667in" svg:y="26.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85" svg:x="8.96875in" svg:y="26.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86" svg:x="10.1354166666667in" svg:y="26.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87" svg:x="1.79166666666667in" svg:y="26.854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88" svg:x="3.57291666666667in" svg:y="26.854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89" svg:x="4.78125in" svg:y="26.854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90" svg:x="6.19791666666667in" svg:y="26.854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91" svg:x="7.69791666666667in" svg:y="26.8541666666667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92" svg:x="8.96875in" svg:y="26.854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0">
            <office:annotation draw:style-name="a93" svg:x="10.1354166666667in" svg:y="26.854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4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/>
        </table:table-row>
        <table:table-row table:style-name="ro6">
          <table:table-cell office:value-type="float" office:value="1" table:style-name="ce55">
            <text:p>1</text:p>
          </table:table-cell>
          <table:table-cell table:number-columns-spanned="13" table:number-rows-spanned="1" table:style-name="ce78">
            <office:annotation draw:style-name="a94" svg:x="17.6354166666667in" svg:y="16.04166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98+1" table:style-name="ce55">
            <text:p>2</text:p>
          </table:table-cell>
          <table:table-cell table:number-columns-spanned="13" table:number-rows-spanned="1" table:style-name="ce78">
            <office:annotation draw:style-name="a95" svg:x="18.5416666666667in" svg:y="26.85416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99+1" table:style-name="ce55">
            <text:p>3</text:p>
          </table:table-cell>
          <table:table-cell table:number-columns-spanned="13" table:number-rows-spanned="1" table:style-name="ce78">
            <office:annotation draw:style-name="a96" svg:x="18.5416666666667in" svg:y="26.85416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00+1" table:style-name="ce55">
            <text:p>4</text:p>
          </table:table-cell>
          <table:table-cell table:number-columns-spanned="13" table:number-rows-spanned="1" table:style-name="ce78">
            <office:annotation draw:style-name="a97" svg:x="18.5416666666667in" svg:y="26.85416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56"/>
          <table:table-cell table:style-name="ce13"/>
          <table:table-cell table:number-columns-repeated="12" table:style-name="ce11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15">
          <table:table-cell table:number-columns-repeated="16384" table:style-name="ce3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14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3T11:38:42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