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DecimaWE Rg" style:font-name-asian="DecimaWE Rg" style:font-name-complex="DecimaWE Rg"/>
    </style:style>
    <style:style style:name="ce3" style:family="table-cell" style:parent-style-name="Normale_32_2" style:data-style-name="N0">
      <style:table-cell-properties style:vertical-align="automatic" fo:background-color="transparent"/>
      <style:text-properties style:font-name="Arial" style:font-name-asian="Arial" style:font-name-complex="Arial" style:font-family-generic="swiss"/>
    </style:style>
    <style:style style:name="ce4" style:family="table-cell" style:parent-style-name="Normale_32_2" style:data-style-name="N0">
      <style:table-cell-properties style:vertical-align="middle" fo:background-color="transparent"/>
      <style:text-properties style:font-name="DecimaWE Rg" style:font-name-asian="DecimaWE Rg" style:font-name-complex="DecimaWE Rg"/>
    </style:style>
    <style:style style:name="ce5" style:family="table-cell" style:parent-style-name="Normale_32_2" style:data-style-name="N0">
      <style:table-cell-properties style:vertical-align="middle"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6"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style:style>
    <style:style style:name="ce7"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fo:font-weight="bold" style:font-weight-asian="bold" style:font-weight-complex="bold"/>
    </style:style>
    <style:style style:name="ce8" style:family="table-cell" style:parent-style-name="Normale_32_2" style:data-style-name="N0">
      <style:table-cell-properties style:vertical-align="automatic" fo:background-color="transparent"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9" style:family="table-cell" style:parent-style-name="Normale_32_2" style:data-style-name="N20">
      <style:table-cell-properties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0" style:family="table-cell" style:parent-style-name="Normale_32_2" style:data-style-name="N0">
      <style:table-cell-properties style:vertical-align="middle"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style:style>
    <style:style style:name="ce11" style:family="table-cell" style:parent-style-name="Normale_32_2" style:data-style-name="N0">
      <style:table-cell-properties style:vertical-align="automatic" fo:background-color="transparent"/>
      <style:text-properties style:font-name="DecimaWE Rg" style:font-name-asian="DecimaWE Rg" style:font-name-complex="DecimaWE Rg" fo:font-size="12pt" style:font-size-asian="12pt" style:font-size-complex="12pt"/>
    </style:style>
    <style:style style:name="ce12" style:family="table-cell" style:parent-style-name="Normale_32_2" style:data-style-name="N19">
      <style:table-cell-properties style:vertical-align="middle"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3" style:family="table-cell" style:parent-style-name="Normale_32_2" style:data-style-name="N0">
      <style:table-cell-properties style:vertical-align="middle" fo:background-color="transparent"/>
      <style:text-properties style:font-name="DecimaWE Rg" style:font-name-asian="DecimaWE Rg" style:font-name-complex="DecimaWE Rg" fo:font-size="12pt" style:font-size-asian="12pt" style:font-size-complex="12pt"/>
    </style:style>
    <style:style style:name="ce14" style:family="table-cell" style:parent-style-name="Normale_32_2" style:data-style-name="N0">
      <style:table-cell-properties fo:border-top="none" fo:border-bottom="none" fo:border-left="none" fo:border-right="2pt solid #963634" style:vertical-align="automatic" fo:background-color="transparent"/>
      <style:text-properties style:font-name="DecimaWE Rg" style:font-name-asian="DecimaWE Rg" style:font-name-complex="DecimaWE Rg"/>
    </style:style>
    <style:style style:name="ce15"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6" style:family="table-cell" style:parent-style-name="Normale_32_2" style:data-style-name="N37">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17"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12pt" style:font-size-asian="12pt" style:font-size-complex="12pt"/>
    </style:style>
    <style:style style:name="ce18" style:family="table-cell" style:parent-style-name="Normale_32_2" style:data-style-name="N0">
      <style:table-cell-properties style:vertical-align="middle" fo:background-color="transparent"/>
      <style:text-properties fo:color="#333333" style:font-name="DecimaWE Rg" style:font-name-asian="DecimaWE Rg" style:font-name-complex="DecimaWE Rg"/>
    </style:style>
    <style:style style:name="ce19"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weight="bold" style:font-weight-asian="bold" style:font-weight-complex="bold"/>
    </style:style>
    <style:style style:name="ce20"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8pt" style:font-size-asian="8pt" style:font-size-complex="8pt" fo:font-weight="bold" style:font-weight-asian="bold" style:font-weight-complex="bold"/>
    </style:style>
    <style:style style:name="ce21" style:family="table-cell" style:parent-style-name="Normale_32_2" style:data-style-name="N2">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22" style:family="table-cell" style:parent-style-name="Normale_32_2" style:data-style-name="N13">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3" style:family="table-cell" style:parent-style-name="Normale_32_2" style:data-style-name="N2">
      <style:table-cell-properties style:vertical-align="middle" fo:background-color="transparent" style:cell-protect="hidden-and-protected" style:repeat-content="false"/>
      <style:paragraph-properties fo:text-align="end" fo:margin-right="0cm"/>
      <style:text-properties style:font-name="DecimaWE Rg" style:font-name-asian="DecimaWE Rg" style:font-name-complex="DecimaWE Rg" fo:font-size="12pt" style:font-size-asian="12pt" style:font-size-complex="12pt" fo:font-weight="bold" style:font-weight-asian="bold" style:font-weight-complex="bold"/>
    </style:style>
    <style:style style:name="ce24" style:family="table-cell" style:parent-style-name="Normale_32_2" style:data-style-name="N13">
      <style:table-cell-properties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25" style:family="table-cell" style:parent-style-name="Normale_32_2" style:data-style-name="N0">
      <style:table-cell-properties style:vertical-align="middle" fo:wrap-option="wrap" fo:background-color="transparent"/>
      <style:text-properties style:font-name="DecimaWE Rg" style:font-name-asian="DecimaWE Rg" style:font-name-complex="DecimaWE Rg" fo:font-size="8pt" style:font-size-asian="8pt" style:font-size-complex="8pt"/>
    </style:style>
    <style:style style:name="ce26"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8pt" style:font-size-asian="8pt" style:font-size-complex="8pt"/>
    </style:style>
    <style:style style:name="ce27"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28"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weight="bold" style:font-weight-asian="bold" style:font-weight-complex="bold"/>
    </style:style>
    <style:style style:name="ce29" style:family="table-cell" style:parent-style-name="Normale_32_2" style:data-style-name="N19">
      <style:table-cell-properties style:vertical-align="middle" fo:wrap-option="wrap"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30" style:family="table-cell" style:parent-style-name="Normale_32_2" style:data-style-name="N19">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style:style>
    <style:style style:name="ce31" style:family="table-cell" style:parent-style-name="Euro_32_2" style:data-style-name="N38">
      <style:table-cell-properties style:vertical-align="middle" fo:wrap-option="wrap" fo:background-color="transparent" style:repeat-content="false"/>
      <style:paragraph-properties fo:text-align="end" fo:margin-right="0cm"/>
      <style:text-properties fo:color="#333333"/>
    </style:style>
    <style:style style:name="ce32"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33" style:family="table-cell" style:parent-style-name="Normale_32_2" style:data-style-name="N39">
      <style:table-cell-properties fo:border="thin solid #000000" style:vertical-align="automatic" fo:background-color="transparent" style:cell-protect="none"/>
      <style:text-properties style:font-name="DecimaWE Rg" style:font-name-asian="DecimaWE Rg" style:font-name-complex="DecimaWE Rg" fo:font-size="12pt" style:font-size-asian="12pt" style:font-size-complex="12pt"/>
    </style:style>
    <style:style style:name="ce34" style:family="table-cell" style:parent-style-name="Normale_32_2" style:data-style-name="N0">
      <style:table-cell-properties style:vertical-align="automatic"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5"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2pt" style:font-size-asian="12pt" style:font-size-complex="12pt" fo:font-weight="bold" style:font-weight-asian="bold" style:font-weight-complex="bold"/>
    </style:style>
    <style:style style:name="ce36" style:family="table-cell" style:parent-style-name="Normale_32_2" style:data-style-name="N0">
      <style:table-cell-properties style:vertical-align="automatic"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7" style:family="table-cell" style:parent-style-name="Euro_32_2" style:data-style-name="N38">
      <style:table-cell-properties style:vertical-align="middle" fo:wrap-option="wrap" fo:background-color="transparent" style:repeat-content="false"/>
      <style:paragraph-properties fo:text-align="start" fo:margin-left="0cm"/>
      <style:text-properties fo:color="#333333" fo:font-size="12pt" style:font-size-asian="12pt" style:font-size-complex="12pt"/>
    </style:style>
    <style:style style:name="ce38" style:family="table-cell" style:parent-style-name="Normale_32_2" style:data-style-name="N39">
      <style:table-cell-properties fo:border="thin solid #000000" style:vertical-align="automatic" fo:background-color="transparent" style:cell-protect="hidden-and-protected"/>
      <style:text-properties style:font-name="DecimaWE Rg" style:font-name-asian="DecimaWE Rg" style:font-name-complex="DecimaWE Rg" fo:font-size="12pt" style:font-size-asian="12pt" style:font-size-complex="12pt" fo:font-weight="bold" style:font-weight-asian="bold" style:font-weight-complex="bold"/>
    </style:style>
    <style:style style:name="ce39" style:family="table-cell" style:parent-style-name="Normale_32_2" style:data-style-name="N0">
      <style:table-cell-properties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40"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DecimaWE Rg" style:font-name-asian="DecimaWE Rg" style:font-name-complex="DecimaWE Rg" fo:font-size="8pt" style:font-size-asian="8pt" style:font-size-complex="8pt"/>
    </style:style>
    <style:style style:name="ce41" style:family="table-cell" style:parent-style-name="Normale_32_2" style:data-style-name="N0">
      <style:table-cell-properties style:vertical-align="middle" fo:wrap-option="wrap" fo:background-color="transparent"/>
      <style:text-properties fo:color="#333333" style:font-name="DecimaWE Rg" style:font-name-asian="DecimaWE Rg" style:font-name-complex="DecimaWE Rg" fo:font-size="8pt" style:font-size-asian="8pt" style:font-size-complex="8pt"/>
    </style:style>
    <style:style style:name="ce42" style:family="table-cell" style:parent-style-name="Normale_32_2" style:data-style-name="N0">
      <style:table-cell-properties fo:border-top="thick solid #963634" fo:border-bottom="thick solid #963634" fo:border-left="thick solid #963634" fo:border-right="none"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43" style:family="table-cell" style:parent-style-name="Normale_32_2" style:data-style-name="N1">
      <style:table-cell-properties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44" style:family="table-cell" style:parent-style-name="Normale_32_2" style:data-style-name="N0">
      <style:table-cell-properties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45" style:family="table-cell" style:parent-style-name="Normale_32_2" style:data-style-name="N20">
      <style:table-cell-properties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46" style:family="table-cell" style:parent-style-name="Normale_32_2" style:data-style-name="N0">
      <style:table-cell-properties style:vertical-align="middle" fo:wrap-option="wrap" fo:background-color="transparent"/>
      <style:text-properties style:font-name="DecimaWE Rg" style:font-name-asian="DecimaWE Rg" style:font-name-complex="DecimaWE Rg"/>
    </style:style>
    <style:style style:name="ce47" style:family="table-cell" style:parent-style-name="Normale_32_2" style:data-style-name="N0">
      <style:table-cell-properties fo:border="thin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8" style:family="table-cell" style:parent-style-name="Normale_32_2"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9"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50"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51" style:family="table-cell" style:parent-style-name="Normale_32_2" style:data-style-name="N39">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52" style:family="table-cell" style:parent-style-name="Normale_32_2" style:data-style-name="N20">
      <style:table-cell-properties fo:border="thin solid #000000"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53" style:family="table-cell" style:parent-style-name="Normale_32_2" style:data-style-name="N0">
      <style:table-cell-properties style:vertical-align="middle" fo:background-color="#800000"/>
      <style:text-properties fo:color="#FFFFFF" style:font-name="DecimaWE Rg" style:font-name-asian="DecimaWE Rg" style:font-name-complex="DecimaWE Rg" fo:font-size="11pt" style:font-size-asian="11pt" style:font-size-complex="11pt" fo:font-weight="bold" style:font-weight-asian="bold" style:font-weight-complex="bold"/>
    </style:style>
    <style:style style:name="ce54" style:family="table-cell" style:parent-style-name="Normale_32_2" style:data-style-name="N0">
      <style:table-cell-properties style:vertical-align="middle" fo:background-color="#800000"/>
      <style:text-properties fo:color="#FFFFFF" style:font-name="DecimaWE Rg" style:font-name-asian="DecimaWE Rg" style:font-name-complex="DecimaWE Rg"/>
    </style:style>
    <style:style style:name="ce55" style:family="table-cell" style:parent-style-name="Normale_32_2" style:data-style-name="N0">
      <style:table-cell-properties style:vertical-align="automatic" fo:background-color="#800000"/>
      <style:text-properties fo:color="#FFFFFF" style:font-name="DecimaWE Rg" style:font-name-asian="DecimaWE Rg" style:font-name-complex="DecimaWE Rg"/>
    </style:style>
    <style:style style:name="ce56" style:family="table-cell" style:parent-style-name="Normale_32_2" style:data-style-name="N0">
      <style:table-cell-properties style:vertical-align="automatic" fo:background-color="#800000"/>
      <style:text-properties style:font-name="DecimaWE Rg" style:font-name-asian="DecimaWE Rg" style:font-name-complex="DecimaWE Rg"/>
    </style:style>
    <style:style style:name="ce57" style:family="table-cell" style:parent-style-name="Normale_32_2" style:data-style-name="N0">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58" style:family="table-cell" style:parent-style-name="Normale_32_2" style:data-style-name="N0">
      <style:table-cell-properties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59" style:family="table-cell" style:parent-style-name="Normale_32_2" style:data-style-name="N0">
      <style:table-cell-properties style:vertical-align="automatic"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60" style:family="table-cell" style:parent-style-name="Normale_32_2" style:data-style-name="N30">
      <style:table-cell-properties fo:border="thick solid #963634" style:vertical-align="middle" fo:background-color="transparent" style:cell-protect="none" style:shrink-to-fit="true" style:repeat-content="false"/>
      <style:paragraph-properties fo:text-align="center"/>
      <style:text-properties style:font-name="DecimaWE Rg" style:font-name-asian="DecimaWE Rg" style:font-name-complex="DecimaWE Rg" fo:font-size="18pt" style:font-size-asian="18pt" style:font-size-complex="18pt" fo:font-weight="bold" style:font-weight-asian="bold" style:font-weight-complex="bold"/>
    </style:style>
    <style:style style:name="ce61" style:family="table-cell" style:parent-style-name="Normale_32_2" style:data-style-name="N0">
      <style:table-cell-properties style:vertical-align="middle" fo:background-color="#800000" style:repeat-content="false"/>
      <style:paragraph-properties fo:text-align="start" fo:margin-left="0cm"/>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62" style:family="table-cell" style:parent-style-name="Normale_32_2" style:data-style-name="N0">
      <style:table-cell-properties fo:border-top="2pt solid #963634" fo:border-bottom="none" fo:border-left="2pt solid #963634"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3" style:family="table-cell" style:parent-style-name="Normale_32_2" style:data-style-name="N30">
      <style:table-cell-properties fo:border-top="2pt solid #963634" fo:border-bottom="none" fo:border-left="none" fo:border-right="2pt solid #963634"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4" style:family="table-cell" style:parent-style-name="Normale_32_2" style:data-style-name="N0">
      <style:table-cell-properties fo:border-top="none" fo:border-bottom="none" fo:border-left="2pt solid #963634"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5"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66" style:family="table-cell" style:parent-style-name="Default" style:data-style-name="N0">
      <style:table-cell-properties fo:border-top="none" fo:border-bottom="none" fo:border-left="none" fo:border-right="2pt solid #963634" fo:background-color="transparent"/>
    </style:style>
    <style:style style:name="ce67" style:family="table-cell" style:parent-style-name="Collegamento_32_ipertestuale" style:data-style-name="N30">
      <style:table-cell-properties fo:border-top="none" fo:border-bottom="none" fo:border-left="none" fo:border-right="2pt solid #963634" style:vertical-align="middle" fo:background-color="transparent" style:cell-protect="none" style:shrink-to-fit="true"/>
      <style:text-properties fo:color="#0000FF" fo:font-size="12pt" style:font-size-asian="12pt" style:font-size-complex="12pt" style:text-underline-style="solid" style:text-underline-type="single"/>
    </style:style>
    <style:style style:name="ce68" style:family="table-cell" style:parent-style-name="Normale_32_2" style:data-style-name="N0">
      <style:table-cell-properties fo:border-top="none" fo:border-bottom="none" fo:border-left="2pt solid #963634" fo:border-right="none" style:vertical-align="middle" fo:background-color="transparent"/>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9"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0" style:family="table-cell" style:parent-style-name="Normale_32_2" style:data-style-name="N0">
      <style:table-cell-properties fo:border-top="none" fo:border-bottom="2pt solid #963634" fo:border-left="2pt solid #963634" fo:border-right="none"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71" style:family="table-cell" style:parent-style-name="Normale_32_2" style:data-style-name="N30">
      <style:table-cell-properties fo:border-top="none" fo:border-bottom="2pt solid #963634" fo:border-left="none" fo:border-right="2pt solid #963634" style:vertical-align="automatic" fo:wrap-option="wrap" fo:background-color="transparent" style:cell-protect="none" style:repeat-content="false"/>
      <style:paragraph-properties fo:text-align="justify" style:writing-mode="lr"/>
      <style:text-properties fo:color="#333333" style:font-name="DecimaWE Rg" style:font-name-asian="DecimaWE Rg" style:font-name-complex="DecimaWE Rg" fo:font-size="8pt" style:font-size-asian="8pt" style:font-size-complex="8pt"/>
    </style:style>
    <style:style style:name="ce72" style:family="table-cell" style:parent-style-name="Default" style:data-style-name="N0">
      <style:table-cell-properties fo:border="thin solid #000000" fo:background-color="transparent"/>
    </style:style>
    <style:style style:name="ce73" style:family="table-cell" style:parent-style-name="Normale_32_2" style:data-style-name="N0">
      <style:table-cell-properties fo:border-top="thin solid #000000" fo:border-bottom="none" fo:border-left="none" fo:border-right="none"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74" style:family="table-cell" style:parent-style-name="Normale_32_2" style:data-style-name="N30">
      <style:table-cell-properties style:vertical-align="top"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75" style:family="table-cell" style:parent-style-name="Euro_32_2" style:data-style-name="N36">
      <style:table-cell-properties fo:border="thin solid #000000" style:vertical-align="middle" fo:background-color="transparent" style:cell-protect="none" style:repeat-content="false"/>
      <style:paragraph-properties fo:text-align="end" fo:margin-right="0cm"/>
      <style:text-properties fo:font-size="12pt" style:font-size-asian="12pt" style:font-size-complex="12pt"/>
    </style:style>
    <style:style style:name="ce76" style:family="table-cell" style:parent-style-name="Normale_32_2" style:data-style-name="N0">
      <style:table-cell-properties fo:border="thin solid #000000" style:vertical-align="middle" fo:background-color="transparent" style:repeat-content="false"/>
      <style:paragraph-properties fo:text-align="center"/>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77" style:family="table-cell" style:parent-style-name="Normale_32_2" style:data-style-name="N0">
      <style:table-cell-properties fo:border="thin solid #000000"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78" style:family="table-cell" style:parent-style-name="Normale_32_2" style:data-style-name="N30">
      <style:table-cell-properties fo:border-top="thick solid #963634" fo:border-bottom="thick solid #963634" fo:border-left="none" fo:border-right="thick solid #963634"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79" style:family="table-cell" style:parent-style-name="Normale_32_2" style:data-style-name="N0">
      <style:table-cell-properties fo:border-top="thick solid #963634" fo:border-bottom="none" fo:border-left="none" fo:border-right="none" style:vertical-align="middle" fo:wrap-option="wrap"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ck solid #963634" fo:border-bottom="thick solid #963634" fo:border-left="none" fo:border-right="thick solid #963634" fo:background-color="transparent"/>
    </style:style>
    <style:style style:name="ce82" style:family="table-cell" style:parent-style-name="Normale_32_2" style:data-style-name="N0">
      <style:table-cell-properties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524375cm"/>
    </style:style>
    <style:style style:name="co3" style:family="table-column">
      <style:table-column-properties fo:break-before="auto" style:column-width="3.65125cm"/>
    </style:style>
    <style:style style:name="co4" style:family="table-column">
      <style:table-column-properties fo:break-before="auto" style:column-width="3.59833333333333cm"/>
    </style:style>
    <style:style style:name="co5" style:family="table-column">
      <style:table-column-properties fo:break-before="auto" style:column-width="3.81cm"/>
    </style:style>
    <style:style style:name="co6" style:family="table-column">
      <style:table-column-properties fo:break-before="auto" style:column-width="3.22791666666667cm"/>
    </style:style>
    <style:style style:name="co7" style:family="table-column">
      <style:table-column-properties fo:break-before="auto" style:column-width="2.96333333333333cm"/>
    </style:style>
    <style:style style:name="co8" style:family="table-column">
      <style:table-column-properties fo:break-before="auto" style:column-width="3.33375cm"/>
    </style:style>
    <style:style style:name="co9" style:family="table-column">
      <style:table-column-properties fo:break-before="auto" style:column-width="4.10104166666667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49.5pt" style:use-optimal-row-height="true" fo:break-before="auto"/>
    </style:style>
    <style:style style:name="ro19"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100)">
          <table:help-message table:display="true"/>
          <table:error-message table:display="true"/>
        </table:content-validation>
      </table:content-validations>
      <table:table table:name="format_uff_trasparenza" table:style-name="ta1" table:print-ranges="format_uff_trasparenza.A1:format_uff_trasparenza.N136">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70" table:default-cell-style-name="ce3"/>
        <table:table-row table:style-name="ro1">
          <table:table-cell table:number-columns-repeated="14" table:style-name="ce2"/>
          <table:table-cell table:number-columns-repeated="16370"/>
        </table:table-row>
        <table:table-row table:style-name="ro1">
          <table:table-cell table:style-name="ce2">
            <draw:frame draw:z-index="1" draw:id="id0" draw:style-name="a0" draw:name="Picture 1" svg:x="0.375in" svg:y="0.02083in" svg:width="3.12378in" svg:height="0.89583in" style:rel-width="scale" style:rel-height="scale">
              <draw:image xlink:href="media/image1.png" xlink:type="simple" xlink:show="embed" xlink:actuate="onLoad"/>
              <svg:title/>
              <svg:desc>Regione Autonoma Friuli Venezia Giulia</svg:desc>
            </draw:frame>
          </table:table-cell>
          <table:table-cell table:number-columns-repeated="2" table:style-name="ce2"/>
          <table:table-cell table:number-columns-repeated="7" table:style-name="ce4"/>
          <table:table-cell table:number-columns-repeated="4" table:style-name="ce2"/>
          <table:table-cell table:number-columns-repeated="16370"/>
        </table:table-row>
        <table:table-row table:number-rows-repeated="2" table:style-name="ro1">
          <table:table-cell table:number-columns-repeated="14" table:style-name="ce2"/>
          <table:table-cell table:number-columns-repeated="16370"/>
        </table:table-row>
        <table:table-row table:number-rows-repeated="2" table:style-name="ro1">
          <table:table-cell table:number-columns-repeated="10" table:style-name="ce4"/>
          <table:table-cell table:number-columns-repeated="4" table:style-name="ce2"/>
          <table:table-cell table:number-columns-repeated="16370"/>
        </table:table-row>
        <table:table-row table:style-name="ro2">
          <table:table-cell table:number-columns-repeated="10" table:style-name="ce4"/>
          <table:table-cell table:number-columns-repeated="4" table:style-name="ce2"/>
          <table:table-cell table:number-columns-repeated="16370"/>
        </table:table-row>
        <table:table-row table:style-name="ro3">
          <table:table-cell office:value-type="string" table:number-columns-spanned="14" table:number-rows-spanned="1" table:style-name="ce60">
            <office:annotation draw:style-name="a1" svg:x="18.3125in" svg:y="1.1875in" svg:width="1.63541666666667in" svg:height="0.791666666666667in">
              <dc:creator>Zotta Francesco</dc:creator>
              <text:p><text:span text:style-name="T2">Inserire il nome della società</text:span></text:p>
            </office:annotation>
            <text:p>Associazione dei Consorzi di bonifica della Regione Friuli Venezia Giulia</text:p>
          </table:table-cell>
          <table:covered-table-cell table:number-columns-repeated="13"/>
          <table:table-cell table:number-columns-repeated="16370"/>
        </table:table-row>
        <table:table-row table:style-name="ro2">
          <table:table-cell table:style-name="ce4"/>
          <table:table-cell table:style-name="ce5"/>
          <table:table-cell table:number-columns-repeated="8" table:style-name="ce4"/>
          <table:table-cell table:number-columns-repeated="4" table:style-name="ce2"/>
          <table:table-cell table:number-columns-repeated="16370"/>
        </table:table-row>
        <table:table-row table:style-name="ro1">
          <table:table-cell table:number-columns-repeated="10" table:style-name="ce4"/>
          <table:table-cell table:number-columns-repeated="4" table:style-name="ce2"/>
          <table:table-cell table:number-columns-repeated="16370"/>
        </table:table-row>
        <table:table-row table:style-name="ro4">
          <table:table-cell office:value-type="string" table:number-columns-spanned="14" table:number-rows-spanned="1" table:style-name="ce61">
            <text:p>Informazioni Generali</text:p>
          </table:table-cell>
          <table:covered-table-cell table:number-columns-repeated="13"/>
          <table:table-cell table:number-columns-repeated="16370"/>
        </table:table-row>
        <table:table-row table:style-name="ro5">
          <table:table-cell table:style-name="ce6"/>
          <table:table-cell table:style-name="ce7"/>
          <table:table-cell table:number-columns-repeated="8" table:style-name="ce6"/>
          <table:table-cell table:number-columns-repeated="4" table:style-name="ce2"/>
          <table:table-cell table:number-columns-repeated="16370"/>
        </table:table-row>
        <table:table-row table:style-name="ro6">
          <table:table-cell office:value-type="string" table:number-columns-spanned="2" table:number-rows-spanned="1" table:style-name="ce62">
            <text:p>Ragione sociale</text:p>
          </table:table-cell>
          <table:covered-table-cell/>
          <table:table-cell office:value-type="string" table:number-columns-spanned="12" table:number-rows-spanned="1" table:style-name="ce63">
            <office:annotation draw:style-name="a2" svg:x="15.7083333333333in" svg:y="2.60416666666667in" svg:width="1.47916666666667in" svg:height="0.8125in">
              <dc:creator>Zotta Francesco</dc:creator>
              <text:p><text:span text:style-name="T2">Inserire la ragione sociale</text:span></text:p>
            </office:annotation>
            <text:p>Associazione dei Consorzi di bonifica della Regione Friuli Venezia Giulia</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legale</text:p>
          </table:table-cell>
          <table:covered-table-cell/>
          <table:table-cell office:value-type="string" table:number-columns-spanned="12" table:number-rows-spanned="1" table:style-name="ce65">
            <office:annotation draw:style-name="a3" svg:x="15.7083333333333in" svg:y="2.86458333333333in" svg:width="1.47916666666667in" svg:height="0.8125in">
              <dc:creator>Zotta Francesco</dc:creator>
              <text:p><text:span text:style-name="T2">Inserire l'indirizzo della sede legale</text:span></text:p>
            </office:annotation>
            <text:p>Viale Europa Unita, 141 - 33100 UDINE</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1</text:p>
          </table:table-cell>
          <table:covered-table-cell/>
          <table:table-cell office:value-type="string" table:number-columns-spanned="12" table:number-rows-spanned="1" table:style-name="ce65">
            <office:annotation draw:style-name="a4" svg:x="18.5416666666667in" svg:y="3.04166666666667in" svg:width="1.47916666666667in" svg:height="0.8125in">
              <dc:creator>Zotta Francesco</dc:creator>
              <text:p><text:span text:style-name="T2">Inserire l'indirizzo della sede legale</text:span></text:p>
            </office:annotation>
            <text:p>Viale Europa Unita, 141 - 33100 UDINE</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2</text:p>
          </table:table-cell>
          <table:covered-table-cell/>
          <table:table-cell table:number-columns-spanned="12" table:number-rows-spanned="1" table:style-name="ce66">
            <office:annotation draw:style-name="a5" svg:x="18.5416666666667in" svg:y="3.26041666666667in" svg:width="1.5in" svg:height="0.8125in">
              <dc:creator>Zotta Francesco</dc:creator>
              <text:p><text:span text:style-name="T2">Inserire l'indirizzo della sede operativa numero 2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3</text:p>
          </table:table-cell>
          <table:covered-table-cell/>
          <table:table-cell table:number-columns-spanned="12" table:number-rows-spanned="1" table:style-name="ce66">
            <office:annotation draw:style-name="a6" svg:x="18.3125in" svg:y="3.5625in" svg:width="1.5in" svg:height="0.8125in">
              <dc:creator>Zotta Francesco</dc:creator>
              <text:p><text:span text:style-name="T2">Inserire l'indirizzo della sede operativa numero 1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3</text:p>
          </table:table-cell>
          <table:covered-table-cell/>
          <table:table-cell table:number-columns-spanned="12" table:number-rows-spanned="1" table:style-name="ce66">
            <office:annotation draw:style-name="a7" svg:x="18.3125in" svg:y="3.79166666666667in" svg:width="1.5in" svg:height="0.8125in">
              <dc:creator>Zotta Francesco</dc:creator>
              <text:p><text:span text:style-name="T2">Inserire l'indirizzo della sede operativa numero 3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4</text:p>
          </table:table-cell>
          <table:covered-table-cell/>
          <table:table-cell table:number-columns-spanned="12" table:number-rows-spanned="1" table:style-name="ce66">
            <office:annotation draw:style-name="a8" svg:x="18.3125in" svg:y="4.01041666666667in" svg:width="1.5in" svg:height="0.8125in">
              <dc:creator>Zotta Francesco</dc:creator>
              <text:p><text:span text:style-name="T2">Inserire l'indirizzo della sede operativa numero 4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Web site</text:p>
          </table:table-cell>
          <table:covered-table-cell/>
          <table:table-cell office:value-type="string" table:number-columns-spanned="12" table:number-rows-spanned="1" table:style-name="ce67">
            <office:annotation draw:style-name="a9" svg:x="18.3125in" svg:y="4.25in" svg:width="1.5in" svg:height="0.8125in">
              <dc:creator>Zotta Francesco</dc:creator>
              <text:p><text:span text:style-name="T2">Inserire il web site della società</text:span></text:p>
            </office:annotation>
            <text:p><text:a xlink:href="http://www.assoconsorzibonificafvg.it/">www.assoconsorzibonificafvg.it</text:a></text:p>
          </table:table-cell>
          <table:covered-table-cell table:number-columns-repeated="11"/>
          <table:table-cell table:number-columns-repeated="16370"/>
        </table:table-row>
        <table:table-row table:style-name="ro1">
          <table:table-cell office:value-type="string" table:number-columns-spanned="2" table:number-rows-spanned="2" table:style-name="ce68">
            <text:p>Natura Giuridica</text:p>
          </table:table-cell>
          <table:covered-table-cell/>
          <table:table-cell table:number-columns-spanned="12" table:number-rows-spanned="1" table:style-name="ce66">
            <office:annotation draw:style-name="a10" svg:x="15.7083333333333in" svg:y="4.47916666666667in" svg:width="1.47916666666667in" svg:height="0.916666666666667in">
              <dc:creator>Zotta Francesco</dc:creator>
              <text:p><text:span text:style-name="T2">Inserire la natura giuridica</text:span><text:span text:style-name="T2"/></text:p>
              <text:p><text:span text:style-name="T2">Scegliere un valore nel menù a tendina</text:span></text:p>
            </office:annotation>
          </table:table-cell>
          <table:covered-table-cell table:number-columns-repeated="11"/>
          <table:table-cell table:number-columns-repeated="16370"/>
        </table:table-row>
        <table:table-row table:style-name="ro6">
          <table:covered-table-cell/>
          <table:covered-table-cell/>
          <table:table-cell office:value-type="string" table:number-columns-spanned="12" table:number-rows-spanned="1" table:style-name="ce69">
            <office:annotation draw:style-name="a11" svg:x="18.3125in" svg:y="4.63541666666667in" svg:width="1.5in" svg:height="0.947916666666667in">
              <dc:creator>Zotta Francesco</dc:creator>
              <text:p><text:span text:style-name="T2">Inserire la natura giuridica</text:span><text:span text:style-name="T2"/></text:p>
              <text:p><text:span text:style-name="T2">Scegliere un valore nel menù a tendina</text:span></text:p>
            </office:annotation>
            <text:p>ente pubblico istituito, vigilato o finanziato dalla Regione</text:p>
          </table:table-cell>
          <table:covered-table-cell table:number-columns-repeated="11"/>
          <table:table-cell table:number-columns-repeated="16370"/>
        </table:table-row>
        <table:table-row table:style-name="ro7">
          <table:table-cell office:value-type="string" table:number-columns-spanned="2" table:number-rows-spanned="1" table:style-name="ce64">
            <text:p>Durata dell'impegno</text:p>
          </table:table-cell>
          <table:covered-table-cell/>
          <table:table-cell office:value-type="string" table:style-name="ce8">
            <text:p>dal</text:p>
          </table:table-cell>
          <table:table-cell office:value-type="date" office:date-value="2000-01-01T00:00:00" table:style-name="ce9">
            <office:annotation draw:style-name="a12" svg:x="6.19791666666667in" svg:y="4.875in" svg:width="1.51041666666667in" svg:height="0.78125in">
              <dc:creator>Zotta Francesco</dc:creator>
              <text:p><text:span text:style-name="T2">inserire la data di inizio dell'impegno in forma di gg-mm-aa</text:span></text:p>
            </office:annotation>
            <text:p>01-gen-00</text:p>
          </table:table-cell>
          <table:table-cell office:value-type="string" table:style-name="ce10">
            <text:p>al<text:s/></text:p>
          </table:table-cell>
          <table:table-cell office:value-type="date" office:date-value="2000-01-01T00:00:00" table:style-name="ce9">
            <office:annotation draw:style-name="a13" svg:x="7.41666666666667in" svg:y="4.9375in" svg:width="1.51041666666667in" svg:height="0.760416666666667in">
              <dc:creator>Zotta Francesco</dc:creator>
              <text:p><text:span text:style-name="T2">inserire la data di fine dell'impegno in forma di gg-mm-aa</text:span></text:p>
            </office:annotation>
            <text:p>01-gen-00</text:p>
          </table:table-cell>
          <table:table-cell table:style-name="ce11"/>
          <table:table-cell table:style-name="ce12"/>
          <table:table-cell table:number-columns-repeated="2" table:style-name="ce13"/>
          <table:table-cell table:number-columns-repeated="3" table:style-name="ce11"/>
          <table:table-cell table:style-name="ce14"/>
          <table:table-cell table:number-columns-repeated="16370"/>
        </table:table-row>
        <table:table-row table:style-name="ro8">
          <table:table-cell office:value-type="string" table:number-columns-spanned="2" table:number-rows-spanned="5" table:style-name="ce70">
            <text:p>Leggi di riferimento</text:p>
          </table:table-cell>
          <table:covered-table-cell/>
          <table:table-cell office:value-type="string" table:number-columns-spanned="12" table:number-rows-spanned="5" table:style-name="ce71">
            <office:annotation draw:style-name="a14" svg:x="15.6979166666667in" svg:y="5.29166666666667in" svg:width="1.51041666666667in" svg:height="0.75in">
              <dc:creator>Zotta Francesco</dc:creator>
              <text:p><text:span text:style-name="T2">Inserire i riferimenti alla legge di riferimento</text:span></text:p>
            </office:annotation>
            <text:p>L.R. n. 28 dd. 29.10.2002</text:p>
          </table:table-cell>
          <table:covered-table-cell table:number-columns-repeated="11"/>
          <table:table-cell table:number-columns-repeated="16370"/>
        </table:table-row>
        <table:table-row table:number-rows-repeated="3" table:style-name="ro8">
          <table:covered-table-cell/>
          <table:covered-table-cell/>
          <table:covered-table-cell/>
          <table:covered-table-cell table:number-columns-repeated="11"/>
          <table:table-cell table:number-columns-repeated="16370"/>
        </table:table-row>
        <table:table-row table:style-name="ro1">
          <table:covered-table-cell/>
          <table:covered-table-cell/>
          <table:covered-table-cell/>
          <table:covered-table-cell table:number-columns-repeated="11"/>
          <table:table-cell table:number-columns-repeated="16370"/>
        </table:table-row>
        <table:table-row table:style-name="ro6">
          <table:table-cell table:number-columns-repeated="5" table:style-name="ce15"/>
          <table:table-cell table:style-name="ce16"/>
          <table:table-cell table:number-columns-repeated="2" table:style-name="ce17"/>
          <table:table-cell table:number-columns-repeated="2" table:style-name="ce13"/>
          <table:table-cell table:number-columns-repeated="3" table:style-name="ce11"/>
          <table:table-cell table:style-name="ce2"/>
          <table:table-cell table:number-columns-repeated="16370"/>
        </table:table-row>
        <table:table-row table:style-name="ro1">
          <table:table-cell table:style-name="ce4"/>
          <table:table-cell office:value-type="string" table:style-name="ce18">
            <text:p><text:s/></text:p>
          </table:table-cell>
          <table:table-cell table:number-columns-repeated="6" table:style-name="ce19"/>
          <table:table-cell table:number-columns-repeated="2" table:style-name="ce20"/>
          <table:table-cell table:number-columns-repeated="4" table:style-name="ce2"/>
          <table:table-cell table:number-columns-repeated="16370"/>
        </table:table-row>
        <table:table-row table:style-name="ro4">
          <table:table-cell office:value-type="string" table:number-columns-spanned="14" table:number-rows-spanned="1" table:style-name="ce61">
            <text:p>Denominazione dei partecipanti con la relativa misura della partecipazione</text:p>
          </table:table-cell>
          <table:covered-table-cell table:number-columns-repeated="13"/>
          <table:table-cell table:number-columns-repeated="16370"/>
        </table:table-row>
        <table:table-row table:style-name="ro1">
          <table:table-cell table:number-columns-repeated="14" table:style-name="ce2"/>
          <table:table-cell table:number-columns-repeated="16370"/>
        </table:table-row>
        <table:table-row table:style-name="ro6">
          <table:table-cell table:number-columns-spanned="3" table:number-rows-spanned="1" table:style-name="ce72">
            <office:annotation draw:style-name="a15" svg:x="3.80208333333333in" svg:y="7.46875in" svg:width="1.5in" svg:height="0.854166666666667in">
              <dc:creator>Zotta Francesco</dc:creator>
              <text:p><text:span text:style-name="T2">Nome della persona giuridica o fisica che detiene la quota<text:s/></text:span></text:p>
            </office:annotation>
          </table:table-cell>
          <table:covered-table-cell table:number-columns-repeated="2"/>
          <table:table-cell table:content-validation-name="val1" table:style-name="ce21">
            <office:annotation draw:style-name="a16" svg:x="6.41666666666667in" svg:y="7.04166666666667in" svg:width="1.47916666666667in" svg:height="1.7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3&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17" svg:x="3.80208333333333in" svg:y="7.66666666666667in" svg:width="1.5in" svg:height="0.7604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18" svg:x="6.41666666666667in" svg:y="7.35416666666667in" svg:width="1.47916666666667in" svg:height="1.0729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4&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19" svg:x="4.78125in" svg:y="7.76041666666667in" svg:width="1.51041666666667in" svg:height="0.8541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0" svg:x="6.41666666666667in" svg:y="7.593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5&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21" svg:x="4.78125in" svg:y="8.125in" svg:width="1.51041666666667in" svg:height="0.7604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2" svg:x="6.41666666666667in" svg:y="7.8229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6&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23" svg:x="4.78125in" svg:y="8.2916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4" svg:x="6.41666666666667in" svg:y="8.0416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7&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25" svg:x="4.78125in" svg:y="8.51041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6" svg:x="6.41666666666667in" svg:y="8.27083333333333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8&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27" svg:x="4.78125in" svg:y="8.75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28" svg:x="6.41666666666667in" svg:y="8.5104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39&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29" svg:x="4.78125in" svg:y="8.9791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0" svg:x="6.41666666666667in" svg:y="8.7291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0&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31" svg:x="4.78125in" svg:y="9.19791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2" svg:x="6.41666666666667in" svg:y="8.968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1&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33" svg:x="4.78125in" svg:y="9.4375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4" svg:x="6.41666666666667in" svg:y="9.1979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2&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35" svg:x="4.78125in" svg:y="9.6666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6" svg:x="6.41666666666667in" svg:y="9.4166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3&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37" svg:x="5.01041666666667in" svg:y="9.65625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38" svg:x="6.41666666666667in" svg:y="9.6562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4&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39" svg:x="5.01041666666667in" svg:y="9.85416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0" svg:x="6.41666666666667in" svg:y="9.85416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5&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41" svg:x="5.01041666666667in" svg:y="10.13541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2" svg:x="6.41666666666667in" svg:y="10.13541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6&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43" svg:x="5.01041666666667in" svg:y="10.46875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4" svg:x="6.41666666666667in" svg:y="10.468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7&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45" svg:x="5.01041666666667in" svg:y="10.75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6" svg:x="6.41666666666667in" svg:y="10.75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8&gt;0,&quot;%&quot;,&quot; &quot;)" table:style-name="ce22">
            <text:p><text:s/></text:p>
          </table:table-cell>
          <table:table-cell table:style-name="ce2"/>
          <table:table-cell table:number-columns-repeated="3" table:style-name="ce4"/>
          <table:table-cell table:number-columns-repeated="4" table:style-name="ce2"/>
          <table:table-cell table:number-columns-repeated="16371"/>
        </table:table-row>
        <table:table-row table:style-name="ro6">
          <table:table-cell table:number-columns-spanned="3" table:number-rows-spanned="1" table:style-name="ce72">
            <office:annotation draw:style-name="a47" svg:x="5.01041666666667in" svg:y="11.0208333333333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48" svg:x="6.41666666666667in" svg:y="11.0208333333333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9&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2">
            <office:annotation draw:style-name="a49" svg:x="5.01041666666667in" svg:y="11.3541666666667in" svg:width="1.51041666666667in" svg:height="0.822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50" svg:x="6.41666666666667in" svg:y="11.3541666666667in" svg:width="1.47916666666667in" svg:height="1.2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50&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table:number-columns-spanned="3" table:number-rows-spanned="1" table:style-name="ce72">
            <office:annotation draw:style-name="a51" svg:x="4.78125in" svg:y="14.0416666666667in" svg:width="1.51041666666667in" svg:height="0.90625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1">
            <office:annotation draw:style-name="a52" svg:x="6.41666666666667in" svg:y="13.7083333333333in" svg:width="1.47916666666667in" svg:height="1.2291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51&gt;0,&quot;%&quot;,&quot; &quot;)" table:style-name="ce22">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style-name="ro6">
          <table:table-cell office:value-type="string" office:string-value=" " table:formula="msoxl:=IF(SUM(D33:D51)&gt;0,&quot;Totale&quot;,&quot; &quot;)" table:number-columns-spanned="3" table:number-rows-spanned="1" table:style-name="ce73">
            <text:p><text:s/></text:p>
          </table:table-cell>
          <table:covered-table-cell table:number-columns-repeated="2"/>
          <table:table-cell office:value-type="string" office:string-value="" table:formula="msoxl:=IF(SUM(D33:D51)&gt;0,SUM(D33:D51),&quot;&quot;)" table:style-name="ce23"/>
          <table:table-cell office:value-type="string" office:string-value=" " table:formula="msoxl:=IF(SUM(D33:D51)&gt;0,&quot;%&quot;,&quot; &quot;)" table:style-name="ce24">
            <text:p><text:s/></text:p>
          </table:table-cell>
          <table:table-cell table:style-name="ce2"/>
          <table:table-cell table:number-columns-repeated="3" table:style-name="ce4"/>
          <table:table-cell table:number-columns-repeated="4" table:style-name="ce2"/>
          <table:table-cell table:number-columns-repeated="16371" table:style-name="ce3"/>
        </table:table-row>
        <table:table-row table:number-rows-repeated="2"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4">
          <table:table-cell office:value-type="string" table:number-columns-spanned="14" table:number-rows-spanned="1" table:style-name="ce61">
            <text:p>Funzioni attribuite e attività svolte in favore della Regione o attività di servizio pubblico affidate dalla Regione</text:p>
          </table:table-cell>
          <table:covered-table-cell table:number-columns-repeated="13"/>
          <table:table-cell table:number-columns-repeated="16370"/>
        </table:table-row>
        <table:table-row table:style-name="ro1">
          <table:table-cell table:style-name="ce4"/>
          <table:table-cell table:number-columns-repeated="7" table:style-name="ce2"/>
          <table:table-cell table:number-columns-repeated="2" table:style-name="ce4"/>
          <table:table-cell table:number-columns-repeated="4" table:style-name="ce2"/>
          <table:table-cell table:number-columns-repeated="16370"/>
        </table:table-row>
        <table:table-row table:style-name="ro9">
          <table:table-cell office:value-type="string" table:number-columns-spanned="14" table:number-rows-spanned="28" table:style-name="ce74">
            <office:annotation draw:style-name="a53" svg:x="15.6979166666667in" svg:y="15.15625in" svg:width="1.51041666666667in" svg:height="4.60416666666667in">
              <dc:creator>Zotta Francesco</dc:creator>
              <text:p><text:span text:style-name="T2">Inserire le principali funzioni svolte in favore della Regione o le attività di servizio pubblico affidate da parte della Regione</text:span></text:p>
            </office:annotation>
            <text:p>Come stabilito dagli articoli 20 e 21 della L.R. 28/2002, l'Associazione dei Consorzi di bonifica della Regione Friuli Venezia Giulia è una struttura stabile di diritto pubblico per la gestione in via esclusiva di servizi in comune, con l'obiettivo di conseguire economie di spesa attraverso la razionalizzazione delle attività dei Consorzi aderenti e la soppressione degli analoghi servizi presenti nei Consorzi medesimi. In un'ottica di futura razionalizzazione dei comprensori di bonifica, al fine di garantire l'efficacia e l'efficienza dell'azione amministrativa e il conseguimento di economie di spesa, l'Associazione attua, in via prioritaria, il processo di consolidamento e di unificazione delle seguenti attività:<text:s/></text:p>
            <text:p>a) gestione delle problematiche retributive e contributive del personale dipendente;</text:p>
            <text:p>b) esazione dei tributi consortili;</text:p>
            <text:p>c) gestione della sicurezza negli ambienti di lavoro;</text:p>
            <text:p>d) gestione delle pratiche in materia urbanistica;</text:p>
            <text:p>e) gestione del catasto consortile;</text:p>
            <text:p>f) gestione delle procedure espropriative;</text:p>
            <text:p>g) procedure in capo all'Ufficiale rogante;</text:p>
            <text:p>h) gestione del Sistema informativo territoriale (S.I.T);</text:p>
            <text:p>i) acquisizione e gestione delle coperture assicurative;</text:p>
            <text:p>j) espletamento e gestione delle gare d'appalto per l'affidamento dei lavori pubblici;</text:p>
            <text:p>k) acquisti di beni, forniture e servizi;</text:p>
            <text:p>l) progettazione di grandi opere;</text:p>
            <text:p>m) certificazioni in materia di qualità, ambiente e sicurezza;</text:p>
            <text:p>n) gestione dei rifiuti;</text:p>
            <text:p>o) semplificazione del sistema elettorale dei Consorzi associati.</text:p>
          </table:table-cell>
          <table:covered-table-cell table:number-columns-repeated="13"/>
          <table:table-cell table:number-columns-repeated="16370"/>
        </table:table-row>
        <table:table-row table:number-rows-repeated="27" table:style-name="ro9">
          <table:covered-table-cell/>
          <table:covered-table-cell table:number-columns-repeated="13"/>
          <table:table-cell table:number-columns-repeated="16370"/>
        </table:table-row>
        <table:table-row table:style-name="ro1">
          <table:table-cell table:number-columns-repeated="10" table:style-name="ce25"/>
          <table:table-cell table:number-columns-repeated="4" table:style-name="ce2"/>
          <table:table-cell table:number-columns-repeated="16370"/>
        </table:table-row>
        <table:table-row table:style-name="ro4">
          <table:table-cell office:value-type="string" table:number-columns-spanned="14" table:number-rows-spanned="1" table:style-name="ce61">
            <text:p>Risultati di bilancio degli ultimi 3 esercizi finanziari</text:p>
          </table:table-cell>
          <table:covered-table-cell table:number-columns-repeated="13"/>
          <table:table-cell table:number-columns-repeated="16370"/>
        </table:table-row>
        <table:table-row table:style-name="ro1">
          <table:table-cell table:style-name="ce4"/>
          <table:table-cell table:number-columns-repeated="5" table:style-name="ce26"/>
          <table:table-cell table:number-columns-repeated="8" table:style-name="ce2"/>
          <table:table-cell table:number-columns-repeated="16370"/>
        </table:table-row>
        <table:table-row table:style-name="ro6">
          <table:table-cell office:value-type="float" office:value="2014" table:style-name="ce27">
            <text:p>2014</text:p>
          </table:table-cell>
          <table:table-cell office:value-type="currency" office:value="50116.62" table:number-columns-spanned="2" table:number-rows-spanned="1" table:style-name="ce75">
            <office:annotation draw:style-name="a54" svg:x="4.04166666666667in" svg:y="16.8125in" svg:width="1.47916666666667in" svg:height="0in">
              <dc:creator>Zotta Francesco</dc:creator>
              <text:p><text:span text:style-name="T2">risultato di bilancio: ultimo disponibile.</text:span><text:span text:style-name="T2"/></text:p>
              <text:p><text:span text:style-name="T2">In rosso in caso di valore negativo in maniera automatica</text:span></text:p>
            </office:annotation>
            <text:p>€ 50.116,62</text:p>
          </table:table-cell>
          <table:covered-table-cell/>
          <table:table-cell table:number-columns-repeated="2" table:style-name="ce2"/>
          <table:table-cell table:style-name="ce26"/>
          <table:table-cell table:number-columns-repeated="8" table:style-name="ce2"/>
          <table:table-cell table:number-columns-repeated="16370"/>
        </table:table-row>
        <table:table-row table:style-name="ro6">
          <table:table-cell office:value-type="float" office:value="2013" table:style-name="ce27">
            <text:p>2013</text:p>
          </table:table-cell>
          <table:table-cell office:value-type="currency" office:value="40152.42" table:number-columns-spanned="2" table:number-rows-spanned="1" table:style-name="ce75">
            <office:annotation draw:style-name="a55" svg:x="4.78125in" svg:y="16.8125in" svg:width="1.47916666666667in" svg:height="0in">
              <dc:creator>Zotta Francesco</dc:creator>
              <text:p><text:span text:style-name="T2">risultato di bilancio: ultimo disponibile.</text:span><text:span text:style-name="T2"/></text:p>
              <text:p><text:span text:style-name="T2">In rosso in caso di valore negativo in maniera automatica</text:span></text:p>
            </office:annotation>
            <text:p>€ 40.152,42</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6">
          <table:table-cell office:value-type="float" office:value="2012" table:style-name="ce27">
            <text:p>2012</text:p>
          </table:table-cell>
          <table:table-cell office:value-type="currency" office:value="32553.32" table:number-columns-spanned="2" table:number-rows-spanned="1" table:style-name="ce75">
            <office:annotation draw:style-name="a56" svg:x="4.78125in" svg:y="16.8125in" svg:width="1.47916666666667in" svg:height="2.30208333333333in">
              <dc:creator>Zotta Francesco</dc:creator>
              <text:p><text:span text:style-name="T2">risultato di bilancio: ultimo disponibile.</text:span><text:span text:style-name="T2"/></text:p>
              <text:p><text:span text:style-name="T2">In rosso in caso di valore negativo in maniera automatica</text:span></text:p>
            </office:annotation>
            <text:p>€ 32.553,32</text:p>
          </table:table-cell>
          <table:covered-table-cell/>
          <table:table-cell table:number-columns-repeated="2" table:style-name="ce2"/>
          <table:table-cell table:style-name="ce28"/>
          <table:table-cell table:number-columns-repeated="4" table:style-name="ce29"/>
          <table:table-cell table:number-columns-repeated="4" table:style-name="ce2"/>
          <table:table-cell table:number-columns-repeated="16370"/>
        </table:table-row>
        <table:table-row table:style-name="ro1">
          <table:table-cell table:style-name="ce30"/>
          <table:table-cell table:style-name="ce31"/>
          <table:table-cell table:number-columns-repeated="4" table:style-name="ce28"/>
          <table:table-cell table:number-columns-repeated="4" table:style-name="ce29"/>
          <table:table-cell table:number-columns-repeated="4" table:style-name="ce2"/>
          <table:table-cell table:number-columns-repeated="16370"/>
        </table:table-row>
        <table:table-row table:style-name="ro4">
          <table:table-cell office:value-type="string" table:number-columns-spanned="14" table:number-rows-spanned="1" table:style-name="ce61">
            <text:p>Onere complessivo a qualsiasi titolo gravante per l'anno sul bilancio della Regione</text:p>
          </table:table-cell>
          <table:covered-table-cell table:number-columns-repeated="13"/>
          <table:table-cell table:number-columns-repeated="16370"/>
        </table:table-row>
        <table:table-row table:style-name="ro1">
          <table:table-cell table:style-name="ce28"/>
          <table:table-cell table:number-columns-repeated="5" table:style-name="ce26"/>
          <table:table-cell table:style-name="ce2"/>
          <table:table-cell table:style-name="ce26"/>
          <table:table-cell table:number-columns-repeated="6" table:style-name="ce2"/>
          <table:table-cell table:number-columns-repeated="16370"/>
        </table:table-row>
        <table:table-row table:style-name="ro10">
          <table:table-cell office:value-type="string" table:number-columns-spanned="4" table:number-rows-spanned="1" table:style-name="ce76">
            <text:p>consuntivo anno 2014</text:p>
          </table:table-cell>
          <table:covered-table-cell table:number-columns-repeated="3"/>
          <table:table-cell table:number-columns-repeated="2" table:style-name="ce32"/>
          <table:table-cell table:style-name="ce2"/>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57" svg:x="4.04166666666667in" svg:y="17.1875in" svg:width="1.47916666666667in" svg:height="1.031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58" svg:x="6.41666666666667in" svg:y="17.1875in" svg:width="1.5in" svg:height="1.166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59" svg:x="4.78125in" svg:y="17.1875in" svg:width="1.47916666666667in" svg:height="0.531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0" svg:x="6.41666666666667in" svg:y="17.1875in" svg:width="1.5in" svg:height="1.041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61" svg:x="4.78125in" svg:y="17.3229166666667in" svg:width="1.47916666666667in" svg:height="0.1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2" svg:x="6.41666666666667in" svg:y="17.2291666666667in" svg:width="1.5in" svg:height="0.385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63" svg:x="4.78125in" svg:y="17.3229166666667in" svg:width="1.47916666666667in" svg:height="0.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4" svg:x="6.41666666666667in" svg:y="17.3229166666667in" svg:width="1.5in" svg:height="0.197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65" svg:x="4.78125in" svg:y="17.3229166666667in" svg:width="1.47916666666667in" svg:height="0.447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6" svg:x="6.41666666666667in" svg:y="17.3229166666667in" svg:width="1.5in" svg:height="0.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67" svg:x="5.01041666666667in" svg:y="16.9583333333333in" svg:width="1.47916666666667in" svg:height="0.531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68" svg:x="6.41666666666667in" svg:y="16.9583333333333in" svg:width="1.5in" svg:height="1.0416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69" svg:x="5.01041666666667in" svg:y="17.09375in" svg:width="1.47916666666667in" svg:height="0.1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0" svg:x="6.41666666666667in" svg:y="17.09375in" svg:width="1.5in" svg:height="0.3854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71" svg:x="5.01041666666667in" svg:y="17.1875in" svg:width="1.47916666666667in" svg:height="0.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2" svg:x="6.41666666666667in" svg:y="17.1875in" svg:width="1.5in" svg:height="0.197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73" svg:x="5.01041666666667in" svg:y="17.1875in" svg:width="1.47916666666667in" svg:height="0.4479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4" svg:x="6.41666666666667in" svg:y="17.1875in" svg:width="1.5in" svg:height="0.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75" svg:x="4.78125in" svg:y="17.4166666666667in" svg:width="1.47916666666667in" svg:height="0.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6" svg:x="6.41666666666667in" svg:y="17.4166666666667in" svg:width="1.5in" svg:height="0.56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77" svg:x="4.78125in" svg:y="17.4166666666667in" svg:width="1.47916666666667in" svg:height="0.56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78" svg:x="6.41666666666667in" svg:y="17.4166666666667in" svg:width="1.5in" svg:height="0.56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79" svg:x="4.78125in" svg:y="17.4166666666667in" svg:width="1.47916666666667in" svg:height="0.260416666666667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80" svg:x="6.41666666666667in" svg:y="17.4166666666667in" svg:width="1.5in" svg:height="0.5625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81" svg:x="4.78125in" svg:y="17.4166666666667in" svg:width="1.47916666666667in" svg:height="0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82" svg:x="6.41666666666667in" svg:y="17.4166666666667in" svg:width="1.5in" svg:height="0.322916666666667in">
              <dc:creator>Zotta Francesco</dc:creator>
              <text:p><text:span text:style-name="T2">inserire il valore dell'onere</text:span></text:p>
            </office:annotation>
            <text:p>€ 0,00</text:p>
          </table:table-cell>
          <table:table-cell table:style-name="ce34"/>
          <table:table-cell table:style-name="ce2"/>
          <table:table-cell table:style-name="ce35"/>
          <table:table-cell table:style-name="ce26"/>
          <table:table-cell table:number-columns-repeated="6" table:style-name="ce2"/>
          <table:table-cell table:number-columns-repeated="16370"/>
        </table:table-row>
        <table:table-row table:style-name="ro6">
          <table:table-cell table:number-columns-spanned="3" table:number-rows-spanned="1" table:style-name="ce72">
            <office:annotation draw:style-name="a83" svg:x="4.78125in" svg:y="17.4166666666667in" svg:width="1.47916666666667in" svg:height="1.125in">
              <dc:creator>Zotta Francesco</dc:creator>
              <text:p><text:span text:style-name="T2">Descrizione dell'onere (se presente)</text:span></text:p>
            </office:annotation>
          </table:table-cell>
          <table:covered-table-cell table:number-columns-repeated="2"/>
          <table:table-cell office:value-type="currency" office:value="0" table:style-name="ce33">
            <office:annotation draw:style-name="a84" svg:x="6.41666666666667in" svg:y="17.4166666666667in" svg:width="1.5in" svg:height="1.125in">
              <dc:creator>Zotta Francesco</dc:creator>
              <text:p><text:span text:style-name="T2">inserire il valore dell'onere</text:span></text:p>
            </office:annotation>
            <text:p>€ 0,00</text:p>
          </table:table-cell>
          <table:table-cell table:style-name="ce36"/>
          <table:table-cell table:style-name="ce2"/>
          <table:table-cell table:style-name="ce37"/>
          <table:table-cell table:style-name="ce26"/>
          <table:table-cell table:number-columns-repeated="6" table:style-name="ce2"/>
          <table:table-cell table:number-columns-repeated="16370"/>
        </table:table-row>
        <table:table-row table:style-name="ro6">
          <table:table-cell office:value-type="string" table:number-columns-spanned="3" table:number-rows-spanned="1" table:style-name="ce77">
            <text:p>Totale</text:p>
          </table:table-cell>
          <table:covered-table-cell table:number-columns-repeated="2"/>
          <table:table-cell office:value-type="currency" office:value="0" table:formula="msoxl:=SUM(D95:D108)" table:style-name="ce38">
            <text:p>€ 0,00</text:p>
          </table:table-cell>
          <table:table-cell table:style-name="ce39"/>
          <table:table-cell table:style-name="ce2"/>
          <table:table-cell table:number-columns-repeated="4" table:style-name="ce40"/>
          <table:table-cell table:number-columns-repeated="4" table:style-name="ce2"/>
          <table:table-cell table:number-columns-repeated="16370"/>
        </table:table-row>
        <table:table-row table:number-rows-repeated="2" table:style-name="ro1">
          <table:table-cell table:style-name="ce4"/>
          <table:table-cell table:number-columns-repeated="9" table:style-name="ce40"/>
          <table:table-cell table:number-columns-repeated="4" table:style-name="ce2"/>
          <table:table-cell table:number-columns-repeated="16370"/>
        </table:table-row>
        <table:table-row table:style-name="ro2">
          <table:table-cell table:style-name="ce4"/>
          <table:table-cell table:number-columns-repeated="9" table:style-name="ce41"/>
          <table:table-cell table:number-columns-repeated="4" table:style-name="ce2"/>
          <table:table-cell table:number-columns-repeated="16370"/>
        </table:table-row>
        <table:table-row table:style-name="ro11">
          <table:table-cell office:value-type="string" table:style-name="ce42">
            <text:p>Organi di governo</text:p>
          </table:table-cell>
          <table:table-cell office:value-type="string" table:number-columns-spanned="6" table:number-rows-spanned="1" table:style-name="ce78">
            <office:annotation draw:style-name="a85" svg:x="10.1354166666667in" svg:y="17.65625in" svg:width="1.5in" svg:height="3.28125in">
              <dc:creator>Zotta Francesco</dc:creator>
              <text:p><text:span text:style-name="T2">Inserire il tipo di organo di governo (CdA, presidente, direttore generale, comitato di indirizzo, etc)</text:span></text:p>
            </office:annotation>
            <text:p>Consiglio</text:p>
          </table:table-cell>
          <table:covered-table-cell table:number-columns-repeated="5"/>
          <table:table-cell table:number-columns-repeated="16377" table:style-name="ce3"/>
        </table:table-row>
        <table:table-row table:style-name="ro12">
          <table:table-cell office:value-type="string" table:number-columns-spanned="4" table:number-rows-spanned="1" table:style-name="ce79">
            <text:p>numero rappresentanti dell'Amministrazione regionale negli organi di governo</text:p>
          </table:table-cell>
          <table:covered-table-cell table:number-columns-repeated="3"/>
          <table:table-cell office:value-type="float" office:value="0" table:style-name="ce43">
            <office:annotation draw:style-name="a86" svg:x="7.69791666666667in" svg:y="21.5729166666667in" svg:width="1.5in" svg:height="5.79166666666667in">
              <dc:creator>Moscato</dc:creator>
              <text:p><text:span text:style-name="T2">Inserire il numero dei rappresentanti della Regione presenti negli organi di governo</text:span><text:span text:style-name="T3"/></text:p>
              <text:p/>
            </office:annotation>
            <text:p>0</text:p>
          </table:table-cell>
          <table:table-cell table:number-columns-repeated="2" table:style-name="ce44"/>
          <table:table-cell table:style-name="ce43"/>
          <table:table-cell table:number-columns-spanned="2" table:number-rows-spanned="1" table:style-name="ce80"/>
          <table:covered-table-cell/>
          <table:table-cell table:number-columns-spanned="2" table:number-rows-spanned="1" table:style-name="ce80"/>
          <table:covered-table-cell/>
          <table:table-cell table:style-name="ce45"/>
          <table:table-cell table:number-columns-repeated="16371" table:style-name="ce3"/>
        </table:table-row>
        <table:table-row table:style-name="ro1">
          <table:table-cell table:number-columns-repeated="6" table:style-name="ce2"/>
          <table:table-cell table:number-columns-repeated="4" table:style-name="ce46"/>
          <table:table-cell table:number-columns-repeated="4" table:style-name="ce2"/>
          <table:table-cell table:number-columns-repeated="16370"/>
        </table:table-row>
        <table:table-row table:style-name="ro13">
          <table:table-cell office:value-type="string" table:style-name="ce47">
            <text:p>Nome<text:s/></text:p>
          </table:table-cell>
          <table:table-cell office:value-type="string" table:style-name="ce47">
            <text:p><text:s/>Cognome</text:p>
          </table:table-cell>
          <table:table-cell office:value-type="string" table:style-name="ce47">
            <text:p>incarico conferito</text:p>
          </table:table-cell>
          <table:table-cell office:value-type="string" table:style-name="ce47">
            <text:p>soggetto competente alla designazione</text:p>
          </table:table-cell>
          <table:table-cell office:value-type="string" table:style-name="ce48">
            <text:p>estremi dell'atto di designazione</text:p>
          </table:table-cell>
          <table:table-cell office:value-type="string" table:style-name="ce48">
            <text:p>scadenza dell'incarico</text:p>
          </table:table-cell>
          <table:table-cell office:value-type="string" table:style-name="ce47">
            <text:p>Trattamento economico complessivo</text:p>
          </table:table-cell>
          <table:table-cell table:number-columns-repeated="16377" table:style-name="ce3"/>
        </table:table-row>
        <table:table-row table:style-name="ro13">
          <table:table-cell office:value-type="string" table:style-name="ce49">
            <office:annotation draw:style-name="a87" svg:x="1.79166666666667in" svg:y="21.5729166666667in" svg:width="1.5in" svg:height="4.16666666666667in">
              <dc:creator>Zotta Francesco</dc:creator>
              <text:p><text:span text:style-name="T2">Nome della persona del CdA</text:span></text:p>
            </office:annotation>
            <text:p>DANTE</text:p>
          </table:table-cell>
          <table:table-cell office:value-type="string" table:style-name="ce49">
            <office:annotation draw:style-name="a88" svg:x="3.57291666666667in" svg:y="21.5729166666667in" svg:width="1.47916666666667in" svg:height="4.16666666666667in">
              <dc:creator>Zotta Francesco</dc:creator>
              <text:p><text:span text:style-name="T2">Cognome della persona del CdA</text:span><text:span text:style-name="T2"/></text:p>
              <text:p/>
            </office:annotation>
            <text:p>DENTESANO</text:p>
          </table:table-cell>
          <table:table-cell office:value-type="string" table:style-name="ce50">
            <office:annotation draw:style-name="a89" svg:x="4.78125in" svg:y="21.5729166666667in" svg:width="1.47916666666667in" svg:height="4.16666666666667in">
              <dc:creator>Zotta Francesco</dc:creator>
              <text:p><text:span text:style-name="T2">Tipo di incarico conferito (Presidente, Consigliere, etc.)</text:span></text:p>
            </office:annotation>
            <text:p>Presidente</text:p>
          </table:table-cell>
          <table:table-cell office:value-type="string" table:style-name="ce50">
            <office:annotation draw:style-name="a90" svg:x="6.19791666666667in" svg:y="21.5729166666667in" svg:width="1.5in" svg:height="4.375in">
              <dc:creator>Zotta Francesco</dc:creator>
              <text:p><text:span text:style-name="T2">Soggetto competente alla designazione (Regione, altri soci, etc.)</text:span></text:p>
            </office:annotation>
            <text:p>componente di diritto ex art. 21 comma 2 L.R. 28/2002</text:p>
          </table:table-cell>
          <table:table-cell office:value-type="string" table:style-name="ce50">
            <office:annotation draw:style-name="a91" svg:x="7.69791666666667in" svg:y="21.5729166666667in" svg:width="1.47916666666667in" svg:height="4.16666666666667in">
              <dc:creator>Zotta Francesco</dc:creator>
              <text:p><text:span text:style-name="T2">Estremi dell'atto (esempio: Generalità di Giunta n. 12345 del 12/12/2012)</text:span></text:p>
            </office:annotation>
            <text:p>Deliberazione del Consiglio n. 06/14 dd. 01.04.2014</text:p>
          </table:table-cell>
          <table:table-cell office:value-type="string" table:style-name="ce50">
            <office:annotation draw:style-name="a92" svg:x="8.96875in" svg:y="21.5729166666667in" svg:width="1.5in" svg:height="4.16666666666667in">
              <dc:creator>Zotta Francesco</dc:creator>
              <text:p><text:span text:style-name="T2">Inserire la data di scadenza dell'incarico</text:span></text:p>
            </office:annotation>
            <text:p>scadenza mandato presso il consorzio di appartenenza</text:p>
          </table:table-cell>
          <table:table-cell office:value-type="string" table:style-name="ce51">
            <office:annotation draw:style-name="a93" svg:x="10.1354166666667in" svg:y="21.5729166666667in" svg:width="1.5in" svg:height="4.35416666666667in">
              <dc:creator>Zotta Francesco</dc:creator>
              <text:p><text:span text:style-name="T2">Inserire il valore del trattamento economico complessivo (somma di tutti gli emolumenti)</text:span></text:p>
            </office:annotation>
            <text:p>-</text:p>
          </table:table-cell>
          <table:table-cell table:number-columns-repeated="16377" table:style-name="ce3"/>
        </table:table-row>
        <table:table-row table:style-name="ro13">
          <table:table-cell office:value-type="string" table:style-name="ce49">
            <office:annotation draw:style-name="a94" svg:x="1.79166666666667in" svg:y="23.4791666666667in" svg:width="1.5in" svg:height="0in">
              <dc:creator>Zotta Francesco</dc:creator>
              <text:p><text:span text:style-name="T2">Nome della persona del CdA</text:span><text:span text:style-name="T2"/></text:p>
              <text:p><text:span text:style-name="T2">(se presente)</text:span></text:p>
            </office:annotation>
            <text:p>ENZO</text:p>
          </table:table-cell>
          <table:table-cell office:value-type="string" table:style-name="ce49">
            <office:annotation draw:style-name="a95" svg:x="3.57291666666667in" svg:y="21.5729166666667in" svg:width="1.47916666666667in" svg:height="4.44791666666667in">
              <dc:creator>Zotta Francesco</dc:creator>
              <text:p><text:span text:style-name="T2">Cognome della persona del CdA</text:span><text:span text:style-name="T2"/></text:p>
              <text:p><text:span text:style-name="T2">(se presente)</text:span></text:p>
            </office:annotation>
            <text:p>LORENZON</text:p>
          </table:table-cell>
          <table:table-cell office:value-type="string" table:style-name="ce50">
            <office:annotation draw:style-name="a96" svg:x="4.78125in" svg:y="21.5729166666667in" svg:width="1.47916666666667in" svg:height="4.44791666666667in">
              <dc:creator>Zotta Francesco</dc:creator>
              <text:p><text:span text:style-name="T2">Tipo di incarico conferito (Presidente, Consigliere, etc.)</text:span><text:span text:style-name="T2"/></text:p>
              <text:p><text:span text:style-name="T2">(se presente)</text:span></text:p>
            </office:annotation>
            <text:p>Vice Presidente</text:p>
          </table:table-cell>
          <table:table-cell office:value-type="string" table:style-name="ce50">
            <office:annotation draw:style-name="a97" svg:x="6.41666666666667in" svg:y="17.8125in" svg:width="1.5in" svg:height="4.375in">
              <dc:creator>Zotta Francesco</dc:creator>
              <text:p><text:span text:style-name="T2">Soggetto competente alla designazione (Regione, altri soci, etc.)</text:span></text:p>
            </office:annotation>
            <text:p>componente di diritto ex art. 21 comma 2 L.R. 28/2002</text:p>
          </table:table-cell>
          <table:table-cell office:value-type="string" table:style-name="ce50">
            <office:annotation draw:style-name="a98" svg:x="7.91666666666667in" svg:y="17.8125in" svg:width="1.47916666666667in" svg:height="4.16666666666667in">
              <dc:creator>Zotta Francesco</dc:creator>
              <text:p><text:span text:style-name="T2">Estremi dell'atto (esempio: Generalità di Giunta n. 12345 del 12/12/2012)</text:span></text:p>
            </office:annotation>
            <text:p>Deliberazione del Consiglio n. 06/14 dd. 01.04.2014</text:p>
          </table:table-cell>
          <table:table-cell office:value-type="string" table:style-name="ce50">
            <office:annotation draw:style-name="a99" svg:x="8.96875in" svg:y="23.4791666666667in" svg:width="1.5in" svg:height="0in">
              <dc:creator>Zotta Francesco</dc:creator>
              <text:p><text:span text:style-name="T2">Inserire la data di scadenza dell'incarico</text:span></text:p>
            </office:annotation>
            <text:p>scadenza mandato presso il consorzio di appartenenza</text:p>
          </table:table-cell>
          <table:table-cell office:value-type="string" table:style-name="ce51">
            <office:annotation draw:style-name="a100" svg:x="10.1354166666667in" svg:y="23.47916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text:p>
          </table:table-cell>
          <table:table-cell table:number-columns-repeated="16377" table:style-name="ce3"/>
        </table:table-row>
        <table:table-row table:style-name="ro13">
          <table:table-cell office:value-type="string" table:style-name="ce49">
            <office:annotation draw:style-name="a101" svg:x="1.79166666666667in" svg:y="23.4791666666667in" svg:width="1.5in" svg:height="0in">
              <dc:creator>Zotta Francesco</dc:creator>
              <text:p><text:span text:style-name="T2">Nome della persona del CdA</text:span><text:span text:style-name="T2"/></text:p>
              <text:p><text:span text:style-name="T2">(se presente)</text:span></text:p>
            </office:annotation>
            <text:p>STEFANO</text:p>
          </table:table-cell>
          <table:table-cell office:value-type="string" table:style-name="ce49">
            <office:annotation draw:style-name="a102" svg:x="3.57291666666667in" svg:y="23.4791666666667in" svg:width="1.47916666666667in" svg:height="0in">
              <dc:creator>Zotta Francesco</dc:creator>
              <text:p><text:span text:style-name="T2">Cognome della persona del CdA</text:span><text:span text:style-name="T2"/></text:p>
              <text:p><text:span text:style-name="T2">(se presente)</text:span></text:p>
            </office:annotation>
            <text:p>BONGIOVANNI</text:p>
          </table:table-cell>
          <table:table-cell office:value-type="string" table:style-name="ce50">
            <office:annotation draw:style-name="a103" svg:x="4.78125in" svg:y="23.4791666666667in" svg:width="1.47916666666667in" svg:height="0in">
              <dc:creator>Zotta Francesco</dc:creator>
              <text:p><text:span text:style-name="T2">Tipo di incarico conferito (Presidente, Consigliere, etc.)</text:span><text:span text:style-name="T2"/></text:p>
              <text:p><text:span text:style-name="T2">(se presente)</text:span></text:p>
            </office:annotation>
            <text:p>Consigliere</text:p>
          </table:table-cell>
          <table:table-cell office:value-type="string" table:style-name="ce50">
            <office:annotation draw:style-name="a104" svg:x="6.41666666666667in" svg:y="18.3541666666667in" svg:width="1.5in" svg:height="4.375in">
              <dc:creator>Zotta Francesco</dc:creator>
              <text:p><text:span text:style-name="T2">Soggetto competente alla designazione (Regione, altri soci, etc.)</text:span></text:p>
            </office:annotation>
            <text:p>componente di diritto ex art. 21 comma 2 L.R. 28/2002</text:p>
          </table:table-cell>
          <table:table-cell office:value-type="string" table:style-name="ce50">
            <office:annotation draw:style-name="a105" svg:x="7.91666666666667in" svg:y="18.3541666666667in" svg:width="1.47916666666667in" svg:height="4.16666666666667in">
              <dc:creator>Zotta Francesco</dc:creator>
              <text:p><text:span text:style-name="T2">Estremi dell'atto (esempio: Generalità di Giunta n. 12345 del 12/12/2012)</text:span></text:p>
            </office:annotation>
            <text:p>Deliberazione del Consiglio n. 01/15 dd. 24.03.2015</text:p>
          </table:table-cell>
          <table:table-cell office:value-type="string" table:style-name="ce50">
            <office:annotation draw:style-name="a106" svg:x="8.96875in" svg:y="23.4791666666667in" svg:width="1.5in" svg:height="0in">
              <dc:creator>Zotta Francesco</dc:creator>
              <text:p><text:span text:style-name="T2">Inserire la data di scadenza dell'incarico</text:span></text:p>
            </office:annotation>
            <text:p>un anno dal D.P.G.R. 224 dd. 26.11.2014</text:p>
          </table:table-cell>
          <table:table-cell office:value-type="string" table:style-name="ce51">
            <office:annotation draw:style-name="a107" svg:x="10.1354166666667in" svg:y="23.47916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text:p>
          </table:table-cell>
          <table:table-cell table:number-columns-repeated="16377" table:style-name="ce3"/>
        </table:table-row>
        <table:table-row table:style-name="ro13">
          <table:table-cell office:value-type="string" table:style-name="ce49">
            <office:annotation draw:style-name="a108" svg:x="1.79166666666667in" svg:y="23.4791666666667in" svg:width="1.5in" svg:height="0in">
              <dc:creator>Zotta Francesco</dc:creator>
              <text:p><text:span text:style-name="T2">Nome della persona del CdA</text:span><text:span text:style-name="T2"/></text:p>
              <text:p><text:span text:style-name="T2">(se presente)</text:span></text:p>
            </office:annotation>
            <text:p>ROBERTO</text:p>
          </table:table-cell>
          <table:table-cell office:value-type="string" table:style-name="ce49">
            <office:annotation draw:style-name="a109" svg:x="3.57291666666667in" svg:y="23.4791666666667in" svg:width="1.47916666666667in" svg:height="0in">
              <dc:creator>Zotta Francesco</dc:creator>
              <text:p><text:span text:style-name="T2">Cognome della persona del CdA</text:span><text:span text:style-name="T2"/></text:p>
              <text:p><text:span text:style-name="T2">(se presente)</text:span></text:p>
            </office:annotation>
            <text:p>RIGONAT</text:p>
          </table:table-cell>
          <table:table-cell office:value-type="string" table:style-name="ce50">
            <office:annotation draw:style-name="a110" svg:x="4.78125in" svg:y="23.4791666666667in" svg:width="1.47916666666667in" svg:height="0in">
              <dc:creator>Zotta Francesco</dc:creator>
              <text:p><text:span text:style-name="T2">Tipo di incarico conferito (Presidente, Consigliere, etc.)</text:span><text:span text:style-name="T2"/></text:p>
              <text:p><text:span text:style-name="T2">(se presente)</text:span></text:p>
            </office:annotation>
            <text:p>Consigliere</text:p>
          </table:table-cell>
          <table:table-cell office:value-type="string" table:style-name="ce50">
            <office:annotation draw:style-name="a111" svg:x="6.41666666666667in" svg:y="18.5in" svg:width="1.5in" svg:height="4.375in">
              <dc:creator>Zotta Francesco</dc:creator>
              <text:p><text:span text:style-name="T2">Soggetto competente alla designazione (Regione, altri soci, etc.)</text:span></text:p>
            </office:annotation>
            <text:p>componente di diritto ex art. 21 comma 2 L.R. 28/2002</text:p>
          </table:table-cell>
          <table:table-cell office:value-type="string" table:style-name="ce50">
            <office:annotation draw:style-name="a112" svg:x="7.69791666666667in" svg:y="23.479166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ext:p>Deliberazione del Consiglio n. 2/09 dd. 06.05.2009</text:p>
          </table:table-cell>
          <table:table-cell office:value-type="string" table:style-name="ce50">
            <office:annotation draw:style-name="a113" svg:x="8.96875in" svg:y="23.4791666666667in" svg:width="1.5in" svg:height="0in">
              <dc:creator>Zotta Francesco</dc:creator>
              <text:p><text:span text:style-name="T2">Inserire la data di scadenza dell'incarico</text:span></text:p>
            </office:annotation>
            <text:p>scadenza mandato presso il consorzio di appartenenza</text:p>
          </table:table-cell>
          <table:table-cell office:value-type="string" table:style-name="ce51">
            <office:annotation draw:style-name="a114" svg:x="10.1354166666667in" svg:y="23.47916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ext:p>-</text:p>
          </table:table-cell>
          <table:table-cell table:number-columns-repeated="16377" table:style-name="ce3"/>
        </table:table-row>
        <table:table-row table:style-name="ro13">
          <table:table-cell table:style-name="ce49">
            <office:annotation draw:style-name="a115" svg:x="1.79166666666667in" svg:y="22.32291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16" svg:x="3.57291666666667in" svg:y="22.3229166666667in" svg:width="1.47916666666667in" svg:height="5.28125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17" svg:x="5.01041666666667in" svg:y="22.3229166666667in" svg:width="1.47916666666667in" svg:height="5.28125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118" svg:x="6.41666666666667in" svg:y="22.3229166666667in" svg:width="1.5in" svg:height="5.2812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119" svg:x="7.91666666666667in" svg:y="22.3229166666667in" svg:width="1.47916666666667in" svg:height="4.82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120" svg:x="9.19791666666667in" svg:y="22.3229166666667in" svg:width="1.5in" svg:height="0in">
              <dc:creator>Zotta Francesco</dc:creator>
              <text:p><text:span text:style-name="T2">Inserire la data di scadenza dell'incarico</text:span></text:p>
            </office:annotation>
          </table:table-cell>
          <table:table-cell table:style-name="ce51">
            <office:annotation draw:style-name="a121" svg:x="10.3541666666667in" svg:y="22.32291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3">
          <table:table-cell table:style-name="ce49">
            <office:annotation draw:style-name="a122" svg:x="1.79166666666667in" svg:y="22.32291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23" svg:x="3.57291666666667in" svg:y="22.322916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24" svg:x="5.01041666666667in" svg:y="22.322916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125" svg:x="6.41666666666667in" svg:y="22.322916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126" svg:x="7.91666666666667in" svg:y="22.322916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127" svg:x="9.19791666666667in" svg:y="22.3229166666667in" svg:width="1.5in" svg:height="0in">
              <dc:creator>Zotta Francesco</dc:creator>
              <text:p><text:span text:style-name="T2">Inserire la data di scadenza dell'incarico</text:span></text:p>
            </office:annotation>
          </table:table-cell>
          <table:table-cell table:style-name="ce51">
            <office:annotation draw:style-name="a128" svg:x="10.3541666666667in" svg:y="22.32291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3">
          <table:table-cell table:style-name="ce49">
            <office:annotation draw:style-name="a129" svg:x="1.79166666666667in" svg:y="21.937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30" svg:x="3.57291666666667in" svg:y="21.9375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31" svg:x="4.78125in" svg:y="21.9375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132" svg:x="6.19791666666667in" svg:y="21.9375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133" svg:x="7.69791666666667in" svg:y="21.9375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134" svg:x="8.96875in" svg:y="21.9375in" svg:width="1.5in" svg:height="0in">
              <dc:creator>Zotta Francesco</dc:creator>
              <text:p><text:span text:style-name="T2">Inserire la data di scadenza dell'incarico</text:span></text:p>
            </office:annotation>
          </table:table-cell>
          <table:table-cell table:style-name="ce51">
            <office:annotation draw:style-name="a135" svg:x="10.1354166666667in" svg:y="21.937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3">
          <table:table-cell table:style-name="ce49">
            <office:annotation draw:style-name="a136" svg:x="1.79166666666667in" svg:y="21.937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37" svg:x="3.57291666666667in" svg:y="21.9375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38" svg:x="4.78125in" svg:y="21.9375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139" svg:x="6.19791666666667in" svg:y="21.9375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140" svg:x="7.69791666666667in" svg:y="21.9375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141" svg:x="8.96875in" svg:y="21.9375in" svg:width="1.5in" svg:height="0in">
              <dc:creator>Zotta Francesco</dc:creator>
              <text:p><text:span text:style-name="T2">Inserire la data di scadenza dell'incarico</text:span></text:p>
            </office:annotation>
          </table:table-cell>
          <table:table-cell table:style-name="ce51">
            <office:annotation draw:style-name="a142" svg:x="10.1354166666667in" svg:y="21.937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3">
          <table:table-cell table:style-name="ce49">
            <office:annotation draw:style-name="a143" svg:x="1.79166666666667in" svg:y="21.937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44" svg:x="3.57291666666667in" svg:y="21.9375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45" svg:x="4.78125in" svg:y="21.9375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146" svg:x="6.19791666666667in" svg:y="21.9375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147" svg:x="7.69791666666667in" svg:y="21.9375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148" svg:x="8.96875in" svg:y="21.9375in" svg:width="1.5in" svg:height="0in">
              <dc:creator>Zotta Francesco</dc:creator>
              <text:p><text:span text:style-name="T2">Inserire la data di scadenza dell'incarico</text:span></text:p>
            </office:annotation>
          </table:table-cell>
          <table:table-cell table:style-name="ce51">
            <office:annotation draw:style-name="a149" svg:x="10.1354166666667in" svg:y="21.937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13">
          <table:table-cell table:style-name="ce49">
            <office:annotation draw:style-name="a150" svg:x="1.79166666666667in" svg:y="21.9375in" svg:width="1.5in" svg:height="39.34375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51" svg:x="3.57291666666667in" svg:y="21.9375in" svg:width="1.47916666666667in" svg:height="39.34375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52" svg:x="4.78125in" svg:y="21.9375in" svg:width="1.47916666666667in" svg:height="39.34375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153" svg:x="6.19791666666667in" svg:y="21.9375in" svg:width="1.5in" svg:height="39.343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154" svg:x="7.69791666666667in" svg:y="21.9375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155" svg:x="8.96875in" svg:y="21.9375in" svg:width="1.5in" svg:height="39.34375in">
              <dc:creator>Zotta Francesco</dc:creator>
              <text:p><text:span text:style-name="T2">Inserire la data di scadenza dell'incarico</text:span></text:p>
            </office:annotation>
          </table:table-cell>
          <table:table-cell table:style-name="ce51">
            <office:annotation draw:style-name="a156" svg:x="10.1354166666667in" svg:y="21.9375in" svg:width="1.5in" svg:height="39.34375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style-name="ce3"/>
        </table:table-row>
        <table:table-row table:style-name="ro9">
          <table:table-cell table:number-columns-repeated="16384"/>
        </table:table-row>
        <table:table-row table:style-name="ro1">
          <table:table-cell table:style-name="ce4"/>
          <table:table-cell table:number-columns-repeated="13" table:style-name="ce2"/>
          <table:table-cell table:number-columns-repeated="16370"/>
        </table:table-row>
        <table:table-row table:style-name="ro14">
          <table:table-cell office:value-type="string" table:style-name="ce53">
            <text:p>NOTE</text:p>
          </table:table-cell>
          <table:table-cell table:number-columns-repeated="9" table:style-name="ce54"/>
          <table:table-cell table:style-name="ce55"/>
          <table:table-cell table:number-columns-repeated="3" table:style-name="ce56"/>
          <table:table-cell table:number-columns-repeated="16370"/>
        </table:table-row>
        <table:table-row table:style-name="ro6">
          <table:table-cell office:value-type="float" office:value="1" table:style-name="ce57">
            <text:p>1</text:p>
          </table:table-cell>
          <table:table-cell table:number-columns-spanned="13" table:number-rows-spanned="1" table:style-name="ce80">
            <office:annotation draw:style-name="a157" svg:x="17.6354166666667in" svg:y="21.9375in" svg:width="1.51041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2" table:formula="msoxl:=A130+1" table:style-name="ce57">
            <text:p>2</text:p>
          </table:table-cell>
          <table:table-cell table:number-columns-spanned="13" table:number-rows-spanned="1" table:style-name="ce80">
            <office:annotation draw:style-name="a158" svg:x="18.5416666666667in" svg:y="21.9375in" svg:width="1.51041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3" table:formula="msoxl:=A131+1" table:style-name="ce57">
            <text:p>3</text:p>
          </table:table-cell>
          <table:table-cell table:number-columns-spanned="13" table:number-rows-spanned="1" table:style-name="ce80">
            <office:annotation draw:style-name="a159" svg:x="18.5416666666667in" svg:y="21.9375in" svg:width="1.51041666666667in" svg:height="30.7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4" table:formula="msoxl:=A132+1" table:style-name="ce57">
            <text:p>4</text:p>
          </table:table-cell>
          <table:table-cell table:number-columns-spanned="13" table:number-rows-spanned="1" table:style-name="ce80">
            <office:annotation draw:style-name="a160" svg:x="18.5416666666667in" svg:y="21.9375in" svg:width="1.51041666666667in" svg:height="30.7916666666667in">
              <dc:creator>Zotta Francesco</dc:creator>
              <text:p><text:span text:style-name="T2">Eventuali note aggiuntive</text:span></text:p>
            </office:annotation>
          </table:table-cell>
          <table:covered-table-cell table:number-columns-repeated="12"/>
          <table:table-cell table:number-columns-repeated="16370"/>
        </table:table-row>
        <table:table-row table:number-rows-repeated="2" table:style-name="ro6">
          <table:table-cell table:style-name="ce57"/>
          <table:table-cell table:number-columns-repeated="13" table:style-name="ce58"/>
          <table:table-cell table:number-columns-repeated="16370"/>
        </table:table-row>
        <table:table-row table:style-name="ro15">
          <table:table-cell table:style-name="ce59"/>
          <table:table-cell table:style-name="ce13"/>
          <table:table-cell table:number-columns-repeated="12" table:style-name="ce11"/>
          <table:table-cell table:number-columns-repeated="16370"/>
        </table:table-row>
        <table:table-row table:style-name="ro16">
          <table:table-cell office:value-type="string" table:style-name="ce42">
            <text:p>Organi di governo</text:p>
          </table:table-cell>
          <table:table-cell table:number-columns-spanned="6" table:number-rows-spanned="1" table:style-name="ce81">
            <office:annotation draw:style-name="a161" svg:x="10.3541666666667in" svg:y="22.5520833333333in" svg:width="1.5in" svg:height="2.72916666666667in">
              <dc:creator>Zotta Francesco</dc:creator>
              <text:p><text:span text:style-name="T2">Inserire il tipo di organo di governo (CdA, presidente, direttore generale, comitato di indirizzo, etc)</text:span></text:p>
            </office:annotation>
          </table:table-cell>
          <table:covered-table-cell table:number-columns-repeated="5"/>
          <table:table-cell table:number-columns-repeated="16377" table:style-name="ce3"/>
        </table:table-row>
        <table:table-row table:style-name="ro17">
          <table:table-cell office:value-type="string" table:number-columns-spanned="4" table:number-rows-spanned="1" table:style-name="ce79">
            <text:p>numero rappresentanti dell'Amministrazione regionale negli organi di governo</text:p>
          </table:table-cell>
          <table:covered-table-cell table:number-columns-repeated="3"/>
          <table:table-cell table:style-name="ce43">
            <office:annotation draw:style-name="a162" svg:x="7.91666666666667in" svg:y="22.5520833333333in" svg:width="1.5in" svg:height="7.9375in">
              <dc:creator>Moscato</dc:creator>
              <text:p><text:span text:style-name="T2">Inserire il numero dei rappresentanti della Regione presenti negli organi di governo</text:span><text:span text:style-name="T3"/></text:p>
              <text:p/>
            </office:annotation>
          </table:table-cell>
          <table:table-cell table:number-columns-repeated="2" table:style-name="ce44"/>
          <table:table-cell table:style-name="ce43"/>
          <table:table-cell table:number-columns-spanned="2" table:number-rows-spanned="1" table:style-name="ce80"/>
          <table:covered-table-cell/>
          <table:table-cell table:number-columns-spanned="2" table:number-rows-spanned="1" table:style-name="ce80"/>
          <table:covered-table-cell/>
          <table:table-cell table:style-name="ce45"/>
          <table:table-cell table:number-columns-repeated="16371" table:style-name="ce3"/>
        </table:table-row>
        <table:table-row table:style-name="ro1">
          <table:table-cell table:number-columns-repeated="6" table:style-name="ce2"/>
          <table:table-cell table:number-columns-repeated="4" table:style-name="ce46"/>
          <table:table-cell table:number-columns-repeated="4" table:style-name="ce2"/>
          <table:table-cell table:number-columns-repeated="16370"/>
        </table:table-row>
        <table:table-row table:style-name="ro18">
          <table:table-cell office:value-type="string" table:style-name="ce47">
            <text:p>Nome<text:s/></text:p>
          </table:table-cell>
          <table:table-cell office:value-type="string" table:style-name="ce47">
            <text:p><text:s/>Cognome</text:p>
          </table:table-cell>
          <table:table-cell office:value-type="string" table:style-name="ce47">
            <text:p>incarico conferito</text:p>
          </table:table-cell>
          <table:table-cell office:value-type="string" table:style-name="ce47">
            <text:p>soggetto competente alla designazione</text:p>
          </table:table-cell>
          <table:table-cell office:value-type="string" table:style-name="ce48">
            <text:p>estremi dell'atto di designazione</text:p>
          </table:table-cell>
          <table:table-cell office:value-type="string" table:style-name="ce48">
            <text:p>scadenza dell'incarico</text:p>
          </table:table-cell>
          <table:table-cell office:value-type="string" table:style-name="ce47">
            <text:p>Trattamento economico complessivo</text:p>
          </table:table-cell>
          <table:table-cell table:number-columns-repeated="16377" table:style-name="ce3"/>
        </table:table-row>
        <table:table-row table:style-name="ro13">
          <table:table-cell table:style-name="ce49">
            <office:annotation draw:style-name="a163" svg:x="1.79166666666667in" svg:y="66.6354166666667in" svg:width="1.5in" svg:height="4.79166666666667in">
              <dc:creator>Zotta Francesco</dc:creator>
              <text:p><text:span text:style-name="T2">Nome della persona del CdA</text:span></text:p>
            </office:annotation>
          </table:table-cell>
          <table:table-cell table:style-name="ce49">
            <office:annotation draw:style-name="a164" svg:x="3.57291666666667in" svg:y="66.6354166666667in" svg:width="1.47916666666667in" svg:height="4.79166666666667in">
              <dc:creator>Zotta Francesco</dc:creator>
              <text:p><text:span text:style-name="T2">Cognome della persona del CdA</text:span><text:span text:style-name="T2"/></text:p>
              <text:p/>
            </office:annotation>
          </table:table-cell>
          <table:table-cell table:style-name="ce50">
            <office:annotation draw:style-name="a165" svg:x="5.01041666666667in" svg:y="66.6354166666667in" svg:width="1.47916666666667in" svg:height="4.79166666666667in">
              <dc:creator>Zotta Francesco</dc:creator>
              <text:p><text:span text:style-name="T2">Tipo di incarico conferito (Presidente, Consigliere, etc.)</text:span></text:p>
            </office:annotation>
          </table:table-cell>
          <table:table-cell table:style-name="ce50">
            <office:annotation draw:style-name="a166" svg:x="6.41666666666667in" svg:y="66.6354166666667in" svg:width="1.5in" svg:height="5.05208333333333in">
              <dc:creator>Zotta Francesco</dc:creator>
              <text:p><text:span text:style-name="T2">Soggetto competente alla designazione (Regione, altri soci, etc.)</text:span></text:p>
            </office:annotation>
          </table:table-cell>
          <table:table-cell table:style-name="ce50">
            <office:annotation draw:style-name="a167" svg:x="7.91666666666667in" svg:y="66.6354166666667in" svg:width="1.47916666666667in" svg:height="4.79166666666667in">
              <dc:creator>Zotta Francesco</dc:creator>
              <text:p><text:span text:style-name="T2">Estremi dell'atto (esempio: Generalità di Giunta n. 12345 del 12/12/2012)</text:span></text:p>
            </office:annotation>
          </table:table-cell>
          <table:table-cell table:style-name="ce52">
            <office:annotation draw:style-name="a168" svg:x="9.19791666666667in" svg:y="22.3229166666667in" svg:width="1.5in" svg:height="4.16666666666667in">
              <dc:creator>Zotta Francesco</dc:creator>
              <text:p><text:span text:style-name="T2">Inserire la data di scadenza dell'incarico</text:span></text:p>
            </office:annotation>
          </table:table-cell>
          <table:table-cell table:style-name="ce51">
            <office:annotation draw:style-name="a169" svg:x="10.3541666666667in" svg:y="66.6354166666667in" svg:width="1.5in" svg:height="4.97916666666667in">
              <dc:creator>Zotta Francesco</dc:creator>
              <text:p><text:span text:style-name="T2">Inserire il valore del trattamento economico complessivo (somma di tutti gli emolumenti)</text:span></text:p>
            </office:annotation>
          </table:table-cell>
          <table:table-cell table:number-columns-repeated="16377" table:style-name="ce3"/>
        </table:table-row>
        <table:table-row table:style-name="ro13">
          <table:table-cell table:style-name="ce49">
            <office:annotation draw:style-name="a170" svg:x="1.79166666666667in" svg:y="66.63541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71" svg:x="3.57291666666667in" svg:y="66.6354166666667in" svg:width="1.47916666666667in" svg:height="5.07291666666667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72" svg:x="5.01041666666667in" svg:y="22.3854166666667in" svg:width="1.47916666666667in" svg:height="4.79166666666667in">
              <dc:creator>Zotta Francesco</dc:creator>
              <text:p><text:span text:style-name="T2">Tipo di incarico conferito (Presidente, Consigliere, etc.)</text:span></text:p>
            </office:annotation>
          </table:table-cell>
          <table:table-cell table:style-name="ce50">
            <office:annotation draw:style-name="a173" svg:x="6.41666666666667in" svg:y="22.3854166666667in" svg:width="1.5in" svg:height="5.05208333333333in">
              <dc:creator>Zotta Francesco</dc:creator>
              <text:p><text:span text:style-name="T2">Soggetto competente alla designazione (Regione, altri soci, etc.)</text:span></text:p>
            </office:annotation>
          </table:table-cell>
          <table:table-cell table:style-name="ce50">
            <office:annotation draw:style-name="a174" svg:x="7.91666666666667in" svg:y="22.3854166666667in" svg:width="1.47916666666667in" svg:height="4.79166666666667in">
              <dc:creator>Zotta Francesco</dc:creator>
              <text:p><text:span text:style-name="T2">Estremi dell'atto (esempio: Generalità di Giunta n. 12345 del 12/12/2012)</text:span></text:p>
            </office:annotation>
          </table:table-cell>
          <table:table-cell table:style-name="ce52">
            <office:annotation draw:style-name="a175" svg:x="9.19791666666667in" svg:y="22.3854166666667in" svg:width="1.5in" svg:height="4.16666666666667in">
              <dc:creator>Zotta Francesco</dc:creator>
              <text:p><text:span text:style-name="T2">Inserire la data di scadenza dell'incarico</text:span></text:p>
            </office:annotation>
          </table:table-cell>
          <table:table-cell table:style-name="ce51">
            <office:annotation draw:style-name="a176" svg:x="10.3541666666667in" svg:y="22.3854166666667in" svg:width="1.5in" svg:height="4.97916666666667in">
              <dc:creator>Zotta Francesco</dc:creator>
              <text:p><text:span text:style-name="T2">Inserire il valore del trattamento economico complessivo (somma di tutti gli emolumenti)</text:span></text:p>
            </office:annotation>
          </table:table-cell>
          <table:table-cell table:number-columns-repeated="16377" table:style-name="ce3"/>
        </table:table-row>
        <table:table-row table:style-name="ro13">
          <table:table-cell table:style-name="ce49">
            <office:annotation draw:style-name="a177" svg:x="1.79166666666667in" svg:y="66.63541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78" svg:x="3.57291666666667in" svg:y="66.635416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79" svg:x="5.01041666666667in" svg:y="22.5520833333333in" svg:width="1.47916666666667in" svg:height="4.79166666666667in">
              <dc:creator>Zotta Francesco</dc:creator>
              <text:p><text:span text:style-name="T2">Tipo di incarico conferito (Presidente, Consigliere, etc.)</text:span></text:p>
            </office:annotation>
          </table:table-cell>
          <table:table-cell table:style-name="ce50">
            <office:annotation draw:style-name="a180" svg:x="6.41666666666667in" svg:y="22.5520833333333in" svg:width="1.5in" svg:height="5.05208333333333in">
              <dc:creator>Zotta Francesco</dc:creator>
              <text:p><text:span text:style-name="T2">Soggetto competente alla designazione (Regione, altri soci, etc.)</text:span></text:p>
            </office:annotation>
          </table:table-cell>
          <table:table-cell table:style-name="ce50">
            <office:annotation draw:style-name="a181" svg:x="7.91666666666667in" svg:y="22.5520833333333in" svg:width="1.47916666666667in" svg:height="4.79166666666667in">
              <dc:creator>Zotta Francesco</dc:creator>
              <text:p><text:span text:style-name="T2">Estremi dell'atto (esempio: Generalità di Giunta n. 12345 del 12/12/2012)</text:span></text:p>
            </office:annotation>
          </table:table-cell>
          <table:table-cell table:style-name="ce52">
            <office:annotation draw:style-name="a182" svg:x="9.19791666666667in" svg:y="22.5520833333333in" svg:width="1.5in" svg:height="4.16666666666667in">
              <dc:creator>Zotta Francesco</dc:creator>
              <text:p><text:span text:style-name="T2">Inserire la data di scadenza dell'incarico</text:span></text:p>
            </office:annotation>
          </table:table-cell>
          <table:table-cell table:style-name="ce51">
            <office:annotation draw:style-name="a183" svg:x="10.3541666666667in" svg:y="22.5520833333333in" svg:width="1.5in" svg:height="4.97916666666667in">
              <dc:creator>Zotta Francesco</dc:creator>
              <text:p><text:span text:style-name="T2">Inserire il valore del trattamento economico complessivo (somma di tutti gli emolumenti)</text:span></text:p>
            </office:annotation>
          </table:table-cell>
          <table:table-cell table:number-columns-repeated="16377" table:style-name="ce3"/>
        </table:table-row>
        <table:table-row table:style-name="ro19">
          <table:table-cell table:style-name="ce49">
            <office:annotation draw:style-name="a184" svg:x="1.79166666666667in" svg:y="67.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85" svg:x="3.57291666666667in" svg:y="67.5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86" svg:x="5.01041666666667in" svg:y="22.5520833333333in" svg:width="1.47916666666667in" svg:height="4.79166666666667in">
              <dc:creator>Zotta Francesco</dc:creator>
              <text:p><text:span text:style-name="T2">Tipo di incarico conferito (Presidente, Consigliere, etc.)</text:span></text:p>
            </office:annotation>
          </table:table-cell>
          <table:table-cell table:style-name="ce50">
            <office:annotation draw:style-name="a187" svg:x="6.41666666666667in" svg:y="22.5520833333333in" svg:width="1.5in" svg:height="5.05208333333333in">
              <dc:creator>Zotta Francesco</dc:creator>
              <text:p><text:span text:style-name="T2">Soggetto competente alla designazione (Regione, altri soci, etc.)</text:span></text:p>
            </office:annotation>
          </table:table-cell>
          <table:table-cell table:style-name="ce50">
            <office:annotation draw:style-name="a188" svg:x="7.91666666666667in" svg:y="22.5520833333333in" svg:width="1.47916666666667in" svg:height="4.79166666666667in">
              <dc:creator>Zotta Francesco</dc:creator>
              <text:p><text:span text:style-name="T2">Estremi dell'atto (esempio: Generalità di Giunta n. 12345 del 12/12/2012)</text:span></text:p>
            </office:annotation>
          </table:table-cell>
          <table:table-cell table:style-name="ce52">
            <office:annotation draw:style-name="a189" svg:x="9.19791666666667in" svg:y="22.5520833333333in" svg:width="1.5in" svg:height="4.16666666666667in">
              <dc:creator>Zotta Francesco</dc:creator>
              <text:p><text:span text:style-name="T2">Inserire la data di scadenza dell'incarico</text:span></text:p>
            </office:annotation>
          </table:table-cell>
          <table:table-cell table:style-name="ce51">
            <office:annotation draw:style-name="a190" svg:x="10.3541666666667in" svg:y="22.5520833333333in" svg:width="1.5in" svg:height="4.97916666666667in">
              <dc:creator>Zotta Francesco</dc:creator>
              <text:p><text:span text:style-name="T2">Inserire il valore del trattamento economico complessivo (somma di tutti gli emolumenti)</text:span></text:p>
            </office:annotation>
          </table:table-cell>
          <table:table-cell table:number-columns-repeated="16377" table:style-name="ce3"/>
        </table:table-row>
        <table:table-row table:style-name="ro19">
          <table:table-cell table:style-name="ce49">
            <office:annotation draw:style-name="a191" svg:x="1.79166666666667in" svg:y="68.35416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92" svg:x="3.57291666666667in" svg:y="68.3541666666667in" svg:width="1.47916666666667in" svg:height="5.38541666666667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193" svg:x="5.01041666666667in" svg:y="22.5520833333333in" svg:width="1.47916666666667in" svg:height="4.79166666666667in">
              <dc:creator>Zotta Francesco</dc:creator>
              <text:p><text:span text:style-name="T2">Tipo di incarico conferito (Presidente, Consigliere, etc.)</text:span></text:p>
            </office:annotation>
          </table:table-cell>
          <table:table-cell table:style-name="ce50">
            <office:annotation draw:style-name="a194" svg:x="6.41666666666667in" svg:y="22.5520833333333in" svg:width="1.5in" svg:height="5.05208333333333in">
              <dc:creator>Zotta Francesco</dc:creator>
              <text:p><text:span text:style-name="T2">Soggetto competente alla designazione (Regione, altri soci, etc.)</text:span></text:p>
            </office:annotation>
          </table:table-cell>
          <table:table-cell table:style-name="ce50">
            <office:annotation draw:style-name="a195" svg:x="7.91666666666667in" svg:y="22.5520833333333in" svg:width="1.47916666666667in" svg:height="4.79166666666667in">
              <dc:creator>Zotta Francesco</dc:creator>
              <text:p><text:span text:style-name="T2">Estremi dell'atto (esempio: Generalità di Giunta n. 12345 del 12/12/2012)</text:span></text:p>
            </office:annotation>
          </table:table-cell>
          <table:table-cell table:style-name="ce52">
            <office:annotation draw:style-name="a196" svg:x="9.19791666666667in" svg:y="22.5520833333333in" svg:width="1.5in" svg:height="4.16666666666667in">
              <dc:creator>Zotta Francesco</dc:creator>
              <text:p><text:span text:style-name="T2">Inserire la data di scadenza dell'incarico</text:span></text:p>
            </office:annotation>
          </table:table-cell>
          <table:table-cell table:style-name="ce51">
            <office:annotation draw:style-name="a197" svg:x="10.3541666666667in" svg:y="22.5520833333333in" svg:width="1.5in" svg:height="4.97916666666667in">
              <dc:creator>Zotta Francesco</dc:creator>
              <text:p><text:span text:style-name="T2">Inserire il valore del trattamento economico complessivo (somma di tutti gli emolumenti)</text:span></text:p>
            </office:annotation>
          </table:table-cell>
          <table:table-cell table:number-columns-repeated="16377"/>
        </table:table-row>
        <table:table-row table:style-name="ro19">
          <table:table-cell table:style-name="ce49">
            <office:annotation draw:style-name="a198" svg:x="1.79166666666667in" svg:y="69.16666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199" svg:x="3.57291666666667in" svg:y="69.166666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00" svg:x="5.01041666666667in" svg:y="22.7291666666667in" svg:width="1.47916666666667in" svg:height="4.79166666666667in">
              <dc:creator>Zotta Francesco</dc:creator>
              <text:p><text:span text:style-name="T2">Tipo di incarico conferito (Presidente, Consigliere, etc.)</text:span></text:p>
            </office:annotation>
          </table:table-cell>
          <table:table-cell table:style-name="ce50">
            <office:annotation draw:style-name="a201" svg:x="6.41666666666667in" svg:y="22.7291666666667in" svg:width="1.5in" svg:height="5.05208333333333in">
              <dc:creator>Zotta Francesco</dc:creator>
              <text:p><text:span text:style-name="T2">Soggetto competente alla designazione (Regione, altri soci, etc.)</text:span></text:p>
            </office:annotation>
          </table:table-cell>
          <table:table-cell table:style-name="ce50">
            <office:annotation draw:style-name="a202" svg:x="7.91666666666667in" svg:y="22.7291666666667in" svg:width="1.47916666666667in" svg:height="4.79166666666667in">
              <dc:creator>Zotta Francesco</dc:creator>
              <text:p><text:span text:style-name="T2">Estremi dell'atto (esempio: Generalità di Giunta n. 12345 del 12/12/2012)</text:span></text:p>
            </office:annotation>
          </table:table-cell>
          <table:table-cell table:style-name="ce52">
            <office:annotation draw:style-name="a203" svg:x="9.19791666666667in" svg:y="22.7291666666667in" svg:width="1.5in" svg:height="4.16666666666667in">
              <dc:creator>Zotta Francesco</dc:creator>
              <text:p><text:span text:style-name="T2">Inserire la data di scadenza dell'incarico</text:span></text:p>
            </office:annotation>
          </table:table-cell>
          <table:table-cell table:style-name="ce51">
            <office:annotation draw:style-name="a204" svg:x="10.3541666666667in" svg:y="22.7291666666667in" svg:width="1.5in" svg:height="4.97916666666667in">
              <dc:creator>Zotta Francesco</dc:creator>
              <text:p><text:span text:style-name="T2">Inserire il valore del trattamento economico complessivo (somma di tutti gli emolumenti)</text:span></text:p>
            </office:annotation>
          </table:table-cell>
          <table:table-cell table:number-columns-repeated="16377"/>
        </table:table-row>
        <table:table-row table:style-name="ro19">
          <table:table-cell table:style-name="ce49">
            <office:annotation draw:style-name="a205" svg:x="1.79166666666667in" svg:y="71.7812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06" svg:x="3.57291666666667in" svg:y="71.78125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07" svg:x="5.01041666666667in" svg:y="71.78125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08" svg:x="6.41666666666667in" svg:y="71.78125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09" svg:x="7.91666666666667in" svg:y="71.78125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10" svg:x="9.19791666666667in" svg:y="71.78125in" svg:width="1.5in" svg:height="0in">
              <dc:creator>Zotta Francesco</dc:creator>
              <text:p><text:span text:style-name="T2">Inserire la data di scadenza dell'incarico</text:span></text:p>
            </office:annotation>
          </table:table-cell>
          <table:table-cell table:style-name="ce51">
            <office:annotation draw:style-name="a211" svg:x="10.3541666666667in" svg:y="71.7812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12" svg:x="1.79166666666667in" svg:y="74.7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13" svg:x="3.57291666666667in" svg:y="74.75in" svg:width="1.47916666666667in" svg:height="5.09375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14" svg:x="5.01041666666667in" svg:y="74.75in" svg:width="1.47916666666667in" svg:height="5.09375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15" svg:x="6.41666666666667in" svg:y="74.75in" svg:width="1.5in" svg:height="5.093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16" svg:x="7.91666666666667in" svg:y="74.75in" svg:width="1.47916666666667in" svg:height="4.8854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17" svg:x="9.19791666666667in" svg:y="74.75in" svg:width="1.5in" svg:height="0in">
              <dc:creator>Zotta Francesco</dc:creator>
              <text:p><text:span text:style-name="T2">Inserire la data di scadenza dell'incarico</text:span></text:p>
            </office:annotation>
          </table:table-cell>
          <table:table-cell table:style-name="ce51">
            <office:annotation draw:style-name="a218" svg:x="10.3541666666667in" svg:y="74.7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19" svg:x="1.79166666666667in" svg:y="76.51041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20" svg:x="3.57291666666667in" svg:y="76.510416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21" svg:x="5.01041666666667in" svg:y="76.510416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22" svg:x="6.41666666666667in" svg:y="76.510416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23" svg:x="7.91666666666667in" svg:y="76.510416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24" svg:x="9.19791666666667in" svg:y="76.5104166666667in" svg:width="1.5in" svg:height="0in">
              <dc:creator>Zotta Francesco</dc:creator>
              <text:p><text:span text:style-name="T2">Inserire la data di scadenza dell'incarico</text:span></text:p>
            </office:annotation>
          </table:table-cell>
          <table:table-cell table:style-name="ce51">
            <office:annotation draw:style-name="a225" svg:x="10.3541666666667in" svg:y="76.51041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26" svg:x="1.79166666666667in" svg:y="80.63541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27" svg:x="3.57291666666667in" svg:y="80.635416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28" svg:x="5.01041666666667in" svg:y="80.635416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29" svg:x="6.41666666666667in" svg:y="80.635416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30" svg:x="7.91666666666667in" svg:y="80.635416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31" svg:x="9.19791666666667in" svg:y="80.6354166666667in" svg:width="1.5in" svg:height="0in">
              <dc:creator>Zotta Francesco</dc:creator>
              <text:p><text:span text:style-name="T2">Inserire la data di scadenza dell'incarico</text:span></text:p>
            </office:annotation>
          </table:table-cell>
          <table:table-cell table:style-name="ce51">
            <office:annotation draw:style-name="a232" svg:x="10.3541666666667in" svg:y="80.63541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33" svg:x="1.79166666666667in" svg:y="84.562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34" svg:x="3.57291666666667in" svg:y="84.5625in" svg:width="1.47916666666667in" svg:height="2.46875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35" svg:x="5.01041666666667in" svg:y="84.5625in" svg:width="1.47916666666667in" svg:height="2.46875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36" svg:x="6.41666666666667in" svg:y="84.5625in" svg:width="1.5in" svg:height="2.4687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37" svg:x="7.91666666666667in" svg:y="84.5625in" svg:width="1.47916666666667in" svg:height="2.46875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38" svg:x="9.19791666666667in" svg:y="84.5625in" svg:width="1.5in" svg:height="0in">
              <dc:creator>Zotta Francesco</dc:creator>
              <text:p><text:span text:style-name="T2">Inserire la data di scadenza dell'incarico</text:span></text:p>
            </office:annotation>
          </table:table-cell>
          <table:table-cell table:style-name="ce51">
            <office:annotation draw:style-name="a239" svg:x="10.3541666666667in" svg:y="84.562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40" svg:x="1.79166666666667in" svg:y="88.541666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41" svg:x="3.57291666666667in" svg:y="88.541666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42" svg:x="5.01041666666667in" svg:y="88.541666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43" svg:x="6.41666666666667in" svg:y="88.541666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44" svg:x="7.91666666666667in" svg:y="88.541666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45" svg:x="9.19791666666667in" svg:y="88.5416666666667in" svg:width="1.5in" svg:height="0in">
              <dc:creator>Zotta Francesco</dc:creator>
              <text:p><text:span text:style-name="T2">Inserire la data di scadenza dell'incarico</text:span></text:p>
            </office:annotation>
          </table:table-cell>
          <table:table-cell table:style-name="ce51">
            <office:annotation draw:style-name="a246" svg:x="10.3541666666667in" svg:y="88.541666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47" svg:x="1.79166666666667in" svg:y="95.15625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48" svg:x="3.57291666666667in" svg:y="95.15625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49" svg:x="5.01041666666667in" svg:y="95.15625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50" svg:x="6.41666666666667in" svg:y="95.15625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51" svg:x="7.91666666666667in" svg:y="95.15625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52" svg:x="9.19791666666667in" svg:y="95.15625in" svg:width="1.5in" svg:height="0in">
              <dc:creator>Zotta Francesco</dc:creator>
              <text:p><text:span text:style-name="T2">Inserire la data di scadenza dell'incarico</text:span></text:p>
            </office:annotation>
          </table:table-cell>
          <table:table-cell table:style-name="ce51">
            <office:annotation draw:style-name="a253" svg:x="10.3541666666667in" svg:y="95.15625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54" svg:x="1.79166666666667in" svg:y="113.94791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55" svg:x="3.57291666666667in" svg:y="113.94791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56" svg:x="5.01041666666667in" svg:y="113.94791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57" svg:x="6.41666666666667in" svg:y="113.94791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58" svg:x="7.91666666666667in" svg:y="113.94791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59" svg:x="9.19791666666667in" svg:y="113.947916666667in" svg:width="1.5in" svg:height="0in">
              <dc:creator>Zotta Francesco</dc:creator>
              <text:p><text:span text:style-name="T2">Inserire la data di scadenza dell'incarico</text:span></text:p>
            </office:annotation>
          </table:table-cell>
          <table:table-cell table:style-name="ce51">
            <office:annotation draw:style-name="a260" svg:x="10.3541666666667in" svg:y="113.94791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9">
          <table:table-cell table:style-name="ce49">
            <office:annotation draw:style-name="a261" svg:x="1.79166666666667in" svg:y="113.94791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62" svg:x="3.57291666666667in" svg:y="113.94791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63" svg:x="5.01041666666667in" svg:y="113.94791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64" svg:x="6.41666666666667in" svg:y="113.94791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65" svg:x="7.91666666666667in" svg:y="113.94791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66" svg:x="9.19791666666667in" svg:y="113.947916666667in" svg:width="1.5in" svg:height="0in">
              <dc:creator>Zotta Francesco</dc:creator>
              <text:p><text:span text:style-name="T2">Inserire la data di scadenza dell'incarico</text:span></text:p>
            </office:annotation>
          </table:table-cell>
          <table:table-cell table:style-name="ce51">
            <office:annotation draw:style-name="a267" svg:x="10.3541666666667in" svg:y="113.94791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3">
          <table:table-cell table:style-name="ce49">
            <office:annotation draw:style-name="a268" svg:x="1.79166666666667in" svg:y="109.69791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69" svg:x="3.57291666666667in" svg:y="109.69791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70" svg:x="5.01041666666667in" svg:y="109.69791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71" svg:x="6.41666666666667in" svg:y="109.69791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72" svg:x="7.91666666666667in" svg:y="109.69791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73" svg:x="9.19791666666667in" svg:y="109.697916666667in" svg:width="1.5in" svg:height="0in">
              <dc:creator>Zotta Francesco</dc:creator>
              <text:p><text:span text:style-name="T2">Inserire la data di scadenza dell'incarico</text:span></text:p>
            </office:annotation>
          </table:table-cell>
          <table:table-cell table:style-name="ce51">
            <office:annotation draw:style-name="a274" svg:x="10.3541666666667in" svg:y="109.69791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3">
          <table:table-cell table:style-name="ce49">
            <office:annotation draw:style-name="a275" svg:x="1.79166666666667in" svg:y="109.69791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76" svg:x="3.57291666666667in" svg:y="109.69791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77" svg:x="5.01041666666667in" svg:y="109.69791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78" svg:x="6.41666666666667in" svg:y="109.69791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79" svg:x="7.91666666666667in" svg:y="109.69791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80" svg:x="9.19791666666667in" svg:y="109.697916666667in" svg:width="1.5in" svg:height="0in">
              <dc:creator>Zotta Francesco</dc:creator>
              <text:p><text:span text:style-name="T2">Inserire la data di scadenza dell'incarico</text:span></text:p>
            </office:annotation>
          </table:table-cell>
          <table:table-cell table:style-name="ce51">
            <office:annotation draw:style-name="a281" svg:x="10.3541666666667in" svg:y="109.69791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3">
          <table:table-cell table:style-name="ce49">
            <office:annotation draw:style-name="a282" svg:x="1.79166666666667in" svg:y="109.69791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83" svg:x="3.57291666666667in" svg:y="109.69791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84" svg:x="5.01041666666667in" svg:y="109.69791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85" svg:x="6.41666666666667in" svg:y="109.69791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86" svg:x="7.91666666666667in" svg:y="109.69791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87" svg:x="9.19791666666667in" svg:y="109.697916666667in" svg:width="1.5in" svg:height="0in">
              <dc:creator>Zotta Francesco</dc:creator>
              <text:p><text:span text:style-name="T2">Inserire la data di scadenza dell'incarico</text:span></text:p>
            </office:annotation>
          </table:table-cell>
          <table:table-cell table:style-name="ce51">
            <office:annotation draw:style-name="a288" svg:x="10.3541666666667in" svg:y="109.69791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13">
          <table:table-cell table:style-name="ce49">
            <office:annotation draw:style-name="a289" svg:x="1.79166666666667in" svg:y="109.697916666667in" svg:width="1.5in" svg:height="0in">
              <dc:creator>Zotta Francesco</dc:creator>
              <text:p><text:span text:style-name="T2">Nome della persona del CdA</text:span><text:span text:style-name="T2"/></text:p>
              <text:p><text:span text:style-name="T2">(se presente)</text:span></text:p>
            </office:annotation>
          </table:table-cell>
          <table:table-cell table:style-name="ce49">
            <office:annotation draw:style-name="a290" svg:x="3.57291666666667in" svg:y="109.697916666667in" svg:width="1.47916666666667in" svg:height="0in">
              <dc:creator>Zotta Francesco</dc:creator>
              <text:p><text:span text:style-name="T2">Cognome della persona del CdA</text:span><text:span text:style-name="T2"/></text:p>
              <text:p><text:span text:style-name="T2">(se presente)</text:span></text:p>
            </office:annotation>
          </table:table-cell>
          <table:table-cell table:style-name="ce50">
            <office:annotation draw:style-name="a291" svg:x="5.01041666666667in" svg:y="109.697916666667in" svg:width="1.47916666666667in" svg:height="0in">
              <dc:creator>Zotta Francesco</dc:creator>
              <text:p><text:span text:style-name="T2">Tipo di incarico conferito (Presidente, Consigliere, etc.)</text:span><text:span text:style-name="T2"/></text:p>
              <text:p><text:span text:style-name="T2">(se presente)</text:span></text:p>
            </office:annotation>
          </table:table-cell>
          <table:table-cell table:style-name="ce50">
            <office:annotation draw:style-name="a292" svg:x="6.41666666666667in" svg:y="109.697916666667in" svg:width="1.5in" svg:height="0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50">
            <office:annotation draw:style-name="a293" svg:x="7.91666666666667in" svg:y="109.697916666667in" svg:width="1.47916666666667in" svg:height="0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52">
            <office:annotation draw:style-name="a294" svg:x="9.19791666666667in" svg:y="109.697916666667in" svg:width="1.5in" svg:height="0in">
              <dc:creator>Zotta Francesco</dc:creator>
              <text:p><text:span text:style-name="T2">Inserire la data di scadenza dell'incarico</text:span></text:p>
            </office:annotation>
          </table:table-cell>
          <table:table-cell table:style-name="ce51">
            <office:annotation draw:style-name="a295" svg:x="10.3541666666667in" svg:y="109.697916666667in" svg:width="1.5in" svg:height="0in">
              <dc:creator>Zotta Francesco</dc:creator>
              <text:p><text:span text:style-name="T2">Inserire il valore del trattamento economico complessivo (somma di tutti gli emolumenti)</text:span><text:span text:style-name="T2"/></text:p>
              <text:p><text:span text:style-name="T2">(se presente)</text:span></text:p>
            </office:annotation>
          </table:table-cell>
          <table:table-cell table:number-columns-repeated="16377"/>
        </table:table-row>
        <table:table-row table:style-name="ro9">
          <table:table-cell table:number-columns-repeated="16384"/>
        </table:table-row>
        <table:table-row table:style-name="ro1">
          <table:table-cell table:style-name="ce4"/>
          <table:table-cell table:number-columns-repeated="13" table:style-name="ce2"/>
          <table:table-cell table:number-columns-repeated="16370"/>
        </table:table-row>
        <table:table-row table:style-name="ro14">
          <table:table-cell office:value-type="string" table:style-name="ce53">
            <text:p>NOTE</text:p>
          </table:table-cell>
          <table:table-cell table:number-columns-repeated="9" table:style-name="ce54"/>
          <table:table-cell table:style-name="ce55"/>
          <table:table-cell table:number-columns-repeated="3" table:style-name="ce56"/>
          <table:table-cell table:number-columns-repeated="16370"/>
        </table:table-row>
        <table:table-row table:style-name="ro6">
          <table:table-cell office:value-type="float" office:value="1" table:style-name="ce57">
            <text:p>1</text:p>
          </table:table-cell>
          <table:table-cell office:value-type="string" table:number-columns-spanned="13" table:number-rows-spanned="1" table:style-name="ce82">
            <office:annotation draw:style-name="a296" svg:x="18.5416666666667in" svg:y="109.697916666667in" svg:width="1.51041666666667in" svg:height="0in">
              <dc:creator>Zotta Francesco</dc:creator>
              <text:p><text:span text:style-name="T2">Eventuali note aggiuntive</text:span></text:p>
            </office:annotation>
            <text:p>.</text:p>
          </table:table-cell>
          <table:covered-table-cell table:number-columns-repeated="12"/>
          <table:table-cell table:number-columns-repeated="16370"/>
        </table:table-row>
        <table:table-row table:style-name="ro6">
          <table:table-cell office:value-type="float" office:value="2" table:formula="msoxl:=A163+1" table:style-name="ce57">
            <text:p>2</text:p>
          </table:table-cell>
          <table:table-cell table:number-columns-spanned="13" table:number-rows-spanned="1" table:style-name="ce80">
            <office:annotation draw:style-name="a297" svg:x="18.5416666666667in" svg:y="109.697916666667in" svg:width="1.51041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3" table:formula="msoxl:=A164+1" table:style-name="ce57">
            <text:p>3</text:p>
          </table:table-cell>
          <table:table-cell table:number-columns-spanned="13" table:number-rows-spanned="1" table:style-name="ce80">
            <office:annotation draw:style-name="a298" svg:x="18.5416666666667in" svg:y="109.697916666667in" svg:width="1.51041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4" table:formula="msoxl:=A165+1" table:style-name="ce57">
            <text:p>4</text:p>
          </table:table-cell>
          <table:table-cell table:number-columns-spanned="13" table:number-rows-spanned="1" table:style-name="ce80">
            <office:annotation draw:style-name="a299" svg:x="18.5416666666667in" svg:y="109.697916666667in" svg:width="1.51041666666667in" svg:height="0in">
              <dc:creator>Zotta Francesco</dc:creator>
              <text:p><text:span text:style-name="T2">Eventuali note aggiuntive</text:span></text:p>
            </office:annotation>
          </table:table-cell>
          <table:covered-table-cell table:number-columns-repeated="12"/>
          <table:table-cell table:number-columns-repeated="16370"/>
        </table:table-row>
        <table:table-row table:number-rows-repeated="1048410" table:style-name="ro9">
          <table:table-cell table:number-columns-repeated="16384"/>
        </table:table-row>
      </table:table>
      <table:table table:name="Foglio1" table:style-name="ta2">
        <table:table-column table:style-name="co15" table:number-columns-repeated="16384" table:default-cell-style-name="ce1"/>
        <table:table-row table:style-name="ro1">
          <table:table-cell office:value-type="string" table:style-name="ce1">
            <text:p>ente pubblico istituito, vigilato o finanziato dalla Regione</text:p>
          </table:table-cell>
          <table:table-cell table:number-columns-repeated="16383"/>
        </table:table-row>
        <table:table-row table:style-name="ro1">
          <table:table-cell office:value-type="string" table:style-name="ce1">
            <text:p>ente pubblico per il quale la Regione ha il potere di nomina degli amministratori</text:p>
          </table:table-cell>
          <table:table-cell table:number-columns-repeated="16383"/>
        </table:table-row>
        <table:table-row table:style-name="ro1">
          <table:table-cell office:value-type="string" table:style-name="ce1">
            <text:p>ente di diritto privato sottoposto a controllo da parte della Regione</text:p>
          </table:table-cell>
          <table:table-cell table:number-columns-repeated="16383"/>
        </table:table-row>
        <table:table-row table:style-name="ro1">
          <table:table-cell office:value-type="string" table:style-name="ce1">
            <text:p>ente di diritto privato costituito o vigilato dalla Regione e in cui la Regione ha un potere di nomina dei vertici o dei componenti degli organi</text:p>
          </table:table-cell>
          <table:table-cell table:number-columns-repeated="16383"/>
        </table:table-row>
        <table:table-row table:number-rows-repeated="1048572" table:style-name="ro1">
          <table:table-cell table:number-columns-repeated="16384"/>
        </table:table-row>
      </table:table>
      <table:named-expressions>
        <table:named-range table:name="elencoNaturaGiuridica" table:cell-range-address="Foglio1.$A$1:Foglio1.$A$5"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it" number:country="IT">
      <number:currency-symbol number:language="it" number:country="IT">€</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fo:font-size="12pt" style:font-size-asian="12pt" style:font-size-complex="12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style:text-underline-style="solid" style:text-underline-type="single" style:font-family-generic="swiss"/>
    </style:style>
    <style:style style:name="Euro" style:family="table-cell" style:data-style-name="N38"/>
    <style:style style:name="Euro_32_2" style:display-name="Euro 2" style:family="table-cell" style:data-style-name="N38"/>
    <style:style style:name="Default" style:family="table-cell" style:data-style-name="N0">
      <style:table-cell-properties style:vertical-align="automatic" fo:background-color="transparent"/>
      <style:text-properties fo:color="#000000" style:font-name="DecimaWE Rg" style:font-name-asian="DecimaWE Rg" style:font-name-complex="DecimaWE Rg"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32_3" style:display-name="Normale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DecimaWE Rg" style:font-name-asian="DecimaWE Rg" style:font-name-complex="DecimaWE Rg" fo:font-size="9pt" style:font-size-asian="9pt" style:font-size-complex="9pt"/>
    </style:style>
  </office:automatic-styles>
  <office:master-styles>
    <style:master-page style:name="mp1" style:page-layout-name="pm1">
      <style:header/>
      <style:header-left style:display="false"/>
      <style:footer>
        <style:region-left>
          <text:p><text:span text:style-name="T1">a</text:span><text:span text:style-name="T1"> </text:span><text:span text:style-name="T1">cura</text:span><text:span text:style-name="T1"> </text:span><text:span text:style-name="T1">della</text:span><text:span text:style-name="T1"> </text:span><text:span text:style-name="T1">DC</text:span><text:span text:style-name="T1"> </text:span><text:span text:style-name="T1">finanze,</text:span><text:span text:style-name="T1"> </text:span><text:span text:style-name="T1">patrimonio,</text:span><text:span text:style-name="T1"><text:s/></text:span></text:p>
          <text:p><text:span text:style-name="T1">coord</text:span><text:span text:style-name="T1"> </text:span><text:span text:style-name="T1">e</text:span><text:span text:style-name="T1"> </text:span><text:span text:style-name="T1">programm</text:span><text:span text:style-name="T1"> </text:span><text:span text:style-name="T1">pol</text:span><text:span text:style-name="T1"> </text:span><text:span text:style-name="T1">economiche</text:span><text:span text:style-name="T1"> </text:span><text:span text:style-name="T1">e</text:span><text:span text:style-name="T1"> </text:span><text:span text:style-name="T1">comunitarie</text:span></text:p>
          <text:p><text:span text:style-name="T1">servizio</text:span><text:span text:style-name="T1"> </text:span><text:span text:style-name="T1">risorse</text:span><text:span text:style-name="T1"> </text:span><text:span text:style-name="T1">finanziarie</text:span><text:span text:style-name="T1"> </text:span><text:span text:style-name="T1">e</text:span><text:span text:style-name="T1"> </text:span><text:span text:style-name="T1">gestione</text:span><text:span text:style-name="T1"> </text:span><text:span text:style-name="T1">partecipazioni</text:span><text:span text:style-name="T1"> </text:span><text:span text:style-name="T1">regionali</text:span><text:span text:style-name="T1"><text:s/></text:span></text:p>
        </style:region-left>
        <style:region-right>
          <text:p><text:span text:style-name="T1">dati</text:span><text:span text:style-name="T1"> </text:span><text:span text:style-name="T1">aggiornati</text:span><text:span text:style-name="T1"> </text:span><text:span text:style-name="T1">al</text:span><text:span text:style-name="T1"> </text:span><text:span text:style-name="T1">XX</text:span></text:p>
          <text:p><text:span text:style-name="T1">ultimo</text:span><text:span text:style-name="T1"> </text:span><text:span text:style-name="T1">aggiornamento</text:span><text:span text:style-name="T1"> </text:span><text:span text:style-name="T1">[data]</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Modello ai sensi dell'articolo 22, d.lgs. 33/2013 - Amministrazione trasparente - Scheda Società Partecipate</dc:title>
    <meta:initial-creator>Vasile Alessia</meta:initial-creator>
    <dc:creator>TLC</dc:creator>
    <meta:creation-date>2014-04-30T07:23:10Z</meta:creation-date>
    <dc:date>2015-06-22T10:04:25Z</dc:date>
    <meta:print-date>2015-06-16T14:23:19Z</meta:print-date>
    <meta:user-defined meta:name="ContentTypeId">0x010100CFBE1836791CDE4F96AD20B28324D6F3</meta:user-defined>
    <meta:user-defined meta:name="_dlc_DocIdItemGuid">7b8d792d-b0f0-47fc-84e3-89bb58f219a3</meta:user-defined>
    <meta:user-defined meta:name="PublishingExpirationDate"/>
    <meta:user-defined meta:name="PublishingStartDate"/>
    <meta:user-defined meta:name="_dlc_DocId">TYUV27X6JZSX-41-26414</meta:user-defined>
    <meta:user-defined meta:name="_dlc_DocIdUrl">http://spdocs.regione.fvg.it/dc/DCFPP/Home/SRF/_layouts/DocIdRedir.aspx?ID=TYUV27X6JZSX-41-26414, TYUV27X6JZSX-41-26414</meta:user-defined>
  </office:meta>
</office:document-meta>
</file>