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7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RLeF - Agjenzie regionâl pe lenghe furla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RLeF - Agjenzie regionâl pe lenghe furla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Prefettura 13, 33100 Udine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table:number-columns-spanned="12" table:number-rows-spanned="1" table:style-name="ce62">
            <office:annotation draw:style-name="a4" svg:x="18.5416666666667in" svg:y="3.0416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rlef.it/">www.arlef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regional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26 febbraio 2001, n. 4 (Disposizione per la formazione del bilancio pluriennale e annuale della Regione - Legge finanziaria 2001, art. 6, commi 66, 67 e 67-bis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69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0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'Ente è preposto alla definizione degli indirizzi di politica linguistica per il friulano e alla verifica dell'attuazione degli interventi della legge di tutela della lingua friulana (legge regionale n. 29/2007)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95794.46" table:number-columns-spanned="2" table:number-rows-spanned="1" table:style-name="ce71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95.794,46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45287.8" table:number-columns-spanned="2" table:number-rows-spanned="1" table:style-name="ce71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45.287,8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549459.99" table:number-columns-spanned="2" table:number-rows-spanned="1" table:style-name="ce71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549.459,99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59" svg:x="5.01041666666667in" svg:y="18.22916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Trasferimenti ordinari Regione F.V.G. - L.R. 4/2001, art. 6, commi 66 e 67</text:p>
          </table:table-cell>
          <table:covered-table-cell table:number-columns-repeated="2"/>
          <table:table-cell office:value-type="currency" office:value="650000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65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Trasferimento regionale sportello linguistico friulano-L.482/99, artt. 9 e 15</text:p>
          </table:table-cell>
          <table:covered-table-cell table:number-columns-repeated="2"/>
          <table:table-cell office:value-type="currency" office:value="75000" table:style-name="ce33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75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currency" office:value="725000" table:formula="msoxl:=SUM(D86:D95)" table:style-name="ce38">
            <text:p>€ 725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5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0" svg:x="1.79166666666667in" svg:y="21.4166666666667in" svg:width="1.5in" svg:height="1.6875in">
              <dc:creator>Zotta Francesco</dc:creator>
              <text:p><text:span text:style-name="T2">Nome della persona del CdA</text:span></text:p>
            </office:annotation>
            <text:p>Lorenzo</text:p>
          </table:table-cell>
          <table:table-cell office:value-type="string" table:style-name="ce46">
            <office:annotation draw:style-name="a81" svg:x="3.57291666666667in" svg:y="21.41666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FABBRO</text:p>
          </table:table-cell>
          <table:table-cell office:value-type="string" table:style-name="ce47">
            <office:annotation draw:style-name="a82" svg:x="4.78125in" svg:y="21.41666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1.4166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.V.G.</text:p>
          </table:table-cell>
          <table:table-cell office:value-type="string" table:style-name="ce47">
            <office:annotation draw:style-name="a84" svg:x="7.69791666666667in" svg:y="21.41666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n. 011/Pres. del 31/01/2014</text:p>
          </table:table-cell>
          <table:table-cell office:value-type="date" office:date-value="2018-04-30T00:00:00" table:style-name="ce48">
            <office:annotation draw:style-name="a85" svg:x="8.96875in" svg:y="21.416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0-apr-18</text:p>
          </table:table-cell>
          <table:table-cell office:value-type="currency" office:value="9720" table:style-name="ce49">
            <office:annotation draw:style-name="a86" svg:x="10.1354166666667in" svg:y="21.41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9.72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7" svg:x="1.79166666666667in" svg:y="21.4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berto</text:p>
          </table:table-cell>
          <table:table-cell office:value-type="string" table:style-name="ce46">
            <office:annotation draw:style-name="a88" svg:x="3.57291666666667in" svg:y="21.4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APIT</text:p>
          </table:table-cell>
          <table:table-cell office:value-type="string" table:style-name="ce47">
            <office:annotation draw:style-name="a89" svg:x="4.78125in" svg:y="21.4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90" svg:x="6.41666666666667in" svg:y="2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.V.G.</text:p>
          </table:table-cell>
          <table:table-cell office:value-type="string" table:style-name="ce47">
            <office:annotation draw:style-name="a91" svg:x="7.91666666666667in" svg:y="2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n. 011/Pres. del 31/01/2014</text:p>
          </table:table-cell>
          <table:table-cell office:value-type="date" office:date-value="2018-04-30T00:00:00" table:style-name="ce48">
            <office:annotation draw:style-name="a92" svg:x="9.19791666666667in" svg:y="23in" svg:width="1.5in" svg:height="1.6875in">
              <dc:creator>Zotta Francesco</dc:creator>
              <text:p><text:span text:style-name="T2">Inserire la data di scadenza dell'incarico</text:span></text:p>
            </office:annotation>
            <text:p>30-apr-18</text:p>
          </table:table-cell>
          <table:table-cell office:value-type="string" table:style-name="ce49">
            <office:annotation draw:style-name="a93" svg:x="10.1354166666667in" svg:y="22.9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di € 40,50 a sedut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94" svg:x="1.79166666666667in" svg:y="23.79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eremia<text:s/></text:p>
          </table:table-cell>
          <table:table-cell office:value-type="string" table:style-name="ce46">
            <office:annotation draw:style-name="a95" svg:x="3.57291666666667in" svg:y="23.79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OMBOSO</text:p>
          </table:table-cell>
          <table:table-cell office:value-type="string" table:style-name="ce47">
            <office:annotation draw:style-name="a96" svg:x="5.01041666666667in" svg:y="23.85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97" svg:x="6.41666666666667in" svg:y="23.8541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.V.G.</text:p>
          </table:table-cell>
          <table:table-cell office:value-type="string" table:style-name="ce47">
            <office:annotation draw:style-name="a98" svg:x="7.91666666666667in" svg:y="23.85416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n. 011/Pres. del 31/01/2014</text:p>
          </table:table-cell>
          <table:table-cell office:value-type="date" office:date-value="2018-04-30T00:00:00" table:style-name="ce48">
            <office:annotation draw:style-name="a99" svg:x="9.19791666666667in" svg:y="23.854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0-apr-18</text:p>
          </table:table-cell>
          <table:table-cell office:value-type="string" table:style-name="ce49">
            <office:annotation draw:style-name="a100" svg:x="10.3541666666667in" svg:y="23.85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di € 40,50 a sedut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1" svg:x="1.79166666666667in" svg:y="24.63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Walter</text:p>
          </table:table-cell>
          <table:table-cell office:value-type="string" table:style-name="ce46">
            <office:annotation draw:style-name="a102" svg:x="3.57291666666667in" svg:y="24.63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OMADA</text:p>
          </table:table-cell>
          <table:table-cell office:value-type="string" table:style-name="ce47">
            <office:annotation draw:style-name="a103" svg:x="5.01041666666667in" svg:y="24.6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104" svg:x="6.41666666666667in" svg:y="24.69791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.V.G.</text:p>
          </table:table-cell>
          <table:table-cell office:value-type="string" table:style-name="ce47">
            <office:annotation draw:style-name="a105" svg:x="7.91666666666667in" svg:y="24.69791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n. 011/Pres. del 31/01/2014</text:p>
          </table:table-cell>
          <table:table-cell office:value-type="date" office:date-value="2018-04-30T00:00:00" table:style-name="ce48">
            <office:annotation draw:style-name="a106" svg:x="9.19791666666667in" svg:y="24.69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0-apr-18</text:p>
          </table:table-cell>
          <table:table-cell office:value-type="string" table:style-name="ce49">
            <office:annotation draw:style-name="a107" svg:x="10.3541666666667in" svg:y="24.6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di € 40,50 a sedut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a</text:p>
          </table:table-cell>
          <table:table-cell office:value-type="string" table:style-name="ce46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URELLI</text:p>
          </table:table-cell>
          <table:table-cell office:value-type="string" table:style-name="ce47">
            <office:annotation draw:style-name="a110" svg:x="5.01041666666667in" svg:y="25.5520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111" svg:x="6.41666666666667in" svg:y="25.552083333333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.V.G.</text:p>
          </table:table-cell>
          <table:table-cell office:value-type="string" table:style-name="ce47">
            <office:annotation draw:style-name="a112" svg:x="7.91666666666667in" svg:y="25.552083333333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n. 011/Pres. del 31/01/2014</text:p>
          </table:table-cell>
          <table:table-cell office:value-type="date" office:date-value="2018-04-30T00:00:00" table:style-name="ce48">
            <office:annotation draw:style-name="a113" svg:x="9.19791666666667in" svg:y="25.5520833333333in" svg:width="1.5in" svg:height="1.6875in">
              <dc:creator>Zotta Francesco</dc:creator>
              <text:p><text:span text:style-name="T2">Inserire la data di scadenza dell'incarico</text:span></text:p>
            </office:annotation>
            <text:p>30-apr-18</text:p>
          </table:table-cell>
          <table:table-cell office:value-type="string" table:style-name="ce49">
            <office:annotation draw:style-name="a114" svg:x="10.3541666666667in" svg:y="25.5520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di € 40,50 a seduta</text:p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15" svg:x="1.79166666666667in" svg:y="26.35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16" svg:x="3.57291666666667in" svg:y="26.35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7" svg:x="4.78125in" svg:y="26.35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8" svg:x="6.19791666666667in" svg:y="26.35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9" svg:x="7.69791666666667in" svg:y="26.35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20" svg:x="8.96875in" svg:y="26.35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21" svg:x="10.1354166666667in" svg:y="26.35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5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6" svg:x="7.69791666666667in" svg:y="2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27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28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29" svg:x="1.79166666666667in" svg:y="28.05208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0" svg:x="3.57291666666667in" svg:y="28.05208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1" svg:x="4.78125in" svg:y="28.0520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2" svg:x="6.19791666666667in" svg:y="28.05208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3" svg:x="7.69791666666667in" svg:y="28.05208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34" svg:x="8.96875in" svg:y="28.0520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35" svg:x="10.1354166666667in" svg:y="28.0520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36" svg:x="1.79166666666667in" svg:y="28.9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7" svg:x="3.57291666666667in" svg:y="28.9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4.78125in" svg:y="28.9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9" svg:x="6.19791666666667in" svg:y="28.9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0" svg:x="7.69791666666667in" svg:y="28.9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1" svg:x="8.96875in" svg:y="28.916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2" svg:x="10.1354166666667in" svg:y="28.916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43" svg:x="1.79166666666667in" svg:y="29.7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4" svg:x="3.57291666666667in" svg:y="29.7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4.78125in" svg:y="29.76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6" svg:x="6.19791666666667in" svg:y="29.76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7" svg:x="7.69791666666667in" svg:y="29.7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8" svg:x="8.96875in" svg:y="29.760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9" svg:x="10.1354166666667in" svg:y="29.76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57" svg:x="1.79166666666667in" svg:y="31.47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31.47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47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47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47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31.47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31.47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64" svg:x="1.79166666666667in" svg:y="32.32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32.32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32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32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32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32.32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32.32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78" svg:x="1.79166666666667in" svg:y="34.04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34.04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4.04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4.04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4.041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3" svg:x="8.96875in" svg:y="34.041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4" svg:x="10.1354166666667in" svg:y="34.04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85" svg:x="1.79166666666667in" svg:y="34.8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34.8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5729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8.96875in" svg:y="34.885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1" svg:x="10.1354166666667in" svg:y="34.8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number-columns-spanned="13" table:number-rows-spanned="1" table:style-name="ce76">
            <office:annotation draw:style-name="a192" svg:x="17.6354166666667in" svg:y="21.90625in" svg:width="1.51041666666667in" svg:height="0.822916666666667in">
              <dc:creator>Zotta Francesco</dc:creator>
              <text:p><text:span text:style-name="T2">Eventuali note aggiuntive</text:span></text:p>
            </office:annotation>
            <text:p>Il trattamento economico complessivo del Presidente corrisponde all'indennità di funzione su base annuale stabilita con D.P.Reg. n. 011/Pres. del 31/01/2014 (€ 810,00 mensili)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2+1" table:style-name="ce54">
            <text:p>2</text:p>
          </table:table-cell>
          <table:table-cell office:value-type="string" table:number-columns-spanned="13" table:number-rows-spanned="1" table:style-name="ce76">
            <office:annotation draw:style-name="a193" svg:x="18.5416666666667in" svg:y="37.2291666666667in" svg:width="1.51041666666667in" svg:height="0.822916666666667in">
              <dc:creator>Zotta Francesco</dc:creator>
              <text:p><text:span text:style-name="T2">Eventuali note aggiuntive</text:span></text:p>
            </office:annotation>
            <text:p>Il consigliere di amministrazione Prof.ssa Alessandra Burelli ha rassegnato le dimissioni dalla carica ed è in corso l'iter amministrativo per la nomina di un nuovo consigliere di amministrazione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3+1" table:style-name="ce54">
            <text:p>3</text:p>
          </table:table-cell>
          <table:table-cell table:number-columns-spanned="13" table:number-rows-spanned="1" table:style-name="ce77">
            <office:annotation draw:style-name="a194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4+1" table:style-name="ce54">
            <text:p>4</text:p>
          </table:table-cell>
          <table:table-cell table:number-columns-spanned="13" table:number-rows-spanned="1" table:style-name="ce77">
            <office:annotation draw:style-name="a195" svg:x="18.5416666666667in" svg:y="37.697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10-01T06:38:20Z</dc:date>
    <meta:print-date>2015-04-21T14:54:20Z</meta:print-date>
    <meta:user-defined meta:name="ContentTypeId">0x01010022EC8E53FB1E8744976C59CDC9C95676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