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4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/>
    </style:style>
    <style:style style:name="ce5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6" style:family="table-cell" style:parent-style-name="Normale_32_2" style:data-style-name="N0">
      <style:table-cell-properties style:vertical-align="middle" fo:background-color="transparent" style:cell-protect="protected"/>
      <style:text-properties fo:color="#FFFFFF" style:font-name="DecimaWE Rg" style:font-name-asian="DecimaWE Rg" style:font-name-complex="DecimaWE Rg" fo:font-size="16pt" style:font-size-asian="16pt" style:font-size-complex="16pt"/>
    </style:style>
    <style:style style:name="ce7" style:family="table-cell" style:parent-style-name="Normale_32_2" style:data-style-name="N0">
      <style:table-cell-properties style:vertical-align="middle" fo:background-color="transparent" style:cell-protect="protected"/>
      <style:text-properties fo:color="#FFFFFF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9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2" style:family="table-cell" style:parent-style-name="Normale_32_2" style:data-style-name="N0">
      <style:table-cell-properties fo:border-top="none" fo:border-bottom="none" fo:border-left="none" fo:border-right="2pt solid #963634"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13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5" style:family="table-cell" style:parent-style-name="Normale_32_2" style:data-style-name="N1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6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7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2" style:data-style-name="N1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9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20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/>
    </style:style>
    <style:style style:name="ce21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/>
    </style:style>
    <style:style style:name="ce22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weight="bold" style:font-weight-asian="bold" style:font-weight-complex="bold"/>
    </style:style>
    <style:style style:name="ce23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/>
    </style:style>
    <style:style style:name="ce25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6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27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28" style:family="table-cell" style:parent-style-name="Normale_32_2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29" style:family="table-cell" style:parent-style-name="Normale_32_2" style:data-style-name="N1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/>
    </style:style>
    <style:style style:name="ce30" style:family="table-cell" style:parent-style-name="Euro_32_2" style:data-style-name="N34">
      <style:table-cell-properties style:vertical-align="middle" fo:wrap-option="wrap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/>
    </style:style>
    <style:style style:name="ce31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32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4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6" style:family="table-cell" style:parent-style-name="Euro_32_2" style:data-style-name="N34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7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9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40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DecimaWE Rg" style:font-name-asian="DecimaWE Rg" style:font-name-complex="DecimaWE Rg"/>
    </style:style>
    <style:style style:name="ce41" style:family="table-cell" style:parent-style-name="Normale_32_2" style:data-style-name="N0">
      <style:table-cell-properties fo:border="thin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e_32_2" style:data-style-name="N0">
      <style:table-cell-properties style:vertical-align="middle" fo:background-color="#800000" style:cell-protect="protected"/>
      <style:text-properties fo:color="#FFFFFF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44" style:family="table-cell" style:parent-style-name="Normale_32_2" style:data-style-name="N0">
      <style:table-cell-properties style:vertical-align="middle" fo:background-color="#800000" style:cell-protect="protected"/>
      <style:text-properties fo:color="#FFFFFF" style:font-name="DecimaWE Rg" style:font-name-asian="DecimaWE Rg" style:font-name-complex="DecimaWE Rg"/>
    </style:style>
    <style:style style:name="ce45" style:family="table-cell" style:parent-style-name="Normale_32_2" style:data-style-name="N0">
      <style:table-cell-properties style:vertical-align="automatic" fo:background-color="#800000" style:cell-protect="protected"/>
      <style:text-properties fo:color="#FFFFFF" style:font-name="DecimaWE Rg" style:font-name-asian="DecimaWE Rg" style:font-name-complex="DecimaWE Rg"/>
    </style:style>
    <style:style style:name="ce46" style:family="table-cell" style:parent-style-name="Normale_32_2" style:data-style-name="N0">
      <style:table-cell-properties style:vertical-align="automatic" fo:background-color="#800000" style:cell-protect="protected"/>
      <style:text-properties fo:color="#000000" style:font-name="DecimaWE Rg" style:font-name-asian="DecimaWE Rg" style:font-name-complex="DecimaWE Rg"/>
    </style:style>
    <style:style style:name="ce47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48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49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1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2" style:family="table-cell" style:parent-style-name="Normale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e_32_2" style:data-style-name="N36">
      <style:table-cell-properties fo:border="thin solid #000000" style:vertical-align="automatic" fo:background-color="transparent" style:cell-protect="non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4" style:family="table-cell" style:parent-style-name="Normale_32_2" style:data-style-name="N36">
      <style:table-cell-properties fo:border="thin solid #000000" style:vertical-align="automatic" fo:background-color="transparent" style:cell-protect="hidden-and-protected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6" style:family="table-cell" style:parent-style-name="Normale_32_2" style:data-style-name="N1">
      <style:table-cell-properties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7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8" style:family="table-cell" style:parent-style-name="Normale_32_2" style:data-style-name="N0">
      <style:table-cell-properties fo:border-top="thick solid #963634" fo:border-bottom="thick solid #963634" fo:border-left="thick solid #963634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9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1" style:family="table-cell" style:parent-style-name="Normale_32_2" style:data-style-name="N20">
      <style:table-cell-properties fo:border="thin solid #000000" style:vertical-align="automatic" fo:background-color="transparent" style:cell-protect="none" style:shrink-to-fit="tru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2" style:family="table-cell" style:parent-style-name="Normale_32_2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3" style:family="table-cell" style:parent-style-name="Normale_32_2" style:data-style-name="N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5" style:family="table-cell" style:parent-style-name="Normale_32_2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6" style:family="table-cell" style:parent-style-name="Normale_32_2" style:data-style-name="N13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7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68" style:family="table-cell" style:parent-style-name="Normale_32_2" style:data-style-name="N30">
      <style:table-cell-properties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69" style:family="table-cell" style:parent-style-name="Default" style:data-style-name="N30">
      <style:table-cell-properties fo:border-top="none" fo:border-bottom="none" fo:border-left="none" fo:border-right="2pt solid #963634" style:vertical-align="automatic" style:cell-protect="none" style:shrink-to-fit="true"/>
    </style:style>
    <style:style style:name="ce70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cell-protect="protected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/>
    </style:style>
    <style:style style:name="ce72" style:family="table-cell" style:parent-style-name="Default" style:data-style-name="N0">
      <style:table-cell-properties fo:border-top="none" fo:border-bottom="none" fo:border-left="2pt solid #963634" fo:border-right="none" style:vertical-align="middle"/>
    </style:style>
    <style:style style:name="ce73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e_32_2" style:data-style-name="N30">
      <style:table-cell-properties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76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justify" style:writing-mode="lr"/>
      <style:text-properties fo:font-size="8pt" style:font-size-asian="8pt" style:font-size-complex="8pt"/>
    </style:style>
    <style:style style:name="ce77" style:family="table-cell" style:parent-style-name="Default" style:data-style-name="N30">
      <style:table-cell-properties fo:border-top="none" fo:border-bottom="none" fo:border-left="none" fo:border-right="2pt solid #963634" style:vertical-align="automatic" fo:wrap-option="wrap" style:cell-protect="none" style:repeat-content="false"/>
      <style:paragraph-properties fo:text-align="justify" style:writing-mode="lr"/>
      <style:text-properties fo:font-size="8pt" style:font-size-asian="8pt" style:font-size-complex="8pt"/>
    </style:style>
    <style:style style:name="ce78" style:family="table-cell" style:parent-style-name="Default" style:data-style-name="N30">
      <style:table-cell-properties fo:border-top="none" fo:border-bottom="2pt solid #963634" fo:border-left="none" fo:border-right="none" style:vertical-align="automatic" fo:wrap-option="wrap" style:cell-protect="none" style:repeat-content="false"/>
      <style:paragraph-properties fo:text-align="justify" style:writing-mode="lr"/>
      <style:text-properties fo:font-size="8pt" style:font-size-asian="8pt" style:font-size-complex="8pt"/>
    </style:style>
    <style:style style:name="ce79" style:family="table-cell" style:parent-style-name="Default" style:data-style-name="N30">
      <style:table-cell-properties fo:border-top="none" fo:border-bottom="2pt solid #963634" fo:border-left="none" fo:border-right="2pt solid #963634" style:vertical-align="automatic" fo:wrap-option="wrap" style:cell-protect="none" style:repeat-content="false"/>
      <style:paragraph-properties fo:text-align="justify" style:writing-mode="lr"/>
      <style:text-properties fo:font-size="8pt" style:font-size-asian="8pt" style:font-size-complex="8pt"/>
    </style:style>
    <style:style style:name="ce80" style:family="table-cell" style:parent-style-name="Normale_32_2" style:data-style-name="N0">
      <style:table-cell-properties fo:border-top="none" fo:border-bottom="none" fo:border-left="2pt solid #963634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none" fo:border-bottom="2pt solid #963634" fo:border-left="2pt solid #963634" fo:border-right="none" style:vertical-align="middle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none" fo:border-bottom="2pt solid #963634" fo:border-left="none" fo:border-right="none" style:vertical-align="middle" style:repeat-content="false"/>
      <style:paragraph-properties fo:text-align="start" fo:margin-left="0cm"/>
    </style:style>
    <style:style style:name="ce84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5" style:family="table-cell" style:parent-style-name="Normale_32_2" style:data-style-name="N0">
      <style:table-cell-properties style:vertical-align="middle" fo:background-color="#800000" style:cell-protect="protected" style:repeat-content="false"/>
      <style:paragraph-properties fo:text-align="start" fo:margin-left="0cm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86" style:family="table-cell" style:parent-style-name="Normale_32_2" style:data-style-name="N30">
      <style:table-cell-properties fo:border-top="thick solid #963634" fo:border-bottom="thick solid #963634" fo:border-left="thick solid #963634" fo:border-right="none" style:vertical-align="middle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87" style:family="table-cell" style:parent-style-name="Default" style:data-style-name="N30">
      <style:table-cell-properties fo:border-top="thick solid #963634" fo:border-bottom="thick solid #963634" fo:border-left="none" fo:border-right="none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8" style:family="table-cell" style:parent-style-name="Default" style:data-style-name="N30">
      <style:table-cell-properties fo:border-top="thick solid #963634" fo:border-bottom="thick solid #963634" fo:border-left="none" fo:border-right="2pt solid #963634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ck solid #963634" fo:border-bottom="thick solid #963634" fo:border-left="none" fo:border-right="none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ck solid #963634" fo:border-bottom="thick solid #963634" fo:border-left="none" fo:border-right="thick solid #963634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1" style:family="table-cell" style:parent-style-name="Normale_32_2" style:data-style-name="N0">
      <style:table-cell-properties fo:border-top="2pt solid #963634" fo:border-bottom="none" fo:border-left="2pt solid #963634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92" style:family="table-cell" style:parent-style-name="Normale_32_2" style:data-style-name="N0">
      <style:table-cell-properties fo:border-top="2pt solid #963634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5" style:family="table-cell" style:parent-style-name="Normale_32_2" style:data-style-name="N30">
      <style:table-cell-properties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6" style:family="table-cell" style:parent-style-name="Default" style:data-style-name="N30">
      <style:table-cell-properties style:vertical-align="middle" style:cell-protect="none" style:shrink-to-fit="true"/>
    </style:style>
    <style:style style:name="ce97" style:family="table-cell" style:parent-style-name="Default" style:data-style-name="N30">
      <style:table-cell-properties style:vertical-align="automatic" style:cell-protect="none" style:shrink-to-fit="true"/>
    </style:style>
    <style:style style:name="ce98" style:family="table-cell" style:parent-style-name="Normale_32_2" style:data-style-name="N30">
      <style:table-cell-properties fo:border-top="2pt solid #963634" fo:border-bottom="none" fo:border-left="none" fo:border-right="none"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9" style:family="table-cell" style:parent-style-name="Default" style:data-style-name="N30">
      <style:table-cell-properties fo:border-top="2pt solid #963634" fo:border-bottom="none" fo:border-left="none" fo:border-right="none" style:vertical-align="automatic" style:cell-protect="none" style:shrink-to-fit="true"/>
    </style:style>
    <style:style style:name="ce100" style:family="table-cell" style:parent-style-name="Default" style:data-style-name="N30">
      <style:table-cell-properties fo:border-top="2pt solid #963634" fo:border-bottom="none" fo:border-left="none" fo:border-right="2pt solid #963634" style:vertical-align="automatic" style:cell-protect="none" style:shrink-to-fit="true"/>
    </style:style>
    <style:style style:name="ce101" style:family="table-cell" style:parent-style-name="Collegamento_32_ipertestuale" style:data-style-name="N30">
      <style:table-cell-properties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102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3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4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05" style:family="table-cell" style:parent-style-name="Normale_32_2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06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07" style:family="table-cell" style:parent-style-name="Normale_32_2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8" style:family="table-cell" style:parent-style-name="Normale_32_2" style:data-style-name="N0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fo:wrap-option="wrap" style:cell-protect="hidden-and-protected" style:repeat-content="false"/>
      <style:paragraph-properties fo:text-align="start" fo:margin-left="0cm"/>
    </style:style>
    <style:style style:name="ce110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11" style:family="table-cell" style:parent-style-name="Euro_32_2" style:data-style-name="N12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2" style:family="table-cell" style:parent-style-name="Default" style:data-style-name="N12">
      <style:table-cell-properties fo:border="thin solid #000000" style:vertical-align="automatic" style:cell-protect="none"/>
      <style:text-properties fo:color="#000000"/>
    </style:style>
    <style:style style:name="ce113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14" style:family="table-cell" style:parent-style-name="Normale_32_2" style:data-style-name="N0">
      <style:table-cell-properties fo:border-top="thick solid #963634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ck solid #963634" fo:border-bottom="none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6" style:family="table-cell" style:parent-style-name="Normale_32_2" style:data-style-name="N30">
      <style:table-cell-properties fo:border-top="thick solid #963634" fo:border-bottom="thick solid #963634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ck solid #963634" fo:border-bottom="thick solid #963634" fo:border-left="none" fo:border-right="none" style:vertical-align="automatic" style:cell-protect="none"/>
    </style:style>
    <style:style style:name="ce118" style:family="table-cell" style:parent-style-name="Default" style:data-style-name="N0">
      <style:table-cell-properties fo:border-top="thick solid #963634" fo:border-bottom="thick solid #963634" fo:border-left="none" fo:border-right="thick solid #963634" style:vertical-align="automatic" style:cell-protect="none"/>
    </style:style>
    <style:style style:name="ce119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20" style:family="table-cell" style:parent-style-name="Normale_32_2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21" style:family="table-cell" style:parent-style-name="Normale_32_2" style:data-style-name="N30">
      <style:table-cell-properties fo:border-top="thick solid #963634" fo:border-bottom="thick solid #963634" fo:border-left="none" fo:border-right="thick solid #963634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22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23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24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5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6" style:family="table-cell" style:parent-style-name="Normale_32_2" style:data-style-name="N30">
      <style:table-cell-properties fo:border="thick solid #963634" style:vertical-align="middle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27" style:family="table-cell" style:parent-style-name="Normale_32_2" style:data-style-name="N30">
      <style:table-cell-properties fo:border-top="2pt solid #963634" fo:border-bottom="none" fo:border-left="none" fo:border-right="2pt solid #963634"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28" style:family="table-cell" style:parent-style-name="Collegamento_32_ipertestuale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129" style:family="table-cell" style:parent-style-name="Normale_32_2" style:data-style-name="N30">
      <style:table-cell-properties fo:border-top="none" fo:border-bottom="2pt solid #963634" fo:border-left="none" fo:border-right="2pt solid #963634"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130" style:family="table-cell" style:parent-style-name="Normale_32_2" style:data-style-name="N0">
      <style:table-cell-properties fo:border-top="none" fo:border-bottom="2pt solid #963634" fo:border-left="2pt solid #963634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175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176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178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179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80">
      <style:graphic-properties draw:stroke="solid" svg:stroke-color="#000000" draw:auto-grow-width="false" draw:auto-grow-height="false"/>
    </style:style>
    <style:style style:family="graphic" style:name="a181">
      <style:graphic-properties draw:stroke="solid" svg:stroke-color="#000000" draw:auto-grow-width="false" draw:auto-grow-height="false"/>
    </style:style>
    <style:style style:family="graphic" style:name="a182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169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0,100)">
          <table:help-message table:display="true"/>
          <table:error-message table:display="true"/>
        </table:content-validation>
      </table:content-validations>
      <table:table table:name="format_uff_trasparenza" table:style-name="ta1" table:print-ranges="format_uff_trasparenza.A1:format_uff_trasparenza.N16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3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table:style-name="ce2">
            <draw:frame draw:z-index="1" draw:id="id0" draw:style-name="a0" draw:name="Picture 1" svg:x="0.375in" svg:y="0.02083in" svg:width="3.11581in" svg:height="0.88113in" style:rel-width="scale" style:rel-height="scale">
              <draw:image xlink:href="media/image1.png" xlink:type="simple" xlink:show="embed" xlink:actuate="onLoad"/>
              <svg:title/>
              <svg:desc>Regione Autonoma Friuli Venezia Giulia</svg:desc>
            </draw:frame>
          </table:table-cell>
          <table:table-cell table:number-columns-repeated="2" table:style-name="ce2"/>
          <table:table-cell table:number-columns-repeated="7" table:style-name="ce4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number-columns-repeated="14" table:style-name="ce2"/>
          <table:table-cell table:number-columns-repeated="16370"/>
        </table:table-row>
        <table:table-row table:number-rows-repeated="2"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26">
            <office:annotation draw:style-name="a1" svg:x="15.5625in" svg:y="0.989583333333333in" svg:width="1.39583333333333in" svg:height="0.677083333333333in">
              <dc:creator>Zotta Francesco</dc:creator>
              <text:p><text:span text:style-name="T2">Inserire il nome della società</text:span></text:p>
            </office:annotation>
            <text:p>Azienda pubblica di Servizi alla Persona “Solidarietà – Mons. D. Cadore”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4"/>
          <table:table-cell table:style-name="ce5"/>
          <table:table-cell table:number-columns-repeated="8" table:style-name="ce4"/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85">
            <text:p>Informazioni Generali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style-name="ce6"/>
          <table:table-cell table:style-name="ce7"/>
          <table:table-cell table:number-columns-repeated="8" table:style-name="ce6"/>
          <table:table-cell table:number-columns-repeated="4" table:style-name="ce8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91">
            <text:p>Denominazione</text:p>
          </table:table-cell>
          <table:covered-table-cell/>
          <table:table-cell office:value-type="string" table:number-columns-spanned="12" table:number-rows-spanned="1" table:style-name="ce127">
            <office:annotation draw:style-name="a2" svg:x="13.3541666666667in" svg:y="2.19791666666667in" svg:width="1.26041666666667in" svg:height="0.697916666666667in">
              <dc:creator>Zotta Francesco</dc:creator>
              <text:p><text:span text:style-name="T2">Inserire la ragione sociale</text:span></text:p>
            </office:annotation>
            <text:p>Azienda pubblica di Servizi alla Persona “Solidarietà – Mons. D. Cadore”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73">
            <text:p>Sede legale</text:p>
          </table:table-cell>
          <table:covered-table-cell/>
          <table:table-cell office:value-type="string" table:number-columns-spanned="12" table:number-rows-spanned="1" table:style-name="ce102">
            <office:annotation draw:style-name="a3" svg:x="13.3541666666667in" svg:y="2.41666666666667in" svg:width="1.26041666666667in" svg:height="0.708333333333333in">
              <dc:creator>Zotta Francesco</dc:creator>
              <text:p><text:span text:style-name="T2">Inserire l'indirizzo della sede legale</text:span></text:p>
            </office:annotation>
            <text:p>Via XXV aprile n. 42 – 33082 Azzano Decimo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73">
            <text:p>Sede operativa 1</text:p>
          </table:table-cell>
          <table:covered-table-cell/>
          <table:table-cell office:value-type="string" table:number-columns-spanned="12" table:number-rows-spanned="1" table:style-name="ce102">
            <office:annotation draw:style-name="a4" svg:x="13.3541666666667in" svg:y="2.61458333333333in" svg:width="1.26041666666667in" svg:height="0.708333333333333in">
              <dc:creator>Zotta Francesco</dc:creator>
              <text:p><text:span text:style-name="T2">Inserire l'indirizzo della sede operativa numero 1 (se presente)</text:span></text:p>
            </office:annotation>
            <text:p>Via XXV aprile n. 42 – 33082 Azzano Decimo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73">
            <text:p>Sede operativa 2</text:p>
          </table:table-cell>
          <table:covered-table-cell/>
          <table:table-cell table:number-columns-spanned="12" table:number-rows-spanned="1" table:style-name="ce102">
            <office:annotation draw:style-name="a5" svg:x="15.7604166666667in" svg:y="2.76041666666667in" svg:width="1.26041666666667in" svg:height="0.708333333333333in">
              <dc:creator>Zotta Francesco</dc:creator>
              <text:p><text:span text:style-name="T2">Inserire l'indirizzo della sede operativa numero 2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73">
            <text:p>Sede operativa 3</text:p>
          </table:table-cell>
          <table:covered-table-cell/>
          <table:table-cell table:number-columns-spanned="12" table:number-rows-spanned="1" table:style-name="ce102">
            <office:annotation draw:style-name="a6" svg:x="15.5625in" svg:y="3.01041666666667in" svg:width="1.27083333333333in" svg:height="0.708333333333333in">
              <dc:creator>Zotta Francesco</dc:creator>
              <text:p><text:span text:style-name="T2">Inserire l'indirizzo della sede operativa numero 3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73">
            <text:p>Sede operativa 4</text:p>
          </table:table-cell>
          <table:covered-table-cell/>
          <table:table-cell table:number-columns-spanned="12" table:number-rows-spanned="1" table:style-name="ce102">
            <office:annotation draw:style-name="a7" svg:x="15.5625in" svg:y="3.20833333333333in" svg:width="1.27083333333333in" svg:height="0.708333333333333in">
              <dc:creator>Zotta Francesco</dc:creator>
              <text:p><text:span text:style-name="T2">Inserire l'indirizzo della sede operativa numero 4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73">
            <text:p>Web site</text:p>
          </table:table-cell>
          <table:covered-table-cell/>
          <table:table-cell office:value-type="string" table:number-columns-spanned="12" table:number-rows-spanned="1" table:style-name="ce128">
            <office:annotation draw:style-name="a8" svg:x="15.5625in" svg:y="3.40625in" svg:width="1.27083333333333in" svg:height="0.708333333333333in">
              <dc:creator>Zotta Francesco</dc:creator>
              <text:p><text:span text:style-name="T2">Inserire il web site della società</text:span></text:p>
            </office:annotation>
            <text:p><text:a xlink:href="http://www.aspsolidarieta.it/">www.aspsolidarieta.it</text:a>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70">
            <text:p>Natura Giuridica</text:p>
          </table:table-cell>
          <table:covered-table-cell/>
          <table:table-cell office:value-type="string" table:number-columns-spanned="12" table:number-rows-spanned="1" table:style-name="ce123">
            <office:annotation draw:style-name="a9" svg:x="13.3541666666667in" svg:y="3.60416666666667in" svg:width="1.26041666666667in" svg:height="0.802083333333333in">
              <dc:creator>Zotta Francesco</dc:creator>
              <text:p><text:span text:style-name="T2">Inserire la natura giuridica</text:span></text:p>
              <text:p><text:span text:style-name="T2">Scegliere un valore nel menù a tendina</text:span></text:p>
            </office:annotation>
            <text:p>ente pubblico istituito, vigilato o finanziato dalla Reg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6">
          <table:covered-table-cell/>
          <table:covered-table-cell/>
          <table:table-cell table:number-columns-spanned="12" table:number-rows-spanned="1" table:style-name="ce123">
            <office:annotation draw:style-name="a10" svg:x="15.5625in" svg:y="3.75in" svg:width="1.27083333333333in" svg:height="0.822916666666667in">
              <dc:creator>Zotta Francesco</dc:creator>
              <text:p><text:span text:style-name="T2">Inserire la natura giuridica</text:span></text:p>
              <text:p><text:span text:style-name="T2">Scegliere un valore nel menù a tendina</text:span></text:p>
            </office:annotation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73">
            <text:p>Durata dell'impegno della Regione</text:p>
          </table:table-cell>
          <table:covered-table-cell/>
          <table:table-cell office:value-type="string" table:style-name="ce13">
            <text:p>dal</text:p>
          </table:table-cell>
          <table:table-cell office:value-type="date" office:date-value="2000-01-01T00:00:00" table:style-name="ce51">
            <office:annotation draw:style-name="a11" svg:x="5.26041666666667in" svg:y="3.94791666666667in" svg:width="1.28125in" svg:height="0.677083333333333in">
              <dc:creator>Zotta Francesco</dc:creator>
              <text:p><text:span text:style-name="T2">inserire la data di inizio dell'impegno in forma di gg-mm-aa</text:span></text:p>
            </office:annotation>
            <text:p>01-gen-00</text:p>
          </table:table-cell>
          <table:table-cell office:value-type="string" table:style-name="ce14">
            <text:p>al<text:s/></text:p>
          </table:table-cell>
          <table:table-cell office:value-type="date" office:date-value="2000-01-01T00:00:00" table:style-name="ce51">
            <office:annotation draw:style-name="a12" svg:x="6.30208333333333in" svg:y="4in" svg:width="1.27083333333333in" svg:height="0.666666666666667in">
              <dc:creator>Zotta Francesco</dc:creator>
              <text:p><text:span text:style-name="T2">inserire la data di fine dell'impegno in forma di gg-mm-aa</text:span></text:p>
            </office:annotation>
            <text:p>01-gen-00</text:p>
          </table:table-cell>
          <table:table-cell table:style-name="ce10"/>
          <table:table-cell table:style-name="ce15"/>
          <table:table-cell table:number-columns-repeated="2" table:style-name="ce9"/>
          <table:table-cell table:style-name="ce11"/>
          <table:table-cell table:number-columns-repeated="2" table:style-name="ce10"/>
          <table:table-cell table:style-name="ce12"/>
          <table:table-cell table:number-columns-repeated="16370"/>
        </table:table-row>
        <table:table-row table:style-name="ro8">
          <table:table-cell office:value-type="string" table:number-columns-spanned="2" table:number-rows-spanned="6" table:style-name="ce130">
            <text:p>Leggi di riferimento</text:p>
          </table:table-cell>
          <table:covered-table-cell/>
          <table:table-cell office:value-type="string" table:number-columns-spanned="12" table:number-rows-spanned="6" table:style-name="ce129">
            <office:annotation draw:style-name="a13" svg:x="13.34375in" svg:y="4.32291666666667in" svg:width="1.28125in" svg:height="0.645833333333333in">
              <dc:creator>Zotta Francesco</dc:creator>
              <text:p><text:span text:style-name="T2">Inserire i riferimenti alla legge di riferimento</text:span></text:p>
            </office:annotation>
            <text:p>legge regionale 11 dicembre 2003, n.19</text:p>
          </table:table-cell>
          <table:covered-table-cell table:number-columns-repeated="11"/>
          <table:table-cell table:number-columns-repeated="16370"/>
        </table:table-row>
        <table:table-row table:number-rows-repeated="4" table:style-name="ro8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2" table:style-name="ce16"/>
          <table:table-cell table:number-columns-repeated="2" table:style-name="ce9"/>
          <table:table-cell table:style-name="ce11"/>
          <table:table-cell table:number-columns-repeated="2" table:style-name="ce10"/>
          <table:table-cell table:style-name="ce19"/>
          <table:table-cell table:number-columns-repeated="16370"/>
        </table:table-row>
        <table:table-row table:style-name="ro1">
          <table:table-cell table:style-name="ce20"/>
          <table:table-cell office:value-type="string" table:style-name="ce21">
            <text:p><text:s/></text:p>
          </table:table-cell>
          <table:table-cell table:number-columns-repeated="6" table:style-name="ce22"/>
          <table:table-cell table:number-columns-repeated="2" table:style-name="ce23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85">
            <text:p>Denominazione dei partecipanti con la relativa misura della partecipaz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2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84">
            <office:annotation draw:style-name="a14" svg:x="3.22916666666667in" svg:y="6.36458333333333in" svg:width="1.27083333333333in" svg:height="0.739583333333333in">
              <dc:creator>Zotta Francesco</dc:creator>
              <text:p><text:span text:style-name="T2">Nome della persona giuridica o fisica che detiene la quota<text:s/></text:span></text:p>
            </office:annotation>
          </table:table-cell>
          <table:covered-table-cell table:number-columns-repeated="2"/>
          <table:table-cell table:content-validation-name="val1" table:style-name="ce64">
            <office:annotation draw:style-name="a15" svg:x="5.45833333333333in" svg:y="6.01041666666667in" svg:width="1.26041666666667in" svg:height="1.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3&gt;0,&quot;%&quot;,&quot; &quot;)" table:style-name="ce65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84">
            <office:annotation draw:style-name="a16" svg:x="3.22916666666667in" svg:y="6.53125in" svg:width="1.27083333333333in" svg:height="0.6666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4">
            <office:annotation draw:style-name="a17" svg:x="5.45833333333333in" svg:y="6.27083333333333in" svg:width="1.26041666666667in" svg:height="0.937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4&gt;0,&quot;%&quot;,&quot; &quot;)" table:style-name="ce65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84">
            <office:annotation draw:style-name="a18" svg:x="4.05208333333333in" svg:y="6.61458333333333in" svg:width="1.29166666666667in" svg:height="0.73958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4">
            <office:annotation draw:style-name="a19" svg:x="5.45833333333333in" svg:y="6.46875in" svg:width="1.26041666666667in" svg:height="1.08333333333333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5&gt;0,&quot;%&quot;,&quot; &quot;)" table:style-name="ce65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84">
            <office:annotation draw:style-name="a20" svg:x="4.05208333333333in" svg:y="6.92708333333333in" svg:width="1.29166666666667in" svg:height="0.6666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4">
            <office:annotation draw:style-name="a21" svg:x="5.45833333333333in" svg:y="6.66666666666667in" svg:width="1.26041666666667in" svg:height="1.08333333333333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6&gt;0,&quot;%&quot;,&quot; &quot;)" table:style-name="ce65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84">
            <office:annotation draw:style-name="a22" svg:x="4.05208333333333in" svg:y="7.07291666666667in" svg:width="1.29166666666667in" svg:height="0.71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4">
            <office:annotation draw:style-name="a23" svg:x="5.45833333333333in" svg:y="6.86458333333333in" svg:width="1.26041666666667in" svg:height="1.08333333333333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7&gt;0,&quot;%&quot;,&quot; &quot;)" table:style-name="ce65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84">
            <office:annotation draw:style-name="a24" svg:x="4.05208333333333in" svg:y="7.27083333333333in" svg:width="1.29166666666667in" svg:height="0.71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4">
            <office:annotation draw:style-name="a25" svg:x="5.45833333333333in" svg:y="7.0625in" svg:width="1.26041666666667in" svg:height="1.08333333333333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8&gt;0,&quot;%&quot;,&quot; &quot;)" table:style-name="ce65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84">
            <office:annotation draw:style-name="a26" svg:x="4.05208333333333in" svg:y="7.46875in" svg:width="1.29166666666667in" svg:height="0.71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4">
            <office:annotation draw:style-name="a27" svg:x="5.45833333333333in" svg:y="7.26041666666667in" svg:width="1.26041666666667in" svg:height="1.08333333333333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9&gt;0,&quot;%&quot;,&quot; &quot;)" table:style-name="ce65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84">
            <office:annotation draw:style-name="a28" svg:x="4.05208333333333in" svg:y="9.67708333333333in" svg:width="1.29166666666667in" svg:height="0.6666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4">
            <office:annotation draw:style-name="a29" svg:x="5.45833333333333in" svg:y="9.42708333333333in" svg:width="1.27083333333333in" svg:height="1.01041666666667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0&gt;0,&quot;%&quot;,&quot; &quot;)" table:style-name="ce65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84">
            <office:annotation draw:style-name="a30" svg:x="4.05208333333333in" svg:y="9.91666666666667in" svg:width="1.29166666666667in" svg:height="0.67708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4">
            <office:annotation draw:style-name="a31" svg:x="5.45833333333333in" svg:y="9.66666666666667in" svg:width="1.27083333333333in" svg:height="1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1&gt;0,&quot;%&quot;,&quot; &quot;)" table:style-name="ce65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84">
            <office:annotation draw:style-name="a32" svg:x="4.25in" svg:y="9.91666666666667in" svg:width="1.28125in" svg:height="0.6562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4">
            <office:annotation draw:style-name="a33" svg:x="5.45833333333333in" svg:y="9.91666666666667in" svg:width="1.27083333333333in" svg:height="1.02083333333333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2&gt;0,&quot;%&quot;,&quot; &quot;)" table:style-name="ce65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84">
            <office:annotation draw:style-name="a34" svg:x="4.25in" svg:y="10.1145833333333in" svg:width="1.28125in" svg:height="0.67708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4">
            <office:annotation draw:style-name="a35" svg:x="5.45833333333333in" svg:y="10.1145833333333in" svg:width="1.27083333333333in" svg:height="1.0312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3&gt;0,&quot;%&quot;,&quot; &quot;)" table:style-name="ce65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84">
            <office:annotation draw:style-name="a36" svg:x="4.05208333333333in" svg:y="10.6458333333333in" svg:width="1.29166666666667in" svg:height="0.70833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4">
            <office:annotation draw:style-name="a37" svg:x="5.45833333333333in" svg:y="10.4375in" svg:width="1.27083333333333in" svg:height="1.05208333333333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4&gt;0,&quot;%&quot;,&quot; &quot;)" table:style-name="ce65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84">
            <office:annotation draw:style-name="a38" svg:x="4.05208333333333in" svg:y="10.8333333333333in" svg:width="1.29166666666667in" svg:height="0.6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4">
            <office:annotation draw:style-name="a39" svg:x="5.45833333333333in" svg:y="10.6354166666667in" svg:width="1.27083333333333in" svg:height="1.05208333333333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5&gt;0,&quot;%&quot;,&quot; &quot;)" table:style-name="ce65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84">
            <office:annotation draw:style-name="a40" svg:x="4.05208333333333in" svg:y="11.0208333333333in" svg:width="1.29166666666667in" svg:height="0.6562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4">
            <office:annotation draw:style-name="a41" svg:x="5.45833333333333in" svg:y="10.8229166666667in" svg:width="1.27083333333333in" svg:height="1.0312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6&gt;0,&quot;%&quot;,&quot; &quot;)" table:style-name="ce65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84">
            <office:annotation draw:style-name="a42" svg:x="4.05208333333333in" svg:y="11.2083333333333in" svg:width="1.29166666666667in" svg:height="0.6041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4">
            <office:annotation draw:style-name="a43" svg:x="5.45833333333333in" svg:y="11.0104166666667in" svg:width="1.27083333333333in" svg:height="1.07291666666667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7&gt;0,&quot;%&quot;,&quot; &quot;)" table:style-name="ce65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84">
            <office:annotation draw:style-name="a44" svg:x="4.05208333333333in" svg:y="11.3020833333333in" svg:width="1.29166666666667in" svg:height="0.3854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4">
            <office:annotation draw:style-name="a45" svg:x="5.45833333333333in" svg:y="11.1979166666667in" svg:width="1.27083333333333in" svg:height="1.26041666666667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8&gt;0,&quot;%&quot;,&quot; &quot;)" table:style-name="ce65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84">
            <office:annotation draw:style-name="a46" svg:x="4.05208333333333in" svg:y="11.5in" svg:width="1.29166666666667in" svg:height="0.77083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4">
            <office:annotation draw:style-name="a47" svg:x="5.45833333333333in" svg:y="11.25in" svg:width="1.27083333333333in" svg:height="1.062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9&gt;0,&quot;%&quot;,&quot; &quot;)" table:style-name="ce65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office:value-type="string" office:string-value=" " table:formula="msoxl:=IF(SUM(D33:D49)&gt;0,&quot;Totale&quot;,&quot; &quot;)" table:number-columns-spanned="3" table:number-rows-spanned="1" table:style-name="ce125">
            <text:p><text:s/></text:p>
          </table:table-cell>
          <table:covered-table-cell table:number-columns-repeated="2"/>
          <table:table-cell office:value-type="string" office:string-value="" table:formula="msoxl:=IF(SUM(D33:D49)&gt;0,SUM(D33:D49),&quot;&quot;)" table:style-name="ce63"/>
          <table:table-cell office:value-type="string" office:string-value=" " table:formula="msoxl:=IF(SUM(D33:D49)&gt;0,&quot;%&quot;,&quot; &quot;)" table:style-name="ce66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number-rows-repeated="2" table:style-name="ro1">
          <table:table-cell table:style-name="ce20"/>
          <table:table-cell table:number-columns-repeated="7" table:style-name="ce2"/>
          <table:table-cell table:number-columns-repeated="2" table:style-name="ce24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85">
            <text:p>Funzioni attribuite e attività svolte in favore della Regione o attività di servizio pubblico affidate da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0"/>
          <table:table-cell table:number-columns-repeated="7" table:style-name="ce2"/>
          <table:table-cell table:number-columns-repeated="2" table:style-name="ce24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9">
          <table:table-cell office:value-type="string" table:number-columns-spanned="14" table:number-rows-spanned="52" table:style-name="ce107">
            <office:annotation draw:style-name="a48" svg:x="13.34375in" svg:y="12.1666666666667in" svg:width="1.28125in" svg:height="3.91666666666667in">
              <dc:creator>Zotta Francesco</dc:creator>
              <text:p><text:span text:style-name="T2">Inserire le principali funzioni svolte in favore della Regione o le attività di servizio pubblico affidate da parte della Regione</text:span></text:p>
            </office:annotation>
            <text:p>Ai sensi dell’art.2 della L.R. 19/2003 le ASP operanti nel campo socio assistenziale e socio sanitario sono inserite nell’ambito degli interventi di integrazione sociale di cui alla L.R. 6/2006.</text:p>
          </table:table-cell>
          <table:covered-table-cell table:number-columns-repeated="13"/>
          <table:table-cell table:number-columns-repeated="16370"/>
        </table:table-row>
        <table:table-row table:number-rows-repeated="31" table:style-name="ro9">
          <table:covered-table-cell/>
          <table:covered-table-cell table:number-columns-repeated="13"/>
          <table:table-cell table:number-columns-repeated="16370"/>
        </table:table-row>
        <table:table-row table:style-name="ro10">
          <table:covered-table-cell/>
          <table:covered-table-cell table:number-columns-repeated="13"/>
          <table:table-cell table:number-columns-repeated="16370"/>
        </table:table-row>
        <table:table-row table:number-rows-repeated="19" table:style-name="ro9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25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85">
            <text:p>Risultati di bilancio degli ultimi 3 esercizi finanzia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0"/>
          <table:table-cell table:number-columns-repeated="5" table:style-name="ce26"/>
          <table:table-cell table:number-columns-repeated="6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float" office:value="2014" table:style-name="ce52">
            <text:p>2014</text:p>
          </table:table-cell>
          <table:table-cell office:value-type="currency" office:value="60140.42" table:number-columns-spanned="2" table:number-rows-spanned="1" table:style-name="ce111">
            <office:annotation draw:style-name="a49" svg:x="3.4375in" svg:y="16.4583333333333in" svg:width="1.25in" svg:height="0in">
              <dc:creator>Zotta Francesco</dc:creator>
              <text:p><text:span text:style-name="T2">risultato di bilancio: ultimo disponibile.</text:span></text:p>
              <text:p><text:span text:style-name="T2">In rosso in caso di valore negativo in maniera automatica</text:span></text:p>
            </office:annotation>
            <text:p>€ 60.140,42</text:p>
          </table:table-cell>
          <table:covered-table-cell/>
          <table:table-cell table:number-columns-repeated="2" table:style-name="ce2"/>
          <table:table-cell table:style-name="ce26"/>
          <table:table-cell table:number-columns-repeated="6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float" office:value="2013" table:style-name="ce52">
            <text:p>2013</text:p>
          </table:table-cell>
          <table:table-cell office:value-type="currency" office:value="5691.58" table:number-columns-spanned="2" table:number-rows-spanned="1" table:style-name="ce111">
            <office:annotation draw:style-name="a50" svg:x="4.05208333333333in" svg:y="16.4583333333333in" svg:width="1.27083333333333in" svg:height="0in">
              <dc:creator>Zotta Francesco</dc:creator>
              <text:p><text:span text:style-name="T2">risultato di bilancio: ultimo disponibile.</text:span></text:p>
              <text:p><text:span text:style-name="T2">In rosso in caso di valore negativo in maniera automatica</text:span></text:p>
            </office:annotation>
            <text:p>€ 5.691,58</text:p>
          </table:table-cell>
          <table:covered-table-cell/>
          <table:table-cell table:number-columns-repeated="2" table:style-name="ce2"/>
          <table:table-cell table:style-name="ce27"/>
          <table:table-cell table:number-columns-repeated="4" table:style-name="ce28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float" office:value="2012" table:style-name="ce52">
            <text:p>2012</text:p>
          </table:table-cell>
          <table:table-cell office:value-type="currency" office:value="37413.300000000003" table:number-columns-spanned="2" table:number-rows-spanned="1" table:style-name="ce111">
            <office:annotation draw:style-name="a51" svg:x="4.05208333333333in" svg:y="16.4583333333333in" svg:width="1.27083333333333in" svg:height="1.96875in">
              <dc:creator>Zotta Francesco</dc:creator>
              <text:p><text:span text:style-name="T2">risultato di bilancio: ultimo disponibile.</text:span></text:p>
              <text:p><text:span text:style-name="T2">In rosso in caso di valore negativo in maniera automatica</text:span></text:p>
            </office:annotation>
            <text:p>€ 37.413,30</text:p>
          </table:table-cell>
          <table:covered-table-cell/>
          <table:table-cell table:number-columns-repeated="2" table:style-name="ce2"/>
          <table:table-cell table:style-name="ce27"/>
          <table:table-cell table:number-columns-repeated="4" table:style-name="ce28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1">
          <table:table-cell table:style-name="ce29"/>
          <table:table-cell table:style-name="ce30"/>
          <table:table-cell table:number-columns-repeated="3" table:style-name="ce31"/>
          <table:table-cell table:style-name="ce27"/>
          <table:table-cell table:number-columns-repeated="4" table:style-name="ce28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85">
            <text:p>Onere complessivo a qualsiasi titolo gravante per l'anno sul bilancio de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31"/>
          <table:table-cell table:number-columns-repeated="5" table:style-name="ce26"/>
          <table:table-cell table:style-name="ce2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11">
          <table:table-cell office:value-type="string" table:number-columns-spanned="4" table:number-rows-spanned="1" table:style-name="ce122">
            <text:p>consuntivo anno 2014</text:p>
          </table:table-cell>
          <table:covered-table-cell table:number-columns-repeated="3"/>
          <table:table-cell table:number-columns-repeated="2" table:style-name="ce32"/>
          <table:table-cell table:style-name="ce2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20">
            <office:annotation draw:style-name="a52" svg:x="3.4375in" svg:y="16.8958333333333in" svg:width="1.25in" svg:height="0.895833333333333in">
              <dc:creator>Zotta Francesco</dc:creator>
              <text:p><text:span text:style-name="T2">Descrizione dell'onere (se presente)</text:span></text:p>
            </office:annotation>
            <text:p>LR 6/2006, art.40 acquisto arredi e attrezzature per l'ASP</text:p>
          </table:table-cell>
          <table:covered-table-cell table:number-columns-repeated="2"/>
          <table:table-cell office:value-type="currency" office:value="14612.74" table:style-name="ce53">
            <office:annotation draw:style-name="a53" svg:x="5.45833333333333in" svg:y="16.8958333333333in" svg:width="1.27083333333333in" svg:height="1.01041666666667in">
              <dc:creator>Zotta Francesco</dc:creator>
              <text:p><text:span text:style-name="T2">inserire il valore dell'onere</text:span></text:p>
            </office:annotation>
            <text:p>€ 14.612,74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20">
            <office:annotation draw:style-name="a54" svg:x="4.05208333333333in" svg:y="16.8958333333333in" svg:width="1.27083333333333in" svg:height="0.458333333333333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55" svg:x="5.45833333333333in" svg:y="16.8958333333333in" svg:width="1.27083333333333in" svg:height="0.895833333333333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20">
            <office:annotation draw:style-name="a56" svg:x="4.05208333333333in" svg:y="17.0416666666667in" svg:width="1.27083333333333in" svg:height="0.145833333333333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57" svg:x="5.45833333333333in" svg:y="16.8958333333333in" svg:width="1.27083333333333in" svg:height="0.333333333333333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20">
            <office:annotation draw:style-name="a58" svg:x="4.05208333333333in" svg:y="17.0416666666667in" svg:width="1.27083333333333in" svg:height="0.208333333333333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59" svg:x="5.45833333333333in" svg:y="16.9583333333333in" svg:width="1.27083333333333in" svg:height="0.177083333333333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20">
            <office:annotation draw:style-name="a60" svg:x="4.05208333333333in" svg:y="17.0416666666667in" svg:width="1.27083333333333in" svg:height="0.3854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61" svg:x="5.45833333333333in" svg:y="17.0416666666667in" svg:width="1.27083333333333in" svg:height="0.208333333333333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20">
            <office:annotation draw:style-name="a62" svg:x="4.25in" svg:y="16.75in" svg:width="1.27083333333333in" svg:height="0.458333333333333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63" svg:x="5.45833333333333in" svg:y="16.75in" svg:width="1.27083333333333in" svg:height="0.895833333333333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20">
            <office:annotation draw:style-name="a64" svg:x="4.25in" svg:y="16.75in" svg:width="1.27083333333333in" svg:height="0.1354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65" svg:x="5.45833333333333in" svg:y="16.75in" svg:width="1.27083333333333in" svg:height="0.3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20">
            <office:annotation draw:style-name="a66" svg:x="4.25in" svg:y="16.8958333333333in" svg:width="1.27083333333333in" svg:height="0.208333333333333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67" svg:x="5.45833333333333in" svg:y="16.8958333333333in" svg:width="1.27083333333333in" svg:height="0.177083333333333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20">
            <office:annotation draw:style-name="a68" svg:x="4.25in" svg:y="16.8958333333333in" svg:width="1.27083333333333in" svg:height="0.37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69" svg:x="5.45833333333333in" svg:y="16.8958333333333in" svg:width="1.27083333333333in" svg:height="0.208333333333333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20">
            <office:annotation draw:style-name="a70" svg:x="4.05208333333333in" svg:y="17.1875in" svg:width="1.27083333333333in" svg:height="0.4687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71" svg:x="5.45833333333333in" svg:y="17.1875in" svg:width="1.27083333333333in" svg:height="0.4687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20">
            <office:annotation draw:style-name="a72" svg:x="4.05208333333333in" svg:y="17.1875in" svg:width="1.27083333333333in" svg:height="0.4687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73" svg:x="5.45833333333333in" svg:y="17.1875in" svg:width="1.27083333333333in" svg:height="0.4687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20">
            <office:annotation draw:style-name="a74" svg:x="4.05208333333333in" svg:y="17.1875in" svg:width="1.27083333333333in" svg:height="0.239583333333333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75" svg:x="5.45833333333333in" svg:y="17.1875in" svg:width="1.27083333333333in" svg:height="0.4687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20">
            <office:annotation draw:style-name="a76" svg:x="4.05208333333333in" svg:y="17.1875in" svg:width="1.27083333333333in" svg:height="0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77" svg:x="5.45833333333333in" svg:y="17.1875in" svg:width="1.27083333333333in" svg:height="0.2812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20">
            <office:annotation draw:style-name="a78" svg:x="4.05208333333333in" svg:y="17.1875in" svg:width="1.27083333333333in" svg:height="0.958333333333333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79" svg:x="5.45833333333333in" svg:y="17.1875in" svg:width="1.27083333333333in" svg:height="0.958333333333333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5"/>
          <table:table-cell table:style-name="ce19"/>
          <table:table-cell table:style-name="ce36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24">
            <text:p>Totale</text:p>
          </table:table-cell>
          <table:covered-table-cell table:number-columns-repeated="2"/>
          <table:table-cell office:value-type="currency" office:value="14612.74" table:formula="msoxl:=SUM(D117:D130)" table:style-name="ce54">
            <text:p>€ 14.612,74</text:p>
          </table:table-cell>
          <table:table-cell table:style-name="ce37"/>
          <table:table-cell table:style-name="ce19"/>
          <table:table-cell table:number-columns-repeated="4" table:style-name="ce38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number-rows-repeated="2" table:style-name="ro1">
          <table:table-cell table:style-name="ce20"/>
          <table:table-cell table:number-columns-repeated="9" table:style-name="ce38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20"/>
          <table:table-cell table:number-columns-repeated="9" table:style-name="ce39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12">
          <table:table-cell office:value-type="string" table:style-name="ce58">
            <text:p>Organi di governo</text:p>
          </table:table-cell>
          <table:table-cell table:number-columns-spanned="6" table:number-rows-spanned="1" table:style-name="ce121">
            <office:annotation draw:style-name="a80" svg:x="8.60416666666667in" svg:y="17.3333333333333in" svg:width="1.27083333333333in" svg:height="2.75in">
              <dc:creator>Zotta Francesco</dc:creator>
              <text:p><text:span text:style-name="T2">Inserire il tipo di organo di governo (CdA, presidente, direttore generale, comitato di indirizzo, etc)</text:span></text:p>
            </office:annotation>
          </table:table-cell>
          <table:covered-table-cell table:number-columns-repeated="5"/>
          <table:table-cell table:number-columns-repeated="16377" table:style-name="ce3"/>
        </table:table-row>
        <table:table-row table:style-name="ro13">
          <table:table-cell table:number-columns-spanned="4" table:number-rows-spanned="1" table:style-name="ce114"/>
          <table:covered-table-cell table:number-columns-repeated="3"/>
          <table:table-cell table:style-name="ce56"/>
          <table:table-cell table:number-columns-repeated="2" table:style-name="ce57"/>
          <table:table-cell table:style-name="ce56"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style-name="ce55"/>
          <table:table-cell table:number-columns-repeated="16371" table:style-name="ce3"/>
        </table:table-row>
        <table:table-row table:style-name="ro1">
          <table:table-cell table:number-columns-repeated="5" table:style-name="ce2"/>
          <table:table-cell table:style-name="ce8"/>
          <table:table-cell table:number-columns-repeated="4" table:style-name="ce40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14">
          <table:table-cell office:value-type="string" table:style-name="ce41">
            <text:p>Nome<text:s/></text:p>
          </table:table-cell>
          <table:table-cell office:value-type="string" table:style-name="ce41">
            <text:p><text:s/>Cognome</text:p>
          </table:table-cell>
          <table:table-cell office:value-type="string" table:style-name="ce41">
            <text:p>incarico conferito</text:p>
          </table:table-cell>
          <table:table-cell office:value-type="string" table:style-name="ce41">
            <text:p>soggetto competente alla nomina/designazione</text:p>
          </table:table-cell>
          <table:table-cell office:value-type="string" table:style-name="ce42">
            <text:p>estremi dell'atto di designazione</text:p>
          </table:table-cell>
          <table:table-cell office:value-type="string" table:style-name="ce42">
            <text:p>scadenza dell'incarico</text:p>
          </table:table-cell>
          <table:table-cell office:value-type="string" table:style-name="ce41">
            <text:p>Trattamento economico complessivo</text:p>
          </table:table-cell>
          <table:table-cell table:number-columns-repeated="16377" table:style-name="ce3"/>
        </table:table-row>
        <table:table-row table:style-name="ro14">
          <table:table-cell office:value-type="string" table:style-name="ce59">
            <office:annotation draw:style-name="a81" svg:x="1.52083333333333in" svg:y="47.65625in" svg:width="1.26041666666667in" svg:height="3.4375in">
              <dc:creator>Zotta Francesco</dc:creator>
              <text:p><text:span text:style-name="T2">Nome della persona del CdA</text:span></text:p>
            </office:annotation>
            <text:p>Valter<text:s/></text:p>
          </table:table-cell>
          <table:table-cell office:value-type="string" table:style-name="ce59">
            <office:annotation draw:style-name="a82" svg:x="3.03125in" svg:y="17.5833333333333in" svg:width="1.26041666666667in" svg:height="3.58333333333333in">
              <dc:creator>Zotta Francesco</dc:creator>
              <text:p><text:span text:style-name="T2">Cognome della persona del CdA</text:span></text:p>
              <text:p/>
            </office:annotation>
            <text:p>Bortolussi</text:p>
          </table:table-cell>
          <table:table-cell office:value-type="string" table:style-name="ce60">
            <office:annotation draw:style-name="a83" svg:x="4.25in" svg:y="17.5833333333333in" svg:width="1.625in" svg:height="3.58333333333333in">
              <dc:creator>Zotta Francesco</dc:creator>
              <text:p><text:span text:style-name="T2">Tipo di incarico conferito (Presidente, Consigliere, etc.)</text:span></text:p>
            </office:annotation>
            <text:p>Presidente</text:p>
          </table:table-cell>
          <table:table-cell office:value-type="string" table:style-name="ce60">
            <office:annotation draw:style-name="a84" svg:x="5.45833333333333in" svg:y="17.5833333333333in" svg:width="1.25in" svg:height="3.58333333333333in">
              <dc:creator>Zotta Francesco</dc:creator>
              <text:p><text:span text:style-name="T2">Soggetto competente alla designazione (Regione, altri soci, etc.)</text:span></text:p>
            </office:annotation>
            <text:p>Sindaco Comune Chions</text:p>
          </table:table-cell>
          <table:table-cell office:value-type="string" table:style-name="ce60">
            <office:annotation draw:style-name="a85" svg:x="6.72916666666667in" svg:y="17.5833333333333in" svg:width="1.625in" svg:height="3.58333333333333in">
              <dc:creator>Zotta Francesco</dc:creator>
              <text:p><text:span text:style-name="T2">Estremi dell'atto (esempio: Generalità di Giunta n. 12345 del 12/12/2012)</text:span></text:p>
            </office:annotation>
            <text:p>decr. Commiss. straord. n. 10586 dd. 08/10/2015; delibera CdA n.11/2015</text:p>
          </table:table-cell>
          <table:table-cell office:value-type="date" office:date-value="2020-11-03T00:00:00" table:style-name="ce61">
            <office:annotation draw:style-name="a86" svg:x="7.8125in" svg:y="17.5833333333333in" svg:width="1.58333333333333in" svg:height="3.58333333333333in">
              <dc:creator>Zotta Francesco</dc:creator>
              <text:p><text:span text:style-name="T2">Inserire la data di scadenza dell'incarico</text:span></text:p>
            </office:annotation>
            <text:p>03-nov-20</text:p>
          </table:table-cell>
          <table:table-cell office:value-type="string" table:style-name="ce62">
            <office:annotation draw:style-name="a87" svg:x="8.80208333333333in" svg:y="17.5833333333333in" svg:width="1.55208333333333in" svg:height="3.58333333333333in">
              <dc:creator>Zotta Francesco</dc:creator>
              <text:p><text:span text:style-name="T2">Inserire il valore del trattamento economico complessivo (somma di tutti gli emolumenti)</text:span></text:p>
            </office:annotation>
            <text:p>€13.698,00 annui <text:s/>lordi con esclusione rimborsi spese</text:p>
          </table:table-cell>
          <table:table-cell table:number-columns-repeated="16377" table:style-name="ce3"/>
        </table:table-row>
        <table:table-row table:style-name="ro14">
          <table:table-cell office:value-type="string" table:style-name="ce59">
            <office:annotation draw:style-name="a88" svg:x="1.52083333333333in" svg:y="59.8854166666667in" svg:width="1.26041666666667in" svg:height="0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  <text:p>Margherita</text:p>
          </table:table-cell>
          <table:table-cell office:value-type="string" table:style-name="ce59">
            <office:annotation draw:style-name="a89" svg:x="3.03125in" svg:y="47.65625in" svg:width="1.26041666666667in" svg:height="3.66666666666667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  <text:p>Colussi</text:p>
          </table:table-cell>
          <table:table-cell office:value-type="string" table:style-name="ce60">
            <office:annotation draw:style-name="a90" svg:x="4.05208333333333in" svg:y="47.65625in" svg:width="1.27083333333333in" svg:height="3.66666666666667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  <text:p>Vice Presidente</text:p>
          </table:table-cell>
          <table:table-cell office:value-type="string" table:style-name="ce60">
            <office:annotation draw:style-name="a91" svg:x="5.45833333333333in" svg:y="17.7291666666667in" svg:width="1.25in" svg:height="3.61458333333333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  <text:p>Sindaco Comune Pravisdomini</text:p>
          </table:table-cell>
          <table:table-cell office:value-type="string" table:style-name="ce60">
            <office:annotation draw:style-name="a92" svg:x="6.72916666666667in" svg:y="17.7291666666667in" svg:width="1.625in" svg:height="3.40625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  <text:p>decreto sind.le n.6230 dd.10/09/2015; delibera CdA n.12/2015</text:p>
          </table:table-cell>
          <table:table-cell office:value-type="date" office:date-value="2020-11-03T00:00:00" table:style-name="ce61">
            <office:annotation draw:style-name="a93" svg:x="7.8125in" svg:y="17.7291666666667in" svg:width="1.58333333333333in" svg:height="3.55208333333333in">
              <dc:creator>Zotta Francesco</dc:creator>
              <text:p><text:span text:style-name="T2">Inserire la data di scadenza dell'incarico</text:span></text:p>
            </office:annotation>
            <text:p>03-nov-20</text:p>
          </table:table-cell>
          <table:table-cell office:value-type="string" table:style-name="ce62">
            <office:annotation draw:style-name="a94" svg:x="8.60416666666667in" svg:y="59.8854166666667in" svg:width="1.27083333333333in" svg:height="0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  <text:p>€30,00 lordi a seduta con esclusione rimborsi spese</text:p>
          </table:table-cell>
          <table:table-cell table:number-columns-repeated="16377" table:style-name="ce3"/>
        </table:table-row>
        <table:table-row table:style-name="ro14">
          <table:table-cell office:value-type="string" table:style-name="ce59">
            <office:annotation draw:style-name="a95" svg:x="1.52083333333333in" svg:y="59.8854166666667in" svg:width="1.26041666666667in" svg:height="0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  <text:p>Egidio</text:p>
          </table:table-cell>
          <table:table-cell office:value-type="string" table:style-name="ce59">
            <office:annotation draw:style-name="a96" svg:x="3.03125in" svg:y="59.8854166666667in" svg:width="1.26041666666667in" svg:height="0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  <text:p>Bortolus</text:p>
          </table:table-cell>
          <table:table-cell office:value-type="string" table:style-name="ce60">
            <office:annotation draw:style-name="a97" svg:x="4.05208333333333in" svg:y="59.8854166666667in" svg:width="1.27083333333333in" svg:height="0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  <text:p>Consigliere</text:p>
          </table:table-cell>
          <table:table-cell office:value-type="string" table:style-name="ce60">
            <office:annotation draw:style-name="a98" svg:x="5.26041666666667in" svg:y="59.8854166666667in" svg:width="1.27083333333333in" svg:height="0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  <text:p>Sindaco Comune Fiume Veneto</text:p>
          </table:table-cell>
          <table:table-cell office:value-type="string" table:style-name="ce60">
            <office:annotation draw:style-name="a99" svg:x="6.53125in" svg:y="59.8854166666667in" svg:width="1.28125in" svg:height="0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  <text:p>decreto sindacale n. 27 dd. 15/09/2015</text:p>
          </table:table-cell>
          <table:table-cell office:value-type="date" office:date-value="2020-11-03T00:00:00" table:style-name="ce61">
            <office:annotation draw:style-name="a100" svg:x="7.8125in" svg:y="18.3645833333333in" svg:width="1.58333333333333in" svg:height="3.54166666666667in">
              <dc:creator>Zotta Francesco</dc:creator>
              <text:p><text:span text:style-name="T2">Inserire la data di scadenza dell'incarico</text:span></text:p>
            </office:annotation>
            <text:p>03-nov-20</text:p>
          </table:table-cell>
          <table:table-cell office:value-type="string" table:style-name="ce62">
            <office:annotation draw:style-name="a101" svg:x="8.80208333333333in" svg:y="18.3645833333333in" svg:width="1.55208333333333in" svg:height="0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  <text:p>€30,00 lordi a seduta con esclusione rimborsi spese</text:p>
          </table:table-cell>
          <table:table-cell table:number-columns-repeated="16377" table:style-name="ce3"/>
        </table:table-row>
        <table:table-row table:style-name="ro14">
          <table:table-cell office:value-type="string" table:style-name="ce59">
            <office:annotation draw:style-name="a102" svg:x="1.52083333333333in" svg:y="59.8854166666667in" svg:width="1.26041666666667in" svg:height="0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  <text:p>Sante</text:p>
          </table:table-cell>
          <table:table-cell office:value-type="string" table:style-name="ce59">
            <office:annotation draw:style-name="a103" svg:x="3.03125in" svg:y="59.8854166666667in" svg:width="1.26041666666667in" svg:height="0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  <text:p>Mascarin</text:p>
          </table:table-cell>
          <table:table-cell office:value-type="string" table:style-name="ce60">
            <office:annotation draw:style-name="a104" svg:x="4.05208333333333in" svg:y="59.8854166666667in" svg:width="1.27083333333333in" svg:height="0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  <text:p>Consigliere</text:p>
          </table:table-cell>
          <table:table-cell office:value-type="string" table:style-name="ce60">
            <office:annotation draw:style-name="a105" svg:x="5.45833333333333in" svg:y="19.1458333333333in" svg:width="1.25in" svg:height="0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  <text:p>Banca di Credito Coop.vo Pordenonese di Azzano Decimo</text:p>
          </table:table-cell>
          <table:table-cell office:value-type="string" table:style-name="ce60">
            <office:annotation draw:style-name="a106" svg:x="6.53125in" svg:y="59.8854166666667in" svg:width="1.28125in" svg:height="0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  <text:p>deliberazione C.d.A. Banca Credito Coop.vo Pordenonese dd. 27/07/2015</text:p>
          </table:table-cell>
          <table:table-cell office:value-type="date" office:date-value="2020-11-03T00:00:00" table:style-name="ce61">
            <office:annotation draw:style-name="a107" svg:x="7.8125in" svg:y="19.1458333333333in" svg:width="1.58333333333333in" svg:height="3.55208333333333in">
              <dc:creator>Zotta Francesco</dc:creator>
              <text:p><text:span text:style-name="T2">Inserire la data di scadenza dell'incarico</text:span></text:p>
            </office:annotation>
            <text:p>03-nov-20</text:p>
          </table:table-cell>
          <table:table-cell office:value-type="string" table:style-name="ce62">
            <office:annotation draw:style-name="a108" svg:x="8.80208333333333in" svg:y="19.1458333333333in" svg:width="1.55208333333333in" svg:height="0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  <text:p>€30,00 lordi a seduta con esclusione rimborsi spese</text:p>
          </table:table-cell>
          <table:table-cell table:number-columns-repeated="16377" table:style-name="ce3"/>
        </table:table-row>
        <table:table-row table:style-name="ro14">
          <table:table-cell office:value-type="string" table:style-name="ce59">
            <office:annotation draw:style-name="a109" svg:x="1.52083333333333in" svg:y="51.09375in" svg:width="1.26041666666667in" svg:height="0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  <text:p>Ada</text:p>
          </table:table-cell>
          <table:table-cell office:value-type="string" table:style-name="ce59">
            <office:annotation draw:style-name="a110" svg:x="3.03125in" svg:y="19.9791666666667in" svg:width="1.26041666666667in" svg:height="4.28125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  <text:p>Moznich</text:p>
          </table:table-cell>
          <table:table-cell office:value-type="string" table:style-name="ce60">
            <office:annotation draw:style-name="a111" svg:x="4.25in" svg:y="51.09375in" svg:width="1.27083333333333in" svg:height="4.34375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  <text:p>Consigliere</text:p>
          </table:table-cell>
          <table:table-cell office:value-type="string" table:style-name="ce60">
            <office:annotation draw:style-name="a112" svg:x="5.45833333333333in" svg:y="19.9791666666667in" svg:width="1.27083333333333in" svg:height="4.28125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  <text:p>Sindaco Comune Azzano Decimo</text:p>
          </table:table-cell>
          <table:table-cell office:value-type="string" table:style-name="ce60">
            <office:annotation draw:style-name="a113" svg:x="6.72916666666667in" svg:y="19.9791666666667in" svg:width="1.27083333333333in" svg:height="4.09375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  <text:p>decreto sindacale n. 15 dd. 11/09/2015</text:p>
          </table:table-cell>
          <table:table-cell office:value-type="date" office:date-value="2020-11-03T00:00:00" table:style-name="ce61">
            <office:annotation draw:style-name="a114" svg:x="7.8125in" svg:y="19.9791666666667in" svg:width="1.58333333333333in" svg:height="3.55208333333333in">
              <dc:creator>Zotta Francesco</dc:creator>
              <text:p><text:span text:style-name="T2">Inserire la data di scadenza dell'incarico</text:span></text:p>
            </office:annotation>
            <text:p>03-nov-20</text:p>
          </table:table-cell>
          <table:table-cell office:value-type="string" table:style-name="ce62">
            <office:annotation draw:style-name="a115" svg:x="8.80208333333333in" svg:y="19.9791666666667in" svg:width="1.55208333333333in" svg:height="0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  <text:p>€30,00 lordi a seduta con esclusione rimborsi spese</text:p>
          </table:table-cell>
          <table:table-cell table:number-columns-repeated="16377" table:style-name="ce3"/>
        </table:table-row>
        <table:table-row table:style-name="ro14">
          <table:table-cell table:style-name="ce59">
            <office:annotation draw:style-name="a116" svg:x="1.52083333333333in" svg:y="51.7916666666667in" svg:width="1.26041666666667in" svg:height="0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59">
            <office:annotation draw:style-name="a117" svg:x="3.03125in" svg:y="51.7916666666667in" svg:width="1.26041666666667in" svg:height="0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60">
            <office:annotation draw:style-name="a118" svg:x="4.25in" svg:y="51.7916666666667in" svg:width="1.27083333333333in" svg:height="0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60">
            <office:annotation draw:style-name="a119" svg:x="5.45833333333333in" svg:y="51.7916666666667in" svg:width="1.27083333333333in" svg:height="0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60">
            <office:annotation draw:style-name="a120" svg:x="6.72916666666667in" svg:y="51.7916666666667in" svg:width="1.27083333333333in" svg:height="0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61">
            <office:annotation draw:style-name="a121" svg:x="7.8125in" svg:y="51.7916666666667in" svg:width="1.27083333333333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62">
            <office:annotation draw:style-name="a122" svg:x="8.80208333333333in" svg:y="51.7916666666667in" svg:width="1.27083333333333in" svg:height="0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4">
          <table:table-cell table:style-name="ce59">
            <office:annotation draw:style-name="a123" svg:x="1.52083333333333in" svg:y="40.8020833333333in" svg:width="1.26041666666667in" svg:height="0.0104166666666667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59">
            <office:annotation draw:style-name="a124" svg:x="3.03125in" svg:y="40.8020833333333in" svg:width="1.26041666666667in" svg:height="0.0104166666666667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60">
            <office:annotation draw:style-name="a125" svg:x="4.05208333333333in" svg:y="40.8020833333333in" svg:width="1.27083333333333in" svg:height="0.0104166666666667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60">
            <office:annotation draw:style-name="a126" svg:x="5.26041666666667in" svg:y="40.8020833333333in" svg:width="1.27083333333333in" svg:height="0.0104166666666667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60">
            <office:annotation draw:style-name="a127" svg:x="6.53125in" svg:y="40.8020833333333in" svg:width="1.28125in" svg:height="0.0104166666666667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61">
            <office:annotation draw:style-name="a128" svg:x="7.61458333333333in" svg:y="40.8020833333333in" svg:width="1.27083333333333in" svg:height="0.0104166666666667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62">
            <office:annotation draw:style-name="a129" svg:x="8.60416666666667in" svg:y="40.8020833333333in" svg:width="1.27083333333333in" svg:height="0.0104166666666667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4">
          <table:table-cell table:style-name="ce59">
            <office:annotation draw:style-name="a130" svg:x="1.52083333333333in" svg:y="40.8020833333333in" svg:width="1.26041666666667in" svg:height="0.0104166666666667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59">
            <office:annotation draw:style-name="a131" svg:x="3.03125in" svg:y="40.8020833333333in" svg:width="1.26041666666667in" svg:height="0.0104166666666667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60">
            <office:annotation draw:style-name="a132" svg:x="4.05208333333333in" svg:y="40.8020833333333in" svg:width="1.27083333333333in" svg:height="0.0104166666666667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60">
            <office:annotation draw:style-name="a133" svg:x="5.26041666666667in" svg:y="40.8020833333333in" svg:width="1.27083333333333in" svg:height="0.0104166666666667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60">
            <office:annotation draw:style-name="a134" svg:x="6.53125in" svg:y="40.8020833333333in" svg:width="1.28125in" svg:height="0.0104166666666667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61">
            <office:annotation draw:style-name="a135" svg:x="7.61458333333333in" svg:y="40.8020833333333in" svg:width="1.27083333333333in" svg:height="0.0104166666666667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62">
            <office:annotation draw:style-name="a136" svg:x="8.60416666666667in" svg:y="40.8020833333333in" svg:width="1.27083333333333in" svg:height="0.0104166666666667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4">
          <table:table-cell table:style-name="ce59">
            <office:annotation draw:style-name="a137" svg:x="1.52083333333333in" svg:y="40.8020833333333in" svg:width="1.26041666666667in" svg:height="0.0104166666666667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59">
            <office:annotation draw:style-name="a138" svg:x="3.03125in" svg:y="40.8020833333333in" svg:width="1.26041666666667in" svg:height="0.0104166666666667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60">
            <office:annotation draw:style-name="a139" svg:x="4.05208333333333in" svg:y="40.8020833333333in" svg:width="1.27083333333333in" svg:height="0.0104166666666667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60">
            <office:annotation draw:style-name="a140" svg:x="5.26041666666667in" svg:y="40.8020833333333in" svg:width="1.27083333333333in" svg:height="0.0104166666666667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60">
            <office:annotation draw:style-name="a141" svg:x="6.53125in" svg:y="40.8020833333333in" svg:width="1.28125in" svg:height="0.0104166666666667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61">
            <office:annotation draw:style-name="a142" svg:x="7.61458333333333in" svg:y="40.8020833333333in" svg:width="1.27083333333333in" svg:height="0.0104166666666667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62">
            <office:annotation draw:style-name="a143" svg:x="8.60416666666667in" svg:y="40.8020833333333in" svg:width="1.27083333333333in" svg:height="0.0104166666666667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4">
          <table:table-cell table:style-name="ce59">
            <office:annotation draw:style-name="a144" svg:x="1.52083333333333in" svg:y="40.8020833333333in" svg:width="1.26041666666667in" svg:height="0.0104166666666667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59">
            <office:annotation draw:style-name="a145" svg:x="3.03125in" svg:y="40.8020833333333in" svg:width="1.26041666666667in" svg:height="0.0104166666666667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60">
            <office:annotation draw:style-name="a146" svg:x="4.05208333333333in" svg:y="40.8020833333333in" svg:width="1.27083333333333in" svg:height="0.0104166666666667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60">
            <office:annotation draw:style-name="a147" svg:x="5.26041666666667in" svg:y="40.8020833333333in" svg:width="1.27083333333333in" svg:height="0.0104166666666667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60">
            <office:annotation draw:style-name="a148" svg:x="6.53125in" svg:y="40.8020833333333in" svg:width="1.28125in" svg:height="0.0104166666666667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61">
            <office:annotation draw:style-name="a149" svg:x="7.61458333333333in" svg:y="40.8020833333333in" svg:width="1.27083333333333in" svg:height="0.0104166666666667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62">
            <office:annotation draw:style-name="a150" svg:x="8.60416666666667in" svg:y="40.8020833333333in" svg:width="1.27083333333333in" svg:height="0.0104166666666667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4">
          <table:table-cell table:style-name="ce59">
            <office:annotation draw:style-name="a151" svg:x="1.52083333333333in" svg:y="40.8020833333333in" svg:width="1.26041666666667in" svg:height="0.0104166666666667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59">
            <office:annotation draw:style-name="a152" svg:x="3.03125in" svg:y="40.8020833333333in" svg:width="1.26041666666667in" svg:height="0.0104166666666667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60">
            <office:annotation draw:style-name="a153" svg:x="4.05208333333333in" svg:y="40.8020833333333in" svg:width="1.27083333333333in" svg:height="0.0104166666666667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60">
            <office:annotation draw:style-name="a154" svg:x="5.26041666666667in" svg:y="40.8020833333333in" svg:width="1.27083333333333in" svg:height="0.0104166666666667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60">
            <office:annotation draw:style-name="a155" svg:x="6.53125in" svg:y="40.8020833333333in" svg:width="1.28125in" svg:height="0.0104166666666667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61">
            <office:annotation draw:style-name="a156" svg:x="7.61458333333333in" svg:y="40.8020833333333in" svg:width="1.27083333333333in" svg:height="0.0104166666666667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62">
            <office:annotation draw:style-name="a157" svg:x="8.60416666666667in" svg:y="40.8020833333333in" svg:width="1.27083333333333in" svg:height="0.0104166666666667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4">
          <table:table-cell table:style-name="ce59">
            <office:annotation draw:style-name="a158" svg:x="1.52083333333333in" svg:y="40.8020833333333in" svg:width="1.26041666666667in" svg:height="0.0104166666666667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59">
            <office:annotation draw:style-name="a159" svg:x="3.03125in" svg:y="40.8020833333333in" svg:width="1.26041666666667in" svg:height="0.0104166666666667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60">
            <office:annotation draw:style-name="a160" svg:x="4.05208333333333in" svg:y="40.8020833333333in" svg:width="1.27083333333333in" svg:height="0.0104166666666667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60">
            <office:annotation draw:style-name="a161" svg:x="5.26041666666667in" svg:y="40.8020833333333in" svg:width="1.27083333333333in" svg:height="0.0104166666666667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60">
            <office:annotation draw:style-name="a162" svg:x="6.53125in" svg:y="40.8020833333333in" svg:width="1.28125in" svg:height="0.0104166666666667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61">
            <office:annotation draw:style-name="a163" svg:x="7.61458333333333in" svg:y="40.8020833333333in" svg:width="1.27083333333333in" svg:height="0.0104166666666667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62">
            <office:annotation draw:style-name="a164" svg:x="8.60416666666667in" svg:y="40.8020833333333in" svg:width="1.27083333333333in" svg:height="0.0104166666666667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4">
          <table:table-cell table:style-name="ce59">
            <office:annotation draw:style-name="a165" svg:x="1.52083333333333in" svg:y="40.8020833333333in" svg:width="1.26041666666667in" svg:height="0.0104166666666667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59">
            <office:annotation draw:style-name="a166" svg:x="3.03125in" svg:y="40.8020833333333in" svg:width="1.26041666666667in" svg:height="0.0104166666666667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60">
            <office:annotation draw:style-name="a167" svg:x="4.05208333333333in" svg:y="40.8020833333333in" svg:width="1.27083333333333in" svg:height="0.0104166666666667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60">
            <office:annotation draw:style-name="a168" svg:x="5.26041666666667in" svg:y="40.8020833333333in" svg:width="1.27083333333333in" svg:height="0.0104166666666667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60">
            <office:annotation draw:style-name="a169" svg:x="6.53125in" svg:y="40.8020833333333in" svg:width="1.28125in" svg:height="0.0104166666666667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61">
            <office:annotation draw:style-name="a170" svg:x="7.61458333333333in" svg:y="40.8020833333333in" svg:width="1.27083333333333in" svg:height="0.0104166666666667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62">
            <office:annotation draw:style-name="a171" svg:x="8.60416666666667in" svg:y="40.8020833333333in" svg:width="1.27083333333333in" svg:height="0.0104166666666667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4">
          <table:table-cell table:style-name="ce59">
            <office:annotation draw:style-name="a172" svg:x="1.52083333333333in" svg:y="40.8020833333333in" svg:width="1.26041666666667in" svg:height="32.3958333333333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59">
            <office:annotation draw:style-name="a173" svg:x="3.03125in" svg:y="40.8020833333333in" svg:width="1.26041666666667in" svg:height="32.3958333333333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60">
            <office:annotation draw:style-name="a174" svg:x="4.05208333333333in" svg:y="40.8020833333333in" svg:width="1.27083333333333in" svg:height="32.3958333333333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60">
            <office:annotation draw:style-name="a175" svg:x="5.26041666666667in" svg:y="40.8020833333333in" svg:width="1.27083333333333in" svg:height="32.3958333333333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60">
            <office:annotation draw:style-name="a176" svg:x="6.53125in" svg:y="40.8020833333333in" svg:width="1.28125in" svg:height="0.0104166666666667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61">
            <office:annotation draw:style-name="a177" svg:x="7.61458333333333in" svg:y="40.8020833333333in" svg:width="1.27083333333333in" svg:height="32.3958333333333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62">
            <office:annotation draw:style-name="a178" svg:x="8.60416666666667in" svg:y="40.8020833333333in" svg:width="1.27083333333333in" svg:height="32.3958333333333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9">
          <table:table-cell table:number-columns-repeated="16384"/>
        </table:table-row>
        <table:table-row table:style-name="ro1">
          <table:table-cell table:style-name="ce20"/>
          <table:table-cell table:number-columns-repeated="9" table:style-name="ce2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15">
          <table:table-cell office:value-type="string" table:style-name="ce43">
            <text:p>NOTE</text:p>
          </table:table-cell>
          <table:table-cell table:number-columns-repeated="9" table:style-name="ce44"/>
          <table:table-cell table:style-name="ce45"/>
          <table:table-cell table:number-columns-repeated="3" table:style-name="ce46"/>
          <table:table-cell table:number-columns-repeated="16370"/>
        </table:table-row>
        <table:table-row table:style-name="ro6">
          <table:table-cell office:value-type="float" office:value="1" table:style-name="ce47">
            <text:p>1</text:p>
          </table:table-cell>
          <table:table-cell table:number-columns-spanned="13" table:number-rows-spanned="1" table:style-name="ce110">
            <office:annotation draw:style-name="a179" svg:x="14.9791666666667in" svg:y="40.8020833333333in" svg:width="1.29166666666667in" svg:height="0.010416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2" table:formula="msoxl:=A156+1" table:style-name="ce47">
            <text:p>2</text:p>
          </table:table-cell>
          <table:table-cell table:number-columns-spanned="13" table:number-rows-spanned="1" table:style-name="ce110">
            <office:annotation draw:style-name="a180" svg:x="15.7604166666667in" svg:y="40.8020833333333in" svg:width="1.28125in" svg:height="0.010416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3" table:formula="msoxl:=A157+1" table:style-name="ce47">
            <text:p>3</text:p>
          </table:table-cell>
          <table:table-cell table:number-columns-spanned="13" table:number-rows-spanned="1" table:style-name="ce110">
            <office:annotation draw:style-name="a181" svg:x="15.7604166666667in" svg:y="40.8020833333333in" svg:width="1.28125in" svg:height="25.3645833333333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4" table:formula="msoxl:=A158+1" table:style-name="ce47">
            <text:p>4</text:p>
          </table:table-cell>
          <table:table-cell table:number-columns-spanned="13" table:number-rows-spanned="1" table:style-name="ce110">
            <office:annotation draw:style-name="a182" svg:x="15.7604166666667in" svg:y="40.8020833333333in" svg:width="1.28125in" svg:height="25.3645833333333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number-rows-repeated="2" table:style-name="ro6">
          <table:table-cell table:style-name="ce47"/>
          <table:table-cell table:number-columns-repeated="13" table:style-name="ce67"/>
          <table:table-cell table:number-columns-repeated="16370"/>
        </table:table-row>
        <table:table-row table:style-name="ro6">
          <table:table-cell table:style-name="ce48"/>
          <table:table-cell table:style-name="ce49"/>
          <table:table-cell table:number-columns-repeated="12" table:style-name="ce50"/>
          <table:table-cell table:number-columns-repeated="16370"/>
        </table:table-row>
        <table:table-row table:number-rows-repeated="1048414" table:style-name="ro9">
          <table:table-cell table:number-columns-repeated="16384"/>
        </table:table-row>
      </table:table>
      <table:table table:name="Foglio1" table:style-name="ta2">
        <table:table-column table:style-name="co15" table:number-columns-repeated="16384" table:default-cell-style-name="ce1"/>
        <table:table-row table:style-name="ro1">
          <table:table-cell office:value-type="string" table:style-name="ce1">
            <text:p>ente pubblico istituito, vigilato o finanziato da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pubblico per il quale la Regione ha il potere di nomina degli amministrato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sottoposto a controllo da parte de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costituito o vigilato dalla Regione e in cui la Regione ha un potere di nomina dei vertici o dei componenti degli organi</text:p>
          </table:table-cell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  <table:named-expressions>
        <table:named-range table:name="elencoNaturaGiuridica" table:cell-range-address="Foglio1.$A$1:Foglio1.$A$5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Euro" style:family="table-cell" style:data-style-name="N34"/>
    <style:style style:name="Euro_32_2" style:display-name="Euro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DecimaWE Rg" style:font-name-asian="DecimaWE Rg" style:font-name-complex="DecimaWE Rg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a</text:span><text:span text:style-name="T1"> </text:span><text:span text:style-name="T1">cura</text:span><text:span text:style-name="T1"> </text:span><text:span text:style-name="T1">della</text:span><text:span text:style-name="T1"> </text:span><text:span text:style-name="T1">DC</text:span><text:span text:style-name="T1"> </text:span><text:span text:style-name="T1">finanze,</text:span><text:span text:style-name="T1"> </text:span><text:span text:style-name="T1">patrimonio,</text:span><text:span text:style-name="T1"><text:s/></text:span></text:p>
          <text:p><text:span text:style-name="T1">coord</text:span><text:span text:style-name="T1"> </text:span><text:span text:style-name="T1">e</text:span><text:span text:style-name="T1"> </text:span><text:span text:style-name="T1">programm</text:span><text:span text:style-name="T1"> </text:span><text:span text:style-name="T1">pol</text:span><text:span text:style-name="T1"> </text:span><text:span text:style-name="T1">economiche</text:span><text:span text:style-name="T1"> </text:span><text:span text:style-name="T1">e</text:span><text:span text:style-name="T1"> </text:span><text:span text:style-name="T1">comunitarie</text:span></text:p>
          <text:p><text:span text:style-name="T1">servizio</text:span><text:span text:style-name="T1"> </text:span><text:span text:style-name="T1">risorse</text:span><text:span text:style-name="T1"> </text:span><text:span text:style-name="T1">finanziarie</text:span><text:span text:style-name="T1"> </text:span><text:span text:style-name="T1">e</text:span><text:span text:style-name="T1"> </text:span><text:span text:style-name="T1">gestione</text:span><text:span text:style-name="T1"> </text:span><text:span text:style-name="T1">partecipazioni</text:span><text:span text:style-name="T1"> </text:span><text:span text:style-name="T1">regionali</text:span><text:span text:style-name="T1"><text:s/></text:span></text:p>
        </style:region-left>
        <style:region-right>
          <text:p><text:span text:style-name="T1">dati</text:span><text:span text:style-name="T1"> </text:span><text:span text:style-name="T1">aggiornati</text:span><text:span text:style-name="T1"> </text:span><text:span text:style-name="T1">al</text:span><text:span text:style-name="T1"> </text:span><text:span text:style-name="T1">XX</text:span></text:p>
          <text:p><text:span text:style-name="T1">ultimo</text:span><text:span text:style-name="T1"> </text:span><text:span text:style-name="T1">aggiornamento</text:span><text:span text:style-name="T1"> </text:span><text:span text:style-name="T1">[data]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Modello ai sensi dell'articolo 22, d.lgs. 33/2013 - Amministrazione trasparente - Scheda Società Partecipate</dc:title>
    <meta:initial-creator>Vasile Alessia</meta:initial-creator>
    <dc:creator>Zotta Francesco</dc:creator>
    <meta:creation-date>2014-04-30T07:23:10Z</meta:creation-date>
    <dc:date>2015-11-11T15:23:02Z</dc:date>
    <meta:print-date>2015-04-21T14:54:20Z</meta:print-date>
    <meta:user-defined meta:name="ContentTypeId">0x010100CFBE1836791CDE4F96AD20B28324D6F3</meta:user-defined>
    <meta:user-defined meta:name="_dlc_DocIdItemGuid">7b8d792d-b0f0-47fc-84e3-89bb58f219a3</meta:user-defined>
    <meta:user-defined meta:name="PublishingExpirationDate"/>
    <meta:user-defined meta:name="PublishingStartDate"/>
    <meta:user-defined meta:name="_dlc_DocId">TYUV27X6JZSX-41-26414</meta:user-defined>
    <meta:user-defined meta:name="_dlc_DocIdUrl">http://spdocs.regione.fvg.it/dc/DCFPP/Home/SRF/_layouts/DocIdRedir.aspx?ID=TYUV27X6JZSX-41-26414, TYUV27X6JZSX-41-26414</meta:user-defined>
  </office:meta>
</office:document-meta>
</file>