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953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107cm" style:rel-column-width="29931*"/>
    </style:style>
    <style:style style:name="Tabella1.B" style:family="table-column">
      <style:table-column-properties style:column-width="2.328cm" style:rel-column-width="8596*"/>
    </style:style>
    <style:style style:name="Tabella1.C" style:family="table-column">
      <style:table-column-properties style:column-width="3.657cm" style:rel-column-width="13500*"/>
    </style:style>
    <style:style style:name="Tabella1.D" style:family="table-column">
      <style:table-column-properties style:column-width="0.861cm" style:rel-column-width="3178*"/>
    </style:style>
    <style:style style:name="Tabella1.E" style:family="table-column">
      <style:table-column-properties style:column-width="2.798cm" style:rel-column-width="10330*"/>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75cm" fo:margin-left="-0.501cm" fo:margin-right="-0.249cm" table:align="margins" style:writing-mode="lr-tb"/>
    </style:style>
    <style:style style:name="Tabella2.A" style:family="table-column">
      <style:table-column-properties style:column-width="2.004cm" style:rel-column-width="7398*"/>
    </style:style>
    <style:style style:name="Tabella2.B" style:family="table-column">
      <style:table-column-properties style:column-width="5.692cm" style:rel-column-width="21015*"/>
    </style:style>
    <style:style style:name="Tabella2.C" style:family="table-column">
      <style:table-column-properties style:column-width="2.676cm" style:rel-column-width="9879*"/>
    </style:style>
    <style:style style:name="Tabella2.D" style:family="table-column">
      <style:table-column-properties style:column-width="1.039cm" style:rel-column-width="3835*"/>
    </style:style>
    <style:style style:name="Tabella2.E" style:family="table-column">
      <style:table-column-properties style:column-width="2.03cm" style:rel-column-width="7495*"/>
    </style:style>
    <style:style style:name="Tabella2.F" style:family="table-column">
      <style:table-column-properties style:column-width="0.619cm" style:rel-column-width="2285*"/>
    </style:style>
    <style:style style:name="Tabella2.G" style:family="table-column">
      <style:table-column-properties style:column-width="3.692cm" style:rel-column-width="13628*"/>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 style:family="table">
      <style:table-properties style:width="17.75cm" fo:margin-left="-0.501cm" fo:margin-right="-0.249cm" table:align="margins" style:writing-mode="lr-tb"/>
    </style:style>
    <style:style style:name="Tabella5.A" style:family="table-column">
      <style:table-column-properties style:column-width="17.75cm" style:rel-column-width="65535*"/>
    </style:style>
    <style:style style:name="Tabella5.1" style:family="table-row">
      <style:table-row-properties style:row-height="2.649cm" style:keep-together="false" fo:keep-together="always"/>
    </style:style>
    <style:style style:name="Tabella5.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739cm" fo:margin-left="-0.501cm" fo:margin-right="-0.238cm" table:align="margins" style:writing-mode="lr-tb"/>
    </style:style>
    <style:style style:name="Tabella27.A" style:family="table-column">
      <style:table-column-properties style:column-width="17.739cm" style:rel-column-width="10057*"/>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739cm" fo:margin-left="-0.501cm" fo:margin-right="-0.238cm" table:align="margins" style:writing-mode="lr-tb"/>
    </style:style>
    <style:style style:name="Tabella4.A" style:family="table-column">
      <style:table-column-properties style:column-width="17.739cm" style:rel-column-width="10057*"/>
    </style:style>
    <style:style style:name="Tabella4.1" style:family="table-row">
      <style:table-row-properties style:min-row-height="0.176cm"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Tabella4.2" style:family="table-row">
      <style:table-row-properties style:min-row-height="0.63cm" style:keep-together="true" fo:keep-together="auto"/>
    </style:style>
    <style:style style:name="Tabella4.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8" style:family="table">
      <style:table-properties style:width="16.829cm" fo:margin-left="0.326cm" fo:margin-right="0.203cm" table:align="margins" style:writing-mode="lr-tb"/>
    </style:style>
    <style:style style:name="Tabella8.A" style:family="table-column">
      <style:table-column-properties style:column-width="4.561cm" style:rel-column-width="17764*"/>
    </style:style>
    <style:style style:name="Tabella8.B" style:family="table-column">
      <style:table-column-properties style:column-width="6.872cm" style:rel-column-width="26760*"/>
    </style:style>
    <style:style style:name="Tabella8.C" style:family="table-column">
      <style:table-column-properties style:column-width="2.842cm" style:rel-column-width="11069*"/>
    </style:style>
    <style:style style:name="Tabella8.D" style:family="table-column">
      <style:table-column-properties style:column-width="2.552cm" style:rel-column-width="9942*"/>
    </style:style>
    <style:style style:name="Tabella8.A1" style:family="table-cell">
      <style:table-cell-properties fo:padding="0.097cm" fo:border-left="0.002cm solid #000000" fo:border-right="none" fo:border-top="0.002cm solid #000000" fo:border-bottom="0.002cm solid #000000"/>
    </style:style>
    <style:style style:name="Tabella8.D1" style:family="table-cell">
      <style:table-cell-properties fo:padding="0.097cm" fo:border="0.002cm solid #000000"/>
    </style:style>
    <style:style style:name="Tabella8.2" style:family="table-row">
      <style:table-row-properties style:min-row-height="0.651cm"/>
    </style:style>
    <style:style style:name="Tabella8.A2" style:family="table-cell">
      <style:table-cell-properties fo:padding="0.097cm" fo:border-left="0.002cm solid #000000" fo:border-right="none" fo:border-top="none" fo:border-bottom="0.002cm solid #000000"/>
    </style:style>
    <style:style style:name="Tabella8.D2" style:family="table-cell">
      <style:table-cell-properties fo:padding="0.097cm" fo:border-left="0.002cm solid #000000" fo:border-right="0.002cm solid #000000" fo:border-top="none" fo:border-bottom="0.002cm solid #000000"/>
    </style:style>
    <style:style style:name="Tabella8.3" style:family="table-row">
      <style:table-row-properties style:min-row-height="0.63cm"/>
    </style:style>
    <style:style style:name="Tabella17" style:family="table">
      <style:table-properties style:width="17.754cm" fo:margin-left="-0.501cm" table:align="left" style:writing-mode="lr-tb"/>
    </style:style>
    <style:style style:name="Tabella17.A" style:family="table-column">
      <style:table-column-properties style:column-width="17.754cm"/>
    </style:style>
    <style:style style:name="Tabella17.1" style:family="table-row">
      <style:table-row-properties style:min-row-height="2.849cm" style:keep-together="true" fo:keep-together="auto"/>
    </style:style>
    <style:style style:name="Tabella17.A1" style:family="table-cell">
      <style:table-cell-properties style:vertical-align="bottom" fo:padding-left="0.191cm" fo:padding-right="0.191cm" fo:padding-top="0cm" fo:padding-bottom="0cm" fo:border="0.002cm solid #000000"/>
    </style:style>
    <style:style style:name="Tabella17.2" style:family="table-row">
      <style:table-row-properties style:min-row-height="1.556cm" style:keep-together="true" fo:keep-together="auto"/>
    </style:style>
    <style:style style:name="Tabella17.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75cm" fo:margin-left="-0.501cm" fo:margin-right="-0.249cm" table:align="margins" style:writing-mode="lr-tb"/>
    </style:style>
    <style:style style:name="Tabella3.A" style:family="table-column">
      <style:table-column-properties style:column-width="1.993cm" style:rel-column-width="7359*"/>
    </style:style>
    <style:style style:name="Tabella3.B" style:family="table-column">
      <style:table-column-properties style:column-width="1.508cm" style:rel-column-width="5568*"/>
    </style:style>
    <style:style style:name="Tabella3.C" style:family="table-column">
      <style:table-column-properties style:column-width="2.23cm" style:rel-column-width="8231*"/>
    </style:style>
    <style:style style:name="Tabella3.D" style:family="table-column">
      <style:table-column-properties style:column-width="0.319cm" style:rel-column-width="1178*"/>
    </style:style>
    <style:style style:name="Tabella3.E" style:family="table-column">
      <style:table-column-properties style:column-width="1.946cm" style:rel-column-width="7183*"/>
    </style:style>
    <style:style style:name="Tabella3.F" style:family="table-column">
      <style:table-column-properties style:column-width="2.766cm" style:rel-column-width="10211*"/>
    </style:style>
    <style:style style:name="Tabella3.G" style:family="table-column">
      <style:table-column-properties style:column-width="0.242cm" style:rel-column-width="892*"/>
    </style:style>
    <style:style style:name="Tabella3.H" style:family="table-column">
      <style:table-column-properties style:column-width="0.75cm" style:rel-column-width="2767*"/>
    </style:style>
    <style:style style:name="Tabella3.I" style:family="table-column">
      <style:table-column-properties style:column-width="2.501cm" style:rel-column-width="9234*"/>
    </style:style>
    <style:style style:name="Tabella3.J" style:family="table-column">
      <style:table-column-properties style:column-width="0.249cm" style:rel-column-width="918*"/>
    </style:style>
    <style:style style:name="Tabella3.K" style:family="table-column">
      <style:table-column-properties style:column-width="3.249cm" style:rel-column-width="11994*"/>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10" style:family="table">
      <style:table-properties style:width="17.754cm" fo:margin-left="-0.501cm" table:align="left" style:writing-mode="lr-tb"/>
    </style:style>
    <style:style style:name="Tabella10.A" style:family="table-column">
      <style:table-column-properties style:column-width="17.754cm"/>
    </style:style>
    <style:style style:name="Tabella10.1" style:family="table-row">
      <style:table-row-properties style:min-row-height="3.112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26" style:family="table">
      <style:table-properties style:width="17.75cm" fo:margin-left="-0.501cm" fo:margin-right="-0.249cm" table:align="margins" style:writing-mode="lr-tb"/>
    </style:style>
    <style:style style:name="Tabella26.A" style:family="table-column">
      <style:table-column-properties style:column-width="17.75cm" style:rel-column-width="65535*"/>
    </style:style>
    <style:style style:name="Tabella26.1" style:family="table-row">
      <style:table-row-properties style:min-row-height="0.718cm" style:keep-together="true" fo:keep-together="auto"/>
    </style:style>
    <style:style style:name="Tabella26.A1" style:family="table-cell">
      <style:table-cell-properties fo:padding-left="0.191cm" fo:padding-right="0.191cm" fo:padding-top="0cm" fo:padding-bottom="0cm" fo:border="0.002cm solid #000000"/>
    </style:style>
    <style:style style:name="Tabella20" style:family="table">
      <style:table-properties style:width="17.75cm" fo:margin-left="-0.501cm" fo:margin-right="-0.249cm" table:align="margins" style:writing-mode="lr-tb"/>
    </style:style>
    <style:style style:name="Tabella20.A" style:family="table-column">
      <style:table-column-properties style:column-width="8.183cm" style:rel-column-width="30211*"/>
    </style:style>
    <style:style style:name="Tabella20.B" style:family="table-column">
      <style:table-column-properties style:column-width="2.252cm" style:rel-column-width="8316*"/>
    </style:style>
    <style:style style:name="Tabella20.C" style:family="table-column">
      <style:table-column-properties style:column-width="3.657cm" style:rel-column-width="13500*"/>
    </style:style>
    <style:style style:name="Tabella20.D" style:family="table-column">
      <style:table-column-properties style:column-width="0.861cm" style:rel-column-width="3178*"/>
    </style:style>
    <style:style style:name="Tabella20.E" style:family="table-column">
      <style:table-column-properties style:column-width="2.798cm" style:rel-column-width="10330*"/>
    </style:style>
    <style:style style:name="Tabella20.1" style:family="table-row">
      <style:table-row-properties style:min-row-height="0.87cm" style:keep-together="true" fo:keep-together="auto"/>
    </style:style>
    <style:style style:name="Tabella20.A1" style:family="table-cell">
      <style:table-cell-properties style:vertical-align="bottom" fo:padding-left="0.191cm" fo:padding-right="0.191cm" fo:padding-top="0cm" fo:padding-bottom="0cm" fo:border="0.002cm solid #000000"/>
    </style:style>
    <style:style style:name="Tabella20.A2" style:family="table-cell">
      <style:table-cell-properties style:vertical-align="middle" fo:padding-left="0.191cm" fo:padding-right="0.191cm" fo:padding-top="0cm" fo:padding-bottom="0cm" fo:border="0.002cm solid #000000"/>
    </style:style>
    <style:style style:name="Tabella20.3" style:family="table-row">
      <style:table-row-properties style:row-height="0.6cm" style:keep-together="false" fo:keep-together="always"/>
    </style:style>
    <style:style style:name="Tabella20.A3"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0.B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0.C5"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0.C7"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0.C1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0.C1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0.13" style:family="table-row">
      <style:table-row-properties style:row-height="1.12cm" style:keep-together="false" fo:keep-together="always"/>
    </style:style>
    <style:style style:name="Tabella13" style:family="table">
      <style:table-properties style:width="17.754cm" fo:margin-left="-0.501cm" table:align="left" style:writing-mode="lr-tb"/>
    </style:style>
    <style:style style:name="Tabella13.A" style:family="table-column">
      <style:table-column-properties style:column-width="17.754cm"/>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746cm" fo:margin-left="-0.487cm" fo:margin-right="-0.259cm" table:align="margins" style:writing-mode="lr-tb"/>
    </style:style>
    <style:style style:name="Tabella6.A" style:family="table-column">
      <style:table-column-properties style:column-width="17.746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31" style:family="table">
      <style:table-properties style:width="17.739cm" fo:margin-left="-0.487cm" fo:margin-right="-0.252cm" table:align="margins" style:writing-mode="lr-tb"/>
    </style:style>
    <style:style style:name="Tabella31.A" style:family="table-column">
      <style:table-column-properties style:column-width="17.739cm" style:rel-column-width="65535*"/>
    </style:style>
    <style:style style:name="Tabella31.1" style:family="table-row">
      <style:table-row-properties style:min-row-height="1.469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729cm" fo:margin-left="-0.459cm" fo:margin-right="-0.27cm" table:align="margins" style:writing-mode="lr-tb"/>
    </style:style>
    <style:style style:name="Tabella15.A" style:family="table-column">
      <style:table-column-properties style:column-width="17.72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801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7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105cm" style:rel-column-width="29924*"/>
    </style:style>
    <style:style style:name="Tabella12.B" style:family="table-column">
      <style:table-column-properties style:column-width="2.125cm" style:rel-column-width="7847*"/>
    </style:style>
    <style:style style:name="Tabella12.C" style:family="table-column">
      <style:table-column-properties style:column-width="3.861cm" style:rel-column-width="14255*"/>
    </style:style>
    <style:style style:name="Tabella12.D" style:family="table-column">
      <style:table-column-properties style:column-width="0.861cm" style:rel-column-width="3178*"/>
    </style:style>
    <style:style style:name="Tabella12.E" style:family="table-column">
      <style:table-column-properties style:column-width="2.798cm" style:rel-column-width="10331*"/>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725cm" fo:margin-left="-0.501cm" fo:margin-right="-0.224cm" table:align="margins" style:writing-mode="lr-tb"/>
    </style:style>
    <style:style style:name="Tabella22.A" style:family="table-column">
      <style:table-column-properties style:column-width="17.725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1.189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7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3" style:family="table-row">
      <style:table-row-properties style:row-height="0.6cm" style:keep-together="false" fo:keep-together="always"/>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1.252cm" style:keep-together="false" fo:keep-together="always"/>
    </style:style>
    <style:style style:name="Tabella23" style:family="table">
      <style:table-properties style:width="17.739cm" fo:margin-left="-0.501cm" fo:margin-right="-0.238cm" table:align="margins" style:writing-mode="lr-tb"/>
    </style:style>
    <style:style style:name="Tabella23.A" style:family="table-column">
      <style:table-column-properties style:column-width="8.179cm" style:rel-column-width="30216*"/>
    </style:style>
    <style:style style:name="Tabella23.B" style:family="table-column">
      <style:table-column-properties style:column-width="2.252cm" style:rel-column-width="8321*"/>
    </style:style>
    <style:style style:name="Tabella23.C" style:family="table-column">
      <style:table-column-properties style:column-width="3.657cm" style:rel-column-width="13508*"/>
    </style:style>
    <style:style style:name="Tabella23.D" style:family="table-column">
      <style:table-column-properties style:column-width="0.861cm" style:rel-column-width="3179*"/>
    </style:style>
    <style:style style:name="Tabella23.E" style:family="table-column">
      <style:table-column-properties style:column-width="2.79cm" style:rel-column-width="10311*"/>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0.896cm" style:keep-together="false" fo:keep-together="always"/>
    </style:style>
    <style:style style:name="Tabella25" style:family="table">
      <style:table-properties style:width="17.739cm" fo:margin-left="-0.501cm" fo:margin-right="-0.238cm" table:align="margins" style:writing-mode="lr-tb"/>
    </style:style>
    <style:style style:name="Tabella25.A" style:family="table-column">
      <style:table-column-properties style:column-width="8.179cm" style:rel-column-width="30216*"/>
    </style:style>
    <style:style style:name="Tabella25.B" style:family="table-column">
      <style:table-column-properties style:column-width="2.252cm" style:rel-column-width="8321*"/>
    </style:style>
    <style:style style:name="Tabella25.C" style:family="table-column">
      <style:table-column-properties style:column-width="3.657cm" style:rel-column-width="13508*"/>
    </style:style>
    <style:style style:name="Tabella25.D" style:family="table-column">
      <style:table-column-properties style:column-width="0.861cm" style:rel-column-width="3179*"/>
    </style:style>
    <style:style style:name="Tabella25.E" style:family="table-column">
      <style:table-column-properties style:column-width="2.79cm" style:rel-column-width="10311*"/>
    </style:style>
    <style:style style:name="Tabella25.1" style:family="table-row">
      <style:table-row-properties style:min-row-height="0.552cm" style:keep-together="true" fo:keep-together="auto"/>
    </style:style>
    <style:style style:name="Tabella25.A1" style:family="table-cell">
      <style:table-cell-properties style:vertical-align="bottom" fo:padding-left="0.191cm" fo:padding-right="0.191cm" fo:padding-top="0cm" fo:padding-bottom="0cm" fo:border="0.002cm solid #000000"/>
    </style:style>
    <style:style style:name="Tabella25.2" style:family="table-row">
      <style:table-row-properties style:row-height="0.6cm" style:keep-together="false" fo:keep-together="always"/>
    </style:style>
    <style:style style:name="Tabella25.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5.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5.A3" style:family="table-cell">
      <style:table-cell-properties style:vertical-align="middle" fo:padding-left="0.191cm" fo:padding-right="0.191cm" fo:padding-top="0cm" fo:padding-bottom="0cm" fo:border="0.002cm solid #000000"/>
    </style:style>
    <style:style style:name="Tabella25.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5.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5.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5.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5.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5.12" style:family="table-row">
      <style:table-row-properties style:row-height="0.896cm" style:keep-together="false" fo:keep-together="always"/>
    </style:style>
    <style:style style:name="Tabella24" style:family="table">
      <style:table-properties style:width="17.739cm" fo:margin-left="-0.501cm" fo:margin-right="-0.238cm" table:align="margins" style:writing-mode="lr-tb"/>
    </style:style>
    <style:style style:name="Tabella24.A" style:family="table-column">
      <style:table-column-properties style:column-width="3.401cm" style:rel-column-width="12563*"/>
    </style:style>
    <style:style style:name="Tabella24.B" style:family="table-column">
      <style:table-column-properties style:column-width="0.619cm" style:rel-column-width="2287*"/>
    </style:style>
    <style:style style:name="Tabella24.C" style:family="table-column">
      <style:table-column-properties style:column-width="0.727cm" style:rel-column-width="2684*"/>
    </style:style>
    <style:style style:name="Tabella24.D" style:family="table-column">
      <style:table-column-properties style:column-width="3.249cm" style:rel-column-width="12003*"/>
    </style:style>
    <style:style style:name="Tabella24.E" style:family="table-column">
      <style:table-column-properties style:column-width="2.21cm" style:rel-column-width="8164*"/>
    </style:style>
    <style:style style:name="Tabella24.F" style:family="table-column">
      <style:table-column-properties style:column-width="2.187cm" style:rel-column-width="8080*"/>
    </style:style>
    <style:style style:name="Tabella24.G" style:family="table-column">
      <style:table-column-properties style:column-width="2.701cm" style:rel-column-width="9976*"/>
    </style:style>
    <style:style style:name="Tabella24.H" style:family="table-column">
      <style:table-column-properties style:column-width="2.648cm" style:rel-column-width="9778*"/>
    </style:style>
    <style:style style:name="Tabella24.1" style:family="table-row">
      <style:table-row-properties style:min-row-height="0.499cm" style:keep-together="true" fo:keep-together="auto"/>
    </style:style>
    <style:style style:name="Tabella24.A1" style:family="table-cell">
      <style:table-cell-properties style:vertical-align="bottom" fo:background-color="transparent" fo:padding="0.191cm" fo:border-left="0.002cm solid #000000" fo:border-right="none" fo:border-top="0.002cm solid #000000" fo:border-bottom="0.002cm solid #000000">
        <style:background-image/>
      </style:table-cell-properties>
    </style:style>
    <style:style style:name="Tabella24.D1" style:family="table-cell">
      <style:table-cell-properties style:vertical-align="bottom" fo:background-color="transparent" fo:padding="0.191cm" fo:border="0.002cm solid #000000">
        <style:background-image/>
      </style:table-cell-properties>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1" style:family="table">
      <style:table-properties style:width="17.739cm" fo:margin-left="-0.513cm" fo:margin-right="-0.226cm" table:align="margins" style:writing-mode="lr-tb"/>
    </style:style>
    <style:style style:name="Tabella11.A" style:family="table-column">
      <style:table-column-properties style:column-width="6.186cm" style:rel-column-width="22852*"/>
    </style:style>
    <style:style style:name="Tabella11.B" style:family="table-column">
      <style:table-column-properties style:column-width="11.553cm" style:rel-column-width="42683*"/>
    </style:style>
    <style:style style:name="Tabella11.A1" style:family="table-cell">
      <style:table-cell-properties fo:padding="0.097cm" fo:border="none"/>
    </style:style>
    <style:style style:name="Tabella7" style:family="table">
      <style:table-properties style:width="17.752cm" fo:margin-left="-0.526cm" fo:margin-right="-0.226cm" fo:break-before="page" table:align="margins" style:writing-mode="lr-tb"/>
    </style:style>
    <style:style style:name="Tabella7.A" style:family="table-column">
      <style:table-column-properties style:column-width="17.752cm" style:rel-column-width="65535*"/>
    </style:style>
    <style:style style:name="Tabella7.1" style:family="table-row">
      <style:table-row-properties style:min-row-height="0.591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7.739cm" fo:margin-left="-0.513cm" fo:margin-right="-0.226cm" table:align="margins" style:writing-mode="lr-tb"/>
    </style:style>
    <style:style style:name="Tabella14.A" style:family="table-column">
      <style:table-column-properties style:column-width="5.343cm" style:rel-column-width="19738*"/>
    </style:style>
    <style:style style:name="Tabella14.B" style:family="table-column">
      <style:table-column-properties style:column-width="3.351cm" style:rel-column-width="12381*"/>
    </style:style>
    <style:style style:name="Tabella14.C" style:family="table-column">
      <style:table-column-properties style:column-width="2.835cm" style:rel-column-width="10471*"/>
    </style:style>
    <style:style style:name="Tabella14.D" style:family="table-column">
      <style:table-column-properties style:column-width="6.211cm" style:rel-column-width="22945*"/>
    </style:style>
    <style:style style:name="Tabella14.1" style:family="table-row">
      <style:table-row-properties style:min-row-height="0.531cm" style:keep-together="false" fo:keep-together="always"/>
    </style:style>
    <style:style style:name="Tabella14.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4.2" style:family="table-row">
      <style:table-row-properties style:min-row-height="1.032cm" style:keep-together="true" fo:keep-together="auto"/>
    </style:style>
    <style:style style:name="Tabella14.A2" style:family="table-cell">
      <style:table-cell-properties style:vertical-align="bottom" fo:padding-left="0.191cm" fo:padding-right="0.191cm" fo:padding-top="0cm" fo:padding-bottom="0cm" fo:border-left="0.002cm solid #000000" fo:border-right="none" fo:border-top="0.002cm solid #000000" fo:border-bottom="0.002cm solid #000000"/>
    </style:style>
    <style:style style:name="Tabella14.C2" style:family="table-cell">
      <style:table-cell-properties style:vertical-align="middle" fo:padding-left="0.191cm" fo:padding-right="0.191cm" fo:padding-top="0cm" fo:padding-bottom="0cm" fo:border="0.002cm solid #000000"/>
    </style:style>
    <style:style style:name="Tabella14.3" style:family="table-row">
      <style:table-row-properties style:min-row-height="0.684cm" style:keep-together="true" fo:keep-together="auto"/>
    </style:style>
    <style:style style:name="Tabella14.A3" style:family="table-cell">
      <style:table-cell-properties style:vertical-align="bottom" fo:padding-left="0.191cm" fo:padding-right="0.191cm" fo:padding-top="0cm" fo:padding-bottom="0cm" fo:border="0.002cm solid #000000"/>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P1"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2"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5" style:family="paragraph" style:parent-style-name="Standard">
      <style:paragraph-properties style:writing-mode="lr-tb"/>
      <style:text-properties style:font-name="Arial" fo:font-size="8pt" fo:font-weight="bold" style:font-size-asian="8pt" style:font-weight-asian="bold" style:font-name-complex="Arial1"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7"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8"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9"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paragraph-properties fo:text-align="justify"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2" style:family="paragraph" style:parent-style-name="Standard">
      <style:paragraph-properties style:writing-mode="lr-tb"/>
      <style:text-properties style:font-name="Arial" fo:font-size="8pt" style:font-size-asian="8pt" style:font-size-complex="8pt"/>
    </style:style>
    <style:style style:name="P13"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4" style:family="paragraph" style:parent-style-name="Standard">
      <style:paragraph-properties fo:text-align="start" style:justify-single-word="false" style:writing-mode="lr-tb"/>
      <style:text-properties style:font-name="Arial" fo:font-size="8pt" style:font-size-asian="8pt" style:font-size-complex="8pt"/>
    </style:style>
    <style:style style:name="P15"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6"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18" style:family="paragraph" style:parent-style-name="Standard">
      <style:paragraph-properties fo:keep-together="always" style:writing-mode="lr-tb"/>
      <style:text-properties style:font-name="Arial" fo:font-size="8pt" style:font-size-asian="8pt" style:font-size-complex="8pt"/>
    </style:style>
    <style:style style:name="P19"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0"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1" style:family="paragraph" style:parent-style-name="Standard">
      <style:paragraph-properties style:writing-mode="lr-tb"/>
      <style:text-properties style:font-name="Arial" fo:font-size="8pt" style:font-size-asian="8pt" style:font-name-complex="Tahoma" style:font-size-complex="8pt"/>
    </style:style>
    <style:style style:name="P22" style:family="paragraph" style:parent-style-name="Standard">
      <style:paragraph-properties fo:line-height="150%" fo:text-align="start" style:justify-single-word="false" style:writing-mode="lr-tb"/>
      <style:text-properties style:font-name="Arial" fo:font-size="8pt" style:font-size-asian="8pt" style:font-name-complex="Tahoma" style:font-size-complex="8pt"/>
    </style:style>
    <style:style style:name="P23"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4"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5" style:family="paragraph" style:parent-style-name="Standard">
      <style:paragraph-properties style:writing-mode="lr-tb"/>
      <style:text-properties style:font-name="Arial" fo:font-size="8pt" style:font-size-asian="8pt" style:font-name-complex="Arial1" style:font-size-complex="8pt"/>
    </style:style>
    <style:style style:name="P26"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27"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28"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29" style:family="paragraph" style:parent-style-name="Standard">
      <style:paragraph-properties fo:text-align="start" style:justify-single-word="false" style:writing-mode="lr-tb"/>
      <style:text-properties style:font-name="Arial" fo:font-size="8pt" fo:font-style="normal" fo:font-weight="bold" style:font-size-asian="8pt" style:font-style-asian="normal" style:font-weight-asian="bold" style:font-size-complex="8pt" style:font-style-complex="normal" style:font-weight-complex="bold"/>
    </style:style>
    <style:style style:name="P30" style:family="paragraph" style:parent-style-name="Standard">
      <style:paragraph-properties fo:text-align="start" style:justify-single-word="false" style:writing-mode="lr-tb"/>
      <style:text-properties style:font-name="Arial" fo:font-size="6pt" style:font-size-asian="6pt" style:font-size-complex="6pt"/>
    </style:style>
    <style:style style:name="P31"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32" style:family="paragraph" style:parent-style-name="Standard">
      <style:paragraph-properties fo:text-align="start" style:justify-single-word="false" style:writing-mode="lr-tb"/>
      <style:text-properties style:font-name="Arial" fo:font-size="6pt" style:font-size-asian="6pt" style:font-name-complex="Tahoma" style:font-size-complex="6pt"/>
    </style:style>
    <style:style style:name="P33"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34"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35"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6" style:family="paragraph" style:parent-style-name="Standard">
      <style:paragraph-properties fo:text-align="center" style:justify-single-word="false" style:writing-mode="lr-tb"/>
      <style:text-properties fo:color="#000000" style:font-name="Arial" fo:font-size="10pt" fo:font-weight="bold" style:font-size-asian="10pt" style:font-weight-asian="bold" style:font-size-complex="10pt" style:font-weight-complex="bold"/>
    </style:style>
    <style:style style:name="P37" style:family="paragraph" style:parent-style-name="footer">
      <style:paragraph-properties style:writing-mode="lr-tb"/>
      <style:text-properties style:font-name-complex="Tahoma"/>
    </style:style>
    <style:style style:name="P38"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39"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40" style:family="paragraph" style:parent-style-name="Standard">
      <style:text-properties style:font-name="Arial" fo:font-size="8pt" fo:font-weight="bold" style:font-name-asian="DecimaWE Rg1" style:font-size-asian="8pt" style:font-weight-asian="bold" style:font-name-complex="DecimaWE Rg1" style:font-size-complex="8pt"/>
    </style:style>
    <style:style style:name="P41" style:family="paragraph" style:parent-style-name="Standard">
      <style:text-properties style:font-name="Arial" fo:font-size="8pt" style:font-size-asian="8pt" style:font-size-complex="8pt"/>
    </style:style>
    <style:style style:name="P42" style:family="paragraph" style:parent-style-name="Standard">
      <style:paragraph-properties fo:text-align="center" style:justify-single-word="false"/>
      <style:text-properties style:font-name="Arial" fo:font-size="8pt" style:font-size-asian="8pt" style:font-size-complex="8pt"/>
    </style:style>
    <style:style style:name="P43" style:family="paragraph" style:parent-style-name="Standard">
      <style:paragraph-properties fo:margin-top="0.22cm" fo:margin-bottom="0cm" style:writing-mode="lr-tb">
        <style:tab-stops>
          <style:tab-stop style:position="0.751cm"/>
        </style:tab-stops>
      </style:paragraph-properties>
    </style:style>
    <style:style style:name="P44"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size-complex="8pt"/>
    </style:style>
    <style:style style:name="P45" style:family="paragraph" style:parent-style-name="Table_20_Contents">
      <style:paragraph-properties fo:text-align="center" style:justify-single-word="false"/>
      <style:text-properties style:font-name="Arial" fo:font-size="8pt" fo:font-weight="bold" style:font-size-asian="8pt" style:font-size-complex="8pt"/>
    </style:style>
    <style:style style:name="P46"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7" style:family="paragraph" style:parent-style-name="heading_20_1">
      <style:paragraph-properties fo:margin-top="0.499cm" fo:margin-bottom="0.199cm" style:line-height-at-least="0.423cm" style:writing-mode="lr-tb"/>
      <style:text-properties fo:font-variant="small-caps" fo:color="#000000" style:font-name="Arial" fo:font-size="20pt" style:font-size-asian="20pt" style:font-size-complex="20pt" style:font-weight-complex="normal"/>
    </style:style>
    <style:style style:name="P48" style:family="paragraph" style:parent-style-name="heading_20_1">
      <style:paragraph-properties fo:margin-top="0cm" fo:margin-bottom="0.199cm" style:line-height-at-least="0.423cm" style:writing-mode="lr-tb"/>
      <style:text-properties fo:font-variant="small-caps" fo:color="#000000" style:font-name="Arial" fo:font-size="20pt" style:font-size-asian="20pt" style:font-size-complex="20pt" style:font-weight-complex="normal"/>
    </style:style>
    <style:style style:name="P49" style:family="paragraph" style:parent-style-name="heading_20_1">
      <style:paragraph-properties fo:margin-top="0.621cm" fo:margin-bottom="0.4cm" fo:line-height="100%" style:writing-mode="lr-tb"/>
      <style:text-properties style:font-name="Arial"/>
    </style:style>
    <style:style style:name="P50" style:family="paragraph" style:parent-style-name="heading_20_1">
      <style:paragraph-properties fo:margin-left="0.25cm" fo:margin-right="0cm" fo:margin-top="0.199cm" fo:margin-bottom="0cm" fo:text-indent="0cm" style:auto-text-indent="false" style:writing-mode="lr-tb"/>
      <style:text-properties style:font-name="Arial" fo:font-size="10pt" style:font-size-asian="10pt" style:font-size-complex="10pt"/>
    </style:style>
    <style:style style:name="P51" style:family="paragraph" style:parent-style-name="Standard">
      <style:paragraph-properties fo:margin-left="0.25cm" fo:margin-right="0cm" fo:margin-top="0.199cm" fo:margin-bottom="0cm"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52" style:family="paragraph" style:parent-style-name="heading_20_1">
      <style:paragraph-properties fo:margin-left="0.25cm" fo:margin-right="0cm" fo:margin-top="0.4cm" fo:margin-bottom="0.199cm" fo:text-indent="0cm" style:auto-text-indent="false" style:writing-mode="lr-tb"/>
      <style:text-properties style:font-name="Arial" fo:font-size="10pt" style:font-size-asian="10pt" style:font-size-complex="10pt"/>
    </style:style>
    <style:style style:name="P53" style:family="paragraph" style:parent-style-name="heading_20_1">
      <style:paragraph-properties fo:margin-top="0.3cm" fo:margin-bottom="0cm" style:line-height-at-least="0.423cm" fo:text-align="start" style:justify-single-word="false" style:writing-mode="lr-tb"/>
      <style:text-properties fo:font-variant="small-caps" style:font-name="Arial" fo:font-size="8pt" style:font-size-asian="8pt" style:font-size-complex="8pt" style:font-weight-complex="normal"/>
    </style:style>
    <style:style style:name="P54" style:family="paragraph" style:parent-style-name="Standard">
      <style:paragraph-properties fo:margin-top="0cm" fo:margin-bottom="0cm" fo:text-align="start" style:justify-single-word="false" style:writing-mode="lr-tb"/>
      <style:text-properties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55" style:family="paragraph" style:parent-style-name="Standard">
      <style:paragraph-properties fo:margin-top="0cm" fo:margin-bottom="0cm" style:writing-mode="lr-tb"/>
      <style:text-properties style:font-name="Arial" fo:font-size="7pt" style:font-size-asian="7pt" style:font-size-complex="7pt"/>
    </style:style>
    <style:style style:name="P56" style:family="paragraph" style:parent-style-name="Balloon_20_Text">
      <style:paragraph-properties fo:margin-top="0cm" fo:margin-bottom="0cm" style:writing-mode="lr-tb"/>
      <style:text-properties style:font-name="Arial" fo:font-size="7pt" style:font-size-asian="7pt" style:font-size-complex="7pt"/>
    </style:style>
    <style:style style:name="P57"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58"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59"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fo:color="#000000" style:font-name="Arial" fo:font-size="8pt" style:font-size-asian="8pt" style:font-name-complex="Arial1" style:font-size-complex="8pt"/>
    </style:style>
    <style:style style:name="P60"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fo:color="#000000" style:font-name="Arial" fo:font-size="8pt" fo:font-weight="bold" style:font-size-asian="8pt" style:font-weight-asian="bold" style:font-name-complex="Arial1" style:font-size-complex="8pt" style:font-weight-complex="bold"/>
    </style:style>
    <style:style style:name="P61" style:family="paragraph" style:parent-style-name="Standard">
      <style:paragraph-properties fo:margin-left="0.499cm" fo:margin-right="0cm" fo:margin-top="0cm" fo:margin-bottom="0cm" fo:line-height="150%" fo:text-indent="-0.499cm" style:auto-text-indent="false" style:writing-mode="lr-tb">
        <style:tab-stops/>
      </style:paragraph-properties>
      <style:text-properties fo:color="#000000" style:font-name="Arial" fo:font-size="8pt" fo:font-weight="bold" style:font-size-asian="8pt" style:font-weight-asian="bold" style:font-name-complex="Arial1" style:font-size-complex="8pt" style:font-weight-complex="bold"/>
    </style:style>
    <style:style style:name="P62" style:family="paragraph" style:parent-style-name="Standard">
      <style:paragraph-properties fo:margin-left="0.499cm" fo:margin-right="0cm" fo:margin-top="0.199cm" fo:margin-bottom="0.101cm" fo:text-indent="-0.499cm" style:auto-text-indent="false" style:writing-mode="lr-tb">
        <style:tab-stops>
          <style:tab-stop style:position="7.916cm"/>
        </style:tab-stops>
      </style:paragraph-properties>
      <style:text-properties style:font-name="Arial" fo:font-size="8pt" style:font-size-asian="8pt" style:font-size-complex="8pt"/>
    </style:style>
    <style:style style:name="P63" style:family="paragraph" style:parent-style-name="Standard">
      <style:paragraph-properties fo:margin-left="0.499cm" fo:margin-right="0cm" fo:margin-top="0cm" fo:margin-bottom="0.101cm" fo:text-indent="-0.499cm" style:auto-text-indent="false" style:writing-mode="lr-tb">
        <style:tab-stops/>
      </style:paragraph-properties>
      <style:text-properties style:font-name="Arial" fo:font-size="8pt" style:font-size-asian="8pt" style:font-size-complex="8pt"/>
    </style:style>
    <style:style style:name="P64"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65" style:family="paragraph" style:parent-style-name="Standard">
      <style:paragraph-properties fo:margin-left="0cm" fo:margin-right="0cm" fo:margin-top="0.22cm" fo:margin-bottom="0cm"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66" style:family="paragraph" style:parent-style-name="Standard">
      <style:paragraph-properties fo:margin-left="0cm" fo:margin-right="0cm" fo:margin-top="0.199cm" fo:margin-bottom="0.101cm" fo:text-indent="0cm" style:auto-text-indent="false" style:writing-mode="lr-tb">
        <style:tab-stops>
          <style:tab-stop style:position="7.916cm"/>
        </style:tab-stops>
      </style:paragraph-properties>
      <style:text-properties style:font-name="Arial" fo:font-size="8pt" style:font-size-asian="8pt" style:font-size-complex="8pt"/>
    </style:style>
    <style:style style:name="P67" style:family="paragraph" style:parent-style-name="Standard">
      <style:paragraph-properties fo:margin-left="0cm" fo:margin-right="0cm" fo:margin-top="0.199cm" fo:margin-bottom="0cm" fo:line-height="150%" fo:text-indent="0cm" style:auto-text-indent="false" style:writing-mode="lr-tb">
        <style:tab-stops/>
      </style:paragraph-properties>
      <style:text-properties style:font-name="Arial" fo:font-size="8pt" style:font-size-asian="8pt" style:font-size-complex="8pt"/>
    </style:style>
    <style:style style:name="P68" style:family="paragraph" style:parent-style-name="Standard">
      <style:paragraph-properties fo:margin-top="0.199cm" fo:margin-bottom="0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69" style:family="paragraph" style:parent-style-name="Standard">
      <style:paragraph-properties fo:margin-top="0.199cm" fo:margin-bottom="0cm" style:writing-mode="lr-tb"/>
      <style:text-properties style:font-name="Arial" fo:font-size="8pt" style:font-size-asian="8pt" style:font-size-complex="8pt"/>
    </style:style>
    <style:style style:name="P70" style:family="paragraph" style:parent-style-name="Standard">
      <style:paragraph-properties fo:margin-top="0.199cm" fo:margin-bottom="0cm" fo:text-align="start" style:justify-single-word="false" style:writing-mode="lr-tb"/>
      <style:text-properties style:font-name="Arial" fo:font-size="8pt" style:font-size-asian="8pt" style:font-size-complex="8pt"/>
    </style:style>
    <style:style style:name="P71"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72"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73" style:family="paragraph" style:parent-style-name="Standard">
      <style:paragraph-properties fo:margin-top="0.199cm" fo:margin-bottom="0cm" fo:text-align="start" style:justify-single-word="false" style:writing-mode="lr-tb"/>
      <style:text-properties style:font-name="Arial" fo:font-size="8pt" fo:font-weight="bold" style:font-size-asian="8pt" style:font-weight-asian="bold" style:font-size-complex="8pt" style:font-weight-complex="bold"/>
    </style:style>
    <style:style style:name="P74" style:family="paragraph" style:parent-style-name="Standard">
      <style:paragraph-properties fo:margin-top="0.101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5" style:family="paragraph" style:parent-style-name="Standard">
      <style:paragraph-properties fo:margin-top="0.101cm" fo:margin-bottom="0cm" style:writing-mode="lr-tb"/>
      <style:text-properties style:font-name="Arial" fo:font-size="8pt" style:font-size-asian="8pt" style:font-size-complex="8pt"/>
    </style:style>
    <style:style style:name="P76"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77" style:family="paragraph" style:parent-style-name="Standard">
      <style:paragraph-properties fo:margin-top="0.101cm" fo:margin-bottom="0cm" style:writing-mode="lr-tb"/>
      <style:text-properties style:font-name="Arial" fo:font-size="8pt" style:font-size-asian="8pt" style:font-name-complex="Tahoma" style:font-size-complex="8pt"/>
    </style:style>
    <style:style style:name="P78" style:family="paragraph" style:parent-style-name="Standard">
      <style:paragraph-properties fo:margin-top="0.101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79" style:family="paragraph" style:parent-style-name="Standard">
      <style:paragraph-properties fo:margin-top="0.101cm" fo:margin-bottom="0cm"/>
      <style:text-properties style:font-name="Arial" fo:font-size="2pt" style:font-name-asian="DecimaWE Rg1" style:font-size-asian="2pt" style:font-name-complex="DecimaWE Rg1" style:font-size-complex="2pt"/>
    </style:style>
    <style:style style:name="P80"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1"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82"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83"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84"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85"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86"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87"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size-complex="8pt"/>
    </style:style>
    <style:style style:name="P88"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89" style:family="paragraph" style:parent-style-name="Standard">
      <style:paragraph-properties fo:margin-top="0.101cm" fo:margin-bottom="0.101cm" fo:text-align="start" style:justify-single-word="false" style:vertical-align="middle" style:writing-mode="lr-tb"/>
      <style:text-properties style:font-name="Arial" fo:font-size="8pt" style:font-size-asian="8pt" style:font-name-complex="DecimaWE Rg" style:font-size-complex="8pt"/>
    </style:style>
    <style:style style:name="P90" style:family="paragraph" style:parent-style-name="Standard">
      <style:paragraph-properties fo:margin-top="0.101cm" fo:margin-bottom="0.101cm" fo:line-height="115%" fo:text-align="start" style:justify-single-word="false" style:vertical-align="middle" style:writing-mode="lr-tb"/>
      <style:text-properties style:font-name="Arial" fo:font-size="8pt" style:font-size-asian="8pt" style:font-name-complex="DecimaWE Rg" style:font-size-complex="8pt"/>
    </style:style>
    <style:style style:name="P91" style:family="paragraph" style:parent-style-name="Standard">
      <style:paragraph-properties fo:margin-top="0.101cm" fo:margin-bottom="0.101cm" fo:text-align="start" style:justify-single-word="false" style:vertical-align="middle" style:writing-mode="lr-tb"/>
      <style:text-properties style:font-name="Arial" fo:font-size="8pt" style:font-size-asian="8pt" style:font-size-complex="8pt"/>
    </style:style>
    <style:style style:name="P92" style:family="paragraph" style:parent-style-name="Standard">
      <style:paragraph-properties fo:margin-top="0.101cm" fo:margin-bottom="0.101cm" fo:text-align="justify" style:justify-single-word="false"/>
      <style:text-properties fo:color="#000000" style:font-name="Arial" fo:font-size="8pt" fo:font-weight="bold" style:font-name-asian="DecimaWE Rg1" style:font-size-asian="8pt" style:font-weight-asian="bold" style:font-name-complex="DecimaWE Rg1" style:font-size-complex="8pt" style:font-weight-complex="bold"/>
    </style:style>
    <style:style style:name="P93" style:family="paragraph" style:parent-style-name="Standard">
      <style:paragraph-properties fo:margin-top="0.499cm" fo:margin-bottom="0cm" style:writing-mode="lr-tb"/>
      <style:text-properties style:font-name="Arial" fo:font-size="8pt" style:font-size-asian="8pt" style:font-name-complex="Tahoma" style:font-size-complex="8pt"/>
    </style:style>
    <style:style style:name="P94" style:family="paragraph" style:parent-style-name="Standard">
      <style:paragraph-properties fo:margin-top="0.499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95" style:family="paragraph" style:parent-style-name="Standard">
      <style:paragraph-properties fo:margin-top="0.4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96" style:family="paragraph" style:parent-style-name="Standard">
      <style:paragraph-properties fo:margin-top="0.4cm" fo:margin-bottom="0cm" fo:text-align="center" style:justify-single-word="false" fo:keep-together="always" fo:padding="0cm" fo:border="none" style:shadow="none" style:writing-mode="lr-tb"/>
      <style:text-properties style:font-name="Arial" fo:font-size="8pt" fo:font-style="normal" style:font-size-asian="8pt" style:font-style-asian="normal" style:font-size-complex="8pt" style:font-style-complex="normal"/>
    </style:style>
    <style:style style:name="P97" style:family="paragraph" style:parent-style-name="Standard">
      <style:paragraph-properties fo:margin-top="0.4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98"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9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00"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01"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02"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03" style:family="paragraph" style:parent-style-name="Standard">
      <style:paragraph-properties fo:margin-left="0.635cm" fo:margin-right="0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04" style:family="paragraph" style:parent-style-name="Standard">
      <style:paragraph-properties fo:margin-top="0.3cm" fo:margin-bottom="0.349cm" fo:line-height="115%" fo:text-align="start" style:justify-single-word="false" style:writing-mode="lr-tb"/>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05" style:family="paragraph" style:parent-style-name="Standard">
      <style:paragraph-properties fo:margin-top="0cm" fo:margin-bottom="0.353cm" fo:line-height="115%" fo:text-align="start" style:justify-single-word="false" fo:keep-together="always" style:writing-mode="lr-tb"/>
      <style:text-properties style:font-name="Arial" fo:font-size="8pt" fo:font-style="italic" style:font-size-asian="8pt" style:font-style-asian="italic" style:font-name-complex="DecimaWE Rg" style:font-size-complex="8pt" style:font-style-complex="italic"/>
    </style:style>
    <style:style style:name="P106"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 fo:font-size="4pt" style:font-size-asian="4pt" style:font-size-complex="4pt"/>
    </style:style>
    <style:style style:name="P107" style:family="paragraph" style:parent-style-name="Standard">
      <style:paragraph-properties fo:margin-top="0.199cm" fo:margin-bottom="0.101cm" fo:text-align="center" style:justify-single-word="false"/>
    </style:style>
    <style:style style:name="P108" style:family="paragraph" style:parent-style-name="Standard">
      <style:paragraph-properties fo:margin-top="0.199cm" fo:margin-bottom="0.071cm"/>
      <style:text-properties style:font-name="Arial" fo:font-size="8pt" style:font-name-asian="DecimaWE Rg1" style:font-size-asian="8pt" style:font-name-complex="DecimaWE Rg1" style:font-size-complex="8pt"/>
    </style:style>
    <style:style style:name="P109" style:family="paragraph" style:parent-style-name="Standard">
      <style:paragraph-properties fo:margin-top="0.12cm" fo:margin-bottom="0.071cm" fo:text-align="center" style:justify-single-word="false" style:writing-mode="lr-tb"/>
      <style:text-properties style:font-name="Arial" fo:font-size="4pt" fo:font-weight="bold" style:font-size-asian="4pt" style:font-weight-asian="bold" style:font-size-complex="4pt" style:font-weight-complex="bold"/>
    </style:style>
    <style:style style:name="P110" style:family="paragraph" style:parent-style-name="Standard">
      <style:paragraph-properties fo:margin-top="0.12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11" style:family="paragraph" style:parent-style-name="Standard">
      <style:paragraph-properties fo:margin-left="1cm" fo:margin-right="0.199cm" fo:margin-top="0.101cm" fo:margin-bottom="0cm" fo:text-indent="-1cm" style:auto-text-indent="false" style:writing-mode="lr-tb">
        <style:tab-stops/>
      </style:paragraph-properties>
    </style:style>
    <style:style style:name="P112" style:family="paragraph" style:parent-style-name="Standard">
      <style:paragraph-properties fo:margin-left="1cm" fo:margin-right="0.199cm" fo:margin-top="0.101cm" fo:margin-bottom="0cm" fo:text-indent="-1cm" style:auto-text-indent="false" style:writing-mode="lr-tb">
        <style:tab-stops/>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13" style:family="paragraph" style:parent-style-name="Standard">
      <style:paragraph-properties fo:margin-left="1cm" fo:margin-right="0.199cm" fo:margin-top="0.101cm" fo:margin-bottom="0cm" fo:text-indent="-1cm" style:auto-text-indent="false" style:writing-mode="lr-tb">
        <style:tab-stops/>
      </style:paragraph-properties>
      <style:text-properties style:font-name="Arial" fo:font-size="8pt" style:font-size-asian="8pt" style:font-size-complex="8pt"/>
    </style:style>
    <style:style style:name="P114" style:family="paragraph" style:parent-style-name="Standard">
      <style:paragraph-properties fo:margin-left="1cm" fo:margin-right="0.199cm" fo:margin-top="0.101cm" fo:margin-bottom="0cm" fo:line-height="150%" fo:text-indent="-1cm" style:auto-text-indent="false" style:writing-mode="lr-tb">
        <style:tab-stops/>
      </style:paragraph-properties>
      <style:text-properties style:font-name="Arial" fo:font-size="8pt" style:font-size-asian="8pt" style:font-size-complex="8pt"/>
    </style:style>
    <style:style style:name="P115" style:family="paragraph" style:parent-style-name="Standard">
      <style:paragraph-properties fo:margin-left="1cm" fo:margin-right="0.199cm" fo:margin-top="0.101cm" fo:margin-bottom="0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16" style:family="paragraph" style:parent-style-name="Standard">
      <style:paragraph-properties fo:margin-left="1cm" fo:margin-right="0.199cm" fo:margin-top="0.101cm" fo:margin-bottom="0.101cm" fo:text-indent="-1cm" style:auto-text-indent="false" style:writing-mode="lr-tb">
        <style:tab-stops/>
      </style:paragraph-properties>
      <style:text-properties style:font-name="Arial" fo:font-size="8pt" style:font-size-asian="8pt" style:font-size-complex="8pt"/>
    </style:style>
    <style:style style:name="P117" style:family="paragraph" style:parent-style-name="Standard">
      <style:paragraph-properties fo:margin-left="1cm" fo:margin-right="0.199cm" fo:margin-top="0.101cm" fo:margin-bottom="0.101cm" fo:text-indent="-1cm" style:auto-text-indent="false" style:writing-mode="lr-tb">
        <style:tab-stops/>
      </style:paragraph-properties>
    </style:style>
    <style:style style:name="P118" style:family="paragraph" style:parent-style-name="Standard">
      <style:paragraph-properties fo:margin-left="2cm" fo:margin-right="0.199cm" fo:margin-top="0.101cm" fo:margin-bottom="0cm" fo:text-indent="-1cm" style:auto-text-indent="false" style:writing-mode="lr-tb">
        <style:tab-stops/>
      </style:paragraph-properties>
    </style:style>
    <style:style style:name="P119"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 fo:font-size="8pt" style:font-size-asian="8pt" style:font-size-complex="8pt"/>
    </style:style>
    <style:style style:name="P120" style:family="paragraph" style:parent-style-name="Standard">
      <style:paragraph-properties fo:margin-left="2cm" fo:margin-right="0.199cm" fo:margin-top="0.101cm" fo:margin-bottom="0cm"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21"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 fo:font-size="8pt" style:font-size-asian="8pt" style:font-name-complex="Arial1" style:font-size-complex="8pt"/>
    </style:style>
    <style:style style:name="P122"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23" style:family="paragraph" style:parent-style-name="Standard">
      <style:paragraph-properties fo:margin-left="2cm" fo:margin-right="0.199cm" fo:margin-top="0.101cm" fo:margin-bottom="0.101cm" fo:text-indent="-1cm" style:auto-text-indent="false" style:writing-mode="lr-tb">
        <style:tab-stops/>
      </style:paragraph-properties>
      <style:text-properties style:font-name="Arial" fo:font-size="8pt" style:font-size-asian="8pt" style:font-size-complex="8pt"/>
    </style:style>
    <style:style style:name="P124" style:family="paragraph" style:parent-style-name="Standard">
      <style:paragraph-properties fo:margin-left="3cm" fo:margin-right="0.199cm" fo:margin-top="0.101cm" fo:margin-bottom="0cm" fo:text-indent="-1cm" style:auto-text-indent="false" style:writing-mode="lr-tb">
        <style:tab-stops/>
      </style:paragraph-properties>
      <style:text-properties style:font-name="Arial" fo:font-size="8pt" style:font-size-asian="8pt" style:font-size-complex="8pt"/>
    </style:style>
    <style:style style:name="P125" style:family="paragraph" style:parent-style-name="Standard">
      <style:paragraph-properties fo:margin-left="0.187cm" fo:margin-right="0cm" fo:margin-top="0.212cm" fo:margin-bottom="0cm" fo:text-indent="0cm" style:auto-text-indent="false" style:writing-mode="lr-tb"/>
      <style:text-properties style:font-name="Arial" fo:font-size="8pt" fo:font-weight="bold" style:font-size-asian="8pt" style:font-weight-asian="bold" style:font-size-complex="8pt" style:font-weight-complex="bold"/>
    </style:style>
    <style:style style:name="P126"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27" style:family="paragraph" style:parent-style-name="Standard">
      <style:paragraph-properties fo:margin-top="0.212cm" fo:margin-bottom="0cm" style:writing-mode="lr-tb"/>
      <style:text-properties style:font-name="Arial" fo:font-size="8pt" fo:font-weight="bold" style:font-size-asian="8pt" style:font-weight-asian="bold" style:font-size-complex="8pt" style:font-weight-complex="bold"/>
    </style:style>
    <style:style style:name="P128" style:family="paragraph" style:parent-style-name="Standard">
      <style:paragraph-properties fo:margin-top="0.212cm" fo:margin-bottom="0cm" fo:line-height="150%" style:writing-mode="lr-tb"/>
      <style:text-properties style:font-name="Arial" fo:font-size="8pt" style:font-size-asian="8pt" style:font-size-complex="8pt" style:font-weight-complex="bold"/>
    </style:style>
    <style:style style:name="P129"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30"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31" style:family="paragraph" style:parent-style-name="Standard" style:list-style-name="L1">
      <style:paragraph-properties fo:margin-top="0.071cm" fo:margin-bottom="0.071cm" fo:text-align="justify" style:justify-single-word="false"/>
      <style:text-properties fo:color="#000000" style:font-name="Arial" fo:font-size="8pt" fo:font-weight="bold" style:font-name-asian="DecimaWE Rg1" style:font-size-asian="8pt" style:font-weight-asian="bold" style:font-name-complex="DecimaWE Rg1" style:font-size-complex="8pt" style:font-weight-complex="bold"/>
    </style:style>
    <style:style style:name="P132" style:family="paragraph" style:parent-style-name="Standard">
      <style:paragraph-properties fo:margin-top="0.071cm" fo:margin-bottom="0.071cm" style:writing-mode="lr-tb"/>
      <style:text-properties style:font-name="Arial" fo:font-size="7pt" style:font-size-asian="7pt" style:font-size-complex="7pt"/>
    </style:style>
    <style:style style:name="P133" style:family="paragraph" style:parent-style-name="Standard" style:list-style-name="L1">
      <style:paragraph-properties fo:margin-top="0.071cm" fo:margin-bottom="0.27cm"/>
      <style:text-properties fo:color="#000000" style:font-name="Arial" fo:font-size="8pt" fo:font-weight="bold" style:font-name-asian="DecimaWE Rg1" style:font-size-asian="8pt" style:font-weight-asian="bold" style:font-name-complex="DecimaWE Rg1" style:font-size-complex="8pt" style:font-weight-complex="bold"/>
    </style:style>
    <style:style style:name="P134"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135" style:family="paragraph" style:parent-style-name="Table_20_Contents">
      <style:paragraph-properties fo:text-align="center" style:justify-single-word="false"/>
      <style:text-properties style:font-name="Arial" fo:font-size="8pt" style:font-size-asian="8pt" style:font-size-complex="8pt"/>
    </style:style>
    <style:style style:name="P136" style:family="paragraph">
      <style:paragraph-properties fo:text-align="start"/>
    </style:style>
    <style:style style:name="P137" style:family="paragraph">
      <style:paragraph-properties fo:text-align="start"/>
      <style:text-properties fo:color="#3333ff" style:text-line-through-style="none" style:font-name="DecimaWE Rg2" fo:font-size="9pt" fo:font-style="normal" style:text-underline-style="none" fo:font-weight="bold"/>
    </style:style>
    <style:style style:name="P138" style:family="paragraph">
      <style:paragraph-properties fo:text-align="start"/>
      <style:text-properties fo:color="#3333ff" style:text-line-through-style="none" style:font-name="Arial2" fo:font-size="8pt" fo:font-style="normal" style:text-underline-style="none" fo:font-weight="bold"/>
    </style:style>
    <style:style style:name="P139" style:family="paragraph">
      <style:paragraph-properties fo:text-align="start"/>
      <style:text-properties style:font-name="Arial3" fo:font-size="8pt"/>
    </style:style>
    <style:style style:name="P140" style:family="paragraph">
      <style:paragraph-properties fo:text-align="start"/>
      <style:text-properties fo:color="#3333ff" style:font-name="Arial3" fo:font-size="8pt" fo:font-weight="bold"/>
    </style:style>
    <style:style style:name="T1" style:family="text">
      <style:text-properties style:font-name-complex="DecimaWE Rg"/>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normal"/>
    </style:style>
    <style:style style:name="T6" style:family="text">
      <style:text-properties fo:font-style="italic" fo:font-weight="bold" style:font-style-asian="italic" style:font-weight-asian="bold" style:font-name-complex="Calibri" style:font-style-complex="italic" style:font-weight-complex="bold"/>
    </style:style>
    <style:style style:name="T7" style:family="text">
      <style:text-properties fo:font-style="italic" fo:font-weight="bold" style:font-name-asian="DecimaWE Rg" style:font-style-asian="italic" style:font-weight-asian="bold" style:font-name-complex="DecimaWE Rg" style:font-style-complex="italic" style:font-weight-complex="bold"/>
    </style:style>
    <style:style style:name="T8" style:family="text">
      <style:text-properties fo:font-style="italic" fo:font-weight="bold" style:font-name-asian="DecimaWE Rg" style:font-style-asian="italic" style:font-weight-asian="bold" style:font-name-complex="Arial1" style:font-style-complex="italic" style:font-weight-complex="bold"/>
    </style:style>
    <style:style style:name="T9" style:family="text">
      <style:text-properties style:font-name-complex="Tahoma"/>
    </style:style>
    <style:style style:name="T10" style:family="text">
      <style:text-properties fo:font-weight="bold" style:font-weight-asian="bold"/>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 style:font-weight-complex="bold"/>
    </style:style>
    <style:style style:name="T14" style:family="text">
      <style:text-properties fo:font-weight="bold" style:font-weight-asian="bold" style:font-name-complex="Arial1" style:font-weight-complex="bold"/>
    </style:style>
    <style:style style:name="T15" style:family="text">
      <style:text-properties fo:font-weight="bold" style:font-name-asian="DecimaWE Rg" style:font-weight-asian="bold" style:font-weight-complex="bold"/>
    </style:style>
    <style:style style:name="T16" style:family="text">
      <style:text-properties style:font-weight-complex="bold"/>
    </style:style>
    <style:style style:name="T17" style:family="text">
      <style:text-properties style:font-name-complex="Times New Roman"/>
    </style:style>
    <style:style style:name="T18" style:family="text">
      <style:text-properties style:font-name-complex="Arial1"/>
    </style:style>
    <style:style style:name="T19" style:family="text">
      <style:text-properties fo:font-weight="normal" style:font-weight-asian="normal" style:font-name-complex="Tahoma"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Times New Roman"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name-complex="Arial1" style:font-style-complex="normal" style:font-weight-complex="normal"/>
    </style:style>
    <style:style style:name="T24" style:family="text">
      <style:text-properties fo:font-style="normal" fo:font-weight="normal" style:font-style-asian="normal" style:font-weight-asian="normal" style:font-name-complex="Tahoma" style:font-style-complex="normal" style:font-weight-complex="normal"/>
    </style:style>
    <style:style style:name="T25" style:family="text">
      <style:text-properties fo:font-style="normal" fo:font-weight="normal" style:font-name-asian="DecimaWE Rg" style:font-style-asian="normal" style:font-weight-asian="normal" style:font-name-complex="DecimaWE Rg" style:font-style-complex="normal"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29"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30" style:family="text">
      <style:text-properties fo:font-variant="normal" fo:text-transform="none" fo:color="#0b0b0b" style:font-name="Arial" fo:font-size="8pt" fo:letter-spacing="normal" fo:font-style="normal" fo:font-weight="normal" style:font-size-asian="8pt" style:font-weight-asian="bold" style:font-name-complex="Tahoma" style:font-size-complex="8pt" style:font-weight-complex="bold"/>
    </style:style>
    <style:style style:name="T31" style:family="text">
      <style:text-properties fo:font-variant="normal" fo:text-transform="none" fo:color="#0b0b0b" style:font-name="Arial" fo:font-size="8pt" fo:letter-spacing="normal" fo:font-style="normal" fo:font-weight="normal" style:font-size-asian="8pt" style:font-style-asian="normal" style:font-weight-asian="normal" style:font-name-complex="Tahoma" style:font-size-complex="8pt" style:font-style-complex="normal" style:font-weight-complex="normal"/>
    </style:style>
    <style:style style:name="T32" style:family="text">
      <style:text-properties fo:font-variant="normal" fo:text-transform="none" fo:color="#0b0b0b" style:font-name="Arial"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3" style:family="text">
      <style:text-properties fo:font-variant="normal" fo:text-transform="none" style:use-window-font-color="true" fo:letter-spacing="normal" fo:font-style="normal" fo:font-weight="normal" style:font-weight-asian="normal" style:font-name-complex="Arial1" style:font-weight-complex="normal"/>
    </style:style>
    <style:style style:name="T34" style:family="text">
      <style:text-properties fo:font-variant="normal" fo:text-transform="none" style:use-window-font-color="true" fo:letter-spacing="normal" fo:font-style="normal" fo:font-weight="normal" style:font-weight-asian="normal" style:font-weight-complex="normal"/>
    </style:style>
    <style:style style:name="T35" style:family="text">
      <style:text-properties fo:font-variant="normal" fo:text-transform="none" style:use-window-font-color="true" fo:letter-spacing="normal" fo:font-style="normal" fo:font-weight="bold" style:font-weight-asian="bold" style:font-name-complex="Arial1" style:font-weight-complex="bold"/>
    </style:style>
    <style:style style:name="T36" style:family="text">
      <style:text-properties fo:font-variant="normal" fo:text-transform="none" style:use-window-font-color="true" style:font-name="Arial" fo:font-size="8pt" fo:letter-spacing="normal" fo:font-style="normal" fo:font-weight="normal" style:font-size-asian="8pt" style:font-weight-asian="normal" style:font-name-complex="Tahoma" style:font-size-complex="8pt" style:font-weight-complex="normal"/>
    </style:style>
    <style:style style:name="T37" style:family="text">
      <style:text-properties fo:font-variant="normal" fo:text-transform="none" style:use-window-font-color="true" style:font-name="Arial" fo:font-size="8pt" fo:letter-spacing="normal" fo:font-style="normal" fo:font-weight="normal" style:font-size-asian="8pt" style:font-style-asian="normal" style:font-weight-asian="normal" style:font-size-complex="8pt" style:font-style-complex="normal" style:font-weight-complex="normal"/>
    </style:style>
    <style:style style:name="T38" style:family="text">
      <style:text-properties fo:font-variant="normal" fo:text-transform="none" style:use-window-font-color="true" style:font-name="Arial"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9" style:family="text">
      <style:text-properties fo:font-variant="normal" fo:text-transform="none" fo:color="#000000" fo:letter-spacing="normal" fo:font-style="normal" fo:font-weight="bold" style:font-weight-asian="bold" style:font-weight-complex="bold"/>
    </style:style>
    <style:style style:name="T40" style:family="text">
      <style:text-properties style:font-name-complex="Calibri"/>
    </style:style>
    <style:style style:name="T41" style:family="text">
      <style:text-properties style:use-window-font-color="true" fo:font-weight="normal" style:font-weight-asian="normal" style:font-weight-complex="normal"/>
    </style:style>
    <style:style style:name="T42" style:family="text">
      <style:text-properties fo:background-color="transparent"/>
    </style:style>
    <style:style style:name="T43" style:family="text">
      <style:text-properties fo:font-size="6pt" fo:font-style="italic" style:font-size-asian="6pt" style:font-style-asian="italic" style:font-size-complex="6pt" style:font-style-complex="italic"/>
    </style:style>
    <style:style style:name="T44" style:family="text">
      <style:text-properties style:text-line-through-style="solid" style:font-name-asian="DecimaWE Rg" style:font-name-complex="DecimaWE Rg"/>
    </style:style>
    <style:style style:name="T45" style:family="text">
      <style:text-properties style:text-line-through-style="none"/>
    </style:style>
    <style:style style:name="T46" style:family="text">
      <style:text-properties style:text-line-through-style="none" style:font-name-asian="DecimaWE Rg" style:font-name-complex="DecimaWE Rg"/>
    </style:style>
    <style:style style:name="T47" style:family="text">
      <style:text-properties fo:color="#000000"/>
    </style:style>
    <style:style style:name="T48" style:family="text">
      <style:text-properties fo:color="#000000" style:font-name-complex="Arial1"/>
    </style:style>
    <style:style style:name="T49" style:family="text">
      <style:text-properties fo:color="#000000" fo:font-weight="normal" style:font-weight-asian="normal" style:font-name-complex="Times New Roman" style:font-weight-complex="normal"/>
    </style:style>
    <style:style style:name="T50" style:family="text">
      <style:text-properties fo:color="#000000" fo:font-weight="normal" style:font-weight-asian="normal" style:font-name-complex="Tahoma" style:font-weight-complex="normal"/>
    </style:style>
    <style:style style:name="T51" style:family="text">
      <style:text-properties fo:color="#000000" style:text-line-through-style="none" fo:font-style="italic" fo:font-weight="bold" style:font-style-asian="italic" style:font-weight-asian="bold" style:font-style-complex="italic" style:font-weight-complex="bold"/>
    </style:style>
    <style:style style:name="T52" style:family="text">
      <style:text-properties fo:color="#000000" fo:font-weight="bold" style:font-weight-asian="bold" style:font-name-complex="Tahoma" style:font-weight-complex="bold"/>
    </style:style>
    <style:style style:name="T53" style:family="text">
      <style:text-properties fo:color="#000000" style:font-name-complex="Tahoma"/>
    </style:style>
    <style:style style:name="T54" style:family="text">
      <style:text-properties fo:color="#000000" fo:font-style="italic" fo:font-weight="bold" style:font-name-asian="DecimaWE Rg" style:font-style-asian="italic" style:font-weight-asian="bold" style:font-name-complex="DecimaWE Rg" style:font-style-complex="italic" style:font-weight-complex="bold"/>
    </style:style>
    <style:style style:name="T55" style:family="text">
      <style:text-properties fo:color="#000000" fo:font-style="italic" fo:font-weight="bold" style:font-name-asian="DecimaWE Rg" style:font-style-asian="italic" style:font-weight-asian="bold" style:font-name-complex="Arial1" style:font-style-complex="italic" style:font-weight-complex="bold"/>
    </style:style>
    <style:style style:name="T56" style:family="text">
      <style:text-properties fo:color="#000000" style:font-name="Arial" fo:font-size="8pt" style:font-size-asian="8pt" style:font-name-complex="Arial1" style:font-size-complex="8pt"/>
    </style:style>
    <style:style style:name="T57" style:family="text">
      <style:text-properties fo:color="#000000"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58" style:family="text">
      <style:text-properties fo:color="#000000" style:font-name="Arial" fo:font-size="8pt" fo:font-style="italic" fo:font-weight="bold" style:font-name-asian="DecimaWE Rg" style:font-size-asian="8pt" style:font-style-asian="italic" style:font-weight-asian="bold" style:font-name-complex="Arial1" style:font-size-complex="8pt" style:font-style-complex="italic" style:font-weight-complex="bold"/>
    </style:style>
    <style:style style:name="T59" style:family="text">
      <style:text-properties fo:color="#000000" style:font-name="Arial" fo:font-size="8pt" fo:font-style="normal" fo:font-weight="bold" style:font-name-asian="DecimaWE Rg" style:font-size-asian="8pt" style:font-style-asian="normal" style:font-weight-asian="bold" style:font-name-complex="Arial1" style:font-size-complex="8pt" style:font-style-complex="normal" style:font-weight-complex="bold"/>
    </style:style>
    <style:style style:name="T60" style:family="text">
      <style:text-properties fo:color="#000000" style:font-name="Arial" fo:font-size="8pt" fo:font-style="normal" fo:font-weight="normal" style:font-name-asian="DecimaWE Rg" style:font-size-asian="8pt" style:font-style-asian="normal" style:font-weight-asian="normal" style:font-name-complex="Arial1" style:font-size-complex="8pt" style:font-style-complex="normal" style:font-weight-complex="normal"/>
    </style:style>
    <style:style style:name="T61" style:family="text">
      <style:text-properties fo:color="#000000" style:font-name="Arial" fo:font-size="8pt" fo:font-style="normal" fo:font-weight="normal" style:font-name-asian="DecimaWE Rg" style:font-size-asian="8pt" style:font-style-asian="normal" style:font-weight-asian="normal" style:font-name-complex="DecimaWE Rg" style:font-size-complex="8pt" style:font-style-complex="normal" style:font-weight-complex="normal"/>
    </style:style>
    <style:style style:name="T62" style:family="text">
      <style:text-properties fo:color="#000000" style:font-name="Arial" fo:font-size="8pt" fo:font-weight="bold" style:font-size-asian="8pt" style:font-weight-asian="bold" style:font-name-complex="Arial1" style:font-size-complex="8pt" style:font-weight-complex="bold"/>
    </style:style>
    <style:style style:name="T63" style:family="text">
      <style:text-properties fo:color="#000000" fo:font-style="normal" fo:font-weight="normal" style:font-name-asian="DecimaWE Rg" style:font-style-asian="normal" style:font-weight-asian="normal" style:font-name-complex="Arial1" style:font-style-complex="normal" style:font-weight-complex="normal"/>
    </style:style>
    <style:style style:name="T64" style:family="text">
      <style:text-properties fo:color="#000000" fo:font-style="normal" fo:font-weight="bold" style:font-name-asian="DecimaWE Rg" style:font-style-asian="normal" style:font-weight-asian="bold" style:font-name-complex="Arial1" style:font-style-complex="normal" style:font-weight-complex="bold"/>
    </style:style>
    <style:style style:name="T65" style:family="text">
      <style:text-properties style:font-name="Arial" fo:font-size="8pt" fo:font-weight="bold" style:font-size-asian="8pt" style:font-weight-asian="bold" style:font-name-complex="Tahoma" style:font-size-complex="8pt" style:font-weight-complex="bold"/>
    </style:style>
    <style:style style:name="T66" style:family="text">
      <style:text-properties style:font-name="Arial" fo:font-size="8pt" fo:font-weight="bold" style:font-name-asian="DecimaWE Rg1" style:font-size-asian="8pt" style:font-weight-asian="bold" style:font-name-complex="DecimaWE Rg1" style:font-size-complex="8pt" style:font-weight-complex="bold"/>
    </style:style>
    <style:style style:name="T67" style:family="text">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68" style:family="text">
      <style:text-properties style:font-name="Arial" fo:font-size="8pt" fo:font-style="italic" fo:font-weight="bold" style:font-name-asian="DecimaWE Rg" style:font-size-asian="8pt" style:font-style-asian="italic" style:font-weight-asian="bold" style:font-name-complex="Arial1" style:font-size-complex="8pt" style:font-style-complex="italic" style:font-weight-complex="bold"/>
    </style:style>
    <style:style style:name="T69"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70" style:family="text">
      <style:text-properties style:font-name-asian="DecimaWE Rg" style:font-name-complex="DecimaWE Rg"/>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WW_5f_CharLFO48LVL1" text:bullet-char="-">
        <style:list-level-properties text:space-before="0.635cm" text:min-label-width="0.635cm"/>
        <style:text-properties style:font-name="DecimaWE Rg1"/>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1"/>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1"/>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data-style-name="C8036">
      <style:graphic-properties fo:border="solid" style:vertical-pos="from-top" style:vertical-rel="paragraph" style:horizontal-pos="from-left" style:horizontal-rel="paragraph" draw:wrap-influence-on-position="once-concurrent" style:flow-with-text="false"/>
    </style:style>
    <style:style style:name="gr7" style:family="graphic">
      <style:graphic-properties fo:border="solid" style:vertical-pos="from-top" style:vertical-rel="paragraph"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7" form:id="control7" form:tab-index="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8" form:id="control8" form:tab-index="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9" form:id="control9" form:tab-index="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1" form:id="control1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 form:id="control1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 form:id="control2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 form:id="control2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 form:id="control28"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2" form:id="control32"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3" form:id="control33"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58" form:id="control58"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60" form:id="control60"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7" form:id="control77"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78" form:id="control78"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26" form:id="control126" form:tab-index="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7" form:id="control127"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8" form:id="control128" form:tab-index="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9" form:id="control129"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9" form:id="control149" form:tab-index="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0" form:id="control15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0" form:id="control160" form:tab-index="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1" form:id="control161"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67" form:id="control167" form:tab-index="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8" form:id="control168"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3" form:id="control193" form:tab-index="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94" form:id="control194"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9" form:id="control219"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0" form:id="control220"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9" form:id="control259" form:tab-index="3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60" form:id="control260"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64" form:id="control264" form:tab-index="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5" form:control-implementation="ooo:com.sun.star.form.component.CheckBox" xml:id="control265" form:id="control265"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266" form:id="control266"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4" form:control-implementation="ooo:com.sun.star.form.component.FormattedField" xml:id="control267" form:id="control267"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5" form:control-implementation="ooo:com.sun.star.form.component.FormattedField" xml:id="control268" form:id="control268"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5" form:control-implementation="ooo:com.sun.star.form.component.TextField" xml:id="control269" form:id="control269"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270" form:id="control270"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271" form:id="control271"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272" form:id="control27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273" form:id="control273"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74" form:id="control274"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7" form:control-implementation="ooo:com.sun.star.form.component.CheckBox" xml:id="control275" form:id="control275"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276" form:id="control276"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277" form:id="control277"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278" form:id="control278"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279" form:id="control279"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0" form:id="control280"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1" form:id="control281"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282" form:id="control282" form:tab-index="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283" form:id="control283"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3" form:control-implementation="ooo:com.sun.star.form.component.CheckBox" xml:id="control284" form:id="control284"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5" form:id="control285"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6" form:id="control286"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7" form:id="control287"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8" form:id="control288"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3" form:control-implementation="ooo:com.sun.star.form.component.CheckBox" xml:id="control294" form:id="control294"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295" form:id="control295"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296" form:id="control296"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297" form:id="control297"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98" form:id="control298"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99" form:id="control299"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4" form:control-implementation="ooo:com.sun.star.form.component.TextField" xml:id="control300" form:id="control30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 form:control-implementation="ooo:com.sun.star.form.component.CheckBox" xml:id="control301" form:id="control30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2" form:control-implementation="ooo:com.sun.star.form.component.FormattedField" xml:id="control302" form:id="control302"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8" form:control-implementation="ooo:com.sun.star.form.component.CheckBox" xml:id="control303" form:id="control303"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3" form:control-implementation="ooo:com.sun.star.form.component.TextField" xml:id="control304" form:id="control304" form:tab-index="5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305" form:id="control305"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3" form:control-implementation="ooo:com.sun.star.form.component.FormattedField" xml:id="control306" form:id="control306"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 form:control-implementation="ooo:com.sun.star.form.component.CheckBox" xml:id="control307" form:id="control307"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08" form:id="control308"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9" form:id="control30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0" form:id="control31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1" form:id="control31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2" form:id="control31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3" form:id="control31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4" form:id="control31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5" form:id="control31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6" form:id="control31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7" form:id="control317"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8" form:id="control318"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9" form:id="control31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0" form:id="control32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1" form:id="control32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2" form:id="control32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3" form:id="control32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4" form:id="control32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5" form:id="control32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6" form:id="control32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27" form:id="control327"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33" form:id="control333"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34" form:id="control334"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8" form:id="control348"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2" form:id="control352"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Al Comune di</text:p>
          </table:table-cell>
          <table:table-cell table:style-name="Tabella30.B1" office:value-type="string">
            <text:p text:style-name="P6"><draw:control text:anchor-type="as-char" draw:z-index="19" draw:style-name="gr3" draw:text-style-name="P137" svg:width="6.986cm" svg:height="0.41cm" draw:control="control12"/></text:p>
          </table:table-cell>
          <table:table-cell table:style-name="Tabella30.C1" office:value-type="string">
            <text:p text:style-name="P14">Spazio riservato al Protocollo</text:p>
          </table:table-cell>
        </table:table-row>
        <table:table-row table:style-name="Tabella30.2">
          <table:table-cell table:style-name="Tabella30.A2" office:value-type="string">
            <text:p text:style-name="P13"/>
          </table:table-cell>
          <table:table-cell table:style-name="Tabella30.B2" office:value-type="string">
            <text:p text:style-name="P13"/>
          </table:table-cell>
          <table:table-cell table:style-name="Tabella30.C2" table:number-rows-spanned="2" office:value-type="string">
            <text:p text:style-name="P13"/>
          </table:table-cell>
        </table:table-row>
        <table:table-row table:style-name="Tabella30.3">
          <table:table-cell table:style-name="Tabella30.A3" table:number-columns-spanned="2" office:value-type="string">
            <text:p text:style-name="P7">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68">Indirizzo <draw:control text:anchor-type="as-char" draw:z-index="20" draw:style-name="gr3" draw:text-style-name="P137" svg:width="9.242cm" svg:height="0.41cm" draw:control="control13"/></text:p>
            <text:p text:style-name="P74">Posta elettronica certificata <draw:control text:anchor-type="as-char" draw:z-index="21" draw:style-name="gr3" draw:text-style-name="P137" svg:width="6.7cm" svg:height="0.41cm" draw:control="control14"/></text:p>
          </table:table-cell>
          <table:covered-table-cell/>
          <table:table-cell table:style-name="Tabella30.C4" table:number-rows-spanned="2" office:value-type="string">
            <text:p text:style-name="P22"/>
          </table:table-cell>
        </table:table-row>
        <table:table-row table:style-name="Tabella30.5">
          <table:table-cell table:style-name="Tabella30.A5" table:number-columns-spanned="2" office:value-type="string">
            <text:p text:style-name="P57">Spazio da compilare a cura del Comune</text:p>
            <text:p text:style-name="P58">Pratica edilizia n._____________________del _____________________</text:p>
          </table:table-cell>
          <table:covered-table-cell/>
          <table:covered-table-cell/>
        </table:table-row>
      </table:table>
      <text:h text:style-name="P47" text:outline-level="1">Comunicazione di inizio lavori </text:h>
      <text:h text:style-name="P48" text:outline-level="1">attività edilizia libera asseverata</text:h>
      <text:p text:style-name="P36">(art. 16 bis, L.R. 11 novembre 2009, n. 19)</text:p>
      <text:h text:style-name="P49"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0">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16">Cognome: <draw:control text:anchor-type="as-char" draw:z-index="22" draw:style-name="gr3" draw:text-style-name="P138" svg:width="6.146cm" svg:height="0.41cm" draw:control="control15"/></text:p>
          </table:table-cell>
          <table:table-cell table:style-name="Tabella1.B2" table:number-columns-spanned="4" office:value-type="string">
            <text:p text:style-name="P15">Nome: <draw:control text:anchor-type="as-char" draw:z-index="23" draw:style-name="gr3" draw:text-style-name="P138" svg:width="6.146cm" svg:height="0.41cm" draw:control="control16"/></text:p>
          </table:table-cell>
          <table:covered-table-cell/>
          <table:covered-table-cell/>
          <table:covered-table-cell/>
        </table:table-row>
        <table:table-row table:style-name="Tabella1.2">
          <table:table-cell table:style-name="Tabella1.B2" table:number-columns-spanned="5" office:value-type="string">
            <text:p text:style-name="P15">codice fiscale <draw:control text:anchor-type="as-char" draw:z-index="24" draw:style-name="gr3" draw:text-style-name="P138" svg:width="6.146cm" svg:height="0.41cm" draw:control="control17"/></text:p>
          </table:table-cell>
          <table:covered-table-cell/>
          <table:covered-table-cell/>
          <table:covered-table-cell/>
          <table:covered-table-cell/>
        </table:table-row>
        <table:table-row table:style-name="Tabella1.2">
          <table:table-cell table:style-name="Tabella1.B2" office:value-type="string">
            <text:p text:style-name="P15">nato a <draw:control text:anchor-type="as-char" draw:z-index="25" draw:style-name="gr3" draw:text-style-name="P138" svg:width="6.635cm" svg:height="0.41cm" draw:control="control18"/></text:p>
          </table:table-cell>
          <table:table-cell table:style-name="Tabella1.B2" office:value-type="string">
            <text:p text:style-name="P15">Prov. <draw:control text:anchor-type="as-char" draw:z-index="26" draw:style-name="gr3" draw:text-style-name="P138" svg:width="1.16cm" svg:height="0.41cm" draw:control="control19"/></text:p>
          </table:table-cell>
          <table:table-cell table:style-name="Tabella1.A2" table:number-columns-spanned="2" office:value-type="string">
            <text:p text:style-name="P15">stato <draw:control text:anchor-type="as-char" draw:z-index="27" draw:style-name="gr3" draw:text-style-name="P138" svg:width="3.377cm" svg:height="0.41cm" draw:control="control20"/></text:p>
          </table:table-cell>
          <table:covered-table-cell/>
          <table:table-cell table:style-name="Tabella1.B2" office:value-type="string">
            <text:p text:style-name="P15">il <draw:control text:anchor-type="as-char" draw:z-index="28" draw:style-name="gr4" draw:text-style-name="P138" svg:width="1.68cm" svg:height="0.41cm" draw:control="control21"/></text:p>
          </table:table-cell>
        </table:table-row>
        <table:table-row table:style-name="Tabella1.2">
          <table:table-cell table:style-name="Tabella1.B2" office:value-type="string">
            <text:p text:style-name="P15">residente in <draw:control text:anchor-type="as-char" draw:z-index="29" draw:style-name="gr3" draw:text-style-name="P138" svg:width="5.996cm" svg:height="0.41cm" draw:control="control22"/></text:p>
          </table:table-cell>
          <table:table-cell table:style-name="Tabella1.B2" office:value-type="string">
            <text:p text:style-name="P15">Prov. <draw:control text:anchor-type="as-char" draw:z-index="30" draw:style-name="gr3" draw:text-style-name="P138" svg:width="1.16cm" svg:height="0.41cm" draw:control="control23"/></text:p>
          </table:table-cell>
          <table:table-cell table:style-name="Tabella1.B2" table:number-columns-spanned="3" office:value-type="string">
            <text:p text:style-name="P15">stato <draw:control text:anchor-type="as-char" draw:z-index="31" draw:style-name="gr3" draw:text-style-name="P138" svg:width="6.097cm" svg:height="0.41cm" draw:control="control24"/></text:p>
          </table:table-cell>
          <table:covered-table-cell/>
          <table:covered-table-cell/>
        </table:table-row>
        <table:table-row table:style-name="Tabella1.2">
          <table:table-cell table:style-name="Tabella1.B2" table:number-columns-spanned="2" office:value-type="string">
            <text:p text:style-name="P15">indirizzo<draw:control text:anchor-type="as-char" draw:z-index="32" draw:style-name="gr3" draw:text-style-name="P138" svg:width="8.974cm" svg:height="0.41cm" draw:control="control25"/></text:p>
          </table:table-cell>
          <table:covered-table-cell/>
          <table:table-cell table:style-name="Tabella1.C6" office:value-type="string">
            <text:p text:style-name="P15">n.: <draw:control text:anchor-type="as-char" draw:z-index="33" draw:style-name="gr3" draw:text-style-name="P138" svg:width="1.378cm" svg:height="0.41cm" draw:control="control26"/></text:p>
          </table:table-cell>
          <table:table-cell table:style-name="Tabella1.B2" table:number-columns-spanned="2" office:value-type="string">
            <text:p text:style-name="P15">C.A.P.<draw:control text:anchor-type="as-char" draw:z-index="34" draw:style-name="gr3" draw:text-style-name="P138" svg:width="1.911cm" svg:height="0.41cm" draw:control="control27"/></text:p>
          </table:table-cell>
          <table:covered-table-cell/>
        </table:table-row>
        <table:table-row table:style-name="Tabella1.2">
          <table:table-cell table:style-name="Tabella1.C6" table:number-columns-spanned="2" office:value-type="string">
            <text:p text:style-name="P15">PEC <draw:control text:anchor-type="as-char" draw:z-index="35" draw:style-name="gr3" draw:text-style-name="P138" svg:width="8.898cm" svg:height="0.41cm" draw:control="control28"/></text:p>
          </table:table-cell>
          <table:covered-table-cell/>
          <table:table-cell table:style-name="Tabella1.C7" table:number-columns-spanned="3" office:value-type="string">
            <text:p text:style-name="P15">tel. Fisso <draw:control text:anchor-type="as-char" draw:z-index="36" draw:style-name="gr3" draw:text-style-name="P138" svg:width="5.698cm" svg:height="0.41cm" draw:control="control29"/></text:p>
          </table:table-cell>
          <table:covered-table-cell/>
          <table:covered-table-cell/>
        </table:table-row>
        <table:table-row table:style-name="Tabella1.2">
          <table:table-cell table:style-name="Tabella1.A8" table:number-columns-spanned="2" office:value-type="string">
            <text:p text:style-name="P15">posta elettronica <draw:control text:anchor-type="as-char" draw:z-index="37" draw:style-name="gr3" draw:text-style-name="P138" svg:width="7.795cm" svg:height="0.41cm" draw:control="control30"/></text:p>
          </table:table-cell>
          <table:covered-table-cell/>
          <table:table-cell table:style-name="Tabella1.C8" table:number-columns-spanned="3" office:value-type="string">
            <text:p text:style-name="P15">tel. Cellulare <draw:control text:anchor-type="as-char" draw:z-index="38" draw:style-name="gr3" draw:text-style-name="P138" svg:width="5.282cm" svg:height="0.41cm" draw:control="control31"/></text:p>
          </table:table-cell>
          <table:covered-table-cell/>
          <table:covered-table-cell/>
        </table:table-row>
        <table:table-row table:style-name="Tabella1.9">
          <table:table-cell table:style-name="Tabella1.B2" table:number-columns-spanned="2" office:value-type="string">
            <text:p text:style-name="P18"><draw:control text:anchor-type="as-char" draw:z-index="39" draw:style-name="gr1" draw:text-style-name="P136" svg:width="0.32cm" svg:height="0.32cm" draw:control="control32"/>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97"/>
            <text:p text:style-name="P34">(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0">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5">in qualità di <draw:control text:anchor-type="as-char" draw:z-index="40" draw:style-name="gr3" draw:text-style-name="P138" svg:width="8.665cm" svg:height="0.41cm" draw:control="control33"/></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5">della ditta / società <draw:control text:anchor-type="as-char" draw:z-index="41" draw:style-name="gr3" draw:text-style-name="P138" svg:width="10.478cm" svg:height="0.41cm" draw:control="control34"/></text:p>
          </table:table-cell>
          <table:covered-table-cell/>
          <table:covered-table-cell/>
          <table:covered-table-cell/>
          <table:covered-table-cell/>
          <table:table-cell table:style-name="Tabella2.A2" table:number-columns-spanned="2" office:value-type="string">
            <text:p text:style-name="P15">Ragione sociale <draw:control text:anchor-type="as-char" draw:z-index="42" draw:style-name="gr3" draw:text-style-name="P138" svg:width="1.481cm" svg:height="0.41cm" draw:control="control35"/></text:p>
          </table:table-cell>
          <table:covered-table-cell/>
        </table:table-row>
        <table:table-row table:style-name="Tabella2.2">
          <table:table-cell table:style-name="Tabella2.A2" table:number-columns-spanned="3" office:value-type="string">
            <text:p text:style-name="P15">codice fiscale <draw:control text:anchor-type="as-char" draw:z-index="43" draw:style-name="gr3" draw:text-style-name="P138" svg:width="7.458cm" svg:height="0.41cm" draw:control="control36"/></text:p>
          </table:table-cell>
          <table:covered-table-cell/>
          <table:covered-table-cell/>
          <table:table-cell table:style-name="Tabella2.A2" table:number-columns-spanned="4" office:value-type="string">
            <text:p text:style-name="P20">P. IVA <draw:control text:anchor-type="as-char" draw:z-index="44" draw:style-name="gr3" draw:text-style-name="P138" svg:width="6.171cm" svg:height="0.41cm" draw:control="control37"/></text:p>
          </table:table-cell>
          <table:covered-table-cell/>
          <table:covered-table-cell/>
          <table:covered-table-cell/>
        </table:table-row>
        <table:table-row table:style-name="Tabella2.2">
          <table:table-cell table:style-name="Tabella2.A2" table:number-columns-spanned="2" office:value-type="string">
            <text:p text:style-name="P15">Iscritta alla C.C.I.A.A. di <draw:control text:anchor-type="as-char" draw:z-index="45" draw:style-name="gr3" draw:text-style-name="P138" svg:width="4.149cm" svg:height="0.41cm" draw:control="control38"/></text:p>
          </table:table-cell>
          <table:covered-table-cell/>
          <table:table-cell table:style-name="Tabella2.A2" office:value-type="string">
            <text:p text:style-name="P15">Prov. <draw:control text:anchor-type="as-char" draw:z-index="46" draw:style-name="gr3" draw:text-style-name="P138" svg:width="1.16cm" svg:height="0.41cm" draw:control="control39"/></text:p>
          </table:table-cell>
          <table:table-cell table:style-name="Tabella2.A2" table:number-columns-spanned="4" office:value-type="string">
            <text:p text:style-name="P15">n. iscrizione <draw:control text:anchor-type="as-char" draw:z-index="47" draw:style-name="gr3" draw:text-style-name="P138" svg:width="5.079cm" svg:height="0.41cm" draw:control="control40"/></text:p>
          </table:table-cell>
          <table:covered-table-cell/>
          <table:covered-table-cell/>
          <table:covered-table-cell/>
        </table:table-row>
        <table:table-row table:style-name="Tabella2.2">
          <table:table-cell table:style-name="Tabella2.A2" table:number-columns-spanned="2" office:value-type="string">
            <text:p text:style-name="P15">con sede in <draw:control text:anchor-type="as-char" draw:z-index="48" draw:style-name="gr3" draw:text-style-name="P138" svg:width="5.573cm" svg:height="0.41cm" draw:control="control41"/></text:p>
          </table:table-cell>
          <table:covered-table-cell/>
          <table:table-cell table:style-name="Tabella2.A2" office:value-type="string">
            <text:p text:style-name="P15">Prov. <draw:control text:anchor-type="as-char" draw:z-index="49" draw:style-name="gr3" draw:text-style-name="P138" svg:width="1.16cm" svg:height="0.41cm" draw:control="control42"/></text:p>
          </table:table-cell>
          <table:table-cell table:style-name="Tabella2.A2" table:number-columns-spanned="4" office:value-type="string">
            <text:p text:style-name="P15">C.A.P. <draw:control text:anchor-type="as-char" draw:z-index="50" draw:style-name="gr3" draw:text-style-name="P138" svg:width="2.207cm" svg:height="0.41cm" draw:control="control43"/></text:p>
          </table:table-cell>
          <table:covered-table-cell/>
          <table:covered-table-cell/>
          <table:covered-table-cell/>
        </table:table-row>
        <table:table-row table:style-name="Tabella2.2">
          <table:table-cell table:style-name="Tabella2.A3" office:value-type="string">
            <text:p text:style-name="P31">Indirizzo </text:p>
            <text:p text:style-name="P30">(via, piazza,ecc)</text:p>
          </table:table-cell>
          <table:table-cell table:style-name="Tabella2.A3" table:number-columns-spanned="5" office:value-type="string">
            <text:p text:style-name="P76"><text:s/><draw:control text:anchor-type="as-char" draw:z-index="51" draw:style-name="gr3" draw:text-style-name="P138" svg:width="1.16cm" svg:height="0.41cm" draw:control="control44"/> <draw:control text:anchor-type="as-char" draw:z-index="52" draw:style-name="gr3" draw:text-style-name="P138" svg:width="10.02cm" svg:height="0.41cm" draw:control="control45"/></text:p>
          </table:table-cell>
          <table:covered-table-cell/>
          <table:covered-table-cell/>
          <table:covered-table-cell/>
          <table:covered-table-cell/>
          <table:table-cell table:style-name="Tabella2.A2" office:value-type="string">
            <text:p text:style-name="P15">n. <draw:control text:anchor-type="as-char" draw:z-index="53" draw:style-name="gr3" draw:text-style-name="P138" svg:width="2.207cm" svg:height="0.41cm" draw:control="control46"/></text:p>
          </table:table-cell>
        </table:table-row>
        <table:table-row table:style-name="Tabella2.2">
          <table:table-cell table:style-name="Tabella2.A3" table:number-columns-spanned="4" office:value-type="string">
            <text:p text:style-name="P15">PEC <draw:control text:anchor-type="as-char" draw:z-index="54" draw:style-name="gr3" draw:text-style-name="P138" svg:width="10.208cm" svg:height="0.41cm" draw:control="control47"/></text:p>
          </table:table-cell>
          <table:covered-table-cell/>
          <table:covered-table-cell/>
          <table:covered-table-cell/>
          <table:table-cell table:style-name="Tabella2.A2" table:number-columns-spanned="3" office:value-type="string">
            <text:p text:style-name="P15">tel. fisso<draw:control text:anchor-type="as-char" draw:z-index="55" draw:style-name="gr3" draw:text-style-name="P138" svg:width="4.876cm" svg:height="0.41cm" draw:control="control48"/></text:p>
          </table:table-cell>
          <table:covered-table-cell/>
          <table:covered-table-cell/>
        </table:table-row>
        <table:table-row table:style-name="Tabella2.2">
          <table:table-cell table:style-name="Tabella2.A3" table:number-columns-spanned="4" office:value-type="string">
            <text:p text:style-name="P15">posta elettronica <draw:control text:anchor-type="as-char" draw:z-index="56" draw:style-name="gr3" draw:text-style-name="P138" svg:width="8.859cm" svg:height="0.41cm" draw:control="control49"/></text:p>
          </table:table-cell>
          <table:covered-table-cell/>
          <table:covered-table-cell/>
          <table:covered-table-cell/>
          <table:table-cell table:style-name="Tabella2.A2" table:number-columns-spanned="3" office:value-type="string">
            <text:p text:style-name="P15">tel. Cellulare <draw:control text:anchor-type="as-char" draw:z-index="57" draw:style-name="gr3" draw:text-style-name="P138" svg:width="4.305cm" svg:height="0.41cm" draw:control="control50"/></text:p>
          </table:table-cell>
          <table:covered-table-cell/>
          <table:covered-table-cell/>
        </table:table-row>
      </table:table>
      <text:p text:style-name="P41"/>
      <text:p text:style-name="P12"/>
      <text:p text:style-name="P12"/>
      <table:table table:name="Tabella5" table:style-name="Tabella5">
        <table:table-column table:style-name="Tabella5.A"/>
        <table:table-row table:style-name="Tabella5.1">
          <table:table-cell table:style-name="Tabella5.A1" office:value-type="string">
            <text:p text:style-name="P4">Nota di compilazione:</text:p>
            <text:p text:style-name="P70">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2"/>
      <text:h text:style-name="P50" text:outline-level="1"><text:soft-page-break/>COMUNICA</text:h>
      <text:p text:style-name="P80"><text:span text:style-name="T14">che i lavori avranno inizio in data </text:span><text:span text:style-name="T14"><draw:control text:anchor-type="as-char" draw:z-index="271" draw:style-name="gr4" draw:text-style-name="P138" svg:width="1.68cm" svg:height="0.41cm" draw:control="control264"/></text:span></text:p>
      <table:table table:name="Tabella27" table:style-name="Tabella27">
        <table:table-column table:style-name="Tabella27.A"/>
        <table:table-row table:style-name="Tabella27.1">
          <table:table-cell table:style-name="Tabella27.A1" office:value-type="string">
            <text:p text:style-name="P9">DICHIARAZIONI</text:p>
          </table:table-cell>
        </table:table-row>
      </table:table>
      <text:p text:style-name="P69">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52" text:outline-level="1">DICHIARA</text:h>
      <text:p text:style-name="P51"><text:span text:style-name="T9">a)</text:span><text:span text:style-name="T11"><text:tab/>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25">di presentare la comunicazione di inizio lavori</text:p>
            <text:p text:style-name="P111"><text:span text:style-name="T68"><draw:control text:anchor-type="as-char" svg:y="-0.321cm" draw:z-index="309" draw:style-name="gr2" draw:text-style-name="P136" svg:width="0.32cm" svg:height="0.32cm" draw:control="control301"/></text:span><text:span text:style-name="T67"><text:tab/></text:span><text:span text:style-name="T60">per </text:span><text:span text:style-name="T59">intervento in corso di esecuzione</text:span><text:span text:style-name="T60"> iniziato </text:span><text:span text:style-name="T61">in data </text:span><text:span text:style-name="T61"><draw:control text:anchor-type="as-char" draw:z-index="310" draw:style-name="gr4" draw:text-style-name="P138" svg:width="1.68cm" svg:height="0.41cm" draw:control="control302"/></text:span><text:span text:style-name="T61"> </text:span><text:span text:style-name="T60">ai sensi dell'art. 51 comma 4 bis L.R.19/2009 e pertanto:</text:span></text:p>
            <text:p text:style-name="P119"><text:span text:style-name="T63"><draw:control text:anchor-type="as-char" svg:y="-0.321cm" draw:z-index="311" draw:style-name="gr2" draw:text-style-name="P136" svg:width="0.32cm" svg:height="0.32cm" draw:control="control303"/></text:span><text:span text:style-name="T54"><text:tab/></text:span><text:span text:style-name="T63">allega la ricevuta di versamento di euro </text:span><text:span text:style-name="T64"><draw:control text:anchor-type="as-char" draw:z-index="312" draw:style-name="gr3" draw:text-style-name="P138" svg:width="1.68cm" svg:height="0.41cm" draw:control="control304"/></text:span><text:span text:style-name="T63"> corrisposta a titolo di sanzione pecuniaria;</text:span></text:p>
            <text:p text:style-name="P111"><text:span text:style-name="T68"><draw:control text:anchor-type="as-char" svg:y="-0.321cm" draw:z-index="10" draw:style-name="gr2" draw:text-style-name="P136" svg:width="0.32cm" svg:height="0.32cm" draw:control="control11"/></text:span><text:span text:style-name="T67"><text:tab/></text:span><text:span text:style-name="T56">per </text:span><text:span text:style-name="T62">lavori già eseguiti ed ultimati</text:span><text:span text:style-name="T56"> </text:span><text:span text:style-name="T61">in data </text:span><text:span text:style-name="T61"><draw:control text:anchor-type="as-char" draw:z-index="314" draw:style-name="gr4" draw:text-style-name="P138" svg:width="1.68cm" svg:height="0.41cm" draw:control="control306"/></text:span><text:span text:style-name="T61"> </text:span><text:span text:style-name="T60">per cui la presente equivale a </text:span><text:span text:style-name="T59">istanza di riduzione a conformità dell'intervento</text:span><text:span text:style-name="T60"> realizzato ai sensi dell'art. 51 comma 3 L.R. 19/2009;</text:span></text:p>
            <text:p text:style-name="P111"><text:span text:style-name="T58"><draw:control text:anchor-type="as-char" svg:y="-0.321cm" draw:z-index="313" draw:style-name="gr2" draw:text-style-name="P136" svg:width="0.32cm" svg:height="0.32cm" draw:control="control305"/></text:span><text:span text:style-name="T57"><text:tab/></text:span><text:span text:style-name="T56">per </text:span><text:span text:style-name="T62">nuovo intervento</text:span><text:span text:style-name="T56"> di cui all'art. 16 bis L.R.19/2009:</text:span></text:p>
            <text:p text:style-name="P119"><text:span text:style-name="T55"><draw:control text:anchor-type="as-char" draw:z-index="275" draw:style-name="gr1" draw:text-style-name="P136" svg:width="0.32cm" svg:height="0.32cm" draw:control="control265"/></text:span><text:span text:style-name="T54"><text:tab/></text:span><text:span text:style-name="T18">che </text:span><text:span text:style-name="T14">non necessita di </text:span><text:span text:style-name="T13">atti di assenso presupposti </text:span><text:span text:style-name="T21">(ad es. autorizzazione paesaggistica</text:span><text:span text:style-name="T49">, deposito strutture, ecc.</text:span><text:span text:style-name="T21">);</text:span></text:p>
            <text:p text:style-name="P123"><text:span text:style-name="T55"><draw:control text:anchor-type="as-char" svg:y="-0.321cm" draw:z-index="276" draw:style-name="gr2" draw:text-style-name="P136" svg:width="0.32cm" svg:height="0.32cm" draw:control="control266"/></text:span><text:span text:style-name="T54"><text:tab/></text:span><text:span text:style-name="T18">che è </text:span><text:span text:style-name="T14">già in possesso di</text:span><text:span text:style-name="T18"> </text:span><text:span text:style-name="T14">tutti gli atti di assenso presupposti</text:span><text:span text:style-name="T18">, già rilasciati dalle competenti amministrazioni:</text:span></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5">Tipologia di atto</text:p>
                </table:table-cell>
                <table:table-cell table:style-name="Tabella8.A1" office:value-type="string">
                  <text:p text:style-name="P45">Autorità competente</text:p>
                </table:table-cell>
                <table:table-cell table:style-name="Tabella8.A1" office:value-type="string">
                  <text:p text:style-name="P46">Prot Num</text:p>
                </table:table-cell>
                <table:table-cell table:style-name="Tabella8.D1" office:value-type="string">
                  <text:p text:style-name="P45">Data di rilascio</text:p>
                </table:table-cell>
              </table:table-row>
              <table:table-row table:style-name="Tabella8.2">
                <table:table-cell table:style-name="Tabella8.A2" office:value-type="string">
                  <text:p text:style-name="P42"><draw:control text:anchor-type="paragraph" draw:z-index="279" draw:style-name="gr7" draw:text-style-name="P138" svg:width="4.222cm" svg:height="0.41cm" svg:x="0cm" svg:y="0cm" draw:control="control269"/></text:p>
                </table:table-cell>
                <table:table-cell table:style-name="Tabella8.A2" office:value-type="string">
                  <text:p text:style-name="P42"><draw:control text:anchor-type="paragraph" draw:z-index="281" draw:style-name="gr7" draw:text-style-name="P138" svg:width="6.294cm" svg:height="0.41cm" svg:x="0cm" svg:y="0cm" draw:control="control271"/></text:p>
                </table:table-cell>
                <table:table-cell table:style-name="Tabella8.A2" office:value-type="string">
                  <text:p text:style-name="P42"><draw:control text:anchor-type="paragraph" draw:z-index="283" draw:style-name="gr7" draw:text-style-name="P138" svg:width="2.387cm" svg:height="0.41cm" svg:x="0cm" svg:y="0cm" draw:control="control273"/></text:p>
                </table:table-cell>
                <table:table-cell table:style-name="Tabella8.D2" office:value-type="string">
                  <text:p text:style-name="P42"><draw:control text:anchor-type="paragraph" draw:z-index="277" draw:style-name="gr6" draw:text-style-name="P138" svg:width="2.077cm" svg:height="0.41cm" svg:x="0cm" svg:y="0cm" draw:control="control267"/></text:p>
                </table:table-cell>
              </table:table-row>
              <table:table-row table:style-name="Tabella8.3">
                <table:table-cell table:style-name="Tabella8.A2" office:value-type="string">
                  <text:p text:style-name="P42"><draw:control text:anchor-type="paragraph" draw:z-index="280" draw:style-name="gr7" draw:text-style-name="P138" svg:width="4.222cm" svg:height="0.41cm" svg:x="0cm" svg:y="0cm" draw:control="control270"/></text:p>
                </table:table-cell>
                <table:table-cell table:style-name="Tabella8.A2" office:value-type="string">
                  <text:p text:style-name="P42"><draw:control text:anchor-type="paragraph" draw:z-index="282" draw:style-name="gr7" draw:text-style-name="P138" svg:width="6.294cm" svg:height="0.41cm" svg:x="0cm" svg:y="0cm" draw:control="control272"/></text:p>
                </table:table-cell>
                <table:table-cell table:style-name="Tabella8.A2" office:value-type="string">
                  <text:p text:style-name="P42"><draw:control text:anchor-type="paragraph" draw:z-index="284" draw:style-name="gr7" draw:text-style-name="P138" svg:width="2.433cm" svg:height="0.41cm" svg:x="0cm" svg:y="0cm" draw:control="control274"/></text:p>
                </table:table-cell>
                <table:table-cell table:style-name="Tabella8.D2" office:value-type="string">
                  <text:p text:style-name="P42"><draw:control text:anchor-type="paragraph" draw:z-index="278" draw:style-name="gr6" draw:text-style-name="P138" svg:width="2.077cm" svg:height="0.41cm" svg:x="0cm" svg:y="0cm" draw:control="control268"/></text:p>
                </table:table-cell>
              </table:table-row>
            </table:table>
            <text:p text:style-name="P67"><text:span text:style-name="T14">e che i lavori</text:span> necessitano di <text:span text:style-name="T14">comunicazione di inizio lavori</text:span> in quanto rientrano nella <text:span text:style-name="T12">seguente tipologia</text:span> <text:span text:style-name="T47">(art. 16 bis, co. 1, L.R. 19/2009, </text:span><text:span text:style-name="T51">ivi comprese, in via residuale, le ulteriori fattispecie non assoggettate a permesso di costruire ai sensi dell’art. 19 e a SCIA ai sensi dell'art. 17 né riconducibili ad attività edilizia libera ai sensi dell’art. 16 L.R. 19/2009)</text:span><text:span text:style-name="T47">:</text:span></text:p>
            <text:p text:style-name="P119"><text:span text:style-name="T7"><draw:control text:anchor-type="as-char" svg:y="-0.321cm" draw:z-index="285" draw:style-name="gr2" draw:text-style-name="P136" svg:width="0.32cm" svg:height="0.32cm" draw:control="control275"/></text:span><text:span text:style-name="T7"><text:tab/></text:span><text:span text:style-name="T48">interventi di manutenzione straordinaria ai sensi delle leggi di settore, ivi compresi quelli di frazionamento o fusione di unità immobiliari preesistenti;</text:span></text:p>
            <text:p text:style-name="P118"><text:span text:style-name="T67"><draw:control text:anchor-type="as-char" svg:y="-0.321cm" draw:z-index="286" draw:style-name="gr2" draw:text-style-name="P136" svg:width="0.32cm" svg:height="0.32cm" draw:control="control276"/></text:span><text:span text:style-name="T67"><text:tab/></text:span><text:span text:style-name="T69">mutamenti di destinazione d’uso degli immobili in altra consentita dallo strumento urbanistico comunale;</text:span></text:p>
            <text:p text:style-name="P122"><text:span text:style-name="T8"><draw:control text:anchor-type="as-char" svg:y="-0.321cm" draw:z-index="287" draw:style-name="gr2" draw:text-style-name="P136" svg:width="0.32cm" svg:height="0.32cm" draw:control="control277"/></text:span><text:span text:style-name="T7"><text:tab/></text:span><text:span text:style-name="T18">realizzazione di pertinenze di edifici o unità immobiliari esistenti che comportino volumetria, quali bussole, verande, costruzioni a uso garage, serre e depositi attrezzi e simili, nei limiti del 10 per cento del volume utile dell’edificio o dell’unità immobiliare esistenti, se a destinazione residenziale, o nei limiti del 5 per cento della superficie utile dell’edificio o dell’unità immobiliare esistenti se a uso diverso dalla residenza; tali interventi non possono comunque comportare un aumento superiore a 100 metri cubi della volumetria utile della costruzione originaria; </text:span></text:p>
            <text:p text:style-name="P122"><text:span text:style-name="T8"><draw:control text:anchor-type="as-char" svg:y="-0.321cm" draw:z-index="288" draw:style-name="gr2" draw:text-style-name="P136" svg:width="0.32cm" svg:height="0.32cm" draw:control="control278"/></text:span><text:span text:style-name="T7"><text:tab/></text:span><text:span text:style-name="T18">realizzazione di tettoie di aree pertinenziali degli edifici o unità immobiliari esistenti, anche destinate a parcheggio, qualora non realizzabili ai sensi dell’articolo 16;</text:span> </text:p>
            <text:p text:style-name="P122"><text:span text:style-name="T8"><draw:control text:anchor-type="as-char" svg:y="-0.321cm" draw:z-index="289" draw:style-name="gr2" draw:text-style-name="P136" svg:width="0.32cm" svg:height="0.32cm" draw:control="control279"/></text:span><text:span text:style-name="T7"><text:tab/></text:span>interventi per il risparmio energetico su edifici o unità immobiliari esistenti anche nel caso in cui comportino limitate modifiche volumetriche di cui all'articolo 37;</text:p>
            <text:p text:style-name="P122"><text:span text:style-name="T55"><draw:control text:anchor-type="as-char" svg:y="-0.321cm" draw:z-index="302" draw:style-name="gr2" draw:text-style-name="P136" svg:width="0.32cm" svg:height="0.32cm" draw:control="control294"/></text:span><text:span text:style-name="T54"><text:tab/></text:span><text:span text:style-name="T47">opere di eliminazione delle barriere architettoniche in edifici esistenti, qualora alterino la sagoma dell’edificio; </text:span></text:p>
            <text:p text:style-name="P122"><text:span text:style-name="T8"><draw:control text:anchor-type="as-char" svg:y="-0.321cm" draw:z-index="303" draw:style-name="gr2" draw:text-style-name="P136" svg:width="0.32cm" svg:height="0.32cm" draw:control="control295"/></text:span><text:span text:style-name="T7"><text:tab/></text:span>opere sportive che non comportino volumetria utile ivi comprese le opere di copertura stagionale delle strutture; </text:p>
            <text:p text:style-name="P122"><text:span text:style-name="T44"><draw:control text:anchor-type="as-char" svg:y="-0.321cm" draw:z-index="304" draw:style-name="gr2" draw:text-style-name="P136" svg:width="0.32cm" svg:height="0.32cm" draw:control="control296"/></text:span><text:span text:style-name="T46"><text:tab/></text:span><text:span text:style-name="T45">parcheggi previsti dalla legge per gli edifici e le unità immobiliari, interrati o seminterrati, realizzati nell'area di pertinenza urbanistica o in altra area avente la stessa destinazione di zona o comunque in zona urbanisticamente compatibile, purché la distanza non superi il raggio di 500 metri; il Comune può autorizzare una distanza maggiore non superiore a 1.000 metri nei casi in cui non sia possibile rispettare il predetto limite; ai sensi del combinato disposto di cui all’articolo 33, comma 2, e all’articolo 3, comma 2, lettera c), il legame pertinenziale è definito in un atto unilaterale d'obbligo da trascrivere nei registri immobiliari; </text:span></text:p>
            <text:p text:style-name="P122"><text:span text:style-name="T7"><draw:control text:anchor-type="as-char" svg:y="-0.321cm" draw:z-index="305" draw:style-name="gr2" draw:text-style-name="P136" svg:width="0.32cm" svg:height="0.32cm" draw:control="control297"/></text:span><text:span text:style-name="T7"><text:tab/></text:span><text:span text:style-name="T18">opere di scavo e reinterro entro i 6000 metri cubi;</text:span></text:p>
            <text:p text:style-name="P122"><text:span text:style-name="T8"><draw:control text:anchor-type="as-char" svg:y="-0.321cm" draw:z-index="306" draw:style-name="gr2" draw:text-style-name="P136" svg:width="0.32cm" svg:height="0.32cm" draw:control="control298"/></text:span><text:span text:style-name="T7"><text:tab/></text:span><text:span text:style-name="T18">altri interventi non riconducibili all'elenco di cui agli artt. 16, 17 e 19 della LR 19/2009;</text:span></text:p>
            <text:p text:style-name="P122"><text:span text:style-name="T8"><draw:control text:anchor-type="as-char" svg:y="-0.321cm" draw:z-index="307" draw:style-name="gr2" draw:text-style-name="P136" svg:width="0.32cm" svg:height="0.32cm" draw:control="control299"/></text:span><text:span text:style-name="T7"><text:tab/></text:span><text:span text:style-name="T18">variante ai sensi dell'art. 1</text:span><text:span text:style-name="T48">6 bis comma 2 L.R.19/2009;</text:span></text:p>
            <text:p text:style-name="P59"><text:span text:style-name="T12">e che i lavori </text:span>per i quali viene comunicato l'Inizio <text:span text:style-name="T12">consistono in (descrizione sintetica):</text:span></text:p>
            <text:p text:style-name="P60"><draw:control text:anchor-type="as-char" draw:z-index="308" draw:style-name="gr3" draw:text-style-name="P138" svg:width="17.31cm" svg:height="1.569cm" draw:control="control300"/></text:p>
            <text:p text:style-name="P61"/>
          </table:table-cell>
        </table:table-row>
        <table:table-row table:style-name="Tabella4.2">
          <table:table-cell table:style-name="Tabella4.A2" office:value-type="string">
            <text:p text:style-name="P66"><text:span text:style-name="T14">e che</text:span><text:span text:style-name="T18">, in relazione agli </text:span><text:span text:style-name="T14">obblighi di cui alla LR 16/2009</text:span><text:span text:style-name="T18"> (</text:span><text:span text:style-name="T33">Norme per la </text:span><text:span text:style-name="T35">costruzione in zona sismica</text:span><text:span text:style-name="T33"> e per la tutela fisica del territorio) e di cui al </text:span><text:span text:style-name="T35">DPR 380/2001, Parte II, Capi I, II e IV</text:span><text:span text:style-name="T33"> in materia di costruzioni in zona sismica e </text:span><text:span text:style-name="T35">opere in conglomerato cementizio armato</text:span><text:span text:style-name="T33">:</text:span></text:p>
            <text:p text:style-name="P119"><text:soft-page-break/><draw:control text:anchor-type="as-char" svg:y="-0.321cm" draw:z-index="272" draw:style-name="gr2" draw:text-style-name="P136" svg:width="0.32cm" svg:height="0.32cm" draw:control="control280"/><text:span text:style-name="T7"><text:tab/></text:span>l’int<text:span text:style-name="T18">ervento </text:span><text:span text:style-name="T14">non è soggetto</text:span><text:span text:style-name="T18"> agli obblighi previsti dalla citata normativa;</text:span></text:p>
            <text:p text:style-name="P119"><draw:control text:anchor-type="as-char" svg:y="-0.321cm" draw:z-index="273" draw:style-name="gr2" draw:text-style-name="P136" svg:width="0.32cm" svg:height="0.32cm" draw:control="control281"/><text:span text:style-name="T7"><text:tab/></text:span><text:span text:style-name="T22">in quanto </text:span><text:span text:style-name="T27">soggetto</text:span><text:span text:style-name="T22"> agli obblighi della citata normativa:</text:span></text:p>
            <text:p text:style-name="P124"><draw:control text:anchor-type="as-char" svg:y="-0.321cm" draw:z-index="291" draw:style-name="gr2" draw:text-style-name="P136" svg:width="0.32cm" svg:height="0.32cm" draw:control="control284"/><text:span text:style-name="T7"><text:tab/></text:span><text:span text:style-name="T12">allega</text:span> copia del deposito del progetto effettuato presso l'ufficio regionale competente per territorio;</text:p>
            <text:p text:style-name="P124"><draw:control text:anchor-type="as-char" svg:y="-0.321cm" draw:z-index="301" draw:style-name="gr2" draw:text-style-name="P136" svg:width="0.32cm" svg:height="0.32cm" draw:control="control307"/><text:span text:style-name="T7"><text:tab/></text:span><text:span text:style-name="T14">l’autorizzazione</text:span><text:span text:style-name="T12"> </text:span>è stata rilasciata con prot. n. <draw:control text:anchor-type="as-char" draw:z-index="290" draw:style-name="gr3" draw:text-style-name="P138" svg:width="1.68cm" svg:height="0.41cm" draw:control="control283"/> del <draw:control text:anchor-type="as-char" draw:z-index="274" draw:style-name="gr4" draw:text-style-name="P138" svg:width="1.68cm" svg:height="0.41cm" draw:control="control282"/>;</text:p>
            <text:p text:style-name="P124"><draw:control text:anchor-type="as-char" svg:y="-0.321cm" draw:z-index="315" draw:style-name="gr2" draw:text-style-name="P136" svg:width="0.32cm" svg:height="0.32cm" draw:control="control308"/><text:span text:style-name="T7"><text:tab/></text:span><text:span text:style-name="T14">si riserva di presentare</text:span><text:span text:style-name="T18"> la documentazione prevista dalla LR 16/2009 prima dell’effettivo inizio dei lavori strutturali e si obbliga a comunicare gli estrem</text:span>i del deposito/autorizzazione;</text:p>
            <text:p text:style-name="P62">in relazione <text:span text:style-name="T12">alle prescrizioni di cui al DLgs. 192/2005 </text:span><text:span text:style-name="T20">in materia di </text:span><text:span text:style-name="T39">rendimento energetico nell'edilizia:</text:span></text:p>
            <text:p text:style-name="P119"><draw:control text:anchor-type="as-char" svg:y="-0.321cm" draw:z-index="292" draw:style-name="gr2" draw:text-style-name="P136" svg:width="0.32cm" svg:height="0.32cm" draw:control="control285"/><text:span text:style-name="T25"><text:tab/></text:span><text:span text:style-name="T23">l’intervento</text:span><text:span text:style-name="T22"> </text:span><text:span text:style-name="T27">non è soggetto</text:span><text:span text:style-name="T22"> agli adempimenti previsti dalla normativa;</text:span></text:p>
            <text:p text:style-name="P119"><draw:control text:anchor-type="as-char" svg:y="-0.321cm" draw:z-index="293" draw:style-name="gr2" draw:text-style-name="P136" svg:width="0.32cm" svg:height="0.32cm" draw:control="control286"/><text:span text:style-name="T70"><text:tab/></text:span><text:span text:style-name="T18">l’intervento</text:span> <text:span text:style-name="T12">è soggetto</text:span> agli adempimenti previsti dalla normativa e ne rispetta le prescrizioni;</text:p>
            <text:p text:style-name="P62">in relazione <text:span text:style-name="T12">alle prescrizioni di cui al D.M. 37/2008 </text:span><text:span text:style-name="T20">in materia di </text:span><text:span text:style-name="T39">impianti:</text:span></text:p>
            <text:p text:style-name="P119"><draw:control text:anchor-type="as-char" svg:y="-0.321cm" draw:z-index="295" draw:style-name="gr2" draw:text-style-name="P136" svg:width="0.32cm" svg:height="0.32cm" draw:control="control288"/><text:span text:style-name="T25"><text:tab/></text:span><text:span text:style-name="T23">l’intervento</text:span><text:span text:style-name="T22"> </text:span><text:span text:style-name="T27">non è soggetto</text:span><text:span text:style-name="T22"> agli adempimenti previsti dalla normativa;</text:span></text:p>
            <text:p text:style-name="P119"><draw:control text:anchor-type="as-char" svg:y="-0.321cm" draw:z-index="294" draw:style-name="gr2" draw:text-style-name="P136" svg:width="0.32cm" svg:height="0.32cm" draw:control="control287"/><text:span text:style-name="T70"><text:tab/></text:span><text:span text:style-name="T18">l’intervento</text:span> <text:span text:style-name="T12">è soggetto</text:span> agli adempimenti previsti dalla normativa e ne rispetta le prescrizioni;</text:p>
          </table:table-cell>
        </table:table-row>
      </table:table>
      <text:p text:style-name="P43"><text:span text:style-name="T9">b)</text:span><text:span text:style-name="T11"><text:tab/></text:span><text:span text:style-name="T65">Titolarità dell’intervento </text:span></text:p>
      <table:table table:name="Tabella17" table:style-name="Tabella17">
        <table:table-column table:style-name="Tabella17.A"/>
        <table:table-row table:style-name="Tabella17.1">
          <table:table-cell table:style-name="Tabella17.A1" office:value-type="string">
            <text:p text:style-name="P82"><text:span text:style-name="T10">di avere titolo </text:span>alla presentazione di questa pratica edilizia in quanto:</text:p>
            <text:p text:style-name="P113"><draw:control text:anchor-type="as-char" draw:z-index="0" draw:style-name="gr1" draw:text-style-name="P136" svg:width="0.32cm" svg:height="0.32cm" draw:control="control1"/><text:span text:style-name="T7"><text:tab/></text:span>proprietario dell’immobile;</text:p>
            <text:p text:style-name="P113"><draw:control text:anchor-type="as-char" draw:z-index="1" draw:style-name="gr1" draw:text-style-name="P136" svg:width="0.32cm" svg:height="0.32cm" draw:control="control2"/><text:span text:style-name="T7"><text:tab/></text:span><text:span text:style-name="T22">titolare di diritti di superficie, usufrutto, uso, abitazione o altri diritti reali sull’immobile;</text:span></text:p>
            <text:p text:style-name="P112"><draw:control text:anchor-type="as-char" draw:z-index="2" draw:style-name="gr1" draw:text-style-name="P136" svg:width="0.32cm" svg:height="0.32cm" draw:control="control3"/><text:span text:style-name="T7"><text:tab/></text:span>affittuario di fondo rustico;</text:p>
            <text:p text:style-name="P112"><draw:control text:anchor-type="as-char" draw:z-index="3" draw:style-name="gr1" draw:text-style-name="P136" svg:width="0.32cm" svg:height="0.32cm" draw:control="control4"/><text:span text:style-name="T7"><text:tab/></text:span>concessionario di beni demaniali in possesso di relativa autorizzazione;</text:p>
            <text:p text:style-name="P112"><draw:control text:anchor-type="as-char" draw:z-index="4" draw:style-name="gr1" draw:text-style-name="P136" svg:width="0.32cm" svg:height="0.32cm" draw:control="control5"/><text:span text:style-name="T7"><text:tab/></text:span>titolare di diritti edificatori riconosciuti in un contratto o altro atto giuridico riconosciuto dalla legge;</text:p>
            <text:p text:style-name="P112"><draw:control text:anchor-type="as-char" draw:z-index="5" draw:style-name="gr1" draw:text-style-name="P136" svg:width="0.32cm" svg:height="0.32cm" draw:control="control6"/><text:span text:style-name="T7"><text:tab/></text:span>destinatario di ordini dell’Autorità Giudiziaria o Amministrativa aventi ad oggetto l’intervento;</text:p>
          </table:table-cell>
        </table:table-row>
        <table:table-row table:style-name="Tabella17.2">
          <table:table-cell table:style-name="Tabella17.A2" office:value-type="string">
            <text:p text:style-name="P83">e di:</text:p>
            <text:p text:style-name="P113"><draw:control text:anchor-type="as-char" draw:z-index="6" draw:style-name="gr1" draw:text-style-name="P136" svg:width="0.32cm" svg:height="0.32cm" draw:control="control7"/><text:span text:style-name="T7"><text:tab/></text:span><text:span text:style-name="T12">avere titolarità esclusiva</text:span> all’esecuzione dell’intervento;</text:p>
            <text:p text:style-name="P113"><draw:control text:anchor-type="as-char" draw:z-index="7" draw:style-name="gr1" draw:text-style-name="P136" svg:width="0.32cm" svg:height="0.32cm" draw:control="control8"/><text:span text:style-name="T7"><text:tab/></text:span><text:span text:style-name="T12">non avere titolarità esclusiva </text:span><text:span text:style-name="T16">all’esecuzione dell’intervento, e pertanto:</text:span></text:p>
            <text:p text:style-name="P121"><text:span text:style-name="T22"><draw:control text:anchor-type="as-char" draw:z-index="8" draw:style-name="gr1" draw:text-style-name="P136" svg:width="0.32cm" svg:height="0.32cm" draw:control="control9"/></text:span><text:span text:style-name="T25"><text:tab/></text:span><text:span text:style-name="T22">si allega in copia alla presente segnalazione la dichiarazione di assenso dei terzi titolari di altri diritti reali o obbligatori;</text:span></text:p>
          </table:table-cell>
        </table:table-row>
      </table:table>
      <text:p text:style-name="P65"><text:span text:style-name="T19">c)<text:tab/></text:span><text:span text:style-name="T11">Localizzazione</text:span> <text:span text:style-name="T12">dell’interven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2">sito in </text:p>
            <text:p text:style-name="P32">(via, piazza, ecc.)</text:p>
          </table:table-cell>
          <table:table-cell table:style-name="Tabella3.B2" office:value-type="string">
            <text:p text:style-name="P23"><draw:control text:anchor-type="as-char" draw:z-index="58" draw:style-name="gr3" draw:text-style-name="P138" svg:width="1.126cm" svg:height="0.41cm" draw:control="control51"/></text:p>
          </table:table-cell>
          <table:table-cell table:style-name="Tabella3.B2" table:number-columns-spanned="5" office:value-type="string">
            <text:p text:style-name="P23"><draw:control text:anchor-type="as-char" draw:z-index="59" draw:style-name="gr3" draw:text-style-name="P138" svg:width="6.986cm" svg:height="0.41cm" draw:control="control52"/></text:p>
          </table:table-cell>
          <table:covered-table-cell/>
          <table:covered-table-cell/>
          <table:covered-table-cell/>
          <table:covered-table-cell/>
          <table:table-cell table:style-name="Tabella3.B2" table:number-columns-spanned="2" office:value-type="string">
            <text:p text:style-name="P23">n. <draw:control text:anchor-type="as-char" draw:z-index="60" draw:style-name="gr3" draw:text-style-name="P138" svg:width="1.68cm" svg:height="0.41cm" draw:control="control53"/></text:p>
          </table:table-cell>
          <table:covered-table-cell/>
          <table:table-cell table:style-name="Tabella3.B2" table:number-columns-spanned="2" office:value-type="string">
            <text:p text:style-name="P23">CAP <draw:control text:anchor-type="as-char" draw:z-index="61" draw:style-name="gr3" draw:text-style-name="P138" svg:width="1.68cm" svg:height="0.41cm" draw:control="control54"/></text:p>
          </table:table-cell>
          <table:covered-table-cell/>
        </table:table-row>
        <table:table-row table:style-name="Tabella3.2">
          <table:table-cell table:style-name="Tabella3.B2" table:number-columns-spanned="4" office:value-type="string">
            <text:p text:style-name="P8">scala <draw:control text:anchor-type="as-char" draw:z-index="62" draw:style-name="gr3" draw:text-style-name="P138" svg:width="1.68cm" svg:height="0.41cm" draw:control="control55"/></text:p>
          </table:table-cell>
          <table:covered-table-cell/>
          <table:covered-table-cell/>
          <table:covered-table-cell/>
          <table:table-cell table:style-name="Tabella3.B2" table:number-columns-spanned="3" office:value-type="string">
            <text:p text:style-name="P64">piano <draw:control text:anchor-type="as-char" draw:z-index="63" draw:style-name="gr3" draw:text-style-name="P138" svg:width="1.68cm" svg:height="0.41cm" draw:control="control56"/></text:p>
          </table:table-cell>
          <table:covered-table-cell/>
          <table:covered-table-cell/>
          <table:table-cell table:style-name="Tabella3.B2" table:number-columns-spanned="4" office:value-type="string">
            <text:p text:style-name="P8">interno <draw:control text:anchor-type="as-char" draw:z-index="64" draw:style-name="gr3" draw:text-style-name="P138" svg:width="1.68cm" svg:height="0.41cm" draw:control="control57"/></text:p>
          </table:table-cell>
          <table:covered-table-cell/>
          <table:covered-table-cell/>
          <table:covered-table-cell/>
        </table:table-row>
        <table:table-row table:style-name="Tabella3.2">
          <table:table-cell table:style-name="Tabella3.B2" table:number-columns-spanned="11" office:value-type="string">
            <text:p text:style-name="P86"><text:span text:style-name="T11">censito al catasto</text:span><text:span text:style-name="T9">:</text:span><text:span text:style-name="T17"><text:tab/></text:span><text:span text:style-name="T9"><draw:control text:anchor-type="as-char" svg:y="-0.203cm" draw:z-index="65" draw:style-name="gr2" draw:text-style-name="P139" svg:width="0.32cm" svg:height="0.32cm" draw:control="control58"/></text:span><text:span text:style-name="T9">fabbricati<text:tab/></text:span><text:span text:style-name="T9"><draw:control text:anchor-type="as-char" svg:y="-0.228cm" draw:z-index="66" draw:style-name="gr2" draw:text-style-name="P139" svg:width="0.32cm" svg:height="0.32cm" draw:control="control59"/></text:span><text:span text:style-name="T9">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23">foglio n. <draw:control text:anchor-type="as-char" draw:z-index="67" draw:style-name="gr3" draw:text-style-name="P138" svg:width="1.68cm" svg:height="0.41cm" draw:control="control60"/></text:p>
          </table:table-cell>
          <table:covered-table-cell/>
          <table:table-cell table:style-name="Tabella3.B2" table:number-columns-spanned="3" office:value-type="string">
            <text:p text:style-name="P23">map. <draw:control text:anchor-type="as-char" draw:z-index="68" draw:style-name="gr3" draw:text-style-name="P138" svg:width="1.68cm" svg:height="0.41cm" draw:control="control61"/></text:p>
          </table:table-cell>
          <table:covered-table-cell/>
          <table:covered-table-cell/>
          <table:table-cell table:style-name="Tabella3.B2" table:number-columns-spanned="3" office:value-type="string">
            <text:p text:style-name="P23">sub. <draw:control text:anchor-type="as-char" draw:z-index="69" draw:style-name="gr3" draw:text-style-name="P138" svg:width="1.68cm" svg:height="0.41cm" draw:control="control62"/></text:p>
          </table:table-cell>
          <table:covered-table-cell/>
          <table:covered-table-cell/>
          <table:table-cell table:style-name="Tabella3.B2" table:number-columns-spanned="2" office:value-type="string">
            <text:p text:style-name="P23">sez.<draw:control text:anchor-type="as-char" draw:z-index="70" draw:style-name="gr3" draw:text-style-name="P138" svg:width="1.68cm" svg:height="0.41cm" draw:control="control63"/></text:p>
          </table:table-cell>
          <table:covered-table-cell/>
          <table:table-cell table:style-name="Tabella3.B2" office:value-type="string">
            <text:p text:style-name="P23">sez. urb. <draw:control text:anchor-type="as-char" draw:z-index="71" draw:style-name="gr3" draw:text-style-name="P138" svg:width="1.68cm" svg:height="0.41cm" draw:control="control64"/></text:p>
          </table:table-cell>
        </table:table-row>
        <table:table-row table:style-name="Tabella3.2">
          <table:table-cell table:style-name="Tabella3.B2" table:number-columns-spanned="5" office:value-type="string">
            <text:p text:style-name="P81"><text:span text:style-name="T11">avente destinazione d’uso</text:span><text:span text:style-name="T9">, ai sensi dell’art. 14 LR 19/2009 </text:span><text:span text:style-name="T4">(ad es. residenziale, industriale, commerciale, ecc.)</text:span></text:p>
          </table:table-cell>
          <table:covered-table-cell/>
          <table:covered-table-cell/>
          <table:covered-table-cell/>
          <table:covered-table-cell/>
          <table:table-cell table:style-name="Tabella3.B2" table:number-columns-spanned="6" office:value-type="string">
            <text:p text:style-name="P23"><draw:control text:anchor-type="as-char" draw:z-index="72" draw:style-name="gr3" draw:text-style-name="P138" svg:width="9.284cm" svg:height="0.41cm" draw:control="control65"/></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84"><text:span text:style-name="T13">Ufficio Tavolare</text:span><text:span text:style-name="T17"> di</text:span><text:span text:style-name="T9"> </text:span><text:span text:style-name="T9"><draw:control text:anchor-type="as-char" draw:z-index="73" draw:style-name="gr3" draw:text-style-name="P138" svg:width="4.887cm" svg:height="0.41cm" draw:control="control66"/></text:span></text:p>
          </table:table-cell>
          <table:covered-table-cell/>
          <table:covered-table-cell/>
          <table:covered-table-cell/>
          <table:covered-table-cell/>
          <table:table-cell table:style-name="Tabella3.B2" table:number-columns-spanned="6" office:value-type="string">
            <text:p text:style-name="P19">Comune Censuario <draw:control text:anchor-type="as-char" draw:z-index="74" draw:style-name="gr3" draw:text-style-name="P138" svg:width="6.37cm" svg:height="0.41cm" draw:control="control67"/></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85">P. T. <draw:control text:anchor-type="as-char" draw:z-index="75" draw:style-name="gr3" draw:text-style-name="P138" svg:width="1.68cm" svg:height="0.41cm" draw:control="control68"/></text:p>
          </table:table-cell>
          <table:covered-table-cell/>
          <table:covered-table-cell/>
          <table:table-cell table:style-name="Tabella3.B2" table:number-columns-spanned="3" office:value-type="string">
            <text:p text:style-name="P23">ct. <draw:control text:anchor-type="as-char" draw:z-index="76" draw:style-name="gr3" draw:text-style-name="P138" svg:width="1.68cm" svg:height="0.41cm" draw:control="control69"/></text:p>
          </table:table-cell>
          <table:covered-table-cell/>
          <table:covered-table-cell/>
          <table:table-cell table:style-name="Tabella3.B2" table:number-columns-spanned="5" office:value-type="string">
            <text:p text:style-name="P23">p.c.n. <draw:control text:anchor-type="as-char" draw:z-index="77" draw:style-name="gr3" draw:text-style-name="P138" svg:width="1.68cm" svg:height="0.41cm" draw:control="control70"/></text:p>
          </table:table-cell>
          <table:covered-table-cell/>
          <table:covered-table-cell/>
          <table:covered-table-cell/>
          <table:covered-table-cell/>
        </table:table-row>
      </table:table>
      <text:p text:style-name="P44"><text:span text:style-name="T9">d)</text:span><text:span text:style-name="T11"><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125">che l’intervento:</text:p>
            <text:p text:style-name="P113"><text:span text:style-name="T22"><draw:control text:anchor-type="as-char" draw:z-index="316" draw:style-name="gr1" draw:text-style-name="P136" svg:width="0.32cm" svg:height="0.32cm" draw:control="control309"/></text:span><text:span text:style-name="T7"><text:tab/></text:span><text:span text:style-name="T11">non riguarda un fabbricato condominiale o parti comuni</text:span><text:span text:style-name="T9"> dello stesso;</text:span></text:p>
            <text:p text:style-name="P113"><text:span text:style-name="T24"><draw:control text:anchor-type="as-char" draw:z-index="317" draw:style-name="gr1" draw:text-style-name="P136" svg:width="0.32cm" svg:height="0.32cm" draw:control="control310"/></text:span><text:span text:style-name="T7"><text:tab/></text:span><text:span text:style-name="T11">riguarda parti comuni</text:span><text:span text:style-name="T9"> di un </text:span><text:span text:style-name="T11">fabbricato con più proprietà </text:span><text:span text:style-name="T9">e dichiara che </text:span><text:span text:style-name="T11">l’intervento</text:span><text:span text:style-name="T9"> è stato </text:span><text:span text:style-name="T11">approvato</text:span><text:span text:style-name="T9"> dai comproprietari delle parti comuni, come risulta da atto consegnato al progettista quale la deliberazione dell’assemblea condominiale ovvero dalla sottoscrizione degli elaborati da parte di tutti i comproprietari </text:span><text:span text:style-name="T2">(</text:span><text:span text:style-name="T4">con allegata copia del documento d’identità di chi ha sottoscritto</text:span><text:span text:style-name="T2">)</text:span><text:span text:style-name="T26">;</text:span></text:p>
            <text:p text:style-name="P113"><text:span text:style-name="T22"><draw:control text:anchor-type="as-char" draw:z-index="318" draw:style-name="gr1" draw:text-style-name="P136" svg:width="0.32cm" svg:height="0.32cm" draw:control="control311"/></text:span><text:span text:style-name="T7"><text:tab/></text:span><text:span text:style-name="T11">riguarda parti dell’edificio di proprietà comune ma non necessita di assenso</text:span><text:span text:style-name="T9">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26">e che:</text:p>
            <text:p text:style-name="P113"><text:span text:style-name="T22"><draw:control text:anchor-type="as-char" draw:z-index="319" draw:style-name="gr1" draw:text-style-name="P136" svg:width="0.32cm" svg:height="0.32cm" draw:control="control312"/></text:span><text:span text:style-name="T7"><text:tab/></text:span><text:span text:style-name="T11">non incide su diritti di terzi</text:span><text:span text:style-name="T9">;</text:span></text:p>
            <text:p text:style-name="P113"><text:span text:style-name="T24"><draw:control text:anchor-type="as-char" draw:z-index="320" draw:style-name="gr1" draw:text-style-name="P136" svg:width="0.32cm" svg:height="0.32cm" draw:control="control313"/></text:span><text:span text:style-name="T7"><text:tab/></text:span><text:span text:style-name="T11">incide su diritti di terzi</text:span><text:span text:style-name="T9"> ed </text:span><text:span text:style-name="T11">ha conseguito </text:span><text:span text:style-name="T9">ai sensi del codice civile</text:span><text:span text:style-name="T11"> l’assenso</text:span><text:span text:style-name="T9">, che viene </text:span><text:span text:style-name="T11">allegato</text:span><text:span text:style-name="T9"> alla presente dichiarazione in copia, unitamente alla copia del documento di identità del soggetto terzo che ha prestato l’assenso;</text:span></text:p>
          </table:table-cell>
        </table:table-row>
      </table:table>
      <text:p text:style-name="P134">e)<text:span text:style-name="T12"><text:tab/> Calcolo del contributo di costruzione</text:span></text:p>
      <table:table table:name="Tabella26" table:style-name="Tabella26">
        <table:table-column table:style-name="Tabella26.A"/>
        <table:table-row table:style-name="Tabella26.1">
          <table:table-cell table:style-name="Tabella26.A1" office:value-type="string">
            <text:p text:style-name="P127">che l’intervento da realizzare:</text:p>
            <text:p text:style-name="P113"><text:span text:style-name="T22"><draw:control text:anchor-type="as-char" draw:z-index="321" draw:style-name="gr1" draw:text-style-name="P136" svg:width="0.32cm" svg:height="0.32cm" draw:control="control314"/></text:span><text:span text:style-name="T7"><text:tab/></text:span><text:span text:style-name="T9">è </text:span><text:span text:style-name="T11">a titolo oneroso </text:span><text:span text:style-name="T19">e pertanto</text:span><text:span text:style-name="T50"> </text:span><text:span text:style-name="T52">allega il prospetto di calcolo </text:span><text:span text:style-name="T50">del contributo di costruzione a firma di tecnico abilitato e</text:span><text:span text:style-name="T52"> </text:span><text:span text:style-name="T11">l'attestazione del versamento del contributo di costruzione</text:span><text:span text:style-name="T19">;</text:span></text:p>
            <text:p text:style-name="P116"><text:span text:style-name="T24"><draw:control text:anchor-type="as-char" draw:z-index="322" draw:style-name="gr1" draw:text-style-name="P136" svg:width="0.32cm" svg:height="0.32cm" draw:control="control315"/></text:span><text:span text:style-name="T7"><text:tab/></text:span><text:span text:style-name="T9">è </text:span><text:span text:style-name="T11">a titolo gratuito</text:span><text:span text:style-name="T9">, ai sensi degli artt. 29 e seguenti, L.R. 19/2009;</text:span></text:p>
          </table:table-cell>
        </table:table-row>
      </table:table>
      <text:p text:style-name="P71"><text:soft-page-break/><text:span text:style-name="T9">f)</text:span><text:span text:style-name="T11"><text:tab/>Tecnici incaricati </text:span><text:span text:style-name="T4">(compilare obbligatoriamente)</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5" office:value-type="string">
            <text:p text:style-name="P75">di <text:span text:style-name="T12">aver incaricato </text:span><text:span text:style-name="T9">in qualità di progettista delle</text:span><text:span text:style-name="T11"> opere architettoniche</text:span><text:span text:style-name="T9">, </text:span><text:span text:style-name="T11">CON FUNZIONI</text:span><text:span text:style-name="T18"> DI </text:span><text:span text:style-name="T14">COORDINATORE PROGETTUALE E DI REFERENTE NEI CONFRONTI DELLA STRUTTURA COMUNALE</text:span><text:span text:style-name="T18"> presso cui la presente è depositata, il </text:span><text:span text:style-name="T14">SEGUENTE TECNICO, CHE SOTTOSCRIVE LA PRESENTE QUALE RELAZIONE TECNICA ASSEVERATA,</text:span><text:span text:style-name="T18"> eventualmente integrandola con elaborato grafico esplicativo:</text:span></text:p>
            <text:p text:style-name="P73">Progettista delle opere architettoniche</text:p>
          </table:table-cell>
          <table:covered-table-cell/>
          <table:covered-table-cell/>
          <table:covered-table-cell/>
          <table:covered-table-cell/>
        </table:table-row>
        <table:table-row table:style-name="Tabella20.1">
          <table:table-cell table:style-name="Tabella20.A2" table:number-columns-spanned="5" office:value-type="string">
            <text:p text:style-name="P14"><draw:control text:anchor-type="as-char" draw:z-index="9" draw:style-name="gr1" draw:text-style-name="P136" svg:width="0.32cm" svg:height="0.32cm" draw:control="control10"/> incaricato anche come direttore dei lavori delle opere architettoniche <text:span text:style-name="T12">(</text:span><text:span text:style-name="T4">eventuale</text:span><text:span text:style-name="T12">)</text:span></text:p>
          </table:table-cell>
          <table:covered-table-cell/>
          <table:covered-table-cell/>
          <table:covered-table-cell/>
          <table:covered-table-cell/>
        </table:table-row>
        <table:table-row table:style-name="Tabella20.3">
          <table:table-cell table:style-name="Tabella20.A3" office:value-type="string">
            <text:p text:style-name="P16">Cognome: <draw:control text:anchor-type="as-char" draw:z-index="78" draw:style-name="gr3" draw:text-style-name="P137" svg:width="6.146cm" svg:height="0.41cm" draw:control="control71"/></text:p>
          </table:table-cell>
          <table:table-cell table:style-name="Tabella20.B3" table:number-columns-spanned="4" office:value-type="string">
            <text:p text:style-name="P15">Nome: <draw:control text:anchor-type="as-char" draw:z-index="79" draw:style-name="gr3" draw:text-style-name="P137" svg:width="6.146cm" svg:height="0.41cm" draw:control="control72"/></text:p>
          </table:table-cell>
          <table:covered-table-cell/>
          <table:covered-table-cell/>
          <table:covered-table-cell/>
        </table:table-row>
        <table:table-row table:style-name="Tabella20.3">
          <table:table-cell table:style-name="Tabella20.A2" table:number-columns-spanned="5" office:value-type="string">
            <text:p text:style-name="P15">codice fiscale <draw:control text:anchor-type="as-char" draw:z-index="80" draw:style-name="gr3" draw:text-style-name="P137" svg:width="6.146cm" svg:height="0.41cm" draw:control="control73"/></text:p>
          </table:table-cell>
          <table:covered-table-cell/>
          <table:covered-table-cell/>
          <table:covered-table-cell/>
          <table:covered-table-cell/>
        </table:table-row>
        <table:table-row table:style-name="Tabella20.3">
          <table:table-cell table:style-name="Tabella20.A2" office:value-type="string">
            <text:p text:style-name="P15">nato a <draw:control text:anchor-type="as-char" draw:z-index="81" draw:style-name="gr3" draw:text-style-name="P137" svg:width="6.635cm" svg:height="0.41cm" draw:control="control74"/></text:p>
          </table:table-cell>
          <table:table-cell table:style-name="Tabella20.A2" office:value-type="string">
            <text:p text:style-name="P15">Prov. <draw:control text:anchor-type="as-char" draw:z-index="82" draw:style-name="gr3" draw:text-style-name="P137" svg:width="1.033cm" svg:height="0.41cm" draw:control="control75"/></text:p>
          </table:table-cell>
          <table:table-cell table:style-name="Tabella20.C5" table:number-columns-spanned="2" office:value-type="string">
            <text:p text:style-name="P15">stato <draw:control text:anchor-type="as-char" draw:z-index="83" draw:style-name="gr3" draw:text-style-name="P137" svg:width="3.377cm" svg:height="0.41cm" draw:control="control76"/></text:p>
          </table:table-cell>
          <table:covered-table-cell/>
          <table:table-cell table:style-name="Tabella20.A2" office:value-type="string">
            <text:p text:style-name="P15">il <draw:control text:anchor-type="as-char" draw:z-index="84" draw:style-name="gr4" draw:text-style-name="P137" svg:width="1.68cm" svg:height="0.41cm" draw:control="control77"/></text:p>
          </table:table-cell>
        </table:table-row>
        <table:table-row table:style-name="Tabella20.3">
          <table:table-cell table:style-name="Tabella20.A2" office:value-type="string">
            <text:p text:style-name="P15">residente in <draw:control text:anchor-type="as-char" draw:z-index="85" draw:style-name="gr3" draw:text-style-name="P137" svg:width="5.996cm" svg:height="0.41cm" draw:control="control78"/></text:p>
          </table:table-cell>
          <table:table-cell table:style-name="Tabella20.A2" office:value-type="string">
            <text:p text:style-name="P15">Prov. <draw:control text:anchor-type="as-char" draw:z-index="86" draw:style-name="gr3" draw:text-style-name="P137" svg:width="1.033cm" svg:height="0.41cm" draw:control="control79"/></text:p>
          </table:table-cell>
          <table:table-cell table:style-name="Tabella20.A2" table:number-columns-spanned="3" office:value-type="string">
            <text:p text:style-name="P15">stato <draw:control text:anchor-type="as-char" draw:z-index="87" draw:style-name="gr3" draw:text-style-name="P137" svg:width="6.097cm" svg:height="0.41cm" draw:control="control80"/></text:p>
          </table:table-cell>
          <table:covered-table-cell/>
          <table:covered-table-cell/>
        </table:table-row>
        <table:table-row table:style-name="Tabella20.3">
          <table:table-cell table:style-name="Tabella20.A2" table:number-columns-spanned="2" office:value-type="string">
            <text:p text:style-name="P15">Indirizzo <draw:control text:anchor-type="as-char" draw:z-index="88" draw:style-name="gr3" draw:text-style-name="P137" svg:width="8.709cm" svg:height="0.41cm" draw:control="control81"/></text:p>
          </table:table-cell>
          <table:covered-table-cell/>
          <table:table-cell table:style-name="Tabella20.C7" office:value-type="string">
            <text:p text:style-name="P15">n.: <draw:control text:anchor-type="as-char" draw:z-index="89" draw:style-name="gr3" draw:text-style-name="P137" svg:width="1.378cm" svg:height="0.41cm" draw:control="control82"/></text:p>
          </table:table-cell>
          <table:table-cell table:style-name="Tabella20.A2" table:number-columns-spanned="2" office:value-type="string">
            <text:p text:style-name="P15">C.A.P.<draw:control text:anchor-type="as-char" draw:z-index="90" draw:style-name="gr3" draw:text-style-name="P137" svg:width="1.911cm" svg:height="0.41cm" draw:control="control83"/></text:p>
          </table:table-cell>
          <table:covered-table-cell/>
        </table:table-row>
        <table:table-row table:style-name="Tabella20.3">
          <table:table-cell table:style-name="Tabella20.A8" office:value-type="string">
            <text:p text:style-name="P14">con studio in <draw:control text:anchor-type="as-char" draw:z-index="91" draw:style-name="gr3" draw:text-style-name="P137" svg:width="6.023cm" svg:height="0.41cm" draw:control="control84"/></text:p>
          </table:table-cell>
          <table:table-cell table:style-name="Tabella20.B3" office:value-type="string">
            <text:p text:style-name="P14">Prov. <draw:control text:anchor-type="as-char" draw:z-index="92" draw:style-name="gr3" draw:text-style-name="P137" svg:width="1.02cm" svg:height="0.41cm" draw:control="control85"/></text:p>
          </table:table-cell>
          <table:table-cell table:style-name="Tabella20.B3" table:number-columns-spanned="3" office:value-type="string">
            <text:p text:style-name="P14">stato <draw:control text:anchor-type="as-char" draw:z-index="93" draw:style-name="gr3" draw:text-style-name="P137" svg:width="3.377cm" svg:height="0.41cm" draw:control="control86"/></text:p>
          </table:table-cell>
          <table:covered-table-cell/>
          <table:covered-table-cell/>
        </table:table-row>
        <table:table-row table:style-name="Tabella20.3">
          <table:table-cell table:style-name="Tabella20.B3" table:number-columns-spanned="2" office:value-type="string">
            <text:p text:style-name="P14">indirizzo studio <draw:control text:anchor-type="as-char" draw:z-index="94" draw:style-name="gr3" draw:text-style-name="P137" svg:width="7.942cm" svg:height="0.41cm" draw:control="control87"/></text:p>
          </table:table-cell>
          <table:covered-table-cell/>
          <table:table-cell table:style-name="Tabella20.A8" office:value-type="string">
            <text:p text:style-name="P14">n. <draw:control text:anchor-type="as-char" draw:z-index="95" draw:style-name="gr3" draw:text-style-name="P137" svg:width="1.378cm" svg:height="0.41cm" draw:control="control88"/></text:p>
          </table:table-cell>
          <table:table-cell table:style-name="Tabella20.B3" table:number-columns-spanned="2" office:value-type="string">
            <text:p text:style-name="P14">C.A.P. <draw:control text:anchor-type="as-char" draw:z-index="96" draw:style-name="gr3" draw:text-style-name="P137" svg:width="1.911cm" svg:height="0.41cm" draw:control="control89"/></text:p>
          </table:table-cell>
          <table:covered-table-cell/>
        </table:table-row>
        <table:table-row table:style-name="Tabella20.3">
          <table:table-cell table:style-name="Tabella20.B3" table:number-columns-spanned="2" office:value-type="string">
            <text:p text:style-name="P14">Iscritto all’ordine/collegio <draw:control text:anchor-type="as-char" draw:z-index="97" draw:style-name="gr3" draw:text-style-name="P137" svg:width="3.559cm" svg:height="0.41cm" draw:control="control90"/></text:p>
          </table:table-cell>
          <table:covered-table-cell/>
          <table:table-cell table:style-name="Tabella20.A8" office:value-type="string">
            <text:p text:style-name="P14">di <draw:control text:anchor-type="as-char" draw:z-index="98" draw:style-name="gr3" draw:text-style-name="P137" svg:width="2.899cm" svg:height="0.41cm" draw:control="control91"/></text:p>
          </table:table-cell>
          <table:table-cell table:style-name="Tabella20.B3" table:number-columns-spanned="2" office:value-type="string">
            <text:p text:style-name="P14">al n. <draw:control text:anchor-type="as-char" draw:z-index="99" draw:style-name="gr3" draw:text-style-name="P137" svg:width="1.911cm" svg:height="0.41cm" draw:control="control92"/></text:p>
          </table:table-cell>
          <table:covered-table-cell/>
        </table:table-row>
        <table:table-row table:style-name="Tabella20.3">
          <table:table-cell table:style-name="Tabella20.C7" table:number-columns-spanned="2" office:value-type="string">
            <text:p text:style-name="P15">PEC <draw:control text:anchor-type="as-char" draw:z-index="100" draw:style-name="gr3" draw:text-style-name="P137" svg:width="9.162cm" svg:height="0.41cm" draw:control="control93"/></text:p>
          </table:table-cell>
          <table:covered-table-cell/>
          <table:table-cell table:style-name="Tabella20.C11" table:number-columns-spanned="3" office:value-type="string">
            <text:p text:style-name="P15">tel. Fisso <draw:control text:anchor-type="as-char" draw:z-index="101" draw:style-name="gr3" draw:text-style-name="P137" svg:width="5.698cm" svg:height="0.41cm" draw:control="control94"/></text:p>
          </table:table-cell>
          <table:covered-table-cell/>
          <table:covered-table-cell/>
        </table:table-row>
        <table:table-row table:style-name="Tabella20.3">
          <table:table-cell table:style-name="Tabella20.A8" table:number-columns-spanned="2" office:value-type="string">
            <text:p text:style-name="P15">posta elettronica <draw:control text:anchor-type="as-char" draw:z-index="102" draw:style-name="gr3" draw:text-style-name="P137" svg:width="7.795cm" svg:height="0.41cm" draw:control="control95"/></text:p>
          </table:table-cell>
          <table:covered-table-cell/>
          <table:table-cell table:style-name="Tabella20.C12" table:number-columns-spanned="3" office:value-type="string">
            <text:p text:style-name="P15">tel. Cellulare <draw:control text:anchor-type="as-char" draw:z-index="103" draw:style-name="gr3" draw:text-style-name="P137" svg:width="5.282cm" svg:height="0.41cm" draw:control="control96"/></text:p>
          </table:table-cell>
          <table:covered-table-cell/>
          <table:covered-table-cell/>
        </table:table-row>
        <table:table-row table:style-name="Tabella20.13">
          <table:table-cell table:style-name="Tabella20.A8" table:number-columns-spanned="2" office:value-type="string">
            <text:p text:style-name="P14"/>
          </table:table-cell>
          <table:covered-table-cell/>
          <table:table-cell table:style-name="Tabella20.C12" table:number-columns-spanned="3" office:value-type="string">
            <text:p text:style-name="P94">________________________________</text:p>
            <text:p text:style-name="P33">Firma per accettazione incarico e allega copia del documento di identità</text:p>
          </table:table-cell>
          <table:covered-table-cell/>
          <table:covered-table-cell/>
        </table:table-row>
      </table:table>
      <text:p text:style-name="P87"><text:span text:style-name="T9">g)<text:tab/></text:span><text:span text:style-name="T11">Altri tecnici incaricati</text:span><text:span text:style-name="T9"> </text:span></text:p>
      <table:table table:name="Tabella13" table:style-name="Tabella13">
        <table:table-column table:style-name="Tabella13.A"/>
        <table:table-row table:style-name="Tabella13.1">
          <table:table-cell table:style-name="Tabella13.A1" office:value-type="string">
            <text:p text:style-name="P128"><text:span text:style-name="T10">di aver incaricato</text:span> inoltre <text:span text:style-name="T3">(solo laddove necessario)</text:span></text:p>
            <text:p text:style-name="P114"><text:span text:style-name="T5"><draw:control text:anchor-type="as-char" draw:z-index="323" draw:style-name="gr1" draw:text-style-name="P136" svg:width="0.32cm" svg:height="0.32cm" draw:control="control316"/></text:span><text:span text:style-name="T7"><text:tab/></text:span><text:span text:style-name="T18">il tecnico </text:span><text:span text:style-name="T18"><draw:control text:anchor-type="as-char" draw:z-index="104" draw:style-name="gr3" draw:text-style-name="P138" svg:width="6.986cm" svg:height="0.41cm" draw:control="control97"/></text:span><text:span text:style-name="T18"> in qualità di </text:span><text:span text:style-name="T14">direttore dei lavori</text:span><text:span text:style-name="T18"> </text:span><text:span text:style-name="T4">(meglio indicato nella scheda ALTRI PROGETTISTI E ALTRI TECNICI INCARICATI in calce al presente modulo);</text:span></text:p>
            <text:p text:style-name="P114"><text:span text:style-name="T4"><draw:control text:anchor-type="as-char" draw:z-index="324" draw:style-name="gr1" draw:text-style-name="P136" svg:width="0.32cm" svg:height="0.32cm" draw:control="control317"/></text:span><text:span text:style-name="T7"><text:tab/></text:span><text:span text:style-name="T18">il tecnico </text:span><text:span text:style-name="T18"><draw:control text:anchor-type="as-char" draw:z-index="105" draw:style-name="gr3" draw:text-style-name="P138" svg:width="6.986cm" svg:height="0.41cm" draw:control="control98"/></text:span><text:span text:style-name="T18"> in qualità di </text:span><text:span text:style-name="T9">progettista delle </text:span><text:span text:style-name="T11">opere strutturali</text:span><text:span text:style-name="T18">, </text:span><text:span text:style-name="T4">(meglio indicato nella scheda ALTRI PROGETTISTI E ALTRI TECNICI INCARICATI in calce al presente modulo);</text:span></text:p>
            <text:p text:style-name="P114"><text:span text:style-name="T4"><draw:control text:anchor-type="as-char" draw:z-index="325" draw:style-name="gr1" draw:text-style-name="P136" svg:width="0.32cm" svg:height="0.32cm" draw:control="control318"/></text:span><text:span text:style-name="T7"><text:tab/></text:span><text:span text:style-name="T18">il tecnico </text:span><text:span text:style-name="T18"><draw:control text:anchor-type="as-char" draw:z-index="106" draw:style-name="gr3" draw:text-style-name="P138" svg:width="6.986cm" svg:height="0.41cm" draw:control="control99"/></text:span><text:span text:style-name="T18"> in qualità di </text:span><text:span text:style-name="T18"><draw:control text:anchor-type="as-char" draw:z-index="107" draw:style-name="gr3" draw:text-style-name="P138" svg:width="6.248cm" svg:height="0.41cm" draw:control="control100"/></text:span><text:span text:style-name="T18"> </text:span><text:span text:style-name="T4">(meglio indicato nella scheda ALTRI PROGETTISTI E ALTRI TECNICI INCARICATI in calce al presente modulo) <text:line-break/>N.B. VOCE</text:span><text:span text:style-name="T6"> eventualmente RIPETIBILE nel caso di affidamento a più figure professionali</text:span></text:p>
          </table:table-cell>
        </table:table-row>
      </table:table>
      <text:p text:style-name="P72"><text:span text:style-name="T19">h) </text:span><text:span text:style-name="T9"><text:tab/></text:span><text:span text:style-name="T11">Impresa</text:span><text:span text:style-name="T12"> esecutrice dei lavori </text:span></text:p>
      <table:table table:name="Tabella6" table:style-name="Tabella6">
        <table:table-column table:style-name="Tabella6.A"/>
        <table:table-row table:style-name="Tabella6.1">
          <table:table-cell table:style-name="Tabella6.A1" office:value-type="string">
            <text:p text:style-name="P115"><text:span text:style-name="T22"><draw:control text:anchor-type="as-char" draw:z-index="326" draw:style-name="gr1" draw:text-style-name="P136" svg:width="0.32cm" svg:height="0.32cm" draw:control="control319"/></text:span><text:span text:style-name="T7"><text:tab/></text:span>che si intende affidare i lavori alla/e impresa/e <draw:control text:anchor-type="as-char" draw:z-index="108" draw:style-name="gr3" draw:text-style-name="P138" svg:width="9.963cm" svg:height="0.41cm" draw:control="control101"/> meglio indicata/e di seguito;</text:p>
            <text:p text:style-name="P115"><text:span text:style-name="T22"><draw:control text:anchor-type="as-char" draw:z-index="327" draw:style-name="gr1" draw:text-style-name="P136" svg:width="0.32cm" svg:height="0.32cm" draw:control="control320"/></text:span><text:span text:style-name="T7"><text:tab/></text:span><text:span text:style-name="T22">che</text:span> i lavori sono eseguiti / sono stati eseguiti in prima persona, senza alcun affidamento a ditte esterne, in quanto (<text:span text:style-name="T2">anche alternativamente</text:span>):</text:p>
            <text:p text:style-name="P120"><text:span text:style-name="T22"><draw:control text:anchor-type="as-char" draw:z-index="328" draw:style-name="gr1" draw:text-style-name="P136" svg:width="0.32cm" svg:height="0.32cm" draw:control="control321"/></text:span><text:span text:style-name="T7"><text:tab/></text:span><text:span text:style-name="T19">non</text:span> rilevano ai fini delle normative di sicurezza, antisismiche e antincendio, non insistono sulla viabilità pubblica o aperta al pubblico, su immobili pubblici o privati aperti al pubblico;</text:p>
            <text:p text:style-name="P120"><text:span text:style-name="T22"><draw:control text:anchor-type="as-char" draw:z-index="329" draw:style-name="gr1" draw:text-style-name="P136" svg:width="0.32cm" svg:height="0.32cm" draw:control="control322"/></text:span><text:span text:style-name="T7"><text:tab/></text:span>il soggetto esecutore risulta in <text:span text:style-name="T19">possesso</text:span> dei requisiti tecnico-professionali richiesti dalle leggi applicabili allo specifico intervento.</text:p>
          </table:table-cell>
        </table:table-row>
      </table:table>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54">IMPRESE 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26"><text:span text:style-name="T12">IMPRESA A </text:span>Ragione sociale</text:p>
          </table:table-cell>
          <table:covered-table-cell/>
          <table:covered-table-cell/>
          <table:table-cell table:style-name="Tabella29.D2" table:number-columns-spanned="5" office:value-type="string">
            <text:p text:style-name="P26"><draw:control text:anchor-type="as-char" draw:z-index="109" draw:style-name="gr3" draw:text-style-name="P138" svg:width="12.556cm" svg:height="0.41cm" draw:control="control102"/></text:p>
          </table:table-cell>
          <table:covered-table-cell/>
          <table:covered-table-cell/>
          <table:covered-table-cell/>
          <table:covered-table-cell/>
        </table:table-row>
        <table:table-row table:style-name="Tabella29.3">
          <table:table-cell table:style-name="Tabella29.A2" table:number-columns-spanned="5" office:value-type="string">
            <text:p text:style-name="P28">codice fiscale <draw:control text:anchor-type="as-char" draw:z-index="111" draw:style-name="gr3" draw:text-style-name="P138" svg:width="6.986cm" svg:height="0.41cm" draw:control="control104"/></text:p>
          </table:table-cell>
          <table:covered-table-cell/>
          <table:covered-table-cell/>
          <table:covered-table-cell/>
          <table:covered-table-cell/>
          <table:table-cell table:style-name="Tabella29.D2" table:number-columns-spanned="3" office:value-type="string">
            <text:p text:style-name="P28">P. IVA <draw:control text:anchor-type="as-char" draw:z-index="110" draw:style-name="gr3" draw:text-style-name="P138" svg:width="5.642cm" svg:height="0.41cm" draw:control="control103"/></text:p>
          </table:table-cell>
          <table:covered-table-cell/>
          <table:covered-table-cell/>
        </table:table-row>
        <table:table-row table:style-name="Tabella29.2">
          <table:table-cell table:style-name="Tabella29.A2" office:value-type="string">
            <text:p text:style-name="P26">Iscritta alla C.C.I.A.A. di</text:p>
          </table:table-cell>
          <table:table-cell table:style-name="Tabella29.A2" table:number-columns-spanned="3" office:value-type="string">
            <text:p text:style-name="P26"><draw:control text:anchor-type="as-char" draw:z-index="112" draw:style-name="gr3" draw:text-style-name="P138" svg:width="4.089cm" svg:height="0.41cm" draw:control="control105"/></text:p>
          </table:table-cell>
          <table:covered-table-cell/>
          <table:covered-table-cell/>
          <table:table-cell table:style-name="Tabella29.A2" office:value-type="string">
            <text:p text:style-name="P26">Prov. <draw:control text:anchor-type="as-char" draw:z-index="119" draw:style-name="gr3" draw:text-style-name="P138" svg:width="0.863cm" svg:height="0.41cm" draw:control="control112"/></text:p>
          </table:table-cell>
          <table:table-cell table:style-name="Tabella29.D2" table:number-columns-spanned="3" office:value-type="string">
            <text:p text:style-name="P26">n. <draw:control text:anchor-type="as-char" draw:z-index="118" draw:style-name="gr3" draw:text-style-name="P138" svg:width="5.504cm" svg:height="0.41cm" draw:control="control111"/></text:p>
          </table:table-cell>
          <table:covered-table-cell/>
          <table:covered-table-cell/>
        </table:table-row>
        <table:table-row table:style-name="Tabella29.2">
          <table:table-cell table:style-name="Tabella29.A2" table:number-columns-spanned="4" office:value-type="string">
            <text:p text:style-name="P26">con sede in<draw:control text:anchor-type="as-char" draw:z-index="113" draw:style-name="gr3" draw:text-style-name="P138" svg:width="6.13cm" svg:height="0.41cm" draw:control="control106"/></text:p>
          </table:table-cell>
          <table:covered-table-cell/>
          <table:covered-table-cell/>
          <table:covered-table-cell/>
          <table:table-cell table:style-name="Tabella29.A2" office:value-type="string">
            <text:p text:style-name="P26">Prov. <draw:control text:anchor-type="as-char" draw:z-index="120" draw:style-name="gr3" draw:text-style-name="P138" svg:width="0.858cm" svg:height="0.41cm" draw:control="control113"/></text:p>
          </table:table-cell>
          <table:table-cell table:style-name="Tabella29.D2" table:number-columns-spanned="3" office:value-type="string">
            <text:p text:style-name="P26">Stato <draw:control text:anchor-type="as-char" draw:z-index="117" draw:style-name="gr3" draw:text-style-name="P138" svg:width="5.19cm" svg:height="0.41cm" draw:control="control110"/></text:p>
          </table:table-cell>
          <table:covered-table-cell/>
          <table:covered-table-cell/>
        </table:table-row>
        <table:table-row table:style-name="Tabella29.2">
          <table:table-cell table:style-name="Tabella29.A2" table:number-columns-spanned="5" office:value-type="string">
            <text:p text:style-name="P26">Indirizzo <draw:control text:anchor-type="as-char" draw:z-index="114" draw:style-name="gr3" draw:text-style-name="P138" svg:width="8.445cm" svg:height="0.41cm" draw:control="control107"/></text:p>
          </table:table-cell>
          <table:covered-table-cell/>
          <table:covered-table-cell/>
          <table:covered-table-cell/>
          <table:covered-table-cell/>
          <table:table-cell table:style-name="Tabella29.A2" office:value-type="string">
            <text:p text:style-name="P27"><text:span text:style-name="T40">n.</text:span><draw:control text:anchor-type="as-char" draw:z-index="115" draw:style-name="gr3" draw:text-style-name="P138" svg:width="0.872cm" svg:height="0.41cm" draw:control="control108"/></text:p>
          </table:table-cell>
          <table:table-cell table:style-name="Tabella29.D2" table:number-columns-spanned="2" office:value-type="string">
            <text:p text:style-name="P26">C.A.P. <draw:control text:anchor-type="as-char" draw:z-index="116" draw:style-name="gr3" draw:text-style-name="P138" svg:width="1.89cm" svg:height="0.41cm" draw:control="control109"/></text:p>
          </table:table-cell>
          <table:covered-table-cell/>
        </table:table-row>
        <table:table-row table:style-name="Tabella29.2">
          <table:table-cell table:style-name="Tabella29.A2" table:number-columns-spanned="5" office:value-type="string">
            <text:p text:style-name="P26">Pec <draw:control text:anchor-type="as-char" draw:z-index="124" draw:style-name="gr3" draw:text-style-name="P138" svg:width="9.027cm" svg:height="0.41cm" draw:control="control117"/></text:p>
          </table:table-cell>
          <table:covered-table-cell/>
          <table:covered-table-cell/>
          <table:covered-table-cell/>
          <table:covered-table-cell/>
          <table:table-cell table:style-name="Tabella29.D2" table:number-columns-spanned="3" office:value-type="string">
            <text:p text:style-name="P27">tel Fisso <draw:control text:anchor-type="as-char" draw:z-index="125" draw:style-name="gr3" draw:text-style-name="P138" svg:width="5.825cm" svg:height="0.41cm" draw:control="control118"/></text:p>
          </table:table-cell>
          <table:covered-table-cell/>
          <table:covered-table-cell/>
        </table:table-row>
        <text:soft-page-break/>
        <table:table-row table:style-name="Tabella29.2">
          <table:table-cell table:style-name="Tabella29.A2" table:number-columns-spanned="2" office:value-type="string">
            <text:p text:style-name="P26">il cui legale rappresentante è</text:p>
            <text:p text:style-name="P26">(COGNOME E NOME)</text:p>
          </table:table-cell>
          <table:covered-table-cell/>
          <table:table-cell table:style-name="Tabella29.D2" table:number-columns-spanned="6" office:value-type="string">
            <text:p text:style-name="P26"><draw:control text:anchor-type="as-char" draw:z-index="121" draw:style-name="gr3" draw:text-style-name="P138" svg:width="6.263cm" svg:height="0.41cm" draw:control="control114"/> <text:s text:c="2"/><draw:control text:anchor-type="as-char" draw:z-index="123" draw:style-name="gr3" draw:text-style-name="P138" svg:width="6.592cm" svg:height="0.41cm" draw:control="control116"/></text:p>
          </table:table-cell>
          <table:covered-table-cell/>
          <table:covered-table-cell/>
          <table:covered-table-cell/>
          <table:covered-table-cell/>
          <table:covered-table-cell/>
        </table:table-row>
        <table:table-row table:style-name="Tabella29.2">
          <table:table-cell table:style-name="Tabella29.A2" office:value-type="string">
            <text:p text:style-name="P26">codice fiscale</text:p>
          </table:table-cell>
          <table:table-cell table:style-name="Tabella29.D2" table:number-columns-spanned="7" office:value-type="string">
            <text:p text:style-name="P26"><draw:control text:anchor-type="as-char" draw:z-index="122" draw:style-name="gr3" draw:text-style-name="P138" svg:width="6.241cm" svg:height="0.41cm" draw:control="control115"/></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26">nato a <draw:control text:anchor-type="as-char" draw:z-index="126" draw:style-name="gr3" draw:text-style-name="P138" svg:width="6.241cm" svg:height="0.41cm" draw:control="control119"/></text:p>
          </table:table-cell>
          <table:covered-table-cell/>
          <table:covered-table-cell/>
          <table:covered-table-cell/>
          <table:table-cell table:style-name="Tabella29.A2" office:value-type="string">
            <text:p text:style-name="P26">Prov. <draw:control text:anchor-type="as-char" draw:z-index="131" draw:style-name="gr3" draw:text-style-name="P138" svg:width="0.944cm" svg:height="0.41cm" draw:control="control124"/></text:p>
          </table:table-cell>
          <table:table-cell table:style-name="Tabella29.A2" table:number-columns-spanned="2" office:value-type="string">
            <text:p text:style-name="P26">stato <draw:control text:anchor-type="as-char" draw:z-index="132" draw:style-name="gr3" draw:text-style-name="P138" svg:width="3.622cm" svg:height="0.41cm" draw:control="control125"/></text:p>
          </table:table-cell>
          <table:covered-table-cell/>
          <table:table-cell table:style-name="Tabella29.D2" office:value-type="string">
            <text:p text:style-name="P26">il <draw:control text:anchor-type="as-char" draw:z-index="133" draw:style-name="gr4" draw:text-style-name="P138" svg:width="1.989cm" svg:height="0.41cm" draw:control="control126"/></text:p>
          </table:table-cell>
        </table:table-row>
        <table:table-row table:style-name="Tabella29.2">
          <table:table-cell table:style-name="Tabella29.A2" table:number-columns-spanned="5" office:value-type="string">
            <text:p text:style-name="P26">PEC <draw:control text:anchor-type="as-char" draw:z-index="127" draw:style-name="gr3" draw:text-style-name="P138" svg:width="8.706cm" svg:height="0.41cm" draw:control="control120"/></text:p>
          </table:table-cell>
          <table:covered-table-cell/>
          <table:covered-table-cell/>
          <table:covered-table-cell/>
          <table:covered-table-cell/>
          <table:table-cell table:style-name="Tabella29.D2" table:number-columns-spanned="3" office:value-type="string">
            <text:p text:style-name="P26">tel Fisso <draw:control text:anchor-type="as-char" draw:z-index="129" draw:style-name="gr3" draw:text-style-name="P138" svg:width="5.942cm" svg:height="0.41cm" draw:control="control122"/></text:p>
          </table:table-cell>
          <table:covered-table-cell/>
          <table:covered-table-cell/>
        </table:table-row>
        <table:table-row table:style-name="Tabella29.2">
          <table:table-cell table:style-name="Tabella29.A12" table:number-columns-spanned="5" office:value-type="string">
            <text:p text:style-name="P26">posta elettronica <draw:control text:anchor-type="as-char" svg:y="-0.236cm" draw:z-index="128" draw:style-name="gr5" draw:text-style-name="P138" svg:width="7.247cm" svg:height="0.41cm" draw:control="control121"/></text:p>
          </table:table-cell>
          <table:covered-table-cell/>
          <table:covered-table-cell/>
          <table:covered-table-cell/>
          <table:covered-table-cell/>
          <table:table-cell table:style-name="Tabella29.F12" table:number-columns-spanned="3" office:value-type="string">
            <text:p text:style-name="P26">tel Cellulare <draw:control text:anchor-type="as-char" draw:z-index="130" draw:style-name="gr3" draw:text-style-name="P138" svg:width="5.442cm" svg:height="0.41cm" draw:control="control123"/></text:p>
          </table:table-cell>
          <table:covered-table-cell/>
          <table:covered-table-cell/>
        </table:table-row>
        <table:table-row table:style-name="Tabella29.13">
          <table:table-cell table:style-name="Tabella29.A12" table:number-columns-spanned="5" office:value-type="string">
            <text:p text:style-name="P26"/>
          </table:table-cell>
          <table:covered-table-cell/>
          <table:covered-table-cell/>
          <table:covered-table-cell/>
          <table:covered-table-cell/>
          <table:table-cell table:style-name="Tabella29.F12" table:number-columns-spanned="3" office:value-type="string">
            <text:p text:style-name="P95">_____________________________________________</text:p>
            <text:p text:style-name="P35">(Firma e allega copia del documento di identità)</text:p>
          </table:table-cell>
          <table:covered-table-cell/>
          <table:covered-table-cell/>
        </table:table-row>
      </table:table>
      <text:p text:style-name="P44"><text:span text:style-name="T9">i)</text:span> <text:span text:style-name="T12">Rispetto degli obblighi in materia di salute e sicurezza nei luoghi di lavoro </text:span></text:p>
      <table:table table:name="Tabella31" table:style-name="Tabella31">
        <table:table-column table:style-name="Tabella31.A"/>
        <table:table-row table:style-name="Tabella31.1">
          <table:table-cell table:style-name="Tabella31.A1" office:value-type="string">
            <text:p text:style-name="P63">che l'intervento:</text:p>
            <text:p text:style-name="P111"><text:span text:style-name="T69"><draw:control text:anchor-type="as-char" draw:z-index="330" draw:style-name="gr1" draw:text-style-name="P136" svg:width="0.32cm" svg:height="0.32cm" draw:control="control323"/></text:span><text:span text:style-name="T67"><text:tab/></text:span><text:span text:style-name="Strong_20_Emphasis"><text:span text:style-name="T28">non ricade </text:span></text:span><text:span text:style-name="Strong_20_Emphasis"><text:span text:style-name="T29">nell’ambito di applicazione del D.Lgs. 81/2008 (Testo unico in materia di tutela della salute e sicurezza e ;</text:span></text:span></text:p>
            <text:p text:style-name="P117"><text:span text:style-name="Strong_20_Emphasis"><text:span text:style-name="T31"><draw:control text:anchor-type="as-char" draw:z-index="331" draw:style-name="gr1" draw:text-style-name="P136" svg:width="0.32cm" svg:height="0.32cm" draw:control="control324"/></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 D.Lgs. 81/2008;</text:span></text:span></text:p>
            <text:p text:style-name="P63">e che in relazione agli obblighi di cui alla <text:span text:style-name="T12">L.R. 24/2015</text:span> <text:span text:style-name="T41">(</text:span><text:span text:style-name="T34">Norme per la sicurezza dei lavori in quota e per la prevenzione di infortuni conseguenti al rischio di cadute dall’alto), l'intervento:</text:span></text:p>
            <text:p text:style-name="P111"><text:span text:style-name="T37"><draw:control text:anchor-type="as-char" draw:z-index="332" draw:style-name="gr1" draw:text-style-name="P136" svg:width="0.32cm" svg:height="0.32cm" draw:control="control325"/></text:span><text:span text:style-name="T38"><text:tab/></text:span><text:span text:style-name="Strong_20_Emphasis"><text:span text:style-name="T28">non ricade </text:span></text:span><text:span text:style-name="Strong_20_Emphasis"><text:span text:style-name="T29">nell’ambito di applicazione della citata normativa;</text:span></text:span></text:p>
            <text:p text:style-name="P111"><text:span text:style-name="Strong_20_Emphasis"><text:span text:style-name="T31"><draw:control text:anchor-type="as-char" draw:z-index="333" draw:style-name="gr1" draw:text-style-name="P136" svg:width="0.32cm" svg:height="0.32cm" draw:control="control326"/></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la norma citata ed è stata acquisita</text:span></text:span><text:span text:style-name="Strong_20_Emphasis"><text:span text:style-name="T36"> la documentazione di cui all'a</text:span></text:span><text:span text:style-name="Strong_20_Emphasis"><text:span text:style-name="T30">rt. 6, co. 1, lett. b), d), e), f) e g)</text:span></text:span><text:span text:style-name="Strong_20_Emphasis"><text:span text:style-name="T29">, LR 24/2015;</text:span></text:span></text:p>
          </table:table-cell>
        </table:table-row>
      </table:table>
      <text:p text:style-name="P72"><text:span text:style-name="T9">j)<text:tab/></text:span><text:span text:style-name="T11">Diritti di terzi</text:span></text:p>
      <table:table table:name="Tabella15" table:style-name="Tabella15">
        <table:table-column table:style-name="Tabella15.A"/>
        <table:table-row table:style-name="Tabella15.1">
          <table:table-cell table:style-name="Tabella15.A1" office:value-type="string">
            <text:p text:style-name="P5">di essere consapevole che la presente segnalazione non può comportare limitazione dei diritti dei terzi, fermo restando quanto previsto dall’articolo 19, comma 6-ter, della l. n. 241/1990</text:p>
          </table:table-cell>
        </table:table-row>
      </table:table>
      <text:p text:style-name="P72">k)<text:tab/><text:span text:style-name="T11">Rispetto</text:span><text:span text:style-name="T12"> della normativa sulla privacy</text:span></text:p>
      <table:table table:name="Tabella16" table:style-name="Tabella16">
        <table:table-column table:style-name="Tabella16.A"/>
        <table:table-row table:style-name="Tabella16.1">
          <table:table-cell table:style-name="Tabella16.A1" office:value-type="string">
            <text:p text:style-name="P88">di aver letto l’informativa sul trattamento dei dati personali posta al termine del presente modulo.</text:p>
          </table:table-cell>
        </table:table-row>
      </table:table>
      <text:p text:style-name="P72"><text:span text:style-name="T9">l) <text:tab/></text:span><text:span text:style-name="T11">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77"><text:span text:style-name="T12">di conferire procura speciale</text:span> ai sensi dell’art. 1392 C.C., al soggetto di seguito indicato, per:</text:p>
            <text:list xml:id="list1981626877103437029" text:style-name="RTF_5f_Num_20_22">
              <text:list-item>
                <text:p text:style-name="P129">la sottoscrizione digitale di tutti i file che costituiscono la pratica SUAP, in nome e per conto del sottoscritto;</text:p>
              </text:list-item>
              <text:list-item>
                <text:p text:style-name="P129">la conservazione in originale dei corrispondenti documenti cartacei, debitamente sottoscritti in modalità autografa dagli aventi titolo, presso la sede dello studio/ufficio del procuratore;</text:p>
              </text:list-item>
              <text:list-item>
                <text:p text:style-name="P130">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17"><text:span text:style-name="T9"><draw:control text:anchor-type="as-char" svg:y="-0.203cm" draw:z-index="134" draw:style-name="gr2" draw:text-style-name="P136" svg:width="0.32cm" svg:height="0.32cm" draw:control="control127"/></text:span><text:span text:style-name="T9"> progettista opere architettoniche indicato alla sezione </text:span><text:span text:style-name="T53">f</text:span><text:span text:style-name="T9">)</text:span></text:p>
          </table:table-cell>
          <table:covered-table-cell/>
          <table:covered-table-cell/>
          <table:covered-table-cell/>
        </table:table-row>
        <table:table-row table:style-name="Tabella9.3">
          <table:table-cell table:style-name="Tabella9.A3" table:number-columns-spanned="4" office:value-type="string">
            <text:p text:style-name="P17"><text:span text:style-name="T9"><draw:control text:anchor-type="as-char" svg:y="-0.243cm" draw:z-index="135" draw:style-name="gr2" draw:text-style-name="P136" svg:width="0.32cm" svg:height="0.32cm" draw:control="control128"/></text:span><text:span text:style-name="T9"> </text:span><text:span text:style-name="T9">altro soggetto di seguito indicato</text:span></text:p>
          </table:table-cell>
          <table:covered-table-cell/>
          <table:covered-table-cell/>
          <table:covered-table-cell/>
        </table:table-row>
        <table:table-row table:style-name="Tabella9.3">
          <table:table-cell table:style-name="Tabella9.A3" office:value-type="string">
            <text:p text:style-name="P98">Cognome: <draw:control text:anchor-type="as-char" draw:z-index="136" draw:style-name="gr3" draw:text-style-name="P138" svg:width="6.986cm" svg:height="0.41cm" draw:control="control129"/></text:p>
          </table:table-cell>
          <table:table-cell table:style-name="Tabella9.A3" table:number-columns-spanned="3" office:value-type="string">
            <text:p text:style-name="P99">Nome: <draw:control text:anchor-type="as-char" draw:z-index="137" draw:style-name="gr3" draw:text-style-name="P138" svg:width="6.536cm" svg:height="0.41cm" draw:control="control130"/></text:p>
          </table:table-cell>
          <table:covered-table-cell/>
          <table:covered-table-cell/>
        </table:table-row>
        <table:table-row table:style-name="Tabella9.3">
          <table:table-cell table:style-name="Tabella9.A5" office:value-type="string">
            <text:p text:style-name="P98">Qualifica: <draw:control text:anchor-type="as-char" draw:z-index="138" draw:style-name="gr3" draw:text-style-name="P138" svg:width="6.986cm" svg:height="0.41cm" draw:control="control131"/></text:p>
          </table:table-cell>
          <table:table-cell table:style-name="Tabella9.A3" table:number-columns-spanned="3" office:value-type="string">
            <text:p text:style-name="P101">N° iscrizione Albo: <draw:control text:anchor-type="as-char" draw:z-index="139" draw:style-name="gr3" draw:text-style-name="P138" svg:width="3.192cm" svg:height="0.41cm" draw:control="control132"/></text:p>
          </table:table-cell>
          <table:covered-table-cell/>
          <table:covered-table-cell/>
        </table:table-row>
        <table:table-row table:style-name="Tabella9.3">
          <table:table-cell table:style-name="Tabella9.A6" table:number-columns-spanned="2" office:value-type="string">
            <text:p text:style-name="P98">Indirizzo Studio: <draw:control text:anchor-type="as-char" draw:z-index="140" draw:style-name="gr3" draw:text-style-name="P138" svg:width="8.092cm" svg:height="0.41cm" draw:control="control133"/></text:p>
          </table:table-cell>
          <table:covered-table-cell/>
          <table:table-cell table:style-name="Tabella9.A5" office:value-type="string">
            <text:p text:style-name="P102">C.A.P.:<draw:control text:anchor-type="as-char" draw:z-index="141" draw:style-name="gr3" draw:text-style-name="P138" svg:width="2.153cm" svg:height="0.41cm" draw:control="control134"/></text:p>
          </table:table-cell>
          <table:table-cell table:style-name="Tabella9.A3" office:value-type="string">
            <text:p text:style-name="P101">Provincia: <draw:control text:anchor-type="as-char" draw:z-index="142" draw:style-name="gr3" draw:text-style-name="P138" svg:width="1.62cm" svg:height="0.41cm" draw:control="control135"/></text:p>
          </table:table-cell>
        </table:table-row>
        <table:table-row table:style-name="Tabella9.3">
          <table:table-cell table:style-name="Tabella9.A3" table:number-columns-spanned="4" office:value-type="string">
            <text:p text:style-name="P24">Comune:<draw:control text:anchor-type="as-char" draw:z-index="143" draw:style-name="gr3" draw:text-style-name="P138" svg:width="6.986cm" svg:height="0.41cm" draw:control="control136"/></text:p>
          </table:table-cell>
          <table:covered-table-cell/>
          <table:covered-table-cell/>
          <table:covered-table-cell/>
        </table:table-row>
        <table:table-row table:style-name="Tabella9.3">
          <table:table-cell table:style-name="Tabella9.A5" office:value-type="string">
            <text:p text:style-name="P98">Telefono: <draw:control text:anchor-type="as-char" draw:z-index="144" draw:style-name="gr3" draw:text-style-name="P138" svg:width="6.986cm" svg:height="0.41cm" draw:control="control137"/></text:p>
          </table:table-cell>
          <table:table-cell table:style-name="Tabella9.A3" table:number-columns-spanned="3" office:value-type="string">
            <text:p text:style-name="P24">Fax: <draw:control text:anchor-type="as-char" draw:z-index="145" draw:style-name="gr3" draw:text-style-name="P138" svg:width="6.986cm" svg:height="0.41cm" draw:control="control138"/></text:p>
          </table:table-cell>
          <table:covered-table-cell/>
          <table:covered-table-cell/>
        </table:table-row>
        <table:table-row table:style-name="Tabella9.3">
          <table:table-cell table:style-name="Tabella9.A5" office:value-type="string">
            <text:p text:style-name="P100">PEC<text:span text:style-name="T9"> </text:span><text:span text:style-name="T9"><draw:control text:anchor-type="as-char" draw:z-index="146" draw:style-name="gr3" draw:text-style-name="P138" svg:width="7.612cm" svg:height="0.41cm" draw:control="control139"/></text:span></text:p>
          </table:table-cell>
          <table:table-cell table:style-name="Tabella9.A3" table:number-columns-spanned="3" office:value-type="string">
            <text:p text:style-name="P24">Cellulare: <draw:control text:anchor-type="as-char" draw:z-index="147" draw:style-name="gr3" draw:text-style-name="P138" svg:width="5.806cm" svg:height="0.41cm" draw:control="control140"/></text:p>
          </table:table-cell>
          <table:covered-table-cell/>
          <table:covered-table-cell/>
        </table:table-row>
        <table:table-row table:style-name="Tabella9.3">
          <table:table-cell table:style-name="Tabella9.A5" office:value-type="string">
            <text:p text:style-name="P21">Codice fiscale: <draw:control text:anchor-type="as-char" draw:z-index="148" draw:style-name="gr3" draw:text-style-name="P138" svg:width="6.074cm" svg:height="0.41cm" draw:control="control141"/></text:p>
          </table:table-cell>
          <table:table-cell table:style-name="Tabella9.A3" table:number-columns-spanned="3" office:value-type="string">
            <text:p text:style-name="P23">Partita IVA: <draw:control text:anchor-type="as-char" draw:z-index="149" draw:style-name="gr3" draw:text-style-name="P138" svg:width="5.966cm" svg:height="0.41cm" draw:control="control142"/></text:p>
          </table:table-cell>
          <table:covered-table-cell/>
          <table:covered-table-cell/>
        </table:table-row>
        <table:table-row table:style-name="Tabella9.3">
          <table:table-cell table:style-name="Tabella9.A5" office:value-type="string">
            <text:p text:style-name="P21"/>
          </table:table-cell>
          <table:table-cell table:style-name="Tabella9.A3" table:number-columns-spanned="3" office:value-type="string">
            <text:p text:style-name="P93">___________________________________________________</text:p>
            <text:p text:style-name="P35">Firma per accettazione incarico e allega copia del documento di identità</text:p>
          </table:table-cell>
          <table:covered-table-cell/>
          <table:covered-table-cell/>
        </table:table-row>
      </table:table>
      <text:h text:style-name="P53"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0">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16">Cognome: <draw:control text:anchor-type="as-char" draw:z-index="150" draw:style-name="gr3" draw:text-style-name="P138" svg:width="6.146cm" svg:height="0.41cm" draw:control="control143"/></text:p>
          </table:table-cell>
          <table:table-cell table:style-name="Tabella12.B2" table:number-columns-spanned="4" office:value-type="string">
            <text:p text:style-name="P15">Nome: <draw:control text:anchor-type="as-char" draw:z-index="151" draw:style-name="gr3" draw:text-style-name="P138" svg:width="6.146cm" svg:height="0.41cm" draw:control="control144"/></text:p>
          </table:table-cell>
          <table:covered-table-cell/>
          <table:covered-table-cell/>
          <table:covered-table-cell/>
        </table:table-row>
        <table:table-row table:style-name="Tabella12.2">
          <table:table-cell table:style-name="Tabella12.A3" table:number-columns-spanned="5" office:value-type="string">
            <text:p text:style-name="P15">codice fiscale <draw:control text:anchor-type="as-char" draw:z-index="152" draw:style-name="gr3" draw:text-style-name="P138" svg:width="6.146cm" svg:height="0.41cm" draw:control="control145"/></text:p>
          </table:table-cell>
          <table:covered-table-cell/>
          <table:covered-table-cell/>
          <table:covered-table-cell/>
          <table:covered-table-cell/>
        </table:table-row>
        <table:table-row table:style-name="Tabella12.2">
          <table:table-cell table:style-name="Tabella12.A3" office:value-type="string">
            <text:p text:style-name="P15">nato a <draw:control text:anchor-type="as-char" draw:z-index="153" draw:style-name="gr3" draw:text-style-name="P138" svg:width="6.635cm" svg:height="0.41cm" draw:control="control146"/></text:p>
          </table:table-cell>
          <table:table-cell table:style-name="Tabella12.A3" office:value-type="string">
            <text:p text:style-name="P15">Prov. <draw:control text:anchor-type="as-char" draw:z-index="154" draw:style-name="gr3" draw:text-style-name="P138" svg:width="0.969cm" svg:height="0.41cm" draw:control="control147"/></text:p>
          </table:table-cell>
          <table:table-cell table:style-name="Tabella12.C4" table:number-columns-spanned="2" office:value-type="string">
            <text:p text:style-name="P15">stato <draw:control text:anchor-type="as-char" draw:z-index="155" draw:style-name="gr3" draw:text-style-name="P138" svg:width="3.377cm" svg:height="0.41cm" draw:control="control148"/></text:p>
          </table:table-cell>
          <table:covered-table-cell/>
          <table:table-cell table:style-name="Tabella12.A3" office:value-type="string">
            <text:p text:style-name="P15">il <draw:control text:anchor-type="as-char" draw:z-index="156" draw:style-name="gr4" draw:text-style-name="P138" svg:width="1.68cm" svg:height="0.41cm" draw:control="control149"/></text:p>
          </table:table-cell>
        </table:table-row>
        <table:table-row table:style-name="Tabella12.2">
          <table:table-cell table:style-name="Tabella12.A3" office:value-type="string">
            <text:p text:style-name="P15">residente in <draw:control text:anchor-type="as-char" draw:z-index="157" draw:style-name="gr3" draw:text-style-name="P138" svg:width="5.996cm" svg:height="0.41cm" draw:control="control150"/></text:p>
          </table:table-cell>
          <table:table-cell table:style-name="Tabella12.A3" office:value-type="string">
            <text:p text:style-name="P15">Prov. <draw:control text:anchor-type="as-char" draw:z-index="158" draw:style-name="gr3" draw:text-style-name="P138" svg:width="0.957cm" svg:height="0.41cm" draw:control="control151"/></text:p>
          </table:table-cell>
          <table:table-cell table:style-name="Tabella12.A3" table:number-columns-spanned="3" office:value-type="string">
            <text:p text:style-name="P15">stato <draw:control text:anchor-type="as-char" draw:z-index="159" draw:style-name="gr3" draw:text-style-name="P138" svg:width="6.097cm" svg:height="0.41cm" draw:control="control152"/></text:p>
          </table:table-cell>
          <table:covered-table-cell/>
          <table:covered-table-cell/>
        </table:table-row>
        <text:soft-page-break/>
        <table:table-row table:style-name="Tabella12.2">
          <table:table-cell table:style-name="Tabella12.A3" table:number-columns-spanned="2" office:value-type="string">
            <text:p text:style-name="P15">indirizzo<draw:control text:anchor-type="as-char" draw:z-index="160" draw:style-name="gr3" draw:text-style-name="P138" svg:width="8.785cm" svg:height="0.41cm" draw:control="control153"/></text:p>
          </table:table-cell>
          <table:covered-table-cell/>
          <table:table-cell table:style-name="Tabella12.C6" office:value-type="string">
            <text:p text:style-name="P15">n.: <draw:control text:anchor-type="as-char" draw:z-index="161" draw:style-name="gr3" draw:text-style-name="P138" svg:width="1.378cm" svg:height="0.41cm" draw:control="control154"/></text:p>
          </table:table-cell>
          <table:table-cell table:style-name="Tabella12.A3" table:number-columns-spanned="2" office:value-type="string">
            <text:p text:style-name="P15">C.A.P.<draw:control text:anchor-type="as-char" draw:z-index="162" draw:style-name="gr3" draw:text-style-name="P138" svg:width="1.911cm" svg:height="0.41cm" draw:control="control155"/></text:p>
          </table:table-cell>
          <table:covered-table-cell/>
        </table:table-row>
        <table:table-row table:style-name="Tabella12.2">
          <table:table-cell table:style-name="Tabella12.C6" table:number-columns-spanned="2" office:value-type="string">
            <text:p text:style-name="P15">PEC <draw:control text:anchor-type="as-char" draw:z-index="163" draw:style-name="gr3" draw:text-style-name="P138" svg:width="9.138cm" svg:height="0.41cm" draw:control="control156"/></text:p>
          </table:table-cell>
          <table:covered-table-cell/>
          <table:table-cell table:style-name="Tabella12.C7" table:number-columns-spanned="3" office:value-type="string">
            <text:p text:style-name="P15">tel. Fisso <draw:control text:anchor-type="as-char" draw:z-index="164" draw:style-name="gr3" draw:text-style-name="P138" svg:width="5.698cm" svg:height="0.41cm" draw:control="control157"/></text:p>
          </table:table-cell>
          <table:covered-table-cell/>
          <table:covered-table-cell/>
        </table:table-row>
        <table:table-row table:style-name="Tabella12.2">
          <table:table-cell table:style-name="Tabella12.A8" table:number-columns-spanned="2" office:value-type="string">
            <text:p text:style-name="P15">posta elettronica <draw:control text:anchor-type="as-char" draw:z-index="165" draw:style-name="gr3" draw:text-style-name="P138" svg:width="7.601cm" svg:height="0.41cm" draw:control="control158"/></text:p>
          </table:table-cell>
          <table:covered-table-cell/>
          <table:table-cell table:style-name="Tabella12.C8" table:number-columns-spanned="3" office:value-type="string">
            <text:p text:style-name="P15">tel. Cellulare <draw:control text:anchor-type="as-char" draw:z-index="166" draw:style-name="gr3" draw:text-style-name="P138" svg:width="5.282cm" svg:height="0.41cm" draw:control="control159"/></text:p>
          </table:table-cell>
          <table:covered-table-cell/>
          <table:covered-table-cell/>
        </table:table-row>
        <table:table-row table:style-name="Tabella12.9">
          <table:table-cell table:style-name="Tabella12.C6" table:number-columns-spanned="2" office:value-type="string">
            <text:p text:style-name="P18"><draw:control text:anchor-type="as-char" draw:z-index="167" draw:style-name="gr1" draw:text-style-name="P140" svg:width="0.32cm" svg:height="0.32cm" draw:control="control160"/>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96">____________________________________________</text:p>
            <text:p text:style-name="P34">(nome e cognome del progettista c/o cui si elegge domicilio)</text:p>
          </table:table-cell>
          <table:covered-table-cell/>
          <table:covered-table-cell/>
        </table:table-row>
        <table:table-row table:style-name="Tabella12.10">
          <table:table-cell table:style-name="Tabella12.B2" table:number-columns-spanned="2" office:value-type="string">
            <text:p text:style-name="P18"/>
          </table:table-cell>
          <table:covered-table-cell/>
          <table:table-cell table:style-name="Tabella12.B2" table:number-columns-spanned="3" office:value-type="string">
            <text:p text:style-name="P93">____________________________________________</text:p>
            <text:p text:style-name="P34">(Firma e allega copia del documento di identità)</text:p>
          </table:table-cell>
          <table:covered-table-cell/>
          <table:covered-table-cell/>
        </table:table-row>
      </table:table>
      <table:table table:name="Tabella22" table:style-name="Tabella22">
        <table:table-column table:style-name="Tabella22.A"/>
        <table:table-row table:style-name="Tabella22.1">
          <table:table-cell table:style-name="Tabella22.A1" office:value-type="string">
            <text:p text:style-name="P11">SCHEDA ULTERIORI PROGETTISTI e ALTRI TECNICI INCARICATI (diversi dal progettista opere architettoniche) SOLO OVE PREVISTI (eventuale) </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3">Direttore dei lavori delle opere architettoniche <text:span text:style-name="T2">(solo se diverso dal progettista delle opere architettoniche già indicato nella sez.h)</text:span></text:p>
          </table:table-cell>
          <table:covered-table-cell/>
          <table:covered-table-cell/>
          <table:covered-table-cell/>
          <table:covered-table-cell/>
        </table:table-row>
        <table:table-row table:style-name="Tabella18.2">
          <table:table-cell table:style-name="Tabella18.A2" office:value-type="string">
            <text:p text:style-name="P16">Cognome: <draw:control text:anchor-type="as-char" draw:z-index="168" draw:style-name="gr3" draw:text-style-name="P138" svg:width="6.146cm" svg:height="0.41cm" draw:control="control161"/></text:p>
          </table:table-cell>
          <table:table-cell table:style-name="Tabella18.B2" table:number-columns-spanned="4" office:value-type="string">
            <text:p text:style-name="P15">Nome: <draw:control text:anchor-type="as-char" draw:z-index="169" draw:style-name="gr3" draw:text-style-name="P138" svg:width="6.146cm" svg:height="0.41cm" draw:control="control162"/></text:p>
          </table:table-cell>
          <table:covered-table-cell/>
          <table:covered-table-cell/>
          <table:covered-table-cell/>
        </table:table-row>
        <table:table-row table:style-name="Tabella18.2">
          <table:table-cell table:style-name="Tabella18.A3" table:number-columns-spanned="5" office:value-type="string">
            <text:p text:style-name="P15">codice fiscale <draw:control text:anchor-type="as-char" draw:z-index="170" draw:style-name="gr3" draw:text-style-name="P138" svg:width="6.146cm" svg:height="0.41cm" draw:control="control163"/></text:p>
          </table:table-cell>
          <table:covered-table-cell/>
          <table:covered-table-cell/>
          <table:covered-table-cell/>
          <table:covered-table-cell/>
        </table:table-row>
        <table:table-row table:style-name="Tabella18.2">
          <table:table-cell table:style-name="Tabella18.A3" office:value-type="string">
            <text:p text:style-name="P15">nato a <draw:control text:anchor-type="as-char" draw:z-index="171" draw:style-name="gr3" draw:text-style-name="P138" svg:width="6.635cm" svg:height="0.41cm" draw:control="control164"/></text:p>
          </table:table-cell>
          <table:table-cell table:style-name="Tabella18.A3" office:value-type="string">
            <text:p text:style-name="P15">Prov. <draw:control text:anchor-type="as-char" draw:z-index="172" draw:style-name="gr3" draw:text-style-name="P138" svg:width="0.981cm" svg:height="0.41cm" draw:control="control165"/></text:p>
          </table:table-cell>
          <table:table-cell table:style-name="Tabella18.C4" table:number-columns-spanned="2" office:value-type="string">
            <text:p text:style-name="P15">stato <draw:control text:anchor-type="as-char" draw:z-index="173" draw:style-name="gr3" draw:text-style-name="P138" svg:width="3.377cm" svg:height="0.41cm" draw:control="control166"/></text:p>
          </table:table-cell>
          <table:covered-table-cell/>
          <table:table-cell table:style-name="Tabella18.A3" office:value-type="string">
            <text:p text:style-name="P15">il <draw:control text:anchor-type="as-char" draw:z-index="174" draw:style-name="gr4" draw:text-style-name="P138" svg:width="1.68cm" svg:height="0.41cm" draw:control="control167"/></text:p>
          </table:table-cell>
        </table:table-row>
        <table:table-row table:style-name="Tabella18.2">
          <table:table-cell table:style-name="Tabella18.A3" office:value-type="string">
            <text:p text:style-name="P15">residente in <draw:control text:anchor-type="as-char" draw:z-index="175" draw:style-name="gr3" draw:text-style-name="P138" svg:width="5.996cm" svg:height="0.41cm" draw:control="control168"/></text:p>
          </table:table-cell>
          <table:table-cell table:style-name="Tabella18.A3" office:value-type="string">
            <text:p text:style-name="P15">Prov. <draw:control text:anchor-type="as-char" draw:z-index="176" draw:style-name="gr3" draw:text-style-name="P138" svg:width="0.996cm" svg:height="0.41cm" draw:control="control169"/></text:p>
          </table:table-cell>
          <table:table-cell table:style-name="Tabella18.A3" table:number-columns-spanned="3" office:value-type="string">
            <text:p text:style-name="P15">stato <draw:control text:anchor-type="as-char" draw:z-index="177" draw:style-name="gr3" draw:text-style-name="P138" svg:width="6.097cm" svg:height="0.41cm" draw:control="control170"/></text:p>
          </table:table-cell>
          <table:covered-table-cell/>
          <table:covered-table-cell/>
        </table:table-row>
        <table:table-row table:style-name="Tabella18.2">
          <table:table-cell table:style-name="Tabella18.A3" table:number-columns-spanned="2" office:value-type="string">
            <text:p text:style-name="P15">indirizzo<draw:control text:anchor-type="as-char" draw:z-index="178" draw:style-name="gr3" draw:text-style-name="P138" svg:width="8.974cm" svg:height="0.41cm" draw:control="control171"/></text:p>
          </table:table-cell>
          <table:covered-table-cell/>
          <table:table-cell table:style-name="Tabella18.C6" office:value-type="string">
            <text:p text:style-name="P15">n.: <draw:control text:anchor-type="as-char" draw:z-index="179" draw:style-name="gr3" draw:text-style-name="P138" svg:width="1.378cm" svg:height="0.41cm" draw:control="control172"/></text:p>
          </table:table-cell>
          <table:table-cell table:style-name="Tabella18.A3" table:number-columns-spanned="2" office:value-type="string">
            <text:p text:style-name="P15">C.A.P.<draw:control text:anchor-type="as-char" draw:z-index="180" draw:style-name="gr3" draw:text-style-name="P138" svg:width="1.911cm" svg:height="0.41cm" draw:control="control173"/></text:p>
          </table:table-cell>
          <table:covered-table-cell/>
        </table:table-row>
        <table:table-row table:style-name="Tabella18.2">
          <table:table-cell table:style-name="Tabella18.A7" office:value-type="string">
            <text:p text:style-name="P14">con studio in <draw:control text:anchor-type="as-char" draw:z-index="181" draw:style-name="gr3" draw:text-style-name="P138" svg:width="6.023cm" svg:height="0.41cm" draw:control="control174"/></text:p>
          </table:table-cell>
          <table:table-cell table:style-name="Tabella18.B2" office:value-type="string">
            <text:p text:style-name="P14">Prov. <draw:control text:anchor-type="as-char" draw:z-index="182" draw:style-name="gr3" draw:text-style-name="P138" svg:width="0.92cm" svg:height="0.41cm" draw:control="control175"/></text:p>
          </table:table-cell>
          <table:table-cell table:style-name="Tabella18.B2" table:number-columns-spanned="3" office:value-type="string">
            <text:p text:style-name="P14">stato <draw:control text:anchor-type="as-char" draw:z-index="183" draw:style-name="gr3" draw:text-style-name="P138" svg:width="3.377cm" svg:height="0.41cm" draw:control="control176"/></text:p>
          </table:table-cell>
          <table:covered-table-cell/>
          <table:covered-table-cell/>
        </table:table-row>
        <table:table-row table:style-name="Tabella18.2">
          <table:table-cell table:style-name="Tabella18.B2" table:number-columns-spanned="2" office:value-type="string">
            <text:p text:style-name="P14">indirizzo studio <draw:control text:anchor-type="as-char" draw:z-index="184" draw:style-name="gr3" draw:text-style-name="P138" svg:width="7.942cm" svg:height="0.41cm" draw:control="control177"/></text:p>
          </table:table-cell>
          <table:covered-table-cell/>
          <table:table-cell table:style-name="Tabella18.A7" office:value-type="string">
            <text:p text:style-name="P14">n. <text:s/><draw:control text:anchor-type="as-char" draw:z-index="185" draw:style-name="gr3" draw:text-style-name="P138" svg:width="1.378cm" svg:height="0.41cm" draw:control="control178"/></text:p>
          </table:table-cell>
          <table:table-cell table:style-name="Tabella18.B2" table:number-columns-spanned="2" office:value-type="string">
            <text:p text:style-name="P14">C.A.P. <draw:control text:anchor-type="as-char" draw:z-index="186" draw:style-name="gr3" draw:text-style-name="P138" svg:width="1.911cm" svg:height="0.41cm" draw:control="control179"/></text:p>
          </table:table-cell>
          <table:covered-table-cell/>
        </table:table-row>
        <table:table-row table:style-name="Tabella18.2">
          <table:table-cell table:style-name="Tabella18.B2" table:number-columns-spanned="2" office:value-type="string">
            <text:p text:style-name="P14">Iscritto all’ordine/collegio <draw:control text:anchor-type="as-char" draw:z-index="187" draw:style-name="gr3" draw:text-style-name="P138" svg:width="3.559cm" svg:height="0.41cm" draw:control="control180"/></text:p>
          </table:table-cell>
          <table:covered-table-cell/>
          <table:table-cell table:style-name="Tabella18.A7" office:value-type="string">
            <text:p text:style-name="P14">di <draw:control text:anchor-type="as-char" draw:z-index="188" draw:style-name="gr3" draw:text-style-name="P138" svg:width="2.899cm" svg:height="0.41cm" draw:control="control181"/></text:p>
          </table:table-cell>
          <table:table-cell table:style-name="Tabella18.B2" table:number-columns-spanned="2" office:value-type="string">
            <text:p text:style-name="P14">al n. <draw:control text:anchor-type="as-char" draw:z-index="189" draw:style-name="gr3" draw:text-style-name="P138" svg:width="1.911cm" svg:height="0.41cm" draw:control="control182"/></text:p>
          </table:table-cell>
          <table:covered-table-cell/>
        </table:table-row>
        <table:table-row table:style-name="Tabella18.2">
          <table:table-cell table:style-name="Tabella18.C6" table:number-columns-spanned="2" office:value-type="string">
            <text:p text:style-name="P15">PEC <draw:control text:anchor-type="as-char" draw:z-index="190" draw:style-name="gr3" draw:text-style-name="P138" svg:width="9.125cm" svg:height="0.41cm" draw:control="control183"/></text:p>
          </table:table-cell>
          <table:covered-table-cell/>
          <table:table-cell table:style-name="Tabella18.C10" table:number-columns-spanned="3" office:value-type="string">
            <text:p text:style-name="P15">tel. Fisso <draw:control text:anchor-type="as-char" draw:z-index="191" draw:style-name="gr3" draw:text-style-name="P138" svg:width="5.698cm" svg:height="0.41cm" draw:control="control184"/></text:p>
          </table:table-cell>
          <table:covered-table-cell/>
          <table:covered-table-cell/>
        </table:table-row>
        <table:table-row table:style-name="Tabella18.2">
          <table:table-cell table:style-name="Tabella18.A7" table:number-columns-spanned="2" office:value-type="string">
            <text:p text:style-name="P15">posta elettronica <draw:control text:anchor-type="as-char" draw:z-index="192" draw:style-name="gr3" draw:text-style-name="P138" svg:width="7.795cm" svg:height="0.41cm" draw:control="control185"/></text:p>
          </table:table-cell>
          <table:covered-table-cell/>
          <table:table-cell table:style-name="Tabella18.C11" table:number-columns-spanned="3" office:value-type="string">
            <text:p text:style-name="P15">tel. Cellulare <draw:control text:anchor-type="as-char" draw:z-index="193" draw:style-name="gr3" draw:text-style-name="P138" svg:width="5.282cm" svg:height="0.41cm" draw:control="control186"/></text:p>
          </table:table-cell>
          <table:covered-table-cell/>
          <table:covered-table-cell/>
        </table:table-row>
        <table:table-row table:style-name="Tabella18.12">
          <table:table-cell table:style-name="Tabella18.A7" table:number-columns-spanned="2" office:value-type="string">
            <text:p text:style-name="P14"/>
          </table:table-cell>
          <table:covered-table-cell/>
          <table:table-cell table:style-name="Tabella18.C11" table:number-columns-spanned="3" office:value-type="string">
            <text:p text:style-name="P94">________________________________</text:p>
            <text:p text:style-name="P33">Firma per accettazione incarico e allega copia del documento di identità</text:p>
          </table:table-cell>
          <table:covered-table-cell/>
          <table:covered-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3">Progettista delle opere strutturali <text:span text:style-name="T2">(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16">Cognome: <draw:control text:anchor-type="as-char" draw:z-index="194" draw:style-name="gr3" draw:text-style-name="P138" svg:width="6.146cm" svg:height="0.41cm" draw:control="control187"/></text:p>
          </table:table-cell>
          <table:table-cell table:style-name="Tabella21.B2" table:number-columns-spanned="4" office:value-type="string">
            <text:p text:style-name="P15">Nome: <draw:control text:anchor-type="as-char" draw:z-index="195" draw:style-name="gr3" draw:text-style-name="P138" svg:width="6.146cm" svg:height="0.41cm" draw:control="control188"/></text:p>
          </table:table-cell>
          <table:covered-table-cell/>
          <table:covered-table-cell/>
          <table:covered-table-cell/>
        </table:table-row>
        <table:table-row table:style-name="Tabella21.3">
          <table:table-cell table:style-name="Tabella21.A3" table:number-columns-spanned="5" office:value-type="string">
            <text:p text:style-name="P15">codice fiscale <draw:control text:anchor-type="as-char" draw:z-index="196" draw:style-name="gr3" draw:text-style-name="P138" svg:width="6.146cm" svg:height="0.41cm" draw:control="control189"/></text:p>
          </table:table-cell>
          <table:covered-table-cell/>
          <table:covered-table-cell/>
          <table:covered-table-cell/>
          <table:covered-table-cell/>
        </table:table-row>
        <table:table-row table:style-name="Tabella21.3">
          <table:table-cell table:style-name="Tabella21.A3" office:value-type="string">
            <text:p text:style-name="P15">nato a <draw:control text:anchor-type="as-char" draw:z-index="197" draw:style-name="gr3" draw:text-style-name="P138" svg:width="6.635cm" svg:height="0.41cm" draw:control="control190"/></text:p>
          </table:table-cell>
          <table:table-cell table:style-name="Tabella21.A3" office:value-type="string">
            <text:p text:style-name="P15">Prov. <draw:control text:anchor-type="as-char" draw:z-index="198" draw:style-name="gr3" draw:text-style-name="P138" svg:width="0.981cm" svg:height="0.41cm" draw:control="control191"/></text:p>
          </table:table-cell>
          <table:table-cell table:style-name="Tabella21.C4" table:number-columns-spanned="2" office:value-type="string">
            <text:p text:style-name="P15">stato <draw:control text:anchor-type="as-char" draw:z-index="199" draw:style-name="gr3" draw:text-style-name="P138" svg:width="3.377cm" svg:height="0.41cm" draw:control="control192"/></text:p>
          </table:table-cell>
          <table:covered-table-cell/>
          <table:table-cell table:style-name="Tabella21.A3" office:value-type="string">
            <text:p text:style-name="P15">il <draw:control text:anchor-type="as-char" draw:z-index="200" draw:style-name="gr4" draw:text-style-name="P138" svg:width="1.68cm" svg:height="0.41cm" draw:control="control193"/></text:p>
          </table:table-cell>
        </table:table-row>
        <table:table-row table:style-name="Tabella21.3">
          <table:table-cell table:style-name="Tabella21.A3" office:value-type="string">
            <text:p text:style-name="P15">residente in <draw:control text:anchor-type="as-char" draw:z-index="201" draw:style-name="gr3" draw:text-style-name="P138" svg:width="5.996cm" svg:height="0.41cm" draw:control="control194"/></text:p>
          </table:table-cell>
          <table:table-cell table:style-name="Tabella21.A3" office:value-type="string">
            <text:p text:style-name="P15">Prov. <draw:control text:anchor-type="as-char" draw:z-index="202" draw:style-name="gr3" draw:text-style-name="P138" svg:width="1.008cm" svg:height="0.41cm" draw:control="control195"/></text:p>
          </table:table-cell>
          <table:table-cell table:style-name="Tabella21.A3" table:number-columns-spanned="3" office:value-type="string">
            <text:p text:style-name="P15">stato <draw:control text:anchor-type="as-char" draw:z-index="203" draw:style-name="gr3" draw:text-style-name="P138" svg:width="6.097cm" svg:height="0.41cm" draw:control="control196"/></text:p>
          </table:table-cell>
          <table:covered-table-cell/>
          <table:covered-table-cell/>
        </table:table-row>
        <table:table-row table:style-name="Tabella21.3">
          <table:table-cell table:style-name="Tabella21.A3" table:number-columns-spanned="2" office:value-type="string">
            <text:p text:style-name="P15">indirizzo<draw:control text:anchor-type="as-char" draw:z-index="204" draw:style-name="gr3" draw:text-style-name="P138" svg:width="8.974cm" svg:height="0.41cm" draw:control="control197"/></text:p>
          </table:table-cell>
          <table:covered-table-cell/>
          <table:table-cell table:style-name="Tabella21.C6" office:value-type="string">
            <text:p text:style-name="P15">n.: <draw:control text:anchor-type="as-char" draw:z-index="205" draw:style-name="gr3" draw:text-style-name="P138" svg:width="1.378cm" svg:height="0.41cm" draw:control="control198"/></text:p>
          </table:table-cell>
          <table:table-cell table:style-name="Tabella21.A3" table:number-columns-spanned="2" office:value-type="string">
            <text:p text:style-name="P15">C.A.P.<draw:control text:anchor-type="as-char" draw:z-index="206" draw:style-name="gr3" draw:text-style-name="P138" svg:width="1.911cm" svg:height="0.41cm" draw:control="control199"/></text:p>
          </table:table-cell>
          <table:covered-table-cell/>
        </table:table-row>
        <table:table-row table:style-name="Tabella21.3">
          <table:table-cell table:style-name="Tabella21.A7" office:value-type="string">
            <text:p text:style-name="P14">con studio in <draw:control text:anchor-type="as-char" draw:z-index="207" draw:style-name="gr3" draw:text-style-name="P138" svg:width="6.023cm" svg:height="0.41cm" draw:control="control200"/></text:p>
          </table:table-cell>
          <table:table-cell table:style-name="Tabella21.B2" office:value-type="string">
            <text:p text:style-name="P14">Prov. <draw:control text:anchor-type="as-char" draw:z-index="208" draw:style-name="gr3" draw:text-style-name="P138" svg:width="1.045cm" svg:height="0.41cm" draw:control="control201"/></text:p>
          </table:table-cell>
          <table:table-cell table:style-name="Tabella21.B2" table:number-columns-spanned="3" office:value-type="string">
            <text:p text:style-name="P14">stato <draw:control text:anchor-type="as-char" draw:z-index="209" draw:style-name="gr3" draw:text-style-name="P138" svg:width="3.377cm" svg:height="0.41cm" draw:control="control202"/></text:p>
          </table:table-cell>
          <table:covered-table-cell/>
          <table:covered-table-cell/>
        </table:table-row>
        <table:table-row table:style-name="Tabella21.3">
          <table:table-cell table:style-name="Tabella21.B2" table:number-columns-spanned="2" office:value-type="string">
            <text:p text:style-name="P14">indirizzo studio <draw:control text:anchor-type="as-char" draw:z-index="210" draw:style-name="gr3" draw:text-style-name="P138" svg:width="7.942cm" svg:height="0.41cm" draw:control="control203"/></text:p>
          </table:table-cell>
          <table:covered-table-cell/>
          <table:table-cell table:style-name="Tabella21.A7" office:value-type="string">
            <text:p text:style-name="P14">n. <text:s/><draw:control text:anchor-type="as-char" draw:z-index="211" draw:style-name="gr3" draw:text-style-name="P138" svg:width="1.378cm" svg:height="0.41cm" draw:control="control204"/></text:p>
          </table:table-cell>
          <table:table-cell table:style-name="Tabella21.B2" table:number-columns-spanned="2" office:value-type="string">
            <text:p text:style-name="P14">C.A.P. <draw:control text:anchor-type="as-char" draw:z-index="212" draw:style-name="gr3" draw:text-style-name="P138" svg:width="1.911cm" svg:height="0.41cm" draw:control="control205"/></text:p>
          </table:table-cell>
          <table:covered-table-cell/>
        </table:table-row>
        <table:table-row table:style-name="Tabella21.3">
          <table:table-cell table:style-name="Tabella21.B2" table:number-columns-spanned="2" office:value-type="string">
            <text:p text:style-name="P14">Iscritto all’ordine/collegio <draw:control text:anchor-type="as-char" draw:z-index="213" draw:style-name="gr3" draw:text-style-name="P138" svg:width="3.559cm" svg:height="0.41cm" draw:control="control206"/></text:p>
          </table:table-cell>
          <table:covered-table-cell/>
          <table:table-cell table:style-name="Tabella21.A7" office:value-type="string">
            <text:p text:style-name="P14">di <draw:control text:anchor-type="as-char" draw:z-index="214" draw:style-name="gr3" draw:text-style-name="P138" svg:width="2.899cm" svg:height="0.41cm" draw:control="control207"/></text:p>
          </table:table-cell>
          <table:table-cell table:style-name="Tabella21.B2" table:number-columns-spanned="2" office:value-type="string">
            <text:p text:style-name="P14">al n. <draw:control text:anchor-type="as-char" draw:z-index="215" draw:style-name="gr3" draw:text-style-name="P138" svg:width="1.911cm" svg:height="0.41cm" draw:control="control208"/></text:p>
          </table:table-cell>
          <table:covered-table-cell/>
        </table:table-row>
        <table:table-row table:style-name="Tabella21.3">
          <table:table-cell table:style-name="Tabella21.C6" table:number-columns-spanned="2" office:value-type="string">
            <text:p text:style-name="P15">PEC <draw:control text:anchor-type="as-char" draw:z-index="216" draw:style-name="gr3" draw:text-style-name="P138" svg:width="9.238cm" svg:height="0.41cm" draw:control="control209"/></text:p>
          </table:table-cell>
          <table:covered-table-cell/>
          <table:table-cell table:style-name="Tabella21.C10" table:number-columns-spanned="3" office:value-type="string">
            <text:p text:style-name="P15">tel. Fisso <draw:control text:anchor-type="as-char" draw:z-index="217" draw:style-name="gr3" draw:text-style-name="P138" svg:width="5.698cm" svg:height="0.41cm" draw:control="control210"/></text:p>
          </table:table-cell>
          <table:covered-table-cell/>
          <table:covered-table-cell/>
        </table:table-row>
        <table:table-row table:style-name="Tabella21.3">
          <table:table-cell table:style-name="Tabella21.A7" table:number-columns-spanned="2" office:value-type="string">
            <text:p text:style-name="P15">posta elettronica <draw:control text:anchor-type="as-char" draw:z-index="218" draw:style-name="gr3" draw:text-style-name="P138" svg:width="7.795cm" svg:height="0.41cm" draw:control="control211"/></text:p>
          </table:table-cell>
          <table:covered-table-cell/>
          <table:table-cell table:style-name="Tabella21.C11" table:number-columns-spanned="3" office:value-type="string">
            <text:p text:style-name="P15">tel. Cellulare <draw:control text:anchor-type="as-char" draw:z-index="219" draw:style-name="gr3" draw:text-style-name="P138" svg:width="5.282cm" svg:height="0.41cm" draw:control="control212"/></text:p>
          </table:table-cell>
          <table:covered-table-cell/>
          <table:covered-table-cell/>
        </table:table-row>
        <table:table-row table:style-name="Tabella21.12">
          <table:table-cell table:style-name="Tabella21.A7" table:number-columns-spanned="2" office:value-type="string">
            <text:p text:style-name="P14"/>
          </table:table-cell>
          <table:covered-table-cell/>
          <table:table-cell table:style-name="Tabella21.C11" table:number-columns-spanned="3" office:value-type="string">
            <text:p text:style-name="P94">________________________________</text:p>
            <text:p text:style-name="P33">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3">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6">Cognome: <draw:control text:anchor-type="as-char" draw:z-index="220" draw:style-name="gr3" draw:text-style-name="P138" svg:width="6.146cm" svg:height="0.41cm" draw:control="control213"/></text:p>
          </table:table-cell>
          <table:table-cell table:style-name="Tabella23.B2" table:number-columns-spanned="4" office:value-type="string">
            <text:p text:style-name="P15">Nome: <draw:control text:anchor-type="as-char" draw:z-index="221" draw:style-name="gr3" draw:text-style-name="P138" svg:width="6.146cm" svg:height="0.41cm" draw:control="control214"/></text:p>
          </table:table-cell>
          <table:covered-table-cell/>
          <table:covered-table-cell/>
          <table:covered-table-cell/>
        </table:table-row>
        <table:table-row table:style-name="Tabella23.2">
          <table:table-cell table:style-name="Tabella23.A3" table:number-columns-spanned="5" office:value-type="string">
            <text:p text:style-name="P15">codice fiscale <draw:control text:anchor-type="as-char" draw:z-index="222" draw:style-name="gr3" draw:text-style-name="P138" svg:width="6.146cm" svg:height="0.41cm" draw:control="control215"/></text:p>
          </table:table-cell>
          <table:covered-table-cell/>
          <table:covered-table-cell/>
          <table:covered-table-cell/>
          <table:covered-table-cell/>
        </table:table-row>
        <table:table-row table:style-name="Tabella23.2">
          <table:table-cell table:style-name="Tabella23.A3" office:value-type="string">
            <text:p text:style-name="P15">nato a <draw:control text:anchor-type="as-char" draw:z-index="223" draw:style-name="gr3" draw:text-style-name="P138" svg:width="6.635cm" svg:height="0.41cm" draw:control="control216"/></text:p>
          </table:table-cell>
          <table:table-cell table:style-name="Tabella23.A3" office:value-type="string">
            <text:p text:style-name="P15">Prov. <draw:control text:anchor-type="as-char" draw:z-index="224" draw:style-name="gr3" draw:text-style-name="P138" svg:width="0.957cm" svg:height="0.41cm" draw:control="control217"/></text:p>
          </table:table-cell>
          <table:table-cell table:style-name="Tabella23.C4" table:number-columns-spanned="2" office:value-type="string">
            <text:p text:style-name="P15">stato <draw:control text:anchor-type="as-char" draw:z-index="225" draw:style-name="gr3" draw:text-style-name="P138" svg:width="3.377cm" svg:height="0.41cm" draw:control="control218"/></text:p>
          </table:table-cell>
          <table:covered-table-cell/>
          <table:table-cell table:style-name="Tabella23.A3" office:value-type="string">
            <text:p text:style-name="P15">il <draw:control text:anchor-type="as-char" draw:z-index="226" draw:style-name="gr4" draw:text-style-name="P138" svg:width="1.68cm" svg:height="0.41cm" draw:control="control219"/></text:p>
          </table:table-cell>
        </table:table-row>
        <table:table-row table:style-name="Tabella23.2">
          <table:table-cell table:style-name="Tabella23.A3" office:value-type="string">
            <text:p text:style-name="P15">residente in <draw:control text:anchor-type="as-char" draw:z-index="227" draw:style-name="gr3" draw:text-style-name="P138" svg:width="5.996cm" svg:height="0.41cm" draw:control="control220"/></text:p>
          </table:table-cell>
          <table:table-cell table:style-name="Tabella23.A3" office:value-type="string">
            <text:p text:style-name="P15">Prov. <draw:control text:anchor-type="as-char" draw:z-index="228" draw:style-name="gr3" draw:text-style-name="P138" svg:width="0.932cm" svg:height="0.41cm" draw:control="control221"/></text:p>
          </table:table-cell>
          <table:table-cell table:style-name="Tabella23.A3" table:number-columns-spanned="3" office:value-type="string">
            <text:p text:style-name="P15">stato <draw:control text:anchor-type="as-char" draw:z-index="229" draw:style-name="gr3" draw:text-style-name="P138" svg:width="6.097cm" svg:height="0.41cm" draw:control="control222"/></text:p>
          </table:table-cell>
          <table:covered-table-cell/>
          <table:covered-table-cell/>
        </table:table-row>
        <table:table-row table:style-name="Tabella23.2">
          <table:table-cell table:style-name="Tabella23.A3" table:number-columns-spanned="2" office:value-type="string">
            <text:p text:style-name="P15">indirizzo<draw:control text:anchor-type="as-char" draw:z-index="230" draw:style-name="gr3" draw:text-style-name="P138" svg:width="8.974cm" svg:height="0.41cm" draw:control="control223"/></text:p>
          </table:table-cell>
          <table:covered-table-cell/>
          <table:table-cell table:style-name="Tabella23.C6" office:value-type="string">
            <text:p text:style-name="P15">n.: <draw:control text:anchor-type="as-char" draw:z-index="231" draw:style-name="gr3" draw:text-style-name="P138" svg:width="1.378cm" svg:height="0.41cm" draw:control="control224"/></text:p>
          </table:table-cell>
          <table:table-cell table:style-name="Tabella23.A3" table:number-columns-spanned="2" office:value-type="string">
            <text:p text:style-name="P15">C.A.P.<draw:control text:anchor-type="as-char" draw:z-index="232" draw:style-name="gr3" draw:text-style-name="P138" svg:width="1.911cm" svg:height="0.41cm" draw:control="control225"/></text:p>
          </table:table-cell>
          <table:covered-table-cell/>
        </table:table-row>
        <table:table-row table:style-name="Tabella23.2">
          <table:table-cell table:style-name="Tabella23.A7" office:value-type="string">
            <text:p text:style-name="P14">con studio in <draw:control text:anchor-type="as-char" draw:z-index="233" draw:style-name="gr3" draw:text-style-name="P138" svg:width="6.023cm" svg:height="0.41cm" draw:control="control226"/></text:p>
          </table:table-cell>
          <table:table-cell table:style-name="Tabella23.B2" office:value-type="string">
            <text:p text:style-name="P14">Prov. <draw:control text:anchor-type="as-char" draw:z-index="234" draw:style-name="gr3" draw:text-style-name="P138" svg:width="0.944cm" svg:height="0.41cm" draw:control="control227"/></text:p>
          </table:table-cell>
          <table:table-cell table:style-name="Tabella23.B2" table:number-columns-spanned="3" office:value-type="string">
            <text:p text:style-name="P14">stato <draw:control text:anchor-type="as-char" draw:z-index="235" draw:style-name="gr3" draw:text-style-name="P138" svg:width="3.377cm" svg:height="0.41cm" draw:control="control228"/></text:p>
          </table:table-cell>
          <table:covered-table-cell/>
          <table:covered-table-cell/>
        </table:table-row>
        <table:table-row table:style-name="Tabella23.2">
          <table:table-cell table:style-name="Tabella23.B2" table:number-columns-spanned="2" office:value-type="string">
            <text:p text:style-name="P14">indirizzo studio <draw:control text:anchor-type="as-char" draw:z-index="236" draw:style-name="gr3" draw:text-style-name="P138" svg:width="7.942cm" svg:height="0.41cm" draw:control="control229"/></text:p>
          </table:table-cell>
          <table:covered-table-cell/>
          <table:table-cell table:style-name="Tabella23.A7" office:value-type="string">
            <text:p text:style-name="P14">n. <text:s/><draw:control text:anchor-type="as-char" draw:z-index="237" draw:style-name="gr3" draw:text-style-name="P138" svg:width="1.378cm" svg:height="0.41cm" draw:control="control230"/></text:p>
          </table:table-cell>
          <table:table-cell table:style-name="Tabella23.B2" table:number-columns-spanned="2" office:value-type="string">
            <text:p text:style-name="P14">C.A.P. <draw:control text:anchor-type="as-char" draw:z-index="238" draw:style-name="gr3" draw:text-style-name="P138" svg:width="1.911cm" svg:height="0.41cm" draw:control="control231"/></text:p>
          </table:table-cell>
          <table:covered-table-cell/>
        </table:table-row>
        <text:soft-page-break/>
        <table:table-row table:style-name="Tabella23.2">
          <table:table-cell table:style-name="Tabella23.B2" table:number-columns-spanned="2" office:value-type="string">
            <text:p text:style-name="P14">Iscritto all’ordine/collegio <draw:control text:anchor-type="as-char" draw:z-index="239" draw:style-name="gr3" draw:text-style-name="P138" svg:width="3.559cm" svg:height="0.41cm" draw:control="control232"/></text:p>
          </table:table-cell>
          <table:covered-table-cell/>
          <table:table-cell table:style-name="Tabella23.A7" office:value-type="string">
            <text:p text:style-name="P14">di <draw:control text:anchor-type="as-char" draw:z-index="240" draw:style-name="gr3" draw:text-style-name="P138" svg:width="2.899cm" svg:height="0.41cm" draw:control="control233"/></text:p>
          </table:table-cell>
          <table:table-cell table:style-name="Tabella23.B2" table:number-columns-spanned="2" office:value-type="string">
            <text:p text:style-name="P14">al n. <draw:control text:anchor-type="as-char" draw:z-index="241" draw:style-name="gr3" draw:text-style-name="P138" svg:width="1.911cm" svg:height="0.41cm" draw:control="control234"/></text:p>
          </table:table-cell>
          <table:covered-table-cell/>
        </table:table-row>
        <table:table-row table:style-name="Tabella23.2">
          <table:table-cell table:style-name="Tabella23.C6" table:number-columns-spanned="2" office:value-type="string">
            <text:p text:style-name="P15">PEC <draw:control text:anchor-type="as-char" draw:z-index="242" draw:style-name="gr3" draw:text-style-name="P138" svg:width="9cm" svg:height="0.41cm" draw:control="control235"/></text:p>
          </table:table-cell>
          <table:covered-table-cell/>
          <table:table-cell table:style-name="Tabella23.C10" table:number-columns-spanned="3" office:value-type="string">
            <text:p text:style-name="P15">tel. Fisso <draw:control text:anchor-type="as-char" draw:z-index="243" draw:style-name="gr3" draw:text-style-name="P138" svg:width="5.698cm" svg:height="0.41cm" draw:control="control236"/></text:p>
          </table:table-cell>
          <table:covered-table-cell/>
          <table:covered-table-cell/>
        </table:table-row>
        <table:table-row table:style-name="Tabella23.2">
          <table:table-cell table:style-name="Tabella23.A7" table:number-columns-spanned="2" office:value-type="string">
            <text:p text:style-name="P15">posta elettronica <draw:control text:anchor-type="as-char" draw:z-index="244" draw:style-name="gr3" draw:text-style-name="P138" svg:width="7.795cm" svg:height="0.41cm" draw:control="control237"/></text:p>
          </table:table-cell>
          <table:covered-table-cell/>
          <table:table-cell table:style-name="Tabella23.C11" table:number-columns-spanned="3" office:value-type="string">
            <text:p text:style-name="P15">tel. Cellulare <draw:control text:anchor-type="as-char" draw:z-index="245" draw:style-name="gr3" draw:text-style-name="P138" svg:width="5.13cm" svg:height="0.41cm" draw:control="control238"/></text:p>
          </table:table-cell>
          <table:covered-table-cell/>
          <table:covered-table-cell/>
        </table:table-row>
        <table:table-row table:style-name="Tabella23.12">
          <table:table-cell table:style-name="Tabella23.A7" table:number-columns-spanned="2" office:value-type="string">
            <text:p text:style-name="P8"/>
          </table:table-cell>
          <table:covered-table-cell/>
          <table:table-cell table:style-name="Tabella23.C11" table:number-columns-spanned="3" office:value-type="string">
            <text:p text:style-name="P78">________________________________</text:p>
            <text:p text:style-name="P33">Firma per accettazione incarico e allega copia del documento di identità</text:p>
          </table:table-cell>
          <table:covered-table-cell/>
          <table:covered-table-cell/>
        </table:table-row>
      </table:table>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table:number-columns-spanned="5" office:value-type="string">
            <text:p text:style-name="P29">Progettista degli impianti o altro tecnico incaricato (<text:span text:style-name="T2">sezione eventualmente ripetibile in caso di più progettisti/tecnici</text:span>)</text:p>
          </table:table-cell>
          <table:covered-table-cell/>
          <table:covered-table-cell/>
          <table:covered-table-cell/>
          <table:covered-table-cell/>
        </table:table-row>
        <table:table-row table:style-name="Tabella25.2">
          <table:table-cell table:style-name="Tabella25.A2" office:value-type="string">
            <text:p text:style-name="P16">Cognome: <draw:control text:anchor-type="as-char" draw:z-index="334" draw:style-name="gr3" draw:text-style-name="P138" svg:width="6.146cm" svg:height="0.41cm" draw:control="control327"/></text:p>
          </table:table-cell>
          <table:table-cell table:style-name="Tabella25.B2" table:number-columns-spanned="4" office:value-type="string">
            <text:p text:style-name="P15">Nome: <draw:control text:anchor-type="as-char" draw:z-index="335" draw:style-name="gr3" draw:text-style-name="P138" svg:width="6.146cm" svg:height="0.41cm" draw:control="control328"/></text:p>
          </table:table-cell>
          <table:covered-table-cell/>
          <table:covered-table-cell/>
          <table:covered-table-cell/>
        </table:table-row>
        <table:table-row table:style-name="Tabella25.2">
          <table:table-cell table:style-name="Tabella25.A3" table:number-columns-spanned="5" office:value-type="string">
            <text:p text:style-name="P15">codice fiscale <draw:control text:anchor-type="as-char" draw:z-index="336" draw:style-name="gr3" draw:text-style-name="P138" svg:width="6.146cm" svg:height="0.41cm" draw:control="control329"/></text:p>
          </table:table-cell>
          <table:covered-table-cell/>
          <table:covered-table-cell/>
          <table:covered-table-cell/>
          <table:covered-table-cell/>
        </table:table-row>
        <table:table-row table:style-name="Tabella25.2">
          <table:table-cell table:style-name="Tabella25.A3" office:value-type="string">
            <text:p text:style-name="P15">nato a <draw:control text:anchor-type="as-char" draw:z-index="337" draw:style-name="gr3" draw:text-style-name="P138" svg:width="6.635cm" svg:height="0.41cm" draw:control="control330"/></text:p>
          </table:table-cell>
          <table:table-cell table:style-name="Tabella25.A3" office:value-type="string">
            <text:p text:style-name="P15">Prov. <draw:control text:anchor-type="as-char" draw:z-index="338" draw:style-name="gr3" draw:text-style-name="P138" svg:width="0.957cm" svg:height="0.41cm" draw:control="control331"/></text:p>
          </table:table-cell>
          <table:table-cell table:style-name="Tabella25.C4" table:number-columns-spanned="2" office:value-type="string">
            <text:p text:style-name="P15">stato <draw:control text:anchor-type="as-char" draw:z-index="339" draw:style-name="gr3" draw:text-style-name="P138" svg:width="3.377cm" svg:height="0.41cm" draw:control="control332"/></text:p>
          </table:table-cell>
          <table:covered-table-cell/>
          <table:table-cell table:style-name="Tabella25.A3" office:value-type="string">
            <text:p text:style-name="P15">il <draw:control text:anchor-type="as-char" draw:z-index="340" draw:style-name="gr4" draw:text-style-name="P138" svg:width="1.68cm" svg:height="0.41cm" draw:control="control333"/></text:p>
          </table:table-cell>
        </table:table-row>
        <table:table-row table:style-name="Tabella25.2">
          <table:table-cell table:style-name="Tabella25.A3" office:value-type="string">
            <text:p text:style-name="P15">residente in <draw:control text:anchor-type="as-char" draw:z-index="341" draw:style-name="gr3" draw:text-style-name="P138" svg:width="5.996cm" svg:height="0.41cm" draw:control="control334"/></text:p>
          </table:table-cell>
          <table:table-cell table:style-name="Tabella25.A3" office:value-type="string">
            <text:p text:style-name="P15">Prov. <draw:control text:anchor-type="as-char" draw:z-index="342" draw:style-name="gr3" draw:text-style-name="P138" svg:width="0.932cm" svg:height="0.41cm" draw:control="control335"/></text:p>
          </table:table-cell>
          <table:table-cell table:style-name="Tabella25.A3" table:number-columns-spanned="3" office:value-type="string">
            <text:p text:style-name="P15">stato <draw:control text:anchor-type="as-char" draw:z-index="343" draw:style-name="gr3" draw:text-style-name="P138" svg:width="6.097cm" svg:height="0.41cm" draw:control="control336"/></text:p>
          </table:table-cell>
          <table:covered-table-cell/>
          <table:covered-table-cell/>
        </table:table-row>
        <table:table-row table:style-name="Tabella25.2">
          <table:table-cell table:style-name="Tabella25.A3" table:number-columns-spanned="2" office:value-type="string">
            <text:p text:style-name="P15">indirizzo<draw:control text:anchor-type="as-char" draw:z-index="344" draw:style-name="gr3" draw:text-style-name="P138" svg:width="8.974cm" svg:height="0.41cm" draw:control="control337"/></text:p>
          </table:table-cell>
          <table:covered-table-cell/>
          <table:table-cell table:style-name="Tabella25.C6" office:value-type="string">
            <text:p text:style-name="P15">n.: <draw:control text:anchor-type="as-char" draw:z-index="345" draw:style-name="gr3" draw:text-style-name="P138" svg:width="1.378cm" svg:height="0.41cm" draw:control="control338"/></text:p>
          </table:table-cell>
          <table:table-cell table:style-name="Tabella25.A3" table:number-columns-spanned="2" office:value-type="string">
            <text:p text:style-name="P15">C.A.P.<draw:control text:anchor-type="as-char" draw:z-index="346" draw:style-name="gr3" draw:text-style-name="P138" svg:width="1.911cm" svg:height="0.41cm" draw:control="control339"/></text:p>
          </table:table-cell>
          <table:covered-table-cell/>
        </table:table-row>
        <table:table-row table:style-name="Tabella25.2">
          <table:table-cell table:style-name="Tabella25.A7" office:value-type="string">
            <text:p text:style-name="P14">con studio in <draw:control text:anchor-type="as-char" draw:z-index="347" draw:style-name="gr3" draw:text-style-name="P138" svg:width="6.023cm" svg:height="0.41cm" draw:control="control340"/></text:p>
          </table:table-cell>
          <table:table-cell table:style-name="Tabella25.B2" office:value-type="string">
            <text:p text:style-name="P14">Prov. <draw:control text:anchor-type="as-char" draw:z-index="348" draw:style-name="gr3" draw:text-style-name="P138" svg:width="0.944cm" svg:height="0.41cm" draw:control="control341"/></text:p>
          </table:table-cell>
          <table:table-cell table:style-name="Tabella25.B2" table:number-columns-spanned="3" office:value-type="string">
            <text:p text:style-name="P14">stato <draw:control text:anchor-type="as-char" draw:z-index="349" draw:style-name="gr3" draw:text-style-name="P138" svg:width="3.377cm" svg:height="0.41cm" draw:control="control342"/></text:p>
          </table:table-cell>
          <table:covered-table-cell/>
          <table:covered-table-cell/>
        </table:table-row>
        <table:table-row table:style-name="Tabella25.2">
          <table:table-cell table:style-name="Tabella25.B2" table:number-columns-spanned="2" office:value-type="string">
            <text:p text:style-name="P14">indirizzo studio <draw:control text:anchor-type="as-char" draw:z-index="350" draw:style-name="gr3" draw:text-style-name="P138" svg:width="7.942cm" svg:height="0.41cm" draw:control="control343"/></text:p>
          </table:table-cell>
          <table:covered-table-cell/>
          <table:table-cell table:style-name="Tabella25.A7" office:value-type="string">
            <text:p text:style-name="P14">n. <text:s/><draw:control text:anchor-type="as-char" draw:z-index="351" draw:style-name="gr3" draw:text-style-name="P138" svg:width="1.378cm" svg:height="0.41cm" draw:control="control344"/></text:p>
          </table:table-cell>
          <table:table-cell table:style-name="Tabella25.B2" table:number-columns-spanned="2" office:value-type="string">
            <text:p text:style-name="P14">C.A.P. <draw:control text:anchor-type="as-char" draw:z-index="352" draw:style-name="gr3" draw:text-style-name="P138" svg:width="1.911cm" svg:height="0.41cm" draw:control="control345"/></text:p>
          </table:table-cell>
          <table:covered-table-cell/>
        </table:table-row>
        <table:table-row table:style-name="Tabella25.2">
          <table:table-cell table:style-name="Tabella25.B2" table:number-columns-spanned="2" office:value-type="string">
            <text:p text:style-name="P14">Iscritto all’ordine/collegio <draw:control text:anchor-type="as-char" draw:z-index="353" draw:style-name="gr3" draw:text-style-name="P138" svg:width="3.559cm" svg:height="0.41cm" draw:control="control346"/></text:p>
          </table:table-cell>
          <table:covered-table-cell/>
          <table:table-cell table:style-name="Tabella25.A7" office:value-type="string">
            <text:p text:style-name="P14">di <draw:control text:anchor-type="as-char" draw:z-index="354" draw:style-name="gr3" draw:text-style-name="P138" svg:width="2.899cm" svg:height="0.41cm" draw:control="control347"/></text:p>
          </table:table-cell>
          <table:table-cell table:style-name="Tabella25.B2" table:number-columns-spanned="2" office:value-type="string">
            <text:p text:style-name="P14">al n. <draw:control text:anchor-type="as-char" draw:z-index="355" draw:style-name="gr3" draw:text-style-name="P138" svg:width="1.911cm" svg:height="0.41cm" draw:control="control348"/></text:p>
          </table:table-cell>
          <table:covered-table-cell/>
        </table:table-row>
        <table:table-row table:style-name="Tabella25.2">
          <table:table-cell table:style-name="Tabella25.C6" table:number-columns-spanned="2" office:value-type="string">
            <text:p text:style-name="P15">PEC <draw:control text:anchor-type="as-char" draw:z-index="356" draw:style-name="gr3" draw:text-style-name="P138" svg:width="9cm" svg:height="0.41cm" draw:control="control349"/></text:p>
          </table:table-cell>
          <table:covered-table-cell/>
          <table:table-cell table:style-name="Tabella25.C10" table:number-columns-spanned="3" office:value-type="string">
            <text:p text:style-name="P15">tel. Fisso <draw:control text:anchor-type="as-char" draw:z-index="357" draw:style-name="gr3" draw:text-style-name="P138" svg:width="5.698cm" svg:height="0.41cm" draw:control="control350"/></text:p>
          </table:table-cell>
          <table:covered-table-cell/>
          <table:covered-table-cell/>
        </table:table-row>
        <table:table-row table:style-name="Tabella25.2">
          <table:table-cell table:style-name="Tabella25.A7" table:number-columns-spanned="2" office:value-type="string">
            <text:p text:style-name="P15">posta elettronica <draw:control text:anchor-type="as-char" draw:z-index="358" draw:style-name="gr3" draw:text-style-name="P138" svg:width="7.795cm" svg:height="0.41cm" draw:control="control351"/></text:p>
          </table:table-cell>
          <table:covered-table-cell/>
          <table:table-cell table:style-name="Tabella25.C11" table:number-columns-spanned="3" office:value-type="string">
            <text:p text:style-name="P15">tel. Cellulare <draw:control text:anchor-type="as-char" draw:z-index="359" draw:style-name="gr3" draw:text-style-name="P138" svg:width="5.13cm" svg:height="0.41cm" draw:control="control352"/></text:p>
          </table:table-cell>
          <table:covered-table-cell/>
          <table:covered-table-cell/>
        </table:table-row>
        <table:table-row table:style-name="Tabella25.12">
          <table:table-cell table:style-name="Tabella25.A7" table:number-columns-spanned="2" office:value-type="string">
            <text:p text:style-name="P14"/>
          </table:table-cell>
          <table:covered-table-cell/>
          <table:table-cell table:style-name="Tabella25.C11" table:number-columns-spanned="3" office:value-type="string">
            <text:p text:style-name="P78">________________________________</text:p>
            <text:p text:style-name="P33">Firma per accettazione incarico e allega copia del documento di identità</text:p>
          </table:table-cell>
          <table:covered-table-cell/>
          <table:covered-table-cell/>
        </table:table-row>
      </table:table>
      <text:p text:style-name="P103">(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26"><text:span text:style-name="T12">IMPRESA B <text:s/></text:span>Ragione sociale</text:p>
          </table:table-cell>
          <table:covered-table-cell/>
          <table:covered-table-cell/>
          <table:table-cell table:style-name="Tabella24.D1" table:number-columns-spanned="5" office:value-type="string">
            <text:p text:style-name="P26"><draw:control text:anchor-type="as-char" draw:z-index="246" draw:style-name="gr3" draw:text-style-name="P138" svg:width="12.556cm" svg:height="0.41cm" draw:control="control239"/></text:p>
          </table:table-cell>
          <table:covered-table-cell/>
          <table:covered-table-cell/>
          <table:covered-table-cell/>
          <table:covered-table-cell/>
        </table:table-row>
        <table:table-row table:style-name="Tabella24.2">
          <table:table-cell table:style-name="Tabella24.A2" table:number-columns-spanned="5" office:value-type="string">
            <text:p text:style-name="P28">codice fiscale <draw:control text:anchor-type="as-char" draw:z-index="247" draw:style-name="gr3" draw:text-style-name="P138" svg:width="6.986cm" svg:height="0.41cm" draw:control="control240"/></text:p>
          </table:table-cell>
          <table:covered-table-cell/>
          <table:covered-table-cell/>
          <table:covered-table-cell/>
          <table:covered-table-cell/>
          <table:table-cell table:style-name="Tabella24.F2" table:number-columns-spanned="3" office:value-type="string">
            <text:p text:style-name="P28">P. IVA <draw:control text:anchor-type="as-char" draw:z-index="248" draw:style-name="gr3" draw:text-style-name="P138" svg:width="5.642cm" svg:height="0.41cm" draw:control="control241"/></text:p>
          </table:table-cell>
          <table:covered-table-cell/>
          <table:covered-table-cell/>
        </table:table-row>
        <table:table-row table:style-name="Tabella24.1">
          <table:table-cell table:style-name="Tabella24.A2" office:value-type="string">
            <text:p text:style-name="P26">Iscritta alla C.C.I.A.A. di</text:p>
          </table:table-cell>
          <table:table-cell table:style-name="Tabella24.A2" table:number-columns-spanned="3" office:value-type="string">
            <text:p text:style-name="P26"><draw:control text:anchor-type="as-char" draw:z-index="249" draw:style-name="gr3" draw:text-style-name="P138" svg:width="4.089cm" svg:height="0.41cm" draw:control="control242"/></text:p>
          </table:table-cell>
          <table:covered-table-cell/>
          <table:covered-table-cell/>
          <table:table-cell table:style-name="Tabella24.A2" office:value-type="string">
            <text:p text:style-name="P26">Prov. <draw:control text:anchor-type="as-char" draw:z-index="250" draw:style-name="gr3" draw:text-style-name="P138" svg:width="0.863cm" svg:height="0.41cm" draw:control="control243"/></text:p>
          </table:table-cell>
          <table:table-cell table:style-name="Tabella24.F2" table:number-columns-spanned="3" office:value-type="string">
            <text:p text:style-name="P26">n. <draw:control text:anchor-type="as-char" draw:z-index="251" draw:style-name="gr3" draw:text-style-name="P138" svg:width="5.504cm" svg:height="0.41cm" draw:control="control244"/></text:p>
          </table:table-cell>
          <table:covered-table-cell/>
          <table:covered-table-cell/>
        </table:table-row>
        <table:table-row table:style-name="Tabella24.1">
          <table:table-cell table:style-name="Tabella24.A2" table:number-columns-spanned="4" office:value-type="string">
            <text:p text:style-name="P26">con sede in<draw:control text:anchor-type="as-char" draw:z-index="252" draw:style-name="gr3" draw:text-style-name="P138" svg:width="6.13cm" svg:height="0.41cm" draw:control="control245"/></text:p>
          </table:table-cell>
          <table:covered-table-cell/>
          <table:covered-table-cell/>
          <table:covered-table-cell/>
          <table:table-cell table:style-name="Tabella24.A2" office:value-type="string">
            <text:p text:style-name="P26">Prov. <draw:control text:anchor-type="as-char" draw:z-index="253" draw:style-name="gr3" draw:text-style-name="P138" svg:width="0.858cm" svg:height="0.41cm" draw:control="control246"/></text:p>
          </table:table-cell>
          <table:table-cell table:style-name="Tabella24.F2" table:number-columns-spanned="3" office:value-type="string">
            <text:p text:style-name="P26">Stato <draw:control text:anchor-type="as-char" draw:z-index="254" draw:style-name="gr3" draw:text-style-name="P138" svg:width="5.19cm" svg:height="0.41cm" draw:control="control247"/></text:p>
          </table:table-cell>
          <table:covered-table-cell/>
          <table:covered-table-cell/>
        </table:table-row>
        <table:table-row table:style-name="Tabella24.1">
          <table:table-cell table:style-name="Tabella24.A2" table:number-columns-spanned="5" office:value-type="string">
            <text:p text:style-name="P26">Indirizzo <draw:control text:anchor-type="as-char" draw:z-index="255" draw:style-name="gr3" draw:text-style-name="P138" svg:width="8.395cm" svg:height="0.41cm" draw:control="control248"/></text:p>
          </table:table-cell>
          <table:covered-table-cell/>
          <table:covered-table-cell/>
          <table:covered-table-cell/>
          <table:covered-table-cell/>
          <table:table-cell table:style-name="Tabella24.A2" office:value-type="string">
            <text:p text:style-name="P27"><text:span text:style-name="T40">n.</text:span><draw:control text:anchor-type="as-char" draw:z-index="256" draw:style-name="gr3" draw:text-style-name="P138" svg:width="0.872cm" svg:height="0.41cm" draw:control="control249"/></text:p>
          </table:table-cell>
          <table:table-cell table:style-name="Tabella24.F2" table:number-columns-spanned="2" office:value-type="string">
            <text:p text:style-name="P26">C.A.P. <draw:control text:anchor-type="as-char" draw:z-index="257" draw:style-name="gr3" draw:text-style-name="P138" svg:width="1.89cm" svg:height="0.41cm" draw:control="control250"/></text:p>
          </table:table-cell>
          <table:covered-table-cell/>
        </table:table-row>
        <table:table-row table:style-name="Tabella24.1">
          <table:table-cell table:style-name="Tabella24.A2" table:number-columns-spanned="5" office:value-type="string">
            <text:p text:style-name="P26">Pec <draw:control text:anchor-type="as-char" draw:z-index="258" draw:style-name="gr3" draw:text-style-name="P138" svg:width="8.949cm" svg:height="0.41cm" draw:control="control251"/></text:p>
          </table:table-cell>
          <table:covered-table-cell/>
          <table:covered-table-cell/>
          <table:covered-table-cell/>
          <table:covered-table-cell/>
          <table:table-cell table:style-name="Tabella24.F2" table:number-columns-spanned="3" office:value-type="string">
            <text:p text:style-name="P27">tel Fisso <draw:control text:anchor-type="as-char" draw:z-index="259" draw:style-name="gr3" draw:text-style-name="P138" svg:width="5.825cm" svg:height="0.41cm" draw:control="control252"/></text:p>
          </table:table-cell>
          <table:covered-table-cell/>
          <table:covered-table-cell/>
        </table:table-row>
        <table:table-row table:style-name="Tabella24.1">
          <table:table-cell table:style-name="Tabella24.A2" table:number-columns-spanned="2" office:value-type="string">
            <text:p text:style-name="P26">il cui legale rappresentante è</text:p>
            <text:p text:style-name="P26">(COGNOME E NOME)</text:p>
          </table:table-cell>
          <table:covered-table-cell/>
          <table:table-cell table:style-name="Tabella24.F2" table:number-columns-spanned="6" office:value-type="string">
            <text:p text:style-name="P26"><draw:control text:anchor-type="as-char" draw:z-index="260" draw:style-name="gr3" draw:text-style-name="P138" svg:width="6.43cm" svg:height="0.41cm" draw:control="control253"/> <text:s text:c="4"/><draw:control text:anchor-type="as-char" draw:z-index="261" draw:style-name="gr3" draw:text-style-name="P138" svg:width="6.201cm" svg:height="0.41cm" draw:control="control254"/></text:p>
          </table:table-cell>
          <table:covered-table-cell/>
          <table:covered-table-cell/>
          <table:covered-table-cell/>
          <table:covered-table-cell/>
          <table:covered-table-cell/>
        </table:table-row>
        <table:table-row table:style-name="Tabella24.1">
          <table:table-cell table:style-name="Tabella24.A2" office:value-type="string">
            <text:p text:style-name="P26">codice fiscale</text:p>
          </table:table-cell>
          <table:table-cell table:style-name="Tabella24.F2" table:number-columns-spanned="7" office:value-type="string">
            <text:p text:style-name="P26"><draw:control text:anchor-type="as-char" draw:z-index="262" draw:style-name="gr3" draw:text-style-name="P138" svg:width="6.241cm" svg:height="0.41cm" draw:control="control255"/></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26">nato a <draw:control text:anchor-type="as-char" draw:z-index="263" draw:style-name="gr3" draw:text-style-name="P138" svg:width="6.241cm" svg:height="0.41cm" draw:control="control256"/></text:p>
          </table:table-cell>
          <table:covered-table-cell/>
          <table:covered-table-cell/>
          <table:covered-table-cell/>
          <table:table-cell table:style-name="Tabella24.A2" office:value-type="string">
            <text:p text:style-name="P26">Prov. <draw:control text:anchor-type="as-char" draw:z-index="264" draw:style-name="gr3" draw:text-style-name="P138" svg:width="0.944cm" svg:height="0.41cm" draw:control="control257"/></text:p>
          </table:table-cell>
          <table:table-cell table:style-name="Tabella24.A2" table:number-columns-spanned="2" office:value-type="string">
            <text:p text:style-name="P26">stato <draw:control text:anchor-type="as-char" draw:z-index="265" draw:style-name="gr3" draw:text-style-name="P138" svg:width="3.622cm" svg:height="0.41cm" draw:control="control258"/></text:p>
          </table:table-cell>
          <table:covered-table-cell/>
          <table:table-cell table:style-name="Tabella24.F2" office:value-type="string">
            <text:p text:style-name="P26">il <draw:control text:anchor-type="as-char" draw:z-index="266" draw:style-name="gr4" draw:text-style-name="P138" svg:width="1.989cm" svg:height="0.41cm" draw:control="control259"/></text:p>
          </table:table-cell>
        </table:table-row>
        <table:table-row table:style-name="Tabella24.1">
          <table:table-cell table:style-name="Tabella24.A2" table:number-columns-spanned="5" office:value-type="string">
            <text:p text:style-name="P26">PEC <draw:control text:anchor-type="as-char" draw:z-index="267" draw:style-name="gr3" draw:text-style-name="P138" svg:width="8.706cm" svg:height="0.41cm" draw:control="control260"/></text:p>
          </table:table-cell>
          <table:covered-table-cell/>
          <table:covered-table-cell/>
          <table:covered-table-cell/>
          <table:covered-table-cell/>
          <table:table-cell table:style-name="Tabella24.F2" table:number-columns-spanned="3" office:value-type="string">
            <text:p text:style-name="P26">tel Fisso <draw:control text:anchor-type="as-char" draw:z-index="268" draw:style-name="gr3" draw:text-style-name="P138" svg:width="5.942cm" svg:height="0.41cm" draw:control="control261"/></text:p>
          </table:table-cell>
          <table:covered-table-cell/>
          <table:covered-table-cell/>
        </table:table-row>
        <table:table-row table:style-name="Tabella24.1">
          <table:table-cell table:style-name="Tabella24.A11" table:number-columns-spanned="5" office:value-type="string">
            <text:p text:style-name="P26">posta elettronica <draw:control text:anchor-type="as-char" svg:y="-0.236cm" draw:z-index="269" draw:style-name="gr5" draw:text-style-name="P138" svg:width="7.247cm" svg:height="0.41cm" draw:control="control262"/></text:p>
          </table:table-cell>
          <table:covered-table-cell/>
          <table:covered-table-cell/>
          <table:covered-table-cell/>
          <table:covered-table-cell/>
          <table:table-cell table:style-name="Tabella24.F11" table:number-columns-spanned="3" office:value-type="string">
            <text:p text:style-name="P26">tel Cellulare <draw:control text:anchor-type="as-char" draw:z-index="270" draw:style-name="gr3" draw:text-style-name="P138" svg:width="5.442cm" svg:height="0.41cm" draw:control="control263"/></text:p>
          </table:table-cell>
          <table:covered-table-cell/>
          <table:covered-table-cell/>
        </table:table-row>
        <table:table-row table:style-name="Tabella24.12">
          <table:table-cell table:style-name="Tabella24.A11" table:number-columns-spanned="5" office:value-type="string">
            <text:p text:style-name="P26"/>
          </table:table-cell>
          <table:covered-table-cell/>
          <table:covered-table-cell/>
          <table:covered-table-cell/>
          <table:covered-table-cell/>
          <table:table-cell table:style-name="Tabella24.F11" table:number-columns-spanned="3" office:value-type="string">
            <text:p text:style-name="P95">_____________________________________________<text:span text:style-name="T43">Firma per accettazione incarico e allega copia del documento di identità</text:span></text:p>
          </table:table-cell>
          <table:covered-table-cell/>
          <table:covered-table-cell/>
        </table:table-row>
      </table:table>
      <text:p text:style-name="P40"/>
      <table:table table:name="Tabella11" table:style-name="Tabella11">
        <table:table-column table:style-name="Tabella11.A"/>
        <table:table-column table:style-name="Tabella11.B"/>
        <table:table-row>
          <table:table-cell table:style-name="Tabella11.A1" office:value-type="string">
            <text:p text:style-name="P135">Data e Luogo</text:p>
          </table:table-cell>
          <table:table-cell table:style-name="Tabella11.A1" office:value-type="string">
            <text:p text:style-name="P135">Il Dichiarante</text:p>
          </table:table-cell>
        </table:table-row>
        <table:table-row>
          <table:table-cell table:style-name="Tabella11.A1" office:value-type="string">
            <text:p text:style-name="P135"/>
          </table:table-cell>
          <table:table-cell table:style-name="Tabella11.A1" office:value-type="string">
            <text:p text:style-name="P135"/>
          </table:table-cell>
        </table:table-row>
        <table:table-row>
          <table:table-cell table:style-name="Tabella11.A1" office:value-type="string">
            <text:p text:style-name="P135">______________________________________</text:p>
          </table:table-cell>
          <table:table-cell table:style-name="Tabella11.A1" office:value-type="string">
            <text:p text:style-name="P135">________________________________________</text:p>
          </table:table-cell>
        </table:table-row>
      </table:table>
      <text:p text:style-name="P41"/>
      <table:table table:name="Tabella7" table:style-name="Tabella7">
        <table:table-column table:style-name="Tabella7.A"/>
        <table:table-row table:style-name="Tabella7.1">
          <table:table-cell table:style-name="Tabella7.A1" office:value-type="string">
            <text:p text:style-name="P104">ASSEVERAZIONE</text:p>
          </table:table-cell>
        </table:table-row>
      </table:table>
      <text:p text:style-name="P108">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elle penalità previste in caso di dichiarazioni mendaci o che affermano fatti non conformi al vero,</text:p>
      <text:p text:style-name="P79"/>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105"><text:span text:style-name="T12">DATI DEL </text:span><text:span text:style-name="T15">PROGETTISTA per le opere architettoniche </text:span>(già indicato nella sezione f) del presente modulo) <text:span text:style-name="T15">che svolge le funzioni di COORDINATORE PROGETTUALE e di REFERENTE NEI CONFRONTI DELLA STRUTTURA COMUNALE</text:span></text:p>
          </table:table-cell>
          <table:covered-table-cell/>
          <table:covered-table-cell/>
          <table:covered-table-cell/>
        </table:table-row>
        <table:table-row table:style-name="Tabella14.2">
          <table:table-cell table:style-name="Tabella14.A2" table:number-columns-spanned="2" office:value-type="string">
            <text:p text:style-name="P89">Cognome: <draw:control text:anchor-type="as-char" svg:y="-0.607cm" draw:z-index="296" draw:style-name="gr5" draw:text-style-name="P138" svg:width="6.074cm" svg:height="0.451cm" draw:control="control289"/></text:p>
          </table:table-cell>
          <table:covered-table-cell/>
          <table:table-cell table:style-name="Tabella14.C2" table:number-columns-spanned="2" office:value-type="string">
            <text:p text:style-name="P91"><text:span text:style-name="T1">Nome</text:span>: <draw:control text:anchor-type="as-char" draw:z-index="297" draw:style-name="gr3" draw:text-style-name="P138" svg:width="7.388cm" svg:height="0.451cm" draw:control="control290"/></text:p>
          </table:table-cell>
          <table:covered-table-cell/>
        </table:table-row>
        <table:table-row table:style-name="Tabella14.3">
          <table:table-cell table:style-name="Tabella14.A3" office:value-type="string">
            <text:p text:style-name="P89">Telefono <draw:control text:anchor-type="as-char" draw:z-index="298" draw:style-name="gr3" draw:text-style-name="P138" svg:width="3.003cm" svg:height="0.451cm" draw:control="control291"/></text:p>
          </table:table-cell>
          <table:table-cell table:style-name="Tabella14.A3" table:number-columns-spanned="2" office:value-type="string">
            <text:p text:style-name="P89">cell. <draw:control text:anchor-type="as-char" draw:z-index="299" draw:style-name="gr3" draw:text-style-name="P138" svg:width="4.59cm" svg:height="0.451cm" draw:control="control292"/></text:p>
          </table:table-cell>
          <table:covered-table-cell/>
          <table:table-cell table:style-name="Tabella14.A3" office:value-type="string">
            <text:p text:style-name="P90">PEC <draw:control text:anchor-type="as-char" draw:z-index="300" draw:style-name="gr3" draw:text-style-name="P138" svg:width="4.839cm" svg:height="0.451cm" draw:control="control293"/></text:p>
          </table:table-cell>
        </table:table-row>
      </table:table>
      <text:p text:style-name="P107"><text:span text:style-name="Car._20_predefinito_20_paragrafo"><text:span text:style-name="T66">ASSEVERA</text:span></text:span></text:p>
      <text:p text:style-name="P92">con riferimento alle opere sopra indicate, compiutamente descritte negli elaborati progettuali:</text:p>
      <text:list xml:id="list8154311227442411808" text:style-name="L1">
        <text:list-item>
          <text:p text:style-name="P131">la conformità agli strumenti urbanistici vigenti e l’assenza di contrasto con gli strumenti urbanistici adottati;</text:p>
        </text:list-item>
        <text:list-item>
          <text:p text:style-name="P131">la conformità al Regolamento Edilizio Comunale, al Codice della Strada, nonché al Codice Civile;</text:p>
        </text:list-item>
        <text:list-item>
          <text:p text:style-name="P131">la compatibilità con la normativa vigente in materia sismica e strutturale, garantendo il rispetto mediante espletamento degli adempimenti previsti dalla norma di settore nei tempi e modi ivi stabiliti;</text:p>
        </text:list-item>
        <text:list-item>
          <text:p text:style-name="P131">la compatibilità con la normativa vigente in materia di rendimento energetico, garantendo il rispetto mediante espletamento degli adempimenti previsti dalla norma di settore nei tempi e modi ivi stabiliti;</text:p>
        </text:list-item>
        <text:list-item>
          <text:p text:style-name="P131">il rispetto delle norme di sicurezza e igienico/sanitarie e delle altre norme vigenti che incidono in ambito edilizio (cfr. art. 1, co. 2, L.R. 19/2009), <text:span text:style-name="T45">evidenziando che le singole sezioni sono asseverate dai tecnici incaricati per quanto di competenza, che firmano per accettazione e asseverazione</text:span>; </text:p>
        </text:list-item>
        <text:list-item>
          <text:p text:style-name="P133">nei casi di sanatoria, la conformità agli strumenti urbanistici secondo le specifiche disposizioni di cui al Capo VI.</text:p>
        </text:list-item>
      </text:list>
      <table:table table:name="Tabella19" table:style-name="Tabella19">
        <table:table-column table:style-name="Tabella19.A"/>
        <table:table-column table:style-name="Tabella19.B"/>
        <table:table-row>
          <table:table-cell table:style-name="Tabella19.A1" office:value-type="string">
            <text:p text:style-name="P135">Data e Luogo</text:p>
          </table:table-cell>
          <table:table-cell table:style-name="Tabella19.A1" office:value-type="string">
            <text:p text:style-name="P135">Il Progettista delle opere architettoniche</text:p>
          </table:table-cell>
        </table:table-row>
        <table:table-row>
          <table:table-cell table:style-name="Tabella19.A1" office:value-type="string">
            <text:p text:style-name="P135"/>
          </table:table-cell>
          <table:table-cell table:style-name="Tabella19.A1" office:value-type="string">
            <text:p text:style-name="P135"/>
          </table:table-cell>
        </table:table-row>
        <table:table-row>
          <table:table-cell table:style-name="Tabella19.A1" office:value-type="string">
            <text:p text:style-name="P135">_________________________________</text:p>
          </table:table-cell>
          <table:table-cell table:style-name="Tabella19.A1" office:value-type="string">
            <text:p text:style-name="P135">_________________________________</text:p>
          </table:table-cell>
        </table:table-row>
      </table:table>
      <text:p text:style-name="P106"/>
      <text:p text:style-name="P109"/>
      <text:p text:style-name="P110">INFORMATIVA SULLA PRIVACY (ART. 13 del d.lgs. n. 196/2003)</text:p>
      <text:p text:style-name="P55">Ai sensi dell’art. 13 del codice in materia di protezione dei dati personali si forniscono le seguenti informazioni:</text:p>
      <text:p text:style-name="P56"><text:span text:style-name="T12">Finalità del trattamento</text:span>: I dati personali dichiarati saranno utilizzati dagli uffici nell’abito del procedimento per il quale la presente dichiarazione viene resa.</text:p>
      <text:p text:style-name="P55"><text:span text:style-name="T12">Modalità:</text:span> Il trattamento avverrà sia con strumenti cartacei sia su supporti informatici a disposizione degli uffici.</text:p>
      <text:p text:style-name="P55"><text:span text:style-name="T12">Ambito di comunicazione:</text:span> I dati verranno comunicati a terzi ai sensi della l. n. 241/1990, ove applicabile, e in caso di verifiche ai sensi dell’art. 71 del d.P.R. n. 445/2000.</text:p>
      <text:p text:style-name="P55"><text:span text:style-name="T12">Diritti:</text:span> Il sottoscrittore può in ogni momento esercitare i diritti di accesso, rettifica, aggiornamento e integrazione dei dati ai sensi dell’art. 7 del d.lgs. n. 196/2003 rivolgendo le richieste al SUAP/SUE/Comune.</text:p>
      <text:p text:style-name="P132"><text:span text:style-name="T12">Titolare:</text:span> Comune <text:span text:style-name="T42">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8LVL1" style:display-name="WW_CharLFO48LVL1" style:family="text">
      <style:text-properties style:font-name="DecimaWE Rg1" style:font-name-asian="DecimaWE Rg1" style:font-name-complex="DecimaWE Rg1"/>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1"/>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1"/>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2"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complex="Tahom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362cm" svg:y="-0.025cm" svg:width="4.861cm" svg:height="1.069cm" draw:z-index="18"><draw:image xlink:href="Pictures/200000080000233E000007DB5E96977D.wmf" xlink:type="simple" xlink:show="embed" xlink:actuate="onLoad"/></draw:frame>Allegato 6</text:p>
        <text:p text:style-name="MP2">ex art. 3 Regolamento di attuazione LR 19/2009</text:p>
        <text:p text:style-name="MP1">SCHEDA 6 - COMUNICAZIONE INIZIO LAVORI ATTIVITA’ EDILIZIA LIBERA ASSEVERATA</text:p>
      </style:header>
      <style:header-left>
        <text:p text:style-name="MP3"><draw:frame draw:style-name="Mfr1" draw:name="1" text:anchor-type="paragraph" svg:x="-0.379cm" svg:y="0.018cm" svg:width="4.861cm" svg:height="1.069cm" draw:z-index="14"><draw:image xlink:href="Pictures/200000080000233E000007DB5E96977D.wmf" xlink:type="simple" xlink:show="embed" xlink:actuate="onLoad"/></draw:frame>Allegato 6</text:p>
        <text:p text:style-name="MP2">ex art. 3 Regolamento di attuazione LR 19/2009</text:p>
        <text:p text:style-name="MP1">SCHEDA 6 - COMUNICAZIONE INIZIO LAVORI ATTIVITA’ EDILIZIA LIBERA ASSEVERATA</text:p>
      </style:header-left>
      <style:footer>
        <text:p text:style-name="MP4">Pag. <text:page-number style:num-format="1" text:select-page="current">7</text:page-number>/<text:page-count style:num-format="1">8</text:page-count></text:p>
      </style:footer>
      <style:footer-left>
        <text:p text:style-name="Footer">Pag. <text:page-number text:select-page="current">6</text:page-number> / <text:page-count>8</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0:51:20.76</dc:date>
    <meta:print-date>2016-05-05T11:39:25.47</meta:print-date>
    <meta:generator>OpenOffice/4.1.3$Win32 OpenOffice.org_project/413m1$Build-9783</meta:generator>
    <meta:editing-duration>P1DT10H39M50S</meta:editing-duration>
    <meta:editing-cycles>147</meta:editing-cycles>
    <meta:printed-by>Carlo Vecchiet</meta:printed-by>
    <meta:document-statistic meta:table-count="30" meta:image-count="2" meta:object-count="0" meta:page-count="8" meta:paragraph-count="464" meta:word-count="2960" meta:character-count="20925"/>
  </office:meta>
</office:document-meta>
</file>