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282cm"/>
    </style:style>
    <style:style style:name="Tabella2.B" style:family="table-column">
      <style:table-column-properties style:column-width="0.3cm"/>
    </style:style>
    <style:style style:name="Tabella2.C" style:family="table-column">
      <style:table-column-properties style:column-width="17.806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593cm" style:keep-together="false" fo:keep-together="always"/>
    </style:style>
    <style:style style:name="Tabella2.4" style:family="table-row">
      <style:table-row-properties style:min-row-height="0.288cm" style:keep-together="false" fo:keep-together="always"/>
    </style:style>
    <style:style style:name="Tabella12" style:family="table">
      <style:table-properties style:width="17.463cm" fo:margin-left="-0.088cm" fo:margin-right="0.185cm" table:align="margins"/>
    </style:style>
    <style:style style:name="Tabella12.A" style:family="table-column">
      <style:table-column-properties style:column-width="1.82cm" style:rel-column-width="6831*"/>
    </style:style>
    <style:style style:name="Tabella12.B" style:family="table-column">
      <style:table-column-properties style:column-width="15.642cm" style:rel-column-width="58704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0.25cm"/>
    </style:style>
    <style:style style:name="Tabella5.B" style:family="table-column">
      <style:table-column-properties style:column-width="7.84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5.2" style:family="table-row">
      <style:table-row-properties style:min-row-height="1.175cm" style:keep-together="true" fo:keep-together="auto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012cm"/>
    </style:style>
    <style:style style:name="Tabella7.C" style:family="table-column">
      <style:table-column-properties style:column-width="0.249cm"/>
    </style:style>
    <style:style style:name="Tabella7.D" style:family="table-column">
      <style:table-column-properties style:column-width="5.828cm"/>
    </style:style>
    <style:style style:name="Tabella7.E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15.02cm"/>
    </style:style>
    <style:style style:name="Tabella8.1" style:family="table-row">
      <style:table-row-properties style:min-row-height="2.514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734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4.796cm" fo:margin-left="-0.016cm" fo:margin-right="-0.007cm" fo:margin-top="0.049cm" fo:margin-bottom="0cm" table:align="margins"/>
    </style:style>
    <style:style style:name="Tabella11.A" style:family="table-column">
      <style:table-column-properties style:column-width="12.458cm" style:rel-column-width="55182*"/>
    </style:style>
    <style:style style:name="Tabella11.B" style:family="table-column">
      <style:table-column-properties style:column-width="1.279cm" style:rel-column-width="5664*"/>
    </style:style>
    <style:style style:name="Tabella11.C" style:family="table-column">
      <style:table-column-properties style:column-width="1.058cm" style:rel-column-width="4689*"/>
    </style:style>
    <style:style style:name="Tabella11.1" style:family="table-row">
      <style:table-row-properties style:row-height="0.55cm"/>
    </style:style>
    <style:style style:name="Tabella11.A1" style:family="table-cell">
      <style:table-cell-properties fo:padding="0.097cm" fo:border="none"/>
    </style:style>
    <style:style style:name="Tabella11.2" style:family="table-row">
      <style:table-row-properties style:row-height="0.6cm"/>
    </style:style>
    <style:style style:name="Tabella11.B4" style:family="table-cell">
      <style:table-cell-properties fo:background-color="transparent" fo:padding="0.097cm" fo:border="none">
        <style:background-image/>
      </style:table-cell-properties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4" style:family="paragraph" style:parent-style-name="Standard">
      <style:text-properties style:font-name="Tahoma" fo:font-size="6pt" style:font-size-asian="6pt" style:font-name-complex="Tahoma" style:font-size-complex="6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6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.501cm" fo:margin-right="0cm" fo:text-indent="0cm" style:auto-text-indent="false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2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24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9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3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4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35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36" style:family="paragraph" style:parent-style-name="Standard">
      <style:paragraph-properties fo:margin-top="0.106cm" fo:margin-bottom="0cm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8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39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0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42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cm" fo:margin-right="0.09cm" fo:text-align="justify" style:justify-single-word="false" fo:keep-together="always" fo:orphans="0" fo:widows="0" fo:text-indent="0cm" style:auto-text-indent="false">
        <style:tab-stops>
          <style:tab-stop style:position="-2cm"/>
          <style:tab-stop style:position="-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5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6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7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8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0" style:family="paragraph" style:parent-style-name="Standard">
      <style:paragraph-properties fo:margin-top="0.071cm" fo:margin-bottom="0.071cm"/>
    </style:style>
    <style:style style:name="P51" style:family="paragraph" style:parent-style-name="Standard">
      <style:paragraph-properties fo:margin-top="0.071cm" fo:margin-bottom="0.169cm"/>
    </style:style>
    <style:style style:name="P52" style:family="paragraph" style:parent-style-name="Standard">
      <style:paragraph-properties fo:margin-top="0.071cm" fo:margin-bottom="0.169cm"/>
      <style:text-properties style:font-name="Tahoma" fo:font-size="11pt" style:font-size-asian="11pt" style:font-name-complex="Tahoma" style:font-size-complex="11pt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4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5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6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58" style:family="paragraph" style:parent-style-name="Text_20_body_20_inden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9" style:family="paragraph" style:parent-style-name="Text_20_body_20_indent">
      <style:paragraph-properties fo:margin-left="0.499cm" fo:margin-right="0cm" fo:text-indent="-0.002cm" style:auto-text-indent="false"/>
    </style:style>
    <style:style style:name="P60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61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62" style:family="paragraph" style:parent-style-name="Table_20_Contents">
      <style:text-properties style:font-name="Tahoma" fo:font-size="9pt" style:font-size-asian="9pt" style:font-name-complex="Tahoma" style:font-size-complex="9pt"/>
    </style:style>
    <style:style style:name="P63" style:family="paragraph" style:parent-style-name="Standard">
      <style:paragraph-properties fo:margin-top="0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64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65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66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67" style:family="paragraph" style:parent-style-name="Text_20_body_20_indent" style:master-page-name="">
      <style:paragraph-properties fo:margin-left="0.97cm" fo:margin-right="1.191cm" fo:margin-top="0cm" fo:margin-bottom="0cm" fo:text-align="justify" style:justify-single-word="false" fo:text-indent="0cm" style:auto-text-indent="false" style:page-number="auto" fo:background-color="#ccffff" fo:padding-left="0.141cm" fo:padding-right="0.141cm" fo:padding-top="0.035cm" fo:padding-bottom="0cm" fo:border-left="0.018cm solid #000000" fo:border-right="0.018cm solid #000000" fo:border-top="0.018cm solid #000000" fo:border-bottom="none">
        <style:background-image/>
      </style:paragraph-properties>
    </style:style>
    <style:style style:name="P68" style:family="paragraph" style:parent-style-name="Text_20_body_20_indent">
      <style:paragraph-properties fo:margin-left="0.97cm" fo:margin-right="1.191cm" fo:margin-top="0cm" fo:margin-bottom="0cm" fo:text-align="justify" style:justify-single-word="false" fo:text-indent="0cm" style:auto-text-indent="false" fo:background-color="#ccffff" fo:padding-left="0.141cm" fo:padding-right="0.141cm" fo:padding-top="0cm" fo:padding-bottom="0cm" fo:border-left="0.018cm solid #000000" fo:border-right="0.018cm solid #000000" fo:border-top="none" fo:border-bottom="0.018cm solid #000000" style:shadow="none">
        <style:tab-stops>
          <style:tab-stop style:position="-0.99cm"/>
        </style:tab-stops>
        <style:background-image/>
      </style:paragraph-properties>
      <style:text-properties style:font-name="Tahoma" fo:font-size="11pt" fo:font-style="italic" style:font-size-asian="11pt" style:font-style-asian="italic" style:font-name-complex="Tahoma" style:font-size-complex="11pt"/>
    </style:style>
    <style:style style:name="P69" style:family="paragraph" style:parent-style-name="Text_20_body_20_indent">
      <style:paragraph-properties fo:margin-left="0.97cm" fo:margin-right="1.191cm" fo:margin-top="0cm" fo:margin-bottom="0cm" fo:text-align="justify" style:justify-single-word="false" fo:text-indent="0cm" style:auto-text-indent="false" fo:padding="0cm" fo:border="none" style:shadow="none"/>
    </style:style>
    <style:style style:name="P70" style:family="paragraph" style:parent-style-name="Standard">
      <style:paragraph-properties fo:margin-left="0.499cm" fo:margin-right="0.499cm" fo:margin-top="0cm" fo:margin-bottom="0.101cm" fo:text-align="justify" style:justify-single-word="false" fo:orphans="0" fo:widows="0" fo:text-indent="0cm" style:auto-text-indent="false" fo:background-color="transparent">
        <style:tab-stops/>
        <style:background-image/>
      </style:paragraph-properties>
    </style:style>
    <style:style style:name="P71" style:family="paragraph" style:parent-style-name="Heading_20_8">
      <style:paragraph-properties fo:margin-left="0.499cm" fo:margin-right="0.499cm" fo:margin-top="0cm" fo:margin-bottom="0.101cm" fo:text-align="justify" style:justify-single-word="false" fo:keep-together="always" fo:orphans="0" fo:widows="0" fo:text-indent="0cm" style:auto-text-indent="false" fo:background-color="transparent">
        <style:tab-stops/>
        <style:background-image/>
      </style:paragraph-properties>
    </style:style>
    <style:style style:name="P72" style:family="paragraph" style:parent-style-name="Standard">
      <style:paragraph-properties fo:margin-left="0.499cm" fo:margin-right="0.499cm" fo:margin-top="0cm" fo:margin-bottom="0cm" fo:text-align="justify" style:justify-single-word="false" fo:orphans="0" fo:widows="0" fo:text-indent="0cm" style:auto-text-indent="false" fo:background-color="transparent">
        <style:tab-stops/>
        <style:background-image/>
      </style:paragraph-properties>
    </style:style>
    <style:style style:name="P73" style:family="paragraph" style:parent-style-name="Heading_20_8">
      <style:paragraph-properties fo:margin-left="0.499cm" fo:margin-right="0.499cm" fo:margin-top="0cm" fo:margin-bottom="0cm" fo:text-align="start" style:justify-single-word="false" fo:keep-together="always" fo:orphans="0" fo:widows="0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4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76" style:family="paragraph" style:parent-style-name="Rientro_20_corpo_20_del_20_testo_20_2">
      <style:text-properties style:font-name="Tahoma" style:font-name-complex="Tahoma" style:font-size-complex="9pt"/>
    </style:style>
    <style:style style:name="P77" style:family="paragraph" style:parent-style-name="Standard" style:list-style-name="WW8Num11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8" style:family="paragraph" style:parent-style-name="Standard" style:master-page-name="Converti_20_0">
      <style:paragraph-properties fo:text-align="center" style:justify-single-word="false" style:page-number="auto"/>
      <style:text-properties fo:color="#000000" style:font-name="Tahoma" fo:font-size="11pt" style:text-underline-style="solid" style:text-underline-width="auto" style:text-underline-color="font-color" fo:font-weight="bold"/>
    </style:style>
    <style:style style:name="P79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8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81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82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83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84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85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P86" style:family="paragraph">
      <style:paragraph-properties fo:text-align="start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ahoma" fo:font-size="11pt" fo:font-weight="bold" fo:background-color="#ccffff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style:font-size-asian="11pt" style:font-size-complex="11pt"/>
    </style:style>
    <style:style style:name="T8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9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11pt"/>
    </style:style>
    <style:style style:name="T10" style:family="text">
      <style:text-properties style:font-name="Tahoma" fo:font-size="11pt" fo:background-color="#ccffff" style:font-size-asian="11pt" style:font-name-complex="Tahoma" style:font-size-complex="11pt"/>
    </style:style>
    <style:style style:name="T11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12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weight-complex="bold"/>
    </style:style>
    <style:style style:name="T13" style:family="text">
      <style:text-properties style:font-name="Tahoma" fo:font-size="9pt" style:font-size-asian="9pt" style:font-name-complex="Tahoma" style:font-size-complex="9pt"/>
    </style:style>
    <style:style style:name="T14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15" style:family="text">
      <style:text-properties fo:text-transform="uppercase" style:font-name="Tahoma" fo:font-size="11pt" style:font-size-asian="11pt" style:font-name-complex="Tahoma" style:font-size-complex="11pt"/>
    </style:style>
    <style:style style:name="T16" style:family="text">
      <style:text-properties style:font-name="Wingdings" fo:font-size="11pt" style:font-size-asian="11pt" style:font-name-complex="Tahoma" style:font-size-complex="11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fo:font-weight="normal" style:font-style-asian="normal" style:font-weight-asian="normal" style:font-weight-complex="normal"/>
    </style:style>
    <style:style style:name="T19" style:family="text">
      <style:text-properties fo:font-style="normal" fo:font-weight="bold" style:font-style-asian="normal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1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number:currency-style style:name="C8103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RAZ">
          <xforms:instance id="FDSRAZ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/>
                    <pcdom:NomeXML>
                      <pcdom:DataFormatoAmericano/>
                      <pcdom:ServizioDest/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</pcdom:ProvinciaIscrizioneRegistroImprese>
                              <pcdom:ImpresaArtigiana>
                                <pcdom:NumeroIscrizioneAlbo/>
                                <pcdom:ProvinciaIscrizioneAlbo> - </pcdom:ProvinciaIscrizioneAlbo>
                                <pcdom:DataIscrizioneAlbo>20121212</pcdom:DataIscrizioneAlbo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-FDS</pcdom:CodiceProgetto>
                        <pcdom:Attivita>
                          <pcdom:CodiceAttivita>FDSRA_RAZ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7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/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 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>2012-12-12</pcdom:DataIscrizioneAlbo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/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-FDS</pcdom:CodiceProgetto>
                        <pcdom:Attivita>
                          <pcdom:CodiceAttivita>FDSRA_RAZ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7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  <pcdom:Regime>
                          <pcdom:TipoRegime>2</pcdom:TipoRegime>
                          <pcdom:RegimeDescr/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PMISpinOff/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calculate="concat(substring(/envelope:contenitoreDomanda/envelope:domandaAppoggio/ns1:domanda/pcdom:SezioniDomandaGGP/pcdom:SoggettiCorrelati/pcdom:Beneficiario/pcdom:PGSoggetto/pcdom:PGBeneficiarioSL/pcdom:DatiPGBeneficiario/pcdom:ImpresaArtigiana/pcdom:DataIscrizioneAlbo,1,4),&#10;substring(/envelope:contenitoreDomanda/envelope:domandaAppoggio/ns1:domanda/pcdom:SezioniDomandaGGP/pcdom:SoggettiCorrelati/pcdom:Beneficiario/pcdom:PGSoggetto/pcdom:PGBeneficiarioSL/pcdom:DatiPGBeneficiario/pcdom:ImpresaArtigiana/pcdom:DataIscrizioneAlbo,6,2),&#10;substring(/envelope:contenitoreDomanda/envelope:domandaAppoggio/ns1:domanda/pcdom:SezioniDomandaGGP/pcdom:SoggettiCorrelati/pcdom:Beneficiario/pcdom:PGSoggetto/pcdom:PGBeneficiarioSL/pcdom:DatiPGBeneficiario/pcdom:ImpresaArtigiana/pcdom:DataIscrizioneAlbo,9,2))&#10;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1,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2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2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3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3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4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4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5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5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6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6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7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7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5]/pcdom:Spesa[pcdom:IDSpesa=408]/pcdom:Importo" calculate="/envelope:contenitoreDomanda/envelope:domandaAppoggio/ns1:domanda/pcdom:SezioniDomandaGGP/pcdom:Progetto/pcdom:TipoProgetto[pcdom:CodiceProgetto='GGPFDS-DEM']/pcdom:Attivita[pcdom:CodiceAttivita='FDSINV_DM']/pcdom:GruppoSpesa[pcdom:IDGruppoSpesa=5]/pcdom:Spesa[pcdom:IDSpesa=408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substring-after(/envelope:contenitoreDomanda/envelope:domandaAppoggio/ns1:domanda/pcdom:SezioniDomandaGGP/pcdom:Progetto/pcdom:ElencoCodiciATECO/pcdom:CodiciATECO/pcdom:CodiceATECO, &quot;-&quot;)" type="xsd:string"/>
          <xforms:bind xmlns:envelope="http://www.insiel.it/GGPPCAR/Domanda/BustaDomanda" xmlns:ns1="http://www.insiel.it/pcdom/domanda" xmlns:pcdom="http://www.insiel.it/pcdom" id="ProgettoIniziativa_1" nodeset="/envelope:contenitoreDomanda/envelope:domandaReale/ns1:domanda/pcdom:SezioniFinanziarie/pcdom:Parametri/pcdom:Iniziative/pcdom:Iniziativa[pcdom:TipoIniziativa=1]/pcdom:IniziativaDescr" type="xsd:string"/>
          <xforms:bind xmlns:envelope="http://www.insiel.it/GGPPCAR/Domanda/BustaDomanda" xmlns:ns1="http://www.insiel.it/pcdom/domanda" xmlns:pcdom="http://www.insiel.it/pcdom" id="ProgettoIniziativa_2" nodeset="/envelope:contenitoreDomanda/envelope:domandaReale/ns1:domanda/pcdom:SezioniFinanziarie/pcdom:Parametri/pcdom:Iniziative/pcdom:Iniziativa[pcdom:TipoIniziativa=2]/pcdom:IniziativaDescr" type="xsd:string"/>
          <xforms:bind xmlns:envelope="http://www.insiel.it/GGPPCAR/Domanda/BustaDomanda" xmlns:ns1="http://www.insiel.it/pcdom/domanda" xmlns:pcdom="http://www.insiel.it/pcdom" id="ProgettoIniziativa_3" nodeset="/envelope:contenitoreDomanda/envelope:domandaReale/ns1:domanda/pcdom:SezioniFinanziarie/pcdom:Parametri/pcdom:Iniziative/pcdom:Iniziativa[pcdom:TipoIniziativa=3]/pcdom:IniziativaDescr" type="xsd:string"/>
          <xforms:bind xmlns:envelope="http://www.insiel.it/GGPPCAR/Domanda/BustaDomanda" xmlns:ns1="http://www.insiel.it/pcdom/domanda" xmlns:pcdom="http://www.insiel.it/pcdom" id="ProgettoIniziativa_4" nodeset="/envelope:contenitoreDomanda/envelope:domandaReale/ns1:domanda/pcdom:SezioniFinanziarie/pcdom:Parametri/pcdom:Iniziative/pcdom:Iniziativa[pcdom:TipoIniziativa=4]/pcdom:IniziativaDescr" type="xsd:string"/>
          <xforms:bind xmlns:envelope="http://www.insiel.it/GGPPCAR/Domanda/BustaDomanda" xmlns:ns1="http://www.insiel.it/pcdom/domanda" xmlns:pcdom="http://www.insiel.it/pcdom" id="Regime1" nodeset="/envelope:contenitoreDomanda/envelope:domandaReale/ns1:domanda/pcdom:SezioniFinanziarie/pcdom:Parametri/pcdom:Regimi/pcdom:Regime[pcdom:TipoRegime=1]/pcdom:RegimeDescr" type="xsd:string"/>
          <xforms:bind xmlns:envelope="http://www.insiel.it/GGPPCAR/Domanda/BustaDomanda" xmlns:ns1="http://www.insiel.it/pcdom/domanda" xmlns:pcdom="http://www.insiel.it/pcdom" id="RegimeSpecif11" nodeset="/envelope:contenitoreDomanda/envelope:domandaReale/ns1:domanda/pcdom:SezioniFinanziarie/pcdom:Parametri/pcdom:Regimi/pcdom:Regime[pcdom:TipoRegime=1]/pcdom:RegimiSpecificazioni[pcdom:TipoSpecificazione=1]/pcdom:Specificazione" type="xsd:string"/>
          <xforms:bind xmlns:envelope="http://www.insiel.it/GGPPCAR/Domanda/BustaDomanda" xmlns:ns1="http://www.insiel.it/pcdom/domanda" xmlns:pcdom="http://www.insiel.it/pcdom" id="RegimeSpecif12" nodeset="/envelope:contenitoreDomanda/envelope:domandaReale/ns1:domanda/pcdom:SezioniFinanziarie/pcdom:Parametri/pcdom:Regimi/pcdom:Regime[pcdom:TipoRegime=1]/pcdom:RegimiSpecificazioni[pcdom:TipoSpecificazione=2]/pcdom:Specificazione" type="xsd:string"/>
          <xforms:bind xmlns:envelope="http://www.insiel.it/GGPPCAR/Domanda/BustaDomanda" xmlns:ns1="http://www.insiel.it/pcdom/domanda" xmlns:pcdom="http://www.insiel.it/pcdom" id="RegimeSpecif13" nodeset="/envelope:contenitoreDomanda/envelope:domandaReale/ns1:domanda/pcdom:SezioniFinanziarie/pcdom:Parametri/pcdom:Regimi/pcdom:Regime[pcdom:TipoRegime=1]/pcdom:RegimiSpecificazioni[pcdom:TipoSpecificazione=3]/pcdom:Specificazione" type="xsd:string"/>
          <xforms:bind xmlns:envelope="http://www.insiel.it/GGPPCAR/Domanda/BustaDomanda" xmlns:ns1="http://www.insiel.it/pcdom/domanda" xmlns:pcdom="http://www.insiel.it/pcdom" id="Regime2" nodeset="/envelope:contenitoreDomanda/envelope:domandaReale/ns1:domanda/pcdom:SezioniFinanziarie/pcdom:Parametri/pcdom:Regimi/pcdom:Regime[pcdom:TipoRegime=2]/pcdom:RegimeDescr" type="xsd:string"/>
          <xforms:bind xmlns:envelope="http://www.insiel.it/GGPPCAR/Domanda/BustaDomanda" xmlns:ns1="http://www.insiel.it/pcdom/domanda" xmlns:pcdom="http://www.insiel.it/pcdom" id="RegimeSpecif21" nodeset="/envelope:contenitoreDomanda/envelope:domandaReale/ns1:domanda/pcdom:SezioniFinanziarie/pcdom:Parametri/pcdom:Regimi/pcdom:Regime[pcdom:TipoRegime=2]/pcdom:RegimiSpecificazioni[pcdom:TipoSpecificazione=1]/pcdom:Specificazione" type="xsd:string"/>
          <xforms:bind xmlns:envelope="http://www.insiel.it/GGPPCAR/Domanda/BustaDomanda" xmlns:ns1="http://www.insiel.it/pcdom/domanda" xmlns:pcdom="http://www.insiel.it/pcdom" id="RegimeSpecif22" nodeset="/envelope:contenitoreDomanda/envelope:domandaReale/ns1:domanda/pcdom:SezioniFinanziarie/pcdom:Parametri/pcdom:Regimi/pcdom:Regime[pcdom:TipoRegime=2]/pcdom:RegimiSpecificazioni[pcdom:TipoSpecificazione=2]/pcdom:Specificazione" type="xsd:string"/>
          <xforms:bind xmlns:envelope="http://www.insiel.it/GGPPCAR/Domanda/BustaDomanda" xmlns:ns1="http://www.insiel.it/pcdom/domanda" xmlns:pcdom="http://www.insiel.it/pcdom" id="RegimeSpecif23" nodeset="/envelope:contenitoreDomanda/envelope:domandaReale/ns1:domanda/pcdom:SezioniFinanziarie/pcdom:Parametri/pcdom:Regimi/pcdom:Regime[pcdom:TipoRegime=2]/pcdom:RegimiSpecificazioni[pcdom:TipoSpecificazione=3]/pcdom:Specificazione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57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58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59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6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61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62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363]/pcdom:Importo" type="xsd:string"/>
          <xforms:bind xmlns:envelope="http://www.insiel.it/GGPPCAR/Domanda/BustaDomanda" xmlns:ns1="http://www.insiel.it/pcdom/domanda" xmlns:pcdom="http://www.insiel.it/pcdom" id="AppoggioSpeseCostiAmministrativ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5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6]/pcdom:Importo" type="xsd:string"/>
          <xforms:bind xmlns:envelope="http://www.insiel.it/GGPPCAR/Domanda/BustaDomanda" xmlns:ns1="http://www.insiel.it/pcdom/domanda" xmlns:pcdom="http://www.insiel.it/pcdom" id="AppoggioSpesePersonale" nodeset="/envelope:contenitoreDomanda/envelope:domandaAppoggio/ns1:domanda/pcdom:SezioniDomandaGGP/pcdom:Progetto/pcdom:TipoProgetto[pcdom:CodiceProgetto='GGPFDS-SUP']/pcdom:Attivita[pcdom:CodiceAttivita='FDSRA_SUP']/pcdom:GruppoSpesa[pcdom:IDGruppoSpesa=22]/pcdom:Spesa[pcdom:IDSpesa=367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Appoggio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Appoggio/ns1:domanda/pcdom:SezioniDomandaGGP/pcdom:Progetto/pcdom:TipoProgetto[pcdom:CodiceProgetto='GGPF-FDS']/pcdom:Attivita[pcdom:CodiceAttivita='FDSRA_RAZ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bind xmlns:envelope="http://www.insiel.it/GGPPCAR/Domanda/BustaDomanda" xmlns:ns1="http://www.insiel.it/pcdom/domanda" xmlns:pcdom="http://www.insiel.it/pcdom" id="AD_PMISpinOff" nodeset="/envelope:contenitoreDomanda/envelope:infoUlteriori/envelope:altriDatiBeneficiarioSL/envelope:PMISpinOff"/>
          <xforms:submission id="verifica" bind="Estrazione" ref="/envelope:contenitoreDomanda/envelope:domandaReale/ns1:domanda" action="file:///c:/tmp/RAZ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DI VICENZA -05728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text form:name="Cognome" form:control-implementation="ooo:com.sun.star.form.component.TextField" xml:id="control1" form:id="control1" form:title="CF" form:tab-index="1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2" form:id="control2" form:title="CF" form:tab-index="5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3" form:id="control3" form:title="CF" form:tab-index="2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4" form:id="control4" form:title="CF" form:tab-index="6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5" form:id="control5" form:title="CF" form:tab-index="7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6" form:id="control6" form:current-value="1900-01-01" form:min-value="1800-01-01" form:tab-index="4" xforms:bind="Appoggi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1/01/1990"/>
            </form:properties>
          </form:date>
          <form:listbox form:name="AppoggioComuneDiNascita" form:control-implementation="ooo:com.sun.star.form.component.ListBox" xml:id="control7" form:id="control7" form:dropdown="true" form:size="20" form:tab-index="3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8" form:id="control8" form:dropdown="true" form:size="20" form:tab-index="8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9" form:id="control9" form:tab-index="9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0" form:id="control10" form:tab-index="13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1" form:id="control11" form:tab-index="14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2" form:id="control12" form:tab-index="15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3" form:id="control13" form:tab-index="16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4" form:id="control14" form:tab-index="17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5" form:id="control15" form:dropdown="true" form:size="20" form:tab-index="18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6" form:id="control16" form:tab-index="19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17" form:id="control17" form:tab-index="22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18" form:id="control18" form:tab-index="23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19" form:id="control19" form:dropdown="true" form:size="20" form:tab-index="24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0" form:id="control20" form:tab-index="25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1" form:id="control21" form:tab-index="27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2" form:id="control22" form:tab-index="28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3" form:id="control23" form:tab-index="29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4" form:id="control24" form:label="titolare ( nel caso di impresa individuale )" form:tab-index="11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5" form:id="control25" form:label="legale rappresentante ( nel caso di società )" form:tab-index="12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BeneficiarioSLAtecoPrevalente" form:control-implementation="ooo:com.sun.star.form.component.ListBox" xml:id="control26" form:id="control26" form:dropdown="true" form:size="20" form:tab-index="41" form:bound-column="1" xforms:bind="AppoggioBeneficiarioSLAtecoPrevalente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LocalizzazioneNumCivico" form:control-implementation="ooo:com.sun.star.form.component.TextField" xml:id="control27" form:id="control27" form:tab-index="46" form:convert-empty-to-null="true" xforms:bind="Localizzazione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LocalizzazioneCodCatasto" form:control-implementation="ooo:com.sun.star.form.component.ListBox" xml:id="control28" form:id="control28" form:dropdown="true" form:size="20" form:tab-index="47" form:bound-column="1" xforms:bind="AppoggioLocalizzazione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LocalizzazioneCap" form:control-implementation="ooo:com.sun.star.form.component.TextField" xml:id="control29" form:id="control29" form:tab-index="48" form:convert-empty-to-null="true" xforms:bind="Localizzazion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MutuoImporto" form:control-implementation="ooo:com.sun.star.form.component.FormattedField" xml:id="control30" form:id="control30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date form:name="AppoggioProgettoDataDomanda" form:control-implementation="ooo:com.sun.star.form.component.DateField" xml:id="control31" form:id="control31" form:current-value="2000-01-01" form:min-value="1800-01-01" form:value="2000-01-01" form:tab-index="58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area form:name="ProgettoDescrizione" form:control-implementation="ooo:com.sun.star.form.component.TextField" xml:id="control32" form:id="control32" form:tab-index="44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ResidenzaProvincia" form:control-implementation="ooo:com.sun.star.form.component.TextField" xml:id="control33" form:id="control33" form:readonly="true" form:tab-index="10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4" form:id="control34" form:readonly="true" form:tab-index="20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5" form:id="control35" form:readonly="true" form:tab-index="26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opiaSpeseTotali" form:control-implementation="ooo:com.sun.star.form.component.FormattedField" xml:id="control36" form:id="control36" form:tab-index="34" form:convert-empty-to-null="true" xforms:bind="SpeseTo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textarea form:name="LocalizzazioneProvincia" form:control-implementation="ooo:com.sun.star.form.component.TextField" xml:id="control37" form:id="control37" form:readonly="true" form:tab-index="49" form:convert-empty-to-null="true" xforms:bind="Localizzazione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Presso" form:control-implementation="ooo:com.sun.star.form.component.TextField" xml:id="control38" form:id="control38" form:tab-index="21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AD_DescrizioneImpresa" form:control-implementation="ooo:com.sun.star.form.component.TextField" xml:id="control39" form:id="control39" form:tab-index="40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button form:name="verifica" form:control-implementation="ooo:com.sun.star.form.component.CommandButton" xml:id="control40" form:id="control40" form:label="Verifica dati" form:disabled="true" form:printable="false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41" form:id="control41" form:disabled="true" form:readonly="true" form:tab-stop="false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42" form:id="control42" form:dropdown="true" form:tab-index="10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text form:name="AppoggioBeneficiarioSLAtecoPrevalente" form:control-implementation="ooo:com.sun.star.form.component.TextField" xml:id="control43" form:id="control43" form:convert-empty-to-null="true" xforms:bind="AppoggioBeneficiarioSLAtecoPrevalente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PMISpinOff" form:control-implementation="ooo:com.sun.star.form.component.RadioButton" xml:id="control44" form:id="control44" form:visual-effect="flat" form:value="1" xforms:bind="AD_PMISpinOf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PMISpinOff" form:control-implementation="ooo:com.sun.star.form.component.RadioButton" xml:id="control45" form:id="control45" form:visual-effect="flat" form:value="2" xforms:bind="AD_PMISpinOff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listbox form:name="AppoggioRegistroImpreseProvinciaIscrizione" form:control-implementation="ooo:com.sun.star.form.component.ListBox" xml:id="control46" form:id="control46" form:dropdown="true" form:size="20" form:tab-index="35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RegistroImpreseNumeroIscrizione" form:control-implementation="ooo:com.sun.star.form.component.TextField" xml:id="control47" form:id="control47" form:tab-index="36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89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AppoggioAlboImpreseArtigianeProvinciaIscrizione" form:control-implementation="ooo:com.sun.star.form.component.ListBox" xml:id="control49" form:id="control49" form:dropdown="true" form:size="20" form:tab-index="37" form:bound-column="1" xforms:bind="AlboImpreseArtigianeProvinciaIscrizione" form:xforms-list-source="ProvinceFV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AlboImpreseArtigianeNumeroIscrizione" form:control-implementation="ooo:com.sun.star.form.component.TextField" xml:id="control50" form:id="control50" form:tab-index="38" form:convert-empty-to-null="true" xforms:bind="AlboImpreseArtigian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AppoggioAlboImpreseArtigianeDataIscrizione" form:control-implementation="ooo:com.sun.star.form.component.DateField" xml:id="control51" form:id="control51" form:current-value="2012-12-12" form:min-value="1800-01-01" form:tab-index="39" xforms:bind="AppoggioAlboImpreseArtigianeDataIscrizion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LocalizzazioneIndirizzo" form:control-implementation="ooo:com.sun.star.form.component.TextField" xml:id="control52" form:id="control52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78">ATTENZIONE: prima di procedere alla compilazione, è necessario premere il tasto F9 della tastiera per attivare la funzione di salvataggio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9">Domanda per l’attivazione di intervento di finanziamento agevolato</text:p>
              <text:p text:style-name="P18"><text:span text:style-name="T1">per iniziative di acquisto di azienda o ramo d'azienda al fine del mantenimento sul mercato dell'attività economica a valere</text:span> <text:span text:style-name="T1">sul </text:span><text:span text:style-name="T4">Fondo per lo sviluppo</text:span> <text:span text:style-name="T1">(art. 6, LR 2/2012; artt. 3 e 16, co. 2 lett. a), n. 3, DPReg 209/2012)</text:span> 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4" text:outline-level="4"/>
            </table:table-cell>
            <table:table-cell table:style-name="Tabella2.A1" office:value-type="string">
              <text:p text:style-name="P4"/>
            </table:table-cell>
            <table:table-cell table:style-name="Tabella2.C1" office:value-type="string">
              <text:p text:style-name="P53"/>
            </table:table-cell>
            <table:table-cell table:style-name="Tabella2.C1" office:value-type="string">
              <text:p text:style-name="P6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8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54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56">A.B.I.</text:p>
                  </table:table-cell>
                  <table:table-cell table:style-name="Tabella12.B2" office:value-type="string">
                    <text:p text:style-name="P55"><draw:control text:anchor-type="paragraph" draw:z-index="42" draw:style-name="gr9" draw:text-style-name="P84" svg:width="13.66cm" svg:height="0.461cm" svg:x="0cm" svg:y="0cm" draw:control="control42"/> <draw:control text:anchor-type="as-char" svg:y="-0.395cm" draw:z-index="41" draw:style-name="gr8" draw:text-style-name="P84" svg:width="1.44cm" svg:height="0.461cm" draw:control="control41"/> </text:p>
                  </table:table-cell>
                </table:table-row>
              </table:table>
              <text:p text:style-name="P16"/>
            </table:table-cell>
            <table:table-cell table:style-name="Tabella2.C1" office:value-type="string">
              <text:p text:style-name="P8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2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3"/>
              <text:p text:style-name="P23"/>
            </table:table-cell>
            <table:covered-table-cell/>
            <table:covered-table-cell/>
            <table:covered-table-cell/>
          </table:table-row>
        </table:table>
        <text:p text:style-name="P24"><draw:control text:anchor-type="char" draw:z-index="4" draw:style-name="gr2" draw:text-style-name="P79" svg:width="1.033cm" svg:height="0.463cm" svg:x="8.248cm" svg:y="3.799cm" draw:control="control5"/> <draw:control text:anchor-type="char" draw:z-index="5" draw:style-name="gr3" draw:text-style-name="P79" svg:width="2.05cm" svg:height="0.461cm" svg:x="9.345cm" svg:y="2.701cm" draw:control="control6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25"/>
            </table:table-cell>
            <table:table-cell table:style-name="Tabella3.B1" table:number-columns-spanned="10" office:value-type="string">
              <text:p text:style-name="P30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25"/>
            </table:table-cell>
          </table:table-row>
          <table:table-row table:style-name="Tabella3.2">
            <table:table-cell table:style-name="Tabella3.A1" office:value-type="string">
              <text:p text:style-name="P33"/>
            </table:table-cell>
            <table:table-cell table:style-name="Tabella3.B2" table:number-columns-spanned="10" office:value-type="string">
              <text:p text:style-name="P9"><draw:control text:anchor-type="char" draw:z-index="2" draw:style-name="gr2" draw:text-style-name="P79" svg:width="8.453cm" svg:height="0.463cm" svg:x="9.403cm" svg:y="0cm" draw:control="control3"/> <text:bookmark-start text:name="Testo5"/><draw:control text:anchor-type="as-char" draw:z-index="0" draw:style-name="gr1" draw:text-style-name="P79" svg:width="8.928cm" svg:height="0.463cm" draw:control="control1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3"/>
            </table:table-cell>
          </table:table-row>
          <table:table-row table:style-name="Tabella3.3">
            <table:table-cell table:style-name="Tabella3.A1" office:value-type="string">
              <text:p text:style-name="P28"/>
            </table:table-cell>
            <table:table-cell table:style-name="Tabella3.B3" table:number-columns-spanned="2" office:value-type="string">
              <text:p text:style-name="P27">NATO/A A</text:p>
            </table:table-cell>
            <table:covered-table-cell/>
            <table:table-cell table:style-name="Tabella3.B3" table:number-columns-spanned="4" office:value-type="string">
              <text:p text:style-name="P27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27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28"/>
            </table:table-cell>
          </table:table-row>
          <table:table-row table:style-name="Tabella3.4">
            <table:table-cell table:style-name="Tabella3.A4" office:value-type="string">
              <text:p text:style-name="P33"/>
            </table:table-cell>
            <table:table-cell table:style-name="Tabella3.B2" office:value-type="string">
              <text:p text:style-name="P9"><draw:control text:anchor-type="char" draw:z-index="6" draw:style-name="gr2" draw:text-style-name="P79" svg:width="7.674cm" svg:height="0.421cm" svg:x="0cm" svg:y="-0.039cm" draw:control="control7"/> <text:bookmark text:name="Testo8"/></text:p>
            </table:table-cell>
            <table:table-cell table:style-name="Tabella3.C4" office:value-type="string">
              <text:p text:style-name="P31"/>
            </table:table-cell>
            <table:table-cell table:style-name="Tabella3.B2" table:number-columns-spanned="3" office:value-type="string">
              <text:p text:style-name="P9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31"/>
            </table:table-cell>
            <table:table-cell table:style-name="Tabella3.B2" table:number-columns-spanned="4" office:value-type="string">
              <text:p text:style-name="P9"><draw:control text:anchor-type="char" draw:z-index="1" draw:style-name="gr2" draw:text-style-name="P79" svg:width="6.511cm" svg:height="0.463cm" svg:x="0cm" svg:y="-0.048cm" draw:control="control2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3"/>
            </table:table-cell>
          </table:table-row>
          <table:table-row table:style-name="Tabella3.5">
            <table:table-cell table:style-name="Tabella3.A1" office:value-type="string">
              <text:p text:style-name="P29"><draw:control text:anchor-type="char" draw:z-index="3" draw:style-name="gr2" draw:text-style-name="P79" svg:width="6.965cm" svg:height="0.463cm" svg:x="0.3cm" svg:y="0.6cm" draw:control="control4"/> </text:p>
            </table:table-cell>
            <table:table-cell table:style-name="Tabella3.B1" table:number-columns-spanned="3" office:value-type="string">
              <text:p text:style-name="P27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28"/>
            </table:table-cell>
            <table:table-cell table:style-name="Tabella3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3.B1" office:value-type="string">
              <text:p text:style-name="P28"><text:s text:c="33"/>CAP</text:p>
            </table:table-cell>
            <table:table-cell table:style-name="Tabella3.B3" office:value-type="string">
              <text:p text:style-name="P28"/>
            </table:table-cell>
            <table:table-cell table:style-name="Tabella3.H3" office:value-type="string">
              <text:p text:style-name="P27">Prov. </text:p>
            </table:table-cell>
            <table:table-cell table:style-name="Tabella3.A1" office:value-type="string">
              <text:p text:style-name="P28"/>
            </table:table-cell>
          </table:table-row>
          <table:table-row table:style-name="Tabella3.3">
            <table:table-cell table:style-name="Tabella3.A4" office:value-type="string">
              <text:p text:style-name="P12"/>
            </table:table-cell>
            <table:table-cell table:style-name="Tabella3.B2" table:number-columns-spanned="3" office:value-type="string">
              <text:p text:style-name="P9"/>
            </table:table-cell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table:number-columns-spanned="4" office:value-type="string">
              <text:p text:style-name="P9"><draw:control text:anchor-type="as-char" draw:z-index="7" draw:style-name="gr1" draw:text-style-name="P79" svg:width="6.416cm" svg:height="0.486cm" draw:control="control8"/> <draw:control text:anchor-type="as-char" draw:z-index="8" draw:style-name="gr1" draw:text-style-name="P79" svg:width="1.301cm" svg:height="0.465cm" draw:control="control9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office:value-type="string">
              <text:p text:style-name="P9"><text:bookmark-start text:name="Testo13"/><draw:control text:anchor-type="as-char" draw:z-index="33" draw:style-name="gr1" draw:text-style-name="P82" svg:width="0.971cm" svg:height="0.465cm" draw:control="control33"/> <text:bookmark-end text:name="Testo13"/></text:p>
            </table:table-cell>
            <table:table-cell table:style-name="Tabella3.C4" office:value-type="string">
              <text:p text:style-name="P10"/>
            </table:table-cell>
          </table:table-row>
        </table:table>
        <text:p text:style-name="P61">nella sua qualità di:</text:p>
        <text:p text:style-name="P14"/>
        <text:p text:style-name="Text_20_body_20_indent"><draw:control text:anchor-type="as-char" draw:z-index="23" draw:style-name="gr4" draw:text-style-name="P80" svg:width="8.841cm" svg:height="0.551cm" draw:control="control24"/> </text:p>
        <text:p text:style-name="P37"><text:s/><text:span text:style-name="T1">oppure </text:span><text:span text:style-name="T6">(</text:span> <text:span text:style-name="T5">in alternativa</text:span> <text:span text:style-name="T6">)</text:span> </text:p>
        <text:p text:style-name="P59"><draw:control text:anchor-type="as-char" draw:z-index="24" draw:style-name="gr4" draw:text-style-name="P80" svg:width="8.579cm" svg:height="0.53cm" draw:control="control25"/> </text:p>
        <text:p text:style-name="P14"/>
        <text:p text:style-name="P60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B1" table:number-columns-spanned="12" office:value-type="string">
              <text:p text:style-name="P27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34"/>
            </table:table-cell>
            <table:table-cell table:style-name="Tabella4.B2" table:number-columns-spanned="12" office:value-type="string">
              <text:p text:style-name="P9"><text:bookmark-start text:name="Testo14"/><draw:control text:anchor-type="as-char" draw:z-index="9" draw:style-name="gr1" draw:text-style-name="P79" svg:width="17.971cm" svg:height="0.442cm" draw:control="control10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35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3" table:number-columns-spanned="5" office:value-type="string">
              <text:p text:style-name="P27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27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3" office:value-type="string">
              <text:p text:style-name="P9"><text:bookmark-start text:name="Testo15"/><draw:control text:anchor-type="as-char" draw:z-index="10" draw:style-name="gr1" draw:text-style-name="P79" svg:width="8.402cm" svg:height="0.442cm" draw:control="control11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31"/>
            </table:table-cell>
            <table:covered-table-cell/>
            <table:table-cell table:style-name="Tabella4.B2" table:number-columns-spanned="7" office:value-type="string">
              <text:p text:style-name="P9"><text:bookmark-start text:name="Testo16"/><draw:control text:anchor-type="as-char" draw:z-index="11" draw:style-name="gr1" draw:text-style-name="P79" svg:width="9.194cm" svg:height="0.419cm" draw:control="control12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SEDE LEGALE: via/piazza <text:s text:c="3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G3" office:value-type="string">
              <text:p text:style-name="P28"><text:s text:c="28"/>CAP</text:p>
            </table:table-cell>
            <table:table-cell table:style-name="Tabella4.B3" office:value-type="string">
              <text:p text:style-name="P28"/>
            </table:table-cell>
            <table:table-cell table:style-name="Tabella4.G3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3" draw:style-name="gr2" draw:text-style-name="P79" svg:width="1.191cm" svg:height="0.421cm" svg:x="7.301cm" svg:y="0.011cm" draw:control="control14"/> <text:span text:style-name="T13"><draw:control text:anchor-type="as-char" draw:z-index="12" draw:style-name="gr1" draw:text-style-name="P79" svg:width="7.079cm" svg:height="0.442cm" draw:control="control13"/></text:span><text:span text:style-name="T13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5" draw:style-name="gr2" draw:text-style-name="P79" svg:width="1.191cm" svg:height="0.442cm" svg:x="6.969cm" svg:y="0cm" draw:control="control16"/> <text:span text:style-name="T13"><draw:control text:anchor-type="as-char" draw:z-index="14" draw:style-name="gr1" draw:text-style-name="P79" svg:width="6.771cm" svg:height="0.442cm" draw:control="control15"/></text:span><text:span text:style-name="T13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4" draw:style-name="gr1" draw:text-style-name="P82" svg:width="0.75cm" svg:height="0.398cm" draw:control="control34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9">
            <table:table-cell table:style-name="Tabella4.A1" office:value-type="string">
              <text:p text:style-name="P25"/>
            </table:table-cell>
            <table:table-cell table:style-name="Tabella4.B9" table:number-columns-spanned="12" office:value-type="string">
              <text:p text:style-name="P26"><draw:control text:anchor-type="char" draw:z-index="38" draw:style-name="gr2" draw:text-style-name="P79" svg:width="17.86cm" svg:height="0.461cm" svg:x="0cm" svg:y="-0.078cm" draw:control="control38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Via/piazza <text:s text:c="59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B1" office:value-type="string">
              <text:p text:style-name="P28"><text:s text:c="28"/>CAP</text:p>
            </table:table-cell>
            <table:table-cell table:style-name="Tabella4.A1" office:value-type="string">
              <text:p text:style-name="P28"/>
            </table:table-cell>
            <table:table-cell table:style-name="Tabella4.B1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7" draw:style-name="gr2" draw:text-style-name="P79" svg:width="1.213cm" svg:height="0.442cm" svg:x="7.28cm" svg:y="0cm" draw:control="control18"/> <text:span text:style-name="T13"><draw:control text:anchor-type="as-char" draw:z-index="16" draw:style-name="gr1" draw:text-style-name="P79" svg:width="7.035cm" svg:height="0.421cm" draw:control="control17"/></text:span><text:span text:style-name="T13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9" draw:style-name="gr2" draw:text-style-name="P79" svg:width="1.17cm" svg:height="0.421cm" svg:x="6.969cm" svg:y="0cm" draw:control="control20"/> <text:span text:style-name="T13"><draw:control text:anchor-type="as-char" draw:z-index="18" draw:style-name="gr1" draw:text-style-name="P79" svg:width="6.681cm" svg:height="0.421cm" draw:control="control19"/></text:span><text:span text:style-name="T13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5" draw:style-name="gr1" draw:text-style-name="P82" svg:width="0.685cm" svg:height="0.419cm" draw:control="control35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12" office:value-type="string">
              <text:p text:style-name="P27">Telefono</text:p>
            </table:table-cell>
            <table:table-cell table:style-name="Tabella4.A2" office:value-type="string">
              <text:p text:style-name="P28"/>
            </table:table-cell>
            <table:table-cell table:style-name="Tabella4.B12" table:number-columns-spanned="4" office:value-type="string">
              <text:p text:style-name="P27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28"/>
            </table:table-cell>
            <table:table-cell table:style-name="Tabella4.B12" table:number-columns-spanned="5" office:value-type="string">
              <text:p text:style-name="P27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2" office:value-type="string">
              <text:p text:style-name="P25"><draw:control text:anchor-type="as-char" draw:z-index="20" draw:style-name="gr1" draw:text-style-name="P79" svg:width="4.851cm" svg:height="0.421cm" draw:control="control21"/> </text:p>
            </table:table-cell>
            <table:table-cell table:style-name="Tabella4.N2" office:value-type="string">
              <text:p text:style-name="P25"/>
            </table:table-cell>
            <table:table-cell table:style-name="Tabella4.B2" table:number-columns-spanned="4" office:value-type="string">
              <text:p text:style-name="P25"><draw:control text:anchor-type="as-char" draw:z-index="21" draw:style-name="gr1" draw:text-style-name="P79" svg:width="4.058cm" svg:height="0.442cm" draw:control="control22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25"/>
            </table:table-cell>
            <table:table-cell table:style-name="Tabella4.B2" table:number-columns-spanned="5" office:value-type="string">
              <text:p text:style-name="P25"><draw:control text:anchor-type="as-char" draw:z-index="22" draw:style-name="gr1" draw:text-style-name="P79" svg:width="8.247cm" svg:height="0.442cm" draw:control="control23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25"/>
            </table:table-cell>
          </table:table-row>
        </table:table>
        <text:p text:style-name="P44"/>
        <text:p text:style-name="P49">presenta DOMANDA</text:p>
        <text:p text:style-name="P48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44"><text:soft-page-break/><text:s text:c="2"/></text:p>
        <text:p text:style-name="P39">di ATTIVAZIONE di un intervento di finanziamento agevolato</text:p>
        <text:p text:style-name="P57"/>
        <text:p text:style-name="Text_20_body_20_indent"><text:span text:style-name="T15">a valere sul </text:span><text:span text:style-name="T14">Fondo PER LO SVILUPPO DELLE PICCOLE E MEDIE IMPRESE E DEI SERVIZI DI CUI ALL'ARTICOLO 6 della legge regionale 2/2012 (Fondo per lo sviluppo)</text:span> </text:p>
        <text:p text:style-name="P58"/>
        <text:p text:style-name="P67"><text:span text:style-name="T10">per la realizzazione dell'iniziativa concernente </text:span><text:span text:style-name="T3">l'acquisto di azienda o ramo d'azienda</text:span> <text:span text:style-name="T10">al fine del mantenimento sul mercato dell'attività economica relativa al complesso aziendale acquistato.</text:span> </text:p>
        <text:p text:style-name="P68"/>
        <text:p text:style-name="P69"/>
        <text:p text:style-name="P38">in particolare</text:p>
        <text:p text:style-name="P39">presenta DOMANDA</text:p>
        <text:p text:style-name="P40"/>
        <text:p text:style-name="P41"><text:span text:style-name="T6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50"><text:span text:style-name="T6">per un </text:span><text:span text:style-name="T1">IMPORTO</text:span> <text:span text:style-name="T6">di:</text:span> </text:p>
            </table:table-cell>
            <table:table-cell table:style-name="Tabella5.B1" office:value-type="string">
              <text:p text:style-name="P52"><text:bookmark text:name="Testo34"/><draw:control text:anchor-type="as-char" draw:z-index="30" draw:style-name="gr5" draw:text-style-name="P81" svg:width="7.741cm" svg:height="0.53cm" draw:control="control30"/> </text:p>
            </table:table-cell>
          </table:table-row>
          <table:table-row table:style-name="Tabella5.2">
            <table:table-cell table:style-name="Tabella5.A1" office:value-type="string">
              <text:p text:style-name="P51"><text:span text:style-name="T6">a fronte di una </text:span><text:span text:style-name="T1">SPESA COMPLESSIVA</text:span> <text:span text:style-name="T6">per la realizzazione dell’iniziativa preventivata di:</text:span></text:p>
            </table:table-cell>
            <table:table-cell table:style-name="Tabella5.B1" office:value-type="string">
              <text:p text:style-name="P36"><draw:control text:anchor-type="as-char" draw:z-index="36" draw:style-name="gr5" draw:text-style-name="P81" svg:width="7.697cm" svg:height="0.53cm" draw:control="control36"/> </text:p>
            </table:table-cell>
          </table:table-row>
        </table:table>
        <text:p text:style-name="P45"/>
        <text:p text:style-name="P47">il/la sottoscritto/a</text:p>
        <text:p text:style-name="P45"/>
        <text:p text:style-name="P48">DICHIARA</text:p>
        <text:p text:style-name="P45"/>
        <text:h text:style-name="P71" text:outline-level="8"><text:span text:style-name="T12">1.</text:span> <text:span text:style-name="T11"><text:tab/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<text:p text:style-name="P70"/>
        <text:p text:style-name="P72"><text:span text:style-name="T2">2.</text:span> <text:span text:style-name="T7"><text:tab/>che l'impresa è (scegliere l'opzione pertinente):</text:span> </text:p>
        <text:p text:style-name="P72"><text:span text:style-name="T7"><draw:control text:anchor-type="as-char" draw:z-index="44" draw:style-name="gr4" draw:text-style-name="P80" svg:width="0.463cm" svg:height="0.421cm" draw:control="control44"/></text:span><text:span text:style-name="T7"> </text:span><text:span text:style-name="T7">piccola o media impresa (PMI) costituita da non oltre 12 mesi alla data di presentazione di questa domanda;</text:span> </text:p>
        <text:h text:style-name="P71" text:outline-level="8"><text:span text:style-name="T2">oppure </text:span><text:span text:style-name="T7">(in alternativa)</text:span> </text:h>
        <text:p text:style-name="P70"><text:span text:style-name="T7"><draw:control text:anchor-type="as-char" draw:z-index="45" draw:style-name="gr4" draw:text-style-name="P80" svg:width="0.463cm" svg:height="0.421cm" draw:control="control45"/></text:span><text:span text:style-name="T7"> </text:span><text:span text:style-name="T7">PMI risultante da “spin off” di università o enti pubblici di ricerca, costituita da non oltre 2 anni alla data di presentazione di questa domanda;</text:span> </text:p>
        <text:h text:style-name="P73" text:outline-level="8"><text:span text:style-name="T19">3.<text:tab/> </text:span><text:span text:style-name="T18">che l’impresa è iscritta al Registro delle imprese di <text:line-break/> </text:span><text:span text:style-name="T18"><draw:control text:anchor-type="as-char" svg:y="-0.362cm" draw:z-index="46" draw:style-name="gr8" draw:text-style-name="P79" svg:width="7.388cm" svg:height="0.463cm" draw:control="control46"/></text:span><text:span text:style-name="T18"> </text:span><text:span text:style-name="T18">numero </text:span><text:span text:style-name="T18"><draw:control text:anchor-type="as-char" svg:y="-0.342cm" draw:z-index="47" draw:style-name="gr8" draw:text-style-name="P79" svg:width="2.641cm" svg:height="0.461cm" draw:control="control47"/></text:span><text:span text:style-name="T18"> </text:span></text:h>
        <text:p text:style-name="P43"/>
        <text:p text:style-name="P17"><text:span text:style-name="T8">(selezionare </text:span><text:span text:style-name="T9">qualora il caso sussista</text:span><text:span text:style-name="T8">)</text:span> </text:p>
        <text:list xml:id="list5995438384107767387" text:style-name="WW8Num11">
          <text:list-header>
            <text:p text:style-name="P77"><text:span text:style-name="T17">4</text:span>.<text:tab/>che, ai fini di cui all’articolo 17, comma 5, del Regolamento, l’impresa</text:p>
          </text:list-header>
        </text:list>
        <text:p text:style-name="P20"><text:s text:c="2"/><text:span text:style-name="T16"><draw:control text:anchor-type="as-char" draw:z-index="48" draw:style-name="gr10" draw:text-style-name="P86" svg:width="0.32cm" svg:height="0.32cm" draw:control="control48"/></text:span><text:span text:style-name="T16"> </text:span><text:span text:style-name="T16"></text:span> <text:span text:style-name="T6">è iscritta all’Albo delle imprese artigiane, di cui all’art. 13 della LR 12/2002, della provincia di</text:span> </text:p>
        <text:p text:style-name="P74"><text:span text:style-name="T6"><draw:control text:anchor-type="as-char" draw:z-index="49" draw:style-name="gr1" draw:text-style-name="P79" svg:width="4.382cm" svg:height="0.461cm" draw:control="control49"/></text:span><text:span text:style-name="T6"> </text:span><text:span text:style-name="T6">n. </text:span><text:span text:style-name="T6"><draw:control text:anchor-type="as-char" svg:y="-0.369cm" draw:z-index="50" draw:style-name="gr8" draw:text-style-name="P79" svg:width="2.8cm" svg:height="0.463cm" draw:control="control50"/></text:span><text:span text:style-name="T6"> </text:span><text:span text:style-name="T6"><text:s/>a far data dal </text:span><text:s/><draw:control text:anchor-type="as-char" draw:z-index="51" draw:style-name="gr11" draw:text-style-name="P82" svg:width="2.647cm" svg:height="0.461cm" draw:control="control51"/> </text:p>
        <text:p text:style-name="P75"/>
        <text:p text:style-name="P45"><text:s text:c="3"/></text:p>
        <text:h text:style-name="P66" text:outline-level="5">COMUNICA I SEGUENTI DATI E NOTIZIE</text:h>
        <text:p text:style-name="P46"/>
        <text:p text:style-name="P42">DESCRIZIONE SINTETICA DELL’IMPRESA</text:p>
        <table:table table:name="Tabella6" table:style-name="Tabella6">
          <table:table-column table:style-name="Tabella6.A"/>
          <text:soft-page-break/>
          <table:table-row table:style-name="Tabella6.1">
            <table:table-cell table:style-name="Tabella6.A1" office:value-type="string">
              <text:p text:style-name="P11"><draw:control text:anchor-type="char" draw:z-index="39" draw:style-name="gr2" draw:text-style-name="P80" svg:width="18.001cm" svg:height="2.299cm" svg:x="0cm" svg:y="0.101cm" draw:control="control39"/> </text:p>
            </table:table-cell>
          </table:table-row>
        </table:table>
        <text:p text:style-name="P45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ella7.1">
            <table:table-cell table:style-name="Tabella7.A1" office:value-type="string">
              <text:p text:style-name="P10"/>
            </table:table-cell>
            <table:table-cell table:style-name="Tabella7.A1" table:number-columns-spanned="2" office:value-type="string">
              <text:p text:style-name="P32">Descrizione attività <text:s/>OGGETTO DELL'INIZIATIVA</text:p>
            </table:table-cell>
            <table:covered-table-cell/>
            <table:table-cell table:style-name="Tabella7.D1" office:value-type="string">
              <text:p text:style-name="P32">Codice ATECO 2007 <text:s/>DELL'INIZIATIVA</text:p>
            </table:table-cell>
            <table:table-cell table:style-name="Tabella7.A1" office:value-type="string">
              <text:p text:style-name="P10"/>
            </table:table-cell>
          </table:table-row>
          <table:table-row table:style-name="Tabella7.1">
            <table:table-cell table:style-name="Tabella7.A2" office:value-type="string">
              <text:p text:style-name="P10"/>
            </table:table-cell>
            <table:table-cell table:style-name="Tabella7.B2" office:value-type="string">
              <text:p text:style-name="P9"><text:bookmark-start text:name="Testo25"/><draw:control text:anchor-type="as-char" draw:z-index="25" draw:style-name="gr1" draw:text-style-name="P79" svg:width="11.93cm" svg:height="0.421cm" draw:control="control26"/> <text:bookmark-end text:name="Testo25"/></text:p>
            </table:table-cell>
            <table:table-cell table:style-name="Tabella7.C2" office:value-type="string">
              <text:p text:style-name="P10"/>
            </table:table-cell>
            <table:table-cell table:style-name="Tabella7.B2" office:value-type="string">
              <text:p text:style-name="P9"><text:bookmark text:name="Testo27"/><draw:control text:anchor-type="as-char" draw:z-index="43" draw:style-name="gr1" draw:text-style-name="P85" svg:width="3.241cm" svg:height="0.398cm" draw:control="control43"/> </text:p>
            </table:table-cell>
            <table:table-cell table:style-name="Tabella7.C2" office:value-type="string">
              <text:p text:style-name="P10"/>
            </table:table-cell>
          </table:table-row>
        </table:table>
        <text:p text:style-name="P45"/>
        <text:p text:style-name="P22"><text:s/>DESCRIZIONE SINTETICA DELL’INIZIATIVA PROPOSTA A FINANZIAMENTO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9">Descrizione sintetica e scopi dell’iniziativa</text:p>
            </table:table-cell>
            <table:table-cell table:style-name="Tabella8.B1" office:value-type="string">
              <text:p text:style-name="P7"><draw:control text:anchor-type="char" draw:z-index="32" draw:style-name="gr2" draw:text-style-name="P79" svg:width="14.802cm" svg:height="2.137cm" svg:x="0cm" svg:y="0.132cm" draw:control="control32"/> </text:p>
            </table:table-cell>
          </table:table-row>
          <table:table-row table:style-name="Tabella8.2">
            <table:table-cell table:style-name="Tabella8.A2" office:value-type="string">
              <text:p text:style-name="P9">Localizzazione dell’iniziativa</text:p>
            </table:table-cell>
            <table:table-cell table:style-name="Tabella8.B2" office:value-type="string">
              <table:table table:name="Tabella11" table:style-name="Tabella11">
                <table:table-column table:style-name="Tabella11.A"/>
                <table:table-column table:style-name="Tabella11.B"/>
                <table:table-column table:style-name="Tabella11.C"/>
                <table:table-row table:style-name="Tabella11.1">
                  <table:table-cell table:style-name="Tabella11.A1" office:value-type="string">
                    <text:p text:style-name="P63">Via/piazza <text:s text:c="95"/>numero</text:p>
                  </table:table-cell>
                  <table:table-cell table:style-name="Tabella11.A1" table:number-columns-spanned="2" office:value-type="string">
                    <text:p text:style-name="P62"><draw:control text:anchor-type="char" draw:z-index="26" draw:style-name="gr2" draw:text-style-name="P79" svg:width="10.57cm" svg:height="0.461cm" svg:x="-12.181cm" svg:y="0.504cm" draw:control="control52"/><draw:control text:anchor-type="char" draw:z-index="27" draw:style-name="gr2" draw:text-style-name="P79" svg:width="1.211cm" svg:height="0.461cm" svg:x="-1.48cm" svg:y="0.506cm" draw:control="control27"/></text:p>
                  </table:table-cell>
                  <table:covered-table-cell/>
                </table:table-row>
                <table:table-row table:style-name="Tabella11.2">
                  <table:table-cell table:style-name="Tabella11.A1" office:value-type="string">
                    <text:p text:style-name="P62"/>
                  </table:table-cell>
                  <table:table-cell table:style-name="Tabella11.A1" table:number-columns-spanned="2" office:value-type="string">
                    <text:p text:style-name="P62"/>
                  </table:table-cell>
                  <table:covered-table-cell/>
                </table:table-row>
                <table:table-row table:style-name="Tabella11.1">
                  <table:table-cell table:style-name="Tabella11.A1" office:value-type="string">
                    <text:p text:style-name="P63">Comune <text:s text:c="98"/>CAP</text:p>
                  </table:table-cell>
                  <table:table-cell table:style-name="Tabella11.A1" table:number-columns-spanned="2" office:value-type="string">
                    <text:p text:style-name="P63"><draw:control text:anchor-type="char" draw:z-index="28" draw:style-name="gr2" draw:text-style-name="P79" svg:width="10.723cm" svg:height="0.461cm" svg:x="-12.27cm" svg:y="0.527cm" draw:control="control28"/>Prov. </text:p>
                  </table:table-cell>
                  <table:covered-table-cell/>
                </table:table-row>
                <table:table-row table:style-name="Tabella11.2">
                  <table:table-cell table:style-name="Tabella11.A1" office:value-type="string">
                    <text:p text:style-name="P62"><draw:control text:anchor-type="char" draw:z-index="29" draw:style-name="gr2" draw:text-style-name="P79" svg:width="1.211cm" svg:height="0.461cm" svg:x="11.003cm" svg:y="-0.039cm" draw:control="control29"/></text:p>
                  </table:table-cell>
                  <table:table-cell table:style-name="Tabella11.B4" office:value-type="string">
                    <text:p text:style-name="P9"><draw:control text:anchor-type="char" draw:z-index="37" draw:style-name="gr2" draw:text-style-name="P82" svg:width="1.191cm" svg:height="0.461cm" svg:x="0cm" svg:y="-0.039cm" draw:control="control37"/> </text:p>
                  </table:table-cell>
                  <table:table-cell table:style-name="Tabella11.B4" office:value-type="string">
                    <text:p text:style-name="P9"/>
                  </table:table-cell>
                </table:table-row>
              </table:table>
              <text:p text:style-name="P27"/>
            </table:table-cell>
          </table:table-row>
        </table:table>
        <text:p text:style-name="P45"/>
        <text:p text:style-name="P22"/>
        <text:h text:style-name="P66" text:outline-level="5">SI OBBLIGA</text:h>
        <text:p text:style-name="Standard"/>
        <text:p text:style-name="P21">a comunicare tempestivamente le eventuali modifiche delle informazioni e dei dati esposti, intervenute successivamente alla presentazione della domanda.</text:p>
        <text:p text:style-name="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65" text:outline-level="4">Data</text:h>
            </table:table-cell>
            <table:table-cell table:style-name="Tabella10.B1" office:value-type="string">
              <text:p text:style-name="P5"/>
            </table:table-cell>
            <table:table-cell table:style-name="Tabella10.C1" office:value-type="string">
              <text:h text:style-name="P65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15"><draw:control text:anchor-type="paragraph" draw:z-index="31" draw:style-name="gr6" draw:text-style-name="P79" svg:width="2.382cm" svg:height="0.53cm" svg:x="1.871cm" svg:y="0.049cm" draw:control="control31"/> <text:bookmark text:name="Testo88"/></text:p>
            </table:table-cell>
            <table:table-cell table:style-name="Tabella10.B1" office:value-type="string">
              <text:p text:style-name="P5"/>
            </table:table-cell>
            <table:table-cell table:style-name="Tabella10.C2" office:value-type="string">
              <text:p text:style-name="P5"/>
            </table:table-cell>
          </table:table-row>
        </table:table>
        <text:p text:style-name="P45"/>
        <text:p text:style-name="P45"><text:s text:c="2"/></text:p>
        <text:p text:style-name="P45"><draw:control text:anchor-type="paragraph" draw:z-index="40" draw:style-name="gr7" draw:text-style-name="P83" svg:width="4.146cm" svg:height="0.75cm" svg:x="7.186cm" svg:y="0.058cm" draw:control="control40"/> </text:p>
        <text:p text:style-name="P45"/>
        <text:p text:style-name="P45"/>
        <text:p text:style-name="P45"/>
        <text:p text:style-name="P76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M</meta:initial-creator>
    <meta:creation-date>2015-01-27T15:44:29.10</meta:creation-date>
    <dc:date>2015-02-25T09:11:29.69</dc:date>
    <dc:creator>STEFANO M</dc:creator>
    <meta:editing-duration>PT24M46S</meta:editing-duration>
    <meta:editing-cycles>17</meta:editing-cycles>
    <meta:generator>OpenOffice/4.1.1$Win32 OpenOffice.org_project/411m6$Build-9775</meta:generator>
    <meta:document-statistic meta:table-count="11" meta:image-count="0" meta:object-count="0" meta:page-count="3" meta:paragraph-count="105" meta:word-count="626" meta:character-count="4934"/>
  </office:meta>
</office:document-meta>
</file>