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Calibri" svg:font-family="Calibri"/>
  </office:font-face-decls>
  <office:automatic-styles>
    <style:style style:name="ce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3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5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6" style:family="table-cell" style:parent-style-name="Normale_32_2" style:data-style-name="N0">
      <style:table-cell-properties style:vertical-align="middle" fo:background-color="transparent" style:cell-protect="protected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12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6" style:family="table-cell" style:parent-style-name="Normale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0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e_32_2" style:data-style-name="N11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/>
    </style:style>
    <style:style style:name="ce24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5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/>
    </style:style>
    <style:style style:name="ce26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7" style:family="table-cell" style:parent-style-name="Normale_32_2" style:data-style-name="N0">
      <style:table-cell-properties style:vertical-align="middle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/>
    </style:style>
    <style:style style:name="ce29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1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2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3" style:family="table-cell" style:parent-style-name="Normale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4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/>
    </style:style>
    <style:style style:name="ce35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36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Normale_32_2" style:data-style-name="N0">
      <style:table-cell-properties style:vertical-align="middle" fo:background-color="transparent" style:cell-protect="protected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0" style:family="table-cell" style:parent-style-name="Euro_32_2" style:data-style-name="N34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41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4" style:family="table-cell" style:parent-style-name="Normale_32_2" style:data-style-name="N0">
      <style:table-cell-properties style:vertical-align="middle" fo:wrap-option="wrap" fo:background-color="transparent" style:cell-protect="protected"/>
      <style:text-properties fo:color="#000000"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0">
      <style:table-cell-properties fo:border-top="thick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8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9" style:family="table-cell" style:parent-style-name="Normale_32_2" style:data-style-name="N0">
      <style:table-cell-properties fo:border-top="thick solid #000000" fo:border-bottom="thin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30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30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3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4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5" style:family="table-cell" style:parent-style-name="Normale_32_2" style:data-style-name="N36">
      <style:table-cell-properties fo:border-top="thick solid #000000" fo:border-bottom="thin solid #000000" fo:border-left="thick solid #000000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8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59" style:family="table-cell" style:parent-style-name="Normale_32_2" style:data-style-name="N36">
      <style:table-cell-properties fo:border-top="thick solid #000000" fo:border-bottom="thin solid #000000" fo:border-left="none" fo:border-right="thick solid #000000" style:vertical-align="middle" fo:wrap-option="wrap" fo:background-color="#808080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0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61" style:family="table-cell" style:parent-style-name="Normale_32_2" style:data-style-name="N0">
      <style:table-cell-properties style:vertical-align="middle" fo:background-color="#800000" style:cell-protect="protected"/>
      <style:text-properties fo:color="#FFFFFF" style:font-name="DecimaWE Rg" style:font-name-asian="DecimaWE Rg" style:font-name-complex="DecimaWE Rg"/>
    </style:style>
    <style:style style:name="ce62" style:family="table-cell" style:parent-style-name="Normale_32_2" style:data-style-name="N0">
      <style:table-cell-properties style:vertical-align="automatic" fo:background-color="#800000" style:cell-protect="protected"/>
      <style:text-properties fo:color="#FFFFFF" style:font-name="DecimaWE Rg" style:font-name-asian="DecimaWE Rg" style:font-name-complex="DecimaWE Rg"/>
    </style:style>
    <style:style style:name="ce63" style:family="table-cell" style:parent-style-name="Normale_32_2" style:data-style-name="N0">
      <style:table-cell-properties style:vertical-align="automatic" fo:background-color="#800000" style:cell-protect="protected"/>
      <style:text-properties fo:color="#000000" style:font-name="DecimaWE Rg" style:font-name-asian="DecimaWE Rg" style:font-name-complex="DecimaWE Rg"/>
    </style:style>
    <style:style style:name="ce6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5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69" style:family="table-cell" style:parent-style-name="Normale_32_2" style:data-style-name="N11">
      <style:table-cell-properties style:vertical-align="middle" fo:background-color="transparent" style:cell-protect="none" style:shrink-to-fit="tru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0" style:family="table-cell" style:parent-style-name="Normale_32_2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1" style:family="table-cell" style:parent-style-name="Normale_32_2" style:data-style-name="N36">
      <style:table-cell-properties fo:border="thin solid #000000" style:vertical-align="automatic" fo:background-color="transparent" style:cell-protect="non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2" style:family="table-cell" style:parent-style-name="Normale_32_2" style:data-style-name="N36">
      <style:table-cell-properties fo:border="thin solid #000000" style:vertical-align="automatic" fo:background-color="transparent" style:cell-protect="hidden-and-protected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5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6" style:family="table-cell" style:parent-style-name="Normale_32_2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7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8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79" style:family="table-cell" style:parent-style-name="Normale_32_2" style:data-style-name="N36">
      <style:table-cell-properties fo:border-top="thin solid #000000" fo:border-bottom="thin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0" style:family="table-cell" style:parent-style-name="Normale_32_2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1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2" style:family="table-cell" style:parent-style-name="Normale_32_2" style:data-style-name="N36">
      <style:table-cell-properties fo:border="thin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3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84" style:family="table-cell" style:parent-style-name="Normale_32_2" style:data-style-name="N0">
      <style:table-cell-properties fo:border-top="thick solid #963634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5" style:family="table-cell" style:parent-style-name="Normale_32_2" style:data-style-name="N0">
      <style:table-cell-properties fo:border-top="thick solid #963634" fo:border-bottom="none" fo:border-left="none" fo:border-right="thick solid #963634" style:vertical-align="middle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6" style:family="table-cell" style:parent-style-name="Normale_32_2" style:data-style-name="N20">
      <style:table-cell-properties fo:border-top="none" fo:border-bottom="none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7" style:family="table-cell" style:parent-style-name="Normale_32_2" style:data-style-name="N20">
      <style:table-cell-properties fo:border-top="none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88" style:family="table-cell" style:parent-style-name="Collegamento_32_ipertestuale" style:data-style-name="N0">
      <style:text-properties fo:color="#0000FF" fo:font-size="12pt" style:font-size-asian="12pt" style:font-size-complex="12pt" style:text-underline-style="solid" style:text-underline-type="single"/>
    </style:style>
    <style:style style:name="ce89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0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1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2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3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96" style:family="table-cell" style:parent-style-name="Default" style:data-style-name="N2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97" style:family="table-cell" style:parent-style-name="Normale_32_2" style:data-style-name="N37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98" style:family="table-cell" style:parent-style-name="Normale_32_2" style:data-style-name="N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99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0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1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2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3" style:family="table-cell" style:parent-style-name="Normale_32_2" style:data-style-name="N3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4" style:family="table-cell" style:parent-style-name="Normale_32_2" style:data-style-name="N0">
      <style:table-cell-properties fo:border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5" style:family="table-cell" style:parent-style-name="Normale_32_2" style:data-style-name="N36">
      <style:table-cell-properties fo:border-top="thick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6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07" style:family="table-cell" style:parent-style-name="Normale_32_2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8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6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10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1" style:family="table-cell" style:parent-style-name="Normale_32_2" style:data-style-name="N0">
      <style:table-cell-properties fo:border-top="thick solid #000000" fo:border-bottom="thin solid #000000" fo:border-left="thin solid #000000" fo:border-right="none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2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hidden-and-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13" style:family="table-cell" style:parent-style-name="Normale_32_2" style:data-style-name="N0">
      <style:table-cell-properties fo:border-top="thick solid #000000" fo:border-bottom="thick solid #000000" fo:border-left="thin solid #000000" fo:border-right="thin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4" style:family="table-cell" style:parent-style-name="Normale_32_2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5" style:family="table-cell" style:parent-style-name="Default" style:data-style-name="N4">
      <style:table-cell-properties fo:border-top="none" fo:border-bottom="thin solid #000000" fo:border-left="none" fo:border-right="thick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7" style:family="table-cell" style:parent-style-name="Normale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19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0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e_32_2" style:data-style-name="N36">
      <style:table-cell-properties fo:border-top="thick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2" style:family="table-cell" style:parent-style-name="Normale_32_2" style:data-style-name="N36">
      <style:table-cell-properties fo:border-top="thick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3" style:family="table-cell" style:parent-style-name="Normale_32_2" style:data-style-name="N36">
      <style:table-cell-properties fo:border-top="thick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4" style:family="table-cell" style:parent-style-name="Normale_32_2" style:data-style-name="N0">
      <style:table-cell-properties fo:border-top="thin solid #000000" fo:border-bottom="thick solid #000000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5" style:family="table-cell" style:parent-style-name="Normale_32_2" style:data-style-name="N0">
      <style:table-cell-properties fo:border-top="thin solid #000000" fo:border-bottom="thick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6" style:family="table-cell" style:parent-style-name="Normale_32_2" style:data-style-name="N0">
      <style:table-cell-properties fo:border-top="thin solid #000000" fo:border-bottom="thick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27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8" style:family="table-cell" style:parent-style-name="Normale_32_2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29" style:family="table-cell" style:parent-style-name="Normale_32_2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0" style:family="table-cell" style:parent-style-name="Normale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1" style:family="table-cell" style:parent-style-name="Normale_32_2" style:data-style-name="N36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2" style:family="table-cell" style:parent-style-name="Normale_32_2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3" style:family="table-cell" style:parent-style-name="Normale_32_2" style:data-style-name="N36">
      <style:table-cell-properties fo:border-top="thin solid #000000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4" style:family="table-cell" style:parent-style-name="Normale_32_2" style:data-style-name="N36">
      <style:table-cell-properties fo:border-top="none" fo:border-bottom="none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5" style:family="table-cell" style:parent-style-name="Normale_32_2" style:data-style-name="N36">
      <style:table-cell-properties fo:border-top="none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36" style:family="table-cell" style:parent-style-name="Normale_32_2" style:data-style-name="N0">
      <style:table-cell-properties fo:border-top="thin solid #000000" fo:border-bottom="thick solid #000000" fo:border-left="thick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7" style:family="table-cell" style:parent-style-name="Normale_32_2" style:data-style-name="N0">
      <style:table-cell-properties fo:border-top="thin solid #000000" fo:border-bottom="thick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8" style:family="table-cell" style:parent-style-name="Normale_32_2" style:data-style-name="N0">
      <style:table-cell-properties fo:border-top="thin solid #000000" fo:border-bottom="thick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9" style:family="table-cell" style:parent-style-name="Normale_32_2" style:data-style-name="N0">
      <style:table-cell-properties fo:border-top="thick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0" style:family="table-cell" style:parent-style-name="Normale_32_2" style:data-style-name="N0">
      <style:table-cell-properties fo:border-top="thick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1" style:family="table-cell" style:parent-style-name="Normale_32_2" style:data-style-name="N0">
      <style:table-cell-properties fo:border-top="thick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2" style:family="table-cell" style:parent-style-name="Normale_32_2" style:data-style-name="N36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3" style:family="table-cell" style:parent-style-name="Normale_32_2" style:data-style-name="N36">
      <style:table-cell-properties fo:border-top="none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4" style:family="table-cell" style:parent-style-name="Normale_32_2" style:data-style-name="N36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5" style:family="table-cell" style:parent-style-name="Normale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6" style:family="table-cell" style:parent-style-name="Normale_32_2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47" style:family="table-cell" style:parent-style-name="Normale_32_2" style:data-style-name="N36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e_32_2" style:data-style-name="N36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49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50" style:family="table-cell" style:parent-style-name="Normale_32_2" style:data-style-name="N0">
      <style:table-cell-properties fo:border-top="none" fo:border-bottom="thick solid #963634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1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2" style:family="table-cell" style:parent-style-name="Normale_32_2" style:data-style-name="N1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3" style:family="table-cell" style:parent-style-name="Normale_32_2" style:data-style-name="N20">
      <style:table-cell-properties fo:border-top="none" fo:border-bottom="thick solid #963634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54" style:family="table-cell" style:parent-style-name="Normale_32_2" style:data-style-name="N30">
      <style:table-cell-properties fo:border-top="thin solid #000000" fo:border-bottom="none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5" style:family="table-cell" style:parent-style-name="Normale_32_2" style:data-style-name="N30">
      <style:table-cell-properties fo:border-top="none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6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7" style:family="table-cell" style:parent-style-name="Normale_32_2" style:data-style-name="N30">
      <style:table-cell-properties fo:border-top="none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58" style:family="table-cell" style:parent-style-name="Normale_32_2" style:data-style-name="N3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61" style:family="table-cell" style:parent-style-name="Normale_32_2" style:data-style-name="N30">
      <style:table-cell-properties fo:border-top="none" fo:border-bottom="thick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repeat-content="false"/>
      <style:paragraph-properties fo:text-align="center"/>
    </style:style>
    <style:style style:name="ce164" style:family="table-cell" style:parent-style-name="Normale_32_2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5" style:family="table-cell" style:parent-style-name="Normale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6" style:family="table-cell" style:parent-style-name="Normale_32_2" style:data-style-name="N4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7" style:family="table-cell" style:parent-style-name="Normale_32_2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8" style:family="table-cell" style:parent-style-name="Normale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69" style:family="table-cell" style:parent-style-name="Normale_32_2" style:data-style-name="N0">
      <style:table-cell-properties fo:border-top="none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71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2" style:family="table-cell" style:parent-style-name="Default" style:data-style-name="N0">
      <style:table-cell-properties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4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5" style:family="table-cell" style:parent-style-name="Normale_32_2" style:data-style-name="N1">
      <style:table-cell-properties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6" style:family="table-cell" style:parent-style-name="Normale_32_2" style:data-style-name="N0">
      <style:table-cell-properties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77" style:family="table-cell" style:parent-style-name="Normale_32_2" style:data-style-name="N0">
      <style:table-cell-properties fo:border-top="thick solid #963634" fo:border-bottom="none" fo:border-left="thick solid #963634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thick solid #963634" fo:border-bottom="none" fo:border-left="none" fo:border-right="none" style:vertical-align="middle" style:repeat-content="false"/>
      <style:paragraph-properties fo:text-align="end" fo:margin-right="0cm"/>
    </style:style>
    <style:style style:name="ce179" style:family="table-cell" style:parent-style-name="Normale_32_2" style:data-style-name="N20">
      <style:table-cell-properties fo:border-top="thick solid #963634" fo:border-bottom="none" fo:border-left="none" fo:border-right="none" style:vertical-align="automatic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thick solid #963634" fo:border-bottom="none" fo:border-left="none" fo:border-right="none" style:vertical-align="automatic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81" style:family="table-cell" style:parent-style-name="Normale_32_2" style:data-style-name="N0">
      <style:table-cell-properties style:vertical-align="middle" fo:wrap-option="wrap" fo:background-color="#800000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82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3" style:family="table-cell" style:parent-style-name="Normale_32_2" style:data-style-name="N3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4" style:family="table-cell" style:parent-style-name="Normale_32_2" style:data-style-name="N30">
      <style:table-cell-properties fo:border-top="thin solid #000000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5" style:family="table-cell" style:parent-style-name="Normale_32_2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6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87" style:family="table-cell" style:parent-style-name="Normale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88" style:family="table-cell" style:parent-style-name="Default" style:data-style-name="N0">
      <style:table-cell-properties style:vertical-align="middle" fo:wrap-option="wrap" style:cell-protect="hidden-and-protected" style:repeat-content="false"/>
      <style:paragraph-properties fo:text-align="start" fo:margin-left="0cm"/>
    </style:style>
    <style:style style:name="ce189" style:family="table-cell" style:parent-style-name="Euro_32_2" style:data-style-name="N12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190" style:family="table-cell" style:parent-style-name="Default" style:data-style-name="N12">
      <style:table-cell-properties fo:border="thin solid #000000" style:vertical-align="automatic" style:cell-protect="none"/>
      <style:text-properties fo:color="#000000"/>
    </style:style>
    <style:style style:name="ce191" style:family="table-cell" style:parent-style-name="Normale_32_2" style:data-style-name="N30">
      <style:table-cell-properties fo:border-top="thick solid #963634" fo:border-bottom="thick solid #963634" fo:border-left="thick solid #963634" fo:border-right="none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2" style:family="table-cell" style:parent-style-name="Default" style:data-style-name="N3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3" style:family="table-cell" style:parent-style-name="Default" style:data-style-name="N30">
      <style:table-cell-properties fo:border-top="thick solid #963634" fo:border-bottom="thick solid #963634" fo:border-left="none" fo:border-right="2pt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thick solid #963634" fo:border-bottom="thick solid #963634" fo:border-left="none" fo:border-right="none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thick solid #963634" fo:border-bottom="thick solid #963634" fo:border-left="none" fo:border-right="thick solid #963634" style:vertical-align="automatic" style:cell-protect="none" style:shrink-to-fit="tru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96" style:family="table-cell" style:parent-style-name="Normale_32_2" style:data-style-name="N0">
      <style:table-cell-properties style:vertical-align="middle" fo:background-color="#800000" style:cell-protect="protected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197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8" style:family="table-cell" style:parent-style-name="Normale_32_2" style:data-style-name="N0">
      <style:table-cell-properties fo:border-top="2pt solid #963634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99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0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2" style:family="table-cell" style:parent-style-name="Normale_32_2" style:data-style-name="N30">
      <style:table-cell-properties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3" style:family="table-cell" style:parent-style-name="Default" style:data-style-name="N30">
      <style:table-cell-properties style:vertical-align="middle" style:cell-protect="none" style:shrink-to-fit="true"/>
    </style:style>
    <style:style style:name="ce204" style:family="table-cell" style:parent-style-name="Default" style:data-style-name="N30">
      <style:table-cell-properties style:vertical-align="automatic" style:cell-protect="none" style:shrink-to-fit="true"/>
    </style:style>
    <style:style style:name="ce205" style:family="table-cell" style:parent-style-name="Default" style:data-style-name="N30">
      <style:table-cell-properties fo:border-top="none" fo:border-bottom="none" fo:border-left="none" fo:border-right="2pt solid #963634" style:vertical-align="automatic" style:cell-protect="none" style:shrink-to-fit="true"/>
    </style:style>
    <style:style style:name="ce206" style:family="table-cell" style:parent-style-name="Normale_32_2" style:data-style-name="N30">
      <style:table-cell-properties fo:border-top="2pt solid #963634" fo:border-bottom="none" fo:border-left="none" fo:border-right="none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07" style:family="table-cell" style:parent-style-name="Default" style:data-style-name="N30">
      <style:table-cell-properties fo:border-top="2pt solid #963634" fo:border-bottom="none" fo:border-left="none" fo:border-right="none" style:vertical-align="automatic" style:cell-protect="none" style:shrink-to-fit="true"/>
    </style:style>
    <style:style style:name="ce208" style:family="table-cell" style:parent-style-name="Default" style:data-style-name="N30">
      <style:table-cell-properties fo:border-top="2pt solid #963634" fo:border-bottom="none" fo:border-left="none" fo:border-right="2pt solid #963634" style:vertical-align="automatic" style:cell-protect="none" style:shrink-to-fit="true"/>
    </style:style>
    <style:style style:name="ce209" style:family="table-cell" style:parent-style-name="Collegamento_32_ipertestuale" style:data-style-name="N30">
      <style:table-cell-properties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10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1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2" style:family="table-cell" style:parent-style-name="Normale_32_2" style:data-style-name="N30">
      <style:table-cell-properties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13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e_32_2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15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16" style:family="table-cell" style:parent-style-name="Normale_32_2" style:data-style-name="N30">
      <style:table-cell-properties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217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218" style:family="table-cell" style:parent-style-name="Default" style:data-style-name="N30">
      <style:table-cell-properties fo:border-top="none" fo:border-bottom="none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219" style:family="table-cell" style:parent-style-name="Default" style:data-style-name="N30">
      <style:table-cell-properties fo:border-top="none" fo:border-bottom="2pt solid #963634" fo:border-left="none" fo:border-right="none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220" style:family="table-cell" style:parent-style-name="Default" style:data-style-name="N30">
      <style:table-cell-properties fo:border-top="none" fo:border-bottom="2pt solid #963634" fo:border-left="none" fo:border-right="2pt solid #963634" style:vertical-align="automatic" fo:wrap-option="wrap" style:cell-protect="none" style:repeat-content="false"/>
      <style:paragraph-properties fo:text-align="justify" style:writing-mode="lr"/>
      <style:text-properties fo:font-size="11pt" style:font-size-asian="11pt" style:font-size-complex="11pt"/>
    </style:style>
    <style:style style:name="ce221" style:family="table-cell" style:parent-style-name="Normale_32_2" style:data-style-name="N0">
      <style:table-cell-properties fo:border-top="none" fo:border-bottom="none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23" style:family="table-cell" style:parent-style-name="Default" style:data-style-name="N0">
      <style:table-cell-properties fo:border-top="none" fo:border-bottom="2pt solid #963634" fo:border-left="2pt solid #963634" fo:border-right="none" style:vertical-align="middle" style:repeat-content="false"/>
      <style:paragraph-properties fo:text-align="start" fo:margin-left="0cm"/>
    </style:style>
    <style:style style:name="ce224" style:family="table-cell" style:parent-style-name="Default" style:data-style-name="N0">
      <style:table-cell-properties fo:border-top="none" fo:border-bottom="2pt solid #963634" fo:border-left="none" fo:border-right="none" style:vertical-align="middle" style:repeat-content="false"/>
      <style:paragraph-properties fo:text-align="start" fo:margin-left="0cm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33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34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35" style:family="table-cell" style:parent-style-name="Normale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236" style:family="table-cell" style:parent-style-name="Normale_32_2" style:data-style-name="N30">
      <style:table-cell-properties fo:border-top="none" fo:border-bottom="2pt solid #963634" fo:border-left="none" fo:border-right="2pt solid #963634" style:vertical-align="automatic" fo:wrap-option="wrap" fo:background-color="transparent" style:cell-protect="none" style:repeat-content="false"/>
      <style:paragraph-properties fo:text-align="justify" style:writing-mode="lr"/>
      <style:text-properties fo:color="#333333" style:font-name="DecimaWE Rg" style:font-name-asian="DecimaWE Rg" style:font-name-complex="DecimaWE Rg" fo:font-size="11pt" style:font-size-asian="11pt" style:font-size-complex="11pt"/>
    </style:style>
    <style:style style:name="ce237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239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240" style:family="table-cell" style:parent-style-name="Normale_32_2" style:data-style-name="N4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1" style:family="table-cell" style:parent-style-name="Normale_32_2" style:data-style-name="N36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2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3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4" style:family="table-cell" style:parent-style-name="Normale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5" style:family="table-cell" style:parent-style-name="Normale_32_2" style:data-style-name="N4">
      <style:table-cell-properties fo:border-top="thin solid #000000" fo:border-bottom="none" fo:border-left="thick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6" style:family="table-cell" style:parent-style-name="Normale_32_2" style:data-style-name="N4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7" style:family="table-cell" style:parent-style-name="Normale_32_2" style:data-style-name="N3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48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9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fo:color="#000000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5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51" style:family="table-cell" style:parent-style-name="Collegamento_32_ipertestuale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/>
      <style:text-properties fo:color="#0000FF" fo:font-size="12pt" style:font-size-asian="12pt" style:font-size-complex="12pt" style:text-underline-style="solid" style:text-underline-type="single"/>
    </style:style>
    <style:style style:name="ce252" style:family="table-cell" style:parent-style-name="Normale_32_2" style:data-style-name="N0">
      <style:table-cell-properties fo:border-top="none" fo:border-bottom="thick solid #963634" fo:border-left="none" fo:border-right="none" style:vertical-align="middle" fo:background-color="#800000" style:cell-protect="none" style:repeat-content="false"/>
      <style:paragraph-properties fo:text-align="center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253" style:family="table-cell" style:parent-style-name="Normale_32_2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4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5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56" style:family="table-cell" style:parent-style-name="Normale_32_2" style:data-style-name="N36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57" style:family="table-cell" style:parent-style-name="Normale_32_2" style:data-style-name="N36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58" style:family="table-cell" style:parent-style-name="Normale_32_2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59" style:family="table-cell" style:parent-style-name="Normale_32_2" style:data-style-name="N36">
      <style:table-cell-properties fo:border-top="thick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DecimaWE Rg" style:font-name-asian="DecimaWE Rg" style:font-name-complex="DecimaWE Rg" fo:font-size="12pt" style:font-size-asian="12pt" style:font-size-complex="12pt"/>
    </style:style>
    <style:style style:name="ce260" style:family="table-cell" style:parent-style-name="Normale_32_2" style:data-style-name="N0">
      <style:table-cell-properties fo:border-top="thin solid #000000" fo:border-bottom="thick solid #000000" fo:border-left="thick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1" style:family="table-cell" style:parent-style-name="Normale_32_2" style:data-style-name="N0">
      <style:table-cell-properties fo:border-top="thick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72520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1.7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24.75pt" style:use-optimal-row-height="tru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9.75pt" style:use-optimal-row-height="tru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17.25pt" style:use-optimal-row-height="true" fo:break-before="auto"/>
    </style:style>
    <style:style style:name="ro16" style:family="table-row">
      <style:table-row-properties style:row-height="100.5pt" style:use-optimal-row-height="true" fo:break-before="auto"/>
    </style:style>
    <style:style style:name="ro17" style:family="table-row">
      <style:table-row-properties style:row-height="57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66pt" style:use-optimal-row-height="true" fo:break-before="auto"/>
    </style:style>
    <style:style style:name="ro20" style:family="table-row">
      <style:table-row-properties style:row-height="82.5pt" style:use-optimal-row-height="true" fo:break-before="auto"/>
    </style:style>
    <style:style style:name="ro21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419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200">
      <style:graphic-properties draw:stroke="solid" svg:stroke-color="#000000" draw:auto-grow-width="false" draw:auto-grow-height="false"/>
    </style:style>
    <style:style style:family="graphic" style:name="a201">
      <style:graphic-properties draw:stroke="solid" svg:stroke-color="#000000" draw:auto-grow-width="false" draw:auto-grow-height="false"/>
    </style:style>
    <style:style style:family="graphic" style:name="a202">
      <style:graphic-properties draw:stroke="solid" svg:stroke-color="#000000" draw:auto-grow-width="false" draw:auto-grow-height="false"/>
    </style:style>
    <style:style style:family="graphic" style:name="a203">
      <style:graphic-properties draw:stroke="solid" svg:stroke-color="#000000" draw:auto-grow-width="false" draw:auto-grow-height="false"/>
    </style:style>
    <style:style style:family="graphic" style:name="a204">
      <style:graphic-properties draw:stroke="solid" svg:stroke-color="#000000" draw:auto-grow-width="false" draw:auto-grow-height="false"/>
    </style:style>
    <style:style style:family="graphic" style:name="a205">
      <style:graphic-properties draw:stroke="solid" svg:stroke-color="#000000" draw:auto-grow-width="false" draw:auto-grow-height="false"/>
    </style:style>
    <style:style style:family="graphic" style:name="a206">
      <style:graphic-properties draw:stroke="solid" svg:stroke-color="#000000" draw:auto-grow-width="false" draw:auto-grow-height="false"/>
    </style:style>
    <style:style style:family="graphic" style:name="a207">
      <style:graphic-properties draw:stroke="solid" svg:stroke-color="#000000" draw:auto-grow-width="false" draw:auto-grow-height="false"/>
    </style:style>
    <style:style style:family="graphic" style:name="a208">
      <style:graphic-properties draw:stroke="solid" svg:stroke-color="#000000" draw:auto-grow-width="false" draw:auto-grow-height="false"/>
    </style:style>
    <style:style style:family="graphic" style:name="a310">
      <style:graphic-properties draw:stroke="solid" svg:stroke-color="#000000" draw:auto-grow-width="false" draw:auto-grow-height="false"/>
    </style:style>
    <style:style style:family="graphic" style:name="a209">
      <style:graphic-properties draw:stroke="solid" svg:stroke-color="#000000" draw:auto-grow-width="false" draw:auto-grow-height="false"/>
    </style:style>
    <style:style style:family="graphic" style:name="a311">
      <style:graphic-properties draw:stroke="solid" svg:stroke-color="#000000" draw:auto-grow-width="false" draw:auto-grow-height="false"/>
    </style:style>
    <style:style style:family="graphic" style:name="a312">
      <style:graphic-properties draw:stroke="solid" svg:stroke-color="#000000" draw:auto-grow-width="false" draw:auto-grow-height="false"/>
    </style:style>
    <style:style style:family="graphic" style:name="a313">
      <style:graphic-properties draw:stroke="solid" svg:stroke-color="#000000" draw:auto-grow-width="false" draw:auto-grow-height="false"/>
    </style:style>
    <style:style style:family="graphic" style:name="a314">
      <style:graphic-properties draw:stroke="solid" svg:stroke-color="#000000" draw:auto-grow-width="false" draw:auto-grow-height="false"/>
    </style:style>
    <style:style style:family="graphic" style:name="a315">
      <style:graphic-properties draw:stroke="solid" svg:stroke-color="#000000" draw:auto-grow-width="false" draw:auto-grow-height="false"/>
    </style:style>
    <style:style style:family="graphic" style:name="a316">
      <style:graphic-properties draw:stroke="solid" svg:stroke-color="#000000" draw:auto-grow-width="false" draw:auto-grow-height="false"/>
    </style:style>
    <style:style style:family="graphic" style:name="a317">
      <style:graphic-properties draw:stroke="solid" svg:stroke-color="#000000" draw:auto-grow-width="false" draw:auto-grow-height="false"/>
    </style:style>
    <style:style style:family="graphic" style:name="a318">
      <style:graphic-properties draw:stroke="solid" svg:stroke-color="#000000" draw:auto-grow-width="false" draw:auto-grow-height="false"/>
    </style:style>
    <style:style style:family="graphic" style:name="a420">
      <style:graphic-properties draw:stroke="solid" svg:stroke-color="#000000" draw:auto-grow-width="false" draw:auto-grow-height="false"/>
    </style:style>
    <style:style style:family="graphic" style:name="a319">
      <style:graphic-properties draw:stroke="solid" svg:stroke-color="#000000" draw:auto-grow-width="false" draw:auto-grow-height="false"/>
    </style:style>
    <style:style style:family="graphic" style:name="a421">
      <style:graphic-properties draw:stroke="solid" svg:stroke-color="#000000" draw:auto-grow-width="false" draw:auto-grow-height="false"/>
    </style:style>
    <style:style style:family="graphic" style:name="a422">
      <style:graphic-properties draw:stroke="solid" svg:stroke-color="#000000" draw:auto-grow-width="false" draw:auto-grow-height="false"/>
    </style:style>
    <style:style style:family="graphic" style:name="a423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424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425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426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427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428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429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21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21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212">
      <style:graphic-properties draw:stroke="solid" svg:stroke-color="#000000" draw:auto-grow-width="false" draw:auto-grow-height="false"/>
    </style:style>
    <style:style style:family="graphic" style:name="a213">
      <style:graphic-properties draw:stroke="solid" svg:stroke-color="#000000" draw:auto-grow-width="false" draw:auto-grow-height="false"/>
    </style:style>
    <style:style style:family="graphic" style:name="a214">
      <style:graphic-properties draw:stroke="solid" svg:stroke-color="#000000" draw:auto-grow-width="false" draw:auto-grow-height="false"/>
    </style:style>
    <style:style style:family="graphic" style:name="a215">
      <style:graphic-properties draw:stroke="solid" svg:stroke-color="#000000" draw:auto-grow-width="false" draw:auto-grow-height="false"/>
    </style:style>
    <style:style style:family="graphic" style:name="a216">
      <style:graphic-properties draw:stroke="solid" svg:stroke-color="#000000" draw:auto-grow-width="false" draw:auto-grow-height="false"/>
    </style:style>
    <style:style style:family="graphic" style:name="a217">
      <style:graphic-properties draw:stroke="solid" svg:stroke-color="#000000" draw:auto-grow-width="false" draw:auto-grow-height="false"/>
    </style:style>
    <style:style style:family="graphic" style:name="a218">
      <style:graphic-properties draw:stroke="solid" svg:stroke-color="#000000" draw:auto-grow-width="false" draw:auto-grow-height="false"/>
    </style:style>
    <style:style style:family="graphic" style:name="a320">
      <style:graphic-properties draw:stroke="solid" svg:stroke-color="#000000" draw:auto-grow-width="false" draw:auto-grow-height="false"/>
    </style:style>
    <style:style style:family="graphic" style:name="a219">
      <style:graphic-properties draw:stroke="solid" svg:stroke-color="#000000" draw:auto-grow-width="false" draw:auto-grow-height="false"/>
    </style:style>
    <style:style style:family="graphic" style:name="a321">
      <style:graphic-properties draw:stroke="solid" svg:stroke-color="#000000" draw:auto-grow-width="false" draw:auto-grow-height="false"/>
    </style:style>
    <style:style style:family="graphic" style:name="a322">
      <style:graphic-properties draw:stroke="solid" svg:stroke-color="#000000" draw:auto-grow-width="false" draw:auto-grow-height="false"/>
    </style:style>
    <style:style style:family="graphic" style:name="a323">
      <style:graphic-properties draw:stroke="solid" svg:stroke-color="#000000" draw:auto-grow-width="false" draw:auto-grow-height="false"/>
    </style:style>
    <style:style style:family="graphic" style:name="a324">
      <style:graphic-properties draw:stroke="solid" svg:stroke-color="#000000" draw:auto-grow-width="false" draw:auto-grow-height="false"/>
    </style:style>
    <style:style style:family="graphic" style:name="a325">
      <style:graphic-properties draw:stroke="solid" svg:stroke-color="#000000" draw:auto-grow-width="false" draw:auto-grow-height="false"/>
    </style:style>
    <style:style style:family="graphic" style:name="a326">
      <style:graphic-properties draw:stroke="solid" svg:stroke-color="#000000" draw:auto-grow-width="false" draw:auto-grow-height="false"/>
    </style:style>
    <style:style style:family="graphic" style:name="a327">
      <style:graphic-properties draw:stroke="solid" svg:stroke-color="#000000" draw:auto-grow-width="false" draw:auto-grow-height="false"/>
    </style:style>
    <style:style style:family="graphic" style:name="a328">
      <style:graphic-properties draw:stroke="solid" svg:stroke-color="#000000" draw:auto-grow-width="false" draw:auto-grow-height="false"/>
    </style:style>
    <style:style style:family="graphic" style:name="a430">
      <style:graphic-properties draw:stroke="solid" svg:stroke-color="#000000" draw:auto-grow-width="false" draw:auto-grow-height="false"/>
    </style:style>
    <style:style style:family="graphic" style:name="a329">
      <style:graphic-properties draw:stroke="solid" svg:stroke-color="#000000" draw:auto-grow-width="false" draw:auto-grow-height="false"/>
    </style:style>
    <style:style style:family="graphic" style:name="a431">
      <style:graphic-properties draw:stroke="solid" svg:stroke-color="#000000" draw:auto-grow-width="false" draw:auto-grow-height="false"/>
    </style:style>
    <style:style style:family="graphic" style:name="a432">
      <style:graphic-properties draw:stroke="solid" svg:stroke-color="#000000" draw:auto-grow-width="false" draw:auto-grow-height="false"/>
    </style:style>
    <style:style style:family="graphic" style:name="a433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434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435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436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437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438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4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22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2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222">
      <style:graphic-properties draw:stroke="solid" svg:stroke-color="#000000" draw:auto-grow-width="false" draw:auto-grow-height="false"/>
    </style:style>
    <style:style style:family="graphic" style:name="a223">
      <style:graphic-properties draw:stroke="solid" svg:stroke-color="#000000" draw:auto-grow-width="false" draw:auto-grow-height="false"/>
    </style:style>
    <style:style style:family="graphic" style:name="a224">
      <style:graphic-properties draw:stroke="solid" svg:stroke-color="#000000" draw:auto-grow-width="false" draw:auto-grow-height="false"/>
    </style:style>
    <style:style style:family="graphic" style:name="a225">
      <style:graphic-properties draw:stroke="solid" svg:stroke-color="#000000" draw:auto-grow-width="false" draw:auto-grow-height="false"/>
    </style:style>
    <style:style style:family="graphic" style:name="a226">
      <style:graphic-properties draw:stroke="solid" svg:stroke-color="#000000" draw:auto-grow-width="false" draw:auto-grow-height="false"/>
    </style:style>
    <style:style style:family="graphic" style:name="a227">
      <style:graphic-properties draw:stroke="solid" svg:stroke-color="#000000" draw:auto-grow-width="false" draw:auto-grow-height="false"/>
    </style:style>
    <style:style style:family="graphic" style:name="a228">
      <style:graphic-properties draw:stroke="solid" svg:stroke-color="#000000" draw:auto-grow-width="false" draw:auto-grow-height="false"/>
    </style:style>
    <style:style style:family="graphic" style:name="a330">
      <style:graphic-properties draw:stroke="solid" svg:stroke-color="#000000" draw:auto-grow-width="false" draw:auto-grow-height="false"/>
    </style:style>
    <style:style style:family="graphic" style:name="a229">
      <style:graphic-properties draw:stroke="solid" svg:stroke-color="#000000" draw:auto-grow-width="false" draw:auto-grow-height="false"/>
    </style:style>
    <style:style style:family="graphic" style:name="a331">
      <style:graphic-properties draw:stroke="solid" svg:stroke-color="#000000" draw:auto-grow-width="false" draw:auto-grow-height="false"/>
    </style:style>
    <style:style style:family="graphic" style:name="a332">
      <style:graphic-properties draw:stroke="solid" svg:stroke-color="#000000" draw:auto-grow-width="false" draw:auto-grow-height="false"/>
    </style:style>
    <style:style style:family="graphic" style:name="a333">
      <style:graphic-properties draw:stroke="solid" svg:stroke-color="#000000" draw:auto-grow-width="false" draw:auto-grow-height="false"/>
    </style:style>
    <style:style style:family="graphic" style:name="a334">
      <style:graphic-properties draw:stroke="solid" svg:stroke-color="#000000" draw:auto-grow-width="false" draw:auto-grow-height="false"/>
    </style:style>
    <style:style style:family="graphic" style:name="a335">
      <style:graphic-properties draw:stroke="solid" svg:stroke-color="#000000" draw:auto-grow-width="false" draw:auto-grow-height="false"/>
    </style:style>
    <style:style style:family="graphic" style:name="a336">
      <style:graphic-properties draw:stroke="solid" svg:stroke-color="#000000" draw:auto-grow-width="false" draw:auto-grow-height="false"/>
    </style:style>
    <style:style style:family="graphic" style:name="a337">
      <style:graphic-properties draw:stroke="solid" svg:stroke-color="#000000" draw:auto-grow-width="false" draw:auto-grow-height="false"/>
    </style:style>
    <style:style style:family="graphic" style:name="a338">
      <style:graphic-properties draw:stroke="solid" svg:stroke-color="#000000" draw:auto-grow-width="false" draw:auto-grow-height="false"/>
    </style:style>
    <style:style style:family="graphic" style:name="a440">
      <style:graphic-properties draw:stroke="solid" svg:stroke-color="#000000" draw:auto-grow-width="false" draw:auto-grow-height="false"/>
    </style:style>
    <style:style style:family="graphic" style:name="a339">
      <style:graphic-properties draw:stroke="solid" svg:stroke-color="#000000" draw:auto-grow-width="false" draw:auto-grow-height="false"/>
    </style:style>
    <style:style style:family="graphic" style:name="a441">
      <style:graphic-properties draw:stroke="solid" svg:stroke-color="#000000" draw:auto-grow-width="false" draw:auto-grow-height="false"/>
    </style:style>
    <style:style style:family="graphic" style:name="a442">
      <style:graphic-properties draw:stroke="solid" svg:stroke-color="#000000" draw:auto-grow-width="false" draw:auto-grow-height="false"/>
    </style:style>
    <style:style style:family="graphic" style:name="a443">
      <style:graphic-properties draw:stroke="solid" svg:stroke-color="#000000" draw:auto-grow-width="false" draw:auto-grow-height="false"/>
    </style:style>
    <style:style style:family="graphic" style:name="a444">
      <style:graphic-properties draw:stroke="solid" svg:stroke-color="#000000" draw:auto-grow-width="false" draw:auto-grow-height="false"/>
    </style:style>
    <style:style style:family="graphic" style:name="a445">
      <style:graphic-properties draw:stroke="solid" svg:stroke-color="#000000" draw:auto-grow-width="false" draw:auto-grow-height="false"/>
    </style:style>
    <style:style style:family="graphic" style:name="a446">
      <style:graphic-properties draw:stroke="solid" svg:stroke-color="#000000" draw:auto-grow-width="false" draw:auto-grow-height="false"/>
    </style:style>
    <style:style style:family="graphic" style:name="a447">
      <style:graphic-properties draw:stroke="solid" svg:stroke-color="#000000" draw:auto-grow-width="false" draw:auto-grow-height="false"/>
    </style:style>
    <style:style style:family="graphic" style:name="a448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449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230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231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232">
      <style:graphic-properties draw:stroke="solid" svg:stroke-color="#000000" draw:auto-grow-width="false" draw:auto-grow-height="false"/>
    </style:style>
    <style:style style:family="graphic" style:name="a233">
      <style:graphic-properties draw:stroke="solid" svg:stroke-color="#000000" draw:auto-grow-width="false" draw:auto-grow-height="false"/>
    </style:style>
    <style:style style:family="graphic" style:name="a234">
      <style:graphic-properties draw:stroke="solid" svg:stroke-color="#000000" draw:auto-grow-width="false" draw:auto-grow-height="false"/>
    </style:style>
    <style:style style:family="graphic" style:name="a235">
      <style:graphic-properties draw:stroke="solid" svg:stroke-color="#000000" draw:auto-grow-width="false" draw:auto-grow-height="false"/>
    </style:style>
    <style:style style:family="graphic" style:name="a236">
      <style:graphic-properties draw:stroke="solid" svg:stroke-color="#000000" draw:auto-grow-width="false" draw:auto-grow-height="false"/>
    </style:style>
    <style:style style:family="graphic" style:name="a237">
      <style:graphic-properties draw:stroke="solid" svg:stroke-color="#000000" draw:auto-grow-width="false" draw:auto-grow-height="false"/>
    </style:style>
    <style:style style:family="graphic" style:name="a340">
      <style:graphic-properties draw:stroke="solid" svg:stroke-color="#000000" draw:auto-grow-width="false" draw:auto-grow-height="false"/>
    </style:style>
    <style:style style:family="graphic" style:name="a238">
      <style:graphic-properties draw:stroke="solid" svg:stroke-color="#000000" draw:auto-grow-width="false" draw:auto-grow-height="false"/>
    </style:style>
    <style:style style:family="graphic" style:name="a341">
      <style:graphic-properties draw:stroke="solid" svg:stroke-color="#000000" draw:auto-grow-width="false" draw:auto-grow-height="false"/>
    </style:style>
    <style:style style:family="graphic" style:name="a239">
      <style:graphic-properties draw:stroke="solid" svg:stroke-color="#000000" draw:auto-grow-width="false" draw:auto-grow-height="false"/>
    </style:style>
    <style:style style:family="graphic" style:name="a342">
      <style:graphic-properties draw:stroke="solid" svg:stroke-color="#000000" draw:auto-grow-width="false" draw:auto-grow-height="false"/>
    </style:style>
    <style:style style:family="graphic" style:name="a343">
      <style:graphic-properties draw:stroke="solid" svg:stroke-color="#000000" draw:auto-grow-width="false" draw:auto-grow-height="false"/>
    </style:style>
    <style:style style:family="graphic" style:name="a344">
      <style:graphic-properties draw:stroke="solid" svg:stroke-color="#000000" draw:auto-grow-width="false" draw:auto-grow-height="false"/>
    </style:style>
    <style:style style:family="graphic" style:name="a345">
      <style:graphic-properties draw:stroke="solid" svg:stroke-color="#000000" draw:auto-grow-width="false" draw:auto-grow-height="false"/>
    </style:style>
    <style:style style:family="graphic" style:name="a346">
      <style:graphic-properties draw:stroke="solid" svg:stroke-color="#000000" draw:auto-grow-width="false" draw:auto-grow-height="false"/>
    </style:style>
    <style:style style:family="graphic" style:name="a347">
      <style:graphic-properties draw:stroke="solid" svg:stroke-color="#000000" draw:auto-grow-width="false" draw:auto-grow-height="false"/>
    </style:style>
    <style:style style:family="graphic" style:name="a348">
      <style:graphic-properties draw:stroke="solid" svg:stroke-color="#000000" draw:auto-grow-width="false" draw:auto-grow-height="false"/>
    </style:style>
    <style:style style:family="graphic" style:name="a450">
      <style:graphic-properties draw:stroke="solid" svg:stroke-color="#000000" draw:auto-grow-width="false" draw:auto-grow-height="false"/>
    </style:style>
    <style:style style:family="graphic" style:name="a349">
      <style:graphic-properties draw:stroke="solid" svg:stroke-color="#000000" draw:auto-grow-width="false" draw:auto-grow-height="false"/>
    </style:style>
    <style:style style:family="graphic" style:name="a451">
      <style:graphic-properties draw:stroke="solid" svg:stroke-color="#000000" draw:auto-grow-width="false" draw:auto-grow-height="false"/>
    </style:style>
    <style:style style:family="graphic" style:name="a452">
      <style:graphic-properties draw:stroke="solid" svg:stroke-color="#000000" draw:auto-grow-width="false" draw:auto-grow-height="false"/>
    </style:style>
    <style:style style:family="graphic" style:name="a453">
      <style:graphic-properties draw:stroke="solid" svg:stroke-color="#000000" draw:auto-grow-width="false" draw:auto-grow-height="false"/>
    </style:style>
    <style:style style:family="graphic" style:name="a454">
      <style:graphic-properties draw:stroke="solid" svg:stroke-color="#000000" draw:auto-grow-width="false" draw:auto-grow-height="false"/>
    </style:style>
    <style:style style:family="graphic" style:name="a455">
      <style:graphic-properties draw:stroke="solid" svg:stroke-color="#000000" draw:auto-grow-width="false" draw:auto-grow-height="false"/>
    </style:style>
    <style:style style:family="graphic" style:name="a456">
      <style:graphic-properties draw:stroke="solid" svg:stroke-color="#000000" draw:auto-grow-width="false" draw:auto-grow-height="false"/>
    </style:style>
    <style:style style:family="graphic" style:name="a457">
      <style:graphic-properties draw:stroke="solid" svg:stroke-color="#000000" draw:auto-grow-width="false" draw:auto-grow-height="false"/>
    </style:style>
    <style:style style:family="graphic" style:name="a458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459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240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241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242">
      <style:graphic-properties draw:stroke="solid" svg:stroke-color="#000000" draw:auto-grow-width="false" draw:auto-grow-height="false"/>
    </style:style>
    <style:style style:family="graphic" style:name="a243">
      <style:graphic-properties draw:stroke="solid" svg:stroke-color="#000000" draw:auto-grow-width="false" draw:auto-grow-height="false"/>
    </style:style>
    <style:style style:family="graphic" style:name="a244">
      <style:graphic-properties draw:stroke="solid" svg:stroke-color="#000000" draw:auto-grow-width="false" draw:auto-grow-height="false"/>
    </style:style>
    <style:style style:family="graphic" style:name="a245">
      <style:graphic-properties draw:stroke="solid" svg:stroke-color="#000000" draw:auto-grow-width="false" draw:auto-grow-height="false"/>
    </style:style>
    <style:style style:family="graphic" style:name="a246">
      <style:graphic-properties draw:stroke="solid" svg:stroke-color="#000000" draw:auto-grow-width="false" draw:auto-grow-height="false"/>
    </style:style>
    <style:style style:family="graphic" style:name="a247">
      <style:graphic-properties draw:stroke="solid" svg:stroke-color="#000000" draw:auto-grow-width="false" draw:auto-grow-height="false"/>
    </style:style>
    <style:style style:family="graphic" style:name="a350">
      <style:graphic-properties draw:stroke="solid" svg:stroke-color="#000000" draw:auto-grow-width="false" draw:auto-grow-height="false"/>
    </style:style>
    <style:style style:family="graphic" style:name="a248">
      <style:graphic-properties draw:stroke="solid" svg:stroke-color="#000000" draw:auto-grow-width="false" draw:auto-grow-height="false"/>
    </style:style>
    <style:style style:family="graphic" style:name="a351">
      <style:graphic-properties draw:stroke="solid" svg:stroke-color="#000000" draw:auto-grow-width="false" draw:auto-grow-height="false"/>
    </style:style>
    <style:style style:family="graphic" style:name="a249">
      <style:graphic-properties draw:stroke="solid" svg:stroke-color="#000000" draw:auto-grow-width="false" draw:auto-grow-height="false"/>
    </style:style>
    <style:style style:family="graphic" style:name="a352">
      <style:graphic-properties draw:stroke="solid" svg:stroke-color="#000000" draw:auto-grow-width="false" draw:auto-grow-height="false"/>
    </style:style>
    <style:style style:family="graphic" style:name="a353">
      <style:graphic-properties draw:stroke="solid" svg:stroke-color="#000000" draw:auto-grow-width="false" draw:auto-grow-height="false"/>
    </style:style>
    <style:style style:family="graphic" style:name="a354">
      <style:graphic-properties draw:stroke="solid" svg:stroke-color="#000000" draw:auto-grow-width="false" draw:auto-grow-height="false"/>
    </style:style>
    <style:style style:family="graphic" style:name="a355">
      <style:graphic-properties draw:stroke="solid" svg:stroke-color="#000000" draw:auto-grow-width="false" draw:auto-grow-height="false"/>
    </style:style>
    <style:style style:family="graphic" style:name="a356">
      <style:graphic-properties draw:stroke="solid" svg:stroke-color="#000000" draw:auto-grow-width="false" draw:auto-grow-height="false"/>
    </style:style>
    <style:style style:family="graphic" style:name="a357">
      <style:graphic-properties draw:stroke="solid" svg:stroke-color="#000000" draw:auto-grow-width="false" draw:auto-grow-height="false"/>
    </style:style>
    <style:style style:family="graphic" style:name="a358">
      <style:graphic-properties draw:stroke="solid" svg:stroke-color="#000000" draw:auto-grow-width="false" draw:auto-grow-height="false"/>
    </style:style>
    <style:style style:family="graphic" style:name="a460">
      <style:graphic-properties draw:stroke="solid" svg:stroke-color="#000000" draw:auto-grow-width="false" draw:auto-grow-height="false"/>
    </style:style>
    <style:style style:family="graphic" style:name="a359">
      <style:graphic-properties draw:stroke="solid" svg:stroke-color="#000000" draw:auto-grow-width="false" draw:auto-grow-height="false"/>
    </style:style>
    <style:style style:family="graphic" style:name="a461">
      <style:graphic-properties draw:stroke="solid" svg:stroke-color="#000000" draw:auto-grow-width="false" draw:auto-grow-height="false"/>
    </style:style>
    <style:style style:family="graphic" style:name="a462">
      <style:graphic-properties draw:stroke="solid" svg:stroke-color="#000000" draw:auto-grow-width="false" draw:auto-grow-height="false"/>
    </style:style>
    <style:style style:family="graphic" style:name="a463">
      <style:graphic-properties draw:stroke="solid" svg:stroke-color="#000000" draw:auto-grow-width="false" draw:auto-grow-height="false"/>
    </style:style>
    <style:style style:family="graphic" style:name="a464">
      <style:graphic-properties draw:stroke="solid" svg:stroke-color="#000000" draw:auto-grow-width="false" draw:auto-grow-height="false"/>
    </style:style>
    <style:style style:family="graphic" style:name="a465">
      <style:graphic-properties draw:stroke="solid" svg:stroke-color="#000000" draw:auto-grow-width="false" draw:auto-grow-height="false"/>
    </style:style>
    <style:style style:family="graphic" style:name="a466">
      <style:graphic-properties draw:stroke="solid" svg:stroke-color="#000000" draw:auto-grow-width="false" draw:auto-grow-height="false"/>
    </style:style>
    <style:style style:family="graphic" style:name="a467">
      <style:graphic-properties draw:stroke="solid" svg:stroke-color="#000000" draw:auto-grow-width="false" draw:auto-grow-height="false"/>
    </style:style>
    <style:style style:family="graphic" style:name="a468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469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250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251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252">
      <style:graphic-properties draw:stroke="solid" svg:stroke-color="#000000" draw:auto-grow-width="false" draw:auto-grow-height="false"/>
    </style:style>
    <style:style style:family="graphic" style:name="a253">
      <style:graphic-properties draw:stroke="solid" svg:stroke-color="#000000" draw:auto-grow-width="false" draw:auto-grow-height="false"/>
    </style:style>
    <style:style style:family="graphic" style:name="a254">
      <style:graphic-properties draw:stroke="solid" svg:stroke-color="#000000" draw:auto-grow-width="false" draw:auto-grow-height="false"/>
    </style:style>
    <style:style style:family="graphic" style:name="a255">
      <style:graphic-properties draw:stroke="solid" svg:stroke-color="#000000" draw:auto-grow-width="false" draw:auto-grow-height="false"/>
    </style:style>
    <style:style style:family="graphic" style:name="a256">
      <style:graphic-properties draw:stroke="solid" svg:stroke-color="#000000" draw:auto-grow-width="false" draw:auto-grow-height="false"/>
    </style:style>
    <style:style style:family="graphic" style:name="a257">
      <style:graphic-properties draw:stroke="solid" svg:stroke-color="#000000" draw:auto-grow-width="false" draw:auto-grow-height="false"/>
    </style:style>
    <style:style style:family="graphic" style:name="a258">
      <style:graphic-properties draw:stroke="solid" svg:stroke-color="#000000" draw:auto-grow-width="false" draw:auto-grow-height="false"/>
    </style:style>
    <style:style style:family="graphic" style:name="a360">
      <style:graphic-properties draw:stroke="solid" svg:stroke-color="#000000" draw:auto-grow-width="false" draw:auto-grow-height="false"/>
    </style:style>
    <style:style style:family="graphic" style:name="a259">
      <style:graphic-properties draw:stroke="solid" svg:stroke-color="#000000" draw:auto-grow-width="false" draw:auto-grow-height="false"/>
    </style:style>
    <style:style style:family="graphic" style:name="a361">
      <style:graphic-properties draw:stroke="solid" svg:stroke-color="#000000" draw:auto-grow-width="false" draw:auto-grow-height="false"/>
    </style:style>
    <style:style style:family="graphic" style:name="a362">
      <style:graphic-properties draw:stroke="solid" svg:stroke-color="#000000" draw:auto-grow-width="false" draw:auto-grow-height="false"/>
    </style:style>
    <style:style style:family="graphic" style:name="a363">
      <style:graphic-properties draw:stroke="solid" svg:stroke-color="#000000" draw:auto-grow-width="false" draw:auto-grow-height="false"/>
    </style:style>
    <style:style style:family="graphic" style:name="a364">
      <style:graphic-properties draw:stroke="solid" svg:stroke-color="#000000" draw:auto-grow-width="false" draw:auto-grow-height="false"/>
    </style:style>
    <style:style style:family="graphic" style:name="a365">
      <style:graphic-properties draw:stroke="solid" svg:stroke-color="#000000" draw:auto-grow-width="false" draw:auto-grow-height="false"/>
    </style:style>
    <style:style style:family="graphic" style:name="a366">
      <style:graphic-properties draw:stroke="solid" svg:stroke-color="#000000" draw:auto-grow-width="false" draw:auto-grow-height="false"/>
    </style:style>
    <style:style style:family="graphic" style:name="a367">
      <style:graphic-properties draw:stroke="solid" svg:stroke-color="#000000" draw:auto-grow-width="false" draw:auto-grow-height="false"/>
    </style:style>
    <style:style style:family="graphic" style:name="a368">
      <style:graphic-properties draw:stroke="solid" svg:stroke-color="#000000" draw:auto-grow-width="false" draw:auto-grow-height="false"/>
    </style:style>
    <style:style style:family="graphic" style:name="a470">
      <style:graphic-properties draw:stroke="solid" svg:stroke-color="#000000" draw:auto-grow-width="false" draw:auto-grow-height="false"/>
    </style:style>
    <style:style style:family="graphic" style:name="a369">
      <style:graphic-properties draw:stroke="solid" svg:stroke-color="#000000" draw:auto-grow-width="false" draw:auto-grow-height="false"/>
    </style:style>
    <style:style style:family="graphic" style:name="a471">
      <style:graphic-properties draw:stroke="solid" svg:stroke-color="#000000" draw:auto-grow-width="false" draw:auto-grow-height="false"/>
    </style:style>
    <style:style style:family="graphic" style:name="a472">
      <style:graphic-properties draw:stroke="solid" svg:stroke-color="#000000" draw:auto-grow-width="false" draw:auto-grow-height="false"/>
    </style:style>
    <style:style style:family="graphic" style:name="a473">
      <style:graphic-properties draw:stroke="solid" svg:stroke-color="#000000" draw:auto-grow-width="false" draw:auto-grow-height="false"/>
    </style:style>
    <style:style style:family="graphic" style:name="a474">
      <style:graphic-properties draw:stroke="solid" svg:stroke-color="#000000" draw:auto-grow-width="false" draw:auto-grow-height="false"/>
    </style:style>
    <style:style style:family="graphic" style:name="a475">
      <style:graphic-properties draw:stroke="solid" svg:stroke-color="#000000" draw:auto-grow-width="false" draw:auto-grow-height="false"/>
    </style:style>
    <style:style style:family="graphic" style:name="a476">
      <style:graphic-properties draw:stroke="solid" svg:stroke-color="#000000" draw:auto-grow-width="false" draw:auto-grow-height="false"/>
    </style:style>
    <style:style style:family="graphic" style:name="a477">
      <style:graphic-properties draw:stroke="solid" svg:stroke-color="#000000" draw:auto-grow-width="false" draw:auto-grow-height="false"/>
    </style:style>
    <style:style style:family="graphic" style:name="a478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479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260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261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262">
      <style:graphic-properties draw:stroke="solid" svg:stroke-color="#000000" draw:auto-grow-width="false" draw:auto-grow-height="false"/>
    </style:style>
    <style:style style:family="graphic" style:name="a263">
      <style:graphic-properties draw:stroke="solid" svg:stroke-color="#000000" draw:auto-grow-width="false" draw:auto-grow-height="false"/>
    </style:style>
    <style:style style:family="graphic" style:name="a264">
      <style:graphic-properties draw:stroke="solid" svg:stroke-color="#000000" draw:auto-grow-width="false" draw:auto-grow-height="false"/>
    </style:style>
    <style:style style:family="graphic" style:name="a265">
      <style:graphic-properties draw:stroke="solid" svg:stroke-color="#000000" draw:auto-grow-width="false" draw:auto-grow-height="false"/>
    </style:style>
    <style:style style:family="graphic" style:name="a266">
      <style:graphic-properties draw:stroke="solid" svg:stroke-color="#000000" draw:auto-grow-width="false" draw:auto-grow-height="false"/>
    </style:style>
    <style:style style:family="graphic" style:name="a267">
      <style:graphic-properties draw:stroke="solid" svg:stroke-color="#000000" draw:auto-grow-width="false" draw:auto-grow-height="false"/>
    </style:style>
    <style:style style:family="graphic" style:name="a268">
      <style:graphic-properties draw:stroke="solid" svg:stroke-color="#000000" draw:auto-grow-width="false" draw:auto-grow-height="false"/>
    </style:style>
    <style:style style:family="graphic" style:name="a370">
      <style:graphic-properties draw:stroke="solid" svg:stroke-color="#000000" draw:auto-grow-width="false" draw:auto-grow-height="false"/>
    </style:style>
    <style:style style:family="graphic" style:name="a269">
      <style:graphic-properties draw:stroke="solid" svg:stroke-color="#000000" draw:auto-grow-width="false" draw:auto-grow-height="false"/>
    </style:style>
    <style:style style:family="graphic" style:name="a371">
      <style:graphic-properties draw:stroke="solid" svg:stroke-color="#000000" draw:auto-grow-width="false" draw:auto-grow-height="false"/>
    </style:style>
    <style:style style:family="graphic" style:name="a372">
      <style:graphic-properties draw:stroke="solid" svg:stroke-color="#000000" draw:auto-grow-width="false" draw:auto-grow-height="false"/>
    </style:style>
    <style:style style:family="graphic" style:name="a373">
      <style:graphic-properties draw:stroke="solid" svg:stroke-color="#000000" draw:auto-grow-width="false" draw:auto-grow-height="false"/>
    </style:style>
    <style:style style:family="graphic" style:name="a374">
      <style:graphic-properties draw:stroke="solid" svg:stroke-color="#000000" draw:auto-grow-width="false" draw:auto-grow-height="false"/>
    </style:style>
    <style:style style:family="graphic" style:name="a375">
      <style:graphic-properties draw:stroke="solid" svg:stroke-color="#000000" draw:auto-grow-width="false" draw:auto-grow-height="false"/>
    </style:style>
    <style:style style:family="graphic" style:name="a376">
      <style:graphic-properties draw:stroke="solid" svg:stroke-color="#000000" draw:auto-grow-width="false" draw:auto-grow-height="false"/>
    </style:style>
    <style:style style:family="graphic" style:name="a377">
      <style:graphic-properties draw:stroke="solid" svg:stroke-color="#000000" draw:auto-grow-width="false" draw:auto-grow-height="false"/>
    </style:style>
    <style:style style:family="graphic" style:name="a378">
      <style:graphic-properties draw:stroke="solid" svg:stroke-color="#000000" draw:auto-grow-width="false" draw:auto-grow-height="false"/>
    </style:style>
    <style:style style:family="graphic" style:name="a480">
      <style:graphic-properties draw:stroke="solid" svg:stroke-color="#000000" draw:auto-grow-width="false" draw:auto-grow-height="false"/>
    </style:style>
    <style:style style:family="graphic" style:name="a379">
      <style:graphic-properties draw:stroke="solid" svg:stroke-color="#000000" draw:auto-grow-width="false" draw:auto-grow-height="false"/>
    </style:style>
    <style:style style:family="graphic" style:name="a481">
      <style:graphic-properties draw:stroke="solid" svg:stroke-color="#000000" draw:auto-grow-width="false" draw:auto-grow-height="false"/>
    </style:style>
    <style:style style:family="graphic" style:name="a482">
      <style:graphic-properties draw:stroke="solid" svg:stroke-color="#000000" draw:auto-grow-width="false" draw:auto-grow-height="false"/>
    </style:style>
    <style:style style:family="graphic" style:name="a483">
      <style:graphic-properties draw:stroke="solid" svg:stroke-color="#000000" draw:auto-grow-width="false" draw:auto-grow-height="false"/>
    </style:style>
    <style:style style:family="graphic" style:name="a484">
      <style:graphic-properties draw:stroke="solid" svg:stroke-color="#000000" draw:auto-grow-width="false" draw:auto-grow-height="false"/>
    </style:style>
    <style:style style:family="graphic" style:name="a485">
      <style:graphic-properties draw:stroke="solid" svg:stroke-color="#000000" draw:auto-grow-width="false" draw:auto-grow-height="false"/>
    </style:style>
    <style:style style:family="graphic" style:name="a486">
      <style:graphic-properties draw:stroke="solid" svg:stroke-color="#000000" draw:auto-grow-width="false" draw:auto-grow-height="false"/>
    </style:style>
    <style:style style:family="graphic" style:name="a487">
      <style:graphic-properties draw:stroke="solid" svg:stroke-color="#000000" draw:auto-grow-width="false" draw:auto-grow-height="false"/>
    </style:style>
    <style:style style:family="graphic" style:name="a488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489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70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71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72">
      <style:graphic-properties draw:stroke="solid" svg:stroke-color="#000000" draw:auto-grow-width="false" draw:auto-grow-height="false"/>
    </style:style>
    <style:style style:family="graphic" style:name="a273">
      <style:graphic-properties draw:stroke="solid" svg:stroke-color="#000000" draw:auto-grow-width="false" draw:auto-grow-height="false"/>
    </style:style>
    <style:style style:family="graphic" style:name="a274">
      <style:graphic-properties draw:stroke="solid" svg:stroke-color="#000000" draw:auto-grow-width="false" draw:auto-grow-height="false"/>
    </style:style>
    <style:style style:family="graphic" style:name="a275">
      <style:graphic-properties draw:stroke="solid" svg:stroke-color="#000000" draw:auto-grow-width="false" draw:auto-grow-height="false"/>
    </style:style>
    <style:style style:family="graphic" style:name="a276">
      <style:graphic-properties draw:stroke="solid" svg:stroke-color="#000000" draw:auto-grow-width="false" draw:auto-grow-height="false"/>
    </style:style>
    <style:style style:family="graphic" style:name="a277">
      <style:graphic-properties draw:stroke="solid" svg:stroke-color="#000000" draw:auto-grow-width="false" draw:auto-grow-height="false"/>
    </style:style>
    <style:style style:family="graphic" style:name="a278">
      <style:graphic-properties draw:stroke="solid" svg:stroke-color="#000000" draw:auto-grow-width="false" draw:auto-grow-height="false"/>
    </style:style>
    <style:style style:family="graphic" style:name="a380">
      <style:graphic-properties draw:stroke="solid" svg:stroke-color="#000000" draw:auto-grow-width="false" draw:auto-grow-height="false"/>
    </style:style>
    <style:style style:family="graphic" style:name="a279">
      <style:graphic-properties draw:stroke="solid" svg:stroke-color="#000000" draw:auto-grow-width="false" draw:auto-grow-height="false"/>
    </style:style>
    <style:style style:family="graphic" style:name="a381">
      <style:graphic-properties draw:stroke="solid" svg:stroke-color="#000000" draw:auto-grow-width="false" draw:auto-grow-height="false"/>
    </style:style>
    <style:style style:family="graphic" style:name="a382">
      <style:graphic-properties draw:stroke="solid" svg:stroke-color="#000000" draw:auto-grow-width="false" draw:auto-grow-height="false"/>
    </style:style>
    <style:style style:family="graphic" style:name="a383">
      <style:graphic-properties draw:stroke="solid" svg:stroke-color="#000000" draw:auto-grow-width="false" draw:auto-grow-height="false"/>
    </style:style>
    <style:style style:family="graphic" style:name="a384">
      <style:graphic-properties draw:stroke="solid" svg:stroke-color="#000000" draw:auto-grow-width="false" draw:auto-grow-height="false"/>
    </style:style>
    <style:style style:family="graphic" style:name="a385">
      <style:graphic-properties draw:stroke="solid" svg:stroke-color="#000000" draw:auto-grow-width="false" draw:auto-grow-height="false"/>
    </style:style>
    <style:style style:family="graphic" style:name="a386">
      <style:graphic-properties draw:stroke="solid" svg:stroke-color="#000000" draw:auto-grow-width="false" draw:auto-grow-height="false"/>
    </style:style>
    <style:style style:family="graphic" style:name="a387">
      <style:graphic-properties draw:stroke="solid" svg:stroke-color="#000000" draw:auto-grow-width="false" draw:auto-grow-height="false"/>
    </style:style>
    <style:style style:family="graphic" style:name="a388">
      <style:graphic-properties draw:stroke="solid" svg:stroke-color="#000000" draw:auto-grow-width="false" draw:auto-grow-height="false"/>
    </style:style>
    <style:style style:family="graphic" style:name="a490">
      <style:graphic-properties draw:stroke="solid" svg:stroke-color="#000000" draw:auto-grow-width="false" draw:auto-grow-height="false"/>
    </style:style>
    <style:style style:family="graphic" style:name="a389">
      <style:graphic-properties draw:stroke="solid" svg:stroke-color="#000000" draw:auto-grow-width="false" draw:auto-grow-height="false"/>
    </style:style>
    <style:style style:family="graphic" style:name="a491">
      <style:graphic-properties draw:stroke="solid" svg:stroke-color="#000000" draw:auto-grow-width="false" draw:auto-grow-height="false"/>
    </style:style>
    <style:style style:family="graphic" style:name="a492">
      <style:graphic-properties draw:stroke="solid" svg:stroke-color="#000000" draw:auto-grow-width="false" draw:auto-grow-height="false"/>
    </style:style>
    <style:style style:family="graphic" style:name="a493">
      <style:graphic-properties draw:stroke="solid" svg:stroke-color="#000000" draw:auto-grow-width="false" draw:auto-grow-height="false"/>
    </style:style>
    <style:style style:family="graphic" style:name="a494">
      <style:graphic-properties draw:stroke="solid" svg:stroke-color="#000000" draw:auto-grow-width="false" draw:auto-grow-height="false"/>
    </style:style>
    <style:style style:family="graphic" style:name="a495">
      <style:graphic-properties draw:stroke="solid" svg:stroke-color="#000000" draw:auto-grow-width="false" draw:auto-grow-height="false"/>
    </style:style>
    <style:style style:family="graphic" style:name="a496">
      <style:graphic-properties draw:stroke="solid" svg:stroke-color="#000000" draw:auto-grow-width="false" draw:auto-grow-height="false"/>
    </style:style>
    <style:style style:family="graphic" style:name="a497">
      <style:graphic-properties draw:stroke="solid" svg:stroke-color="#000000" draw:auto-grow-width="false" draw:auto-grow-height="false"/>
    </style:style>
    <style:style style:family="graphic" style:name="a498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499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280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281">
      <style:graphic-properties draw:stroke="solid" svg:stroke-color="#000000" draw:auto-grow-width="false" draw:auto-grow-height="false"/>
    </style:style>
    <style:style style:family="graphic" style:name="a282">
      <style:graphic-properties draw:stroke="solid" svg:stroke-color="#000000" draw:auto-grow-width="false" draw:auto-grow-height="false"/>
    </style:style>
    <style:style style:family="graphic" style:name="a283">
      <style:graphic-properties draw:stroke="solid" svg:stroke-color="#000000" draw:auto-grow-width="false" draw:auto-grow-height="false"/>
    </style:style>
    <style:style style:family="graphic" style:name="a284">
      <style:graphic-properties draw:stroke="solid" svg:stroke-color="#000000" draw:auto-grow-width="false" draw:auto-grow-height="false"/>
    </style:style>
    <style:style style:family="graphic" style:name="a285">
      <style:graphic-properties draw:stroke="solid" svg:stroke-color="#000000" draw:auto-grow-width="false" draw:auto-grow-height="false"/>
    </style:style>
    <style:style style:family="graphic" style:name="a286">
      <style:graphic-properties draw:stroke="solid" svg:stroke-color="#000000" draw:auto-grow-width="false" draw:auto-grow-height="false"/>
    </style:style>
    <style:style style:family="graphic" style:name="a287">
      <style:graphic-properties draw:stroke="solid" svg:stroke-color="#000000" draw:auto-grow-width="false" draw:auto-grow-height="false"/>
    </style:style>
    <style:style style:family="graphic" style:name="a288">
      <style:graphic-properties draw:stroke="solid" svg:stroke-color="#000000" draw:auto-grow-width="false" draw:auto-grow-height="false"/>
    </style:style>
    <style:style style:family="graphic" style:name="a390">
      <style:graphic-properties draw:stroke="solid" svg:stroke-color="#000000" draw:auto-grow-width="false" draw:auto-grow-height="false"/>
    </style:style>
    <style:style style:family="graphic" style:name="a289">
      <style:graphic-properties draw:stroke="solid" svg:stroke-color="#000000" draw:auto-grow-width="false" draw:auto-grow-height="false"/>
    </style:style>
    <style:style style:family="graphic" style:name="a391">
      <style:graphic-properties draw:stroke="solid" svg:stroke-color="#000000" draw:auto-grow-width="false" draw:auto-grow-height="false"/>
    </style:style>
    <style:style style:family="graphic" style:name="a392">
      <style:graphic-properties draw:stroke="solid" svg:stroke-color="#000000" draw:auto-grow-width="false" draw:auto-grow-height="false"/>
    </style:style>
    <style:style style:family="graphic" style:name="a393">
      <style:graphic-properties draw:stroke="solid" svg:stroke-color="#000000" draw:auto-grow-width="false" draw:auto-grow-height="false"/>
    </style:style>
    <style:style style:family="graphic" style:name="a394">
      <style:graphic-properties draw:stroke="solid" svg:stroke-color="#000000" draw:auto-grow-width="false" draw:auto-grow-height="false"/>
    </style:style>
    <style:style style:family="graphic" style:name="a395">
      <style:graphic-properties draw:stroke="solid" svg:stroke-color="#000000" draw:auto-grow-width="false" draw:auto-grow-height="false"/>
    </style:style>
    <style:style style:family="graphic" style:name="a396">
      <style:graphic-properties draw:stroke="solid" svg:stroke-color="#000000" draw:auto-grow-width="false" draw:auto-grow-height="false"/>
    </style:style>
    <style:style style:family="graphic" style:name="a397">
      <style:graphic-properties draw:stroke="solid" svg:stroke-color="#000000" draw:auto-grow-width="false" draw:auto-grow-height="false"/>
    </style:style>
    <style:style style:family="graphic" style:name="a398">
      <style:graphic-properties draw:stroke="solid" svg:stroke-color="#000000" draw:auto-grow-width="false" draw:auto-grow-height="false"/>
    </style:style>
    <style:style style:family="graphic" style:name="a399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290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291">
      <style:graphic-properties draw:stroke="solid" svg:stroke-color="#000000" draw:auto-grow-width="false" draw:auto-grow-height="false"/>
    </style:style>
    <style:style style:family="graphic" style:name="a292">
      <style:graphic-properties draw:stroke="solid" svg:stroke-color="#000000" draw:auto-grow-width="false" draw:auto-grow-height="false"/>
    </style:style>
    <style:style style:family="graphic" style:name="a293">
      <style:graphic-properties draw:stroke="solid" svg:stroke-color="#000000" draw:auto-grow-width="false" draw:auto-grow-height="false"/>
    </style:style>
    <style:style style:family="graphic" style:name="a294">
      <style:graphic-properties draw:stroke="solid" svg:stroke-color="#000000" draw:auto-grow-width="false" draw:auto-grow-height="false"/>
    </style:style>
    <style:style style:family="graphic" style:name="a295">
      <style:graphic-properties draw:stroke="solid" svg:stroke-color="#000000" draw:auto-grow-width="false" draw:auto-grow-height="false"/>
    </style:style>
    <style:style style:family="graphic" style:name="a296">
      <style:graphic-properties draw:stroke="solid" svg:stroke-color="#000000" draw:auto-grow-width="false" draw:auto-grow-height="false"/>
    </style:style>
    <style:style style:family="graphic" style:name="a297">
      <style:graphic-properties draw:stroke="solid" svg:stroke-color="#000000" draw:auto-grow-width="false" draw:auto-grow-height="false"/>
    </style:style>
    <style:style style:family="graphic" style:name="a298">
      <style:graphic-properties draw:stroke="solid" svg:stroke-color="#000000" draw:auto-grow-width="false" draw:auto-grow-height="false"/>
    </style:style>
    <style:style style:family="graphic" style:name="a299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196">
      <style:graphic-properties draw:stroke="solid" svg:stroke-color="#000000" draw:auto-grow-width="false" draw:auto-grow-height="false"/>
    </style:style>
    <style:style style:family="graphic" style:name="a197">
      <style:graphic-properties draw:stroke="solid" svg:stroke-color="#000000" draw:auto-grow-width="false" draw:auto-grow-height="false"/>
    </style:style>
    <style:style style:family="graphic" style:name="a198">
      <style:graphic-properties draw:stroke="solid" svg:stroke-color="#000000" draw:auto-grow-width="false" draw:auto-grow-height="false"/>
    </style:style>
    <style:style style:family="graphic" style:name="a19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00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01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02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03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04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505">
      <style:graphic-properties draw:stroke="solid" svg:stroke-color="#000000" draw:auto-grow-width="false" draw:auto-grow-height="false"/>
    </style:style>
    <style:style style:family="graphic" style:name="a506">
      <style:graphic-properties draw:stroke="solid" svg:stroke-color="#000000" draw:auto-grow-width="false" draw:auto-grow-height="false"/>
    </style:style>
    <style:style style:family="graphic" style:name="a507">
      <style:graphic-properties draw:stroke="solid" svg:stroke-color="#000000" draw:auto-grow-width="false" draw:auto-grow-height="false"/>
    </style:style>
    <style:style style:family="graphic" style:name="a508">
      <style:graphic-properties draw:stroke="solid" svg:stroke-color="#000000" draw:auto-grow-width="false" draw:auto-grow-height="false"/>
    </style:style>
    <style:style style:family="graphic" style:name="a509">
      <style:graphic-properties draw:stroke="solid" svg:stroke-color="#000000" draw:auto-grow-width="false" draw:auto-grow-height="false"/>
    </style:style>
    <style:style style:family="graphic" style:name="a400">
      <style:graphic-properties draw:stroke="solid" svg:stroke-color="#000000" draw:auto-grow-width="false" draw:auto-grow-height="false"/>
    </style:style>
    <style:style style:family="graphic" style:name="a401">
      <style:graphic-properties draw:stroke="solid" svg:stroke-color="#000000" draw:auto-grow-width="false" draw:auto-grow-height="false"/>
    </style:style>
    <style:style style:family="graphic" style:name="a402">
      <style:graphic-properties draw:stroke="solid" svg:stroke-color="#000000" draw:auto-grow-width="false" draw:auto-grow-height="false"/>
    </style:style>
    <style:style style:family="graphic" style:name="a403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404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405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406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407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510">
      <style:graphic-properties draw:stroke="solid" svg:stroke-color="#000000" draw:auto-grow-width="false" draw:auto-grow-height="false"/>
    </style:style>
    <style:style style:family="graphic" style:name="a408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511">
      <style:graphic-properties draw:stroke="solid" svg:stroke-color="#000000" draw:auto-grow-width="false" draw:auto-grow-height="false"/>
    </style:style>
    <style:style style:family="graphic" style:name="a409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512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513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514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515">
      <style:graphic-properties draw:stroke="solid" svg:stroke-color="#000000" draw:auto-grow-width="false" draw:auto-grow-height="false"/>
    </style:style>
    <style:style style:family="graphic" style:name="a516">
      <style:graphic-properties draw:stroke="solid" svg:stroke-color="#000000" draw:auto-grow-width="false" draw:auto-grow-height="false"/>
    </style:style>
    <style:style style:family="graphic" style:name="a517">
      <style:graphic-properties draw:stroke="solid" svg:stroke-color="#000000" draw:auto-grow-width="false" draw:auto-grow-height="false"/>
    </style:style>
    <style:style style:family="graphic" style:name="a518">
      <style:graphic-properties draw:stroke="solid" svg:stroke-color="#000000" draw:auto-grow-width="false" draw:auto-grow-height="false"/>
    </style:style>
    <style:style style:family="graphic" style:name="a519">
      <style:graphic-properties draw:stroke="solid" svg:stroke-color="#000000" draw:auto-grow-width="false" draw:auto-grow-height="false"/>
    </style:style>
    <style:style style:family="graphic" style:name="a300">
      <style:graphic-properties draw:stroke="solid" svg:stroke-color="#000000" draw:auto-grow-width="false" draw:auto-grow-height="false"/>
    </style:style>
    <style:style style:family="graphic" style:name="a301">
      <style:graphic-properties draw:stroke="solid" svg:stroke-color="#000000" draw:auto-grow-width="false" draw:auto-grow-height="false"/>
    </style:style>
    <style:style style:family="graphic" style:name="a302">
      <style:graphic-properties draw:stroke="solid" svg:stroke-color="#000000" draw:auto-grow-width="false" draw:auto-grow-height="false"/>
    </style:style>
    <style:style style:family="graphic" style:name="a303">
      <style:graphic-properties draw:stroke="solid" svg:stroke-color="#000000" draw:auto-grow-width="false" draw:auto-grow-height="false"/>
    </style:style>
    <style:style style:family="graphic" style:name="a304">
      <style:graphic-properties draw:stroke="solid" svg:stroke-color="#000000" draw:auto-grow-width="false" draw:auto-grow-height="false"/>
    </style:style>
    <style:style style:family="graphic" style:name="a305">
      <style:graphic-properties draw:stroke="solid" svg:stroke-color="#000000" draw:auto-grow-width="false" draw:auto-grow-height="false"/>
    </style:style>
    <style:style style:family="graphic" style:name="a306">
      <style:graphic-properties draw:stroke="solid" svg:stroke-color="#000000" draw:auto-grow-width="false" draw:auto-grow-height="false"/>
    </style:style>
    <style:style style:family="graphic" style:name="a307">
      <style:graphic-properties draw:stroke="solid" svg:stroke-color="#000000" draw:auto-grow-width="false" draw:auto-grow-height="false"/>
    </style:style>
    <style:style style:family="graphic" style:name="a308">
      <style:graphic-properties draw:stroke="solid" svg:stroke-color="#000000" draw:auto-grow-width="false" draw:auto-grow-height="false"/>
    </style:style>
    <style:style style:family="graphic" style:name="a410">
      <style:graphic-properties draw:stroke="solid" svg:stroke-color="#000000" draw:auto-grow-width="false" draw:auto-grow-height="false"/>
    </style:style>
    <style:style style:family="graphic" style:name="a309">
      <style:graphic-properties draw:stroke="solid" svg:stroke-color="#000000" draw:auto-grow-width="false" draw:auto-grow-height="false"/>
    </style:style>
    <style:style style:family="graphic" style:name="a411">
      <style:graphic-properties draw:stroke="solid" svg:stroke-color="#000000" draw:auto-grow-width="false" draw:auto-grow-height="false"/>
    </style:style>
    <style:style style:family="graphic" style:name="a412">
      <style:graphic-properties draw:stroke="solid" svg:stroke-color="#000000" draw:auto-grow-width="false" draw:auto-grow-height="false"/>
    </style:style>
    <style:style style:family="graphic" style:name="a413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414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415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416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417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418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  <table:content-validation table:name="val2" table:condition="cell-content-is-decimal-number() and cell-content()&gt;=0">
          <table:help-message table:display="true"/>
          <table:error-message table:display="true"/>
        </table:content-validation>
        <table:content-validation table:name="val3" table:condition="cell-content-is-whole-number() and cell-content()&gt;=0">
          <table:help-message table:display="true"/>
          <table:error-message table:display="true"/>
        </table:content-validation>
        <table:content-validation table:name="val4" table:condition="cell-content-is-whole-number() and cell-content-is-between(0,msoxl:H108)" table:base-cell-address="format_uff_trasparenza.H109">
          <table:help-message table:display="true"/>
          <table:error-message table:display="true">
            <text:p>il valore deve essere compreso tra 0 e il numero dei membri del CdA</text:p>
          </table:error-message>
        </table:content-validation>
      </table:content-validations>
      <table:table table:name="format_uff_trasparenza" table:style-name="ta1" table:print-ranges="format_uff_trasparenza.A1:format_uff_trasparenza.O21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6369" table:default-cell-style-name="ce2"/>
        <table:table-row table:style-name="ro1">
          <table:table-cell table:number-columns-repeated="15" table:style-name="ce1"/>
          <table:table-cell table:number-columns-repeated="16369"/>
        </table:table-row>
        <table:table-row table:style-name="ro2">
          <table:table-cell table:style-name="ce1">
            <draw:frame draw:z-index="1" draw:id="id0" draw:style-name="a0" draw:name="Picture 1" svg:x="0.375in" svg:y="0.02083in" svg:width="3.12725in" svg:height="0.91626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3" table:style-name="ce1"/>
          <table:table-cell table:style-name="ce88"/>
          <table:table-cell table:number-columns-repeated="10" table:style-name="ce1"/>
          <table:table-cell table:number-columns-repeated="16369"/>
        </table:table-row>
        <table:table-row table:number-rows-repeated="2" table:style-name="ro1">
          <table:table-cell table:number-columns-repeated="15" table:style-name="ce1"/>
          <table:table-cell table:number-columns-repeated="16369"/>
        </table:table-row>
        <table:table-row table:number-rows-repeated="2" table:style-name="ro1">
          <table:table-cell table:number-columns-repeated="10" table:style-name="ce3"/>
          <table:table-cell table:number-columns-repeated="5" table:style-name="ce1"/>
          <table:table-cell table:number-columns-repeated="16369"/>
        </table:table-row>
        <table:table-row table:style-name="ro3">
          <table:table-cell table:number-columns-repeated="10" table:style-name="ce3"/>
          <table:table-cell table:number-columns-repeated="5" table:style-name="ce1"/>
          <table:table-cell table:number-columns-repeated="16369"/>
        </table:table-row>
        <table:table-row table:style-name="ro4">
          <table:table-cell office:value-type="string" table:number-columns-spanned="15" table:number-rows-spanned="1" table:style-name="ce249">
            <office:annotation draw:style-name="a1" svg:x="13.7604166666667in" svg:y="0.916666666666667in" svg:width="1.22916666666667in" svg:height="0.604166666666667in">
              <dc:creator>Zotta Francesco</dc:creator>
              <text:p><text:span text:style-name="T3">Inserire il nome della società</text:span></text:p>
            </office:annotation>
            <text:p>Centro di Servizi e Documentazione per la Cooperazione Economica Internazionale - Informest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3"/>
          <table:table-cell table:style-name="ce4"/>
          <table:table-cell table:number-columns-repeated="8" table:style-name="ce3"/>
          <table:table-cell table:number-columns-repeated="5" table:style-name="ce1"/>
          <table:table-cell table:number-columns-repeated="16369"/>
        </table:table-row>
        <table:table-row table:style-name="ro1">
          <table:table-cell table:number-columns-repeated="10" table:style-name="ce3"/>
          <table:table-cell table:number-columns-repeated="5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6">
            <text:p>Informazioni Generali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table:style-name="ce5"/>
          <table:table-cell table:style-name="ce6"/>
          <table:table-cell table:number-columns-repeated="8" table:style-name="ce5"/>
          <table:table-cell table:number-columns-repeated="5" table:style-name="ce7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7">
            <text:p>Ragione sociale</text:p>
          </table:table-cell>
          <table:covered-table-cell/>
          <table:table-cell office:value-type="string" table:number-columns-spanned="13" table:number-rows-spanned="1" table:style-name="ce250">
            <office:annotation draw:style-name="a2" svg:x="11.8020833333333in" svg:y="2.02083333333333in" svg:width="1.125in" svg:height="0.625in">
              <dc:creator>Zotta Francesco</dc:creator>
              <text:p><text:span text:style-name="T3">Inserire la ragione sociale</text:span></text:p>
            </office:annotation>
            <text:p>Centro di Servizi e Documentazione per la Cooperazione Economica Internazionale - Informest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legale</text:p>
          </table:table-cell>
          <table:covered-table-cell/>
          <table:table-cell office:value-type="string" table:number-columns-spanned="13" table:number-rows-spanned="1" table:style-name="ce210">
            <office:annotation draw:style-name="a3" svg:x="11.8020833333333in" svg:y="2.19791666666667in" svg:width="1.125in" svg:height="0.625in">
              <dc:creator>Zotta Francesco</dc:creator>
              <text:p><text:span text:style-name="T3">Inserire l'indirizzo della sede legale</text:span></text:p>
            </office:annotation>
            <text:p>via Cadorna 36 - Gorizia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operativa 1</text:p>
          </table:table-cell>
          <table:covered-table-cell/>
          <table:table-cell table:number-columns-spanned="13" table:number-rows-spanned="1" table:style-name="ce210">
            <office:annotation draw:style-name="a4" svg:x="11.8020833333333in" svg:y="2.375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operativa 2</text:p>
          </table:table-cell>
          <table:covered-table-cell/>
          <table:table-cell table:number-columns-spanned="13" table:number-rows-spanned="1" table:style-name="ce210">
            <office:annotation draw:style-name="a5" svg:x="13.7604166666667in" svg:y="2.55208333333333in" svg:width="1.125in" svg:height="0.625in">
              <dc:creator>Zotta Francesco</dc:creator>
              <text:p><text:span text:style-name="T3">Inserire l'indirizzo della sede operativa numero 2 (se presente)</text:span></text:p>
            </office:annotation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operativa 3</text:p>
          </table:table-cell>
          <table:covered-table-cell/>
          <table:table-cell table:number-columns-spanned="13" table:number-rows-spanned="1" table:style-name="ce210">
            <office:annotation draw:style-name="a6" svg:x="13.7604166666667in" svg:y="2.72916666666667in" svg:width="1.125in" svg:height="0.625in">
              <dc:creator>Zotta Francesco</dc:creator>
              <text:p><text:span text:style-name="T3">Inserire l'indirizzo della sede operativa numero 1 (se presente)</text:span></text:p>
            </office:annotation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operativa 3</text:p>
          </table:table-cell>
          <table:covered-table-cell/>
          <table:table-cell table:number-columns-spanned="13" table:number-rows-spanned="1" table:style-name="ce210">
            <office:annotation draw:style-name="a7" svg:x="13.7604166666667in" svg:y="2.90625in" svg:width="1.125in" svg:height="0.625in">
              <dc:creator>Zotta Francesco</dc:creator>
              <text:p><text:span text:style-name="T3">Inserire l'indirizzo della sede operativa numero 3 (se presente)</text:span></text:p>
            </office:annotation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Sede operativa 4</text:p>
          </table:table-cell>
          <table:covered-table-cell/>
          <table:table-cell table:number-columns-spanned="13" table:number-rows-spanned="1" table:style-name="ce210">
            <office:annotation draw:style-name="a8" svg:x="13.7604166666667in" svg:y="3.08333333333333in" svg:width="1.125in" svg:height="0.625in">
              <dc:creator>Zotta Francesco</dc:creator>
              <text:p><text:span text:style-name="T3">Inserire l'indirizzo della sede operativa numero 4 (se presente)</text:span></text:p>
            </office:annotation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Web site</text:p>
          </table:table-cell>
          <table:covered-table-cell/>
          <table:table-cell office:value-type="string" table:number-columns-spanned="13" table:number-rows-spanned="1" table:style-name="ce251">
            <office:annotation draw:style-name="a9" svg:x="13.7604166666667in" svg:y="3.26041666666667in" svg:width="1.125in" svg:height="0.625in">
              <dc:creator>Zotta Francesco</dc:creator>
              <text:p><text:span text:style-name="T3">Inserire il web site della società</text:span></text:p>
            </office:annotation>
            <text:p><text:a xlink:href="http://www.informest.it/">http://www.informest.it</text:a>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style-name="ce12">
            <text:p>Natura Giuridica</text:p>
          </table:table-cell>
          <table:table-cell table:style-name="ce13"/>
          <table:table-cell office:value-type="string" table:number-columns-spanned="13" table:number-rows-spanned="1" table:style-name="ce239">
            <office:annotation draw:style-name="a10" svg:x="11.8020833333333in" svg:y="3.4375in" svg:width="1.125in" svg:height="0.625in">
              <dc:creator>Zotta Francesco</dc:creator>
              <text:p><text:span text:style-name="T3">Inserire la natura giuridica</text:span></text:p>
            </office:annotation>
            <text:p>associazione</text:p>
          </table:table-cell>
          <table:covered-table-cell table:number-columns-repeated="12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Durata dell'impegno</text:p>
          </table:table-cell>
          <table:covered-table-cell/>
          <table:table-cell office:value-type="string" table:style-name="ce14">
            <text:p>dal</text:p>
          </table:table-cell>
          <table:table-cell office:value-type="date" office:date-value="1992-12-23T00:00:00" table:style-name="ce68">
            <office:annotation draw:style-name="a11" svg:x="4.64583333333333in" svg:y="3.59375in" svg:width="1.13541666666667in" svg:height="0.625in">
              <dc:creator>Zotta Francesco</dc:creator>
              <text:p><text:span text:style-name="T3">inserire la data di inizio dell'impegno in forma di gg-mm-aa</text:span></text:p>
            </office:annotation>
            <text:p>23-dic-92</text:p>
          </table:table-cell>
          <table:table-cell office:value-type="string" table:style-name="ce15">
            <text:p>al<text:s/></text:p>
          </table:table-cell>
          <table:table-cell office:value-type="date" office:date-value="2050-12-31T00:00:00" table:style-name="ce68">
            <office:annotation draw:style-name="a12" svg:x="6.72916666666667in" svg:y="3.59375in" svg:width="1.13541666666667in" svg:height="0.625in">
              <dc:creator>Zotta Francesco</dc:creator>
              <text:p><text:span text:style-name="T3">inserire la data di fine dell'impegno in forma di gg-mm-aa</text:span></text:p>
            </office:annotation>
            <text:p>31-dic-50</text:p>
          </table:table-cell>
          <table:table-cell table:style-name="ce9"/>
          <table:table-cell table:style-name="ce16"/>
          <table:table-cell table:number-columns-repeated="2" table:style-name="ce8"/>
          <table:table-cell table:style-name="ce10"/>
          <table:table-cell table:number-columns-repeated="3" table:style-name="ce9"/>
          <table:table-cell table:style-name="ce11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199">
            <text:p>Fondo di dotazione</text:p>
          </table:table-cell>
          <table:covered-table-cell/>
          <table:table-cell office:value-type="currency" office:value="8466745.0399999991" table:style-name="ce116">
            <text:p>€ 8.466.745,04</text:p>
          </table:table-cell>
          <table:table-cell table:number-columns-repeated="2" table:style-name="ce2"/>
          <table:table-cell table:style-name="ce9"/>
          <table:table-cell table:number-columns-repeated="2" table:style-name="ce18"/>
          <table:table-cell table:style-name="ce117"/>
          <table:table-cell table:style-name="ce8"/>
          <table:table-cell table:style-name="ce10"/>
          <table:table-cell table:number-columns-repeated="3" table:style-name="ce9"/>
          <table:table-cell table:style-name="ce11"/>
          <table:table-cell table:number-columns-repeated="16369"/>
        </table:table-row>
        <table:table-row table:style-name="ro2">
          <table:table-cell table:style-name="ce19"/>
          <table:table-cell table:style-name="ce20"/>
          <table:table-cell table:style-name="ce17"/>
          <table:table-cell table:content-validation-name="val2" table:style-name="ce69">
            <office:annotation draw:style-name="a13" svg:x="3.92708333333333in" svg:y="3.96875in" svg:width="1.125in" svg:height="0.625in">
              <dc:creator>Zotta Francesco</dc:creator>
              <text:p><text:span text:style-name="T3">Inserire il capitale sottoscitto in Euro con la virgola quale separatore decimale</text:span></text:p>
            </office:annotation>
          </table:table-cell>
          <table:table-cell table:style-name="ce2"/>
          <table:table-cell table:style-name="ce9"/>
          <table:table-cell table:number-columns-repeated="2" table:style-name="ce18"/>
          <table:table-cell table:style-name="ce117"/>
          <table:table-cell table:style-name="ce8"/>
          <table:table-cell table:style-name="ce10"/>
          <table:table-cell table:number-columns-repeated="3" table:style-name="ce9"/>
          <table:table-cell table:style-name="ce11"/>
          <table:table-cell table:number-columns-repeated="16369"/>
        </table:table-row>
        <table:table-row table:style-name="ro2">
          <table:table-cell table:style-name="ce19"/>
          <table:table-cell table:style-name="ce20"/>
          <table:table-cell table:style-name="ce17"/>
          <table:table-cell table:content-validation-name="val2" table:style-name="ce69">
            <office:annotation draw:style-name="a14" svg:x="3.92708333333333in" svg:y="4.14583333333333in" svg:width="1.125in" svg:height="0.625in">
              <dc:creator>Zotta Francesco</dc:creator>
              <text:p><text:span text:style-name="T3">Inserire il capitale versato in Euro con la virgola quale separatore decimale</text:span></text:p>
            </office:annotation>
          </table:table-cell>
          <table:table-cell table:style-name="ce2"/>
          <table:table-cell table:style-name="ce9"/>
          <table:table-cell table:number-columns-repeated="2" table:style-name="ce18"/>
          <table:table-cell table:style-name="ce117"/>
          <table:table-cell table:style-name="ce8"/>
          <table:table-cell table:style-name="ce10"/>
          <table:table-cell table:number-columns-repeated="3" table:style-name="ce9"/>
          <table:table-cell table:style-name="ce11"/>
          <table:table-cell table:number-columns-repeated="16369"/>
        </table:table-row>
        <table:table-row table:style-name="ro7">
          <table:table-cell office:value-type="string" table:number-columns-spanned="4" table:number-rows-spanned="1" table:style-name="ce213">
            <text:p>Quota di fondo di dotazione detenuto dalla Regione FVG<text:s/></text:p>
          </table:table-cell>
          <table:covered-table-cell table:number-columns-repeated="3"/>
          <table:table-cell office:value-type="currency" office:value="4780887.0199999996" table:style-name="ce116">
            <text:p>€ 4.780.887,02</text:p>
          </table:table-cell>
          <table:table-cell table:style-name="ce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3" table:style-name="ce9"/>
          <table:table-cell table:style-name="ce11"/>
          <table:table-cell table:number-columns-repeated="16369"/>
        </table:table-row>
        <table:table-row table:style-name="ro7">
          <table:table-cell office:value-type="string" table:number-columns-spanned="2" table:number-rows-spanned="2" table:style-name="ce237">
            <text:p>Leggi di riferimento</text:p>
          </table:table-cell>
          <table:covered-table-cell/>
          <table:table-cell office:value-type="string" table:number-columns-spanned="13" table:number-rows-spanned="2" table:style-name="ce236">
            <office:annotation draw:style-name="a15" svg:x="11.7916666666667in" svg:y="4.5in" svg:width="1.14583333333333in" svg:height="0.625in">
              <dc:creator>Zotta Francesco</dc:creator>
              <text:p><text:span text:style-name="T3">Inserire i riferimenti alla legge di riferimento</text:span></text:p>
            </office:annotation>
            <text:p>costituita con LR 34/1991 art. 2 - modifiche statutarie con LR 24/2009 art.12</text:p>
          </table:table-cell>
          <table:covered-table-cell table:number-columns-repeated="12"/>
          <table:table-cell table:number-columns-repeated="16369"/>
        </table:table-row>
        <table:table-row table:style-name="ro1">
          <table:covered-table-cell/>
          <table:covered-table-cell/>
          <table:covered-table-cell/>
          <table:covered-table-cell table:number-columns-repeated="12"/>
          <table:table-cell table:number-columns-repeated="16369"/>
        </table:table-row>
        <table:table-row table:style-name="ro2">
          <table:table-cell table:number-columns-repeated="5" table:style-name="ce21"/>
          <table:table-cell table:style-name="ce22"/>
          <table:table-cell table:number-columns-repeated="2" table:style-name="ce18"/>
          <table:table-cell table:number-columns-repeated="2" table:style-name="ce8"/>
          <table:table-cell table:style-name="ce10"/>
          <table:table-cell table:number-columns-repeated="3" table:style-name="ce9"/>
          <table:table-cell table:style-name="ce23"/>
          <table:table-cell table:number-columns-repeated="16369"/>
        </table:table-row>
        <table:table-row table:style-name="ro1">
          <table:table-cell table:style-name="ce24"/>
          <table:table-cell office:value-type="string" table:style-name="ce25">
            <text:p><text:s/></text:p>
          </table:table-cell>
          <table:table-cell table:number-columns-repeated="6" table:style-name="ce26"/>
          <table:table-cell table:number-columns-repeated="2" table:style-name="ce27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6">
            <text:p>Compagine social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1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238">
            <text:p>SOCI FONDATORI</text:p>
          </table:table-cell>
          <table:table-cell office:value-type="string" table:number-columns-spanned="2" table:number-rows-spanned="1" table:style-name="ce228">
            <text:p>REGIONE AUTONOMA FRIULI VENEZIA GIULIA</text:p>
          </table:table-cell>
          <table:covered-table-cell/>
          <table:table-cell office:value-type="float" office:value="56.47" table:formula="msoxl:=0.5647*100" table:style-name="ce96">
            <text:p>56,47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Istituto Commercio Estero</text:p>
          </table:table-cell>
          <table:covered-table-cell/>
          <table:table-cell office:value-type="float" office:value="22.42" table:formula="msoxl:=0.2242*100" table:style-name="ce96">
            <text:p>22,42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covered-table-cell/>
          <table:table-cell office:value-type="string" table:number-columns-spanned="2" table:number-rows-spanned="1" table:style-name="ce228">
            <text:p>Regione Veneto</text:p>
          </table:table-cell>
          <table:covered-table-cell/>
          <table:table-cell office:value-type="float" office:value="16.89" table:formula="msoxl:=0.1689*100" table:style-name="ce96">
            <text:p>16,89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5" table:style-name="ce238">
            <text:p>SOCI DI DIRITTO</text:p>
          </table:table-cell>
          <table:table-cell office:value-type="string" table:number-columns-spanned="2" table:number-rows-spanned="1" table:style-name="ce228">
            <text:p>Unioncamere Veneto</text:p>
          </table:table-cell>
          <table:covered-table-cell/>
          <table:table-cell office:value-type="float" office:value="1.25" table:formula="msoxl:=0.0125*100" table:style-name="ce96">
            <text:p>1,25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Unioncamere Nazionale</text:p>
          </table:table-cell>
          <table:covered-table-cell/>
          <table:table-cell office:value-type="float" office:value="1.6199999999999999" table:formula="msoxl:=0.0162*100" table:style-name="ce96">
            <text:p>1,62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Provincia Autonoma Trento</text:p>
          </table:table-cell>
          <table:covered-table-cell/>
          <table:table-cell office:value-type="float" office:value="1.25" table:formula="msoxl:=0.0125*100" table:style-name="ce96">
            <text:p>1,25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Regione Trentino Alto Adige</text:p>
          </table:table-cell>
          <table:covered-table-cell/>
          <table:table-cell office:value-type="float" office:value="0.03" table:formula="msoxl:=0.0003*100" table:style-name="ce96">
            <text:p>0,03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Unioncamere Regione FVG</text:p>
          </table:table-cell>
          <table:covered-table-cell/>
          <table:table-cell office:value-type="float" office:value="0.03" table:formula="msoxl:=0.0003*100" table:style-name="ce96">
            <text:p>0,03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table-cell office:value-type="string" table:number-columns-spanned="1" table:number-rows-spanned="2" table:style-name="ce238">
            <text:p>SOCI ORDINARI</text:p>
          </table:table-cell>
          <table:table-cell office:value-type="string" table:number-columns-spanned="2" table:number-rows-spanned="1" table:style-name="ce228">
            <text:p>C.C.I.A.A. di Gorizia</text:p>
          </table:table-cell>
          <table:covered-table-cell/>
          <table:table-cell office:value-type="float" office:value="0.02" table:formula="msoxl:=0.0002*100" table:style-name="ce96">
            <text:p>0,02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7">
          <table:covered-table-cell/>
          <table:table-cell office:value-type="string" table:number-columns-spanned="2" table:number-rows-spanned="1" table:style-name="ce228">
            <text:p>Comune di Gorizia</text:p>
          </table:table-cell>
          <table:covered-table-cell/>
          <table:table-cell office:value-type="float" office:value="0.04" table:formula="msoxl:=0.0004*100" table:style-name="ce96">
            <text:p>0,04</text:p>
          </table:table-cell>
          <table:table-cell office:value-type="string" table:style-name="ce95">
            <text:p>%</text:p>
          </table:table-cell>
          <table:table-cell table:number-columns-repeated="2" table:style-name="ce2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16" svg:x="3.58333333333333in" svg:y="7.26041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17" svg:x="4.64583333333333in" svg:y="7.2604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18" svg:x="3.58333333333333in" svg:y="7.43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19" svg:x="4.64583333333333in" svg:y="7.43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20" svg:x="3.58333333333333in" svg:y="7.61458333333333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21" svg:x="4.64583333333333in" svg:y="7.61458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22" svg:x="3.58333333333333in" svg:y="7.79166666666667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23" svg:x="4.64583333333333in" svg:y="7.79166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24" svg:x="3.58333333333333in" svg:y="7.96875in" svg:width="1.13541666666667in" svg:height="0.645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25" svg:x="4.64583333333333in" svg:y="7.96875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26" svg:x="3.58333333333333in" svg:y="8.14583333333333in" svg:width="1.13541666666667in" svg:height="0.61458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27" svg:x="4.64583333333333in" svg:y="8.14583333333333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28" svg:x="3.58333333333333in" svg:y="8.32291666666667in" svg:width="1.13541666666667in" svg:height="0.5833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29" svg:x="4.64583333333333in" svg:y="8.32291666666667in" svg:width="1.125in" svg:height="1.09375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30" svg:x="3.58333333333333in" svg:y="8.5in" svg:width="1.13541666666667in" svg:height="0.54166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31" svg:x="4.64583333333333in" svg:y="8.5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0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32" svg:x="3.58333333333333in" svg:y="8.67708333333333in" svg:width="1.13541666666667in" svg:height="0.510416666666667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33" svg:x="4.64583333333333in" svg:y="8.67708333333333in" svg:width="1.125in" svg:height="1.11458333333333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1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186">
            <office:annotation draw:style-name="a34" svg:x="3.58333333333333in" svg:y="8.85416666666667in" svg:width="1.13541666666667in" svg:height="0.770833333333333in">
              <dc:creator>Zotta Francesco</dc:creator>
              <text:p><text:span text:style-name="T3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98">
            <office:annotation draw:style-name="a35" svg:x="4.64583333333333in" svg:y="8.85416666666667in" svg:width="1.125in" svg:height="1.10416666666667in">
              <dc:creator>Zotta Francesco</dc:creator>
              <text:p><text:span text:style-name="T3">quota detenuta espressa in percentuale con la virgola quale separatore decimale (numeri da 0 a 100)</text:span></text:p>
              <text:p><text:span text:style-name="T3">-se non presente lasciare vuoto-</text:span></text:p>
            </office:annotation>
          </table:table-cell>
          <table:table-cell office:value-type="string" office:string-value=" " table:formula="msoxl:=IF(D52&gt;0,&quot;%&quot;,&quot; &quot;)" table:style-name="ce89">
            <text:p><text:s/>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string" office:string-value="Totale" table:formula="msoxl:=IF(SUM(D33:D52)&gt;0,&quot;Totale&quot;,&quot; &quot;)" table:number-columns-spanned="3" table:number-rows-spanned="1" table:style-name="ce248">
            <text:p>Totale</text:p>
          </table:table-cell>
          <table:covered-table-cell table:number-columns-repeated="2"/>
          <table:table-cell office:value-type="float" office:value="100.02000000000001" table:formula="msoxl:=SUM(D33:D52)" table:style-name="ce97">
            <text:p>100,0</text:p>
          </table:table-cell>
          <table:table-cell office:value-type="string" office:string-value="%" table:formula="msoxl:=IF(SUM(D33:D52)&gt;0,&quot;%&quot;,&quot; &quot;)" table:style-name="ce90">
            <text:p>%</text:p>
          </table:table-cell>
          <table:table-cell table:style-name="ce2"/>
          <table:table-cell table:style-name="ce1"/>
          <table:table-cell table:number-columns-repeated="3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number-rows-repeated="2"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6">
            <text:p>Funzioni attribuite e attività svolte in favore della Regione o attività di servizio pubblico affidate dalla Region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4"/>
          <table:table-cell table:number-columns-repeated="7" table:style-name="ce1"/>
          <table:table-cell table:number-columns-repeated="2" table:style-name="ce28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8">
          <table:table-cell office:value-type="string" table:number-columns-spanned="15" table:number-rows-spanned="21" table:style-name="ce215">
            <office:annotation draw:style-name="a36" svg:x="11.7916666666667in" svg:y="9.9375in" svg:width="1.14583333333333in" svg:height="1.13541666666667in">
              <dc:creator>Zotta Francesco</dc:creator>
              <text:p><text:span text:style-name="T3">Inserire le principali funzioni svolte in favore della Regione o le attività di servizio pubblico affidate alla società da parte della Regione</text:span></text:p>
            </office:annotation>
            <text:p>Informest promuove la cooperazione economica, fornendo un supporto strategico e operativo.</text:p>
            <text:p>Le aree di riferimento sono il Nord Est d’Italia e i paesi dell’Europa centro e sud orientale, i paesi dell’ex Unione Sovietica, la Cina e l’Asia.</text:p>
            <text:p>E’ capofila e partner in progetti di cooperazione in ambito internazionale, su programmi europei o nazionali di sviluppo dei rapporti istituzionali ed economici con i Paesi di riferimento.</text:p>
            <text:p>Ha attuato con successo progetti di cooperazione territoriale su fondi strutturali europei, su programmi europei di ricerca ed innovazione e sui principali strumenti di cooperazione italiana.</text:p>
            <text:p>Realizza progetti innovativi per la gestione delle informazioni: siti, portali, database e servizi on-line.</text:p>
            <text:p>Offre supporto su aspetti economici e finanziari dei Paesi di riferimento.</text:p>
            <text:p>Sviluppa ricerca economica e analisi degli scenari geopolitici e geoeconomici dei Paesi di riferimento.</text:p>
          </table:table-cell>
          <table:covered-table-cell table:number-columns-repeated="14"/>
          <table:table-cell table:number-columns-repeated="16369"/>
        </table:table-row>
        <table:table-row table:number-rows-repeated="20" table:style-name="ro8">
          <table:covered-table-cell/>
          <table:covered-table-cell table:number-columns-repeated="14"/>
          <table:table-cell table:number-columns-repeated="16369"/>
        </table:table-row>
        <table:table-row table:style-name="ro1">
          <table:table-cell table:number-columns-repeated="10" table:style-name="ce29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6">
            <text:p>Risultati di bilancio degli ultimi 3 esercizi finanziari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4"/>
          <table:table-cell table:number-columns-repeated="5" table:style-name="ce30"/>
          <table:table-cell table:number-columns-repeated="6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2014" table:style-name="ce70">
            <text:p>2014</text:p>
          </table:table-cell>
          <table:table-cell office:value-type="currency" office:value="-1092886.1000000001" table:number-columns-spanned="2" table:number-rows-spanned="1" table:style-name="ce189">
            <office:annotation draw:style-name="a37" svg:x="3.04166666666667in" svg:y="13.3229166666667in" svg:width="1.11458333333333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.092.886,10</text:p>
          </table:table-cell>
          <table:covered-table-cell/>
          <table:table-cell table:number-columns-repeated="2" table:style-name="ce1"/>
          <table:table-cell table:style-name="ce30"/>
          <table:table-cell table:number-columns-repeated="6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2013" table:style-name="ce70">
            <text:p>2013</text:p>
          </table:table-cell>
          <table:table-cell office:value-type="currency" office:value="-1007051" table:number-columns-spanned="2" table:number-rows-spanned="1" table:style-name="ce189">
            <office:annotation draw:style-name="a38" svg:x="3.58333333333333in" svg:y="13.5104166666667in" svg:width="1.125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1.007.051,00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float" office:value="2012" table:style-name="ce70">
            <text:p>2012</text:p>
          </table:table-cell>
          <table:table-cell office:value-type="currency" office:value="-960214.71" table:number-columns-spanned="2" table:number-rows-spanned="1" table:style-name="ce189">
            <office:annotation draw:style-name="a39" svg:x="3.58333333333333in" svg:y="13.6875in" svg:width="1.125in" svg:height="0.864583333333333in">
              <dc:creator>Zotta Francesco</dc:creator>
              <text:p><text:span text:style-name="T3">risultato di bilancio: ultimo disponibile.</text:span></text:p>
              <text:p><text:span text:style-name="T3">In rosso in caso di valore negativo in maniera automatica</text:span></text:p>
            </office:annotation>
            <text:p>-€ 960.214,71</text:p>
          </table:table-cell>
          <table:covered-table-cell/>
          <table:table-cell table:number-columns-repeated="2" table:style-name="ce1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">
          <table:table-cell table:style-name="ce33"/>
          <table:table-cell table:style-name="ce34"/>
          <table:table-cell table:number-columns-repeated="3" table:style-name="ce35"/>
          <table:table-cell table:style-name="ce31"/>
          <table:table-cell table:number-columns-repeated="4" table:style-name="ce32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96">
            <text:p>Onere complessivo a qualsiasi titolo gravante per l'anno sul bilancio della Regione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35"/>
          <table:table-cell table:number-columns-repeated="5" table:style-name="ce30"/>
          <table:table-cell table:style-name="ce1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9">
          <table:table-cell office:value-type="string" table:number-columns-spanned="4" table:number-rows-spanned="1" table:style-name="ce235">
            <text:p>consuntivo anno 2014</text:p>
          </table:table-cell>
          <table:covered-table-cell table:number-columns-repeated="3"/>
          <table:table-cell table:number-columns-repeated="2" table:style-name="ce36"/>
          <table:table-cell table:style-name="ce1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0" svg:x="3.04166666666667in" svg:y="14.59375in" svg:width="1.11458333333333in" svg:height="0.635416666666667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float" office:value="722251.47" table:style-name="ce115">
            <text:p>722.251,47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1" svg:x="3.58333333333333in" svg:y="14.7812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42" svg:x="4.64583333333333in" svg:y="14.72916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3" svg:x="3.58333333333333in" svg:y="14.9583333333333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44" svg:x="4.64583333333333in" svg:y="14.9062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5" svg:x="3.58333333333333in" svg:y="15.1354166666667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46" svg:x="4.64583333333333in" svg:y="15.0833333333333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7" svg:x="3.58333333333333in" svg:y="15.312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48" svg:x="4.64583333333333in" svg:y="15.26041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49" svg:x="3.58333333333333in" svg:y="15.4895833333333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50" svg:x="4.64583333333333in" svg:y="15.437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51" svg:x="3.58333333333333in" svg:y="15.6666666666667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52" svg:x="4.64583333333333in" svg:y="15.6145833333333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53" svg:x="3.58333333333333in" svg:y="15.84375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54" svg:x="4.64583333333333in" svg:y="15.7916666666667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55" svg:x="3.58333333333333in" svg:y="16.0208333333333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56" svg:x="4.64583333333333in" svg:y="15.96875in" svg:width="1.125in" svg:height="0.614583333333333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7"/>
          <table:table-cell table:style-name="ce23"/>
          <table:table-cell table:style-name="ce38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table:number-columns-spanned="3" table:number-rows-spanned="1" table:style-name="ce234">
            <office:annotation draw:style-name="a57" svg:x="3.58333333333333in" svg:y="16.1979166666667in" svg:width="1.125in" svg:height="0.625in">
              <dc:creator>Zotta Francesco</dc:creator>
              <text:p><text:span text:style-name="T3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71">
            <office:annotation draw:style-name="a58" svg:x="4.64583333333333in" svg:y="16.1458333333333in" svg:width="1.125in" svg:height="0.635416666666667in">
              <dc:creator>Zotta Francesco</dc:creator>
              <text:p><text:span text:style-name="T3">inserire il valore dell'onere</text:span></text:p>
            </office:annotation>
            <text:p>€ 0,00</text:p>
          </table:table-cell>
          <table:table-cell table:style-name="ce39"/>
          <table:table-cell table:style-name="ce23"/>
          <table:table-cell table:style-name="ce40"/>
          <table:table-cell table:style-name="ce30"/>
          <table:table-cell table:number-columns-repeated="4" table:style-name="ce7"/>
          <table:table-cell table:number-columns-repeated="3" table:style-name="ce1"/>
          <table:table-cell table:number-columns-repeated="16369"/>
        </table:table-row>
        <table:table-row table:style-name="ro2">
          <table:table-cell office:value-type="string" table:number-columns-spanned="3" table:number-rows-spanned="1" table:style-name="ce253">
            <text:p>Totale</text:p>
          </table:table-cell>
          <table:covered-table-cell table:number-columns-repeated="2"/>
          <table:table-cell office:value-type="currency" office:value="722251.47" table:formula="msoxl:=SUM(D89:D98)" table:style-name="ce72">
            <text:p>€ 722.251,47</text:p>
          </table:table-cell>
          <table:table-cell table:style-name="ce41"/>
          <table:table-cell table:style-name="ce23"/>
          <table:table-cell table:number-columns-repeated="4" table:style-name="ce42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number-rows-repeated="2" table:style-name="ro1">
          <table:table-cell table:style-name="ce24"/>
          <table:table-cell table:number-columns-repeated="9" table:style-name="ce42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81">
            <text:p>DETTAGLIO DEI COMPENSI SPETTANTI AGLI AMMINISTRATORI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style-name="ce24"/>
          <table:table-cell table:number-columns-repeated="9" table:style-name="ce43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52">
            <text:p>Consiglio di Amministrazione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77">
            <text:p>nominato dall’assemblea dei soci del</text:p>
          </table:table-cell>
          <table:covered-table-cell table:number-columns-repeated="6"/>
          <table:table-cell office:value-type="date" office:date-value="2014-06-27T00:00:00" table:number-columns-spanned="2" table:number-rows-spanned="1" table:style-name="ce179">
            <office:annotation draw:style-name="a59" svg:x="9.80208333333333in" svg:y="17.4270833333333in" svg:width="1.125in" svg:height="0.645833333333333in">
              <dc:creator>Moscato</dc:creator>
              <text:p><text:span text:style-name="T3">Inserire la data di nomina del CdA</text:span></text:p>
            </office:annotation>
            <text:p>27-giu-14</text:p>
          </table:table-cell>
          <table:covered-table-cell/>
          <table:table-cell table:number-columns-repeated="5" table:style-name="ce84"/>
          <table:table-cell table:style-name="ce85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71">
            <office:annotation draw:style-name="a60" svg:x="9.80208333333333in" svg:y="17.6354166666667in" svg:width="1.125in" svg:height="0.6354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4-2016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71">
            <office:annotation draw:style-name="a61" svg:x="9.80208333333333in" svg:y="17.8333333333333in" svg:width="1.125in" svg:height="1.08333333333333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6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75">
            <office:annotation draw:style-name="a62" svg:x="9.80208333333333in" svg:y="18.03125in" svg:width="1.125in" svg:height="1.47916666666667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3"/>
          <table:table-cell table:style-name="ce8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0">
            <text:p>numero membri del CdA di designazione regionale</text:p>
          </table:table-cell>
          <table:covered-table-cell table:number-columns-repeated="6"/>
          <table:table-cell office:value-type="float" office:value="1" table:number-columns-spanned="2" table:number-rows-spanned="1" table:content-validation-name="val4" table:style-name="ce152">
            <office:annotation draw:style-name="a63" svg:x="9.80208333333333in" svg:y="18.2291666666667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1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92"/>
          <table:table-cell table:style-name="ce87"/>
          <table:table-cell table:number-columns-repeated="16369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table:style-name="ce111"/>
          <table:table-cell office:value-type="string" table:style-name="ce49">
            <text:p>trattamento economico TOTALE</text:p>
          </table:table-cell>
          <table:table-cell table:number-columns-repeated="16369"/>
        </table:table-row>
        <table:table-row table:style-name="ro14">
          <table:table-cell office:value-type="string" table:style-name="ce73">
            <office:annotation draw:style-name="a64" svg:x="1.34375in" svg:y="20.2083333333333in" svg:width="1.125in" svg:height="0.520833333333333in">
              <dc:creator>Zotta Francesco</dc:creator>
              <text:p><text:span text:style-name="T3">Nome della persona del CdA</text:span></text:p>
            </office:annotation>
            <text:p>Enrico<text:s/></text:p>
          </table:table-cell>
          <table:table-cell office:value-type="string" table:style-name="ce73">
            <office:annotation draw:style-name="a65" svg:x="2.67708333333333in" svg:y="20.2083333333333in" svg:width="1.125in" svg:height="0.520833333333333in">
              <dc:creator>Zotta Francesco</dc:creator>
              <text:p><text:span text:style-name="T3">Cognome della persona del CdA</text:span></text:p>
              <text:p/>
            </office:annotation>
            <text:p>Bertossi</text:p>
          </table:table-cell>
          <table:table-cell office:value-type="string" table:style-name="ce74">
            <office:annotation draw:style-name="a66" svg:x="3.58333333333333in" svg:y="20.2083333333333in" svg:width="1.125in" svg:height="0.5208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style-name="ce75">
            <office:annotation draw:style-name="a67" svg:x="4.64583333333333in" svg:y="20.2291666666667in" svg:width="1.125in" svg:height="0.947916666666667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style-name="ce75">
            <office:annotation draw:style-name="a68" svg:x="5.77083333333333in" svg:y="20.2083333333333in" svg:width="1.125in" svg:height="0.53125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n. 1125 del 13/06/2014</text:p>
          </table:table-cell>
          <table:table-cell office:value-type="currency" office:value="22078.54" table:style-name="ce76">
            <office:annotation draw:style-name="a69" svg:x="6.72916666666667in" svg:y="20.2083333333333in" svg:width="1.125in" svg:height="0.53125in">
              <dc:creator>Zotta Francesco</dc:creator>
              <text:p><text:span text:style-name="T3">Compenso deliberato</text:span></text:p>
            </office:annotation>
            <text:p>€ 22.078,54</text:p>
          </table:table-cell>
          <table:table-cell office:value-type="currency" office:value="0" table:style-name="ce77">
            <office:annotation draw:style-name="a70" svg:x="7.60416666666667in" svg:y="20.2083333333333in" svg:width="1.13541666666667in" svg:height="0.9375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style-name="ce77">
            <office:annotation draw:style-name="a71" svg:x="8.59375in" svg:y="20.2083333333333in" svg:width="1.125in" svg:height="0.53125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style-name="ce101">
            <office:annotation draw:style-name="a72" svg:x="9.80208333333333in" svg:y="20.2083333333333in" svg:width="1.125in" svg:height="0.53125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currency" office:value="11311.470000000001" table:formula="msoxl:=5519.64+5791.83" table:style-name="ce100">
            <text:p>€ 11.311,47</text:p>
          </table:table-cell>
          <table:table-cell office:value-type="currency" office:value="0" table:style-name="ce78">
            <office:annotation draw:style-name="a73" svg:x="11.4791666666667in" svg:y="20.2083333333333in" svg:width="1.13541666666667in" svg:height="0.53125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74" svg:x="12.2083333333333in" svg:y="20.2083333333333in" svg:width="1.13541666666667in" svg:height="0.53125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2*L112" table:style-name="ce82">
            <text:p>€ 0,00</text:p>
          </table:table-cell>
          <table:table-cell table:style-name="ce112"/>
          <table:table-cell office:value-type="currency" office:value="11311.470000000001" table:formula="msoxl:=J112+M112" table:style-name="ce83">
            <text:p>€ 11.311,47</text:p>
          </table:table-cell>
          <table:table-cell table:number-columns-repeated="16369"/>
        </table:table-row>
        <table:table-row table:style-name="ro14">
          <table:table-cell office:value-type="string" table:style-name="ce73">
            <office:annotation draw:style-name="a75" svg:x="1.34375in" svg:y="20.29166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ovanni</text:p>
          </table:table-cell>
          <table:table-cell office:value-type="string" table:style-name="ce73">
            <office:annotation draw:style-name="a76" svg:x="2.67708333333333in" svg:y="20.29166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Pavan</text:p>
          </table:table-cell>
          <table:table-cell office:value-type="string" table:style-name="ce74">
            <office:annotation draw:style-name="a77" svg:x="3.58333333333333in" svg:y="20.2916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Vice presidente</text:p>
          </table:table-cell>
          <table:table-cell office:value-type="string" table:style-name="ce75">
            <office:annotation draw:style-name="a78" svg:x="4.64583333333333in" svg:y="20.29166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Altri soci</text:p>
          </table:table-cell>
          <table:table-cell office:value-type="string" table:style-name="ce75">
            <office:annotation draw:style-name="a79" svg:x="5.77083333333333in" svg:y="20.77083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11039.28" table:style-name="ce76">
            <text:p>€ 11.039,28</text:p>
          </table:table-cell>
          <table:table-cell office:value-type="currency" office:value="0" table:style-name="ce77">
            <office:annotation draw:style-name="a80" svg:x="7.60416666666667in" svg:y="20.77083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81" svg:x="8.59375in" svg:y="20.77083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1">
            <office:annotation draw:style-name="a82" svg:x="9.80208333333333in" svg:y="20.77083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5655.74" table:formula="msoxl:=2759.82+2895.92" table:style-name="ce100">
            <text:p>€ 5.655,74</text:p>
          </table:table-cell>
          <table:table-cell office:value-type="currency" office:value="0" table:style-name="ce78">
            <office:annotation draw:style-name="a83" svg:x="11.4791666666667in" svg:y="20.30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  <text:p>€ 0,00</text:p>
          </table:table-cell>
          <table:table-cell office:value-type="float" office:value="0" table:style-name="ce81">
            <office:annotation draw:style-name="a84" svg:x="12.2083333333333in" svg:y="20.30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0</text:p>
          </table:table-cell>
          <table:table-cell office:value-type="currency" office:value="0" table:formula="msoxl:=K113*L113" table:style-name="ce82">
            <text:p>€ 0,00</text:p>
          </table:table-cell>
          <table:table-cell table:style-name="ce112"/>
          <table:table-cell office:value-type="currency" office:value="5655.74" table:formula="msoxl:=J113+M113" table:style-name="ce83">
            <text:p>€ 5.655,74</text:p>
          </table:table-cell>
          <table:table-cell table:number-columns-repeated="16369"/>
        </table:table-row>
        <table:table-row table:style-name="ro14">
          <table:table-cell office:value-type="string" table:style-name="ce73">
            <office:annotation draw:style-name="a85" svg:x="1.34375in" svg:y="20.9479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Raffaele</text:p>
          </table:table-cell>
          <table:table-cell office:value-type="string" table:style-name="ce73">
            <office:annotation draw:style-name="a86" svg:x="2.67708333333333in" svg:y="20.9479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Farella</text:p>
          </table:table-cell>
          <table:table-cell office:value-type="string" table:style-name="ce74">
            <office:annotation draw:style-name="a87" svg:x="3.58333333333333in" svg:y="20.9479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88" svg:x="4.64583333333333in" svg:y="20.94791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Altri soci</text:p>
          </table:table-cell>
          <table:table-cell office:value-type="string" table:style-name="ce75">
            <office:annotation draw:style-name="a89" svg:x="5.77083333333333in" svg:y="20.9479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6">
            <office:annotation draw:style-name="a90" svg:x="6.72916666666667in" svg:y="20.9479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91" svg:x="7.60416666666667in" svg:y="20.9479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92" svg:x="8.59375in" svg:y="20.9479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1">
            <office:annotation draw:style-name="a93" svg:x="9.80208333333333in" svg:y="20.9479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0">
            <office:annotation draw:style-name="a94" svg:x="10.6458333333333in" svg:y="20.947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116.21" table:style-name="ce78">
            <text:p>€ 116,21</text:p>
          </table:table-cell>
          <table:table-cell office:value-type="float" office:value="1" table:style-name="ce81">
            <office:annotation draw:style-name="a95" svg:x="12.2083333333333in" svg:y="20.947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1</text:p>
          </table:table-cell>
          <table:table-cell office:value-type="currency" office:value="116.21" table:formula="msoxl:=K114*L114" table:style-name="ce82">
            <text:p>€ 116,21</text:p>
          </table:table-cell>
          <table:table-cell table:style-name="ce112"/>
          <table:table-cell office:value-type="currency" office:value="116.21" table:formula="msoxl:=J114+M114" table:style-name="ce83">
            <text:p>€ 116,21</text:p>
          </table:table-cell>
          <table:table-cell table:number-columns-repeated="16369"/>
        </table:table-row>
        <table:table-row table:style-name="ro14">
          <table:table-cell office:value-type="string" table:style-name="ce73">
            <office:annotation draw:style-name="a96" svg:x="1.34375in" svg:y="21.593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anluca</text:p>
          </table:table-cell>
          <table:table-cell office:value-type="string" table:style-name="ce73">
            <office:annotation draw:style-name="a97" svg:x="2.67708333333333in" svg:y="21.593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Madriz</text:p>
          </table:table-cell>
          <table:table-cell office:value-type="string" table:style-name="ce74">
            <office:annotation draw:style-name="a98" svg:x="3.58333333333333in" svg:y="21.593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99" svg:x="4.64583333333333in" svg:y="21.593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Altri soci</text:p>
          </table:table-cell>
          <table:table-cell office:value-type="string" table:style-name="ce75">
            <office:annotation draw:style-name="a100" svg:x="5.77083333333333in" svg:y="21.5937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6">
            <office:annotation draw:style-name="a101" svg:x="6.72916666666667in" svg:y="21.593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02" svg:x="7.60416666666667in" svg:y="21.593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03" svg:x="8.59375in" svg:y="21.593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1">
            <office:annotation draw:style-name="a104" svg:x="9.80208333333333in" svg:y="21.5937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0">
            <office:annotation draw:style-name="a105" svg:x="10.6458333333333in" svg:y="21.59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116.21" table:style-name="ce78">
            <text:p>€ 116,21</text:p>
          </table:table-cell>
          <table:table-cell office:value-type="float" office:value="5" table:style-name="ce81">
            <office:annotation draw:style-name="a106" svg:x="12.2083333333333in" svg:y="21.59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5</text:p>
          </table:table-cell>
          <table:table-cell office:value-type="currency" office:value="581.04999999999995" table:formula="msoxl:=K115*L115" table:style-name="ce82">
            <text:p>€ 581,05</text:p>
          </table:table-cell>
          <table:table-cell table:style-name="ce112"/>
          <table:table-cell office:value-type="currency" office:value="581.04999999999995" table:formula="msoxl:=J115+M115" table:style-name="ce83">
            <text:p>€ 581,05</text:p>
          </table:table-cell>
          <table:table-cell table:number-columns-repeated="16369"/>
        </table:table-row>
        <table:table-row table:style-name="ro14">
          <table:table-cell office:value-type="string" table:style-name="ce73">
            <office:annotation draw:style-name="a107" svg:x="1.34375in" svg:y="22.2395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Marinella</text:p>
          </table:table-cell>
          <table:table-cell office:value-type="string" table:style-name="ce73">
            <office:annotation draw:style-name="a108" svg:x="2.67708333333333in" svg:y="22.2395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Loddo</text:p>
          </table:table-cell>
          <table:table-cell office:value-type="string" table:style-name="ce74">
            <office:annotation draw:style-name="a109" svg:x="3.58333333333333in" svg:y="22.2395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  <text:p>Consigliere</text:p>
          </table:table-cell>
          <table:table-cell office:value-type="string" table:style-name="ce75">
            <office:annotation draw:style-name="a110" svg:x="4.64583333333333in" svg:y="22.23958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  <text:p>Altri soci</text:p>
          </table:table-cell>
          <table:table-cell office:value-type="string" table:style-name="ce75">
            <office:annotation draw:style-name="a111" svg:x="5.77083333333333in" svg:y="22.2395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  <text:p>X</text:p>
          </table:table-cell>
          <table:table-cell office:value-type="currency" office:value="0" table:style-name="ce76">
            <office:annotation draw:style-name="a112" svg:x="6.72916666666667in" svg:y="22.23958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13" svg:x="7.60416666666667in" svg:y="22.23958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77">
            <office:annotation draw:style-name="a114" svg:x="8.59375in" svg:y="22.23958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2">
            <office:annotation draw:style-name="a115" svg:x="9.80208333333333in" svg:y="22.23958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  <text:p>€ 0,00</text:p>
          </table:table-cell>
          <table:table-cell office:value-type="currency" office:value="0" table:style-name="ce100">
            <office:annotation draw:style-name="a116" svg:x="10.6458333333333in" svg:y="22.239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  <text:p>€ 0,00</text:p>
          </table:table-cell>
          <table:table-cell office:value-type="currency" office:value="116.21" table:style-name="ce78">
            <text:p>€ 116,21</text:p>
          </table:table-cell>
          <table:table-cell office:value-type="float" office:value="5" table:style-name="ce81">
            <office:annotation draw:style-name="a117" svg:x="12.2083333333333in" svg:y="22.239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5</text:p>
          </table:table-cell>
          <table:table-cell office:value-type="currency" office:value="581.04999999999995" table:formula="msoxl:=K116*L116" table:style-name="ce82">
            <text:p>€ 581,05</text:p>
          </table:table-cell>
          <table:table-cell table:style-name="ce112"/>
          <table:table-cell office:value-type="currency" office:value="581.04999999999995" table:formula="msoxl:=J116+M116" table:style-name="ce83">
            <text:p>€ 581,05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18" svg:x="1.34375in" svg:y="22.8854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19" svg:x="2.67708333333333in" svg:y="22.8854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20" svg:x="3.58333333333333in" svg:y="22.8854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1" svg:x="4.64583333333333in" svg:y="22.88541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22" svg:x="5.77083333333333in" svg:y="22.8854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23" svg:x="6.72916666666667in" svg:y="22.8854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24" svg:x="7.60416666666667in" svg:y="22.8854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25" svg:x="8.59375in" svg:y="22.8854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26" svg:x="9.80208333333333in" svg:y="22.8854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27" svg:x="10.6458333333333in" svg:y="22.885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28" svg:x="11.4791666666667in" svg:y="22.885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29" svg:x="12.2083333333333in" svg:y="22.885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7*L117" table:style-name="ce82">
            <text:p>€ 0,00</text:p>
          </table:table-cell>
          <table:table-cell table:style-name="ce112"/>
          <table:table-cell office:value-type="currency" office:value="0" table:formula="msoxl:=J117+M117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30" svg:x="1.34375in" svg:y="23.5312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31" svg:x="2.67708333333333in" svg:y="23.5312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32" svg:x="3.58333333333333in" svg:y="23.5312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3" svg:x="4.64583333333333in" svg:y="23.5312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34" svg:x="5.77083333333333in" svg:y="23.5312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35" svg:x="6.72916666666667in" svg:y="23.5312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36" svg:x="7.60416666666667in" svg:y="23.5312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37" svg:x="8.59375in" svg:y="23.5312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38" svg:x="9.80208333333333in" svg:y="23.5312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39" svg:x="10.6458333333333in" svg:y="23.531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40" svg:x="11.4791666666667in" svg:y="23.531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41" svg:x="12.2083333333333in" svg:y="23.531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8*L118" table:style-name="ce82">
            <text:p>€ 0,00</text:p>
          </table:table-cell>
          <table:table-cell table:style-name="ce112"/>
          <table:table-cell office:value-type="currency" office:value="0" table:formula="msoxl:=J118+M118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42" svg:x="1.34375in" svg:y="24.1770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43" svg:x="2.67708333333333in" svg:y="24.1770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44" svg:x="3.58333333333333in" svg:y="24.1770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45" svg:x="4.64583333333333in" svg:y="24.17708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46" svg:x="5.77083333333333in" svg:y="24.1770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47" svg:x="6.72916666666667in" svg:y="24.17708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48" svg:x="7.60416666666667in" svg:y="24.17708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49" svg:x="8.59375in" svg:y="24.17708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50" svg:x="9.80208333333333in" svg:y="24.17708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51" svg:x="10.6458333333333in" svg:y="24.177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52" svg:x="11.4791666666667in" svg:y="24.177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53" svg:x="12.2083333333333in" svg:y="24.177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19*L119" table:style-name="ce82">
            <text:p>€ 0,00</text:p>
          </table:table-cell>
          <table:table-cell table:style-name="ce112"/>
          <table:table-cell office:value-type="currency" office:value="0" table:formula="msoxl:=J119+M119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54" svg:x="1.34375in" svg:y="24.8229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55" svg:x="2.67708333333333in" svg:y="24.8229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56" svg:x="3.58333333333333in" svg:y="24.8229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7" svg:x="4.64583333333333in" svg:y="24.82291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58" svg:x="5.77083333333333in" svg:y="24.8229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59" svg:x="6.72916666666667in" svg:y="24.8229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60" svg:x="7.60416666666667in" svg:y="24.8229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61" svg:x="8.59375in" svg:y="24.8229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62" svg:x="9.80208333333333in" svg:y="24.8229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63" svg:x="10.6458333333333in" svg:y="24.822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64" svg:x="11.4791666666667in" svg:y="24.822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65" svg:x="12.2083333333333in" svg:y="24.822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0*L120" table:style-name="ce82">
            <text:p>€ 0,00</text:p>
          </table:table-cell>
          <table:table-cell table:style-name="ce112"/>
          <table:table-cell office:value-type="currency" office:value="0" table:formula="msoxl:=J120+M120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66" svg:x="1.34375in" svg:y="25.468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67" svg:x="2.67708333333333in" svg:y="25.468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68" svg:x="3.58333333333333in" svg:y="25.468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69" svg:x="4.64583333333333in" svg:y="25.468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70" svg:x="5.77083333333333in" svg:y="25.4687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71" svg:x="6.72916666666667in" svg:y="25.4687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72" svg:x="7.60416666666667in" svg:y="25.4687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73" svg:x="8.59375in" svg:y="25.4687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74" svg:x="9.80208333333333in" svg:y="25.4687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75" svg:x="10.6458333333333in" svg:y="25.468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76" svg:x="11.4791666666667in" svg:y="25.468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77" svg:x="12.2083333333333in" svg:y="25.468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1*L121" table:style-name="ce82">
            <text:p>€ 0,00</text:p>
          </table:table-cell>
          <table:table-cell table:style-name="ce112"/>
          <table:table-cell office:value-type="currency" office:value="0" table:formula="msoxl:=J121+M121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78" svg:x="1.34375in" svg:y="26.1145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79" svg:x="2.67708333333333in" svg:y="26.1145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80" svg:x="3.58333333333333in" svg:y="26.1145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1" svg:x="4.64583333333333in" svg:y="26.11458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82" svg:x="5.77083333333333in" svg:y="26.1145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83" svg:x="6.72916666666667in" svg:y="26.11458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84" svg:x="7.60416666666667in" svg:y="26.11458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85" svg:x="8.59375in" svg:y="26.11458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86" svg:x="9.80208333333333in" svg:y="26.11458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87" svg:x="10.6458333333333in" svg:y="26.114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188" svg:x="11.4791666666667in" svg:y="26.114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189" svg:x="12.2083333333333in" svg:y="26.114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2*L122" table:style-name="ce82">
            <text:p>€ 0,00</text:p>
          </table:table-cell>
          <table:table-cell table:style-name="ce112"/>
          <table:table-cell office:value-type="currency" office:value="0" table:formula="msoxl:=J122+M122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190" svg:x="1.34375in" svg:y="26.7604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191" svg:x="2.67708333333333in" svg:y="26.7604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192" svg:x="3.58333333333333in" svg:y="26.7604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3" svg:x="4.64583333333333in" svg:y="26.76041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194" svg:x="5.77083333333333in" svg:y="26.7604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195" svg:x="6.72916666666667in" svg:y="26.7604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196" svg:x="7.60416666666667in" svg:y="26.7604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197" svg:x="8.59375in" svg:y="26.7604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198" svg:x="9.80208333333333in" svg:y="26.7604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199" svg:x="10.6458333333333in" svg:y="26.760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00" svg:x="11.4791666666667in" svg:y="26.760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01" svg:x="12.2083333333333in" svg:y="26.760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3*L123" table:style-name="ce82">
            <text:p>€ 0,00</text:p>
          </table:table-cell>
          <table:table-cell table:style-name="ce112"/>
          <table:table-cell office:value-type="currency" office:value="0" table:formula="msoxl:=J123+M123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202" svg:x="1.34375in" svg:y="27.4062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03" svg:x="2.67708333333333in" svg:y="27.4062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04" svg:x="3.58333333333333in" svg:y="27.4062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05" svg:x="4.64583333333333in" svg:y="27.4062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06" svg:x="5.77083333333333in" svg:y="27.4062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07" svg:x="6.72916666666667in" svg:y="27.40625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08" svg:x="7.60416666666667in" svg:y="27.40625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09" svg:x="8.59375in" svg:y="27.40625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10" svg:x="9.80208333333333in" svg:y="27.40625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11" svg:x="10.6458333333333in" svg:y="27.4062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12" svg:x="11.4791666666667in" svg:y="27.4062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13" svg:x="12.2083333333333in" svg:y="27.4062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4*L124" table:style-name="ce82">
            <text:p>€ 0,00</text:p>
          </table:table-cell>
          <table:table-cell table:style-name="ce112"/>
          <table:table-cell office:value-type="currency" office:value="0" table:formula="msoxl:=J124+M124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214" svg:x="1.34375in" svg:y="28.0520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15" svg:x="2.67708333333333in" svg:y="28.0520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16" svg:x="3.58333333333333in" svg:y="28.0520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7" svg:x="4.64583333333333in" svg:y="28.05208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18" svg:x="5.77083333333333in" svg:y="28.0520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19" svg:x="6.72916666666667in" svg:y="28.0520833333333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20" svg:x="7.60416666666667in" svg:y="28.0520833333333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21" svg:x="8.59375in" svg:y="28.0520833333333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22" svg:x="9.80208333333333in" svg:y="28.0520833333333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23" svg:x="10.6458333333333in" svg:y="28.0520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24" svg:x="11.4791666666667in" svg:y="28.0520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25" svg:x="12.2083333333333in" svg:y="28.0520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5*L125" table:style-name="ce82">
            <text:p>€ 0,00</text:p>
          </table:table-cell>
          <table:table-cell table:style-name="ce112"/>
          <table:table-cell office:value-type="currency" office:value="0" table:formula="msoxl:=J125+M125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226" svg:x="1.34375in" svg:y="28.69791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27" svg:x="2.67708333333333in" svg:y="28.69791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28" svg:x="3.58333333333333in" svg:y="28.69791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29" svg:x="4.64583333333333in" svg:y="28.6979166666667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30" svg:x="5.77083333333333in" svg:y="28.6979166666667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31" svg:x="6.72916666666667in" svg:y="28.6979166666667in" svg:width="1.125in" svg:height="1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32" svg:x="7.60416666666667in" svg:y="28.6979166666667in" svg:width="1.13541666666667in" svg:height="1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33" svg:x="8.59375in" svg:y="28.6979166666667in" svg:width="1.125in" svg:height="1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34" svg:x="9.80208333333333in" svg:y="28.6979166666667in" svg:width="1.125in" svg:height="1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35" svg:x="10.6458333333333in" svg:y="28.6979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36" svg:x="11.4791666666667in" svg:y="28.6979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37" svg:x="12.2083333333333in" svg:y="28.6979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6*L126" table:style-name="ce82">
            <text:p>€ 0,00</text:p>
          </table:table-cell>
          <table:table-cell table:style-name="ce112"/>
          <table:table-cell office:value-type="currency" office:value="0" table:formula="msoxl:=J126+M126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238" svg:x="1.34375in" svg:y="29.34375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39" svg:x="2.67708333333333in" svg:y="29.34375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40" svg:x="3.58333333333333in" svg:y="29.34375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41" svg:x="4.64583333333333in" svg:y="29.34375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42" svg:x="5.77083333333333in" svg:y="29.34375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43" svg:x="6.72916666666667in" svg:y="29.34375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44" svg:x="7.60416666666667in" svg:y="29.34375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45" svg:x="8.59375in" svg:y="29.34375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46" svg:x="9.80208333333333in" svg:y="29.34375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47" svg:x="10.6458333333333in" svg:y="29.34375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48" svg:x="11.4791666666667in" svg:y="29.34375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49" svg:x="12.2083333333333in" svg:y="29.34375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27*L127" table:style-name="ce82">
            <text:p>€ 0,00</text:p>
          </table:table-cell>
          <table:table-cell table:style-name="ce112"/>
          <table:table-cell office:value-type="currency" office:value="0" table:formula="msoxl:=J127+M127" table:style-name="ce83">
            <text:p>€ 0,00</text:p>
          </table:table-cell>
          <table:table-cell table:number-columns-repeated="16369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6369"/>
        </table:table-row>
        <table:table-row table:style-name="ro2">
          <table:table-cell table:number-columns-spanned="1" table:number-rows-spanned="2" table:style-name="ce247">
            <office:annotation draw:style-name="a250" svg:x="1.34375in" svg:y="23.1041666666667in" svg:width="1.125in" svg:height="0.635416666666667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243">
            <office:annotation draw:style-name="a251" svg:x="2.67708333333333in" svg:y="23.1041666666667in" svg:width="1.125in" svg:height="0.635416666666667in">
              <dc:creator>Zotta Francesco</dc:creator>
              <text:p><text:span text:style-name="T3">Cognome del direttore generale se presente</text:span></text:p>
              <text:p/>
            </office:annotation>
          </table:table-cell>
          <table:table-cell office:value-type="string" table:number-columns-spanned="3" table:number-rows-spanned="2" table:style-name="ce24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44">
            <text:p>compenso deliberato<text:s/></text:p>
          </table:table-cell>
          <table:covered-table-cell/>
          <table:table-cell office:value-type="string" table:number-columns-spanned="2" table:number-rows-spanned="1" table:style-name="ce166">
            <text:p>compenso effettivamente percepito</text:p>
          </table:table-cell>
          <table:covered-table-cell/>
          <table:table-cell table:number-columns-spanned="1" table:number-rows-spanned="2" table:style-name="ce245"/>
          <table:table-cell table:number-columns-spanned="1" table:number-rows-spanned="2" table:style-name="ce246"/>
          <table:table-cell table:number-columns-spanned="1" table:number-rows-spanned="2" table:style-name="ce240"/>
          <table:table-cell table:number-columns-spanned="1" table:number-rows-spanned="2" table:style-name="ce241"/>
          <table:table-cell table:style-name="ce91"/>
          <table:table-cell table:number-columns-spanned="1" table:number-rows-spanned="2" table:style-name="ce241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47">
            <office:annotation draw:style-name="a252" svg:x="7.10416666666667in" svg:y="23.28125in" svg:width="1.125in" svg:height="0.63541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48">
            <office:annotation draw:style-name="a253" svg:x="8.59375in" svg:y="23.28125in" svg:width="1.125in" svg:height="0.63541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91"/>
          <table:covered-table-cell/>
          <table:table-cell table:number-columns-repeated="16369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4" table:number-rows-spanned="1" table:style-name="ce149">
            <office:annotation draw:style-name="a254" svg:x="13.25in" svg:y="23.7708333333333in" svg:width="1.13541666666667in" svg:height="0.635416666666667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2" table:formula="msoxl:=A133+1" table:style-name="ce64">
            <text:p>2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3" table:formula="msoxl:=A134+1" table:style-name="ce64">
            <text:p>3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4" table:formula="msoxl:=A135+1" table:style-name="ce64">
            <text:p>4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table:style-name="ce65"/>
          <table:table-cell table:style-name="ce66"/>
          <table:table-cell table:number-columns-repeated="13" table:style-name="ce67"/>
          <table:table-cell table:number-columns-repeated="16369"/>
        </table:table-row>
        <table:table-row table:style-name="ro10">
          <table:table-cell office:value-type="string" table:number-columns-spanned="15" table:number-rows-spanned="1" table:style-name="ce252">
            <text:p>Consiglio di Amministrazione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77">
            <text:p>nominato dall’assemblea dei soci del</text:p>
          </table:table-cell>
          <table:covered-table-cell table:number-columns-repeated="6"/>
          <table:table-cell office:value-type="date" office:date-value="2011-12-29T00:00:00" table:number-columns-spanned="2" table:number-rows-spanned="1" table:style-name="ce179">
            <office:annotation draw:style-name="a255" svg:x="9.80208333333333in" svg:y="31.96875in" svg:width="1.125in" svg:height="0.635416666666667in">
              <dc:creator>Moscato</dc:creator>
              <text:p><text:span text:style-name="T3">Inserire la data di nomina del CdA</text:span></text:p>
            </office:annotation>
            <text:p>29-dic-11</text:p>
          </table:table-cell>
          <table:covered-table-cell/>
          <table:table-cell table:number-columns-repeated="5" table:style-name="ce84"/>
          <table:table-cell table:style-name="ce85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omina valide per gli esercizi finanziari</text:p>
          </table:table-cell>
          <table:covered-table-cell table:number-columns-repeated="6"/>
          <table:table-cell office:value-type="string" table:number-columns-spanned="2" table:number-rows-spanned="1" table:style-name="ce171">
            <office:annotation draw:style-name="a256" svg:x="9.80208333333333in" svg:y="32.1666666666667in" svg:width="1.125in" svg:height="0.635416666666667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2011-2013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scadenza</text:p>
          </table:table-cell>
          <table:covered-table-cell table:number-columns-repeated="6"/>
          <table:table-cell office:value-type="string" table:number-columns-spanned="2" table:number-rows-spanned="1" table:style-name="ce171">
            <office:annotation draw:style-name="a257" svg:x="9.80208333333333in" svg:y="32.375in" svg:width="1.125in" svg:height="1.072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approvazione bilancio al 31/12/2013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umero membri del CdA</text:p>
          </table:table-cell>
          <table:covered-table-cell table:number-columns-repeated="6"/>
          <table:table-cell office:value-type="float" office:value="5" table:number-columns-spanned="2" table:number-rows-spanned="1" table:content-validation-name="val3" table:style-name="ce175">
            <office:annotation draw:style-name="a258" svg:x="9.80208333333333in" svg:y="32.5729166666667in" svg:width="1.125in" svg:height="1.47916666666667in">
              <dc:creator>Moscato</dc:creator>
              <text:p><text:span text:style-name="T3">Inserire il numero dei membri del CdA</text:span><text:span text:style-name="T2"/></text:p>
              <text:p/>
            </office:annotation>
            <text:p>5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3"/>
          <table:table-cell table:style-name="ce8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0">
            <text:p>numero membri del CdA di designazione regionale</text:p>
          </table:table-cell>
          <table:covered-table-cell table:number-columns-repeated="6"/>
          <table:table-cell office:value-type="float" office:value="1" table:number-columns-spanned="2" table:number-rows-spanned="1" table:content-validation-name="val4" table:style-name="ce152">
            <office:annotation draw:style-name="a259" svg:x="9.80208333333333in" svg:y="32.7708333333333in" svg:width="1.125in" svg:height="1.47916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  <text:p>1</text:p>
          </table:table-cell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92"/>
          <table:table-cell table:style-name="ce87"/>
          <table:table-cell table:number-columns-repeated="16369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6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table:number-columns-repeated="5" table:style-name="ce113"/>
          <table:table-cell table:style-name="ce114"/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254">
            <office:annotation draw:style-name="a260" svg:x="1.34375in" svg:y="34.21875in" svg:width="1.125in" svg:height="0.520833333333333in">
              <dc:creator>Zotta Francesco</dc:creator>
              <text:p><text:span text:style-name="T3">Nome della persona del CdA</text:span></text:p>
            </office:annotation>
            <text:p>Silvia<text:s/></text:p>
          </table:table-cell>
          <table:table-cell office:value-type="string" table:number-columns-spanned="1" table:number-rows-spanned="4" table:style-name="ce254">
            <office:annotation draw:style-name="a261" svg:x="2.67708333333333in" svg:y="34.21875in" svg:width="1.125in" svg:height="0.520833333333333in">
              <dc:creator>Zotta Francesco</dc:creator>
              <text:p><text:span text:style-name="T3">Cognome della persona del CdA</text:span></text:p>
              <text:p/>
            </office:annotation>
            <text:p>Acerbi</text:p>
          </table:table-cell>
          <table:table-cell office:value-type="string" table:number-columns-spanned="1" table:number-rows-spanned="4" table:style-name="ce255">
            <office:annotation draw:style-name="a262" svg:x="3.58333333333333in" svg:y="34.21875in" svg:width="1.125in" svg:height="0.520833333333333in">
              <dc:creator>Zotta Francesco</dc:creator>
              <text:p><text:span text:style-name="T3">Tipo di incarico conferito (Presidente, Consigliere, etc.)</text:span></text:p>
            </office:annotation>
            <text:p>Presidente</text:p>
          </table:table-cell>
          <table:table-cell office:value-type="string" table:number-columns-spanned="1" table:number-rows-spanned="4" table:style-name="ce255">
            <office:annotation draw:style-name="a263" svg:x="4.64583333333333in" svg:y="34.21875in" svg:width="1.125in" svg:height="0.947916666666667in">
              <dc:creator>Zotta Francesco</dc:creator>
              <text:p><text:span text:style-name="T3">Soggetto competente alla designazione (Regione, altri soci, etc.)</text:span></text:p>
            </office:annotation>
            <text:p>Regione FVG</text:p>
          </table:table-cell>
          <table:table-cell office:value-type="string" table:number-columns-spanned="1" table:number-rows-spanned="4" table:style-name="ce255">
            <office:annotation draw:style-name="a264" svg:x="5.77083333333333in" svg:y="34.21875in" svg:width="1.125in" svg:height="0.520833333333333in">
              <dc:creator>Zotta Francesco</dc:creator>
              <text:p><text:span text:style-name="T3">Estremi dell'atto (esempio: Generalità di Giunta n. 12345 del 12/12/2012)</text:span></text:p>
            </office:annotation>
            <text:p>Generalità di Giunta n. 2582 del 22/12/2011</text:p>
          </table:table-cell>
          <table:table-cell office:value-type="currency" office:value="23240.52" table:number-columns-spanned="1" table:number-rows-spanned="4" table:style-name="ce256">
            <text:p>€ 23.240,52</text:p>
          </table:table-cell>
          <table:table-cell office:value-type="currency" office:value="0" table:number-columns-spanned="1" table:number-rows-spanned="4" table:style-name="ce256">
            <office:annotation draw:style-name="a265" svg:x="7.60416666666667in" svg:y="34.21875in" svg:width="1.13541666666667in" svg:height="0.927083333333333in">
              <dc:creator>Zotta Francesco</dc:creator>
              <text:p><text:span text:style-name="T3">Inserire il valore delle deleghe o gli emolumenti deliberati per incarichi speciali</text:span></text:p>
            </office:annotation>
            <text:p>€ 0,00</text:p>
          </table:table-cell>
          <table:table-cell office:value-type="currency" office:value="0" table:number-columns-spanned="1" table:number-rows-spanned="4" table:style-name="ce256">
            <office:annotation draw:style-name="a266" svg:x="8.59375in" svg:y="34.21875in" svg:width="1.125in" svg:height="0.520833333333333in">
              <dc:creator>Zotta Francesco</dc:creator>
              <text:p><text:span text:style-name="T3">Inserire l'indennità di risultato</text:span></text:p>
            </office:annotation>
            <text:p>€ 0,00</text:p>
          </table:table-cell>
          <table:table-cell office:value-type="currency" office:value="0" table:number-columns-spanned="1" table:number-rows-spanned="4" table:style-name="ce257">
            <office:annotation draw:style-name="a267" svg:x="9.80208333333333in" svg:y="34.21875in" svg:width="1.125in" svg:height="0.520833333333333in">
              <dc:creator>Zotta Francesco</dc:creator>
              <text:p><text:span text:style-name="T3">Inserire il valore stimato del fringe benefit</text:span></text:p>
              <text:p/>
            </office:annotation>
            <text:p>€ 0,00</text:p>
          </table:table-cell>
          <table:table-cell office:value-type="string" table:style-name="ce47">
            <text:p>compenso effettivamente percepito<text:s/></text:p>
          </table:table-cell>
          <table:table-cell table:number-columns-spanned="4" table:number-rows-spanned="1" table:style-name="ce261"/>
          <table:covered-table-cell table:number-columns-repeated="3"/>
          <table:table-cell office:value-type="currency" office:value="11429.24" table:formula="msoxl:=1936.71*6-191.02" table:style-name="ce105">
            <text:p>€ 11.429,24</text:p>
          </table:table-cell>
          <table:table-cell table:number-columns-repeated="16369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gettone presenza deliberato dall'Assemblea dei soci</text:p>
          </table:table-cell>
          <table:table-cell office:value-type="currency" office:value="116.21" table:style-name="ce99">
            <text:p>€ 116,21</text:p>
          </table:table-cell>
          <table:table-cell office:value-type="string" table:style-name="ce104">
            <text:p>n. <text:s/>gettoni percepiti</text:p>
          </table:table-cell>
          <table:table-cell office:value-type="float" office:value="7" table:style-name="ce103">
            <office:annotation draw:style-name="a268" svg:x="12.9479166666667in" svg:y="34.8958333333333in" svg:width="1.125in" svg:height="0.520833333333333in">
              <dc:creator>Zotta Francesco</dc:creator>
              <text:p><text:span text:style-name="T3">Inserire il numero di gettoni percepiti nell'anno di riferimento</text:span></text:p>
            </office:annotation>
            <text:p>7</text:p>
          </table:table-cell>
          <table:table-cell office:value-type="string" table:style-name="ce104">
            <text:p>totale economico gettoni<text:s/></text:p>
          </table:table-cell>
          <table:table-cell office:value-type="currency" office:value="813.46999999999991" table:formula="msoxl:=K147*M147" table:style-name="ce106">
            <text:p>€ 813,47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diaria deliberato dall'Assemblea dei soci</text:p>
          </table:table-cell>
          <table:table-cell office:value-type="currency" office:value="69.73" table:style-name="ce109">
            <text:p>€ 69,73</text:p>
          </table:table-cell>
          <table:table-cell office:value-type="string" table:style-name="ce104">
            <text:p>n.ro diarie</text:p>
          </table:table-cell>
          <table:table-cell office:value-type="float" office:value="104" table:formula="msoxl:=88+16" table:style-name="ce103">
            <text:p>104</text:p>
          </table:table-cell>
          <table:table-cell office:value-type="string" table:style-name="ce104">
            <text:p>totale economico diarie</text:p>
          </table:table-cell>
          <table:table-cell office:value-type="currency" office:value="7251.92" table:formula="msoxl:=K148*M148" table:style-name="ce106">
            <text:p>€ 7.251,92</text:p>
          </table:table-cell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260"/>
          <table:covered-table-cell table:number-columns-repeated="3"/>
          <table:table-cell office:value-type="string" table:style-name="ce107">
            <text:p>trattamento economico TOTALE</text:p>
          </table:table-cell>
          <table:table-cell office:value-type="currency" office:value="19494.629999999997" table:formula="msoxl:=SUM(O146:O148)" table:style-name="ce110">
            <text:p>€ 19.494,63</text:p>
          </table:table-cell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254">
            <text:p>Giovanni</text:p>
          </table:table-cell>
          <table:table-cell office:value-type="string" table:number-columns-spanned="1" table:number-rows-spanned="4" table:style-name="ce254">
            <text:p>Pavan</text:p>
          </table:table-cell>
          <table:table-cell office:value-type="string" table:number-columns-spanned="1" table:number-rows-spanned="4" table:style-name="ce255">
            <text:p>Vice Presidente</text:p>
          </table:table-cell>
          <table:table-cell office:value-type="string" table:number-columns-spanned="1" table:number-rows-spanned="4" table:style-name="ce255">
            <text:p>Altri soci</text:p>
          </table:table-cell>
          <table:table-cell office:value-type="string" table:number-columns-spanned="1" table:number-rows-spanned="4" table:style-name="ce255">
            <text:p>X</text:p>
          </table:table-cell>
          <table:table-cell office:value-type="currency" office:value="11620.28" table:number-columns-spanned="1" table:number-rows-spanned="4" table:style-name="ce256">
            <text:p>€ 11.620,28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7">
            <text:p>€ 0,00</text:p>
          </table:table-cell>
          <table:table-cell office:value-type="string" table:style-name="ce47">
            <text:p>compenso effettivamente percepito<text:s/></text:p>
          </table:table-cell>
          <table:table-cell table:number-columns-spanned="4" table:number-rows-spanned="1" table:style-name="ce259"/>
          <table:covered-table-cell table:number-columns-repeated="3"/>
          <table:table-cell office:value-type="currency" office:value="5714.65" table:formula="msoxl:=968.36*6-95.51" table:style-name="ce105">
            <text:p>€ 5.714,65</text:p>
          </table:table-cell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gettone presenza deliberato dall'Assemblea dei soci</text:p>
          </table:table-cell>
          <table:table-cell office:value-type="currency" office:value="116.21" table:style-name="ce99">
            <text:p>€ 116,21</text:p>
          </table:table-cell>
          <table:table-cell office:value-type="string" table:style-name="ce104">
            <text:p>n. <text:s/>gettoni percepiti</text:p>
          </table:table-cell>
          <table:table-cell office:value-type="float" office:value="11" table:style-name="ce103">
            <office:annotation draw:style-name="a269" svg:x="12.9479166666667in" svg:y="36.7083333333333in" svg:width="1.125in" svg:height="1.28125in">
              <dc:creator>Zotta Francesco</dc:creator>
              <text:p><text:span text:style-name="T3">Inserire il numero di gettoni percepiti nell'anno di riferimento</text:span></text:p>
            </office:annotation>
            <text:p>11</text:p>
          </table:table-cell>
          <table:table-cell office:value-type="string" table:style-name="ce104">
            <text:p>totale economico gettoni<text:s/></text:p>
          </table:table-cell>
          <table:table-cell office:value-type="currency" office:value="1278.31" table:formula="msoxl:=K151*M151" table:style-name="ce106">
            <text:p>€ 1.278,31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diaria deliberato dall'Assemblea dei soci</text:p>
          </table:table-cell>
          <table:table-cell office:value-type="currency" office:value="69.73" table:style-name="ce99">
            <text:p>€ 69,73</text:p>
          </table:table-cell>
          <table:table-cell office:value-type="string" table:style-name="ce104">
            <text:p>n.ro diarie</text:p>
          </table:table-cell>
          <table:table-cell office:value-type="float" office:value="9" table:style-name="ce103">
            <text:p>9</text:p>
          </table:table-cell>
          <table:table-cell office:value-type="string" table:style-name="ce104">
            <text:p>totale economico diarie</text:p>
          </table:table-cell>
          <table:table-cell office:value-type="currency" office:value="627.57000000000005" table:formula="msoxl:=K152*M152" table:style-name="ce106">
            <text:p>€ 627,57</text:p>
          </table:table-cell>
          <table:table-cell table:number-columns-repeated="16369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258"/>
          <table:covered-table-cell table:number-columns-repeated="3"/>
          <table:table-cell office:value-type="string" table:style-name="ce107">
            <text:p>trattamento economico TOTALE</text:p>
          </table:table-cell>
          <table:table-cell office:value-type="currency" office:value="7620.5299999999988" table:formula="msoxl:=SUM(O150:O152)" table:style-name="ce110">
            <text:p>€ 7.620,53</text:p>
          </table:table-cell>
          <table:table-cell table:number-columns-repeated="16369"/>
        </table:table-row>
        <table:table-row table:style-name="ro21">
          <table:table-cell office:value-type="string" table:number-columns-spanned="1" table:number-rows-spanned="4" table:style-name="ce254">
            <text:p>Raffaele</text:p>
          </table:table-cell>
          <table:table-cell office:value-type="string" table:number-columns-spanned="1" table:number-rows-spanned="4" table:style-name="ce254">
            <text:p>Farella</text:p>
          </table:table-cell>
          <table:table-cell office:value-type="string" table:number-columns-spanned="1" table:number-rows-spanned="4" table:style-name="ce255">
            <text:p>Consigliere</text:p>
          </table:table-cell>
          <table:table-cell office:value-type="string" table:number-columns-spanned="1" table:number-rows-spanned="4" table:style-name="ce255">
            <text:p>Altri soci</text:p>
          </table:table-cell>
          <table:table-cell office:value-type="string" table:number-columns-spanned="1" table:number-rows-spanned="4" table:style-name="ce255">
            <text:p>X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7">
            <text:p>€ 0,00</text:p>
          </table:table-cell>
          <table:table-cell office:value-type="string" table:style-name="ce47">
            <text:p>compenso effettivamente percepito<text:s/></text:p>
          </table:table-cell>
          <table:table-cell table:number-columns-spanned="4" table:number-rows-spanned="1" table:style-name="ce259"/>
          <table:covered-table-cell table:number-columns-repeated="3"/>
          <table:table-cell office:value-type="currency" office:value="0" table:style-name="ce105">
            <text:p>€ 0,00</text:p>
          </table:table-cell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gettone presenza deliberato dall'Assemblea dei soci</text:p>
          </table:table-cell>
          <table:table-cell office:value-type="currency" office:value="116.21" table:style-name="ce99">
            <text:p>€ 116,21</text:p>
          </table:table-cell>
          <table:table-cell office:value-type="string" table:style-name="ce104">
            <text:p>n. <text:s/>gettoni percepiti</text:p>
          </table:table-cell>
          <table:table-cell office:value-type="float" office:value="1" table:style-name="ce103">
            <office:annotation draw:style-name="a270" svg:x="12.9479166666667in" svg:y="40.3333333333333in" svg:width="1.125in" svg:height="1.28125in">
              <dc:creator>Zotta Francesco</dc:creator>
              <text:p><text:span text:style-name="T3">Inserire il numero di gettoni percepiti nell'anno di riferimento</text:span></text:p>
            </office:annotation>
            <text:p>1</text:p>
          </table:table-cell>
          <table:table-cell office:value-type="string" table:style-name="ce104">
            <text:p>totale economico gettoni<text:s/></text:p>
          </table:table-cell>
          <table:table-cell office:value-type="currency" office:value="116.21" table:formula="msoxl:=K155*M155" table:style-name="ce106">
            <text:p>€ 116,21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diaria deliberato dall'Assemblea dei soci</text:p>
          </table:table-cell>
          <table:table-cell office:value-type="currency" office:value="69.73" table:style-name="ce99">
            <text:p>€ 69,73</text:p>
          </table:table-cell>
          <table:table-cell office:value-type="string" table:style-name="ce104">
            <text:p>n.ro diarie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totale economico diarie</text:p>
          </table:table-cell>
          <table:table-cell office:value-type="currency" office:value="69.73" table:formula="msoxl:=K156*M156" table:style-name="ce106">
            <text:p>€ 69,73</text:p>
          </table:table-cell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258"/>
          <table:covered-table-cell table:number-columns-repeated="3"/>
          <table:table-cell office:value-type="string" table:style-name="ce107">
            <text:p>trattamento economico TOTALE</text:p>
          </table:table-cell>
          <table:table-cell office:value-type="currency" office:value="185.94" table:formula="msoxl:=SUM(O154:O156)" table:style-name="ce110">
            <text:p>€ 185,94</text:p>
          </table:table-cell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254">
            <office:annotation draw:style-name="a271" svg:x="1.34375in" svg:y="42.4791666666667in" svg:width="1.125in" svg:height="2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Barbara</text:p>
          </table:table-cell>
          <table:table-cell office:value-type="string" table:number-columns-spanned="1" table:number-rows-spanned="4" table:style-name="ce254">
            <office:annotation draw:style-name="a272" svg:x="2.67708333333333in" svg:y="42.4791666666667in" svg:width="1.125in" svg:height="2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Luisi</text:p>
          </table:table-cell>
          <table:table-cell office:value-type="string" table:number-columns-spanned="1" table:number-rows-spanned="4" table:style-name="ce255">
            <text:p>Consigliere</text:p>
          </table:table-cell>
          <table:table-cell office:value-type="string" table:number-columns-spanned="1" table:number-rows-spanned="4" table:style-name="ce255">
            <text:p>Altri soci</text:p>
          </table:table-cell>
          <table:table-cell office:value-type="string" table:number-columns-spanned="1" table:number-rows-spanned="4" table:style-name="ce255">
            <text:p>X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7">
            <text:p>€ 0,00</text:p>
          </table:table-cell>
          <table:table-cell office:value-type="string" table:style-name="ce47">
            <text:p>compenso effettivamente percepito<text:s/></text:p>
          </table:table-cell>
          <table:table-cell table:number-columns-spanned="4" table:number-rows-spanned="1" table:style-name="ce259"/>
          <table:covered-table-cell table:number-columns-repeated="3"/>
          <table:table-cell office:value-type="currency" office:value="0" table:style-name="ce105">
            <text:p>€ 0,00</text:p>
          </table:table-cell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gettone presenza deliberato dall'Assemblea dei soci</text:p>
          </table:table-cell>
          <table:table-cell office:value-type="currency" office:value="116.21" table:style-name="ce99">
            <text:p>€ 116,21</text:p>
          </table:table-cell>
          <table:table-cell office:value-type="string" table:style-name="ce104">
            <text:p>n. <text:s/>gettoni percepiti</text:p>
          </table:table-cell>
          <table:table-cell office:value-type="float" office:value="1" table:style-name="ce103">
            <office:annotation draw:style-name="a273" svg:x="12.9479166666667in" svg:y="43.0729166666667in" svg:width="1.125in" svg:height="1.28125in">
              <dc:creator>Zotta Francesco</dc:creator>
              <text:p><text:span text:style-name="T3">Inserire il numero di gettoni percepiti nell'anno di riferimento</text:span></text:p>
            </office:annotation>
            <text:p>1</text:p>
          </table:table-cell>
          <table:table-cell office:value-type="string" table:style-name="ce104">
            <text:p>totale economico gettoni<text:s/></text:p>
          </table:table-cell>
          <table:table-cell office:value-type="currency" office:value="116.21" table:formula="msoxl:=K159*M159" table:style-name="ce106">
            <text:p>€ 116,21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diaria deliberato dall'Assemblea dei soci</text:p>
          </table:table-cell>
          <table:table-cell office:value-type="currency" office:value="69.73" table:style-name="ce99">
            <text:p>€ 69,73</text:p>
          </table:table-cell>
          <table:table-cell office:value-type="string" table:style-name="ce104">
            <text:p>n.ro diarie</text:p>
          </table:table-cell>
          <table:table-cell office:value-type="float" office:value="1" table:style-name="ce103">
            <text:p>1</text:p>
          </table:table-cell>
          <table:table-cell office:value-type="string" table:style-name="ce104">
            <text:p>totale economico diarie</text:p>
          </table:table-cell>
          <table:table-cell office:value-type="currency" office:value="69.73" table:formula="msoxl:=K160*M160" table:style-name="ce106">
            <text:p>€ 69,73</text:p>
          </table:table-cell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258"/>
          <table:covered-table-cell table:number-columns-repeated="3"/>
          <table:table-cell office:value-type="string" table:style-name="ce107">
            <text:p>trattamento economico TOTALE</text:p>
          </table:table-cell>
          <table:table-cell office:value-type="currency" office:value="185.94" table:formula="msoxl:=SUM(O158:O160)" table:style-name="ce110">
            <text:p>€ 185,94</text:p>
          </table:table-cell>
          <table:table-cell table:number-columns-repeated="16369"/>
        </table:table-row>
        <table:table-row table:style-name="ro17">
          <table:table-cell office:value-type="string" table:number-columns-spanned="1" table:number-rows-spanned="4" table:style-name="ce254">
            <office:annotation draw:style-name="a274" svg:x="1.34375in" svg:y="45.21875in" svg:width="1.125in" svg:height="1.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  <text:p>Gianluca</text:p>
          </table:table-cell>
          <table:table-cell office:value-type="string" table:number-columns-spanned="1" table:number-rows-spanned="4" table:style-name="ce254">
            <office:annotation draw:style-name="a275" svg:x="2.67708333333333in" svg:y="45.21875in" svg:width="1.125in" svg:height="1.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  <text:p>Madriz</text:p>
          </table:table-cell>
          <table:table-cell office:value-type="string" table:number-columns-spanned="1" table:number-rows-spanned="4" table:style-name="ce255">
            <text:p>Consigliere</text:p>
          </table:table-cell>
          <table:table-cell office:value-type="string" table:number-columns-spanned="1" table:number-rows-spanned="4" table:style-name="ce255">
            <text:p>Altri soci</text:p>
          </table:table-cell>
          <table:table-cell office:value-type="string" table:number-columns-spanned="1" table:number-rows-spanned="4" table:style-name="ce255">
            <text:p>X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6">
            <text:p>€ 0,00</text:p>
          </table:table-cell>
          <table:table-cell office:value-type="currency" office:value="0" table:number-columns-spanned="1" table:number-rows-spanned="4" table:style-name="ce257">
            <text:p>€ 0,00</text:p>
          </table:table-cell>
          <table:table-cell office:value-type="string" table:style-name="ce47">
            <text:p>compenso effettivamente percepito<text:s/></text:p>
          </table:table-cell>
          <table:table-cell table:number-columns-spanned="4" table:number-rows-spanned="1" table:style-name="ce259"/>
          <table:covered-table-cell table:number-columns-repeated="3"/>
          <table:table-cell office:value-type="currency" office:value="0" table:style-name="ce105">
            <text:p>€ 0,00</text:p>
          </table:table-cell>
          <table:table-cell table:number-columns-repeated="16369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gettone presenza deliberato dall'Assemblea dei soci</text:p>
          </table:table-cell>
          <table:table-cell office:value-type="currency" office:value="116.21" table:style-name="ce99">
            <text:p>€ 116,21</text:p>
          </table:table-cell>
          <table:table-cell office:value-type="string" table:style-name="ce104">
            <text:p>n. <text:s/>gettoni percepiti</text:p>
          </table:table-cell>
          <table:table-cell office:value-type="float" office:value="3" table:style-name="ce103">
            <office:annotation draw:style-name="a276" svg:x="12.9479166666667in" svg:y="45.8125in" svg:width="1.125in" svg:height="1.28125in">
              <dc:creator>Zotta Francesco</dc:creator>
              <text:p><text:span text:style-name="T3">Inserire il numero di gettoni percepiti nell'anno di riferimento</text:span></text:p>
            </office:annotation>
            <text:p>3</text:p>
          </table:table-cell>
          <table:table-cell office:value-type="string" table:style-name="ce104">
            <text:p>totale economico gettoni<text:s/></text:p>
          </table:table-cell>
          <table:table-cell office:value-type="currency" office:value="348.63" table:formula="msoxl:=K163*M163" table:style-name="ce106">
            <text:p>€ 348,63</text:p>
          </table:table-cell>
          <table:table-cell table:number-columns-repeated="1636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8">
            <text:p>valore diaria deliberato dall'Assemblea dei soci</text:p>
          </table:table-cell>
          <table:table-cell office:value-type="currency" office:value="69.73" table:style-name="ce99">
            <text:p>€ 69,73</text:p>
          </table:table-cell>
          <table:table-cell office:value-type="string" table:style-name="ce104">
            <text:p>n.ro diarie</text:p>
          </table:table-cell>
          <table:table-cell office:value-type="float" office:value="0" table:style-name="ce103">
            <text:p>0</text:p>
          </table:table-cell>
          <table:table-cell office:value-type="string" table:style-name="ce104">
            <text:p>totale economico diarie</text:p>
          </table:table-cell>
          <table:table-cell office:value-type="currency" office:value="0" table:formula="msoxl:=K164*M164" table:style-name="ce106">
            <text:p>€ 0,00</text:p>
          </table:table-cell>
          <table:table-cell table:number-columns-repeated="16369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4" table:number-rows-spanned="1" table:style-name="ce258"/>
          <table:covered-table-cell table:number-columns-repeated="3"/>
          <table:table-cell office:value-type="string" table:style-name="ce107">
            <text:p>trattamento economico TOTALE</text:p>
          </table:table-cell>
          <table:table-cell office:value-type="currency" office:value="348.63" table:formula="msoxl:=SUM(O162:O164)" table:style-name="ce110">
            <text:p>€ 348,63</text:p>
          </table:table-cell>
          <table:table-cell table:number-columns-repeated="16369"/>
        </table:table-row>
        <table:table-row table:style-name="ro17">
          <table:table-cell table:style-name="ce73">
            <office:annotation draw:style-name="a277" svg:x="1.34375in" svg:y="41.53125in" svg:width="1.125in" svg:height="1.10416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78" svg:x="2.67708333333333in" svg:y="41.53125in" svg:width="1.125in" svg:height="1.10416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79" svg:x="3.58333333333333in" svg:y="41.53125in" svg:width="1.125in" svg:height="1.10416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80" svg:x="4.64583333333333in" svg:y="41.53125in" svg:width="1.125in" svg:height="1.22916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81" svg:x="5.77083333333333in" svg:y="41.53125in" svg:width="1.125in" svg:height="1.28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82" svg:x="6.72916666666667in" svg:y="41.53125in" svg:width="1.125in" svg:height="1.083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83" svg:x="7.60416666666667in" svg:y="41.53125in" svg:width="1.13541666666667in" svg:height="1.083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84" svg:x="8.59375in" svg:y="41.53125in" svg:width="1.125in" svg:height="1.083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85" svg:x="9.80208333333333in" svg:y="41.53125in" svg:width="1.125in" svg:height="1.083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86" svg:x="10.6458333333333in" svg:y="41.53125in" svg:width="1.13541666666667in" svg:height="0.635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87" svg:x="11.4791666666667in" svg:y="41.53125in" svg:width="1.13541666666667in" svg:height="0.635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288" svg:x="12.2083333333333in" svg:y="41.53125in" svg:width="1.13541666666667in" svg:height="0.635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6*L166" table:style-name="ce82">
            <text:p>€ 0,00</text:p>
          </table:table-cell>
          <table:table-cell table:style-name="ce112"/>
          <table:table-cell office:value-type="currency" office:value="0" table:formula="msoxl:=J166+M166" table:style-name="ce83">
            <text:p>€ 0,00</text:p>
          </table:table-cell>
          <table:table-cell table:number-columns-repeated="16369"/>
        </table:table-row>
        <table:table-row table:style-name="ro17">
          <table:table-cell table:style-name="ce73">
            <office:annotation draw:style-name="a289" svg:x="1.34375in" svg:y="41.71875in" svg:width="1.125in" svg:height="1.09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290" svg:x="2.67708333333333in" svg:y="41.71875in" svg:width="1.125in" svg:height="1.09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291" svg:x="3.58333333333333in" svg:y="41.71875in" svg:width="1.125in" svg:height="1.09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92" svg:x="4.64583333333333in" svg:y="41.71875in" svg:width="1.125in" svg:height="1.1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293" svg:x="5.77083333333333in" svg:y="41.71875in" svg:width="1.125in" svg:height="1.28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294" svg:x="6.72916666666667in" svg:y="41.71875in" svg:width="1.125in" svg:height="1.07291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295" svg:x="7.60416666666667in" svg:y="41.71875in" svg:width="1.13541666666667in" svg:height="1.07291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296" svg:x="8.59375in" svg:y="41.71875in" svg:width="1.125in" svg:height="1.07291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297" svg:x="9.80208333333333in" svg:y="41.71875in" svg:width="1.125in" svg:height="1.07291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298" svg:x="10.6458333333333in" svg:y="41.71875in" svg:width="1.13541666666667in" svg:height="0.59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299" svg:x="11.4791666666667in" svg:y="41.71875in" svg:width="1.13541666666667in" svg:height="0.59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00" svg:x="12.2083333333333in" svg:y="41.71875in" svg:width="1.13541666666667in" svg:height="0.59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7*L167" table:style-name="ce82">
            <text:p>€ 0,00</text:p>
          </table:table-cell>
          <table:table-cell table:style-name="ce112"/>
          <table:table-cell office:value-type="currency" office:value="0" table:formula="msoxl:=J167+M167" table:style-name="ce83">
            <text:p>€ 0,00</text:p>
          </table:table-cell>
          <table:table-cell table:number-columns-repeated="16369"/>
        </table:table-row>
        <table:table-row table:style-name="ro17">
          <table:table-cell table:style-name="ce73">
            <office:annotation draw:style-name="a301" svg:x="1.34375in" svg:y="41.9895833333333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02" svg:x="2.67708333333333in" svg:y="41.9895833333333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03" svg:x="3.58333333333333in" svg:y="41.9895833333333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4" svg:x="4.64583333333333in" svg:y="41.9895833333333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05" svg:x="5.77083333333333in" svg:y="41.9895833333333in" svg:width="1.125in" svg:height="1.16666666666667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06" svg:x="6.72916666666667in" svg:y="41.9895833333333in" svg:width="1.125in" svg:height="0.979166666666667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07" svg:x="7.60416666666667in" svg:y="41.9895833333333in" svg:width="1.13541666666667in" svg:height="0.979166666666667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08" svg:x="8.59375in" svg:y="41.9895833333333in" svg:width="1.125in" svg:height="0.979166666666667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09" svg:x="9.80208333333333in" svg:y="41.9895833333333in" svg:width="1.125in" svg:height="0.979166666666667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10" svg:x="10.6458333333333in" svg:y="41.98958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11" svg:x="11.4791666666667in" svg:y="41.98958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12" svg:x="12.2083333333333in" svg:y="41.98958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68*L168" table:style-name="ce82">
            <text:p>€ 0,00</text:p>
          </table:table-cell>
          <table:table-cell table:style-name="ce112"/>
          <table:table-cell office:value-type="currency" office:value="0" table:formula="msoxl:=J168+M168" table:style-name="ce83">
            <text:p>€ 0,00</text:p>
          </table:table-cell>
          <table:table-cell table:number-columns-repeated="16369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6369"/>
        </table:table-row>
        <table:table-row table:style-name="ro2">
          <table:table-cell table:number-columns-spanned="1" table:number-rows-spanned="2" table:style-name="ce247">
            <office:annotation draw:style-name="a313" svg:x="1.34375in" svg:y="42.3541666666667in" svg:width="1.125in" svg:height="0.645833333333333in">
              <dc:creator>Zotta Francesco</dc:creator>
              <text:p><text:span text:style-name="T3">Nome del direttore generale se presente</text:span></text:p>
              <text:p/>
            </office:annotation>
          </table:table-cell>
          <table:table-cell table:number-columns-spanned="1" table:number-rows-spanned="2" table:style-name="ce243">
            <office:annotation draw:style-name="a314" svg:x="2.67708333333333in" svg:y="42.3541666666667in" svg:width="1.125in" svg:height="0.645833333333333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24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44">
            <text:p>compenso deliberato<text:s/></text:p>
          </table:table-cell>
          <table:covered-table-cell/>
          <table:table-cell office:value-type="string" table:number-columns-spanned="2" table:number-rows-spanned="1" table:style-name="ce166">
            <text:p>compenso effettivamente percepito</text:p>
          </table:table-cell>
          <table:covered-table-cell/>
          <table:table-cell table:number-columns-spanned="1" table:number-rows-spanned="2" table:style-name="ce245"/>
          <table:table-cell table:number-columns-spanned="1" table:number-rows-spanned="2" table:style-name="ce246"/>
          <table:table-cell table:number-columns-spanned="1" table:number-rows-spanned="2" table:style-name="ce240"/>
          <table:table-cell table:number-columns-spanned="1" table:number-rows-spanned="2" table:style-name="ce241"/>
          <table:table-cell table:style-name="ce91"/>
          <table:table-cell table:number-columns-spanned="1" table:number-rows-spanned="2" table:style-name="ce241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47">
            <office:annotation draw:style-name="a315" svg:x="7.60416666666667in" svg:y="42.5208333333333in" svg:width="1.13541666666667in" svg:height="0.604166666666667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48">
            <office:annotation draw:style-name="a316" svg:x="9.80208333333333in" svg:y="42.5208333333333in" svg:width="1.13541666666667in" svg:height="0.604166666666667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91"/>
          <table:covered-table-cell/>
          <table:table-cell table:number-columns-repeated="16369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2">
          <table:table-cell office:value-type="float" office:value="1" table:style-name="ce64">
            <text:p>1</text:p>
          </table:table-cell>
          <table:table-cell office:value-type="string" table:number-columns-spanned="14" table:number-rows-spanned="1" table:style-name="ce149">
            <office:annotation draw:style-name="a317" svg:x="13.7604166666667in" svg:y="42.9895833333333in" svg:width="1.14583333333333in" svg:height="0.625in">
              <dc:creator>Zotta Francesco</dc:creator>
              <text:p><text:span text:style-name="T3">Eventuali note aggiuntive</text:span></text:p>
            </office:annotation>
            <text:p>Silvia Acerbi (del valore totale gettoni € 348,63 sono stati erogati nel 2014 ma sono riferiti all'anno 2013 - del valore totale diarie € 1.115,68 sono stati erogati nel 2014 ma sono riferiti all'anno 2013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2" table:formula="msoxl:=A174+1" table:style-name="ce64">
            <text:p>2</text:p>
          </table:table-cell>
          <table:table-cell office:value-type="string" table:number-columns-spanned="14" table:number-rows-spanned="1" table:style-name="ce145">
            <text:p>Giovanni Pavan (del valore totale gettoni € 813,47 sono stati erogati nel 2014 ma sono riferiti all'anno 2013 - del valore totale diarie € 348,65 sono stati erogati nel 2014 ma sono riferiti all'anno 2013)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3" table:formula="msoxl:=A175+1" table:style-name="ce64">
            <text:p>3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4" table:formula="msoxl:=A176+1" table:style-name="ce64">
            <text:p>4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8">
          <table:table-cell table:number-columns-repeated="16384"/>
        </table:table-row>
        <table:table-row table:style-name="ro10">
          <table:table-cell office:value-type="string" table:number-columns-spanned="15" table:number-rows-spanned="1" table:style-name="ce252">
            <text:p>Consiglio di Amministrazione/Amministratore Unico</text:p>
          </table:table-cell>
          <table:covered-table-cell table:number-columns-repeated="14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77">
            <text:p>nominato dall’assemblea dei soci del</text:p>
          </table:table-cell>
          <table:covered-table-cell table:number-columns-repeated="6"/>
          <table:table-cell office:value-type="date" office:date-value="2000-01-01T00:00:00" table:number-columns-spanned="2" table:number-rows-spanned="1" table:style-name="ce179">
            <office:annotation draw:style-name="a318" svg:x="9.80208333333333in" svg:y="44.0833333333333in" svg:width="1.125in" svg:height="0.614583333333333in">
              <dc:creator>Moscato</dc:creator>
              <text:p><text:span text:style-name="T3">Inserire la data di nomina del CdA</text:span></text:p>
            </office:annotation>
            <text:p>01-gen-00</text:p>
          </table:table-cell>
          <table:covered-table-cell/>
          <table:table-cell table:number-columns-repeated="5" table:style-name="ce84"/>
          <table:table-cell table:style-name="ce85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omina valide per gli esercizi finanziari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71">
            <office:annotation draw:style-name="a319" svg:x="9.80208333333333in" svg:y="44.28125in" svg:width="1.125in" svg:height="0.625in">
              <dc:creator>Moscato</dc:creator>
              <text:p><text:span text:style-name="T3">Inserire gli esercizi finanziari di validità del CdA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scadenza</text:p>
          </table:table-cell>
          <table:covered-table-cell table:number-columns-repeated="6"/>
          <table:table-cell office:value-type="date" office:date-value="1900-01-01T00:00:00" table:number-columns-spanned="2" table:number-rows-spanned="1" table:style-name="ce171">
            <office:annotation draw:style-name="a320" svg:x="9.80208333333333in" svg:y="44.4791666666667in" svg:width="1.125in" svg:height="1.07291666666667in">
              <dc:creator>Moscato</dc:creator>
              <text:p><text:span text:style-name="T3">Inserire la scadenza del CdA. (data dell'assemblea convocata per l'approvazione del bilancio)</text:span><text:span text:style-name="T2"/></text:p>
              <text:p/>
            </office:annotation>
            <text:p>01-gen-00</text:p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4"/>
          <table:table-cell table:style-name="ce86"/>
          <table:table-cell table:number-columns-repeated="16369"/>
        </table:table-row>
        <table:table-row table:style-name="ro9">
          <table:table-cell office:value-type="string" table:number-columns-spanned="7" table:number-rows-spanned="1" table:style-name="ce169">
            <text:p>numero membri del CdA</text:p>
          </table:table-cell>
          <table:covered-table-cell table:number-columns-repeated="6"/>
          <table:table-cell table:number-columns-spanned="2" table:number-rows-spanned="1" table:content-validation-name="val3" table:style-name="ce175">
            <office:annotation draw:style-name="a321" svg:x="9.80208333333333in" svg:y="48in" svg:width="1.125in" svg:height="4.55208333333333in">
              <dc:creator>Moscato</dc:creator>
              <text:p><text:span text:style-name="T3">Inserire il numero dei membri del CdA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71"/>
          <table:covered-table-cell/>
          <table:table-cell table:number-columns-spanned="2" table:number-rows-spanned="1" table:style-name="ce171"/>
          <table:covered-table-cell/>
          <table:table-cell table:style-name="ce93"/>
          <table:table-cell table:style-name="ce86"/>
          <table:table-cell table:number-columns-repeated="16369"/>
        </table:table-row>
        <table:table-row table:style-name="ro11">
          <table:table-cell office:value-type="string" table:number-columns-spanned="7" table:number-rows-spanned="1" table:style-name="ce150">
            <text:p>numero membri del CdA di designazione regionale</text:p>
          </table:table-cell>
          <table:covered-table-cell table:number-columns-repeated="6"/>
          <table:table-cell table:number-columns-spanned="2" table:number-rows-spanned="1" table:content-validation-name="val4" table:style-name="ce152">
            <office:annotation draw:style-name="a322" svg:x="9.80208333333333in" svg:y="48.78125in" svg:width="1.125in" svg:height="3.76041666666667in">
              <dc:creator>Moscato</dc:creator>
              <text:p><text:span text:style-name="T3">Inserire il numero dei membri del CdA designati dalla Regione</text:span><text:span text:style-name="T2"/></text:p>
              <text:p/>
            </office:annotation>
          </table:table-cell>
          <table:covered-table-cell/>
          <table:table-cell table:number-columns-spanned="2" table:number-rows-spanned="1" table:style-name="ce153"/>
          <table:covered-table-cell/>
          <table:table-cell table:number-columns-spanned="2" table:number-rows-spanned="1" table:style-name="ce153"/>
          <table:covered-table-cell/>
          <table:table-cell table:style-name="ce92"/>
          <table:table-cell table:style-name="ce87"/>
          <table:table-cell table:number-columns-repeated="16369"/>
        </table:table-row>
        <table:table-row table:style-name="ro12">
          <table:table-cell table:number-columns-repeated="5" table:style-name="ce1"/>
          <table:table-cell table:style-name="ce7"/>
          <table:table-cell table:number-columns-repeated="4" table:style-name="ce44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3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compenso annuale deliberato dall'Assemblea dei soci</text:p>
          </table:table-cell>
          <table:table-cell office:value-type="string" table:style-name="ce45">
            <text:p>valore deleghe deliberate dal CdA/</text:p>
            <text:p>emolumenti per speciali incarichi<text:s/></text:p>
          </table:table-cell>
          <table:table-cell office:value-type="string" table:style-name="ce45">
            <text:p><text:s/>indennità di risultato</text:p>
          </table:table-cell>
          <table:table-cell office:value-type="string" table:style-name="ce46">
            <text:p>eventuale<text:s/></text:p>
            <text:p>valore stimato<text:s/></text:p>
            <text:p>dei<text:s/></text:p>
            <text:p>fringe benefit</text:p>
          </table:table-cell>
          <table:table-cell office:value-type="string" table:style-name="ce47">
            <text:p>compenso effettivamente percepito<text:s/></text:p>
          </table:table-cell>
          <table:table-cell office:value-type="string" table:style-name="ce48">
            <text:p>valore gettone presenza deliberato dall'Assemblea dei soci</text:p>
          </table:table-cell>
          <table:table-cell office:value-type="string" table:style-name="ce48">
            <text:p>n. <text:s/>gettoni percepiti</text:p>
          </table:table-cell>
          <table:table-cell office:value-type="string" table:style-name="ce48">
            <text:p>totale economico gettoni<text:s/></text:p>
          </table:table-cell>
          <table:table-cell table:style-name="ce111"/>
          <table:table-cell office:value-type="string" table:style-name="ce49">
            <text:p>trattamento economico TOTALE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23" svg:x="1.34375in" svg:y="46.2604166666667in" svg:width="1.125in" svg:height="0.520833333333333in">
              <dc:creator>Zotta Francesco</dc:creator>
              <text:p><text:span text:style-name="T3">Nome della persona del CdA</text:span></text:p>
            </office:annotation>
          </table:table-cell>
          <table:table-cell table:style-name="ce73">
            <office:annotation draw:style-name="a324" svg:x="2.67708333333333in" svg:y="46.2604166666667in" svg:width="1.125in" svg:height="0.520833333333333in">
              <dc:creator>Zotta Francesco</dc:creator>
              <text:p><text:span text:style-name="T3">Cognome della persona del CdA</text:span></text:p>
              <text:p/>
            </office:annotation>
          </table:table-cell>
          <table:table-cell table:style-name="ce74">
            <office:annotation draw:style-name="a325" svg:x="3.58333333333333in" svg:y="46.2604166666667in" svg:width="1.125in" svg:height="0.520833333333333in">
              <dc:creator>Zotta Francesco</dc:creator>
              <text:p><text:span text:style-name="T3">Tipo di incarico conferito (Presidente, Consigliere, etc.)</text:span></text:p>
            </office:annotation>
          </table:table-cell>
          <table:table-cell table:style-name="ce75">
            <office:annotation draw:style-name="a326" svg:x="4.64583333333333in" svg:y="46.2604166666667in" svg:width="1.125in" svg:height="0.958333333333333in">
              <dc:creator>Zotta Francesco</dc:creator>
              <text:p><text:span text:style-name="T3">Soggetto competente alla designazione (Regione, altri soci, etc.)</text:span></text:p>
            </office:annotation>
          </table:table-cell>
          <table:table-cell table:style-name="ce75">
            <office:annotation draw:style-name="a327" svg:x="5.77083333333333in" svg:y="46.2604166666667in" svg:width="1.125in" svg:height="0.53125in">
              <dc:creator>Zotta Francesco</dc:creator>
              <text:p><text:span text:style-name="T3">Estremi dell'atto (esempio: Generalità di Giunta n. 12345 del 12/12/2012)</text:span></text:p>
            </office:annotation>
          </table:table-cell>
          <table:table-cell table:style-name="ce76">
            <office:annotation draw:style-name="a328" svg:x="6.72916666666667in" svg:y="46.2604166666667in" svg:width="1.125in" svg:height="0.53125in">
              <dc:creator>Zotta Francesco</dc:creator>
              <text:p><text:span text:style-name="T3">Compenso deliberato</text:span></text:p>
            </office:annotation>
          </table:table-cell>
          <table:table-cell table:style-name="ce77">
            <office:annotation draw:style-name="a329" svg:x="7.60416666666667in" svg:y="46.2604166666667in" svg:width="1.13541666666667in" svg:height="0.947916666666667in">
              <dc:creator>Zotta Francesco</dc:creator>
              <text:p><text:span text:style-name="T3">Inserire il valore delle deleghe o gli emolumenti deliberati per incarichi speciali</text:span></text:p>
            </office:annotation>
          </table:table-cell>
          <table:table-cell table:style-name="ce77">
            <office:annotation draw:style-name="a330" svg:x="8.59375in" svg:y="46.2604166666667in" svg:width="1.125in" svg:height="0.53125in">
              <dc:creator>Zotta Francesco</dc:creator>
              <text:p><text:span text:style-name="T3">Inserire l'indennità di risultato</text:span></text:p>
            </office:annotation>
          </table:table-cell>
          <table:table-cell table:style-name="ce78">
            <office:annotation draw:style-name="a331" svg:x="9.80208333333333in" svg:y="46.2604166666667in" svg:width="1.125in" svg:height="0.53125in">
              <dc:creator>Zotta Francesco</dc:creator>
              <text:p><text:span text:style-name="T3">Inserire il valore stimato del fringe benefit</text:span></text:p>
              <text:p/>
            </office:annotation>
          </table:table-cell>
          <table:table-cell table:style-name="ce79">
            <office:annotation draw:style-name="a332" svg:x="10.6458333333333in" svg:y="46.2604166666667in" svg:width="1.13541666666667in" svg:height="0.531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33" svg:x="11.4791666666667in" svg:y="46.2604166666667in" svg:width="1.13541666666667in" svg:height="0.531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34" svg:x="12.2083333333333in" svg:y="46.2604166666667in" svg:width="1.13541666666667in" svg:height="0.531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7*L187" table:style-name="ce82">
            <text:p>€ 0,00</text:p>
          </table:table-cell>
          <table:table-cell table:style-name="ce112"/>
          <table:table-cell office:value-type="currency" office:value="0" table:formula="msoxl:=J187+M187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35" svg:x="1.34375in" svg:y="46.4583333333333in" svg:width="1.125in" svg:height="0.989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36" svg:x="2.67708333333333in" svg:y="46.4583333333333in" svg:width="1.125in" svg:height="0.989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37" svg:x="3.58333333333333in" svg:y="46.4583333333333in" svg:width="1.125in" svg:height="0.989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38" svg:x="4.64583333333333in" svg:y="46.4583333333333in" svg:width="1.125in" svg:height="1.11458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39" svg:x="5.77083333333333in" svg:y="46.4583333333333in" svg:width="1.125in" svg:height="1.156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40" svg:x="6.72916666666667in" svg:y="46.4583333333333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41" svg:x="7.60416666666667in" svg:y="46.4583333333333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42" svg:x="8.59375in" svg:y="46.4583333333333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43" svg:x="9.80208333333333in" svg:y="46.4583333333333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44" svg:x="10.6458333333333in" svg:y="46.4583333333333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45" svg:x="11.4791666666667in" svg:y="46.4583333333333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46" svg:x="12.2083333333333in" svg:y="46.4583333333333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8*L188" table:style-name="ce82">
            <text:p>€ 0,00</text:p>
          </table:table-cell>
          <table:table-cell table:style-name="ce112"/>
          <table:table-cell office:value-type="currency" office:value="0" table:formula="msoxl:=J188+M188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47" svg:x="1.34375in" svg:y="46.6145833333333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48" svg:x="2.67708333333333in" svg:y="46.6145833333333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49" svg:x="3.58333333333333in" svg:y="46.6145833333333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0" svg:x="4.64583333333333in" svg:y="46.6145833333333in" svg:width="1.125in" svg:height="1.1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51" svg:x="5.77083333333333in" svg:y="46.6145833333333in" svg:width="1.125in" svg:height="1.1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52" svg:x="6.72916666666667in" svg:y="46.6145833333333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53" svg:x="7.60416666666667in" svg:y="46.6145833333333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54" svg:x="8.59375in" svg:y="46.6145833333333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55" svg:x="9.80208333333333in" svg:y="46.6145833333333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56" svg:x="10.6458333333333in" svg:y="46.6145833333333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57" svg:x="11.4791666666667in" svg:y="46.6145833333333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58" svg:x="12.2083333333333in" svg:y="46.6145833333333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89*L189" table:style-name="ce82">
            <text:p>€ 0,00</text:p>
          </table:table-cell>
          <table:table-cell table:style-name="ce112"/>
          <table:table-cell office:value-type="currency" office:value="0" table:formula="msoxl:=J189+M189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59" svg:x="1.34375in" svg:y="46.7916666666667in" svg:width="1.125in" svg:height="1.01041666666667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60" svg:x="2.67708333333333in" svg:y="46.7916666666667in" svg:width="1.125in" svg:height="1.01041666666667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61" svg:x="3.58333333333333in" svg:y="46.7916666666667in" svg:width="1.125in" svg:height="1.01041666666667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2" svg:x="4.64583333333333in" svg:y="46.7916666666667in" svg:width="1.125in" svg:height="1.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63" svg:x="5.77083333333333in" svg:y="46.7916666666667in" svg:width="1.125in" svg:height="1.17708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64" svg:x="6.72916666666667in" svg:y="46.7916666666667in" svg:width="1.125in" svg:height="0.9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65" svg:x="7.60416666666667in" svg:y="46.7916666666667in" svg:width="1.13541666666667in" svg:height="0.9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66" svg:x="8.59375in" svg:y="46.7916666666667in" svg:width="1.125in" svg:height="0.9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67" svg:x="9.80208333333333in" svg:y="46.7916666666667in" svg:width="1.125in" svg:height="0.9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68" svg:x="10.6458333333333in" svg:y="46.7916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69" svg:x="11.4791666666667in" svg:y="46.7916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70" svg:x="12.2083333333333in" svg:y="46.7916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0*L190" table:style-name="ce82">
            <text:p>€ 0,00</text:p>
          </table:table-cell>
          <table:table-cell table:style-name="ce112"/>
          <table:table-cell office:value-type="currency" office:value="0" table:formula="msoxl:=J190+M190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71" svg:x="1.34375in" svg:y="46.96875in" svg:width="1.125in" svg:height="1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72" svg:x="2.67708333333333in" svg:y="46.96875in" svg:width="1.125in" svg:height="1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73" svg:x="3.58333333333333in" svg:y="46.96875in" svg:width="1.125in" svg:height="1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4" svg:x="4.64583333333333in" svg:y="46.96875in" svg:width="1.125in" svg:height="1.0312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75" svg:x="5.77083333333333in" svg:y="46.96875in" svg:width="1.125in" svg:height="1.0312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76" svg:x="6.72916666666667in" svg:y="46.96875in" svg:width="1.125in" svg:height="0.989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77" svg:x="7.60416666666667in" svg:y="46.96875in" svg:width="1.13541666666667in" svg:height="0.989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78" svg:x="8.59375in" svg:y="46.96875in" svg:width="1.125in" svg:height="0.989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79" svg:x="9.80208333333333in" svg:y="46.96875in" svg:width="1.125in" svg:height="0.989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80" svg:x="10.6458333333333in" svg:y="46.96875in" svg:width="1.13541666666667in" svg:height="0.5312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81" svg:x="11.4791666666667in" svg:y="46.96875in" svg:width="1.13541666666667in" svg:height="0.5312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82" svg:x="12.2083333333333in" svg:y="46.96875in" svg:width="1.13541666666667in" svg:height="0.5312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1*L191" table:style-name="ce82">
            <text:p>€ 0,00</text:p>
          </table:table-cell>
          <table:table-cell table:style-name="ce112"/>
          <table:table-cell office:value-type="currency" office:value="0" table:formula="msoxl:=J191+M191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83" svg:x="1.34375in" svg:y="47.1354166666667in" svg:width="1.125in" svg:height="0.8645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84" svg:x="2.67708333333333in" svg:y="47.1354166666667in" svg:width="1.125in" svg:height="0.8645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85" svg:x="3.58333333333333in" svg:y="47.1354166666667in" svg:width="1.125in" svg:height="0.8645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6" svg:x="4.64583333333333in" svg:y="47.1354166666667in" svg:width="1.125in" svg:height="0.8645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87" svg:x="5.77083333333333in" svg:y="47.1354166666667in" svg:width="1.125in" svg:height="0.8645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388" svg:x="6.72916666666667in" svg:y="47.1354166666667in" svg:width="1.125in" svg:height="0.8645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389" svg:x="7.60416666666667in" svg:y="47.1354166666667in" svg:width="1.13541666666667in" svg:height="0.8645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390" svg:x="8.59375in" svg:y="47.1354166666667in" svg:width="1.125in" svg:height="0.8645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391" svg:x="9.80208333333333in" svg:y="47.1354166666667in" svg:width="1.125in" svg:height="0.8645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392" svg:x="10.6458333333333in" svg:y="47.13541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393" svg:x="11.4791666666667in" svg:y="47.13541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394" svg:x="12.2083333333333in" svg:y="47.13541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2*L192" table:style-name="ce82">
            <text:p>€ 0,00</text:p>
          </table:table-cell>
          <table:table-cell table:style-name="ce112"/>
          <table:table-cell office:value-type="currency" office:value="0" table:formula="msoxl:=J192+M192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395" svg:x="1.34375in" svg:y="47.3125in" svg:width="1.125in" svg:height="0.68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396" svg:x="2.67708333333333in" svg:y="47.3125in" svg:width="1.125in" svg:height="0.68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397" svg:x="3.58333333333333in" svg:y="47.3125in" svg:width="1.125in" svg:height="0.68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98" svg:x="4.64583333333333in" svg:y="47.3125in" svg:width="1.125in" svg:height="0.68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399" svg:x="5.77083333333333in" svg:y="47.3125in" svg:width="1.125in" svg:height="0.68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00" svg:x="6.72916666666667in" svg:y="47.3125in" svg:width="1.125in" svg:height="0.68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01" svg:x="7.60416666666667in" svg:y="47.3125in" svg:width="1.13541666666667in" svg:height="0.68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02" svg:x="8.59375in" svg:y="47.3125in" svg:width="1.125in" svg:height="0.68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03" svg:x="9.80208333333333in" svg:y="47.3125in" svg:width="1.125in" svg:height="0.68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04" svg:x="10.6458333333333in" svg:y="47.3125in" svg:width="1.13541666666667in" svg:height="0.510416666666667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05" svg:x="11.4791666666667in" svg:y="47.3125in" svg:width="1.13541666666667in" svg:height="0.510416666666667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06" svg:x="12.2083333333333in" svg:y="47.3125in" svg:width="1.13541666666667in" svg:height="0.510416666666667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3*L193" table:style-name="ce82">
            <text:p>€ 0,00</text:p>
          </table:table-cell>
          <table:table-cell table:style-name="ce112"/>
          <table:table-cell office:value-type="currency" office:value="0" table:formula="msoxl:=J193+M193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07" svg:x="1.34375in" svg:y="47.4791666666667in" svg:width="1.125in" svg:height="0.52083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08" svg:x="2.67708333333333in" svg:y="47.4791666666667in" svg:width="1.125in" svg:height="0.52083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09" svg:x="3.58333333333333in" svg:y="47.4791666666667in" svg:width="1.125in" svg:height="0.52083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0" svg:x="4.64583333333333in" svg:y="47.4791666666667in" svg:width="1.125in" svg:height="0.52083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11" svg:x="5.77083333333333in" svg:y="47.4791666666667in" svg:width="1.125in" svg:height="0.52083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12" svg:x="6.72916666666667in" svg:y="47.4791666666667in" svg:width="1.125in" svg:height="0.52083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13" svg:x="7.60416666666667in" svg:y="47.4791666666667in" svg:width="1.13541666666667in" svg:height="0.52083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14" svg:x="8.59375in" svg:y="47.4791666666667in" svg:width="1.125in" svg:height="0.52083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15" svg:x="9.80208333333333in" svg:y="47.4791666666667in" svg:width="1.125in" svg:height="0.52083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16" svg:x="10.6458333333333in" svg:y="47.4791666666667in" svg:width="1.13541666666667in" svg:height="0.52083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17" svg:x="11.4791666666667in" svg:y="47.4791666666667in" svg:width="1.13541666666667in" svg:height="0.52083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18" svg:x="12.2083333333333in" svg:y="47.4791666666667in" svg:width="1.13541666666667in" svg:height="0.52083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4*L194" table:style-name="ce82">
            <text:p>€ 0,00</text:p>
          </table:table-cell>
          <table:table-cell table:style-name="ce112"/>
          <table:table-cell office:value-type="currency" office:value="0" table:formula="msoxl:=J194+M194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19" svg:x="1.34375in" svg:y="47.65625in" svg:width="1.125in" svg:height="0.34375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20" svg:x="2.67708333333333in" svg:y="47.65625in" svg:width="1.125in" svg:height="0.34375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21" svg:x="3.58333333333333in" svg:y="47.65625in" svg:width="1.125in" svg:height="0.34375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2" svg:x="4.64583333333333in" svg:y="47.65625in" svg:width="1.125in" svg:height="0.34375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23" svg:x="5.77083333333333in" svg:y="47.65625in" svg:width="1.125in" svg:height="0.34375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24" svg:x="6.72916666666667in" svg:y="47.65625in" svg:width="1.125in" svg:height="0.34375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25" svg:x="7.60416666666667in" svg:y="47.65625in" svg:width="1.13541666666667in" svg:height="0.34375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26" svg:x="8.59375in" svg:y="47.65625in" svg:width="1.125in" svg:height="0.34375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27" svg:x="9.80208333333333in" svg:y="47.65625in" svg:width="1.125in" svg:height="0.34375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28" svg:x="10.6458333333333in" svg:y="47.65625in" svg:width="1.13541666666667in" svg:height="0.34375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29" svg:x="11.4791666666667in" svg:y="47.65625in" svg:width="1.13541666666667in" svg:height="0.34375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30" svg:x="12.2083333333333in" svg:y="47.65625in" svg:width="1.13541666666667in" svg:height="0.34375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5*L195" table:style-name="ce82">
            <text:p>€ 0,00</text:p>
          </table:table-cell>
          <table:table-cell table:style-name="ce112"/>
          <table:table-cell office:value-type="currency" office:value="0" table:formula="msoxl:=J195+M195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31" svg:x="1.34375in" svg:y="47.8229166666667in" svg:width="1.125in" svg:height="0.17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32" svg:x="2.67708333333333in" svg:y="47.8229166666667in" svg:width="1.125in" svg:height="0.17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33" svg:x="3.58333333333333in" svg:y="47.8229166666667in" svg:width="1.125in" svg:height="0.17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4" svg:x="4.64583333333333in" svg:y="47.8229166666667in" svg:width="1.125in" svg:height="0.17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35" svg:x="5.77083333333333in" svg:y="47.8229166666667in" svg:width="1.125in" svg:height="0.1770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36" svg:x="6.72916666666667in" svg:y="47.8229166666667in" svg:width="1.125in" svg:height="0.1770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37" svg:x="7.60416666666667in" svg:y="47.8229166666667in" svg:width="1.13541666666667in" svg:height="0.1770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38" svg:x="8.59375in" svg:y="47.8229166666667in" svg:width="1.125in" svg:height="0.1770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39" svg:x="9.80208333333333in" svg:y="47.8229166666667in" svg:width="1.125in" svg:height="0.1770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40" svg:x="10.6458333333333in" svg:y="47.8229166666667in" svg:width="1.13541666666667in" svg:height="0.177083333333333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41" svg:x="11.4791666666667in" svg:y="47.8229166666667in" svg:width="1.13541666666667in" svg:height="0.177083333333333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42" svg:x="12.2083333333333in" svg:y="47.8229166666667in" svg:width="1.13541666666667in" svg:height="0.177083333333333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6*L196" table:style-name="ce82">
            <text:p>€ 0,00</text:p>
          </table:table-cell>
          <table:table-cell table:style-name="ce112"/>
          <table:table-cell office:value-type="currency" office:value="0" table:formula="msoxl:=J196+M196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43" svg:x="1.34375in" svg:y="48in" svg:width="1.12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44" svg:x="2.67708333333333in" svg:y="48in" svg:width="1.125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45" svg:x="3.58333333333333in" svg:y="48in" svg:width="1.125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6" svg:x="4.64583333333333in" svg:y="48in" svg:width="1.12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47" svg:x="5.77083333333333in" svg:y="48in" svg:width="1.125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48" svg:x="6.72916666666667in" svg:y="48in" svg:width="1.125in" svg:height="0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49" svg:x="7.60416666666667in" svg:y="48in" svg:width="1.13541666666667in" svg:height="0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50" svg:x="8.59375in" svg:y="48in" svg:width="1.125in" svg:height="0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51" svg:x="9.80208333333333in" svg:y="48in" svg:width="1.125in" svg:height="0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52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53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54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7*L197" table:style-name="ce82">
            <text:p>€ 0,00</text:p>
          </table:table-cell>
          <table:table-cell table:style-name="ce112"/>
          <table:table-cell office:value-type="currency" office:value="0" table:formula="msoxl:=J197+M197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55" svg:x="1.34375in" svg:y="48in" svg:width="1.12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56" svg:x="2.67708333333333in" svg:y="48in" svg:width="1.125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57" svg:x="3.58333333333333in" svg:y="48in" svg:width="1.125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8" svg:x="4.64583333333333in" svg:y="48in" svg:width="1.12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59" svg:x="5.77083333333333in" svg:y="48in" svg:width="1.125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60" svg:x="6.72916666666667in" svg:y="48in" svg:width="1.125in" svg:height="0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61" svg:x="7.60416666666667in" svg:y="48in" svg:width="1.13541666666667in" svg:height="0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62" svg:x="8.59375in" svg:y="48in" svg:width="1.125in" svg:height="0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63" svg:x="9.80208333333333in" svg:y="48in" svg:width="1.125in" svg:height="0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64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65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66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8*L198" table:style-name="ce82">
            <text:p>€ 0,00</text:p>
          </table:table-cell>
          <table:table-cell table:style-name="ce112"/>
          <table:table-cell office:value-type="currency" office:value="0" table:formula="msoxl:=J198+M198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67" svg:x="1.34375in" svg:y="48in" svg:width="1.12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68" svg:x="2.67708333333333in" svg:y="48in" svg:width="1.125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69" svg:x="3.58333333333333in" svg:y="48in" svg:width="1.125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0" svg:x="4.64583333333333in" svg:y="48in" svg:width="1.12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71" svg:x="5.77083333333333in" svg:y="48in" svg:width="1.125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72" svg:x="6.72916666666667in" svg:y="48in" svg:width="1.125in" svg:height="0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73" svg:x="7.60416666666667in" svg:y="48in" svg:width="1.13541666666667in" svg:height="0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74" svg:x="8.59375in" svg:y="48in" svg:width="1.125in" svg:height="0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75" svg:x="9.80208333333333in" svg:y="48in" svg:width="1.125in" svg:height="0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76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77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78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199*L199" table:style-name="ce82">
            <text:p>€ 0,00</text:p>
          </table:table-cell>
          <table:table-cell table:style-name="ce112"/>
          <table:table-cell office:value-type="currency" office:value="0" table:formula="msoxl:=J199+M199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79" svg:x="1.34375in" svg:y="48in" svg:width="1.12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80" svg:x="2.67708333333333in" svg:y="48in" svg:width="1.125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81" svg:x="3.58333333333333in" svg:y="48in" svg:width="1.125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82" svg:x="4.64583333333333in" svg:y="48in" svg:width="1.125in" svg:height="0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83" svg:x="5.77083333333333in" svg:y="48in" svg:width="1.125in" svg:height="0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84" svg:x="6.72916666666667in" svg:y="48in" svg:width="1.125in" svg:height="0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85" svg:x="7.60416666666667in" svg:y="48in" svg:width="1.13541666666667in" svg:height="0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86" svg:x="8.59375in" svg:y="48in" svg:width="1.125in" svg:height="0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87" svg:x="9.80208333333333in" svg:y="48in" svg:width="1.125in" svg:height="0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488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489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490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200*L200" table:style-name="ce82">
            <text:p>€ 0,00</text:p>
          </table:table-cell>
          <table:table-cell table:style-name="ce112"/>
          <table:table-cell office:value-type="currency" office:value="0" table:formula="msoxl:=J200+M200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491" svg:x="1.34375in" svg:y="48in" svg:width="1.125in" svg:height="0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492" svg:x="2.67708333333333in" svg:y="48in" svg:width="1.125in" svg:height="0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493" svg:x="3.58333333333333in" svg:y="48in" svg:width="1.125in" svg:height="0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4" svg:x="4.64583333333333in" svg:y="48in" svg:width="1.125in" svg:height="2.26041666666667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495" svg:x="5.77083333333333in" svg:y="48in" svg:width="1.125in" svg:height="2.270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496" svg:x="6.72916666666667in" svg:y="48in" svg:width="1.125in" svg:height="0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497" svg:x="7.60416666666667in" svg:y="48in" svg:width="1.13541666666667in" svg:height="0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498" svg:x="8.59375in" svg:y="48in" svg:width="1.125in" svg:height="0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499" svg:x="9.80208333333333in" svg:y="48in" svg:width="1.125in" svg:height="0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00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01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02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201*L201" table:style-name="ce82">
            <text:p>€ 0,00</text:p>
          </table:table-cell>
          <table:table-cell table:style-name="ce112"/>
          <table:table-cell office:value-type="currency" office:value="0" table:formula="msoxl:=J201+M201" table:style-name="ce83">
            <text:p>€ 0,00</text:p>
          </table:table-cell>
          <table:table-cell table:number-columns-repeated="16369"/>
        </table:table-row>
        <table:table-row table:style-name="ro14">
          <table:table-cell table:style-name="ce73">
            <office:annotation draw:style-name="a503" svg:x="1.34375in" svg:y="48in" svg:width="1.125in" svg:height="2.27083333333333in">
              <dc:creator>Zotta Francesco</dc:creator>
              <text:p><text:span text:style-name="T3">Nome della persona del CdA</text:span></text:p>
              <text:p><text:span text:style-name="T3">(se presente)</text:span></text:p>
            </office:annotation>
          </table:table-cell>
          <table:table-cell table:style-name="ce73">
            <office:annotation draw:style-name="a504" svg:x="2.67708333333333in" svg:y="48in" svg:width="1.125in" svg:height="2.27083333333333in">
              <dc:creator>Zotta Francesco</dc:creator>
              <text:p><text:span text:style-name="T3">Cognome della persona del CdA</text:span></text:p>
              <text:p><text:span text:style-name="T3">(se presente)</text:span></text:p>
            </office:annotation>
          </table:table-cell>
          <table:table-cell table:style-name="ce74">
            <office:annotation draw:style-name="a505" svg:x="3.58333333333333in" svg:y="48in" svg:width="1.125in" svg:height="2.27083333333333in">
              <dc:creator>Zotta Francesco</dc:creator>
              <text:p><text:span text:style-name="T3">Tipo di incarico conferito (Presidente, Consigliere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6" svg:x="4.64583333333333in" svg:y="48in" svg:width="1.125in" svg:height="2.27083333333333in">
              <dc:creator>Zotta Francesco</dc:creator>
              <text:p><text:span text:style-name="T3">Soggetto competente alla designazione (Regione, altri soci, etc.)</text:span></text:p>
              <text:p><text:span text:style-name="T3">(se presente)</text:span></text:p>
            </office:annotation>
          </table:table-cell>
          <table:table-cell table:style-name="ce75">
            <office:annotation draw:style-name="a507" svg:x="5.77083333333333in" svg:y="48in" svg:width="1.125in" svg:height="2.27083333333333in">
              <dc:creator>Zotta Francesco</dc:creator>
              <text:p><text:span text:style-name="T3">Estremi dell'atto (esempio: Generalità di Giunta n. 12345 del 12/12/2012)</text:span></text:p>
              <text:p><text:span text:style-name="T3">(se presente)</text:span></text:p>
            </office:annotation>
          </table:table-cell>
          <table:table-cell table:style-name="ce76">
            <office:annotation draw:style-name="a508" svg:x="6.72916666666667in" svg:y="48in" svg:width="1.125in" svg:height="2.27083333333333in">
              <dc:creator>Zotta Francesco</dc:creator>
              <text:p><text:span text:style-name="T3">Compenso deliberato</text:span></text:p>
              <text:p><text:span text:style-name="T3">(se presente)</text:span></text:p>
            </office:annotation>
          </table:table-cell>
          <table:table-cell table:style-name="ce77">
            <office:annotation draw:style-name="a509" svg:x="7.60416666666667in" svg:y="48in" svg:width="1.13541666666667in" svg:height="2.27083333333333in">
              <dc:creator>Zotta Francesco</dc:creator>
              <text:p><text:span text:style-name="T3">Inserire il valore delle deleghe o gli emolumenti deliberati per incarichi speciali</text:span></text:p>
              <text:p><text:span text:style-name="T3">(se presente)</text:span></text:p>
            </office:annotation>
          </table:table-cell>
          <table:table-cell table:style-name="ce77">
            <office:annotation draw:style-name="a510" svg:x="8.59375in" svg:y="48in" svg:width="1.125in" svg:height="2.27083333333333in">
              <dc:creator>Zotta Francesco</dc:creator>
              <text:p><text:span text:style-name="T3">Inserire l'indennità di risultato</text:span></text:p>
              <text:p><text:span text:style-name="T3">(se presente)</text:span></text:p>
            </office:annotation>
          </table:table-cell>
          <table:table-cell table:style-name="ce78">
            <office:annotation draw:style-name="a511" svg:x="9.80208333333333in" svg:y="48in" svg:width="1.125in" svg:height="2.27083333333333in">
              <dc:creator>Zotta Francesco</dc:creator>
              <text:p><text:span text:style-name="T3">Inserire il valore stimato del fringe benefit</text:span></text:p>
              <text:p><text:span text:style-name="T3">(se presente)</text:span></text:p>
            </office:annotation>
          </table:table-cell>
          <table:table-cell table:style-name="ce79">
            <office:annotation draw:style-name="a512" svg:x="10.6458333333333in" svg:y="48in" svg:width="1.13541666666667in" svg:height="0in">
              <dc:creator>Zotta Francesco</dc:creator>
              <text:p><text:span text:style-name="T3">Inserire il compenso effettivamente percepito</text:span></text:p>
            </office:annotation>
          </table:table-cell>
          <table:table-cell table:style-name="ce80">
            <office:annotation draw:style-name="a513" svg:x="11.4791666666667in" svg:y="48in" svg:width="1.13541666666667in" svg:height="0in">
              <dc:creator>Zotta Francesco</dc:creator>
              <text:p><text:span text:style-name="T3">Inserire il valore unitario del gettone di presenza</text:span></text:p>
            </office:annotation>
          </table:table-cell>
          <table:table-cell table:style-name="ce81">
            <office:annotation draw:style-name="a514" svg:x="12.2083333333333in" svg:y="48in" svg:width="1.13541666666667in" svg:height="0in">
              <dc:creator>Zotta Francesco</dc:creator>
              <text:p><text:span text:style-name="T3">Inserire il numero di gettoni percepiti nell'anno di riferimento</text:span></text:p>
            </office:annotation>
          </table:table-cell>
          <table:table-cell office:value-type="currency" office:value="0" table:formula="msoxl:=K202*L202" table:style-name="ce82">
            <text:p>€ 0,00</text:p>
          </table:table-cell>
          <table:table-cell table:style-name="ce112"/>
          <table:table-cell office:value-type="currency" office:value="0" table:formula="msoxl:=J202+M202" table:style-name="ce83">
            <text:p>€ 0,00</text:p>
          </table:table-cell>
          <table:table-cell table:number-columns-repeated="16369"/>
        </table:table-row>
        <table:table-row table:style-name="ro15">
          <table:table-cell table:style-name="ce50"/>
          <table:table-cell table:style-name="ce51"/>
          <table:table-cell table:number-columns-repeated="3" table:style-name="ce52"/>
          <table:table-cell table:number-columns-repeated="3" table:style-name="ce53"/>
          <table:table-cell table:style-name="ce54"/>
          <table:table-cell table:style-name="ce55"/>
          <table:table-cell table:style-name="ce56"/>
          <table:table-cell table:style-name="ce57"/>
          <table:table-cell table:number-columns-repeated="2" table:style-name="ce58"/>
          <table:table-cell table:style-name="ce59"/>
          <table:table-cell table:number-columns-repeated="16369"/>
        </table:table-row>
        <table:table-row table:style-name="ro2">
          <table:table-cell table:number-columns-spanned="1" table:number-rows-spanned="2" table:style-name="ce247">
            <office:annotation draw:style-name="a515" svg:x="1.34375in" svg:y="48in" svg:width="1.125in" svg:height="0in">
              <dc:creator>Zotta Francesco</dc:creator>
              <text:p><text:span text:style-name="T3">Nome del direttore generale se presente</text:span></text:p>
            </office:annotation>
          </table:table-cell>
          <table:table-cell table:number-columns-spanned="1" table:number-rows-spanned="2" table:style-name="ce243">
            <office:annotation draw:style-name="a516" svg:x="2.67708333333333in" svg:y="48in" svg:width="1.125in" svg:height="0in">
              <dc:creator>Zotta Francesco</dc:creator>
              <text:p><text:span text:style-name="T3">Cognome del direttore generale se presente</text:span></text:p>
            </office:annotation>
          </table:table-cell>
          <table:table-cell office:value-type="string" table:number-columns-spanned="3" table:number-rows-spanned="2" table:style-name="ce242">
            <text:p>Direttore Generale</text:p>
          </table:table-cell>
          <table:covered-table-cell table:number-columns-repeated="2"/>
          <table:table-cell office:value-type="string" table:number-columns-spanned="2" table:number-rows-spanned="1" table:style-name="ce244">
            <text:p>compenso deliberato<text:s/></text:p>
          </table:table-cell>
          <table:covered-table-cell/>
          <table:table-cell office:value-type="string" table:number-columns-spanned="2" table:number-rows-spanned="1" table:style-name="ce166">
            <text:p>compenso effettivamente percepito</text:p>
          </table:table-cell>
          <table:covered-table-cell/>
          <table:table-cell table:number-columns-spanned="1" table:number-rows-spanned="2" table:style-name="ce245"/>
          <table:table-cell table:number-columns-spanned="1" table:number-rows-spanned="2" table:style-name="ce246"/>
          <table:table-cell table:number-columns-spanned="1" table:number-rows-spanned="2" table:style-name="ce240"/>
          <table:table-cell table:number-columns-spanned="1" table:number-rows-spanned="2" table:style-name="ce241"/>
          <table:table-cell table:style-name="ce91"/>
          <table:table-cell table:number-columns-spanned="1" table:number-rows-spanned="2" table:style-name="ce241"/>
          <table:table-cell table:number-columns-repeated="16369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currency" office:value="0" table:number-columns-spanned="2" table:number-rows-spanned="1" table:style-name="ce147">
            <office:annotation draw:style-name="a517" svg:x="7.60416666666667in" svg:y="48in" svg:width="1.13541666666667in" svg:height="0in">
              <dc:creator>Zotta Francesco</dc:creator>
              <text:p><text:span text:style-name="T3">Compenso deliberato del direttore generale</text:span></text:p>
            </office:annotation>
            <text:p>€ 0,00</text:p>
          </table:table-cell>
          <table:covered-table-cell/>
          <table:table-cell office:value-type="currency" office:value="0" table:number-columns-spanned="2" table:number-rows-spanned="1" table:style-name="ce148">
            <office:annotation draw:style-name="a518" svg:x="9.80208333333333in" svg:y="48in" svg:width="1.13541666666667in" svg:height="0in">
              <dc:creator>Zotta Francesco</dc:creator>
              <text:p><text:span text:style-name="T3">Compenso effettivamente percepito dal direttore generale</text:span></text:p>
            </office:annotation>
            <text:p>€ 0,00</text:p>
          </table:table-cell>
          <table:covered-table-cell/>
          <table:covered-table-cell/>
          <table:covered-table-cell/>
          <table:covered-table-cell/>
          <table:covered-table-cell/>
          <table:table-cell table:style-name="ce91"/>
          <table:covered-table-cell/>
          <table:table-cell table:number-columns-repeated="16369"/>
        </table:table-row>
        <table:table-row table:style-name="ro3">
          <table:table-cell table:style-name="ce24"/>
          <table:table-cell table:number-columns-repeated="9" table:style-name="ce1"/>
          <table:table-cell table:number-columns-repeated="2" table:style-name="ce7"/>
          <table:table-cell table:number-columns-repeated="3" table:style-name="ce1"/>
          <table:table-cell table:number-columns-repeated="16369"/>
        </table:table-row>
        <table:table-row table:style-name="ro12">
          <table:table-cell office:value-type="string" table:style-name="ce60">
            <text:p>NOTE</text:p>
          </table:table-cell>
          <table:table-cell table:number-columns-repeated="9" table:style-name="ce61"/>
          <table:table-cell table:style-name="ce62"/>
          <table:table-cell table:number-columns-repeated="4" table:style-name="ce63"/>
          <table:table-cell table:number-columns-repeated="16369"/>
        </table:table-row>
        <table:table-row table:style-name="ro2">
          <table:table-cell office:value-type="float" office:value="1" table:style-name="ce64">
            <text:p>1</text:p>
          </table:table-cell>
          <table:table-cell table:number-columns-spanned="14" table:number-rows-spanned="1" table:style-name="ce149">
            <office:annotation draw:style-name="a519" svg:x="13.7604166666667in" svg:y="48in" svg:width="1.14583333333333in" svg:height="2.27083333333333in">
              <dc:creator>Zotta Francesco</dc:creator>
              <text:p><text:span text:style-name="T3">Eventuali note aggiuntive</text:span></text:p>
            </office:annotation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2" table:formula="msoxl:=A208+1" table:style-name="ce64">
            <text:p>2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3" table:formula="msoxl:=A209+1" table:style-name="ce64">
            <text:p>3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style-name="ro2">
          <table:table-cell office:value-type="float" office:value="4" table:formula="msoxl:=A210+1" table:style-name="ce64">
            <text:p>4</text:p>
          </table:table-cell>
          <table:table-cell table:number-columns-spanned="14" table:number-rows-spanned="1" table:style-name="ce145"/>
          <table:covered-table-cell table:number-columns-repeated="13"/>
          <table:table-cell table:number-columns-repeated="16369"/>
        </table:table-row>
        <table:table-row table:number-rows-repeated="104836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11P0">
      <number:currency-symbol>€</number:currency-symbol>
      <number:text> </number:text>
      <number:number number:decimal-places="2" number:min-integer-digits="1" number:grouping="true"/>
    </number:currency-style>
    <number:currency-style style:name="N11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1P0"/>
    </number:currency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number:number-style style:name="N37">
      <number:number number:decimal-places="1"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Euro" style:family="table-cell" style:data-style-name="N34"/>
    <style:style style:name="Euro_32_2" style:display-name="Euro 2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ultimo</text:span><text:span text:style-name="T1"> </text:span><text:span text:style-name="T1">aggiornamento</text:span><text:span text:style-name="T1"><text:s/></text:span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8-20T13:15:35Z</dc:date>
    <meta:print-date>2015-08-04T06:35:33Z</meta:print-date>
    <meta:user-defined meta:name="ContentTypeId">0x010100CFBE1836791CDE4F96AD20B28324D6F3</meta:user-defined>
    <meta:user-defined meta:name="_dlc_DocIdItemGuid">3ebabdae-569e-4509-9abf-151124a4abea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