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Default" style:data-style-name="N30">
      <style:table-cell-properties style:vertical-align="automatic" style:cell-protect="none" style:shrink-to-fit="true"/>
    </style:style>
    <style:style style:name="ce68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69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0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Default" style:data-style-name="N30">
      <style:table-cell-properties style:vertical-align="middle" style:cell-protect="none" style:shrink-to-fit="true"/>
    </style:style>
    <style:style style:name="ce85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6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87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88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89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1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94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5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96" style:family="table-cell" style:parent-style-name="Normale_32_2" style:data-style-name="N30">
      <style:table-cell-properties fo:border-top="thick solid #963634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/>
    </style:style>
    <style:style style:name="ce98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/>
    </style:style>
    <style:style style:name="ce9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fo:border-top="none" fo:border-bottom="none" fo:border-left="2pt solid #963634" fo:border-right="none" style:vertical-align="middle"/>
    </style:style>
    <style:style style:name="ce10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05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9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113" style:family="table-cell" style:parent-style-name="Normale_32_2" style:data-style-name="N2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4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5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16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9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1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22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3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2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1">
            <office:annotation draw:style-name="a1" svg:x="18.3125in" svg:y="1.1875in" svg:width="1.64583333333333in" svg:height="0.802083333333333in">
              <dc:creator>Zotta Francesco</dc:creator>
              <text:p><text:span text:style-name="T2">Inserire il nome della società</text:span></text:p>
            </office:annotation>
            <text:p>Fondazione Scuola Merletti di Gorizi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1">
            <text:p>Ragione sociale</text:p>
          </table:table-cell>
          <table:covered-table-cell/>
          <table:table-cell office:value-type="string" table:number-columns-spanned="12" table:number-rows-spanned="1" table:style-name="ce122">
            <office:annotation draw:style-name="a2" svg:x="15.71875in" svg:y="2.64583333333333in" svg:width="1.48958333333333in" svg:height="0.8125in">
              <dc:creator>Zotta Francesco</dc:creator>
              <text:p><text:span text:style-name="T2">Inserire la ragione sociale</text:span></text:p>
            </office:annotation>
            <text:p>FONDAZIONE SCUOLA MERLETTI DI GORIZI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legale</text:p>
          </table:table-cell>
          <table:covered-table-cell/>
          <table:table-cell office:value-type="string" table:number-columns-spanned="12" table:number-rows-spanned="1" table:style-name="ce89">
            <office:annotation draw:style-name="a3" svg:x="15.71875in" svg:y="2.875in" svg:width="1.48958333333333in" svg:height="0.8125in">
              <dc:creator>Zotta Francesco</dc:creator>
              <text:p><text:span text:style-name="T2">Inserire l'indirizzo della sede legale</text:span></text:p>
            </office:annotation>
            <text:p>Via Roma, 14 -Gorizi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1</text:p>
          </table:table-cell>
          <table:covered-table-cell/>
          <table:table-cell table:number-columns-spanned="12" table:number-rows-spanned="1" table:style-name="ce89">
            <office:annotation draw:style-name="a4" svg:x="15.71875in" svg:y="3.10416666666667in" svg:width="1.48958333333333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2</text:p>
          </table:table-cell>
          <table:covered-table-cell/>
          <table:table-cell table:number-columns-spanned="12" table:number-rows-spanned="1" table:style-name="ce89">
            <office:annotation draw:style-name="a5" svg:x="18.3125in" svg:y="3.33333333333333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3</text:p>
          </table:table-cell>
          <table:covered-table-cell/>
          <table:table-cell table:number-columns-spanned="12" table:number-rows-spanned="1" table:style-name="ce89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3</text:p>
          </table:table-cell>
          <table:covered-table-cell/>
          <table:table-cell table:number-columns-spanned="12" table:number-rows-spanned="1" table:style-name="ce89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4</text:p>
          </table:table-cell>
          <table:covered-table-cell/>
          <table:table-cell table:number-columns-spanned="12" table:number-rows-spanned="1" table:style-name="ce89">
            <office:annotation draw:style-name="a8" svg:x="18.3125in" svg:y="4.02083333333333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Web site</text:p>
          </table:table-cell>
          <table:covered-table-cell/>
          <table:table-cell office:value-type="string" table:number-columns-spanned="12" table:number-rows-spanned="1" table:style-name="ce123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http//www.regione.fvg.it/rafvg/cms/RAFVG/cultura-sport/cultura/scuola-merletti/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100">
            <text:p>Natura Giuridica</text:p>
          </table:table-cell>
          <table:covered-table-cell/>
          <table:table-cell table:number-columns-spanned="12" table:number-rows-spanned="1" table:style-name="ce114">
            <office:annotation draw:style-name="a10" svg:x="15.71875in" svg:y="4.47916666666667in" svg:width="1.48958333333333in" svg:height="0.927083333333333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114">
            <office:annotation draw:style-name="a11" svg:x="18.3125in" svg:y="4.64583333333333in" svg:width="1.5in" svg:height="0.947916666666667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  <text:p>ente di diritto privato costituito o vigilato <text:s/>dalla Regione e in cui la Regione ha potere di nomina dei vertici o dei componenti degli organi. Fondazione senza fini di luc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4">
            <text:p>Durata dell'impegno</text:p>
          </table:table-cell>
          <table:covered-table-cell/>
          <table:table-cell office:value-type="string" table:style-name="ce13">
            <text:p>dal</text:p>
          </table:table-cell>
          <table:table-cell office:value-type="date" office:date-value="2015-01-01T00:00:00" table:style-name="ce51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15</text:p>
          </table:table-cell>
          <table:table-cell office:value-type="string" table:style-name="ce14">
            <text:p>al<text:s/></text:p>
          </table:table-cell>
          <table:table-cell office:value-type="date" office:date-value="2015-12-31T00:00:00" table:style-name="ce51">
            <office:annotation draw:style-name="a13" svg:x="7.41666666666667in" svg:y="4.9375in" svg:width="1.51041666666667in" svg:height="0.770833333333333in">
              <dc:creator>Zotta Francesco</dc:creator>
              <text:p><text:span text:style-name="T2">inserire la data di fine dell'impegno in forma di gg-mm-aa</text:span></text:p>
            </office:annotation>
            <text:p>31-dic-15</text:p>
          </table:table-cell>
          <table:table-cell table:style-name="ce10"/>
          <table:table-cell table:style-name="ce15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16">
            <text:p>Leggi di riferimento</text:p>
          </table:table-cell>
          <table:covered-table-cell/>
          <table:table-cell office:value-type="string" table:number-columns-spanned="12" table:number-rows-spanned="2" table:style-name="ce115">
            <office:annotation draw:style-name="a14" svg:x="15.7083333333333in" svg:y="5.30208333333333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.R. 14/2012, art. 7, commi 35-46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2" table:style-name="ce16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9"/>
          <table:table-cell table:number-columns-repeated="16370"/>
        </table:table-row>
        <table:table-row table:style-name="ro1">
          <table:table-cell table:style-name="ce20"/>
          <table:table-cell office:value-type="string" table:style-name="ce21">
            <text:p><text:s/></text:p>
          </table:table-cell>
          <table:table-cell table:number-columns-repeated="6" table:style-name="ce22"/>
          <table:table-cell table:number-columns-repeated="2" table:style-name="ce2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0">
            <office:annotation draw:style-name="a15" svg:x="3.8125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Regione Autonoma Friuli Venezia Giulia</text:p>
          </table:table-cell>
          <table:covered-table-cell table:number-columns-repeated="2"/>
          <table:table-cell office:value-type="float" office:value="90.91" table:content-validation-name="val1" table:style-name="ce61">
            <office:annotation draw:style-name="a16" svg:x="6.42708333333333in" svg:y="6.4479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90,91</text:p>
          </table:table-cell>
          <table:table-cell office:value-type="string" office:string-value="%" table:formula="msoxl:=IF(D30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17" svg:x="3.8125in" svg:y="6.97916666666667in" svg:width="1.5in" svg:height="0.770833333333333in">
              <dc:creator>Zotta Francesco</dc:creator>
              <text:p><text:span text:style-name="T2">Nome della persona giuridica o fisica che detiene la quota (se presente)</text:span></text:p>
            </office:annotation>
            <text:p>Comune di Gorizia</text:p>
          </table:table-cell>
          <table:covered-table-cell table:number-columns-repeated="2"/>
          <table:table-cell office:value-type="float" office:value="2.27" table:content-validation-name="val1" table:style-name="ce61">
            <office:annotation draw:style-name="a18" svg:x="6.42708333333333in" svg:y="6.6770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2,27</text:p>
          </table:table-cell>
          <table:table-cell office:value-type="string" office:string-value="%" table:formula="msoxl:=IF(D31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  <text:p>Provincia di Gorizia</text:p>
          </table:table-cell>
          <table:covered-table-cell table:number-columns-repeated="2"/>
          <table:table-cell office:value-type="float" office:value="2.27" table:content-validation-name="val1" table:style-name="ce61">
            <office:annotation draw:style-name="a20" svg:x="6.42708333333333in" svg:y="6.9062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2,27</text:p>
          </table:table-cell>
          <table:table-cell office:value-type="string" office:string-value="%" table:formula="msoxl:=IF(D32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21" svg:x="4.78125in" svg:y="7.4375in" svg:width="1.51041666666667in" svg:height="0.770833333333333in">
              <dc:creator>Zotta Francesco</dc:creator>
              <text:p><text:span text:style-name="T2">Nome della persona giuridica o fisica che detiene la quota (se presente)</text:span></text:p>
            </office:annotation>
            <text:p>Camera di Commercio Industria Artigianato e Agricoltura di Gorizia</text:p>
          </table:table-cell>
          <table:covered-table-cell table:number-columns-repeated="2"/>
          <table:table-cell office:value-type="float" office:value="2.27" table:content-validation-name="val1" table:style-name="ce61">
            <office:annotation draw:style-name="a22" svg:x="6.42708333333333in" svg:y="7.1354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2,27</text:p>
          </table:table-cell>
          <table:table-cell office:value-type="string" office:string-value="%" table:formula="msoxl:=IF(D33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23" svg:x="4.78125in" svg:y="7.60416666666667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  <text:p>Fondazione Cassa di Risparmio di Gorizia</text:p>
          </table:table-cell>
          <table:covered-table-cell table:number-columns-repeated="2"/>
          <table:table-cell office:value-type="float" office:value="2.27" table:content-validation-name="val1" table:style-name="ce61">
            <office:annotation draw:style-name="a24" svg:x="6.42708333333333in" svg:y="7.3645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  <text:p>2,27</text:p>
          </table:table-cell>
          <table:table-cell office:value-type="string" office:string-value="%" table:formula="msoxl:=IF(D34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25" svg:x="4.78125in" svg:y="7.83333333333333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6" svg:x="6.42708333333333in" svg:y="7.5937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27" svg:x="4.78125in" svg:y="8.0625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8" svg:x="6.42708333333333in" svg:y="7.8229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29" svg:x="4.78125in" svg:y="8.29166666666667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0" svg:x="6.42708333333333in" svg:y="8.0520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31" svg:x="4.78125in" svg:y="8.52083333333333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2" svg:x="6.42708333333333in" svg:y="8.2812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33" svg:x="4.78125in" svg:y="8.75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4" svg:x="6.42708333333333in" svg:y="8.5104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35" svg:x="4.78125in" svg:y="8.97916666666667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6" svg:x="6.42708333333333in" svg:y="8.7395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37" svg:x="4.78125in" svg:y="9.20833333333333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8" svg:x="6.42708333333333in" svg:y="8.9687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39" svg:x="4.78125in" svg:y="9.4375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40" svg:x="6.42708333333333in" svg:y="9.1979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41" svg:x="4.78125in" svg:y="9.66666666666667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42" svg:x="6.42708333333333in" svg:y="9.4270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43" svg:x="4.78125in" svg:y="9.89583333333333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44" svg:x="6.42708333333333in" svg:y="9.6562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45" svg:x="4.78125in" svg:y="10.125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46" svg:x="6.42708333333333in" svg:y="9.8854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47" svg:x="4.78125in" svg:y="10.3541666666667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48" svg:x="6.42708333333333in" svg:y="10.11458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49" svg:x="4.78125in" svg:y="10.5833333333333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50" svg:x="6.42708333333333in" svg:y="10.3437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51" svg:x="4.78125in" svg:y="10.8541666666667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52" svg:x="6.42708333333333in" svg:y="10.57291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53" svg:x="4.78125in" svg:y="11.125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54" svg:x="6.42708333333333in" svg:y="10.80208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office:string-value="Totale" table:formula="msoxl:=IF(SUM(D30:D49)&gt;0,&quot;Totale&quot;,&quot; &quot;)" table:number-columns-spanned="3" table:number-rows-spanned="1" table:style-name="ce119">
            <text:p>Totale</text:p>
          </table:table-cell>
          <table:covered-table-cell table:number-columns-repeated="2"/>
          <table:table-cell office:value-type="float" office:value="99.989999999999981" table:formula="msoxl:=IF(SUM(D30:D49)&gt;0,SUM(D30:D49),&quot;&quot;)" table:style-name="ce60">
            <text:p>99,99</text:p>
          </table:table-cell>
          <table:table-cell office:value-type="string" office:string-value="%" table:formula="msoxl:=IF(SUM(D30:D49)&gt;0,&quot;%&quot;,&quot; &quot;)" table:style-name="ce63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number-rows-repeated="2"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91">
            <office:annotation draw:style-name="a55" svg:x="15.7083333333333in" svg:y="12.54166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promuove e gestisce una scuola dedicata all'organizzazione di corsi specialistici per l'apprendimento delle tecniche per l'esecuzione del merletto a fuselli; svolge attività di ricerca, studio e valorizzazione del merletto e della sua produzione anche in collaborazione con enti e istituzioni nazionali e internazionali; gestisce e promuove la diffusione del marchio collettivo denominato "Merletto Goriziano-SCM-FVG"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5"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4" table:style-name="ce52">
            <text:p>2014</text:p>
          </table:table-cell>
          <table:table-cell office:value-type="currency" office:value="37473.19" table:number-columns-spanned="2" table:number-rows-spanned="1" table:style-name="ce94">
            <office:annotation draw:style-name="a56" svg:x="4.05208333333333in" svg:y="16.9166666666667in" svg:width="1.48958333333333in" svg:height="0.927083333333333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37.473,19</text:p>
          </table:table-cell>
          <table:covered-table-cell/>
          <table:table-cell table:number-columns-repeated="2" table:style-name="ce2"/>
          <table:table-cell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3" table:style-name="ce52">
            <text:p>2013</text:p>
          </table:table-cell>
          <table:table-cell office:value-type="currency" office:value="125136.27" table:number-columns-spanned="2" table:number-rows-spanned="1" table:style-name="ce94">
            <office:annotation draw:style-name="a57" svg:x="4.78125in" svg:y="16.9895833333333in" svg:width="1.48958333333333in" svg:height="0.791666666666667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125.136,27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2" table:style-name="ce52">
            <text:p>2012</text:p>
          </table:table-cell>
          <table:table-cell office:value-type="currency" office:value="0" table:number-columns-spanned="2" table:number-rows-spanned="1" table:style-name="ce94">
            <office:annotation draw:style-name="a58" svg:x="4.78125in" svg:y="17.2604166666667in" svg:width="1.48958333333333in" svg:height="1.09375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0,00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number-columns-repeated="3" table:style-name="ce31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1"/>
          <table:table-cell table:number-columns-repeated="5" table:style-name="ce26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118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59" svg:x="4.05208333333333in" svg:y="18.4791666666667in" svg:width="1.48958333333333in" svg:height="0.83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200000" table:style-name="ce53">
            <office:annotation draw:style-name="a60" svg:x="6.42708333333333in" svg:y="18.2395833333333in" svg:width="1.5in" svg:height="0.822916666666667in">
              <dc:creator>Zotta Francesco</dc:creator>
              <text:p><text:span text:style-name="T2">inserire il valore dell'onere</text:span></text:p>
            </office:annotation>
            <text:p>€ 200.00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61" svg:x="4.78125in" svg:y="18.5729166666667in" svg:width="1.48958333333333in" svg:height="1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62" svg:x="6.42708333333333in" svg:y="18.4687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63" svg:x="4.78125in" svg:y="19in" svg:width="1.48958333333333in" svg:height="0.7708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64" svg:x="6.42708333333333in" svg:y="18.697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65" svg:x="4.78125in" svg:y="19.1458333333333in" svg:width="1.48958333333333in" svg:height="0.8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66" svg:x="6.42708333333333in" svg:y="18.9270833333333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67" svg:x="4.78125in" svg:y="19.3958333333333in" svg:width="1.48958333333333in" svg:height="0.83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68" svg:x="6.42708333333333in" svg:y="19.15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69" svg:x="4.78125in" svg:y="19.625in" svg:width="1.48958333333333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0" svg:x="6.42708333333333in" svg:y="19.385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71" svg:x="4.78125in" svg:y="19.8541666666667in" svg:width="1.48958333333333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2" svg:x="6.42708333333333in" svg:y="19.6145833333333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73" svg:x="4.78125in" svg:y="20.0833333333333in" svg:width="1.48958333333333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4" svg:x="6.42708333333333in" svg:y="19.8437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75" svg:x="4.78125in" svg:y="20.3541666666667in" svg:width="1.48958333333333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6" svg:x="6.42708333333333in" svg:y="20.072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7">
            <office:annotation draw:style-name="a77" svg:x="4.78125in" svg:y="20.625in" svg:width="1.48958333333333in" svg:height="0.98958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8" svg:x="6.42708333333333in" svg:y="20.3020833333333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19"/>
          <table:table-cell table:style-name="ce36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4">
            <text:p>Totale</text:p>
          </table:table-cell>
          <table:covered-table-cell table:number-columns-repeated="2"/>
          <table:table-cell office:value-type="currency" office:value="200000" table:formula="msoxl:=SUM(D86:D95)" table:style-name="ce54">
            <text:p>€ 200.000,00</text:p>
          </table:table-cell>
          <table:table-cell table:style-name="ce37"/>
          <table:table-cell table:style-name="ce19"/>
          <table:table-cell table:number-columns-repeated="4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 table:style-name="ce20"/>
          <table:table-cell table:number-columns-repeated="9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0"/>
          <table:table-cell table:number-columns-repeated="9" table:style-name="ce3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style-name="ce55">
            <text:p>Organi di governo</text:p>
          </table:table-cell>
          <table:table-cell office:value-type="string" table:number-columns-spanned="6" table:number-rows-spanned="1" table:style-name="ce120">
            <office:annotation draw:style-name="a79" svg:x="10.1354166666667in" svg:y="21.3333333333333in" svg:width="1.5in" svg:height="1.08333333333333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nsiglio di amministrazione, Presidente, Revisore unico dei conti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5" table:style-name="ce2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41">
            <text:p>Nome<text:s/></text:p>
          </table:table-cell>
          <table:table-cell office:value-type="string" table:style-name="ce41">
            <text:p><text:s/>Cognome</text:p>
          </table:table-cell>
          <table:table-cell office:value-type="string" table:style-name="ce41">
            <text:p>incarico conferito</text:p>
          </table:table-cell>
          <table:table-cell office:value-type="string" table:style-name="ce41">
            <text:p>soggetto competente alla designazione</text:p>
          </table:table-cell>
          <table:table-cell office:value-type="string" table:style-name="ce42">
            <text:p>estremi dell'atto di designazione</text:p>
          </table:table-cell>
          <table:table-cell office:value-type="string" table:style-name="ce42">
            <text:p>scadenza dell'incarico</text:p>
          </table:table-cell>
          <table:table-cell office:value-type="string" table:style-name="ce41">
            <text:p>Trattamento economico complessivo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80" svg:x="1.79166666666667in" svg:y="21.4270833333333in" svg:width="1.5in" svg:height="1.6875in">
              <dc:creator>Zotta Francesco</dc:creator>
              <text:p><text:span text:style-name="T2">Nome della persona del CdA</text:span></text:p>
            </office:annotation>
            <text:p>Carlo</text:p>
          </table:table-cell>
          <table:table-cell office:value-type="string" table:style-name="ce56">
            <office:annotation draw:style-name="a81" svg:x="3.57291666666667in" svg:y="21.4270833333333in" svg:width="1.48958333333333in" svg:height="1.6875in">
              <dc:creator>Zotta Francesco</dc:creator>
              <text:p><text:span text:style-name="T2">Cognome della persona del CdA</text:span></text:p>
              <text:p/>
            </office:annotation>
            <text:p>del Torre</text:p>
          </table:table-cell>
          <table:table-cell office:value-type="string" table:style-name="ce57">
            <office:annotation draw:style-name="a82" svg:x="4.78125in" svg:y="21.4270833333333in" svg:width="1.48958333333333in" svg:height="1.6875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57">
            <office:annotation draw:style-name="a83" svg:x="6.19791666666667in" svg:y="21.4270833333333in" svg:width="1.5in" svg:height="1.89583333333333in">
              <dc:creator>Zotta Francesco</dc:creator>
              <text:p><text:span text:style-name="T2">Soggetto competente alla designazione (Regione, altri soci, etc.)</text:span></text:p>
            </office:annotation>
            <text:p>Regione autonoma Friuli Venezia Giulia<text:s/></text:p>
          </table:table-cell>
          <table:table-cell office:value-type="string" table:style-name="ce57">
            <office:annotation draw:style-name="a84" svg:x="7.69791666666667in" svg:y="21.4270833333333in" svg:width="1.48958333333333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Atto costitutivo rep.27.248 dd.18.4.2013 Studio Notai Gelletti e Ruan Trieste reg. il 30.4.2013 n.3177</text:p>
          </table:table-cell>
          <table:table-cell office:value-type="date" office:date-value="2018-04-17T00:00:00" table:style-name="ce113">
            <office:annotation draw:style-name="a85" svg:x="9.19791666666667in" svg:y="22.6666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17-apr-18</text:p>
          </table:table-cell>
          <table:table-cell office:value-type="currency" office:value="0" table:style-name="ce59">
            <office:annotation draw:style-name="a86" svg:x="10.1354166666667in" svg:y="21.42708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87" svg:x="1.79166666666667in" svg:y="21.42708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Maurizia<text:s/></text:p>
          </table:table-cell>
          <table:table-cell office:value-type="string" table:style-name="ce56">
            <office:annotation draw:style-name="a88" svg:x="3.57291666666667in" svg:y="21.42708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Marini<text:s/></text:p>
          </table:table-cell>
          <table:table-cell office:value-type="string" table:style-name="ce57">
            <office:annotation draw:style-name="a89" svg:x="4.78125in" svg:y="21.4270833333333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<text:s/>Consigliere <text:s text:c="11"/>Vice-Presidente</text:p>
          </table:table-cell>
          <table:table-cell office:value-type="string" table:style-name="ce57">
            <office:annotation draw:style-name="a90" svg:x="6.19791666666667in" svg:y="21.4270833333333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  <text:p>Comune di Gorizia</text:p>
          </table:table-cell>
          <table:table-cell office:value-type="string" table:style-name="ce57">
            <office:annotation draw:style-name="a91" svg:x="7.92708333333333in" svg:y="23in" svg:width="1.48958333333333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Atto costitutivo rep.27.248 dd.18.4.2013 Studio Notai Gelletti e Ruan Trieste reg. il 30.4.2013 n.3177</text:p>
          </table:table-cell>
          <table:table-cell office:value-type="date" office:date-value="2018-04-17T00:00:00" table:style-name="ce113">
            <office:annotation draw:style-name="a92" svg:x="9.19791666666667in" svg:y="23in" svg:width="1.5in" svg:height="1.6875in">
              <dc:creator>Zotta Francesco</dc:creator>
              <text:p><text:span text:style-name="T2">Inserire la data di scadenza dell'incarico</text:span></text:p>
            </office:annotation>
            <text:p>17-apr-18</text:p>
          </table:table-cell>
          <table:table-cell office:value-type="currency" office:value="0" table:style-name="ce59">
            <office:annotation draw:style-name="a93" svg:x="10.3645833333333in" svg:y="23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94" svg:x="1.79166666666667in" svg:y="23.7916666666667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Marjeta</text:p>
          </table:table-cell>
          <table:table-cell office:value-type="string" table:style-name="ce56">
            <office:annotation draw:style-name="a95" svg:x="3.57291666666667in" svg:y="23.7916666666667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Kranner</text:p>
          </table:table-cell>
          <table:table-cell office:value-type="string" table:style-name="ce57">
            <office:annotation draw:style-name="a96" svg:x="4.78125in" svg:y="23.7916666666667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7">
            <office:annotation draw:style-name="a97" svg:x="6.19791666666667in" svg:y="23.7916666666667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  <text:p>Provincia di Gorizia</text:p>
          </table:table-cell>
          <table:table-cell office:value-type="string" table:style-name="ce57">
            <office:annotation draw:style-name="a98" svg:x="7.92708333333333in" svg:y="23.8541666666667in" svg:width="1.48958333333333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Atto costitutivo rep.27.248 dd.18.4.2013 Studio Notai Gelletti e Ruan Trieste reg. il 30.4.2013 n.3177</text:p>
          </table:table-cell>
          <table:table-cell office:value-type="date" office:date-value="2018-04-17T00:00:00" table:style-name="ce113">
            <office:annotation draw:style-name="a99" svg:x="9.19791666666667in" svg:y="23.8541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17-apr-18</text:p>
          </table:table-cell>
          <table:table-cell office:value-type="currency" office:value="0" table:style-name="ce59">
            <office:annotation draw:style-name="a100" svg:x="10.3645833333333in" svg:y="23.8541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101" svg:x="1.79166666666667in" svg:y="24.64583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Antonio<text:s/></text:p>
          </table:table-cell>
          <table:table-cell office:value-type="string" table:style-name="ce56">
            <office:annotation draw:style-name="a102" svg:x="3.57291666666667in" svg:y="24.64583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Bressan</text:p>
          </table:table-cell>
          <table:table-cell office:value-type="string" table:style-name="ce57">
            <office:annotation draw:style-name="a103" svg:x="5.01041666666667in" svg:y="24.7083333333333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7">
            <office:annotation draw:style-name="a104" svg:x="6.19791666666667in" svg:y="24.6458333333333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  <text:p>CCIAA di Gorizia</text:p>
          </table:table-cell>
          <table:table-cell office:value-type="string" table:style-name="ce57">
            <office:annotation draw:style-name="a105" svg:x="7.92708333333333in" svg:y="24.7083333333333in" svg:width="1.48958333333333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Atto costitutivo rep.27.248 dd.18.4.2013 Studio Notai Gelletti e Ruan Trieste reg. il 30.4.2013 n.3177</text:p>
          </table:table-cell>
          <table:table-cell office:value-type="date" office:date-value="2018-04-17T00:00:00" table:style-name="ce113">
            <office:annotation draw:style-name="a106" svg:x="9.19791666666667in" svg:y="24.7083333333333in" svg:width="1.5in" svg:height="1.6875in">
              <dc:creator>Zotta Francesco</dc:creator>
              <text:p><text:span text:style-name="T2">Inserire la data di scadenza dell'incarico</text:span></text:p>
            </office:annotation>
            <text:p>17-apr-18</text:p>
          </table:table-cell>
          <table:table-cell office:value-type="currency" office:value="0" table:style-name="ce59">
            <office:annotation draw:style-name="a107" svg:x="10.3645833333333in" svg:y="24.7083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56">
            <office:annotation draw:style-name="a108" svg:x="1.79166666666667in" svg:y="25.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Mariateresa<text:s/></text:p>
          </table:table-cell>
          <table:table-cell office:value-type="string" table:style-name="ce56">
            <office:annotation draw:style-name="a109" svg:x="3.57291666666667in" svg:y="25.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Grusovin</text:p>
          </table:table-cell>
          <table:table-cell office:value-type="string" table:style-name="ce57">
            <office:annotation draw:style-name="a110" svg:x="5.01041666666667in" svg:y="25.5625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7">
            <office:annotation draw:style-name="a111" svg:x="6.19791666666667in" svg:y="25.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  <text:p>Fondazione Cassa di Risparmio di Gorizia</text:p>
          </table:table-cell>
          <table:table-cell office:value-type="string" table:style-name="ce57">
            <office:annotation draw:style-name="a112" svg:x="7.69791666666667in" svg:y="25.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nota n.2/26 dd.21/01/2014 della Fondazione CaRiGo</text:p>
          </table:table-cell>
          <table:table-cell office:value-type="date" office:date-value="2018-04-17T00:00:00" table:style-name="ce113">
            <office:annotation draw:style-name="a113" svg:x="9.19791666666667in" svg:y="25.5625in" svg:width="1.5in" svg:height="1.6875in">
              <dc:creator>Zotta Francesco</dc:creator>
              <text:p><text:span text:style-name="T2">Inserire la data di scadenza dell'incarico</text:span></text:p>
            </office:annotation>
            <text:p>17-apr-18</text:p>
          </table:table-cell>
          <table:table-cell office:value-type="currency" office:value="0" table:style-name="ce59">
            <office:annotation draw:style-name="a114" svg:x="10.3645833333333in" svg:y="25.5625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15" svg:x="1.79166666666667in" svg:y="26.3541666666667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16" svg:x="3.57291666666667in" svg:y="26.3541666666667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17" svg:x="4.78125in" svg:y="26.3541666666667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18" svg:x="6.19791666666667in" svg:y="26.3541666666667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19" svg:x="7.69791666666667in" svg:y="26.3541666666667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20" svg:x="8.96875in" svg:y="26.3541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21" svg:x="10.1354166666667in" svg:y="26.3541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22" svg:x="1.79166666666667in" svg:y="27.20833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23" svg:x="3.57291666666667in" svg:y="27.20833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24" svg:x="4.78125in" svg:y="27.2083333333333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25" svg:x="6.19791666666667in" svg:y="27.2083333333333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26" svg:x="7.69791666666667in" svg:y="27.2083333333333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27" svg:x="8.96875in" svg:y="27.2083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28" svg:x="10.1354166666667in" svg:y="27.2083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29" svg:x="1.79166666666667in" svg:y="28.062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30" svg:x="3.57291666666667in" svg:y="28.062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31" svg:x="4.78125in" svg:y="28.0625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32" svg:x="6.19791666666667in" svg:y="28.062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33" svg:x="7.69791666666667in" svg:y="28.062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34" svg:x="8.96875in" svg:y="28.0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35" svg:x="10.1354166666667in" svg:y="28.062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36" svg:x="1.79166666666667in" svg:y="28.9166666666667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37" svg:x="3.57291666666667in" svg:y="28.9166666666667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38" svg:x="4.78125in" svg:y="28.9166666666667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39" svg:x="6.19791666666667in" svg:y="28.9166666666667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40" svg:x="7.69791666666667in" svg:y="28.9166666666667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41" svg:x="8.96875in" svg:y="28.9166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42" svg:x="10.1354166666667in" svg:y="28.9166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43" svg:x="1.79166666666667in" svg:y="29.77083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44" svg:x="3.57291666666667in" svg:y="29.77083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45" svg:x="4.78125in" svg:y="29.7708333333333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46" svg:x="6.19791666666667in" svg:y="29.7708333333333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47" svg:x="7.69791666666667in" svg:y="29.7708333333333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48" svg:x="8.96875in" svg:y="29.7708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49" svg:x="10.1354166666667in" svg:y="29.7708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50" svg:x="1.79166666666667in" svg:y="30.62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51" svg:x="3.57291666666667in" svg:y="30.62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52" svg:x="4.78125in" svg:y="30.625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53" svg:x="6.19791666666667in" svg:y="30.62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54" svg:x="7.69791666666667in" svg:y="30.62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55" svg:x="8.96875in" svg:y="30.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56" svg:x="10.1354166666667in" svg:y="30.62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57" svg:x="1.79166666666667in" svg:y="31.4791666666667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58" svg:x="3.57291666666667in" svg:y="31.4791666666667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59" svg:x="4.78125in" svg:y="31.4791666666667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60" svg:x="6.19791666666667in" svg:y="31.4791666666667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61" svg:x="7.69791666666667in" svg:y="31.4791666666667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62" svg:x="8.96875in" svg:y="31.4791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63" svg:x="10.1354166666667in" svg:y="31.4791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64" svg:x="1.79166666666667in" svg:y="32.33333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65" svg:x="3.57291666666667in" svg:y="32.33333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66" svg:x="4.78125in" svg:y="32.3333333333333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67" svg:x="6.19791666666667in" svg:y="32.3333333333333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68" svg:x="7.69791666666667in" svg:y="32.3333333333333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69" svg:x="8.96875in" svg:y="32.3333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70" svg:x="10.1354166666667in" svg:y="32.3333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71" svg:x="1.79166666666667in" svg:y="33.187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72" svg:x="3.57291666666667in" svg:y="33.187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73" svg:x="4.78125in" svg:y="33.1875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74" svg:x="6.19791666666667in" svg:y="33.187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75" svg:x="7.69791666666667in" svg:y="33.187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76" svg:x="8.96875in" svg:y="33.18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77" svg:x="10.1354166666667in" svg:y="33.187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78" svg:x="1.79166666666667in" svg:y="34.0416666666667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79" svg:x="3.57291666666667in" svg:y="34.0416666666667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80" svg:x="4.78125in" svg:y="34.0416666666667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81" svg:x="6.19791666666667in" svg:y="34.0416666666667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82" svg:x="7.69791666666667in" svg:y="34.0416666666667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83" svg:x="8.96875in" svg:y="34.0416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84" svg:x="10.1354166666667in" svg:y="34.0416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85" svg:x="1.79166666666667in" svg:y="34.89583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86" svg:x="3.57291666666667in" svg:y="34.89583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87" svg:x="4.78125in" svg:y="34.8958333333333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88" svg:x="6.19791666666667in" svg:y="34.8958333333333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89" svg:x="7.69791666666667in" svg:y="35.5833333333333in" svg:width="1.48958333333333in" svg:height="0.208333333333333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90" svg:x="8.96875in" svg:y="34.8958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91" svg:x="10.1354166666667in" svg:y="34.8958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20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43">
            <text:p>NOTE</text:p>
          </table:table-cell>
          <table:table-cell table:number-columns-repeated="9" table:style-name="ce44"/>
          <table:table-cell table:style-name="ce45"/>
          <table:table-cell table:number-columns-repeated="3" table:style-name="ce46"/>
          <table:table-cell table:number-columns-repeated="16370"/>
        </table:table-row>
        <table:table-row table:style-name="ro6">
          <table:table-cell office:value-type="float" office:value="1" table:style-name="ce47">
            <text:p>1</text:p>
          </table:table-cell>
          <table:table-cell table:number-columns-spanned="13" table:number-rows-spanned="1" table:style-name="ce90">
            <office:annotation draw:style-name="a192" svg:x="17.6354166666667in" svg:y="21.90625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22+1" table:style-name="ce47">
            <text:p>2</text:p>
          </table:table-cell>
          <table:table-cell table:number-columns-spanned="13" table:number-rows-spanned="1" table:style-name="ce90">
            <office:annotation draw:style-name="a193" svg:x="18.5416666666667in" svg:y="37.2395833333333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23+1" table:style-name="ce47">
            <text:p>3</text:p>
          </table:table-cell>
          <table:table-cell table:number-columns-spanned="13" table:number-rows-spanned="1" table:style-name="ce90">
            <office:annotation draw:style-name="a194" svg:x="18.5416666666667in" svg:y="37.46875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24+1" table:style-name="ce47">
            <text:p>4</text:p>
          </table:table-cell>
          <table:table-cell table:number-columns-spanned="13" table:number-rows-spanned="1" table:style-name="ce90">
            <office:annotation draw:style-name="a195" svg:x="18.5416666666667in" svg:y="37.6979166666667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48"/>
          <table:table-cell table:style-name="ce49"/>
          <table:table-cell table:number-columns-repeated="12" table:style-name="ce50"/>
          <table:table-cell table:number-columns-repeated="16370"/>
        </table:table-row>
        <table:table-row table:number-rows-repeated="7" table:style-name="ro9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0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7-01T10:40:21Z</dc:date>
    <meta:print-date>2015-06-18T08:18:48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