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93300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8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1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fo:border-top="thick solid #993300" fo:border-bottom="thick solid #993300" fo:border-left="thick solid #993300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4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/>
    </style:style>
    <style:style style:name="ce51" style:family="table-cell" style:parent-style-name="Normale_32_2" style:data-style-name="N2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6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0">
      <style:table-cell-properties fo:border="thick solid #993300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2pt solid #993300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30">
      <style:table-cell-properties fo:border-top="2pt solid #993300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993300" fo:background-color="transparent"/>
    </style:style>
    <style:style style:name="ce65" style:family="table-cell" style:parent-style-name="Collegamento_32_ipertestuale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66" style:family="table-cell" style:parent-style-name="Normale_32_2" style:data-style-name="N0">
      <style:table-cell-properties fo:border-top="none" fo:border-bottom="none" fo:border-left="2pt solid #993300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30">
      <style:table-cell-properties fo:border-top="none" fo:border-bottom="none" fo:border-left="none" fo:border-right="2pt solid #993300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-top="none" fo:border-bottom="2pt solid #993300" fo:border-left="2pt solid #993300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e_32_2" style:data-style-name="N30">
      <style:table-cell-properties fo:border-top="none" fo:border-bottom="2pt solid #993300" fo:border-left="none" fo:border-right="2pt solid #993300" style:vertical-align="middle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/>
    </style:style>
    <style:style style:name="ce70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ck solid #993300" fo:border-bottom="thick solid #993300" fo:border-left="none" fo:border-right="thick solid #993300" fo:background-color="transparent"/>
    </style:style>
    <style:style style:name="ce79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79pt" style:use-optimal-row-height="false" fo:break-before="auto"/>
    </style:style>
    <style:style style:name="ro14" style:family="table-row">
      <style:table-row-properties style:row-height="278.25pt" style:use-optimal-row-height="false" fo:break-before="auto"/>
    </style:style>
    <style:style style:name="ro15" style:family="table-row">
      <style:table-row-properties style:row-height="96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3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5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8">
            <office:annotation draw:style-name="a1" svg:x="15.5625in" svg:y="0.989583333333333in" svg:width="1.38541666666667in" svg:height="0.666666666666667in">
              <dc:creator>Zotta Francesco</dc:creator>
              <text:p><text:span text:style-name="T2">Inserire il nome della società</text:span></text:p>
            </office:annotation>
            <text:p>COLLEGIO DEL MONDO UNITO DELL'ADRIATICO - O.N.L.U.S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0">
            <text:p>Ragione sociale</text:p>
          </table:table-cell>
          <table:covered-table-cell/>
          <table:table-cell office:value-type="string" table:number-columns-spanned="12" table:number-rows-spanned="1" table:style-name="ce61">
            <office:annotation draw:style-name="a2" svg:x="13.34375in" svg:y="2.20833333333333in" svg:width="1.26041666666667in" svg:height="0.708333333333333in">
              <dc:creator>Zotta Francesco</dc:creator>
              <text:p><text:span text:style-name="T2">Inserire la ragione sociale</text:span></text:p>
            </office:annotation>
            <text:p>COLLEGIO DEL MONDO UNITO DELL'ADRIATICO - O.N.L.U.S.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legale</text:p>
          </table:table-cell>
          <table:covered-table-cell/>
          <table:table-cell office:value-type="string" table:number-columns-spanned="12" table:number-rows-spanned="1" table:style-name="ce63">
            <office:annotation draw:style-name="a3" svg:x="13.34375in" svg:y="2.40625in" svg:width="1.26041666666667in" svg:height="0.708333333333333in">
              <dc:creator>Zotta Francesco</dc:creator>
              <text:p><text:span text:style-name="T2">Inserire l'indirizzo della sede legale</text:span></text:p>
            </office:annotation>
            <text:p>Via Trieste, 29 - 34011 Duino (TS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1</text:p>
          </table:table-cell>
          <table:covered-table-cell/>
          <table:table-cell table:number-columns-spanned="12" table:number-rows-spanned="1" table:style-name="ce64">
            <office:annotation draw:style-name="a4" svg:x="13.34375in" svg:y="2.61458333333333in" svg:width="1.26041666666667in" svg:height="0.708333333333333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2</text:p>
          </table:table-cell>
          <table:covered-table-cell/>
          <table:table-cell table:number-columns-spanned="12" table:number-rows-spanned="1" table:style-name="ce64">
            <office:annotation draw:style-name="a5" svg:x="15.5625in" svg:y="2.80208333333333in" svg:width="1.27083333333333in" svg:height="0.708333333333333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6" svg:x="15.5625in" svg:y="3.01041666666667in" svg:width="1.27083333333333in" svg:height="0.708333333333333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3</text:p>
          </table:table-cell>
          <table:covered-table-cell/>
          <table:table-cell table:number-columns-spanned="12" table:number-rows-spanned="1" table:style-name="ce64">
            <office:annotation draw:style-name="a7" svg:x="15.5625in" svg:y="3.20833333333333in" svg:width="1.27083333333333in" svg:height="0.708333333333333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Sede operativa 4</text:p>
          </table:table-cell>
          <table:covered-table-cell/>
          <table:table-cell table:number-columns-spanned="12" table:number-rows-spanned="1" table:style-name="ce64">
            <office:annotation draw:style-name="a8" svg:x="15.5625in" svg:y="3.39583333333333in" svg:width="1.27083333333333in" svg:height="0.697916666666667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2">
            <text:p>Web site</text:p>
          </table:table-cell>
          <table:covered-table-cell/>
          <table:table-cell office:value-type="string" table:number-columns-spanned="12" table:number-rows-spanned="1" table:style-name="ce65">
            <office:annotation draw:style-name="a9" svg:x="15.5625in" svg:y="3.60416666666667in" svg:width="1.27083333333333in" svg:height="0.697916666666667in">
              <dc:creator>Zotta Francesco</dc:creator>
              <text:p><text:span text:style-name="T2">Inserire il web site della società</text:span></text:p>
            </office:annotation>
            <text:p><text:a xlink:href="http://www.uwcad.it/">www.uwcad.it</text:a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66">
            <text:p>Natura Giuridica</text:p>
          </table:table-cell>
          <table:covered-table-cell/>
          <table:table-cell table:number-columns-spanned="12" table:number-rows-spanned="1" table:style-name="ce64">
            <office:annotation draw:style-name="a10" svg:x="15.7604166666667in" svg:y="3.75in" svg:width="1.26041666666667in" svg:height="0.8125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12" table:number-rows-spanned="1" table:style-name="ce67">
            <office:annotation draw:style-name="a11" svg:x="15.7604166666667in" svg:y="3.9375in" svg:width="1.26041666666667in" svg:height="0.8125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ente di diritto privato costituito o vigilato <text:s/>dalla Regione e in cui la Regione ha potere di nomina dei vertici o dei componenti degli organi. Fondazione senza fini di lucro</text:p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2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15-01-01T00:00:00" table:style-name="ce9">
            <office:annotation draw:style-name="a12" svg:x="5.26041666666667in" svg:y="4.14583333333333in" svg:width="1.28125in" svg:height="0.666666666666667in">
              <dc:creator>Zotta Francesco</dc:creator>
              <text:p><text:span text:style-name="T2">inserire la data di inizio dell'impegno in forma di gg-mm-aa</text:span></text:p>
            </office:annotation>
            <text:p>01-gen-15</text:p>
          </table:table-cell>
          <table:table-cell office:value-type="string" table:style-name="ce10">
            <text:p>al<text:s/></text:p>
          </table:table-cell>
          <table:table-cell office:value-type="date" office:date-value="2015-12-31T00:00:00" table:style-name="ce9">
            <office:annotation draw:style-name="a13" svg:x="6.30208333333333in" svg:y="4.19791666666667in" svg:width="1.27083333333333in" svg:height="0.645833333333333in">
              <dc:creator>Zotta Francesco</dc:creator>
              <text:p><text:span text:style-name="T2">inserire la data di fine dell'impegno in forma di gg-mm-aa</text:span></text:p>
            </office:annotation>
            <text:p>31-dic-15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8">
            <text:p>Leggi di riferimento</text:p>
          </table:table-cell>
          <table:covered-table-cell/>
          <table:table-cell office:value-type="string" table:number-columns-spanned="12" table:number-rows-spanned="2" table:style-name="ce69">
            <office:annotation draw:style-name="a14" svg:x="15.7604166666667in" svg:y="4.33333333333333in" svg:width="1.27083333333333in" svg:height="0.635416666666667in">
              <dc:creator>Zotta Francesco</dc:creator>
              <text:p><text:span text:style-name="T2">Inserire i riferimenti alla legge di riferimento</text:span></text:p>
            </office:annotation>
            <text:p>Istituita su iniziativa della Regione Autonoma Friuli Venezia Giulia in attuazione dell'art. 46 del <text:s/>DPR <text:s/>6 marzo 1978, n. 102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0">
            <office:annotation draw:style-name="a15" svg:x="3.21875in" svg:y="5.76041666666667in" svg:width="1.28125in" svg:height="0.739583333333333in">
              <dc:creator>Zotta Francesco</dc:creator>
              <text:p><text:span text:style-name="T2">Nome della persona giuridica o fisica che detiene la quota<text:s/></text:span></text:p>
            </office:annotation>
            <text:p>Collegio del Mondo Unito dell'Adriatico - O.N.L.U.S.</text:p>
          </table:table-cell>
          <table:covered-table-cell table:number-columns-repeated="2"/>
          <table:table-cell office:value-type="float" office:value="100" table:content-validation-name="val1" table:style-name="ce21">
            <office:annotation draw:style-name="a16" svg:x="5.44791666666667in" svg:y="5.47916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0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7" svg:x="3.21875in" svg:y="5.9375in" svg:width="1.28125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5.44791666666667in" svg:y="5.66666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19" svg:x="4.05208333333333in" svg:y="6.02083333333333in" svg:width="1.29166666666667in" svg:height="0.729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5.44791666666667in" svg:y="5.875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71">
            <office:annotation draw:style-name="a21" svg:x="4.05208333333333in" svg:y="6.33333333333333in" svg:width="1.29166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5.44791666666667in" svg:y="6.07291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23" svg:x="4.05208333333333in" svg:y="6.4687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5.44791666666667in" svg:y="6.26041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25" svg:x="4.05208333333333in" svg:y="6.66666666666667in" svg:width="1.29166666666667in" svg:height="0.70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5.44791666666667in" svg:y="6.46875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27" svg:x="4.05208333333333in" svg:y="6.86458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5.44791666666667in" svg:y="6.66666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29" svg:x="4.05208333333333in" svg:y="7.062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5.44791666666667in" svg:y="6.85416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31" svg:x="4.05208333333333in" svg:y="7.26041666666667in" svg:width="1.29166666666667in" svg:height="0.70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5.44791666666667in" svg:y="7.05208333333333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33" svg:x="4.05208333333333in" svg:y="7.45833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5.44791666666667in" svg:y="7.26041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35" svg:x="4.05208333333333in" svg:y="7.6562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5.44791666666667in" svg:y="7.44791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37" svg:x="4.05208333333333in" svg:y="7.85416666666667in" svg:width="1.29166666666667in" svg:height="0.70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5.44791666666667in" svg:y="7.65625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39" svg:x="4.05208333333333in" svg:y="8.05208333333333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5.44791666666667in" svg:y="7.85416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41" svg:x="4.05208333333333in" svg:y="8.25in" svg:width="1.29166666666667in" svg:height="0.71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5.44791666666667in" svg:y="8.04166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43" svg:x="4.05208333333333in" svg:y="8.44791666666667in" svg:width="1.29166666666667in" svg:height="0.7083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5.44791666666667in" svg:y="8.25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45" svg:x="4.05208333333333in" svg:y="8.64583333333333in" svg:width="1.29166666666667in" svg:height="0.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5.44791666666667in" svg:y="8.44791666666667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47" svg:x="4.05208333333333in" svg:y="8.84375in" svg:width="1.29166666666667in" svg:height="0.656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5.44791666666667in" svg:y="8.63541666666667in" svg:width="1.25in" svg:height="1.08333333333333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49" svg:x="4.05208333333333in" svg:y="9.04166666666667in" svg:width="1.29166666666667in" svg:height="0.593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5.44791666666667in" svg:y="8.84375in" svg:width="1.25in" svg:height="1.07291666666667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51" svg:x="4.05208333333333in" svg:y="9.28125in" svg:width="1.29166666666667in" svg:height="0.57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5.44791666666667in" svg:y="9.04166666666667in" svg:width="1.25in" svg:height="1.0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71">
            <office:annotation draw:style-name="a53" svg:x="4.05208333333333in" svg:y="9.52083333333333in" svg:width="1.29166666666667in" svg:height="0.812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5.44791666666667in" svg:y="9.22916666666667in" svg:width="1.25in" svg:height="1.06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9)&gt;0,&quot;Totale&quot;,&quot; &quot;)" table:number-columns-spanned="3" table:number-rows-spanned="1" table:style-name="ce72">
            <text:p>Totale</text:p>
          </table:table-cell>
          <table:covered-table-cell table:number-columns-repeated="2"/>
          <table:table-cell office:value-type="float" office:value="100" table:formula="msoxl:=IF(SUM(D30:D49)&gt;0,SUM(D30:D49),&quot;&quot;)" table:style-name="ce23">
            <text:p>100,00</text:p>
          </table:table-cell>
          <table:table-cell office:value-type="string" office:string-value="%" table:formula="msoxl:=IF(SUM(D30:D49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3">
            <office:annotation draw:style-name="a55" svg:x="13.3333333333333in" svg:y="10.7083333333333in" svg:width="1.28125in" svg:height="1.55208333333333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llegio è al servizio della comunità mondiale e fa parte della Organizzazione mondiale dei Collegi del Mondo Unito, che si propone di</text:p>
            <text:p>promuovere la comprensione internazionale attraverso l’educazione e di fare, della educazione, una forza che unisce le nazioni e le razze</text:p>
            <text:p>umane.</text:p>
            <text:p>Il Collegio accoglie, per i due anni che precedono gli studi universitari, allievi di ambo i sessi, senza distinzione di censo, nazionalità, razza,</text:p>
            <text:p>lingua, religione e fede politica. Sulla base dei criteri di massima, stabiliti dal Collegio, gli allievi vengono scelti mediante concorso dalla</text:p>
            <text:p>Commissione nazionale per i Collegi del Mondo Unito, operante nello Stato di provenienza, od, in mancanza, da altri cui tale compito sia</text:p>
            <text:p>stato attribuito dalla “United World Colleges (International) Limited”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4141.47" table:number-columns-spanned="2" table:number-rows-spanned="1" table:style-name="ce74">
            <office:annotation draw:style-name="a56" svg:x="3.42708333333333in" svg:y="14.3229166666667in" svg:width="1.25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4.141,47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-2783.56" table:number-columns-spanned="2" table:number-rows-spanned="1" table:style-name="ce74">
            <office:annotation draw:style-name="a57" svg:x="4.05208333333333in" svg:y="14.3854166666667in" svg:width="1.26041666666667in" svg:height="0.66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2.783,56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office:value-type="currency" office:value="-1157.78" table:number-columns-spanned="2" table:number-rows-spanned="1" table:style-name="ce74">
            <office:annotation draw:style-name="a58" svg:x="4.05208333333333in" svg:y="14.625in" svg:width="1.26041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1.157,78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5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office:annotation draw:style-name="a59" svg:x="3.42708333333333in" svg:y="15.6458333333333in" svg:width="1.25in" svg:height="0.71875in">
              <dc:creator>Zotta Francesco</dc:creator>
              <text:p><text:span text:style-name="T2">Descrizione dell'onere (se presente)</text:span></text:p>
            </office:annotation>
            <text:p>LR 4/1984 ART 51, c 3 - spese di funzionamento</text:p>
          </table:table-cell>
          <table:covered-table-cell table:number-columns-repeated="2"/>
          <table:table-cell office:value-type="currency" office:value="525500" table:style-name="ce33">
            <office:annotation draw:style-name="a60" svg:x="5.44791666666667in" svg:y="15.437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525.5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office:annotation draw:style-name="a61" svg:x="4.05208333333333in" svg:y="15.7291666666667in" svg:width="1.26041666666667in" svg:height="0.864583333333333in">
              <dc:creator>Zotta Francesco</dc:creator>
              <text:p><text:span text:style-name="T2">Descrizione dell'onere (se presente)</text:span></text:p>
            </office:annotation>
            <text:p>LR 34/1982 ART 1 c 1 - borse di studio frequenza estera</text:p>
          </table:table-cell>
          <table:covered-table-cell table:number-columns-repeated="2"/>
          <table:table-cell office:value-type="currency" office:value="174500" table:style-name="ce33">
            <office:annotation draw:style-name="a62" svg:x="5.44791666666667in" svg:y="15.6354166666667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174.5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6">
            <office:annotation draw:style-name="a63" svg:x="4.05208333333333in" svg:y="16.1041666666667in" svg:width="1.26041666666667in" svg:height="0.65625in">
              <dc:creator>Zotta Francesco</dc:creator>
              <text:p><text:span text:style-name="T2">Descrizione dell'onere (se presente)</text:span></text:p>
            </office:annotation>
            <text:p>LR 15/1987 ART 4 - borse di studio frequenza gratuita studenti<text:s/></text:p>
          </table:table-cell>
          <table:covered-table-cell table:number-columns-repeated="2"/>
          <table:table-cell office:value-type="currency" office:value="250000" table:style-name="ce33">
            <office:annotation draw:style-name="a64" svg:x="5.44791666666667in" svg:y="15.8437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250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65" svg:x="4.05208333333333in" svg:y="16.21875in" svg:width="1.26041666666667in" svg:height="0.73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6" svg:x="5.44791666666667in" svg:y="16.0312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67" svg:x="4.05208333333333in" svg:y="16.4375in" svg:width="1.26041666666667in" svg:height="0.708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68" svg:x="5.44791666666667in" svg:y="16.2395833333333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69" svg:x="4.05208333333333in" svg:y="16.6354166666667in" svg:width="1.26041666666667in" svg:height="0.68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0" svg:x="5.44791666666667in" svg:y="16.437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71" svg:x="4.05208333333333in" svg:y="16.8333333333333in" svg:width="1.26041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2" svg:x="5.44791666666667in" svg:y="16.62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73" svg:x="4.05208333333333in" svg:y="17.03125in" svg:width="1.26041666666667in" svg:height="0.593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4" svg:x="5.44791666666667in" svg:y="16.8333333333333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75" svg:x="4.05208333333333in" svg:y="17.2708333333333in" svg:width="1.26041666666667in" svg:height="0.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6" svg:x="5.44791666666667in" svg:y="17.0312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71">
            <office:annotation draw:style-name="a77" svg:x="4.05208333333333in" svg:y="17.5104166666667in" svg:width="1.26041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3">
            <office:annotation draw:style-name="a78" svg:x="5.44791666666667in" svg:y="17.21875in" svg:width="1.27083333333333in" svg:height="0.708333333333333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6"/>
          <table:table-cell table:style-name="ce2"/>
          <table:table-cell table:style-name="ce37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currency" office:value="950000" table:formula="msoxl:=SUM(D86:D95)" table:style-name="ce38">
            <text:p>€ 950.000,00</text:p>
          </table:table-cell>
          <table:table-cell table:style-name="ce39"/>
          <table:table-cell table:style-name="ce2"/>
          <table:table-cell table:number-columns-repeated="4" table:style-name="ce40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0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2">
            <text:p>Organi di governo</text:p>
          </table:table-cell>
          <table:table-cell table:number-columns-spanned="6" table:number-rows-spanned="1" table:style-name="ce78">
            <office:annotation draw:style-name="a79" svg:x="8.60416666666667in" svg:y="18.09375in" svg:width="1.27083333333333in" svg:height="0.916666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3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4">
            <text:p>Nome<text:s/></text:p>
          </table:table-cell>
          <table:table-cell office:value-type="string" table:style-name="ce44">
            <text:p><text:s/>Cognome</text:p>
          </table:table-cell>
          <table:table-cell office:value-type="string" table:style-name="ce44">
            <text:p>incarico conferito</text:p>
          </table:table-cell>
          <table:table-cell office:value-type="string" table:style-name="ce44">
            <text:p>soggetto competente alla designazione</text:p>
          </table:table-cell>
          <table:table-cell office:value-type="string" table:style-name="ce45">
            <text:p>estremi dell'atto di designazione</text:p>
          </table:table-cell>
          <table:table-cell office:value-type="string" table:style-name="ce45">
            <text:p>scadenza dell'incarico</text:p>
          </table:table-cell>
          <table:table-cell office:value-type="string" table:style-name="ce44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0" svg:x="1.52083333333333in" svg:y="18.78125in" svg:width="1.27083333333333in" svg:height="1.44791666666667in">
              <dc:creator>Zotta Francesco</dc:creator>
              <text:p><text:span text:style-name="T2">Nome della persona del CdA</text:span></text:p>
            </office:annotation>
            <text:p>Gianfranco</text:p>
          </table:table-cell>
          <table:table-cell office:value-type="string" table:style-name="ce46">
            <office:annotation draw:style-name="a81" svg:x="3.03125in" svg:y="18.1770833333333in" svg:width="1.25in" svg:height="1.4375in">
              <dc:creator>Zotta Francesco</dc:creator>
              <text:p><text:span text:style-name="T2">Cognome della persona del CdA</text:span><text:span text:style-name="T2"/></text:p>
              <text:p/>
            </office:annotation>
            <text:p>Facco Bonetti</text:p>
          </table:table-cell>
          <table:table-cell office:value-type="string" table:style-name="ce47">
            <office:annotation draw:style-name="a82" svg:x="4.05208333333333in" svg:y="18.1770833333333in" svg:width="1.26041666666667in" svg:height="1.43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5.26041666666667in" svg:y="18.1770833333333in" svg:width="1.27083333333333in" svg:height="1.60416666666667in">
              <dc:creator>Zotta Francesco</dc:creator>
              <text:p><text:span text:style-name="T2">Soggetto competente alla designazione (Regione, altri soci, etc.)</text:span></text:p>
            </office:annotation>
            <text:p>Giunta Regione FVG</text:p>
          </table:table-cell>
          <table:table-cell office:value-type="string" table:style-name="ce47">
            <office:annotation draw:style-name="a84" svg:x="6.53125in" svg:y="18.1770833333333in" svg:width="1.26041666666667in" svg:height="1.4375in">
              <dc:creator>Zotta Francesco</dc:creator>
              <text:p><text:span text:style-name="T2">Estremi dell'atto (esempio: Generalità di Giunta n. 12345 del 12/12/2012)</text:span></text:p>
            </office:annotation>
            <text:p>Delibera n. 1935 del 25/10/2013</text:p>
          </table:table-cell>
          <table:table-cell office:value-type="date" office:date-value="2018-12-12T00:00:00" table:style-name="ce48">
            <office:annotation draw:style-name="a85" svg:x="7.61458333333333in" svg:y="18.1770833333333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86" svg:x="8.60416666666667in" svg:y="18.1770833333333in" svg:width="1.27083333333333in" svg:height="1.59375in">
              <dc:creator>Zotta Francesco</dc:creator>
              <text:p><text:span text:style-name="T2">Inserire il valore del trattamento economico complessivo (somma di tutti gli emolumenti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87" svg:x="1.52083333333333in" svg:y="18.1770833333333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ino</text:p>
          </table:table-cell>
          <table:table-cell office:value-type="string" table:style-name="ce46">
            <office:annotation draw:style-name="a88" svg:x="3.03125in" svg:y="18.1770833333333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alcina</text:p>
          </table:table-cell>
          <table:table-cell office:value-type="string" table:style-name="ce47">
            <office:annotation draw:style-name="a89" svg:x="4.05208333333333in" svg:y="18.1770833333333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0" svg:x="5.26041666666667in" svg:y="18.1770833333333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nsiglio Regionale FVG</text:p>
          </table:table-cell>
          <table:table-cell office:value-type="string" table:style-name="ce47">
            <office:annotation draw:style-name="a91" svg:x="6.53125in" svg:y="18.1770833333333in" svg:width="1.26041666666667in" svg:height="0.770833333333333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Lettera delo 13/11/2013 Prot. Gen. Classifica 1-4-5 N. 0006874/P</text:p>
          </table:table-cell>
          <table:table-cell office:value-type="date" office:date-value="2018-12-12T00:00:00" table:style-name="ce48">
            <office:annotation draw:style-name="a92" svg:x="7.8125in" svg:y="19.5208333333333in" svg:width="1.27083333333333in" svg:height="1.42708333333333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93" svg:x="8.60416666666667in" svg:y="19.46875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94" svg:x="1.52083333333333in" svg:y="20.19791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ciano</text:p>
          </table:table-cell>
          <table:table-cell office:value-type="string" table:style-name="ce46">
            <office:annotation draw:style-name="a95" svg:x="3.03125in" svg:y="20.19791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ussani</text:p>
          </table:table-cell>
          <table:table-cell office:value-type="string" table:style-name="ce47">
            <office:annotation draw:style-name="a96" svg:x="4.05208333333333in" svg:y="20.19791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97" svg:x="5.26041666666667in" svg:y="20.19791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nsiglio Regionale FVG</text:p>
          </table:table-cell>
          <table:table-cell office:value-type="string" table:style-name="ce47">
            <office:annotation draw:style-name="a98" svg:x="6.71875in" svg:y="20.25in" svg:width="1.26041666666667in" svg:height="0.7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Lettera delo 13/11/2013 Prot. Gen. Classifica 1-4-5 N. 0006874/P</text:p>
          </table:table-cell>
          <table:table-cell office:value-type="date" office:date-value="2018-12-12T00:00:00" table:style-name="ce48">
            <office:annotation draw:style-name="a99" svg:x="7.8125in" svg:y="20.25in" svg:width="1.27083333333333in" svg:height="1.42708333333333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00" svg:x="8.60416666666667in" svg:y="20.19791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1" svg:x="1.52083333333333in" svg:y="20.91666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o<text:s/></text:p>
          </table:table-cell>
          <table:table-cell office:value-type="string" table:style-name="ce46">
            <office:annotation draw:style-name="a102" svg:x="3.03125in" svg:y="20.91666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ussani</text:p>
          </table:table-cell>
          <table:table-cell office:value-type="string" table:style-name="ce47">
            <office:annotation draw:style-name="a103" svg:x="4.05208333333333in" svg:y="20.91666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04" svg:x="5.26041666666667in" svg:y="20.91666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Consiglio Regionale FVG</text:p>
          </table:table-cell>
          <table:table-cell office:value-type="string" table:style-name="ce47">
            <office:annotation draw:style-name="a105" svg:x="6.71875in" svg:y="20.96875in" svg:width="1.26041666666667in" svg:height="0.7604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Lettera delo 13/11/2013 Prot. Gen. Classifica 1-4-5 N. 0006874/P</text:p>
          </table:table-cell>
          <table:table-cell office:value-type="date" office:date-value="2018-12-12T00:00:00" table:style-name="ce48">
            <office:annotation draw:style-name="a106" svg:x="7.8125in" svg:y="20.96875in" svg:width="1.27083333333333in" svg:height="1.42708333333333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07" svg:x="8.60416666666667in" svg:y="20.91666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08" svg:x="1.52083333333333in" svg:y="21.65625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Ornella</text:p>
          </table:table-cell>
          <table:table-cell office:value-type="string" table:style-name="ce46">
            <office:annotation draw:style-name="a109" svg:x="3.03125in" svg:y="21.65625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carpellini</text:p>
          </table:table-cell>
          <table:table-cell office:value-type="string" table:style-name="ce47">
            <office:annotation draw:style-name="a110" svg:x="4.05208333333333in" svg:y="21.65625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1" svg:x="5.26041666666667in" svg:y="21.65625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Ministero Affari Esteri<text:s/></text:p>
            <text:p>(in rappresentanza del D.G.P.S.P)</text:p>
          </table:table-cell>
          <table:table-cell table:style-name="ce47">
            <office:annotation draw:style-name="a112" svg:x="6.53125in" svg:y="21.65625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13" svg:x="7.61458333333333in" svg:y="21.65625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14" svg:x="8.60416666666667in" svg:y="21.65625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15" svg:x="1.52083333333333in" svg:y="22.38541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aniela</text:p>
          </table:table-cell>
          <table:table-cell office:value-type="string" table:style-name="ce46">
            <office:annotation draw:style-name="a116" svg:x="3.03125in" svg:y="22.38541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eltrame</text:p>
          </table:table-cell>
          <table:table-cell office:value-type="string" table:style-name="ce47">
            <office:annotation draw:style-name="a117" svg:x="4.05208333333333in" svg:y="22.38541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18" svg:x="5.26041666666667in" svg:y="22.38541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MIUR</text:p>
          </table:table-cell>
          <table:table-cell office:value-type="string" table:style-name="ce47">
            <office:annotation draw:style-name="a119" svg:x="6.53125in" svg:y="22.38541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Lettera del Capo Dip Istruzione <text:s/>Prot. 0002254 del 21/10/13</text:p>
          </table:table-cell>
          <table:table-cell office:value-type="date" office:date-value="2018-12-12T00:00:00" table:style-name="ce48">
            <office:annotation draw:style-name="a120" svg:x="7.8125in" svg:y="22.4375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21" svg:x="8.60416666666667in" svg:y="22.38541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22" svg:x="1.52083333333333in" svg:y="23.10416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inaldo<text:s/></text:p>
          </table:table-cell>
          <table:table-cell office:value-type="string" table:style-name="ce46">
            <office:annotation draw:style-name="a123" svg:x="3.03125in" svg:y="23.10416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Argentieri</text:p>
          </table:table-cell>
          <table:table-cell office:value-type="string" table:style-name="ce47">
            <office:annotation draw:style-name="a124" svg:x="4.05208333333333in" svg:y="23.10416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25" svg:x="5.26041666666667in" svg:y="23.10416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Governo della Regione<text:s/></text:p>
          </table:table-cell>
          <table:table-cell office:value-type="string" table:style-name="ce47">
            <office:annotation draw:style-name="a126" svg:x="6.53125in" svg:y="23.10416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Lettera del Commissario del Governo Dr.ssa Garufi del 5/11/14</text:p>
          </table:table-cell>
          <table:table-cell office:value-type="date" office:date-value="2018-12-12T00:00:00" table:style-name="ce48">
            <office:annotation draw:style-name="a127" svg:x="7.8125in" svg:y="23.15625in" svg:width="1.27083333333333in" svg:height="1.44791666666667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28" svg:x="8.60416666666667in" svg:y="23.10416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29" svg:x="1.52083333333333in" svg:y="23.8333333333333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urizio<text:s/></text:p>
          </table:table-cell>
          <table:table-cell office:value-type="string" table:style-name="ce46">
            <office:annotation draw:style-name="a130" svg:x="3.03125in" svg:y="23.8333333333333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rmeglia</text:p>
          </table:table-cell>
          <table:table-cell office:value-type="string" table:style-name="ce47">
            <office:annotation draw:style-name="a131" svg:x="4.05208333333333in" svg:y="23.8333333333333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2" svg:x="5.26041666666667in" svg:y="23.8333333333333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ttore dell'Università di Trieste</text:p>
          </table:table-cell>
          <table:table-cell table:style-name="ce47">
            <office:annotation draw:style-name="a133" svg:x="6.53125in" svg:y="23.8333333333333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34" svg:x="7.8125in" svg:y="23.8958333333333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35" svg:x="8.60416666666667in" svg:y="23.8333333333333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36" svg:x="1.52083333333333in" svg:y="24.57291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berto</text:p>
          </table:table-cell>
          <table:table-cell office:value-type="string" table:style-name="ce46">
            <office:annotation draw:style-name="a137" svg:x="3.03125in" svg:y="24.57291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Felice De Toni</text:p>
          </table:table-cell>
          <table:table-cell office:value-type="string" table:style-name="ce47">
            <office:annotation draw:style-name="a138" svg:x="4.05208333333333in" svg:y="24.57291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39" svg:x="5.26041666666667in" svg:y="24.57291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Rettore dell'Università di Udine</text:p>
          </table:table-cell>
          <table:table-cell table:style-name="ce47">
            <office:annotation draw:style-name="a140" svg:x="6.53125in" svg:y="24.57291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41" svg:x="7.8125in" svg:y="24.625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42" svg:x="8.60416666666667in" svg:y="24.57291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43" svg:x="1.52083333333333in" svg:y="25.29166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Maria Teresa</text:p>
          </table:table-cell>
          <table:table-cell office:value-type="string" table:style-name="ce46">
            <office:annotation draw:style-name="a144" svg:x="3.03125in" svg:y="25.29166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assa Poropat</text:p>
          </table:table-cell>
          <table:table-cell office:value-type="string" table:style-name="ce47">
            <office:annotation draw:style-name="a145" svg:x="4.05208333333333in" svg:y="25.29166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46" svg:x="5.26041666666667in" svg:y="25.29166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Il Presidente della Provincia di Trieste</text:p>
          </table:table-cell>
          <table:table-cell table:style-name="ce47">
            <office:annotation draw:style-name="a147" svg:x="6.53125in" svg:y="25.29166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48" svg:x="7.8125in" svg:y="25.34375in" svg:width="1.27083333333333in" svg:height="1.44791666666667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49" svg:x="8.60416666666667in" svg:y="25.29166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50" svg:x="1.52083333333333in" svg:y="26.03125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Vladimir</text:p>
          </table:table-cell>
          <table:table-cell office:value-type="string" table:style-name="ce46">
            <office:annotation draw:style-name="a151" svg:x="3.03125in" svg:y="26.03125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Kukanja</text:p>
          </table:table-cell>
          <table:table-cell office:value-type="string" table:style-name="ce47">
            <office:annotation draw:style-name="a152" svg:x="4.05208333333333in" svg:y="26.03125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53" svg:x="5.26041666666667in" svg:y="26.03125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Sindaco di Duino Aurisina</text:p>
          </table:table-cell>
          <table:table-cell table:style-name="ce47">
            <office:annotation draw:style-name="a154" svg:x="6.53125in" svg:y="26.03125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55" svg:x="7.8125in" svg:y="26.0833333333333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56" svg:x="8.60416666666667in" svg:y="26.03125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57" svg:x="1.52083333333333in" svg:y="26.76041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Ruggero</text:p>
          </table:table-cell>
          <table:table-cell office:value-type="string" table:style-name="ce46">
            <office:annotation draw:style-name="a158" svg:x="3.03125in" svg:y="26.76041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ortellino</text:p>
          </table:table-cell>
          <table:table-cell office:value-type="string" table:style-name="ce47">
            <office:annotation draw:style-name="a159" svg:x="4.05208333333333in" svg:y="26.76041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0" svg:x="5.26041666666667in" svg:y="26.76041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Il Direttore Centrale del lavoro, formaz., Istruzione</text:p>
          </table:table-cell>
          <table:table-cell table:style-name="ce47">
            <office:annotation draw:style-name="a161" svg:x="6.53125in" svg:y="26.76041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62" svg:x="7.8125in" svg:y="26.8125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63" svg:x="8.60416666666667in" svg:y="26.76041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64" svg:x="1.52083333333333in" svg:y="27.4791666666667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Keith</text:p>
          </table:table-cell>
          <table:table-cell office:value-type="string" table:style-name="ce46">
            <office:annotation draw:style-name="a165" svg:x="3.03125in" svg:y="27.4791666666667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Clark</text:p>
          </table:table-cell>
          <table:table-cell office:value-type="string" table:style-name="ce47">
            <office:annotation draw:style-name="a166" svg:x="4.05208333333333in" svg:y="27.4791666666667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67" svg:x="5.26041666666667in" svg:y="27.4791666666667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Direttore Gen. Ufficio Internazionale dei UWC (Londra)</text:p>
          </table:table-cell>
          <table:table-cell table:style-name="ce47">
            <office:annotation draw:style-name="a168" svg:x="6.53125in" svg:y="27.47916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69" svg:x="7.8125in" svg:y="27.53125in" svg:width="1.27083333333333in" svg:height="1.44791666666667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70" svg:x="8.60416666666667in" svg:y="27.4791666666667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71" svg:x="1.52083333333333in" svg:y="28.21875in" svg:width="1.27083333333333in" svg:height="1.67708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Colin</text:p>
          </table:table-cell>
          <table:table-cell office:value-type="string" table:style-name="ce46">
            <office:annotation draw:style-name="a172" svg:x="3.03125in" svg:y="28.21875in" svg:width="1.25in" svg:height="1.67708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Jenkins</text:p>
          </table:table-cell>
          <table:table-cell office:value-type="string" table:style-name="ce47">
            <office:annotation draw:style-name="a173" svg:x="4.05208333333333in" svg:y="28.21875in" svg:width="1.26041666666667in" svg:height="1.67708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74" svg:x="5.26041666666667in" svg:y="28.21875in" svg:width="1.27083333333333in" svg:height="1.67708333333333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Organizzazione Internazionale dei UWC</text:p>
          </table:table-cell>
          <table:table-cell table:style-name="ce47">
            <office:annotation draw:style-name="a175" svg:x="6.53125in" svg:y="28.21875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76" svg:x="7.8125in" svg:y="28.2708333333333in" svg:width="1.27083333333333in" svg:height="1.43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77" svg:x="8.60416666666667in" svg:y="28.21875in" svg:width="1.27083333333333in" svg:height="1.60416666666667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46">
            <text:p>Anna<text:s/></text:p>
          </table:table-cell>
          <table:table-cell office:value-type="string" table:style-name="ce46">
            <text:p>Rossi Illy</text:p>
          </table:table-cell>
          <table:table-cell office:value-type="string" table:style-name="ce47">
            <text:p>Consigliere</text:p>
          </table:table-cell>
          <table:table-cell office:value-type="string" table:style-name="ce50">
            <text:p><text:s/>Il Consiglio ha facoltà di cooptare membri entro il numero massimo di 5, altri consiglieri, designati da soggetti - diversi da quelli menzionati nel precedente comma - che diano sostegno al Collegio con cospicui contributi finanziari, ovvero sceltri tra persone cui apporto collaborativo si ravvisi particolarmente utile per la loro eminente <text:s/>qualificazione nel campo dell'educazione sociale, dell'istruzione o dell'amministrazione</text:p>
          </table:table-cell>
          <table:table-cell table:style-name="ce47"/>
          <table:table-cell office:value-type="date" office:date-value="2018-12-12T00:00:00" table:style-name="ce51">
            <text:p>12-dic-18</text:p>
          </table:table-cell>
          <table:table-cell office:value-type="currency" office:value="0" table:style-name="ce49">
            <text:p>€ 0,00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46">
            <text:p>Hans</text:p>
          </table:table-cell>
          <table:table-cell office:value-type="string" table:style-name="ce46">
            <text:p>Von Sponeck</text:p>
          </table:table-cell>
          <table:table-cell office:value-type="string" table:style-name="ce47">
            <text:p>Consigliere</text:p>
          </table:table-cell>
          <table:table-cell office:value-type="string" table:style-name="ce50">
            <text:p><text:s/>Il Consiglio ha facoltà di cooptare membri entro il numero massimo di 5, altri consiglieri, designati da soggetti - diversi da quelli menzionati nel precedente comma - che diano sostegno al Collegio con cospicui contributi finanziari, ovvero sceltri tra persone cui apporto collaborativo si ravvisi particolarmente utile per la loro eminente <text:s/>qualificazione nel campo dell'educazione sociale, dell'istruzione o dell'amministrazione</text:p>
          </table:table-cell>
          <table:table-cell table:style-name="ce47"/>
          <table:table-cell office:value-type="date" office:date-value="2018-12-12T00:00:00" table:style-name="ce51">
            <text:p>12-dic-18</text:p>
          </table:table-cell>
          <table:table-cell office:value-type="currency" office:value="0" table:style-name="ce49">
            <text:p>€ 0,00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46">
            <text:p>Giorgio</text:p>
          </table:table-cell>
          <table:table-cell office:value-type="string" table:style-name="ce46">
            <text:p>Rosso Cicogna</text:p>
          </table:table-cell>
          <table:table-cell office:value-type="string" table:style-name="ce47">
            <text:p>Consigliere</text:p>
          </table:table-cell>
          <table:table-cell office:value-type="string" table:style-name="ce50">
            <text:p><text:s/>Il Consiglio <text:s/>ha facoltà di cooptare, entro il numero massimo di cinque, altri consiglieri designati da Paesi europei che ne facciano richiesta</text:p>
          </table:table-cell>
          <table:table-cell table:style-name="ce47"/>
          <table:table-cell office:value-type="date" office:date-value="2018-12-12T00:00:00" table:style-name="ce51">
            <text:p>12-dic-18</text:p>
          </table:table-cell>
          <table:table-cell office:value-type="currency" office:value="0" table:style-name="ce49">
            <text:p>€ 0,00</text:p>
          </table:table-cell>
          <table:table-cell table:number-columns-repeated="16377" table:style-name="ce1"/>
        </table:table-row>
        <table:table-row table:style-name="ro16">
          <table:table-cell office:value-type="string" table:style-name="ce46">
            <text:p>Antonin<text:s/></text:p>
          </table:table-cell>
          <table:table-cell office:value-type="string" table:style-name="ce46">
            <text:p>Besse</text:p>
          </table:table-cell>
          <table:table-cell office:value-type="string" table:style-name="ce47">
            <text:p>Consigliere Onorario</text:p>
          </table:table-cell>
          <table:table-cell office:value-type="string" table:style-name="ce47">
            <text:p>ai sensi dell'art. 10 dello Statuto</text:p>
          </table:table-cell>
          <table:table-cell table:style-name="ce47"/>
          <table:table-cell office:value-type="date" office:date-value="2018-12-12T00:00:00" table:style-name="ce51">
            <text:p>12-dic-18</text:p>
          </table:table-cell>
          <table:table-cell office:value-type="currency" office:value="0" table:style-name="ce49">
            <text:p>€ 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6">
            <text:p>Laura<text:s/></text:p>
          </table:table-cell>
          <table:table-cell office:value-type="string" table:style-name="ce46">
            <text:p>Piussi</text:p>
          </table:table-cell>
          <table:table-cell office:value-type="string" table:style-name="ce47">
            <text:p>Presidente dei Revisori</text:p>
          </table:table-cell>
          <table:table-cell office:value-type="string" table:style-name="ce47">
            <text:p>Presidente della Giunta Regionale<text:s/></text:p>
          </table:table-cell>
          <table:table-cell office:value-type="string" table:style-name="ce47">
            <text:p>Lettera dell'11/19/2013 Prot. 0008568/GAB-(GAB-1-1-14)-68</text:p>
          </table:table-cell>
          <table:table-cell office:value-type="date" office:date-value="2018-12-12T00:00:00" table:style-name="ce51">
            <text:p>12-dic-18</text:p>
          </table:table-cell>
          <table:table-cell office:value-type="currency" office:value="0" table:style-name="ce49">
            <text:p>€ 0,00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46">
            <text:p>Cristina<text:s/></text:p>
          </table:table-cell>
          <table:table-cell office:value-type="string" table:style-name="ce46">
            <text:p>LANDRO</text:p>
          </table:table-cell>
          <table:table-cell office:value-type="string" table:style-name="ce47">
            <text:p>Revisore</text:p>
          </table:table-cell>
          <table:table-cell office:value-type="string" table:style-name="ce47">
            <text:p>United World Colleges (International) Limited</text:p>
          </table:table-cell>
          <table:table-cell office:value-type="string" table:style-name="ce47">
            <text:p>Lettera del Direttore Esecutivo del 29/10/2013</text:p>
          </table:table-cell>
          <table:table-cell office:value-type="date" office:date-value="2018-12-12T00:00:00" table:style-name="ce51">
            <text:p>12-dic-18</text:p>
          </table:table-cell>
          <table:table-cell office:value-type="currency" office:value="1" table:style-name="ce49">
            <text:p>€ 1,00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46">
            <text:p>Eduardo</text:p>
          </table:table-cell>
          <table:table-cell office:value-type="string" table:style-name="ce46">
            <text:p>Brunetti</text:p>
          </table:table-cell>
          <table:table-cell office:value-type="string" table:style-name="ce47">
            <text:p>Revisore</text:p>
          </table:table-cell>
          <table:table-cell office:value-type="string" table:style-name="ce47">
            <text:p>Ministero Affari Esteri</text:p>
          </table:table-cell>
          <table:table-cell office:value-type="string" table:style-name="ce47">
            <text:p>Lettera dell'Amb. Andrea Meloni del 12/12/13 3513/P/282940</text:p>
          </table:table-cell>
          <table:table-cell office:value-type="date" office:date-value="2018-12-12T00:00:00" table:style-name="ce51">
            <text:p>12-dic-18</text:p>
          </table:table-cell>
          <table:table-cell office:value-type="currency" office:value="2" table:style-name="ce49">
            <text:p>€ 2,00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46">
            <office:annotation draw:style-name="a178" svg:x="1.52083333333333in" svg:y="32.3229166666667in" svg:width="1.27083333333333in" svg:height="1.02083333333333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Derek</text:p>
          </table:table-cell>
          <table:table-cell office:value-type="string" table:style-name="ce46">
            <office:annotation draw:style-name="a179" svg:x="3.03125in" svg:y="32.3229166666667in" svg:width="1.25in" svg:height="1.02083333333333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Blackman</text:p>
          </table:table-cell>
          <table:table-cell office:value-type="string" table:style-name="ce47">
            <office:annotation draw:style-name="a180" svg:x="4.05208333333333in" svg:y="32.3229166666667in" svg:width="1.26041666666667in" svg:height="1.02083333333333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81" svg:x="5.44791666666667in" svg:y="32.375in" svg:width="1.27083333333333in" svg:height="0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Organizzazione Internazionale dei UWC</text:p>
          </table:table-cell>
          <table:table-cell table:style-name="ce47">
            <office:annotation draw:style-name="a182" svg:x="6.53125in" svg:y="32.3229166666667in" svg:width="1.26041666666667in" svg:height="0.78125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83" svg:x="7.8125in" svg:y="32.375in" svg:width="1.27083333333333in" svg:height="0.96875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84" svg:x="8.60416666666667in" svg:y="32.3229166666667in" svg:width="1.27083333333333in" svg:height="1.02083333333333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6">
            <office:annotation draw:style-name="a185" svg:x="1.52083333333333in" svg:y="34.9270833333333in" svg:width="1.27083333333333in" svg:height="1.66666666666667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uliano</text:p>
          </table:table-cell>
          <table:table-cell office:value-type="string" table:style-name="ce46">
            <office:annotation draw:style-name="a186" svg:x="3.03125in" svg:y="34.9270833333333in" svg:width="1.25in" svg:height="1.66666666666667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Giovannetti</text:p>
          </table:table-cell>
          <table:table-cell office:value-type="string" table:style-name="ce47">
            <office:annotation draw:style-name="a187" svg:x="4.05208333333333in" svg:y="34.9270833333333in" svg:width="1.26041666666667in" svg:height="1.66666666666667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</text:p>
          </table:table-cell>
          <table:table-cell office:value-type="string" table:style-name="ce47">
            <office:annotation draw:style-name="a188" svg:x="5.44791666666667in" svg:y="35.0104166666667in" svg:width="1.27083333333333in" svg:height="1.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  <text:p>Organizzazione Internazionale dei UWC</text:p>
          </table:table-cell>
          <table:table-cell table:style-name="ce47">
            <office:annotation draw:style-name="a189" svg:x="6.53125in" svg:y="35.2395833333333in" svg:width="1.26041666666667in" svg:height="0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office:value-type="date" office:date-value="2018-12-12T00:00:00" table:style-name="ce48">
            <office:annotation draw:style-name="a190" svg:x="7.8125in" svg:y="35.0104166666667in" svg:width="1.27083333333333in" svg:height="1.48958333333333in">
              <dc:creator>Zotta Francesco</dc:creator>
              <text:p><text:span text:style-name="T2">Inserire la data di scadenza dell'incarico</text:span></text:p>
            </office:annotation>
            <text:p>12-dic-18</text:p>
          </table:table-cell>
          <table:table-cell office:value-type="currency" office:value="0" table:style-name="ce49">
            <office:annotation draw:style-name="a191" svg:x="8.60416666666667in" svg:y="34.9270833333333in" svg:width="1.27083333333333in" svg:height="1.593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€ 0,00</text:p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20">
          <table:table-cell office:value-type="string" table:style-name="ce52">
            <text:p>NOTE</text:p>
          </table:table-cell>
          <table:table-cell table:number-columns-repeated="9" table:style-name="ce53"/>
          <table:table-cell table:style-name="ce54"/>
          <table:table-cell table:number-columns-repeated="3" table:style-name="ce55"/>
          <table:table-cell table:number-columns-repeated="16370"/>
        </table:table-row>
        <table:table-row table:style-name="ro6">
          <table:table-cell office:value-type="float" office:value="1" table:style-name="ce56">
            <text:p>1</text:p>
          </table:table-cell>
          <table:table-cell table:number-columns-spanned="13" table:number-rows-spanned="1" table:style-name="ce79">
            <office:annotation draw:style-name="a192" svg:x="14.9791666666667in" svg:y="23.6145833333333in" svg:width="1.29166666666667in" svg:height="0.697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9+1" table:style-name="ce56">
            <text:p>2</text:p>
          </table:table-cell>
          <table:table-cell table:number-columns-spanned="13" table:number-rows-spanned="1" table:style-name="ce79">
            <office:annotation draw:style-name="a193" svg:x="15.7604166666667in" svg:y="35.2395833333333in" svg:width="1.27083333333333in" svg:height="1.38541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30+1" table:style-name="ce56">
            <text:p>3</text:p>
          </table:table-cell>
          <table:table-cell table:number-columns-spanned="13" table:number-rows-spanned="1" table:style-name="ce79">
            <office:annotation draw:style-name="a194" svg:x="15.7604166666667in" svg:y="35.2395833333333in" svg:width="1.27083333333333in" svg:height="1.104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31+1" table:style-name="ce56">
            <text:p>4</text:p>
          </table:table-cell>
          <table:table-cell table:number-columns-spanned="13" table:number-rows-spanned="1" table:style-name="ce79">
            <office:annotation draw:style-name="a195" svg:x="15.7604166666667in" svg:y="35.2395833333333in" svg:width="1.27083333333333in" svg:height="1.26041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7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4" table:style-name="ro21">
          <table:table-cell table:number-columns-repeated="16384" table:style-name="ce3"/>
        </table:table-row>
        <table:table-row table:number-rows-repeated="12" table:style-name="ro2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83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07:05:33Z</dc:date>
    <meta:print-date>2015-07-01T12:21:51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  <meta:user-defined meta:name="DescDoc"/>
    <meta:user-defined meta:name="RifSchedaCFP">1;#</meta:user-defined>
  </office:meta>
</office:document-meta>
</file>