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3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4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93300" fo:border-left="none" fo:border-right="2pt solid #993300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Normale_32_2" style:data-style-name="N30">
      <style:table-cell-properties fo:border-top="thick solid #993300" fo:border-bottom="thick solid #993300" fo:border-left="none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middle" fo:wrap-option="wrap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Centro Studi Pier Paolo Pasolini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8">
            <text:p>Ragione sociale</text:p>
          </table:table-cell>
          <table:covered-table-cell/>
          <table:table-cell office:value-type="string" table:number-columns-spanned="12" table:number-rows-spanned="1" table:style-name="ce59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Centro Studi Pier Paolo Pasolin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legale</text:p>
          </table:table-cell>
          <table:covered-table-cell/>
          <table:table-cell office:value-type="string" table:number-columns-spanned="12" table:number-rows-spanned="1" table:style-name="ce61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Guido Alberto Pasolini, n. 4 - 33072 - Casarsa della Delizia (PN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1</text:p>
          </table:table-cell>
          <table:covered-table-cell/>
          <table:table-cell table:number-columns-spanned="12" table:number-rows-spanned="1" table:style-name="ce62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2</text:p>
          </table:table-cell>
          <table:covered-table-cell/>
          <table:table-cell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3</text:p>
          </table:table-cell>
          <table:covered-table-cell/>
          <table:table-cell table:number-columns-spanned="12" table:number-rows-spanned="1" table:style-name="ce62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Sede operativa 4</text:p>
          </table:table-cell>
          <table:covered-table-cell/>
          <table:table-cell table:number-columns-spanned="12" table:number-rows-spanned="1" table:style-name="ce62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Web site</text:p>
          </table:table-cell>
          <table:covered-table-cell/>
          <table:table-cell office:value-type="string"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centrostudipierpaolopasolinicasarsa.it/">www.centrostudipierpaolopasolinicasarsa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privato costituito o vigilato dalla Regione e in cui la Regione ha un potere di nomina dei vertici o dei componenti degli organi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2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0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8-01-23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23-gen-08</text:p>
          </table:table-cell>
          <table:table-cell office:value-type="string" table:style-name="ce10">
            <text:p>al<text:s/></text:p>
          </table:table-cell>
          <table:table-cell office:value-type="string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INDEFINITA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23/2013 art. 6, commi 52-57 e tabella W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</text:p>
          </table:table-cell>
          <table:covered-table-cell table:number-columns-repeated="2"/>
          <table:table-cell office:value-type="float" office:value="85"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85,00</text:p>
          </table:table-cell>
          <table:table-cell office:value-type="string" office:string-value="%" table:formula="msoxl:=IF(D3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Altri enti pubblici (Provincia di Pordenone e Comune di Casarsa della Delizia)</text:p>
          </table:table-cell>
          <table:covered-table-cell table:number-columns-repeated="2"/>
          <table:table-cell office:value-type="float" office:value="15"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5,00</text:p>
          </table:table-cell>
          <table:table-cell office:value-type="string" office:string-value="%" table:formula="msoxl:=IF(D3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1" svg:x="4.78125in" svg:y="8.56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3" svg:x="4.78125in" svg:y="8.8229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5" svg:x="4.78125in" svg:y="8.94791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7" svg:x="4.78125in" svg:y="9.3229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9" svg:x="4.78125in" svg:y="9.63541666666667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2083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2)&gt;0,&quot;Totale&quot;,&quot; &quot;)" table:number-columns-spanned="3" table:number-rows-spanned="1" table:style-name="ce70">
            <text:p>Totale</text:p>
          </table:table-cell>
          <table:covered-table-cell table:number-columns-repeated="2"/>
          <table:table-cell office:value-type="float" office:value="100" table:formula="msoxl:=IF(SUM(D30:D42)&gt;0,SUM(D30:D42),&quot;&quot;)" table:style-name="ce23">
            <text:p>100,00</text:p>
          </table:table-cell>
          <table:table-cell office:value-type="string" office:string-value="%" table:formula="msoxl:=IF(SUM(D30:D42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1">
            <office:annotation draw:style-name="a41" svg:x="15.6979166666667in" svg:y="11.29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Centro Studi si propone di:</text:p>
            <text:p>- promuovere ed effettuare studi e ricerche sulla figura e l'opera di Pier Paolo Pasolini, particolarmente per quanto attiene al periodo della sua permanena in Friuli;</text:p>
            <text:p>- stabilire collaborazioni con Enti, Associazioni e Istituzioni pubbliche e private interessate a tali ricerche, o comunque in grado di contribuire all'attività del Centro Studi;</text:p>
            <text:p>- raccogliere la documentazione concernente il periodo friulano, acquisendo gli scritti e le opere in originale, ove possibile;</text:p>
            <text:p>- raccogliere la produzione pasoliana ed il materiale critico relativo alle opere;</text:p>
            <text:p>- organizzare mostre, convegni, seminari di studi, rassegne cinematografiche, spettacoli teatrali;</text:p>
            <text:p>- pubblicare quanto prodotto in termini di ricerca, studio e documentazione e curare la pubblicazione di ricerche, studi e materiali di documentazione;</text:p>
            <text:p>- gestire il funzionamento di "Casa Pasolini", l'apertura al pubblico del Centro Studi e le sale espositive;</text:p>
            <text:p>- svolgere ogni altra attività utile al raggiungimento dei fini statutari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2.15" table:number-columns-spanned="2" table:number-rows-spanned="1" table:style-name="ce72">
            <office:annotation draw:style-name="a42" svg:x="4.04166666666667in" svg:y="15.26041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,15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9.9600000000000009" table:number-columns-spanned="2" table:number-rows-spanned="1" table:style-name="ce72">
            <office:annotation draw:style-name="a43" svg:x="4.78125in" svg:y="15.32291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9,96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2.13" table:number-columns-spanned="2" table:number-rows-spanned="1" table:style-name="ce72">
            <office:annotation draw:style-name="a44" svg:x="4.78125in" svg:y="15.60416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,13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45" svg:x="4.04166666666667in" svg:y="16.875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Servizio attività culturali</text:p>
          </table:table-cell>
          <table:covered-table-cell table:number-columns-repeated="2"/>
          <table:table-cell office:value-type="currency" office:value="70004" table:style-name="ce33">
            <office:annotation draw:style-name="a46" svg:x="6.41666666666667in" svg:y="16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70.004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7" svg:x="4.78125in" svg:y="16.9583333333333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8" svg:x="6.41666666666667in" svg:y="16.85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49" svg:x="4.78125in" svg:y="17.3854166666667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0" svg:x="6.41666666666667in" svg:y="17.09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1" svg:x="4.78125in" svg:y="17.54166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2" svg:x="6.41666666666667in" svg:y="17.32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3" svg:x="4.78125in" svg:y="17.7916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4" svg:x="6.41666666666667in" svg:y="17.54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5" svg:x="4.78125in" svg:y="18.0520833333333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6" svg:x="6.41666666666667in" svg:y="17.78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7" svg:x="4.78125in" svg:y="18.3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8" svg:x="6.41666666666667in" svg:y="18.04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59" svg:x="4.78125in" svg:y="18.5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0" svg:x="6.41666666666667in" svg:y="18.35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1" svg:x="4.78125in" svg:y="18.7916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2" svg:x="6.41666666666667in" svg:y="18.5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3" svg:x="4.78125in" svg:y="18.9583333333333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8.76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70004" table:formula="msoxl:=SUM(D79:D88)" table:style-name="ce38">
            <text:p>€ 70.004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8">
            <office:annotation draw:style-name="a65" svg:x="10.3645833333333in" svg:y="19.6875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Assemblea dei soci; Consiglio di Amministrazione ; Presidente .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66" svg:x="1.79166666666667in" svg:y="19.15625in" svg:width="1.5in" svg:height="1.6875in">
              <dc:creator>Zotta Francesco</dc:creator>
              <text:p><text:span text:style-name="T2">Nome della persona del CdA</text:span></text:p>
            </office:annotation>
            <text:p>Teresa</text:p>
          </table:table-cell>
          <table:table-cell office:value-type="string" table:style-name="ce46">
            <office:annotation draw:style-name="a67" svg:x="3.57291666666667in" svg:y="19.15625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Tassan Viol</text:p>
          </table:table-cell>
          <table:table-cell office:value-type="string" table:style-name="ce47">
            <office:annotation draw:style-name="a68" svg:x="4.78125in" svg:y="19.15625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text:s/></text:p>
          </table:table-cell>
          <table:table-cell office:value-type="string" table:style-name="ce47">
            <office:annotation draw:style-name="a69" svg:x="6.19791666666667in" svg:y="19.15625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Autonoma Friuli Venezia Giulia</text:p>
          </table:table-cell>
          <table:table-cell office:value-type="string" table:style-name="ce47">
            <office:annotation draw:style-name="a70" svg:x="7.69791666666667in" svg:y="19.15625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Provvedimento della Regione del 20/06/2012</text:p>
            <text:p>Verbale del Consiglio di Amministrazione del 18/07/2012</text:p>
          </table:table-cell>
          <table:table-cell office:value-type="date" office:date-value="2015-12-31T00:00:00" table:style-name="ce48">
            <office:annotation draw:style-name="a71" svg:x="8.96875in" svg:y="19.15625in" svg:width="1.5in" svg:height="1.6875in">
              <dc:creator>Zotta Francesco</dc:creator>
              <text:p><text:span text:style-name="T2">Inserire la data di scadenza dell'incarico</text:span></text:p>
            </office:annotation>
            <text:p>31-dic-15</text:p>
          </table:table-cell>
          <table:table-cell office:value-type="string" table:style-name="ce49">
            <office:annotation draw:style-name="a72" svg:x="10.1354166666667in" svg:y="19.15625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73" svg:x="1.79166666666667in" svg:y="19.15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lavia</text:p>
          </table:table-cell>
          <table:table-cell office:value-type="string" table:style-name="ce46">
            <office:annotation draw:style-name="a74" svg:x="3.57291666666667in" svg:y="19.15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eonarduzzi</text:p>
          </table:table-cell>
          <table:table-cell office:value-type="string" table:style-name="ce47">
            <office:annotation draw:style-name="a75" svg:x="4.78125in" svg:y="19.15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i Amministrazione</text:p>
          </table:table-cell>
          <table:table-cell office:value-type="string" table:style-name="ce47">
            <office:annotation draw:style-name="a76" svg:x="6.19791666666667in" svg:y="19.15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ovincia di Pordenone</text:p>
          </table:table-cell>
          <table:table-cell office:value-type="string" table:style-name="ce47">
            <office:annotation draw:style-name="a77" svg:x="7.69791666666667in" svg:y="19.15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Ordinanza presidenziale n. 7 del 06/02/2012</text:p>
          </table:table-cell>
          <table:table-cell office:value-type="date" office:date-value="2015-12-31T00:00:00" table:style-name="ce48">
            <office:annotation draw:style-name="a78" svg:x="9.19791666666667in" svg:y="19.625in" svg:width="1.5in" svg:height="1.6875in">
              <dc:creator>Zotta Francesco</dc:creator>
              <text:p><text:span text:style-name="T2">Inserire la data di scadenza dell'incarico</text:span></text:p>
            </office:annotation>
            <text:p>31-dic-15</text:p>
          </table:table-cell>
          <table:table-cell office:value-type="string" table:style-name="ce49">
            <office:annotation draw:style-name="a79" svg:x="10.3541666666667in" svg:y="19.625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0" svg:x="1.79166666666667in" svg:y="19.791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affaele</text:p>
          </table:table-cell>
          <table:table-cell office:value-type="string" table:style-name="ce46">
            <office:annotation draw:style-name="a81" svg:x="3.57291666666667in" svg:y="19.791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isani</text:p>
          </table:table-cell>
          <table:table-cell office:value-type="string" table:style-name="ce47">
            <office:annotation draw:style-name="a82" svg:x="5.01041666666667in" svg:y="19.791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i Amministrazione</text:p>
          </table:table-cell>
          <table:table-cell office:value-type="string" table:style-name="ce47">
            <office:annotation draw:style-name="a83" svg:x="6.19791666666667in" svg:y="19.791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Casarsa della Delizia</text:p>
          </table:table-cell>
          <table:table-cell office:value-type="string" table:style-name="ce47">
            <office:annotation draw:style-name="a84" svg:x="7.69791666666667in" svg:y="19.791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di nomina prot. 11178, delibera del C.C. n. 26 del 20/06/2012</text:p>
          </table:table-cell>
          <table:table-cell office:value-type="date" office:date-value="2015-12-31T00:00:00" table:style-name="ce48">
            <office:annotation draw:style-name="a85" svg:x="8.96875in" svg:y="19.791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31-dic-15</text:p>
          </table:table-cell>
          <table:table-cell office:value-type="string" table:style-name="ce49">
            <office:annotation draw:style-name="a86" svg:x="10.3541666666667in" svg:y="19.791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7" svg:x="1.79166666666667in" svg:y="20.26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residente in carica Regione Autonoma Friuli Venezia Giulia</text:p>
          </table:table-cell>
          <table:table-cell table:style-name="ce46">
            <office:annotation draw:style-name="a88" svg:x="3.57291666666667in" svg:y="20.26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47">
            <office:annotation draw:style-name="a89" svg:x="4.78125in" svg:y="20.26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ocio</text:p>
          </table:table-cell>
          <table:table-cell office:value-type="string" table:style-name="ce47">
            <office:annotation draw:style-name="a90" svg:x="6.19791666666667in" svg:y="20.26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Voto unanime dell'Assemblea dei soci in data 12/11/2007</text:p>
          </table:table-cell>
          <table:table-cell office:value-type="string" table:style-name="ce47">
            <office:annotation draw:style-name="a91" svg:x="7.69791666666667in" svg:y="20.26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Modifiche articoli n. 1, 7 e 8 dello Statuto del Centro Studi Pier Paolo Pasolini, del 23/01/2008. Statuto adottato con Atto costitutivo in data 12/08/2005.</text:p>
          </table:table-cell>
          <table:table-cell office:value-type="string" table:style-name="ce48">
            <office:annotation draw:style-name="a92" svg:x="8.96875in" svg:y="20.260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indefinita</text:p>
          </table:table-cell>
          <table:table-cell office:value-type="string" table:style-name="ce49">
            <office:annotation draw:style-name="a93" svg:x="10.3541666666667in" svg:y="20.26041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94" svg:x="1.79166666666667in" svg:y="20.3333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residente in carica Provincia di Pordenone</text:p>
          </table:table-cell>
          <table:table-cell table:style-name="ce46">
            <office:annotation draw:style-name="a95" svg:x="3.57291666666667in" svg:y="20.33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47">
            <office:annotation draw:style-name="a96" svg:x="4.78125in" svg:y="20.3333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ocio</text:p>
          </table:table-cell>
          <table:table-cell office:value-type="string" table:style-name="ce47">
            <office:annotation draw:style-name="a97" svg:x="6.19791666666667in" svg:y="20.3333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nte fondatore del Centro Studi Pier Paolo Pasolini</text:p>
          </table:table-cell>
          <table:table-cell office:value-type="string" table:style-name="ce47">
            <office:annotation draw:style-name="a98" svg:x="7.69791666666667in" svg:y="20.3333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e Statuto del Centro Studi Pier Paolo Pasolini</text:p>
          </table:table-cell>
          <table:table-cell office:value-type="string" table:style-name="ce48">
            <office:annotation draw:style-name="a99" svg:x="8.96875in" svg:y="20.3333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indefinita</text:p>
          </table:table-cell>
          <table:table-cell office:value-type="string" table:style-name="ce49">
            <office:annotation draw:style-name="a100" svg:x="10.1354166666667in" svg:y="20.3333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1" svg:x="1.79166666666667in" svg:y="20.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in carica Comune di Casarsa della Delizia</text:p>
          </table:table-cell>
          <table:table-cell table:style-name="ce46">
            <office:annotation draw:style-name="a102" svg:x="3.57291666666667in" svg:y="20.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47">
            <office:annotation draw:style-name="a103" svg:x="5.01041666666667in" svg:y="20.4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ocio</text:p>
          </table:table-cell>
          <table:table-cell office:value-type="string" table:style-name="ce47">
            <office:annotation draw:style-name="a104" svg:x="6.41666666666667in" svg:y="20.4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nte fondatore del Centro Studi Pier Paolo Pasolini</text:p>
          </table:table-cell>
          <table:table-cell office:value-type="string" table:style-name="ce47">
            <office:annotation draw:style-name="a105" svg:x="7.91666666666667in" svg:y="20.4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e Statuto del Centro Studi Pier Paolo Pasolini</text:p>
          </table:table-cell>
          <table:table-cell office:value-type="string" table:style-name="ce48">
            <office:annotation draw:style-name="a106" svg:x="9.19791666666667in" svg:y="20.4375in" svg:width="1.5in" svg:height="1.6875in">
              <dc:creator>Zotta Francesco</dc:creator>
              <text:p><text:span text:style-name="T2">Inserire la data di scadenza dell'incarico</text:span></text:p>
            </office:annotation>
            <text:p>indefinita</text:p>
          </table:table-cell>
          <table:table-cell office:value-type="string" table:style-name="ce49">
            <office:annotation draw:style-name="a107" svg:x="10.3541666666667in" svg:y="20.4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8" svg:x="1.79166666666667in" svg:y="21.2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residente in carica Società Filologica Friulana</text:p>
          </table:table-cell>
          <table:table-cell table:style-name="ce46">
            <office:annotation draw:style-name="a109" svg:x="3.57291666666667in" svg:y="21.2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47">
            <office:annotation draw:style-name="a110" svg:x="5.01041666666667in" svg:y="21.28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ocio</text:p>
          </table:table-cell>
          <table:table-cell office:value-type="string" table:style-name="ce47">
            <office:annotation draw:style-name="a111" svg:x="6.41666666666667in" svg:y="21.28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nte fondatore del Centro Studi Pier Paolo Pasolini</text:p>
          </table:table-cell>
          <table:table-cell office:value-type="string" table:style-name="ce47">
            <office:annotation draw:style-name="a112" svg:x="7.91666666666667in" svg:y="21.28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e Statuto del Centro Studi Pier Paolo Pasolini</text:p>
          </table:table-cell>
          <table:table-cell office:value-type="string" table:style-name="ce48">
            <office:annotation draw:style-name="a113" svg:x="9.19791666666667in" svg:y="21.28125in" svg:width="1.5in" svg:height="1.6875in">
              <dc:creator>Zotta Francesco</dc:creator>
              <text:p><text:span text:style-name="T2">Inserire la data di scadenza dell'incarico</text:span></text:p>
            </office:annotation>
            <text:p>indefinita</text:p>
          </table:table-cell>
          <table:table-cell office:value-type="string" table:style-name="ce49">
            <office:annotation draw:style-name="a114" svg:x="10.3541666666667in" svg:y="21.28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15" svg:x="1.79166666666667in" svg:y="22.0833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ettore in carica Università degli Studi di Udine</text:p>
          </table:table-cell>
          <table:table-cell table:style-name="ce46">
            <office:annotation draw:style-name="a116" svg:x="3.57291666666667in" svg:y="22.08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47">
            <office:annotation draw:style-name="a117" svg:x="5.01041666666667in" svg:y="22.14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ocio</text:p>
          </table:table-cell>
          <table:table-cell office:value-type="string" table:style-name="ce47">
            <office:annotation draw:style-name="a118" svg:x="6.41666666666667in" svg:y="22.14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nte fondatore del Centro Studi Pier Paolo Pasolini</text:p>
          </table:table-cell>
          <table:table-cell office:value-type="string" table:style-name="ce47">
            <office:annotation draw:style-name="a119" svg:x="7.91666666666667in" svg:y="22.145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e Statuto del Centro Studi Pier Paolo Pasolini</text:p>
          </table:table-cell>
          <table:table-cell office:value-type="string" table:style-name="ce48">
            <office:annotation draw:style-name="a120" svg:x="9.19791666666667in" svg:y="22.1458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indefinita</text:p>
          </table:table-cell>
          <table:table-cell office:value-type="string" table:style-name="ce49">
            <office:annotation draw:style-name="a121" svg:x="10.3541666666667in" svg:y="22.14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22" svg:x="1.79166666666667in" svg:y="22.9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residente in carica associazione culturale Cinemazero</text:p>
          </table:table-cell>
          <table:table-cell table:style-name="ce46">
            <office:annotation draw:style-name="a123" svg:x="3.57291666666667in" svg:y="22.9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47">
            <office:annotation draw:style-name="a124" svg:x="5.01041666666667in" svg:y="2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ocio</text:p>
          </table:table-cell>
          <table:table-cell office:value-type="string" table:style-name="ce47">
            <office:annotation draw:style-name="a125" svg:x="6.41666666666667in" svg:y="2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Ente fondatore del Centro Studi Pier Paolo Pasolini</text:p>
          </table:table-cell>
          <table:table-cell office:value-type="string" table:style-name="ce47">
            <office:annotation draw:style-name="a126" svg:x="7.91666666666667in" svg:y="2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e Statuto del Centro Studi Pier Paolo Pasolini</text:p>
          </table:table-cell>
          <table:table-cell office:value-type="string" table:style-name="ce48">
            <office:annotation draw:style-name="a127" svg:x="9.19791666666667in" svg:y="23in" svg:width="1.5in" svg:height="1.6875in">
              <dc:creator>Zotta Francesco</dc:creator>
              <text:p><text:span text:style-name="T2">Inserire la data di scadenza dell'incarico</text:span></text:p>
            </office:annotation>
            <text:p>indefinita</text:p>
          </table:table-cell>
          <table:table-cell office:value-type="string" table:style-name="ce49">
            <office:annotation draw:style-name="a128" svg:x="10.3541666666667in" svg:y="2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29" svg:x="1.79166666666667in" svg:y="23.78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0" svg:x="3.57291666666667in" svg:y="23.78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1" svg:x="4.78125in" svg:y="23.78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2" svg:x="6.19791666666667in" svg:y="23.78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3" svg:x="7.69791666666667in" svg:y="23.78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34" svg:x="8.96875in" svg:y="23.78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35" svg:x="10.1354166666667in" svg:y="23.78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36" svg:x="1.79166666666667in" svg:y="24.64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7" svg:x="3.57291666666667in" svg:y="24.64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8" svg:x="4.78125in" svg:y="24.64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9" svg:x="6.19791666666667in" svg:y="24.64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0" svg:x="7.69791666666667in" svg:y="24.645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1" svg:x="8.96875in" svg:y="24.64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2" svg:x="10.1354166666667in" svg:y="24.64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43" svg:x="1.79166666666667in" svg:y="25.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4" svg:x="3.57291666666667in" svg:y="25.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5" svg:x="4.78125in" svg:y="25.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6" svg:x="6.19791666666667in" svg:y="25.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7" svg:x="7.69791666666667in" svg:y="25.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48" svg:x="8.96875in" svg:y="25.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49" svg:x="10.1354166666667in" svg:y="25.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50" svg:x="1.79166666666667in" svg:y="26.34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1" svg:x="3.57291666666667in" svg:y="26.34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26.34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26.34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26.34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55" svg:x="8.96875in" svg:y="26.34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56" svg:x="10.1354166666667in" svg:y="26.34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57" svg:x="1.79166666666667in" svg:y="2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8" svg:x="3.57291666666667in" svg:y="2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2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27.1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27.1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2" svg:x="8.96875in" svg:y="27.197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3" svg:x="10.1354166666667in" svg:y="27.1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64" svg:x="1.79166666666667in" svg:y="28.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5" svg:x="3.57291666666667in" svg:y="28.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28.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28.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28.0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69" svg:x="8.96875in" svg:y="28.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0" svg:x="10.1354166666667in" svg:y="28.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71" svg:x="1.79166666666667in" svg:y="30.9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2" svg:x="3.57291666666667in" svg:y="30.9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30.9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30.90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33.46875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6" svg:x="8.96875in" svg:y="30.90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7" svg:x="10.1354166666667in" svg:y="30.9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6">
            <office:annotation draw:style-name="a178" svg:x="17.6354166666667in" svg:y="19.4479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15+1" table:style-name="ce54">
            <text:p>2</text:p>
          </table:table-cell>
          <table:table-cell table:number-columns-spanned="13" table:number-rows-spanned="1" table:style-name="ce76">
            <office:annotation draw:style-name="a179" svg:x="18.5416666666667in" svg:y="35.7812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16+1" table:style-name="ce54">
            <text:p>3</text:p>
          </table:table-cell>
          <table:table-cell table:number-columns-spanned="13" table:number-rows-spanned="1" table:style-name="ce76">
            <office:annotation draw:style-name="a180" svg:x="18.5416666666667in" svg:y="36.062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17+1" table:style-name="ce54">
            <text:p>4</text:p>
          </table:table-cell>
          <table:table-cell table:number-columns-spanned="13" table:number-rows-spanned="1" table:style-name="ce76">
            <office:annotation draw:style-name="a181" svg:x="18.5416666666667in" svg:y="36.343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5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number-rows-repeated="7" table:style-name="ro9">
          <table:table-cell table:number-columns-repeated="14" table:style-name="ce3"/>
          <table:table-cell table:number-columns-repeated="16370" table:style-name="ce1"/>
        </table:table-row>
        <table:table-row table:style-name="ro14">
          <table:table-cell table:number-columns-repeated="14" table:style-name="ce3"/>
          <table:table-cell table:number-columns-repeated="16370" table:style-name="ce1"/>
        </table:table-row>
        <table:table-row table:style-name="ro14">
          <table:table-cell table:number-columns-repeated="16384" table:style-name="ce3"/>
        </table:table-row>
        <table:table-row table:number-rows-repeated="14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7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00:58Z</dc:date>
    <meta:print-date>2015-06-16T11:52:29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