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2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7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63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4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8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ck solid #963634" fo:border-bottom="thick solid #963634" fo:border-left="none" fo:border-right="thick solid #963634" fo:background-color="transparen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2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6">
            <office:annotation draw:style-name="a1" svg:x="18.3125in" svg:y="1.1875in" svg:width="1.63541666666667in" svg:height="0.791666666666667in">
              <dc:creator>Zotta Francesco</dc:creator>
              <text:p><text:span text:style-name="T2">Inserire il nome della società</text:span></text:p>
            </office:annotation>
            <text:p>ASSOCIAZIONE MITTELFEST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8">
            <text:p>Ragione sociale</text:p>
          </table:table-cell>
          <table:covered-table-cell/>
          <table:table-cell office:value-type="string" table:number-columns-spanned="12" table:number-rows-spanned="1" table:style-name="ce59">
            <office:annotation draw:style-name="a2" svg:x="15.7083333333333in" svg:y="2.63541666666667in" svg:width="1.47916666666667in" svg:height="0.8125in">
              <dc:creator>Zotta Francesco</dc:creator>
              <text:p><text:span text:style-name="T2">Inserire la ragione sociale</text:span></text:p>
            </office:annotation>
            <text:p>ASSOCIAZIONE MITTELFEST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legale</text:p>
          </table:table-cell>
          <table:covered-table-cell/>
          <table:table-cell office:value-type="string" table:number-columns-spanned="12" table:number-rows-spanned="1" table:style-name="ce61">
            <office:annotation draw:style-name="a3" svg:x="15.7083333333333in" svg:y="2.86458333333333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STRETTA SAN MARTINO 4 -33043 CIVIDALE DEL FRIULI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1</text:p>
          </table:table-cell>
          <table:covered-table-cell/>
          <table:table-cell office:value-type="string" table:number-columns-spanned="12" table:number-rows-spanned="1" table:style-name="ce61">
            <office:annotation draw:style-name="a4" svg:x="5.01041666666667in" svg:y="3.04166666666667in" svg:width="1.47916666666667in" svg:height="0.8125in">
              <dc:creator>Zotta Francesco</dc:creator>
              <text:p><text:span text:style-name="T2">Inserire l'indirizzo della sede operativa numero 1 (se presente)</text:span></text:p>
            </office:annotation>
            <text:p>STRETTA SAN MARTINO 4 -33043 CIVIDALE DEL FRIULI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2</text:p>
          </table:table-cell>
          <table:covered-table-cell/>
          <table:table-cell table:number-columns-spanned="12" table:number-rows-spanned="1" table:style-name="ce62">
            <office:annotation draw:style-name="a5" svg:x="18.3125in" svg:y="3.32291666666667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3</text:p>
          </table:table-cell>
          <table:covered-table-cell/>
          <table:table-cell table:number-columns-spanned="12" table:number-rows-spanned="1" table:style-name="ce62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3</text:p>
          </table:table-cell>
          <table:covered-table-cell/>
          <table:table-cell table:number-columns-spanned="12" table:number-rows-spanned="1" table:style-name="ce62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4</text:p>
          </table:table-cell>
          <table:covered-table-cell/>
          <table:table-cell table:number-columns-spanned="12" table:number-rows-spanned="1" table:style-name="ce62">
            <office:annotation draw:style-name="a8" svg:x="18.3125in" svg:y="4.01041666666667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Web site</text:p>
          </table:table-cell>
          <table:covered-table-cell/>
          <table:table-cell office:value-type="string" table:number-columns-spanned="12" table:number-rows-spanned="1" table:style-name="ce63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  <text:p><text:a xlink:href="http://www.mittelfest.org/">www.mittelfest.org</text:a>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64">
            <text:p>Natura Giuridica</text:p>
          </table:table-cell>
          <table:covered-table-cell/>
          <table:table-cell table:number-columns-spanned="12" table:number-rows-spanned="1" table:style-name="ce62">
            <office:annotation draw:style-name="a10" svg:x="15.7083333333333in" svg:y="4.47916666666667in" svg:width="1.47916666666667in" svg:height="0.91666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2" table:number-rows-spanned="1" table:style-name="ce65">
            <office:annotation draw:style-name="a11" svg:x="18.3125in" svg:y="4.63541666666667in" svg:width="1.5in" svg:height="0.9479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di diritto privato costituito o vigilato dalla Regione e in cui la Regione ha un potere di nomina dei vertici o dei componenti degli organi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0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00-01-01T00:00:00" table:style-name="ce9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01-gen-00</text:p>
          </table:table-cell>
          <table:table-cell office:value-type="string" table:style-name="ce10">
            <text:p>al<text:s/></text:p>
          </table:table-cell>
          <table:table-cell office:value-type="date" office:date-value="2000-01-01T00:00:00" table:style-name="ce9">
            <office:annotation draw:style-name="a13" svg:x="7.41666666666667in" svg:y="4.9375in" svg:width="1.51041666666667in" svg:height="0.760416666666667in">
              <dc:creator>Zotta Francesco</dc:creator>
              <text:p><text:span text:style-name="T2">inserire la data di fine dell'impegno in forma di gg-mm-aa</text:span></text:p>
            </office:annotation>
            <text:p>01-gen-00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66">
            <text:p>Leggi di riferimento</text:p>
          </table:table-cell>
          <table:covered-table-cell/>
          <table:table-cell office:value-type="string" table:number-columns-spanned="12" table:number-rows-spanned="2" table:style-name="ce67">
            <office:annotation draw:style-name="a14" svg:x="15.6979166666667in" svg:y="5.29166666666667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.R12 DEL 10/04/1997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68">
            <office:annotation draw:style-name="a15" svg:x="3.80208333333333in" svg:y="6.78125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  <text:p>REGIONE AUTONOMA DEL FRIULI VENEZIA GIULIA</text:p>
          </table:table-cell>
          <table:covered-table-cell table:number-columns-repeated="2"/>
          <table:table-cell office:value-type="float" office:value="61.73" table:content-validation-name="val1" table:style-name="ce21">
            <office:annotation draw:style-name="a16" svg:x="6.41666666666667in" svg:y="6.44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61,73</text:p>
          </table:table-cell>
          <table:table-cell office:value-type="string" office:string-value="%" table:formula="msoxl:=IF(D3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17" svg:x="3.80208333333333in" svg:y="6.97916666666667in" svg:width="1.5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CIVIDALE DEL FRIULI</text:p>
          </table:table-cell>
          <table:covered-table-cell table:number-columns-repeated="2"/>
          <table:table-cell office:value-type="float" office:value="12.35" table:content-validation-name="val1" table:style-name="ce21">
            <office:annotation draw:style-name="a18" svg:x="6.41666666666667in" svg:y="6.66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12,35</text:p>
          </table:table-cell>
          <table:table-cell office:value-type="string" office:string-value="%" table:formula="msoxl:=IF(D3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19" svg:x="4.78125in" svg:y="7.07291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  <text:p>PROVINCIA DI UDINE</text:p>
          </table:table-cell>
          <table:covered-table-cell table:number-columns-repeated="2"/>
          <table:table-cell office:value-type="float" office:value="12.35" table:content-validation-name="val1" table:style-name="ce21">
            <office:annotation draw:style-name="a20" svg:x="6.41666666666667in" svg:y="6.90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12,35</text:p>
          </table:table-cell>
          <table:table-cell office:value-type="string" office:string-value="%" table:formula="msoxl:=IF(D32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21" svg:x="4.78125in" svg:y="7.4375in" svg:width="1.51041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  <text:p>BANCA POPOLARE DI CIVIDALE SCARL</text:p>
          </table:table-cell>
          <table:covered-table-cell table:number-columns-repeated="2"/>
          <table:table-cell office:value-type="float" office:value="6.17" table:content-validation-name="val1" table:style-name="ce21">
            <office:annotation draw:style-name="a22" svg:x="6.41666666666667in" svg:y="7.13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6,17</text:p>
          </table:table-cell>
          <table:table-cell office:value-type="string" office:string-value="%" table:formula="msoxl:=IF(D33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8">
            <office:annotation draw:style-name="a23" svg:x="4.78125in" svg:y="7.604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ENTE REGIONALE TEATRALE DEL FVG</text:p>
          </table:table-cell>
          <table:covered-table-cell table:number-columns-repeated="2"/>
          <table:table-cell office:value-type="float" office:value="6.17" table:content-validation-name="val1" table:style-name="ce21">
            <office:annotation draw:style-name="a24" svg:x="6.41666666666667in" svg:y="7.354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6,17</text:p>
          </table:table-cell>
          <table:table-cell office:value-type="string" office:string-value="%" table:formula="msoxl:=IF(D3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8">
            <office:annotation draw:style-name="a25" svg:x="4.78125in" svg:y="7.822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SOCIETA' FILOLOGICA FRIULANA</text:p>
          </table:table-cell>
          <table:covered-table-cell table:number-columns-repeated="2"/>
          <table:table-cell office:value-type="float" office:value="1.23" table:content-validation-name="val1" table:style-name="ce21">
            <office:annotation draw:style-name="a26" svg:x="6.41666666666667in" svg:y="7.59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1,23</text:p>
          </table:table-cell>
          <table:table-cell office:value-type="string" office:string-value="%" table:formula="msoxl:=IF(D3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27" svg:x="4.78125in" svg:y="8.06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6.41666666666667in" svg:y="7.822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29" svg:x="4.78125in" svg:y="8.291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6.41666666666667in" svg:y="8.041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31" svg:x="4.78125in" svg:y="8.510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6.41666666666667in" svg:y="8.27083333333333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33" svg:x="4.78125in" svg:y="8.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6.41666666666667in" svg:y="8.5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35" svg:x="4.78125in" svg:y="8.979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6.41666666666667in" svg:y="8.72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37" svg:x="4.78125in" svg:y="9.197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8" svg:x="6.41666666666667in" svg:y="8.968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39" svg:x="4.78125in" svg:y="9.43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0" svg:x="6.41666666666667in" svg:y="9.19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41" svg:x="4.78125in" svg:y="9.666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2" svg:x="6.41666666666667in" svg:y="9.41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43" svg:x="4.78125in" svg:y="9.885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4" svg:x="6.41666666666667in" svg:y="9.65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45" svg:x="4.78125in" svg:y="10.125in" svg:width="1.51041666666667in" svg:height="0.79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6" svg:x="6.41666666666667in" svg:y="9.88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47" svg:x="4.78125in" svg:y="10.3541666666667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8" svg:x="6.41666666666667in" svg:y="10.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49" svg:x="4.78125in" svg:y="10.5729166666667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0" svg:x="6.41666666666667in" svg:y="10.34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51" svg:x="4.78125in" svg:y="10.8541666666667in" svg:width="1.5104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2" svg:x="6.41666666666667in" svg:y="10.572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9">
            <office:annotation draw:style-name="a53" svg:x="4.78125in" svg:y="11.125in" svg:width="1.51041666666667in" svg:height="0.9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4" svg:x="6.41666666666667in" svg:y="10.7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Totale" table:formula="msoxl:=IF(SUM(D30:D49)&gt;0,&quot;Totale&quot;,&quot; &quot;)" table:number-columns-spanned="3" table:number-rows-spanned="1" table:style-name="ce70">
            <text:p>Totale</text:p>
          </table:table-cell>
          <table:covered-table-cell table:number-columns-repeated="2"/>
          <table:table-cell office:value-type="float" office:value="100" table:formula="msoxl:=IF(SUM(D30:D49)&gt;0,SUM(D30:D49),&quot;&quot;)" table:style-name="ce23">
            <text:p>100,00</text:p>
          </table:table-cell>
          <table:table-cell office:value-type="string" office:string-value="%" table:formula="msoxl:=IF(SUM(D30:D49)&gt;0,&quot;%&quot;,&quot; &quot;)" table:style-name="ce24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21" table:style-name="ce71">
            <office:annotation draw:style-name="a55" svg:x="15.6979166666667in" svg:y="12.5416666666667in" svg:width="1.51041666666667in" svg:height="1.8854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STATUTO: ARTICOLO 2 FINALITA' L'associazione senza finalità commercialie/o di lucro si prefigge di contribuire allo sviluppo delle coscenze e allo scambio di esperienze nei settori dello spettacolo,teatrale e musicale,fra il Friuli Venezia Giulia e i paesi dell'area centro -europea e dell'area balcanica. A questo fine,l'Associazione organizza a Cividale del Friuli il Festival denominato "Mittelfest". L'Associazione può,nell'ambito dell'attività finalizzata alla programmazione,realizzazione e alla promozione del Festival, promuovere e realizzare, direttamente o in concorso con altri organismi o istituzioni in Italia e all'estero: a) coproduzioni teatrali e musicali, b) convegni, incontri, pubblicazioni e altre iniziative promozionali e di collegamento con enti e organismi analoghi, tese a far conoscere l'iniziativa del Festival e a valorizzare il patrimonio culturale dei paesi dell'area centro europea e balcanica nei settori della cultura teatrale e musicale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359" table:number-columns-spanned="2" table:number-rows-spanned="1" table:style-name="ce72">
            <office:annotation draw:style-name="a56" svg:x="4.04166666666667in" svg:y="16.9166666666667in" svg:width="1.47916666666667in" svg:height="0.916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359,00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string" table:number-columns-spanned="2" table:number-rows-spanned="1" table:style-name="ce72">
            <office:annotation draw:style-name="a57" svg:x="4.78125in" svg:y="16.9791666666667in" svg:width="1.47916666666667in" svg:height="0.791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-99,398,00<text:s/>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string" table:number-columns-spanned="2" table:number-rows-spanned="1" table:style-name="ce72">
            <office:annotation draw:style-name="a58" svg:x="4.78125in" svg:y="17.2604166666667in" svg:width="1.47916666666667in" svg:height="1.0937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16,711,00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3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office:annotation draw:style-name="a59" svg:x="4.04166666666667in" svg:y="18.47916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  <text:p>contributo come da Finanziaria 2014</text:p>
          </table:table-cell>
          <table:covered-table-cell table:number-columns-repeated="2"/>
          <table:table-cell office:value-type="string" table:style-name="ce33">
            <office:annotation draw:style-name="a60" svg:x="6.41666666666667in" svg:y="18.229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869,82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61" svg:x="4.78125in" svg:y="18.5729166666667in" svg:width="1.47916666666667in" svg:height="1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2" svg:x="6.41666666666667in" svg:y="18.4583333333333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63" svg:x="4.78125in" svg:y="19in" svg:width="1.47916666666667in" svg:height="0.76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4" svg:x="6.41666666666667in" svg:y="18.697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65" svg:x="4.78125in" svg:y="19.1354166666667in" svg:width="1.47916666666667in" svg:height="0.85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6" svg:x="6.41666666666667in" svg:y="18.916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67" svg:x="4.78125in" svg:y="19.38541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8" svg:x="6.41666666666667in" svg:y="19.156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69" svg:x="4.78125in" svg:y="19.625in" svg:width="1.47916666666667in" svg:height="0.79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0" svg:x="6.41666666666667in" svg:y="19.385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71" svg:x="4.78125in" svg:y="19.8541666666667in" svg:width="1.47916666666667in" svg:height="0.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2" svg:x="6.41666666666667in" svg:y="19.604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73" svg:x="4.78125in" svg:y="20.0729166666667in" svg:width="1.47916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4" svg:x="6.41666666666667in" svg:y="19.8437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75" svg:x="4.78125in" svg:y="20.3541666666667in" svg:width="1.47916666666667in" svg:height="0.6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6" svg:x="6.41666666666667in" svg:y="20.072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77" svg:x="4.78125in" svg:y="20.625in" svg:width="1.47916666666667in" svg:height="0.97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8" svg:x="6.41666666666667in" svg:y="20.291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5">
            <text:p>Totale</text:p>
          </table:table-cell>
          <table:covered-table-cell table:number-columns-repeated="2"/>
          <table:table-cell office:value-type="currency" office:value="0" table:formula="msoxl:=SUM(D86:D95)" table:style-name="ce38">
            <text:p>€ 0,00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style-name="ce42">
            <text:p>Organi di governo</text:p>
          </table:table-cell>
          <table:table-cell table:number-columns-spanned="6" table:number-rows-spanned="1" table:style-name="ce76">
            <office:annotation draw:style-name="a79" svg:x="10.1354166666667in" svg:y="21.3229166666667in" svg:width="1.5in" svg:height="1.07291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3"/>
          <table:table-cell table:number-columns-repeated="4" table:style-name="ce2"/>
          <table:table-cell table:number-columns-repeated="16370" table:style-name="ce1"/>
        </table:table-row>
        <table:table-row table:style-name="ro12">
          <table:table-cell office:value-type="string" table:style-name="ce44">
            <text:p>Nome<text:s/></text:p>
          </table:table-cell>
          <table:table-cell office:value-type="string" table:style-name="ce44">
            <text:p><text:s/>Cognome</text:p>
          </table:table-cell>
          <table:table-cell office:value-type="string" table:style-name="ce44">
            <text:p>incarico conferito</text:p>
          </table:table-cell>
          <table:table-cell office:value-type="string" table:style-name="ce44">
            <text:p>soggetto competente alla designazione</text:p>
          </table:table-cell>
          <table:table-cell office:value-type="string" table:style-name="ce45">
            <text:p>estremi dell'atto di designazione</text:p>
          </table:table-cell>
          <table:table-cell office:value-type="string" table:style-name="ce45">
            <text:p>scadenza dell'incarico</text:p>
          </table:table-cell>
          <table:table-cell office:value-type="string" table:style-name="ce44">
            <text:p>Trattamento economico complessiv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80" svg:x="1.79166666666667in" svg:y="21.3958333333333in" svg:width="1.5in" svg:height="1.6875in">
              <dc:creator>Zotta Francesco</dc:creator>
              <text:p><text:span text:style-name="T2">Nome della persona del CdA</text:span></text:p>
            </office:annotation>
            <text:p>FEDERICO</text:p>
          </table:table-cell>
          <table:table-cell office:value-type="string" table:style-name="ce46">
            <office:annotation draw:style-name="a81" svg:x="3.57291666666667in" svg:y="21.3958333333333in" svg:width="1.47916666666667in" svg:height="1.6875in">
              <dc:creator>Zotta Francesco</dc:creator>
              <text:p><text:span text:style-name="T2">Cognome della persona del CdA</text:span><text:span text:style-name="T2"/></text:p>
              <text:p/>
            </office:annotation>
            <text:p>ROSSI</text:p>
          </table:table-cell>
          <table:table-cell office:value-type="string" table:style-name="ce47">
            <office:annotation draw:style-name="a82" svg:x="4.78125in" svg:y="21.3958333333333in" svg:width="1.47916666666667in" svg:height="1.6875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47">
            <office:annotation draw:style-name="a83" svg:x="6.19791666666667in" svg:y="21.3958333333333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REGIONE/CDA</text:p>
          </table:table-cell>
          <table:table-cell table:style-name="ce47">
            <office:annotation draw:style-name="a84" svg:x="7.69791666666667in" svg:y="21.3958333333333in" svg:width="1.47916666666667in" svg:height="1.6875in">
              <dc:creator>Zotta Francesco</dc:creator>
              <text:p><text:span text:style-name="T2">Estremi dell'atto (esempio: Generalità di Giunta n. 12345 del 12/12/2012)</text:span></text:p>
            </office:annotation>
          </table:table-cell>
          <table:table-cell table:style-name="ce48">
            <office:annotation draw:style-name="a85" svg:x="8.96875in" svg:y="21.39583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86" svg:x="10.1354166666667in" svg:y="21.39583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87" svg:x="1.79166666666667in" svg:y="21.3958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FRANCO</text:p>
          </table:table-cell>
          <table:table-cell office:value-type="string" table:style-name="ce46">
            <office:annotation draw:style-name="a88" svg:x="3.57291666666667in" svg:y="21.3958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ALABRETTO</text:p>
          </table:table-cell>
          <table:table-cell office:value-type="string" table:style-name="ce47">
            <office:annotation draw:style-name="a89" svg:x="4.78125in" svg:y="21.39583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DIRETTORE ARTISTICO</text:p>
          </table:table-cell>
          <table:table-cell office:value-type="string" table:style-name="ce47">
            <office:annotation draw:style-name="a90" svg:x="6.19791666666667in" svg:y="21.39583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</text:p>
          </table:table-cell>
          <table:table-cell table:style-name="ce47">
            <office:annotation draw:style-name="a91" svg:x="7.69791666666667in" svg:y="21.3958333333333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92" svg:x="8.96875in" svg:y="22.93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93" svg:x="10.1354166666667in" svg:y="22.93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94" svg:x="1.79166666666667in" svg:y="23.781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IOVANNA</text:p>
          </table:table-cell>
          <table:table-cell office:value-type="string" table:style-name="ce46">
            <office:annotation draw:style-name="a95" svg:x="3.57291666666667in" svg:y="23.781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NADALI</text:p>
          </table:table-cell>
          <table:table-cell office:value-type="string" table:style-name="ce47">
            <office:annotation draw:style-name="a96" svg:x="4.78125in" svg:y="23.781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REVISORE CONTI</text:p>
          </table:table-cell>
          <table:table-cell office:value-type="string" table:style-name="ce47">
            <office:annotation draw:style-name="a97" svg:x="6.19791666666667in" svg:y="23.781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</text:p>
          </table:table-cell>
          <table:table-cell table:style-name="ce47">
            <office:annotation draw:style-name="a98" svg:x="7.69791666666667in" svg:y="23.781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99" svg:x="8.96875in" svg:y="23.781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00" svg:x="10.1354166666667in" svg:y="23.781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01" svg:x="1.79166666666667in" svg:y="24.6458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02" svg:x="3.57291666666667in" svg:y="24.6458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03" svg:x="4.78125in" svg:y="24.64583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04" svg:x="6.19791666666667in" svg:y="24.64583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05" svg:x="7.69791666666667in" svg:y="24.6458333333333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06" svg:x="8.96875in" svg:y="24.64583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07" svg:x="10.1354166666667in" svg:y="24.64583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08" svg:x="1.79166666666667in" svg:y="25.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09" svg:x="3.57291666666667in" svg:y="25.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10" svg:x="4.78125in" svg:y="25.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11" svg:x="6.19791666666667in" svg:y="25.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12" svg:x="7.69791666666667in" svg:y="25.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13" svg:x="8.96875in" svg:y="25.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14" svg:x="10.1354166666667in" svg:y="25.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15" svg:x="1.79166666666667in" svg:y="26.343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16" svg:x="3.57291666666667in" svg:y="26.343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17" svg:x="4.78125in" svg:y="26.343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18" svg:x="6.19791666666667in" svg:y="26.343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19" svg:x="7.69791666666667in" svg:y="26.343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20" svg:x="8.96875in" svg:y="26.343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21" svg:x="10.1354166666667in" svg:y="26.343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22" svg:x="1.79166666666667in" svg:y="27.197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23" svg:x="3.57291666666667in" svg:y="27.197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24" svg:x="4.78125in" svg:y="27.197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25" svg:x="6.19791666666667in" svg:y="27.197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26" svg:x="7.69791666666667in" svg:y="27.1979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27" svg:x="8.96875in" svg:y="27.1979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28" svg:x="10.1354166666667in" svg:y="27.197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29" svg:x="1.79166666666667in" svg:y="28.0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30" svg:x="3.57291666666667in" svg:y="28.0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1" svg:x="4.78125in" svg:y="28.06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2" svg:x="6.19791666666667in" svg:y="28.06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3" svg:x="7.69791666666667in" svg:y="28.06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34" svg:x="8.96875in" svg:y="28.06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35" svg:x="10.1354166666667in" svg:y="28.06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36" svg:x="1.79166666666667in" svg:y="28.90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37" svg:x="3.57291666666667in" svg:y="28.90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8" svg:x="4.78125in" svg:y="28.906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9" svg:x="6.19791666666667in" svg:y="28.906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0" svg:x="7.69791666666667in" svg:y="28.906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41" svg:x="8.96875in" svg:y="28.906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42" svg:x="10.1354166666667in" svg:y="28.906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43" svg:x="1.79166666666667in" svg:y="29.7708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44" svg:x="3.57291666666667in" svg:y="29.7708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5" svg:x="4.78125in" svg:y="29.77083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6" svg:x="6.19791666666667in" svg:y="29.77083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7" svg:x="7.69791666666667in" svg:y="29.7708333333333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48" svg:x="8.96875in" svg:y="29.77083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49" svg:x="10.1354166666667in" svg:y="29.77083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50" svg:x="1.79166666666667in" svg:y="30.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51" svg:x="3.57291666666667in" svg:y="30.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2" svg:x="4.78125in" svg:y="30.6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3" svg:x="6.19791666666667in" svg:y="30.6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4" svg:x="7.69791666666667in" svg:y="30.6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55" svg:x="8.96875in" svg:y="30.6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56" svg:x="10.1354166666667in" svg:y="30.6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57" svg:x="1.79166666666667in" svg:y="31.468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58" svg:x="3.57291666666667in" svg:y="31.468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9" svg:x="4.78125in" svg:y="31.468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0" svg:x="6.19791666666667in" svg:y="31.468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1" svg:x="7.69791666666667in" svg:y="31.468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62" svg:x="8.96875in" svg:y="31.468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63" svg:x="10.1354166666667in" svg:y="31.468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64" svg:x="1.79166666666667in" svg:y="32.3333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65" svg:x="3.57291666666667in" svg:y="32.3333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6" svg:x="4.78125in" svg:y="32.33333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7" svg:x="6.19791666666667in" svg:y="32.33333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8" svg:x="7.69791666666667in" svg:y="32.3333333333333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69" svg:x="8.96875in" svg:y="32.33333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70" svg:x="10.1354166666667in" svg:y="32.33333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71" svg:x="1.79166666666667in" svg:y="33.18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72" svg:x="3.57291666666667in" svg:y="33.18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3" svg:x="4.78125in" svg:y="33.18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4" svg:x="6.19791666666667in" svg:y="33.18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5" svg:x="7.69791666666667in" svg:y="33.18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76" svg:x="8.96875in" svg:y="33.18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77" svg:x="10.1354166666667in" svg:y="33.18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78" svg:x="1.79166666666667in" svg:y="34.031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79" svg:x="3.57291666666667in" svg:y="34.031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0" svg:x="4.78125in" svg:y="34.031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1" svg:x="6.19791666666667in" svg:y="34.031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2" svg:x="7.69791666666667in" svg:y="34.031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83" svg:x="8.96875in" svg:y="34.031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84" svg:x="10.1354166666667in" svg:y="34.031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85" svg:x="1.79166666666667in" svg:y="34.8958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86" svg:x="3.57291666666667in" svg:y="34.8958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7" svg:x="4.78125in" svg:y="34.89583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8" svg:x="6.19791666666667in" svg:y="34.89583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9" svg:x="7.69791666666667in" svg:y="35.5833333333333in" svg:width="1.47916666666667in" svg:height="0.1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90" svg:x="8.96875in" svg:y="34.89583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91" svg:x="10.1354166666667in" svg:y="34.89583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9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office:value-type="string" table:style-name="ce50">
            <text:p>NOTE</text:p>
          </table:table-cell>
          <table:table-cell table:number-columns-repeated="9" table:style-name="ce51"/>
          <table:table-cell table:style-name="ce52"/>
          <table:table-cell table:number-columns-repeated="3" table:style-name="ce53"/>
          <table:table-cell table:number-columns-repeated="16370" table:style-name="ce1"/>
        </table:table-row>
        <table:table-row table:style-name="ro6">
          <table:table-cell office:value-type="float" office:value="1" table:style-name="ce54">
            <text:p>1</text:p>
          </table:table-cell>
          <table:table-cell table:number-columns-spanned="13" table:number-rows-spanned="1" table:style-name="ce78">
            <office:annotation draw:style-name="a192" svg:x="17.6354166666667in" svg:y="21.8645833333333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2" table:formula="msoxl:=A122+1" table:style-name="ce54">
            <text:p>2</text:p>
          </table:table-cell>
          <table:table-cell table:number-columns-spanned="13" table:number-rows-spanned="1" table:style-name="ce77">
            <office:annotation draw:style-name="a193" svg:x="18.5416666666667in" svg:y="37.2395833333333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3" table:formula="msoxl:=A123+1" table:style-name="ce54">
            <text:p>3</text:p>
          </table:table-cell>
          <table:table-cell table:number-columns-spanned="13" table:number-rows-spanned="1" table:style-name="ce77">
            <office:annotation draw:style-name="a194" svg:x="18.5416666666667in" svg:y="37.46875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4" table:formula="msoxl:=A124+1" table:style-name="ce54">
            <text:p>4</text:p>
          </table:table-cell>
          <table:table-cell table:number-columns-spanned="13" table:number-rows-spanned="1" table:style-name="ce77">
            <office:annotation draw:style-name="a195" svg:x="18.5416666666667in" svg:y="37.6875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table:style-name="ce55"/>
          <table:table-cell table:style-name="ce13"/>
          <table:table-cell table:number-columns-repeated="12" table:style-name="ce11"/>
          <table:table-cell table:number-columns-repeated="16370" table:style-name="ce1"/>
        </table:table-row>
        <table:table-row table:style-name="ro9">
          <table:table-cell table:number-columns-repeated="14" table:style-name="ce3"/>
          <table:table-cell table:number-columns-repeated="16370" table:style-name="ce1"/>
        </table:table-row>
        <table:table-row table:number-rows-repeated="6" table:style-name="ro9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90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10-16T08:14:46Z</dc:date>
    <meta:print-date>2015-04-21T14:54:20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