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963634" fo:border-bottom="thick solid #963634" fo:border-left="none" fo:border-right="thick solid #963634" fo:background-color="transparen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1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1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Fondazione Teatro Lirico Giuseppe Verdi di Tries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Fondazione Teatro Lirico Giuseppe Verdi di Tries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Riva Tre Novembre 1 - 34121 Tries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table:number-columns-spanned="12" table:number-rows-spanned="1" table:style-name="ce63">
            <office:annotation draw:style-name="a4" svg:x="15.7083333333333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table:number-columns-spanned="12" table:number-rows-spanned="1" table:style-name="ce63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3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table:number-columns-spanned="12" table:number-rows-spanned="1" table:style-name="ce6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office:value-type="string" table:number-columns-spanned="12" table:number-rows-spanned="1" table:style-name="ce65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Fondazione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3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2" table:style-name="ce67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800/1967 - D.Lgs. 367/1996 - L.112/2013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1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3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5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7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9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1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3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9" svg:x="4.78125in" svg:y="10.572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9)&gt;0,&quot;Totale&quot;,&quot; &quot;)" table:number-columns-spanned="3" table:number-rows-spanned="1" table:style-name="ce69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23"/>
          <table:table-cell office:value-type="string" office:string-value=" " table:formula="msoxl:=IF(SUM(D30:D49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0">
            <office:annotation draw:style-name="a55" svg:x="15.6979166666667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a Fondazione Teatro Lirico Giuseppe Verdi di Trieste svolge le attività culturali riconosciute come di primario interesse nazionale dall'art. 1 della Legge 800/1967 nei confronti di tutta la popolazione, con indubbie ricadute - non per ultimo economiche - su tutto il territorio regional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30350" table:number-columns-spanned="2" table:number-rows-spanned="1" table:style-name="ce71">
            <office:annotation draw:style-name="a56" svg:x="4.04166666666667in" svg:y="16.91666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0.350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4847173" table:number-columns-spanned="2" table:number-rows-spanned="1" table:style-name="ce71">
            <office:annotation draw:style-name="a57" svg:x="4.78125in" svg:y="16.97916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4.847.173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12518" table:number-columns-spanned="2" table:number-rows-spanned="1" table:style-name="ce71">
            <office:annotation draw:style-name="a58" svg:x="4.78125in" svg:y="17.26041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2.518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2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3">
            <office:annotation draw:style-name="a59" svg:x="4.04166666666667in" svg:y="18.4791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Contributo ordinario</text:p>
          </table:table-cell>
          <table:covered-table-cell table:number-columns-repeated="2"/>
          <table:table-cell office:value-type="currency" office:value="3010000" table:style-name="ce33">
            <office:annotation draw:style-name="a60" svg:x="6.41666666666667in" svg:y="18.229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3.01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3">
            <office:annotation draw:style-name="a61" svg:x="4.78125in" svg:y="18.5729166666667in" svg:width="1.47916666666667in" svg:height="1in">
              <dc:creator>Zotta Francesco</dc:creator>
              <text:p><text:span text:style-name="T2">Descrizione dell'onere (se presente)</text:span></text:p>
            </office:annotation>
            <text:p>Anticipazione di cassa - FUS</text:p>
          </table:table-cell>
          <table:covered-table-cell table:number-columns-repeated="2"/>
          <table:table-cell office:value-type="currency" office:value="5000000" table:style-name="ce33">
            <office:annotation draw:style-name="a62" svg:x="6.41666666666667in" svg:y="18.45833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5.00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3" svg:x="4.78125in" svg:y="19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6.41666666666667in" svg:y="18.69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5" svg:x="4.78125in" svg:y="19.13541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6.41666666666667in" svg:y="18.91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7" svg:x="4.78125in" svg:y="19.38541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6.41666666666667in" svg:y="19.1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9" svg:x="4.78125in" svg:y="19.625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19.3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1" svg:x="4.78125in" svg:y="19.85416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19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3" svg:x="4.78125in" svg:y="20.0729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19.84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5" svg:x="4.78125in" svg:y="20.3541666666667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20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7" svg:x="4.78125in" svg:y="20.62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6.41666666666667in" svg:y="20.2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text:p>Totale</text:p>
          </table:table-cell>
          <table:covered-table-cell table:number-columns-repeated="2"/>
          <table:table-cell office:value-type="currency" office:value="8010000" table:formula="msoxl:=SUM(D86:D95)" table:style-name="ce38">
            <text:p>€ 8.010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table:number-columns-spanned="6" table:number-rows-spanned="1" table:style-name="ce75">
            <office:annotation draw:style-name="a79" svg:x="10.1354166666667in" svg:y="21.322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 table:style-name="ce1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6">
            <office:annotation draw:style-name="a80" svg:x="1.79166666666667in" svg:y="21.3958333333333in" svg:width="1.5in" svg:height="1.6875in">
              <dc:creator>Zotta Francesco</dc:creator>
              <text:p><text:span text:style-name="T2">Nome della persona del CdA</text:span></text:p>
            </office:annotation>
            <text:p>Renato</text:p>
          </table:table-cell>
          <table:table-cell office:value-type="string" table:style-name="ce46">
            <office:annotation draw:style-name="a81" svg:x="3.57291666666667in" svg:y="21.3958333333333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Quaglia</text:p>
          </table:table-cell>
          <table:table-cell office:value-type="string" table:style-name="ce47">
            <office:annotation draw:style-name="a82" svg:x="4.78125in" svg:y="21.3958333333333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Consigliere di Indirizzo</text:p>
          </table:table-cell>
          <table:table-cell office:value-type="string" table:style-name="ce47">
            <office:annotation draw:style-name="a83" svg:x="6.19791666666667in" svg:y="21.3958333333333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 Friuli Venezia Giuali</text:p>
          </table:table-cell>
          <table:table-cell office:value-type="string" table:style-name="ce47">
            <office:annotation draw:style-name="a84" svg:x="7.69791666666667in" svg:y="21.3958333333333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Prot.317/GAB-(GAB-1-1-14)-45 dd. 15 gennaio 2015</text:p>
          </table:table-cell>
          <table:table-cell office:value-type="date" office:date-value="2020-02-11T00:00:00" table:style-name="ce48">
            <office:annotation draw:style-name="a85" svg:x="9.19791666666667in" svg:y="22.1458333333333in" svg:width="1.5in" svg:height="1.6875in">
              <dc:creator>Zotta Francesco</dc:creator>
              <text:p><text:span text:style-name="T2">Inserire la data di scadenza dell'incarico</text:span></text:p>
            </office:annotation>
            <text:p>11-feb-20</text:p>
          </table:table-cell>
          <table:table-cell office:value-type="currency" office:value="0" table:style-name="ce49">
            <office:annotation draw:style-name="a86" svg:x="10.1354166666667in" svg:y="21.395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>
          <table:table-cell office:value-type="string" table:style-name="ce46">
            <office:annotation draw:style-name="a87" svg:x="1.79166666666667in" svg:y="21.3958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rise</text:p>
          </table:table-cell>
          <table:table-cell office:value-type="string" table:style-name="ce46">
            <office:annotation draw:style-name="a88" svg:x="3.57291666666667in" svg:y="21.3958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tefano</text:p>
          </table:table-cell>
          <table:table-cell office:value-type="string" table:style-name="ce47">
            <office:annotation draw:style-name="a89" svg:x="5.01041666666667in" svg:y="23in" svg:width="1.47916666666667in" svg:height="1.66666666666667in">
              <dc:creator>Zotta Francesco</dc:creator>
              <text:p><text:span text:style-name="T2">Tipo di incarico conferito (Presidente, Consigliere, etc.)</text:span></text:p>
            </office:annotation>
            <text:p>Consigliere di Indirizzo</text:p>
          </table:table-cell>
          <table:table-cell office:value-type="string" table:style-name="ce47">
            <office:annotation draw:style-name="a90" svg:x="6.19791666666667in" svg:y="21.3958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Mibact su terna di candidati proposti congiuntamente dal Presidente della Regione FVG e dal Sindaco di Trieste</text:p>
          </table:table-cell>
          <table:table-cell office:value-type="string" table:style-name="ce47">
            <office:annotation draw:style-name="a91" svg:x="7.69791666666667in" svg:y="21.3958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Prot.2061 -02/02/2015 CI.18.00.00/30 dd. 31 gennaio 2015</text:p>
          </table:table-cell>
          <table:table-cell office:value-type="date" office:date-value="2020-02-11T00:00:00" table:style-name="ce48">
            <office:annotation draw:style-name="a92" svg:x="9.19791666666667in" svg:y="23in" svg:width="1.5in" svg:height="1.66666666666667in">
              <dc:creator>Zotta Francesco</dc:creator>
              <text:p><text:span text:style-name="T2">Inserire la data di scadenza dell'incarico</text:span></text:p>
            </office:annotation>
            <text:p>11-feb-20</text:p>
          </table:table-cell>
          <table:table-cell office:value-type="currency" office:value="0" table:style-name="ce49">
            <office:annotation draw:style-name="a93" svg:x="10.3541666666667in" svg:y="23in" svg:width="1.5in" svg:height="1.854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94" svg:x="1.79166666666667in" svg:y="23.572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95" svg:x="3.57291666666667in" svg:y="23.572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6" svg:x="4.78125in" svg:y="23.572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7" svg:x="6.19791666666667in" svg:y="23.572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8" svg:x="7.69791666666667in" svg:y="23.572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99" svg:x="8.96875in" svg:y="23.572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00" svg:x="10.1354166666667in" svg:y="23.572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01" svg:x="1.79166666666667in" svg:y="30.61458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02" svg:x="3.57291666666667in" svg:y="30.61458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3" svg:x="4.78125in" svg:y="30.61458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4" svg:x="6.19791666666667in" svg:y="30.61458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5" svg:x="7.69791666666667in" svg:y="30.61458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06" svg:x="8.96875in" svg:y="30.61458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07" svg:x="10.1354166666667in" svg:y="30.61458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08" svg:x="1.79166666666667in" svg:y="30.83333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09" svg:x="3.57291666666667in" svg:y="30.83333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0" svg:x="4.78125in" svg:y="30.8333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1" svg:x="6.19791666666667in" svg:y="30.83333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2" svg:x="7.69791666666667in" svg:y="30.83333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13" svg:x="8.96875in" svg:y="30.8333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14" svg:x="10.1354166666667in" svg:y="30.83333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6">
            <office:annotation draw:style-name="a115" svg:x="1.79166666666667in" svg:y="31.010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116" svg:x="3.57291666666667in" svg:y="31.010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7" svg:x="4.78125in" svg:y="31.010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8" svg:x="6.19791666666667in" svg:y="31.010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9" svg:x="7.69791666666667in" svg:y="31.0104166666667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20" svg:x="8.96875in" svg:y="31.0104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21" svg:x="10.1354166666667in" svg:y="31.010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9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4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 table:style-name="ce1"/>
        </table:table-row>
        <table:table-row table:style-name="ro6">
          <table:table-cell office:value-type="float" office:value="1" table:style-name="ce55">
            <text:p>1</text:p>
          </table:table-cell>
          <table:table-cell office:value-type="string" table:number-columns-spanned="13" table:number-rows-spanned="1" table:style-name="ce77">
            <office:annotation draw:style-name="a122" svg:x="17.6354166666667in" svg:y="19.9375in" svg:width="1.51041666666667in" svg:height="0.822916666666667in">
              <dc:creator>Zotta Francesco</dc:creator>
              <text:p><text:span text:style-name="T2">Eventuali note aggiuntive</text:span></text:p>
            </office:annotation>
            <text:p>A seguito delle modifiche introdotte dal D.L. 91/2013 e recepite dal nuovo Statuto della Fondazione in vigore dal 1/1/2015, il Sovrintendente (nominato dal Ministero dei Beni e delle Attività Culturali e del Turismo su proposta del Consiglio di Indirizzo della Fondazione) è unico organo di governo ed assume le funzioni di amministratore unico; il Consiglio di Indirizzo è l'organo di indirizzo e sorveglianza costituito dai rappresentanti dei "soci" della Fondazione. Al fine di evidenziare l'influenza pubblica nella Fondazione, nella scheda degli "ORGANI DI GOVERNO" è stato indicato il rappresentante designato della Regione in seno al Consiglio di Indirizzo e il candidato che è stato scelto dal Ministero nella rosa dei tre candidati proposti congiuntamente dal Presidente della Regione FVG e il Sindaco di Trieste.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12+1" table:style-name="ce55">
            <text:p>2</text:p>
          </table:table-cell>
          <table:table-cell office:value-type="string" table:number-columns-spanned="13" table:number-rows-spanned="1" table:style-name="ce77">
            <office:annotation draw:style-name="a123" svg:x="18.5416666666667in" svg:y="31.0104166666667in" svg:width="1.51041666666667in" svg:height="0.822916666666667in">
              <dc:creator>Zotta Francesco</dc:creator>
              <text:p><text:span text:style-name="T2">Eventuali note aggiuntive</text:span></text:p>
            </office:annotation>
            <text:p>SI EVIDENZIA CHE, IN PARTICOLARE DAL 2015, LA REGIONE NON HA PIU' POTERI DI NOMINA DEGLI AMMINISTRATORI NELLA FONDAZIONE TEATRO LIRICO GIUSEPPE VERDI DI TRIESTE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13+1" table:style-name="ce55">
            <text:p>3</text:p>
          </table:table-cell>
          <table:table-cell table:number-columns-spanned="13" table:number-rows-spanned="1" table:style-name="ce76">
            <office:annotation draw:style-name="a124" svg:x="18.5416666666667in" svg:y="31.0104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14+1" table:style-name="ce55">
            <text:p>4</text:p>
          </table:table-cell>
          <table:table-cell table:number-columns-spanned="13" table:number-rows-spanned="1" table:style-name="ce76">
            <office:annotation draw:style-name="a125" svg:x="18.5416666666667in" svg:y="31.0520833333333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table:style-name="ce56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number-rows-repeated="7" table:style-name="ro9">
          <table:table-cell table:number-columns-repeated="14" table:style-name="ce3"/>
          <table:table-cell table:number-columns-repeated="16370" table:style-name="ce1"/>
        </table:table-row>
        <table:table-row table:number-rows-repeated="4" table:style-name="ro15">
          <table:table-cell table:number-columns-repeated="14" table:style-name="ce3"/>
          <table:table-cell table:number-columns-repeated="16370" table:style-name="ce1"/>
        </table:table-row>
        <table:table-row table:style-name="ro15">
          <table:table-cell table:number-columns-repeated="16384" table:style-name="ce3"/>
        </table:table-row>
        <table:table-row table:number-rows-repeated="11" table:style-name="ro1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00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Enti</dc:title>
    <meta:initial-creator>Vasile Alessia</meta:initial-creator>
    <dc:creator>Zotta Francesco</dc:creator>
    <meta:creation-date>2014-04-30T07:23:10Z</meta:creation-date>
    <dc:date>2015-09-30T14:02:45Z</dc:date>
    <meta:print-date>2015-04-21T14:54:20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