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99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2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103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4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4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5" style:family="table-cell" style:parent-style-name="Default" style:data-style-name="N30">
      <style:table-cell-properties style:vertical-align="middle" style:cell-protect="none" style:shrink-to-fit="true"/>
    </style:style>
    <style:style style:name="ce146" style:family="table-cell" style:parent-style-name="Default" style:data-style-name="N30">
      <style:table-cell-properties style:vertical-align="automatic" style:cell-protect="none" style:shrink-to-fit="true"/>
    </style:style>
    <style:style style:name="ce147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48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9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50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51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5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6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8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60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1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6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65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3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6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4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5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9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1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7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8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9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1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202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1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6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Polo Tecnologico di Pordenone Scp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39">
            <text:p>Ragione sociale</text:p>
          </table:table-cell>
          <table:covered-table-cell/>
          <table:table-cell office:value-type="string" table:number-columns-spanned="12" table:number-rows-spanned="1" table:style-name="ce197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Polo Tecnologico di Pordenone Scp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legale</text:p>
          </table:table-cell>
          <table:covered-table-cell/>
          <table:table-cell office:value-type="string" table:number-columns-spanned="12" table:number-rows-spanned="1" table:style-name="ce152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Roveredo 20/B - Pordeno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1</text:p>
          </table:table-cell>
          <table:covered-table-cell/>
          <table:table-cell table:number-columns-spanned="12" table:number-rows-spanned="1" table:style-name="ce152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2</text:p>
          </table:table-cell>
          <table:covered-table-cell/>
          <table:table-cell table:number-columns-spanned="12" table:number-rows-spanned="1" table:style-name="ce152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3</text:p>
          </table:table-cell>
          <table:covered-table-cell/>
          <table:table-cell table:number-columns-spanned="12" table:number-rows-spanned="1" table:style-name="ce152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3</text:p>
          </table:table-cell>
          <table:covered-table-cell/>
          <table:table-cell table:number-columns-spanned="12" table:number-rows-spanned="1" table:style-name="ce152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Sede operativa 4</text:p>
          </table:table-cell>
          <table:covered-table-cell/>
          <table:table-cell table:number-columns-spanned="12" table:number-rows-spanned="1" table:style-name="ce152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Web site</text:p>
          </table:table-cell>
          <table:covered-table-cell/>
          <table:table-cell office:value-type="string" table:number-columns-spanned="12" table:number-rows-spanned="1" table:style-name="ce198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<text:a xlink:href="http://www.polo.pn.it/">www.polo.pn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99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consortile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2002-07-04T00:00:00" table:style-name="ce68">
            <office:annotation draw:style-name="a11" svg:x="5.27083333333333in" svg:y="3.98958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04-lug-02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68">
            <office:annotation draw:style-name="a12" svg:x="7.625in" svg:y="3.98958333333333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385826" table:content-validation-name="val2" table:style-name="ce69">
            <office:annotation draw:style-name="a13" svg:x="5.27083333333333in" svg:y="4.1875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.385.826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385826" table:content-validation-name="val2" table:style-name="ce69">
            <office:annotation draw:style-name="a14" svg:x="5.27083333333333in" svg:y="4.38541666666667in" svg:width="1.28125in" svg:height="0.697916666666667in">
              <dc:creator>Zotta Francesco</dc:creator>
              <text:p><text:span text:style-name="T3">Inserire il capitale sottoscitto in Euro con la virgola quale separatore decimale</text:span></text:p>
            </office:annotation>
            <text:p>€ 1.385.826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385826" table:content-validation-name="val2" table:style-name="ce69">
            <office:annotation draw:style-name="a15" svg:x="5.27083333333333in" svg:y="4.58333333333333in" svg:width="1.28125in" svg:height="0.697916666666667in">
              <dc:creator>Zotta Francesco</dc:creator>
              <text:p><text:span text:style-name="T3">Inserire il capitale versato in Euro con la virgola quale separatore decimale</text:span></text:p>
            </office:annotation>
            <text:p>€ 1.385.826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0">
            <text:p>Quota di capitale detenuto dalla Regione FVG<text:s/></text:p>
          </table:table-cell>
          <table:covered-table-cell table:number-columns-repeated="3"/>
          <table:table-cell office:value-type="currency" office:value="717179" table:content-validation-name="val2" table:style-name="ce70">
            <office:annotation draw:style-name="a16" svg:x="6.54166666666667in" svg:y="4.78125in" svg:width="1.27083333333333in" svg:height="0.958333333333333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717.179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202">
            <text:p>Leggi di riferimento</text:p>
          </table:table-cell>
          <table:covered-table-cell/>
          <table:table-cell office:value-type="string" table:number-columns-spanned="12" table:number-rows-spanned="2" table:style-name="ce201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LR n.10 del 4 maggio 2012 - art. 21 lettera g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00">
            <text:p>REGIONE AUTONOMA FRIULI VENEZIA GIULIA</text:p>
          </table:table-cell>
          <table:covered-table-cell table:number-columns-repeated="2"/>
          <table:table-cell office:value-type="float" office:value="51.75" table:content-validation-name="val1" table:style-name="ce94">
            <text:p>51,75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00">
            <text:p>UNIONE DEGLI INDUSTRIALI DELLA PROVINCIA DI PORDENONE</text:p>
          </table:table-cell>
          <table:covered-table-cell table:number-columns-repeated="2"/>
          <table:table-cell office:value-type="float" office:value="4.78" table:style-name="ce94">
            <text:p>4,78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200">
            <text:p>CONSORZIO PER L'AREA DI RICERCA SCIENTIFICA E TECNOLOGICA DI TRIESTE</text:p>
          </table:table-cell>
          <table:covered-table-cell table:number-columns-repeated="2"/>
          <table:table-cell office:value-type="float" office:value="1.2" table:formula="msoxl:=0.012*100" table:content-validation-name="val1" table:style-name="ce94">
            <text:p>1,20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00">
            <text:p>BANCA DI CREDITO COOPERATIVO PORDENONESE - SOCIETA' COOPERATIVA</text:p>
          </table:table-cell>
          <table:covered-table-cell table:number-columns-repeated="2"/>
          <table:table-cell office:value-type="float" office:value="5.47" table:formula="msoxl:=0.0547*100" table:content-validation-name="val1" table:style-name="ce94">
            <text:p>5,47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00">
            <text:p>AMMINISTRAZIONE PROVINCIALE DI PORDENONE</text:p>
          </table:table-cell>
          <table:covered-table-cell table:number-columns-repeated="2"/>
          <table:table-cell office:value-type="float" office:value="14.430000000000001" table:formula="msoxl:=0.1443*100" table:content-validation-name="val1" table:style-name="ce94">
            <text:p>14,43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00">
            <text:p>UNIONE DEGLI ARTIGIANI E DELLE PICCOLE E MEDIE IMPRESE PROVINCIA DI PORDENONE</text:p>
          </table:table-cell>
          <table:covered-table-cell table:number-columns-repeated="2"/>
          <table:table-cell office:value-type="float" office:value="0.72" table:formula="msoxl:=0.0072*100" table:content-validation-name="val1" table:style-name="ce94">
            <text:p>0,72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200">
            <text:p>CAMERA DI COMMERCIO INDUSTRIA ARTIGIANATO E AGRICOLTURA DI PORDENONE</text:p>
          </table:table-cell>
          <table:covered-table-cell table:number-columns-repeated="2"/>
          <table:table-cell office:value-type="float" office:value="21.65" table:formula="msoxl:=0.2165*100" table:content-validation-name="val1" table:style-name="ce94">
            <text:p>21,65</text:p>
          </table:table-cell>
          <table:table-cell table:style-name="ce92"/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18" svg:x="4.0625in" svg:y="7.46875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19" svg:x="5.27083333333333in" svg:y="7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0" svg:x="4.0625in" svg:y="7.66666666666667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1" svg:x="5.27083333333333in" svg:y="7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2" svg:x="4.0625in" svg:y="7.86458333333333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3" svg:x="5.27083333333333in" svg:y="7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4" svg:x="4.0625in" svg:y="8.0625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5" svg:x="5.27083333333333in" svg:y="8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6" svg:x="4.0625in" svg:y="8.26041666666667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7" svg:x="5.27083333333333in" svg:y="8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28" svg:x="4.0625in" svg:y="8.45833333333333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9" svg:x="5.27083333333333in" svg:y="8.458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0" svg:x="4.0625in" svg:y="8.65625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1" svg:x="5.27083333333333in" svg:y="8.65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2" svg:x="4.0625in" svg:y="8.85416666666667in" svg:width="1.28125in" svg:height="0.708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3" svg:x="5.27083333333333in" svg:y="8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4" svg:x="4.0625in" svg:y="9.05208333333333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5" svg:x="5.27083333333333in" svg:y="9.052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6" svg:x="4.0625in" svg:y="9.25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7" svg:x="5.27083333333333in" svg:y="9.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38" svg:x="4.0625in" svg:y="9.44791666666667in" svg:width="1.28125in" svg:height="0.59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5.27083333333333in" svg:y="9.44791666666667in" svg:width="1.27083333333333in" svg:height="1.239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40" svg:x="4.0625in" svg:y="9.64583333333333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5.27083333333333in" svg:y="9.64583333333333in" svg:width="1.27083333333333in" svg:height="1.239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7">
            <office:annotation draw:style-name="a42" svg:x="4.0625in" svg:y="9.84375in" svg:width="1.28125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5.27083333333333in" svg:y="9.8437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94">
            <text:p>Totale</text:p>
          </table:table-cell>
          <table:covered-table-cell table:number-columns-repeated="2"/>
          <table:table-cell office:value-type="float" office:value="100" table:formula="msoxl:=SUM(D33:D52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21" table:style-name="ce133">
            <office:annotation draw:style-name="a44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’obiettivo primario che persegue il Polo Tecnologico di Pordenone è di valorizzare la cultura dell’innovazione attraverso:</text:p>
            <text:p>- servizi di assistenza e supporto alla ricerca e all’innovazione tecnologica, sostenendo la competitività delle imprese della Provincia di Pordenone, la più densamente industrializzata del Friuli Venezia Giulia, iniziative di aggregazione delle competenze;</text:p>
            <text:p>- azioni di monitoraggio di settori produttivi con elevati potenziali di crescita, in particolare nell’area delle nuove tecnologie;</text:p>
            <text:p>- il raccordo delle imprese con il sistema della ricerca regionale.</text:p>
            <text:p>Il Polo Tecnologico di Pordenone si configura come un importante fulcro per il trasferimento tecnologico e la valorizzazione delle competenze grazie all’opportunità di aggregazione che viene offerta alle aziende e centri di ricerca che sviluppano</text:p>
            <text:p>programmi e laboratori tecnologicamente avanzati e servizi ad alto valore aggiunto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1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2253" table:number-columns-spanned="2" table:number-rows-spanned="1" table:style-name="ce160">
            <office:annotation draw:style-name="a45" svg:x="3.4375in" svg:y="14.7083333333333in" svg:width="1.27083333333333in" svg:height="0.947916666666667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.253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5940" table:number-columns-spanned="2" table:number-rows-spanned="1" table:style-name="ce160">
            <office:annotation draw:style-name="a46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5.940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3581" table:number-columns-spanned="2" table:number-rows-spanned="1" table:style-name="ce160">
            <office:annotation draw:style-name="a47" svg:x="4.0625in" svg:y="15.09375in" svg:width="1.27083333333333in" svg:height="0.9687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3.581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2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95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48" svg:x="3.4375in" svg:y="16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737772.89" table:style-name="ce72">
            <office:annotation draw:style-name="a49" svg:x="5.27083333333333in" svg:y="16.0625in" svg:width="1.27083333333333in" svg:height="0.677083333333333in">
              <dc:creator>Zotta Francesco</dc:creator>
              <text:p><text:span text:style-name="T3">inserire il valore dell'onere</text:span></text:p>
            </office:annotation>
            <text:p>€ 737.772,89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50" svg:x="4.0625in" svg:y="16.3125in" svg:width="1.27083333333333in" svg:height="0.68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51" svg:x="5.27083333333333in" svg:y="16.2604166666667in" svg:width="1.27083333333333in" svg:height="0.6770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52" svg:x="4.0625in" svg:y="16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53" svg:x="5.27083333333333in" svg:y="16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54" svg:x="4.0625in" svg:y="16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55" svg:x="5.27083333333333in" svg:y="16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56" svg:x="4.0625in" svg:y="16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57" svg:x="5.27083333333333in" svg:y="16.8437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58" svg:x="4.0625in" svg:y="17.0937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59" svg:x="5.27083333333333in" svg:y="17.0416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60" svg:x="4.0625in" svg:y="17.2916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1" svg:x="5.27083333333333in" svg:y="17.2395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62" svg:x="4.0625in" svg:y="17.489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3" svg:x="5.27083333333333in" svg:y="17.437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64" svg:x="4.0625in" svg:y="17.687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5.27083333333333in" svg:y="17.635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3">
            <office:annotation draw:style-name="a66" svg:x="4.0625in" svg:y="17.885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5.27083333333333in" svg:y="17.8333333333333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2">
            <text:p>Totale</text:p>
          </table:table-cell>
          <table:covered-table-cell table:number-columns-repeated="2"/>
          <table:table-cell office:value-type="currency" office:value="737772.89" table:formula="msoxl:=SUM(D89:D98)" table:style-name="ce73">
            <text:p>€ 737.772,89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2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91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63">
            <text:p>nominato dall’assemblea dei soci del</text:p>
          </table:table-cell>
          <table:covered-table-cell table:number-columns-repeated="6"/>
          <table:table-cell office:value-type="string" table:number-columns-spanned="2" table:number-rows-spanned="1" table:style-name="ce165">
            <office:annotation draw:style-name="a68" svg:x="11.1041666666667in" svg:y="19.25in" svg:width="1.27083333333333in" svg:height="0.71875in">
              <dc:creator>Moscato</dc:creator>
              <text:p><text:span text:style-name="T3">Inserire la data di nomina del CdA</text:span></text:p>
            </office:annotation>
            <text:p>14/07/2014 e del 09/12/2014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9">
            <office:annotation draw:style-name="a69" svg:x="11.1041666666667in" svg:y="19.4791666666667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9">
            <office:annotation draw:style-name="a70" svg:x="11.1041666666667in" svg:y="19.6979166666667in" svg:width="1.27083333333333in" svg:height="1.208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6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numero membri del CdA</text:p>
          </table:table-cell>
          <table:covered-table-cell table:number-columns-repeated="6"/>
          <table:table-cell office:value-type="float" office:value="7" table:number-columns-spanned="2" table:number-rows-spanned="1" table:content-validation-name="val3" table:style-name="ce180">
            <office:annotation draw:style-name="a71" svg:x="11.1041666666667in" svg:y="19.9270833333333in" svg:width="1.27083333333333in" svg:height="1.64583333333333in">
              <dc:creator>Moscato</dc:creator>
              <text:p><text:span text:style-name="T3">Inserire il numero dei membri del CdA</text:span><text:span text:style-name="T2"/></text:p>
              <text:p/>
            </office:annotation>
            <text:p>7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75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77">
            <office:annotation draw:style-name="a72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88"/>
          <table:table-cell table:number-columns-repeated="16370"/>
        </table:table-row>
        <table:table-row table:style-name="ro14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5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office:value-type="string" table:style-name="ce95">
            <text:p>Nicola</text:p>
          </table:table-cell>
          <table:table-cell office:value-type="string" table:style-name="ce95">
            <text:p>Zille</text:p>
          </table:table-cell>
          <table:table-cell office:value-type="string" table:style-name="ce75">
            <office:annotation draw:style-name="a73" svg:x="4.0625in" svg:y="22.3645833333333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style-name="ce76">
            <office:annotation draw:style-name="a74" svg:x="5.27083333333333in" svg:y="22.3854166666667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75" svg:x="6.54166666666667in" svg:y="22.3645833333333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76" svg:x="7.625in" svg:y="22.3645833333333in" svg:width="1.27083333333333in" svg:height="0.59375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77" svg:x="8.61458333333333in" svg:y="22.3645833333333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78" svg:x="9.72916666666667in" svg:y="22.3645833333333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79" svg:x="11.1041666666667in" svg:y="22.3645833333333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80" svg:x="12.0625in" svg:y="22.364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81" svg:x="13in" svg:y="22.364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82" svg:x="13.8229166666667in" svg:y="22.364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3">
            <text:p>€ 0,00</text:p>
          </table:table-cell>
          <table:table-cell office:value-type="currency" office:value="0" table:formula="msoxl:=J112+M112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95">
            <text:p>Michelangelo<text:s/></text:p>
          </table:table-cell>
          <table:table-cell office:value-type="string" table:style-name="ce95">
            <text:p>Agrusti</text:p>
          </table:table-cell>
          <table:table-cell office:value-type="string" table:style-name="ce75">
            <office:annotation draw:style-name="a83" svg:x="4.0625in" svg:y="22.4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84" svg:x="5.27083333333333in" svg:y="22.7291666666667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85" svg:x="6.54166666666667in" svg:y="22.7291666666667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86" svg:x="7.625in" svg:y="22.7291666666667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87" svg:x="8.61458333333333in" svg:y="22.7291666666667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88" svg:x="9.72916666666667in" svg:y="22.7291666666667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89" svg:x="11.1041666666667in" svg:y="22.7291666666667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90" svg:x="12.0625in" svg:y="22.72916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91" svg:x="13in" svg:y="22.7291666666667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92" svg:x="13.8229166666667in" svg:y="22.72916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83">
            <text:p>€ 0,00</text:p>
          </table:table-cell>
          <table:table-cell office:value-type="currency" office:value="0" table:formula="msoxl:=J113+M113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95">
            <text:p>Giovanni<text:s/></text:p>
          </table:table-cell>
          <table:table-cell office:value-type="string" table:style-name="ce95">
            <text:p>Pavan</text:p>
          </table:table-cell>
          <table:table-cell office:value-type="string" table:style-name="ce75">
            <office:annotation draw:style-name="a93" svg:x="4.0625in" svg:y="23.4583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94" svg:x="5.27083333333333in" svg:y="23.4583333333333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95" svg:x="6.54166666666667in" svg:y="23.4583333333333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96" svg:x="7.625in" svg:y="23.4583333333333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97" svg:x="8.61458333333333in" svg:y="23.4583333333333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98" svg:x="9.72916666666667in" svg:y="23.4583333333333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99" svg:x="11.1041666666667in" svg:y="23.4583333333333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100" svg:x="12.0625in" svg:y="23.45833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101" svg:x="13in" svg:y="23.4583333333333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02" svg:x="13.8229166666667in" svg:y="23.45833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83">
            <text:p>€ 0,00</text:p>
          </table:table-cell>
          <table:table-cell office:value-type="currency" office:value="0" table:formula="msoxl:=J114+M114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95">
            <text:p>Giacinto</text:p>
          </table:table-cell>
          <table:table-cell office:value-type="string" table:style-name="ce95">
            <text:p>Zanchetta</text:p>
          </table:table-cell>
          <table:table-cell office:value-type="string" table:style-name="ce75">
            <office:annotation draw:style-name="a103" svg:x="4.0625in" svg:y="24.187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104" svg:x="5.27083333333333in" svg:y="24.1875in" svg:width="1.27083333333333in" svg:height="1.0625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105" svg:x="6.54166666666667in" svg:y="24.1875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106" svg:x="7.625in" svg:y="24.1875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107" svg:x="8.61458333333333in" svg:y="24.1875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108" svg:x="9.72916666666667in" svg:y="24.1875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109" svg:x="11.1041666666667in" svg:y="24.1875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110" svg:x="12.0625in" svg:y="24.187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111" svg:x="13in" svg:y="24.187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12" svg:x="13.8229166666667in" svg:y="24.187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83">
            <text:p>€ 0,00</text:p>
          </table:table-cell>
          <table:table-cell office:value-type="currency" office:value="0" table:formula="msoxl:=J115+M115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95">
            <text:p>Laura</text:p>
          </table:table-cell>
          <table:table-cell office:value-type="string" table:style-name="ce95">
            <text:p>Chies</text:p>
          </table:table-cell>
          <table:table-cell office:value-type="string" table:style-name="ce75">
            <office:annotation draw:style-name="a113" svg:x="4.0625in" svg:y="24.656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5">
            <office:annotation draw:style-name="a114" svg:x="5.27083333333333in" svg:y="24.656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115" svg:x="6.54166666666667in" svg:y="24.656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deliberazione di generalità di Giunta n. 1289 del 04/07/2014</text:p>
          </table:table-cell>
          <table:table-cell office:value-type="currency" office:value="0" table:style-name="ce77">
            <office:annotation draw:style-name="a116" svg:x="7.625in" svg:y="24.9166666666667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117" svg:x="8.61458333333333in" svg:y="24.9166666666667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118" svg:x="9.72916666666667in" svg:y="24.9166666666667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119" svg:x="11.1041666666667in" svg:y="24.9166666666667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120" svg:x="12.0625in" svg:y="24.91666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121" svg:x="13in" svg:y="24.9166666666667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22" svg:x="13.8229166666667in" svg:y="24.91666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96">
            <text:p>Antonietta</text:p>
          </table:table-cell>
          <table:table-cell office:value-type="string" table:style-name="ce96">
            <text:p>Zancan</text:p>
          </table:table-cell>
          <table:table-cell office:value-type="string" table:style-name="ce75">
            <office:annotation draw:style-name="a123" svg:x="4.0625in" svg:y="25.385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5">
            <office:annotation draw:style-name="a124" svg:x="5.27083333333333in" svg:y="25.385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125" svg:x="6.54166666666667in" svg:y="25.64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deliberazione di generalità di Giunta n. 1289 del 04/07/2014</text:p>
          </table:table-cell>
          <table:table-cell office:value-type="currency" office:value="0" table:style-name="ce77">
            <office:annotation draw:style-name="a126" svg:x="7.625in" svg:y="25.6458333333333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127" svg:x="8.61458333333333in" svg:y="25.6458333333333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128" svg:x="9.72916666666667in" svg:y="25.6458333333333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129" svg:x="11.1041666666667in" svg:y="25.6458333333333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130" svg:x="12.0625in" svg:y="25.64583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131" svg:x="13in" svg:y="25.6458333333333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32" svg:x="13.8229166666667in" svg:y="25.64583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6">
          <table:table-cell office:value-type="string" table:style-name="ce97">
            <office:annotation draw:style-name="a133" svg:x="1.52083333333333in" svg:y="26.37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Paola Angela Maria</text:p>
          </table:table-cell>
          <table:table-cell office:value-type="string" table:style-name="ce97">
            <office:annotation draw:style-name="a134" svg:x="3.03125in" svg:y="26.37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Mazzurana</text:p>
          </table:table-cell>
          <table:table-cell office:value-type="string" table:style-name="ce75">
            <office:annotation draw:style-name="a135" svg:x="4.0625in" svg:y="26.11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5">
            <office:annotation draw:style-name="a136" svg:x="5.27083333333333in" svg:y="26.11458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137" svg:x="6.54166666666667in" svg:y="26.3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deliberazione di generalità di Giunta n. 2093 del 07/11/2014</text:p>
          </table:table-cell>
          <table:table-cell office:value-type="currency" office:value="0" table:style-name="ce77">
            <office:annotation draw:style-name="a138" svg:x="7.625in" svg:y="26.375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139" svg:x="8.61458333333333in" svg:y="26.375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140" svg:x="9.72916666666667in" svg:y="26.375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141" svg:x="11.1041666666667in" svg:y="26.375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142" svg:x="12.0625in" svg:y="26.37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143" svg:x="13in" svg:y="26.37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44" svg:x="13.8229166666667in" svg:y="26.37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45" svg:x="1.52083333333333in" svg:y="26.84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6" svg:x="3.03125in" svg:y="26.84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47" svg:x="4.0625in" svg:y="26.84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8" svg:x="5.27083333333333in" svg:y="26.843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49" svg:x="6.54166666666667in" svg:y="26.843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0" svg:x="7.625in" svg:y="26.843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1" svg:x="8.61458333333333in" svg:y="26.84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52" svg:x="9.72916666666667in" svg:y="26.843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53" svg:x="11.1041666666667in" svg:y="26.843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4" svg:x="12.0625in" svg:y="26.84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55" svg:x="13in" svg:y="26.84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56" svg:x="13.8229166666667in" svg:y="26.84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57" svg:x="1.52083333333333in" svg:y="27.5729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8" svg:x="3.03125in" svg:y="27.5729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59" svg:x="4.0625in" svg:y="27.5729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0" svg:x="5.27083333333333in" svg:y="27.5729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1" svg:x="6.54166666666667in" svg:y="27.57291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62" svg:x="7.625in" svg:y="27.5729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3" svg:x="8.61458333333333in" svg:y="27.5729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4" svg:x="9.72916666666667in" svg:y="27.5729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65" svg:x="11.1041666666667in" svg:y="27.5729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66" svg:x="12.0625in" svg:y="27.5729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7" svg:x="13in" svg:y="27.5729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68" svg:x="13.8229166666667in" svg:y="27.5729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69" svg:x="1.52083333333333in" svg:y="28.3020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0" svg:x="3.03125in" svg:y="28.3020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1" svg:x="4.0625in" svg:y="28.3020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2" svg:x="5.27083333333333in" svg:y="28.30208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3" svg:x="6.54166666666667in" svg:y="28.30208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4" svg:x="7.625in" svg:y="28.30208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5" svg:x="8.61458333333333in" svg:y="28.30208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76" svg:x="9.72916666666667in" svg:y="28.30208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7" svg:x="11.1041666666667in" svg:y="28.30208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78" svg:x="12.0625in" svg:y="28.3020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79" svg:x="13in" svg:y="28.3020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0" svg:x="13.8229166666667in" svg:y="28.3020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81" svg:x="1.52083333333333in" svg:y="29.0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2" svg:x="3.03125in" svg:y="29.0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83" svg:x="4.0625in" svg:y="29.0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4" svg:x="5.27083333333333in" svg:y="29.0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5" svg:x="6.54166666666667in" svg:y="29.0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86" svg:x="7.625in" svg:y="29.0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7" svg:x="8.61458333333333in" svg:y="29.0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88" svg:x="9.72916666666667in" svg:y="29.0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89" svg:x="11.1041666666667in" svg:y="29.0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0" svg:x="12.0625in" svg:y="29.03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1" svg:x="13in" svg:y="29.03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92" svg:x="13.8229166666667in" svg:y="29.03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193" svg:x="1.52083333333333in" svg:y="29.7604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4" svg:x="3.03125in" svg:y="29.7604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95" svg:x="4.0625in" svg:y="29.7604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6" svg:x="5.27083333333333in" svg:y="29.7604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7" svg:x="6.54166666666667in" svg:y="29.76041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98" svg:x="7.625in" svg:y="29.7604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9" svg:x="8.61458333333333in" svg:y="29.7604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0" svg:x="9.72916666666667in" svg:y="29.7604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1" svg:x="11.1041666666667in" svg:y="29.7604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02" svg:x="12.0625in" svg:y="29.7604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03" svg:x="13in" svg:y="29.7604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4" svg:x="13.8229166666667in" svg:y="29.7604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05" svg:x="1.52083333333333in" svg:y="30.489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6" svg:x="3.03125in" svg:y="30.489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7" svg:x="4.0625in" svg:y="30.489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8" svg:x="5.27083333333333in" svg:y="30.48958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09" svg:x="6.54166666666667in" svg:y="30.48958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0" svg:x="7.625in" svg:y="30.48958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1" svg:x="8.61458333333333in" svg:y="30.48958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12" svg:x="9.72916666666667in" svg:y="30.48958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13" svg:x="11.1041666666667in" svg:y="30.48958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4" svg:x="12.0625in" svg:y="30.48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15" svg:x="13in" svg:y="30.48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16" svg:x="13.8229166666667in" svg:y="30.48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17" svg:x="1.52083333333333in" svg:y="31.21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8" svg:x="3.03125in" svg:y="31.218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19" svg:x="4.0625in" svg:y="31.21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0" svg:x="5.27083333333333in" svg:y="31.21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1" svg:x="6.54166666666667in" svg:y="31.21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22" svg:x="7.625in" svg:y="31.21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3" svg:x="8.61458333333333in" svg:y="31.21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4" svg:x="9.72916666666667in" svg:y="31.21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25" svg:x="11.1041666666667in" svg:y="31.21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26" svg:x="12.0625in" svg:y="31.21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7" svg:x="13in" svg:y="31.21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28" svg:x="13.8229166666667in" svg:y="31.21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29" svg:x="1.52083333333333in" svg:y="31.9479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0" svg:x="3.03125in" svg:y="31.9479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31" svg:x="4.0625in" svg:y="31.9479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2" svg:x="5.27083333333333in" svg:y="31.94791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3" svg:x="6.54166666666667in" svg:y="31.94791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34" svg:x="7.625in" svg:y="31.9479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5" svg:x="8.61458333333333in" svg:y="31.9479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36" svg:x="9.72916666666667in" svg:y="31.94791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7" svg:x="11.1041666666667in" svg:y="31.9479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38" svg:x="12.0625in" svg:y="31.9479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39" svg:x="13in" svg:y="31.9479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40" svg:x="13.8229166666667in" svg:y="31.9479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241" svg:x="1.52083333333333in" svg:y="32.6770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2" svg:x="3.03125in" svg:y="32.6770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43" svg:x="4.0625in" svg:y="32.6770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4" svg:x="5.27083333333333in" svg:y="32.67708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5" svg:x="6.54166666666667in" svg:y="32.6770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46" svg:x="7.625in" svg:y="32.67708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7" svg:x="8.61458333333333in" svg:y="32.67708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48" svg:x="9.72916666666667in" svg:y="32.67708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49" svg:x="11.1041666666667in" svg:y="32.67708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50" svg:x="12.0625in" svg:y="32.6770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1" svg:x="13in" svg:y="32.6770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52" svg:x="13.8229166666667in" svg:y="32.6770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3">
            <text:p>€ 0,00</text:p>
          </table:table-cell>
          <table:table-cell office:value-type="currency" office:value="0" table:formula="msoxl:=J127+M127" table:style-name="ce84">
            <text:p>€ 0,00</text:p>
          </table:table-cell>
          <table:table-cell table:number-columns-repeated="16370"/>
        </table:table-row>
        <table:table-row table:style-name="ro17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4">
            <office:annotation draw:style-name="a253" svg:x="1.52083333333333in" svg:y="25.625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  <text:p>Giovanni Francesco</text:p>
          </table:table-cell>
          <table:table-cell office:value-type="string" table:number-columns-spanned="1" table:number-rows-spanned="2" table:style-name="ce185">
            <office:annotation draw:style-name="a254" svg:x="3.03125in" svg:y="25.625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  <text:p>Scolari</text:p>
          </table:table-cell>
          <table:table-cell office:value-type="string" table:number-columns-spanned="3" table:number-rows-spanned="2" table:style-name="ce186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7">
            <text:p>compenso deliberato<text:s/></text:p>
          </table:table-cell>
          <table:covered-table-cell/>
          <table:table-cell office:value-type="string" table:number-columns-spanned="2" table:number-rows-spanned="1" table:style-name="ce129">
            <text:p>compenso effettivamente percepito</text:p>
          </table:table-cell>
          <table:covered-table-cell/>
          <table:table-cell table:number-columns-spanned="1" table:number-rows-spanned="2" table:style-name="ce188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currency" office:value="120000" table:number-columns-spanned="2" table:number-rows-spanned="1" table:style-name="ce116">
            <office:annotation draw:style-name="a255" svg:x="8.04166666666667in" svg:y="25.8333333333333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120.000,00</text:p>
          </table:table-cell>
          <table:covered-table-cell/>
          <table:table-cell office:value-type="currency" office:value="120000" table:number-columns-spanned="2" table:number-rows-spanned="1" table:style-name="ce117">
            <office:annotation draw:style-name="a256" svg:x="9.71875in" svg:y="25.8333333333333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12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4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18">
            <office:annotation draw:style-name="a257" svg:x="14.9895833333333in" svg:y="26.3854166666667in" svg:width="1.28125in" svg:height="0.708333333333333in">
              <dc:creator>Zotta Francesco</dc:creator>
              <text:p><text:span text:style-name="T3">Eventuali note aggiuntive</text:span></text:p>
            </office:annotation>
            <text:p>Gli amministratori hanno rinunciato a qualunque emolumento, salvo evenuali rimborsi spese per missioni e viaggi funzionali all'assolvimento del proprio mandato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office:value-type="string" table:number-columns-spanned="13" table:number-rows-spanned="1" table:style-name="ce113">
            <text:p>La C.C.I.A.A. di Pordenone è statutariamente titolare di una nomina riservata ai sensi dell'articolo 2449 cod.civ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91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63">
            <text:p>nominato dall’assemblea dei soci del</text:p>
          </table:table-cell>
          <table:covered-table-cell table:number-columns-repeated="6"/>
          <table:table-cell office:value-type="date" office:date-value="2011-05-06T00:00:00" table:number-columns-spanned="2" table:number-rows-spanned="1" table:style-name="ce165">
            <office:annotation draw:style-name="a258" svg:x="11.1041666666667in" svg:y="35.6354166666667in" svg:width="1.27083333333333in" svg:height="0.71875in">
              <dc:creator>Moscato</dc:creator>
              <text:p><text:span text:style-name="T3">Inserire la data di nomina del CdA</text:span></text:p>
            </office:annotation>
            <text:p>06-mag-11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9">
            <office:annotation draw:style-name="a259" svg:x="11.1041666666667in" svg:y="35.8645833333333in" svg:width="1.27083333333333in" svg:height="0.7187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1-2013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9">
            <office:annotation draw:style-name="a260" svg:x="11.1041666666667in" svg:y="36.1041666666667in" svg:width="1.27083333333333in" svg:height="1.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del bilancio al 31/12/2013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numero membri del CdA</text:p>
          </table:table-cell>
          <table:covered-table-cell table:number-columns-repeated="6"/>
          <table:table-cell office:value-type="float" office:value="7" table:number-columns-spanned="2" table:number-rows-spanned="1" table:content-validation-name="val3" table:style-name="ce180">
            <office:annotation draw:style-name="a261" svg:x="11.1041666666667in" svg:y="36.3229166666667in" svg:width="1.27083333333333in" svg:height="1.64583333333333in">
              <dc:creator>Moscato</dc:creator>
              <text:p><text:span text:style-name="T3">Inserire il numero dei membri del CdA</text:span><text:span text:style-name="T2"/></text:p>
              <text:p/>
            </office:annotation>
            <text:p>7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75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77">
            <office:annotation draw:style-name="a262" svg:x="11.1041666666667in" svg:y="36.5416666666667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88"/>
          <table:table-cell table:number-columns-repeated="16370"/>
        </table:table-row>
        <table:table-row table:style-name="ro14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5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8">
          <table:table-cell office:value-type="string" table:style-name="ce95">
            <text:p>Nicola</text:p>
          </table:table-cell>
          <table:table-cell office:value-type="string" table:style-name="ce95">
            <text:p>Zille</text:p>
          </table:table-cell>
          <table:table-cell office:value-type="string" table:style-name="ce75">
            <office:annotation draw:style-name="a263" svg:x="4.0625in" svg:y="38.3645833333333in" svg:width="1.27083333333333in" svg:height="0.59375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style-name="ce76">
            <office:annotation draw:style-name="a264" svg:x="5.27083333333333in" svg:y="38.3645833333333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265" svg:x="6.54166666666667in" svg:y="38.3645833333333in" svg:width="1.27083333333333in" svg:height="0.614583333333333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266" svg:x="7.625in" svg:y="38.3645833333333in" svg:width="1.27083333333333in" svg:height="0.614583333333333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267" svg:x="8.61458333333333in" svg:y="38.3645833333333in" svg:width="1.27083333333333in" svg:height="1.07291666666667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268" svg:x="9.72916666666667in" svg:y="38.3645833333333in" svg:width="1.27083333333333in" svg:height="0.614583333333333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269" svg:x="11.1041666666667in" svg:y="38.3645833333333in" svg:width="1.27083333333333in" svg:height="0.61458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270" svg:x="12.0625in" svg:y="38.3645833333333in" svg:width="1.27083333333333in" svg:height="0.61458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271" svg:x="13in" svg:y="38.3645833333333in" svg:width="1.27083333333333in" svg:height="0.61458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272" svg:x="13.8229166666667in" svg:y="38.3645833333333in" svg:width="1.27083333333333in" svg:height="0.61458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83">
            <text:p>€ 0,00</text:p>
          </table:table-cell>
          <table:table-cell office:value-type="currency" office:value="0" table:formula="msoxl:=J146+M146" table:style-name="ce84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95">
            <text:p>Michelangelo<text:s/></text:p>
          </table:table-cell>
          <table:table-cell office:value-type="string" table:style-name="ce95">
            <text:p>Agrusti</text:p>
          </table:table-cell>
          <table:table-cell office:value-type="string" table:style-name="ce75">
            <office:annotation draw:style-name="a273" svg:x="4.0625in" svg:y="39.0520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274" svg:x="5.27083333333333in" svg:y="39.05208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76">
            <office:annotation draw:style-name="a275" svg:x="6.54166666666667in" svg:y="39.0520833333333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Generalità di</text:p>
            <text:p>Giunta n. 819 del</text:p>
            <text:p>05/05/2011</text:p>
          </table:table-cell>
          <table:table-cell office:value-type="currency" office:value="0" table:style-name="ce77">
            <office:annotation draw:style-name="a276" svg:x="7.625in" svg:y="39.0520833333333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277" svg:x="8.61458333333333in" svg:y="39.0520833333333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278" svg:x="9.72916666666667in" svg:y="39.0520833333333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279" svg:x="11.1041666666667in" svg:y="39.0520833333333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280" svg:x="12.0625in" svg:y="39.05208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281" svg:x="13in" svg:y="39.0520833333333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282" svg:x="13.8229166666667in" svg:y="39.05208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7*L147" table:style-name="ce83">
            <text:p>€ 0,00</text:p>
          </table:table-cell>
          <table:table-cell office:value-type="currency" office:value="0" table:formula="msoxl:=J147+M147" table:style-name="ce84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95">
            <text:p>Giorgio</text:p>
          </table:table-cell>
          <table:table-cell office:value-type="string" table:style-name="ce95">
            <text:p>Costacurta</text:p>
          </table:table-cell>
          <table:table-cell office:value-type="string" table:style-name="ce75">
            <office:annotation draw:style-name="a283" svg:x="4.0625in" svg:y="37.53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284" svg:x="5.27083333333333in" svg:y="37.5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285" svg:x="6.54166666666667in" svg:y="37.53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286" svg:x="7.625in" svg:y="39.7291666666667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287" svg:x="8.61458333333333in" svg:y="39.7291666666667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288" svg:x="9.72916666666667in" svg:y="39.7291666666667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289" svg:x="11.1041666666667in" svg:y="39.7291666666667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290" svg:x="12.0625in" svg:y="39.72916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291" svg:x="13in" svg:y="39.7291666666667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292" svg:x="13.8229166666667in" svg:y="39.72916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8*L148" table:style-name="ce83">
            <text:p>€ 0,00</text:p>
          </table:table-cell>
          <table:table-cell office:value-type="currency" office:value="0" table:formula="msoxl:=J148+M148" table:style-name="ce84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95">
            <text:p>Luigi</text:p>
          </table:table-cell>
          <table:table-cell office:value-type="string" table:style-name="ce95">
            <text:p>Tomat</text:p>
          </table:table-cell>
          <table:table-cell office:value-type="string" table:style-name="ce75">
            <office:annotation draw:style-name="a293" svg:x="4.0625in" svg:y="37.71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294" svg:x="5.27083333333333in" svg:y="40.40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295" svg:x="6.54166666666667in" svg:y="40.40625in" svg:width="1.27083333333333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7">
            <office:annotation draw:style-name="a296" svg:x="7.625in" svg:y="40.40625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297" svg:x="8.61458333333333in" svg:y="40.40625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298" svg:x="9.72916666666667in" svg:y="40.40625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299" svg:x="11.1041666666667in" svg:y="40.40625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300" svg:x="12.0625in" svg:y="40.4062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301" svg:x="13in" svg:y="40.4062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302" svg:x="13.8229166666667in" svg:y="40.4062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9*L149" table:style-name="ce83">
            <text:p>€ 0,00</text:p>
          </table:table-cell>
          <table:table-cell office:value-type="currency" office:value="0" table:formula="msoxl:=J149+M149" table:style-name="ce84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95">
            <office:annotation draw:style-name="a303" svg:x="1.52083333333333in" svg:y="37.91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iovanni Francesco</text:p>
          </table:table-cell>
          <table:table-cell office:value-type="string" table:style-name="ce95">
            <office:annotation draw:style-name="a304" svg:x="3.03125in" svg:y="37.91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Scolari</text:p>
          </table:table-cell>
          <table:table-cell office:value-type="string" table:style-name="ce75">
            <office:annotation draw:style-name="a305" svg:x="4.0625in" svg:y="37.91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306" svg:x="5.27083333333333in" svg:y="41.0833333333333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307" svg:x="6.54166666666667in" svg:y="41.0833333333333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308" svg:x="7.625in" svg:y="41.0833333333333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309" svg:x="8.61458333333333in" svg:y="41.0833333333333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310" svg:x="9.72916666666667in" svg:y="41.0833333333333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311" svg:x="11.1041666666667in" svg:y="41.0833333333333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312" svg:x="12.0625in" svg:y="41.08333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313" svg:x="13in" svg:y="41.0833333333333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314" svg:x="13.8229166666667in" svg:y="41.08333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95">
            <office:annotation draw:style-name="a315" svg:x="1.52083333333333in" svg:y="38.6145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Maurizio</text:p>
          </table:table-cell>
          <table:table-cell office:value-type="string" table:style-name="ce95">
            <office:annotation draw:style-name="a316" svg:x="3.03125in" svg:y="38.6145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Cini</text:p>
          </table:table-cell>
          <table:table-cell office:value-type="string" table:style-name="ce75">
            <office:annotation draw:style-name="a317" svg:x="4.0625in" svg:y="38.6145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318" svg:x="5.27083333333333in" svg:y="41.7604166666667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319" svg:x="6.54166666666667in" svg:y="41.7604166666667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320" svg:x="7.625in" svg:y="41.7604166666667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321" svg:x="8.61458333333333in" svg:y="41.7604166666667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322" svg:x="9.72916666666667in" svg:y="41.7604166666667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323" svg:x="11.1041666666667in" svg:y="41.7604166666667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324" svg:x="12.0625in" svg:y="41.76041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325" svg:x="13in" svg:y="41.7604166666667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326" svg:x="13.8229166666667in" svg:y="41.76041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1*L151" table:style-name="ce83">
            <text:p>€ 0,00</text:p>
          </table:table-cell>
          <table:table-cell office:value-type="currency" office:value="0" table:formula="msoxl:=J151+M151" table:style-name="ce84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95">
            <text:p>Giovanni<text:s/></text:p>
          </table:table-cell>
          <table:table-cell office:value-type="string" table:style-name="ce95">
            <text:p>Pavan</text:p>
          </table:table-cell>
          <table:table-cell office:value-type="string" table:style-name="ce75">
            <office:annotation draw:style-name="a327" svg:x="4.0625in" svg:y="42.437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328" svg:x="5.27083333333333in" svg:y="42.4375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  <text:p>Altri soci</text:p>
          </table:table-cell>
          <table:table-cell office:value-type="string" table:style-name="ce76">
            <office:annotation draw:style-name="a329" svg:x="6.54166666666667in" svg:y="42.4375in" svg:width="1.27083333333333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  <text:p>X</text:p>
          </table:table-cell>
          <table:table-cell office:value-type="currency" office:value="0" table:style-name="ce77">
            <office:annotation draw:style-name="a330" svg:x="7.625in" svg:y="42.4375in" svg:width="1.27083333333333in" svg:height="0.604166666666667in">
              <dc:creator>Zotta Francesco</dc:creator>
              <text:p><text:span text:style-name="T3">Compenso deliberato</text:span></text:p>
            </office:annotation>
            <text:p>€ 0,00</text:p>
          </table:table-cell>
          <table:table-cell office:value-type="currency" office:value="0" table:style-name="ce78">
            <office:annotation draw:style-name="a331" svg:x="8.61458333333333in" svg:y="42.4375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332" svg:x="9.72916666666667in" svg:y="42.4375in" svg:width="1.27083333333333in" svg:height="0.604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333" svg:x="11.1041666666667in" svg:y="42.4375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80">
            <office:annotation draw:style-name="a334" svg:x="12.0625in" svg:y="42.437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1">
            <office:annotation draw:style-name="a335" svg:x="13in" svg:y="42.4375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336" svg:x="13.8229166666667in" svg:y="42.437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337" svg:x="1.52083333333333in" svg:y="39.0104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8" svg:x="3.03125in" svg:y="39.0104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9" svg:x="4.0625in" svg:y="39.0104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0" svg:x="5.27083333333333in" svg:y="39.0104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1" svg:x="6.54166666666667in" svg:y="39.0104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42" svg:x="7.625in" svg:y="39.010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3" svg:x="8.61458333333333in" svg:y="39.010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44" svg:x="9.72916666666667in" svg:y="39.010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45" svg:x="11.1041666666667in" svg:y="39.010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46" svg:x="12.0625in" svg:y="39.010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47" svg:x="13in" svg:y="39.010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48" svg:x="13.8229166666667in" svg:y="39.010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349" svg:x="1.52083333333333in" svg:y="39.19791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0" svg:x="3.03125in" svg:y="39.19791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51" svg:x="4.0625in" svg:y="39.19791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2" svg:x="5.27083333333333in" svg:y="39.197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3" svg:x="6.54166666666667in" svg:y="39.19791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54" svg:x="7.625in" svg:y="39.1979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5" svg:x="8.61458333333333in" svg:y="39.1979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56" svg:x="9.72916666666667in" svg:y="39.1979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57" svg:x="11.1041666666667in" svg:y="39.1979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58" svg:x="12.0625in" svg:y="39.1979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9" svg:x="13in" svg:y="39.19791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60" svg:x="13.8229166666667in" svg:y="39.1979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361" svg:x="1.52083333333333in" svg:y="39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2" svg:x="3.03125in" svg:y="39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63" svg:x="4.0625in" svg:y="39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4" svg:x="5.27083333333333in" svg:y="39.3958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5" svg:x="6.54166666666667in" svg:y="39.3958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66" svg:x="7.625in" svg:y="39.395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7" svg:x="8.61458333333333in" svg:y="39.395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68" svg:x="9.72916666666667in" svg:y="39.395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9" svg:x="11.1041666666667in" svg:y="39.395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70" svg:x="12.0625in" svg:y="39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71" svg:x="13in" svg:y="39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72" svg:x="13.8229166666667in" svg:y="39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373" svg:x="1.52083333333333in" svg:y="39.59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4" svg:x="3.03125in" svg:y="39.59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75" svg:x="4.0625in" svg:y="39.59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6" svg:x="5.27083333333333in" svg:y="39.5937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7" svg:x="6.54166666666667in" svg:y="39.5937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78" svg:x="7.625in" svg:y="39.593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9" svg:x="8.61458333333333in" svg:y="39.593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80" svg:x="9.72916666666667in" svg:y="39.593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81" svg:x="11.1041666666667in" svg:y="39.593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82" svg:x="12.0625in" svg:y="39.59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83" svg:x="13in" svg:y="39.59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84" svg:x="13.8229166666667in" svg:y="39.5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385" svg:x="1.52083333333333in" svg:y="39.7916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6" svg:x="3.03125in" svg:y="39.7916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87" svg:x="4.0625in" svg:y="39.7916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8" svg:x="5.27083333333333in" svg:y="39.7916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9" svg:x="6.54166666666667in" svg:y="39.791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90" svg:x="7.625in" svg:y="39.79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1" svg:x="8.61458333333333in" svg:y="39.79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92" svg:x="9.72916666666667in" svg:y="39.79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93" svg:x="11.1041666666667in" svg:y="39.79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94" svg:x="12.0625in" svg:y="39.79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95" svg:x="13in" svg:y="39.79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96" svg:x="13.8229166666667in" svg:y="39.79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397" svg:x="1.52083333333333in" svg:y="39.9791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8" svg:x="3.03125in" svg:y="39.9791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9" svg:x="4.0625in" svg:y="39.9791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0" svg:x="5.27083333333333in" svg:y="39.97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1" svg:x="6.54166666666667in" svg:y="39.9791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02" svg:x="7.625in" svg:y="39.9791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3" svg:x="8.61458333333333in" svg:y="39.9791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04" svg:x="9.72916666666667in" svg:y="39.9791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05" svg:x="11.1041666666667in" svg:y="39.9791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06" svg:x="12.0625in" svg:y="39.9791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07" svg:x="13in" svg:y="39.9791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08" svg:x="13.8229166666667in" svg:y="39.9791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409" svg:x="1.52083333333333in" svg:y="40.1770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0" svg:x="3.03125in" svg:y="40.1770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11" svg:x="4.0625in" svg:y="40.1770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2" svg:x="5.27083333333333in" svg:y="40.1770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3" svg:x="6.54166666666667in" svg:y="40.17708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14" svg:x="7.625in" svg:y="40.1770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5" svg:x="8.61458333333333in" svg:y="40.1770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16" svg:x="9.72916666666667in" svg:y="40.1770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17" svg:x="11.1041666666667in" svg:y="40.1770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18" svg:x="12.0625in" svg:y="40.1770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9" svg:x="13in" svg:y="40.1770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20" svg:x="13.8229166666667in" svg:y="40.1770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18">
          <table:table-cell table:style-name="ce74">
            <office:annotation draw:style-name="a421" svg:x="1.52083333333333in" svg:y="40.3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2" svg:x="3.03125in" svg:y="40.3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23" svg:x="4.0625in" svg:y="40.3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4" svg:x="5.27083333333333in" svg:y="40.3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25" svg:x="6.54166666666667in" svg:y="40.3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26" svg:x="7.625in" svg:y="40.3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7" svg:x="8.61458333333333in" svg:y="40.3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28" svg:x="9.72916666666667in" svg:y="40.3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9" svg:x="11.1041666666667in" svg:y="40.3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30" svg:x="12.0625in" svg:y="40.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31" svg:x="13in" svg:y="40.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32" svg:x="13.8229166666667in" svg:y="40.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17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1">
            <office:annotation draw:style-name="a433" svg:x="1.52083333333333in" svg:y="48.7291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iovanni Francesco</text:p>
          </table:table-cell>
          <table:table-cell office:value-type="string" table:number-columns-spanned="1" table:number-rows-spanned="2" table:style-name="ce181">
            <office:annotation draw:style-name="a434" svg:x="3.03125in" svg:y="48.7291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Scolari</text:p>
          </table:table-cell>
          <table:table-cell office:value-type="string" table:number-columns-spanned="3" table:number-rows-spanned="2" table:style-name="ce186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7">
            <text:p>compenso deliberato<text:s/></text:p>
          </table:table-cell>
          <table:covered-table-cell/>
          <table:table-cell office:value-type="string" table:number-columns-spanned="2" table:number-rows-spanned="1" table:style-name="ce129">
            <text:p>compenso effettivamente percepito</text:p>
          </table:table-cell>
          <table:covered-table-cell/>
          <table:table-cell table:number-columns-spanned="1" table:number-rows-spanned="2" table:style-name="ce188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currency" office:value="120000" table:number-columns-spanned="2" table:number-rows-spanned="1" table:style-name="ce116">
            <office:annotation draw:style-name="a435" svg:x="8.61458333333333in" svg:y="40.97916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120.000,00</text:p>
          </table:table-cell>
          <table:covered-table-cell/>
          <table:table-cell office:value-type="currency" office:value="120000" table:number-columns-spanned="2" table:number-rows-spanned="1" table:style-name="ce117">
            <office:annotation draw:style-name="a436" svg:x="11.1041666666667in" svg:y="40.97916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12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4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18">
            <office:annotation draw:style-name="a437" svg:x="15.5729166666667in" svg:y="41.53125in" svg:width="1.28125in" svg:height="0.708333333333333in">
              <dc:creator>Zotta Francesco</dc:creator>
              <text:p><text:span text:style-name="T3">Eventuali note aggiuntive</text:span></text:p>
            </office:annotation>
            <text:p>Il CdA del Polo Tecnologico di Pordenone Scpa con delibera del 4 luglio 2008 e successiva del 20 maggio 2011, ha rinunciato a qualunque tipo di trattamento economico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6+1" table:style-name="ce64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7+1" table:style-name="ce64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8+1" table:style-name="ce64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91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63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65">
            <office:annotation draw:style-name="a438" svg:x="11.1041666666667in" svg:y="42.7604166666667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9">
            <office:annotation draw:style-name="a439" svg:x="11.1041666666667in" svg:y="42.9895833333333in" svg:width="1.27083333333333in" svg:height="0.708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9">
            <office:annotation draw:style-name="a440" svg:x="11.1041666666667in" svg:y="43.2083333333333in" svg:width="1.27083333333333in" svg:height="1.21875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7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80">
            <office:annotation draw:style-name="a441" svg:x="11.1041666666667in" svg:y="51.5833333333333in" svg:width="1.27083333333333in" svg:height="1.64583333333333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87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7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7">
            <office:annotation draw:style-name="a442" svg:x="11.1041666666667in" svg:y="51.7916666666667in" svg:width="1.27083333333333in" svg:height="1.66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88"/>
          <table:table-cell table:number-columns-repeated="16370"/>
        </table:table-row>
        <table:table-row table:style-name="ro14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5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43" svg:x="1.52083333333333in" svg:y="45.25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44" svg:x="3.03125in" svg:y="45.2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45" svg:x="4.0625in" svg:y="45.2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46" svg:x="5.27083333333333in" svg:y="45.25in" svg:width="1.27083333333333in" svg:height="1.07291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47" svg:x="6.54166666666667in" svg:y="45.2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48" svg:x="7.625in" svg:y="45.25in" svg:width="1.27083333333333in" svg:height="0.59375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49" svg:x="8.61458333333333in" svg:y="45.2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50" svg:x="9.72916666666667in" svg:y="45.25in" svg:width="1.27083333333333in" svg:height="0.5937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51" svg:x="11.1041666666667in" svg:y="45.2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452" svg:x="12.0625in" svg:y="45.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53" svg:x="13in" svg:y="45.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4" svg:x="13.8229166666667in" svg:y="45.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79*L179" table:style-name="ce83">
            <text:p>€ 0,00</text:p>
          </table:table-cell>
          <table:table-cell office:value-type="currency" office:value="0" table:formula="msoxl:=J179+M17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55" svg:x="1.52083333333333in" svg:y="45.46875in" svg:width="1.27083333333333in" svg:height="1.11458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6" svg:x="3.03125in" svg:y="45.46875in" svg:width="1.27083333333333in" svg:height="1.11458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57" svg:x="4.0625in" svg:y="45.46875in" svg:width="1.27083333333333in" svg:height="1.11458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8" svg:x="5.27083333333333in" svg:y="45.46875in" svg:width="1.27083333333333in" svg:height="1.26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9" svg:x="6.54166666666667in" svg:y="45.46875in" svg:width="1.27083333333333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0" svg:x="7.625in" svg:y="45.4687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1" svg:x="8.61458333333333in" svg:y="45.4687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62" svg:x="9.72916666666667in" svg:y="45.4687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63" svg:x="11.1041666666667in" svg:y="45.4687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4" svg:x="12.0625in" svg:y="45.46875in" svg:width="1.27083333333333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65" svg:x="13in" svg:y="45.46875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66" svg:x="13.8229166666667in" svg:y="45.46875in" svg:width="1.27083333333333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3">
            <text:p>€ 0,00</text:p>
          </table:table-cell>
          <table:table-cell office:value-type="currency" office:value="0" table:formula="msoxl:=J180+M18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67" svg:x="1.52083333333333in" svg:y="45.656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8" svg:x="3.03125in" svg:y="45.656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69" svg:x="4.0625in" svg:y="45.656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0" svg:x="5.27083333333333in" svg:y="45.656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1" svg:x="6.54166666666667in" svg:y="45.656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72" svg:x="7.625in" svg:y="45.6562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3" svg:x="8.61458333333333in" svg:y="45.6562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4" svg:x="9.72916666666667in" svg:y="45.6562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75" svg:x="11.1041666666667in" svg:y="45.6562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76" svg:x="12.0625in" svg:y="45.65625in" svg:width="1.27083333333333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77" svg:x="13in" svg:y="45.65625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78" svg:x="13.8229166666667in" svg:y="45.65625in" svg:width="1.27083333333333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3">
            <text:p>€ 0,00</text:p>
          </table:table-cell>
          <table:table-cell office:value-type="currency" office:value="0" table:formula="msoxl:=J181+M18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79" svg:x="1.52083333333333in" svg:y="45.84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80" svg:x="3.03125in" svg:y="45.84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81" svg:x="4.0625in" svg:y="45.84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82" svg:x="5.27083333333333in" svg:y="45.843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83" svg:x="6.54166666666667in" svg:y="45.84375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84" svg:x="7.625in" svg:y="45.843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85" svg:x="8.61458333333333in" svg:y="45.843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86" svg:x="9.72916666666667in" svg:y="45.8437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87" svg:x="11.1041666666667in" svg:y="45.843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88" svg:x="12.0625in" svg:y="45.84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89" svg:x="13in" svg:y="45.84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90" svg:x="13.8229166666667in" svg:y="45.84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3">
            <text:p>€ 0,00</text:p>
          </table:table-cell>
          <table:table-cell office:value-type="currency" office:value="0" table:formula="msoxl:=J182+M18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491" svg:x="1.52083333333333in" svg:y="46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2" svg:x="3.03125in" svg:y="46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93" svg:x="4.0625in" svg:y="46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4" svg:x="5.27083333333333in" svg:y="46.04166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5" svg:x="6.54166666666667in" svg:y="46.04166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96" svg:x="7.625in" svg:y="46.04166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97" svg:x="8.61458333333333in" svg:y="46.04166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98" svg:x="9.72916666666667in" svg:y="46.04166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99" svg:x="11.1041666666667in" svg:y="46.04166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00" svg:x="12.0625in" svg:y="46.04166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01" svg:x="13in" svg:y="46.0416666666667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02" svg:x="13.8229166666667in" svg:y="46.04166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3">
            <text:p>€ 0,00</text:p>
          </table:table-cell>
          <table:table-cell office:value-type="currency" office:value="0" table:formula="msoxl:=J183+M18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03" svg:x="1.52083333333333in" svg:y="46.2395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4" svg:x="3.03125in" svg:y="46.23958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05" svg:x="4.0625in" svg:y="46.23958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6" svg:x="5.27083333333333in" svg:y="46.23958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7" svg:x="6.54166666666667in" svg:y="46.23958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08" svg:x="7.625in" svg:y="46.23958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9" svg:x="8.61458333333333in" svg:y="46.23958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10" svg:x="9.72916666666667in" svg:y="46.23958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11" svg:x="11.1041666666667in" svg:y="46.23958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12" svg:x="12.0625in" svg:y="46.2395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13" svg:x="13in" svg:y="46.23958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14" svg:x="13.8229166666667in" svg:y="46.2395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15" svg:x="1.52083333333333in" svg:y="46.43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6" svg:x="3.03125in" svg:y="46.43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17" svg:x="4.0625in" svg:y="46.43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8" svg:x="5.27083333333333in" svg:y="46.43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9" svg:x="6.54166666666667in" svg:y="46.437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20" svg:x="7.625in" svg:y="46.437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1" svg:x="8.61458333333333in" svg:y="46.437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22" svg:x="9.72916666666667in" svg:y="46.4375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23" svg:x="11.1041666666667in" svg:y="46.437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24" svg:x="12.0625in" svg:y="46.4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25" svg:x="13in" svg:y="46.43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26" svg:x="13.8229166666667in" svg:y="46.4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27" svg:x="1.52083333333333in" svg:y="46.63541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8" svg:x="3.03125in" svg:y="46.63541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9" svg:x="4.0625in" svg:y="46.63541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0" svg:x="5.27083333333333in" svg:y="46.6354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1" svg:x="6.54166666666667in" svg:y="46.6354166666667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32" svg:x="7.625in" svg:y="46.6354166666667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3" svg:x="8.61458333333333in" svg:y="46.6354166666667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34" svg:x="9.72916666666667in" svg:y="46.6354166666667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35" svg:x="11.1041666666667in" svg:y="46.6354166666667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36" svg:x="12.0625in" svg:y="46.63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37" svg:x="13in" svg:y="46.63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38" svg:x="13.8229166666667in" svg:y="46.63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39" svg:x="1.52083333333333in" svg:y="46.83333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0" svg:x="3.03125in" svg:y="46.8333333333333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41" svg:x="4.0625in" svg:y="46.8333333333333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2" svg:x="5.27083333333333in" svg:y="46.8333333333333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3" svg:x="6.54166666666667in" svg:y="46.8333333333333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44" svg:x="7.625in" svg:y="46.83333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5" svg:x="8.61458333333333in" svg:y="46.83333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46" svg:x="9.72916666666667in" svg:y="46.83333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47" svg:x="11.1041666666667in" svg:y="46.83333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48" svg:x="12.0625in" svg:y="46.8333333333333in" svg:width="1.27083333333333in" svg:height="0.57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9" svg:x="13in" svg:y="46.8333333333333in" svg:width="1.27083333333333in" svg:height="0.57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50" svg:x="13.8229166666667in" svg:y="46.8333333333333in" svg:width="1.27083333333333in" svg:height="0.57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51" svg:x="1.52083333333333in" svg:y="47.0208333333333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2" svg:x="3.03125in" svg:y="47.0208333333333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53" svg:x="4.0625in" svg:y="47.0208333333333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4" svg:x="5.27083333333333in" svg:y="47.0208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5" svg:x="6.54166666666667in" svg:y="47.02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56" svg:x="7.625in" svg:y="47.0208333333333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7" svg:x="8.61458333333333in" svg:y="47.0208333333333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58" svg:x="9.72916666666667in" svg:y="47.0208333333333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9" svg:x="11.1041666666667in" svg:y="47.0208333333333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60" svg:x="12.0625in" svg:y="47.02083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61" svg:x="13in" svg:y="47.0208333333333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62" svg:x="13.8229166666667in" svg:y="47.02083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63" svg:x="1.52083333333333in" svg:y="47.21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4" svg:x="3.03125in" svg:y="47.21875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65" svg:x="4.0625in" svg:y="47.21875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6" svg:x="5.27083333333333in" svg:y="47.2187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7" svg:x="6.54166666666667in" svg:y="47.2187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68" svg:x="7.625in" svg:y="47.21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9" svg:x="8.61458333333333in" svg:y="47.21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70" svg:x="9.72916666666667in" svg:y="47.21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71" svg:x="11.1041666666667in" svg:y="47.21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72" svg:x="12.0625in" svg:y="47.218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73" svg:x="13in" svg:y="47.218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74" svg:x="13.8229166666667in" svg:y="47.218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75" svg:x="1.52083333333333in" svg:y="47.4166666666667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6" svg:x="3.03125in" svg:y="47.4166666666667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77" svg:x="4.0625in" svg:y="47.4166666666667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8" svg:x="5.27083333333333in" svg:y="47.41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9" svg:x="6.54166666666667in" svg:y="47.4166666666667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80" svg:x="7.625in" svg:y="47.41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1" svg:x="8.61458333333333in" svg:y="47.41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82" svg:x="9.72916666666667in" svg:y="47.41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83" svg:x="11.1041666666667in" svg:y="47.41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84" svg:x="12.0625in" svg:y="47.41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85" svg:x="13in" svg:y="47.41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86" svg:x="13.8229166666667in" svg:y="47.41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87" svg:x="1.52083333333333in" svg:y="47.61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8" svg:x="3.03125in" svg:y="47.61458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9" svg:x="4.0625in" svg:y="47.61458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0" svg:x="5.27083333333333in" svg:y="47.614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1" svg:x="6.54166666666667in" svg:y="47.6145833333333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92" svg:x="7.625in" svg:y="47.61458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3" svg:x="8.61458333333333in" svg:y="47.61458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94" svg:x="9.72916666666667in" svg:y="47.6145833333333in" svg:width="1.27083333333333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95" svg:x="11.1041666666667in" svg:y="47.61458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96" svg:x="12.0625in" svg:y="47.61458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97" svg:x="13in" svg:y="47.61458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98" svg:x="13.8229166666667in" svg:y="47.61458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599" svg:x="1.52083333333333in" svg:y="47.812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0" svg:x="3.03125in" svg:y="47.8125in" svg:width="1.27083333333333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01" svg:x="4.0625in" svg:y="47.8125in" svg:width="1.27083333333333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2" svg:x="5.27083333333333in" svg:y="47.8125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3" svg:x="6.54166666666667in" svg:y="47.8125in" svg:width="1.27083333333333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04" svg:x="7.625in" svg:y="47.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5" svg:x="8.61458333333333in" svg:y="47.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06" svg:x="9.72916666666667in" svg:y="47.8125in" svg:width="1.27083333333333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07" svg:x="11.1041666666667in" svg:y="47.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08" svg:x="12.0625in" svg:y="47.812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9" svg:x="13in" svg:y="47.812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10" svg:x="13.8229166666667in" svg:y="47.812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611" svg:x="1.52083333333333in" svg:y="48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2" svg:x="3.03125in" svg:y="48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13" svg:x="4.0625in" svg:y="48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4" svg:x="5.27083333333333in" svg:y="48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5" svg:x="6.54166666666667in" svg:y="48in" svg:width="1.27083333333333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16" svg:x="7.625in" svg:y="48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7" svg:x="8.61458333333333in" svg:y="48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18" svg:x="9.72916666666667in" svg:y="48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9" svg:x="11.1041666666667in" svg:y="48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20" svg:x="12.0625in" svg:y="48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21" svg:x="13in" svg:y="48in" svg:width="1.27083333333333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22" svg:x="13.8229166666667in" svg:y="48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74">
            <office:annotation draw:style-name="a623" svg:x="1.52083333333333in" svg:y="48.6666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4" svg:x="3.03125in" svg:y="48.6666666666667in" svg:width="1.27083333333333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25" svg:x="4.0625in" svg:y="48.6666666666667in" svg:width="1.27083333333333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6" svg:x="5.27083333333333in" svg:y="48.666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7" svg:x="6.54166666666667in" svg:y="48.666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28" svg:x="7.625in" svg:y="48.6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9" svg:x="8.61458333333333in" svg:y="48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30" svg:x="9.72916666666667in" svg:y="48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31" svg:x="11.1041666666667in" svg:y="48.6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32" svg:x="12.0625in" svg:y="48.6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33" svg:x="13in" svg:y="48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34" svg:x="13.8229166666667in" svg:y="48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7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4">
            <office:annotation draw:style-name="a635" svg:x="1.52083333333333in" svg:y="49.0833333333333in" svg:width="1.27083333333333in" svg:height="0.729166666666667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85">
            <office:annotation draw:style-name="a636" svg:x="3.03125in" svg:y="49.0833333333333in" svg:width="1.27083333333333in" svg:height="0.729166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6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7">
            <text:p>compenso deliberato<text:s/></text:p>
          </table:table-cell>
          <table:covered-table-cell/>
          <table:table-cell office:value-type="string" table:number-columns-spanned="2" table:number-rows-spanned="1" table:style-name="ce129">
            <text:p>compenso effettivamente percepito</text:p>
          </table:table-cell>
          <table:covered-table-cell/>
          <table:table-cell table:number-columns-spanned="1" table:number-rows-spanned="2" table:style-name="ce188"/>
          <table:table-cell table:number-columns-spanned="1" table:number-rows-spanned="2" table:style-name="ce189"/>
          <table:table-cell table:number-columns-spanned="1" table:number-rows-spanned="2" table:style-name="ce190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16">
            <office:annotation draw:style-name="a637" svg:x="8.61458333333333in" svg:y="49.3229166666667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17">
            <office:annotation draw:style-name="a638" svg:x="11.1041666666667in" svg:y="49.3229166666667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4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18">
            <office:annotation draw:style-name="a639" svg:x="15.5729166666667in" svg:y="49.8333333333333in" svg:width="1.28125in" svg:height="0.69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0+1" table:style-name="ce64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1+1" table:style-name="ce64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2+1" table:style-name="ce64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number-rows-repeated="10483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3:38:44Z</dc:date>
    <meta:print-date>2015-08-04T06:36:33Z</meta:print-date>
    <meta:user-defined meta:name="ContentTypeId">0x010100CFBE1836791CDE4F96AD20B28324D6F3</meta:user-defined>
    <meta:user-defined meta:name="_dlc_DocIdItemGuid">7f5afe4e-3f57-4de1-9396-a1a133f0b69f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