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97" style:family="table-cell" style:parent-style-name="Default" style:data-style-name="N3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0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10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7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9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13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7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5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6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7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8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8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9" style:family="table-cell" style:parent-style-name="Default" style:data-style-name="N30">
      <style:table-cell-properties style:vertical-align="middle" style:cell-protect="none" style:shrink-to-fit="true"/>
    </style:style>
    <style:style style:name="ce150" style:family="table-cell" style:parent-style-name="Default" style:data-style-name="N30">
      <style:table-cell-properties style:vertical-align="automatic" style:cell-protect="none" style:shrink-to-fit="true"/>
    </style:style>
    <style:style style:name="ce151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52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3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54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55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00" fo:font-size="12pt" style:font-size-asian="12pt" style:font-size-complex="12pt" style:text-underline-style="none" style:text-underline-type="none"/>
    </style:style>
    <style:style style:name="ce15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9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61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73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6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0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1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2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5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7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2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fo:font-size="12pt" style:font-size-asian="12pt" style:font-size-complex="12pt" style:text-underline-style="none" style:text-underline-type="none"/>
    </style:style>
    <style:style style:name="ce19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19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1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1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MIDTRAVEL S.r.l. a socio unic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3">
            <text:p>Ragione sociale</text:p>
          </table:table-cell>
          <table:covered-table-cell/>
          <table:table-cell office:value-type="string" table:number-columns-spanned="12" table:number-rows-spanned="1" table:style-name="ce192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MIDTRAVEL S.r.l. a socio unic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Sede legale</text:p>
          </table:table-cell>
          <table:covered-table-cell/>
          <table:table-cell office:value-type="string" table:number-columns-spanned="12" table:number-rows-spanned="1" table:style-name="ce156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Aquileia 46 - Ronchi dei Legionari (GO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Sede operativa 1</text:p>
          </table:table-cell>
          <table:covered-table-cell/>
          <table:table-cell table:number-columns-spanned="12" table:number-rows-spanned="1" table:style-name="ce156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Sede operativa 2</text:p>
          </table:table-cell>
          <table:covered-table-cell/>
          <table:table-cell table:number-columns-spanned="12" table:number-rows-spanned="1" table:style-name="ce156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Sede operativa 3</text:p>
          </table:table-cell>
          <table:covered-table-cell/>
          <table:table-cell table:number-columns-spanned="12" table:number-rows-spanned="1" table:style-name="ce156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Sede operativa 3</text:p>
          </table:table-cell>
          <table:covered-table-cell/>
          <table:table-cell table:number-columns-spanned="12" table:number-rows-spanned="1" table:style-name="ce156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Sede operativa 4</text:p>
          </table:table-cell>
          <table:covered-table-cell/>
          <table:table-cell table:number-columns-spanned="12" table:number-rows-spanned="1" table:style-name="ce156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Web site</text:p>
          </table:table-cell>
          <table:covered-table-cell/>
          <table:table-cell office:value-type="string" table:number-columns-spanned="12" table:number-rows-spanned="1" table:style-name="ce193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non presen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94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a responsabilità limitata con socio unic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2004-10-19T00:00:00" table:style-name="ce68">
            <office:annotation draw:style-name="a11" svg:x="5.27083333333333in" svg:y="3.95833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19-ott-04</text:p>
          </table:table-cell>
          <table:table-cell office:value-type="string" table:style-name="ce15">
            <text:p>al<text:s/></text:p>
          </table:table-cell>
          <table:table-cell office:value-type="date" office:date-value="2020-12-31T00:00:00" table:style-name="ce68">
            <office:annotation draw:style-name="a12" svg:x="6.30208333333333in" svg:y="4.01041666666667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2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5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0000" table:content-validation-name="val2" table:style-name="ce69">
            <office:annotation draw:style-name="a13" svg:x="4.4375in" svg:y="4.20833333333333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0000" table:content-validation-name="val2" table:style-name="ce69">
            <office:annotation draw:style-name="a14" svg:x="4.4375in" svg:y="4.40625in" svg:width="1.28125in" svg:height="0.697916666666667in">
              <dc:creator>Zotta Francesco</dc:creator>
              <text:p><text:span text:style-name="T3">Inserire il capitale sottoscitto in Euro con la virgola quale separatore decimale</text:span></text:p>
            </office:annotation>
            <text:p>€ 1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0000" table:content-validation-name="val2" table:style-name="ce69">
            <office:annotation draw:style-name="a15" svg:x="4.4375in" svg:y="4.60416666666667in" svg:width="1.28125in" svg:height="0.697916666666667in">
              <dc:creator>Zotta Francesco</dc:creator>
              <text:p><text:span text:style-name="T3">Inserire il capitale versato in Euro con la virgola quale separatore decimale</text:span></text:p>
            </office:annotation>
            <text:p>€ 1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4">
            <text:p>Quota di capitale detenuto dalla Aeroporto FVG</text:p>
          </table:table-cell>
          <table:covered-table-cell table:number-columns-repeated="3"/>
          <table:table-cell office:value-type="currency" office:value="10000" table:content-validation-name="val2" table:style-name="ce70">
            <office:annotation draw:style-name="a16" svg:x="5.36458333333333in" svg:y="4.80208333333333in" svg:width="1.27083333333333in" svg:height="0.958333333333333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10.000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6">
            <text:p>Leggi di riferimento</text:p>
          </table:table-cell>
          <table:covered-table-cell/>
          <table:table-cell office:value-type="string" table:number-columns-spanned="12" table:number-rows-spanned="2" table:style-name="ce195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società indirettamente controllata dalla Regione ed autorizzata ai sensi dell'art. 3 dello Statuto della Aeroporto Friuli Venezia G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3">
            <office:annotation draw:style-name="a18" svg:x="4.0625in" svg:y="6.09375in" svg:width="1.28125in" svg:height="0.729166666666667in">
              <dc:creator>Zotta Francesco</dc:creator>
              <text:p><text:span text:style-name="T3">Nome della persona giuridica o fisica che detiene la quota<text:s/></text:span></text:p>
            </office:annotation>
            <text:p>Aeroporto Friuli Venzia Giulia SpA</text:p>
          </table:table-cell>
          <table:covered-table-cell table:number-columns-repeated="2"/>
          <table:table-cell office:value-type="float" office:value="100" table:content-validation-name="val1" table:style-name="ce89">
            <office:annotation draw:style-name="a19" svg:x="5.27083333333333in" svg:y="6.093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0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1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2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3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4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5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6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7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8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9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0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1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2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3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4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5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6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7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8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0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2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4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5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6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7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8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9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50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1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52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3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54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5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56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7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90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37">
            <office:annotation draw:style-name="a58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MIDTravel Srl è una società controllata che gestisce l’agenzia di viaggi AFVG Travel che si trova all’interno dell’aeroporto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6420" table:number-columns-spanned="2" table:number-rows-spanned="1" table:style-name="ce101">
            <office:annotation draw:style-name="a59" svg:x="3.4375in" svg:y="14.708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6.420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-3577" table:number-columns-spanned="2" table:number-rows-spanned="1" table:style-name="ce101">
            <office:annotation draw:style-name="a60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3.577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-4957" table:number-columns-spanned="2" table:number-rows-spanned="1" table:style-name="ce101">
            <office:annotation draw:style-name="a61" svg:x="4.0625in" svg:y="15.10416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4.957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97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62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3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64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66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68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9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70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1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72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3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74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5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76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7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78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9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9">
            <office:annotation draw:style-name="a80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81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8">
            <text:p>Totale</text:p>
          </table:table-cell>
          <table:covered-table-cell table:number-columns-repeated="2"/>
          <table:table-cell office:value-type="currency" office:value="0" table:formula="msoxl:=SUM(D89:D98)" table:style-name="ce73">
            <text:p>€ 0,00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8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9">
            <text:p>nominato dall’assemblea dei soci del</text:p>
          </table:table-cell>
          <table:covered-table-cell table:number-columns-repeated="6"/>
          <table:table-cell office:value-type="date" office:date-value="2006-09-25T00:00:00" table:number-columns-spanned="2" table:number-rows-spanned="1" table:style-name="ce161">
            <office:annotation draw:style-name="a82" svg:x="11.1041666666667in" svg:y="19.2604166666667in" svg:width="1.27083333333333in" svg:height="0.708333333333333in">
              <dc:creator>Moscato</dc:creator>
              <text:p><text:span text:style-name="T3">Inserire la data di nomina del CdA</text:span></text:p>
            </office:annotation>
            <text:p>25-set-06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5">
            <office:annotation draw:style-name="a83" svg:x="11.1041666666667in" svg:y="19.4895833333333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fino a revoca o dimissioni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5">
            <office:annotation draw:style-name="a84" svg:x="11.1041666666667in" svg:y="19.7083333333333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fino a revoca o dimissioni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numero membri del CdA</text:p>
          </table:table-cell>
          <table:covered-table-cell table:number-columns-repeated="6"/>
          <table:table-cell office:value-type="float" office:value="2" table:number-columns-spanned="2" table:number-rows-spanned="1" table:content-validation-name="val3" table:style-name="ce178">
            <office:annotation draw:style-name="a85" svg:x="11.1041666666667in" svg:y="19.9270833333333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2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3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75">
            <office:annotation draw:style-name="a86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94">
            <text:p>PAOLO<text:s/></text:p>
          </table:table-cell>
          <table:table-cell office:value-type="string" table:style-name="ce94">
            <text:p>STRADI</text:p>
          </table:table-cell>
          <table:table-cell office:value-type="string" table:style-name="ce95">
            <text:p>PRESIDENTE CONSIGLIO DI AMMINISTRAZIONE</text:p>
          </table:table-cell>
          <table:table-cell office:value-type="string" table:style-name="ce96">
            <office:annotation draw:style-name="a87" svg:x="5.27083333333333in" svg:y="22.3854166666667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  <text:p>X</text:p>
          </table:table-cell>
          <table:table-cell office:value-type="string" table:style-name="ce76">
            <office:annotation draw:style-name="a88" svg:x="6.54166666666667in" svg:y="22.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89" svg:x="7.625in" svg:y="22.375in" svg:width="1.27083333333333in" svg:height="0.59375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90" svg:x="8.61458333333333in" svg:y="22.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91" svg:x="9.72916666666667in" svg:y="22.3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92" svg:x="11.1041666666667in" svg:y="22.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93" svg:x="12.0625in" svg:y="22.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94" svg:x="13in" svg:y="22.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95" svg:x="13.8229166666667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3">
            <text:p>€ 0,00</text:p>
          </table:table-cell>
          <table:table-cell office:value-type="currency" office:value="0" table:formula="msoxl:=J112+M112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97">
            <text:p>ANDREA<text:s/></text:p>
          </table:table-cell>
          <table:table-cell office:value-type="string" table:style-name="ce97">
            <text:p>SARTO</text:p>
          </table:table-cell>
          <table:table-cell office:value-type="string" table:style-name="ce95">
            <text:p>CONSIGLIERE DI AMMINISTRAZIONE<text:s/></text:p>
          </table:table-cell>
          <table:table-cell office:value-type="string" table:style-name="ce96">
            <office:annotation draw:style-name="a96" svg:x="5.27083333333333in" svg:y="22.4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X</text:p>
          </table:table-cell>
          <table:table-cell office:value-type="string" table:style-name="ce76">
            <office:annotation draw:style-name="a97" svg:x="6.54166666666667in" svg:y="2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98" svg:x="7.625in" svg:y="23in" svg:width="1.27083333333333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99" svg:x="8.61458333333333in" svg:y="23in" svg:width="1.27083333333333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00" svg:x="9.72916666666667in" svg:y="23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01" svg:x="11.1041666666667in" svg:y="23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02" svg:x="12.0625in" svg:y="22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103" svg:x="13in" svg:y="22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04" svg:x="13.8229166666667in" svg:y="22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83">
            <text:p>€ 0,00</text:p>
          </table:table-cell>
          <table:table-cell office:value-type="currency" office:value="0" table:formula="msoxl:=J113+M11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05" svg:x="1.52083333333333in" svg:y="23.2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06" svg:x="3.03125in" svg:y="23.2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07" svg:x="4.0625in" svg:y="23.2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08" svg:x="5.27083333333333in" svg:y="23.20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09" svg:x="6.54166666666667in" svg:y="23.20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10" svg:x="7.625in" svg:y="23.20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11" svg:x="8.61458333333333in" svg:y="23.20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12" svg:x="9.72916666666667in" svg:y="23.20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13" svg:x="11.1041666666667in" svg:y="23.20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14" svg:x="12.0625in" svg:y="23.2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15" svg:x="13in" svg:y="23.2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16" svg:x="13.8229166666667in" svg:y="23.2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4*L114" table:style-name="ce83">
            <text:p>€ 0,00</text:p>
          </table:table-cell>
          <table:table-cell office:value-type="currency" office:value="0" table:formula="msoxl:=J114+M11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17" svg:x="1.52083333333333in" svg:y="23.9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8" svg:x="3.03125in" svg:y="23.9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19" svg:x="4.0625in" svg:y="23.9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20" svg:x="5.27083333333333in" svg:y="23.93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21" svg:x="6.54166666666667in" svg:y="23.93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22" svg:x="7.625in" svg:y="23.93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3" svg:x="8.61458333333333in" svg:y="23.9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24" svg:x="9.72916666666667in" svg:y="23.93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25" svg:x="11.1041666666667in" svg:y="23.93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26" svg:x="12.0625in" svg:y="23.9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27" svg:x="13in" svg:y="23.9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28" svg:x="13.8229166666667in" svg:y="23.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5*L115" table:style-name="ce83">
            <text:p>€ 0,00</text:p>
          </table:table-cell>
          <table:table-cell office:value-type="currency" office:value="0" table:formula="msoxl:=J115+M11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29" svg:x="1.52083333333333in" svg:y="24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0" svg:x="3.03125in" svg:y="24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31" svg:x="4.0625in" svg:y="24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2" svg:x="5.27083333333333in" svg:y="24.666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3" svg:x="6.54166666666667in" svg:y="24.666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34" svg:x="7.625in" svg:y="24.6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35" svg:x="8.61458333333333in" svg:y="24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36" svg:x="9.72916666666667in" svg:y="24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37" svg:x="11.1041666666667in" svg:y="24.6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38" svg:x="12.0625in" svg:y="24.6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39" svg:x="13in" svg:y="24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40" svg:x="13.8229166666667in" svg:y="24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41" svg:x="1.52083333333333in" svg:y="25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2" svg:x="3.03125in" svg:y="25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43" svg:x="4.0625in" svg:y="25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4" svg:x="5.27083333333333in" svg:y="25.39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5" svg:x="6.54166666666667in" svg:y="25.39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46" svg:x="7.625in" svg:y="25.395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7" svg:x="8.61458333333333in" svg:y="25.395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48" svg:x="9.72916666666667in" svg:y="25.395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49" svg:x="11.1041666666667in" svg:y="25.395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0" svg:x="12.0625in" svg:y="25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51" svg:x="13in" svg:y="25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52" svg:x="13.8229166666667in" svg:y="25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53" svg:x="1.52083333333333in" svg:y="26.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4" svg:x="3.03125in" svg:y="26.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55" svg:x="4.0625in" svg:y="26.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6" svg:x="5.27083333333333in" svg:y="26.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7" svg:x="6.54166666666667in" svg:y="26.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8" svg:x="7.625in" svg:y="26.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9" svg:x="8.61458333333333in" svg:y="26.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0" svg:x="9.72916666666667in" svg:y="26.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61" svg:x="11.1041666666667in" svg:y="26.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62" svg:x="12.0625in" svg:y="26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3" svg:x="13in" svg:y="26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64" svg:x="13.8229166666667in" svg:y="26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65" svg:x="1.52083333333333in" svg:y="26.854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6" svg:x="3.03125in" svg:y="26.854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67" svg:x="4.0625in" svg:y="26.854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8" svg:x="5.27083333333333in" svg:y="26.8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9" svg:x="6.54166666666667in" svg:y="26.854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0" svg:x="7.625in" svg:y="26.8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1" svg:x="8.61458333333333in" svg:y="26.8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72" svg:x="9.72916666666667in" svg:y="26.854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3" svg:x="11.1041666666667in" svg:y="26.8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74" svg:x="12.0625in" svg:y="26.85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75" svg:x="13in" svg:y="26.85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76" svg:x="13.8229166666667in" svg:y="26.85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77" svg:x="1.52083333333333in" svg:y="27.5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8" svg:x="3.03125in" svg:y="27.5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9" svg:x="4.0625in" svg:y="27.5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0" svg:x="5.27083333333333in" svg:y="27.583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1" svg:x="6.54166666666667in" svg:y="27.583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82" svg:x="7.625in" svg:y="27.583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3" svg:x="8.61458333333333in" svg:y="27.583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84" svg:x="9.72916666666667in" svg:y="27.583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85" svg:x="11.1041666666667in" svg:y="27.5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86" svg:x="12.0625in" svg:y="27.5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87" svg:x="13in" svg:y="27.5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8" svg:x="13.8229166666667in" svg:y="27.5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89" svg:x="1.52083333333333in" svg:y="28.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0" svg:x="3.03125in" svg:y="28.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91" svg:x="4.0625in" svg:y="28.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2" svg:x="5.27083333333333in" svg:y="28.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3" svg:x="6.54166666666667in" svg:y="28.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94" svg:x="7.625in" svg:y="28.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5" svg:x="8.61458333333333in" svg:y="28.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96" svg:x="9.72916666666667in" svg:y="28.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97" svg:x="11.1041666666667in" svg:y="28.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8" svg:x="12.0625in" svg:y="28.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9" svg:x="13in" svg:y="28.3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0" svg:x="13.8229166666667in" svg:y="28.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01" svg:x="1.52083333333333in" svg:y="29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2" svg:x="3.03125in" svg:y="29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3" svg:x="4.0625in" svg:y="29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4" svg:x="5.27083333333333in" svg:y="29.04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5" svg:x="6.54166666666667in" svg:y="29.04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06" svg:x="7.625in" svg:y="29.041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7" svg:x="8.61458333333333in" svg:y="29.041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8" svg:x="9.72916666666667in" svg:y="29.041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9" svg:x="11.1041666666667in" svg:y="29.041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0" svg:x="12.0625in" svg:y="29.041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11" svg:x="13in" svg:y="29.041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12" svg:x="13.8229166666667in" svg:y="29.041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13" svg:x="1.52083333333333in" svg:y="29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4" svg:x="3.03125in" svg:y="29.770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15" svg:x="4.0625in" svg:y="29.770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6" svg:x="5.27083333333333in" svg:y="29.770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7" svg:x="6.54166666666667in" svg:y="29.77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8" svg:x="7.625in" svg:y="29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9" svg:x="8.61458333333333in" svg:y="29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0" svg:x="9.72916666666667in" svg:y="29.770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21" svg:x="11.1041666666667in" svg:y="29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22" svg:x="12.0625in" svg:y="29.77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3" svg:x="13in" svg:y="29.77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24" svg:x="13.8229166666667in" svg:y="29.77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25" svg:x="1.52083333333333in" svg:y="30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6" svg:x="3.03125in" svg:y="30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27" svg:x="4.0625in" svg:y="30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8" svg:x="5.27083333333333in" svg:y="30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9" svg:x="6.54166666666667in" svg:y="30.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30" svg:x="7.625in" svg:y="30.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1" svg:x="8.61458333333333in" svg:y="30.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32" svg:x="9.72916666666667in" svg:y="30.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3" svg:x="11.1041666666667in" svg:y="30.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34" svg:x="12.0625in" svg:y="30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35" svg:x="13in" svg:y="30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36" svg:x="13.8229166666667in" svg:y="30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37" svg:x="1.52083333333333in" svg:y="31.2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8" svg:x="3.03125in" svg:y="31.2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39" svg:x="4.0625in" svg:y="31.2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0" svg:x="5.27083333333333in" svg:y="31.22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1" svg:x="6.54166666666667in" svg:y="31.229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42" svg:x="7.625in" svg:y="31.229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3" svg:x="8.61458333333333in" svg:y="31.229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44" svg:x="9.72916666666667in" svg:y="31.229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45" svg:x="11.1041666666667in" svg:y="31.229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46" svg:x="12.0625in" svg:y="31.22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47" svg:x="13in" svg:y="31.22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48" svg:x="13.8229166666667in" svg:y="31.22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49" svg:x="1.52083333333333in" svg:y="31.95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0" svg:x="3.03125in" svg:y="31.95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51" svg:x="4.0625in" svg:y="31.9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2" svg:x="5.27083333333333in" svg:y="31.95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3" svg:x="6.54166666666667in" svg:y="31.9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54" svg:x="7.625in" svg:y="31.95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55" svg:x="8.61458333333333in" svg:y="31.95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56" svg:x="9.72916666666667in" svg:y="31.95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57" svg:x="11.1041666666667in" svg:y="31.95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58" svg:x="12.0625in" svg:y="31.95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9" svg:x="13in" svg:y="31.95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60" svg:x="13.8229166666667in" svg:y="31.95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61" svg:x="1.52083333333333in" svg:y="32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2" svg:x="3.03125in" svg:y="32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63" svg:x="4.0625in" svg:y="32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4" svg:x="5.27083333333333in" svg:y="32.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5" svg:x="6.54166666666667in" svg:y="32.6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66" svg:x="7.625in" svg:y="32.6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7" svg:x="8.61458333333333in" svg:y="32.6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68" svg:x="9.72916666666667in" svg:y="32.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69" svg:x="11.1041666666667in" svg:y="32.6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70" svg:x="12.0625in" svg:y="32.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71" svg:x="13in" svg:y="32.68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72" svg:x="13.8229166666667in" svg:y="32.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3">
            <text:p>€ 0,00</text:p>
          </table:table-cell>
          <table:table-cell office:value-type="currency" office:value="0" table:formula="msoxl:=J127+M127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0">
            <office:annotation draw:style-name="a273" svg:x="1.52083333333333in" svg:y="25.6354166666667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81">
            <office:annotation draw:style-name="a274" svg:x="3.03125in" svg:y="25.6354166666667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8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3">
            <text:p>compenso deliberato<text:s/></text:p>
          </table:table-cell>
          <table:covered-table-cell/>
          <table:table-cell office:value-type="string" table:number-columns-spanned="2" table:number-rows-spanned="1" table:style-name="ce133">
            <text:p>compenso effettivamente percepito</text:p>
          </table:table-cell>
          <table:covered-table-cell/>
          <table:table-cell table:number-columns-spanned="1" table:number-rows-spanned="2" table:style-name="ce184"/>
          <table:table-cell table:number-columns-spanned="1" table:number-rows-spanned="2" table:style-name="ce185"/>
          <table:table-cell table:number-columns-spanned="1" table:number-rows-spanned="2" table:style-name="ce186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0">
            <office:annotation draw:style-name="a275" svg:x="8.04166666666667in" svg:y="25.84375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1">
            <office:annotation draw:style-name="a276" svg:x="9.71875in" svg:y="25.84375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2">
            <office:annotation draw:style-name="a277" svg:x="14.9895833333333in" svg:y="26.3958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7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61">
            <office:annotation draw:style-name="a278" svg:x="11.1041666666667in" svg:y="35.6458333333333in" svg:width="1.27083333333333in" svg:height="0.708333333333333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5">
            <office:annotation draw:style-name="a279" svg:x="11.1041666666667in" svg:y="35.875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5">
            <office:annotation draw:style-name="a280" svg:x="11.1041666666667in" svg:y="36.1041666666667in" svg:width="1.27083333333333in" svg:height="1.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8">
            <office:annotation draw:style-name="a281" svg:x="11.1041666666667in" svg:y="36.32291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3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5">
            <office:annotation draw:style-name="a282" svg:x="11.1041666666667in" svg:y="36.5416666666667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83" svg:x="1.52083333333333in" svg:y="38.1145833333333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284" svg:x="3.03125in" svg:y="38.1145833333333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285" svg:x="4.0625in" svg:y="38.1145833333333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286" svg:x="5.27083333333333in" svg:y="38.11458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287" svg:x="6.54166666666667in" svg:y="38.1145833333333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288" svg:x="7.625in" svg:y="38.1145833333333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289" svg:x="8.61458333333333in" svg:y="38.11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290" svg:x="9.72916666666667in" svg:y="38.1145833333333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291" svg:x="11.1041666666667in" svg:y="38.11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292" svg:x="12.0625in" svg:y="38.11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93" svg:x="13in" svg:y="38.11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94" svg:x="13.8229166666667in" svg:y="38.11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6*L146" table:style-name="ce83">
            <text:p>€ 0,00</text:p>
          </table:table-cell>
          <table:table-cell office:value-type="currency" office:value="0" table:formula="msoxl:=J146+M14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95" svg:x="1.52083333333333in" svg:y="38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96" svg:x="3.03125in" svg:y="38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97" svg:x="4.0625in" svg:y="38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98" svg:x="5.27083333333333in" svg:y="38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99" svg:x="6.54166666666667in" svg:y="38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00" svg:x="7.625in" svg:y="38.322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1" svg:x="8.61458333333333in" svg:y="38.322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02" svg:x="9.72916666666667in" svg:y="38.322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03" svg:x="11.1041666666667in" svg:y="38.322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04" svg:x="12.0625in" svg:y="38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05" svg:x="13in" svg:y="38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06" svg:x="13.8229166666667in" svg:y="38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3">
            <text:p>€ 0,00</text:p>
          </table:table-cell>
          <table:table-cell office:value-type="currency" office:value="0" table:formula="msoxl:=J147+M14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07" svg:x="1.52083333333333in" svg:y="38.520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8" svg:x="3.03125in" svg:y="38.520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09" svg:x="4.0625in" svg:y="38.520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0" svg:x="5.27083333333333in" svg:y="38.520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1" svg:x="6.54166666666667in" svg:y="38.520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12" svg:x="7.625in" svg:y="38.520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3" svg:x="8.61458333333333in" svg:y="38.520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14" svg:x="9.72916666666667in" svg:y="38.520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15" svg:x="11.1041666666667in" svg:y="38.520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16" svg:x="12.0625in" svg:y="38.52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17" svg:x="13in" svg:y="38.52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18" svg:x="13.8229166666667in" svg:y="38.52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3">
            <text:p>€ 0,00</text:p>
          </table:table-cell>
          <table:table-cell office:value-type="currency" office:value="0" table:formula="msoxl:=J148+M14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19" svg:x="1.52083333333333in" svg:y="38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0" svg:x="3.03125in" svg:y="38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21" svg:x="4.0625in" svg:y="38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2" svg:x="5.27083333333333in" svg:y="38.708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3" svg:x="6.54166666666667in" svg:y="38.708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24" svg:x="7.625in" svg:y="38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5" svg:x="8.61458333333333in" svg:y="38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26" svg:x="9.72916666666667in" svg:y="38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27" svg:x="11.1041666666667in" svg:y="38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28" svg:x="12.0625in" svg:y="38.708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29" svg:x="13in" svg:y="38.708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30" svg:x="13.8229166666667in" svg:y="38.708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3">
            <text:p>€ 0,00</text:p>
          </table:table-cell>
          <table:table-cell office:value-type="currency" office:value="0" table:formula="msoxl:=J149+M14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31" svg:x="1.52083333333333in" svg:y="38.9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2" svg:x="3.03125in" svg:y="38.9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3" svg:x="4.0625in" svg:y="38.9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4" svg:x="5.27083333333333in" svg:y="38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5" svg:x="6.54166666666667in" svg:y="38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36" svg:x="7.625in" svg:y="38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7" svg:x="8.61458333333333in" svg:y="38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38" svg:x="9.72916666666667in" svg:y="38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39" svg:x="11.1041666666667in" svg:y="38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40" svg:x="12.0625in" svg:y="38.9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41" svg:x="13in" svg:y="38.9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42" svg:x="13.8229166666667in" svg:y="38.9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43" svg:x="1.52083333333333in" svg:y="39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4" svg:x="3.03125in" svg:y="39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45" svg:x="4.0625in" svg:y="39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6" svg:x="5.27083333333333in" svg:y="39.104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7" svg:x="6.54166666666667in" svg:y="39.104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48" svg:x="7.625in" svg:y="39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9" svg:x="8.61458333333333in" svg:y="39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50" svg:x="9.72916666666667in" svg:y="39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51" svg:x="11.1041666666667in" svg:y="39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52" svg:x="12.0625in" svg:y="39.104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3" svg:x="13in" svg:y="39.104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54" svg:x="13.8229166666667in" svg:y="39.104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3">
            <text:p>€ 0,00</text:p>
          </table:table-cell>
          <table:table-cell office:value-type="currency" office:value="0" table:formula="msoxl:=J151+M15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55" svg:x="1.52083333333333in" svg:y="39.302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6" svg:x="3.03125in" svg:y="39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57" svg:x="4.0625in" svg:y="39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8" svg:x="5.27083333333333in" svg:y="39.302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9" svg:x="6.54166666666667in" svg:y="39.302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60" svg:x="7.625in" svg:y="39.302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1" svg:x="8.61458333333333in" svg:y="39.302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62" svg:x="9.72916666666667in" svg:y="39.302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3" svg:x="11.1041666666667in" svg:y="39.30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64" svg:x="12.0625in" svg:y="39.302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65" svg:x="13in" svg:y="39.302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66" svg:x="13.8229166666667in" svg:y="39.302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67" svg:x="1.52083333333333in" svg:y="39.489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8" svg:x="3.03125in" svg:y="39.489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69" svg:x="4.0625in" svg:y="39.489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0" svg:x="5.27083333333333in" svg:y="39.489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1" svg:x="6.54166666666667in" svg:y="39.489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72" svg:x="7.625in" svg:y="39.4895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3" svg:x="8.61458333333333in" svg:y="39.4895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74" svg:x="9.72916666666667in" svg:y="39.4895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75" svg:x="11.1041666666667in" svg:y="39.489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76" svg:x="12.0625in" svg:y="39.48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77" svg:x="13in" svg:y="39.48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78" svg:x="13.8229166666667in" svg:y="39.48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79" svg:x="1.52083333333333in" svg:y="39.697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0" svg:x="3.03125in" svg:y="39.697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81" svg:x="4.0625in" svg:y="39.697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2" svg:x="5.27083333333333in" svg:y="39.697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3" svg:x="6.54166666666667in" svg:y="39.697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84" svg:x="7.625in" svg:y="39.697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5" svg:x="8.61458333333333in" svg:y="39.697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86" svg:x="9.72916666666667in" svg:y="39.697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87" svg:x="11.1041666666667in" svg:y="39.697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88" svg:x="12.0625in" svg:y="39.697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89" svg:x="13in" svg:y="39.69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90" svg:x="13.8229166666667in" svg:y="39.697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91" svg:x="1.52083333333333in" svg:y="39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2" svg:x="3.03125in" svg:y="39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3" svg:x="4.0625in" svg:y="39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4" svg:x="5.27083333333333in" svg:y="39.885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5" svg:x="6.54166666666667in" svg:y="39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96" svg:x="7.625in" svg:y="39.885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7" svg:x="8.61458333333333in" svg:y="39.885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98" svg:x="9.72916666666667in" svg:y="39.885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99" svg:x="11.1041666666667in" svg:y="39.88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00" svg:x="12.0625in" svg:y="39.885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01" svg:x="13in" svg:y="39.885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02" svg:x="13.8229166666667in" svg:y="39.885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03" svg:x="1.52083333333333in" svg:y="40.0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4" svg:x="3.03125in" svg:y="40.0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05" svg:x="4.0625in" svg:y="40.0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6" svg:x="5.27083333333333in" svg:y="40.083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7" svg:x="6.54166666666667in" svg:y="40.083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08" svg:x="7.625in" svg:y="40.08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9" svg:x="8.61458333333333in" svg:y="40.08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10" svg:x="9.72916666666667in" svg:y="40.08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11" svg:x="11.1041666666667in" svg:y="40.08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12" svg:x="12.0625in" svg:y="40.0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3" svg:x="13in" svg:y="40.0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14" svg:x="13.8229166666667in" svg:y="40.0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15" svg:x="1.52083333333333in" svg:y="40.28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6" svg:x="3.03125in" svg:y="40.2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17" svg:x="4.0625in" svg:y="40.2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8" svg:x="5.27083333333333in" svg:y="40.28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9" svg:x="6.54166666666667in" svg:y="40.28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20" svg:x="7.625in" svg:y="40.2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1" svg:x="8.61458333333333in" svg:y="40.2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22" svg:x="9.72916666666667in" svg:y="40.28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3" svg:x="11.1041666666667in" svg:y="40.2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24" svg:x="12.0625in" svg:y="40.28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25" svg:x="13in" svg:y="40.28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26" svg:x="13.8229166666667in" svg:y="40.28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27" svg:x="1.52083333333333in" svg:y="40.479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8" svg:x="3.03125in" svg:y="40.479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29" svg:x="4.0625in" svg:y="40.479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30" svg:x="5.27083333333333in" svg:y="40.47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31" svg:x="6.54166666666667in" svg:y="40.47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32" svg:x="7.625in" svg:y="40.47916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33" svg:x="8.61458333333333in" svg:y="40.47916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34" svg:x="9.72916666666667in" svg:y="40.47916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35" svg:x="11.1041666666667in" svg:y="40.47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36" svg:x="12.0625in" svg:y="40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37" svg:x="13in" svg:y="40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38" svg:x="13.8229166666667in" svg:y="40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39" svg:x="1.52083333333333in" svg:y="40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0" svg:x="3.03125in" svg:y="40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41" svg:x="4.0625in" svg:y="40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42" svg:x="5.27083333333333in" svg:y="40.66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43" svg:x="6.54166666666667in" svg:y="40.666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44" svg:x="7.625in" svg:y="40.666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45" svg:x="8.61458333333333in" svg:y="40.666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46" svg:x="9.72916666666667in" svg:y="40.666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47" svg:x="11.1041666666667in" svg:y="40.666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48" svg:x="12.0625in" svg:y="40.666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49" svg:x="13in" svg:y="40.666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0" svg:x="13.8229166666667in" svg:y="40.666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51" svg:x="1.52083333333333in" svg:y="40.86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2" svg:x="3.03125in" svg:y="40.864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53" svg:x="4.0625in" svg:y="40.86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4" svg:x="5.27083333333333in" svg:y="40.864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5" svg:x="6.54166666666667in" svg:y="40.864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56" svg:x="7.625in" svg:y="40.8645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7" svg:x="8.61458333333333in" svg:y="40.8645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58" svg:x="9.72916666666667in" svg:y="40.8645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59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0" svg:x="12.0625in" svg:y="40.86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61" svg:x="13in" svg:y="40.8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62" svg:x="13.8229166666667in" svg:y="40.8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63" svg:x="1.52083333333333in" svg:y="41.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4" svg:x="3.03125in" svg:y="41.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65" svg:x="4.0625in" svg:y="41.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6" svg:x="5.27083333333333in" svg:y="41.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7" svg:x="6.54166666666667in" svg:y="41.06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8" svg:x="7.625in" svg:y="41.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9" svg:x="8.61458333333333in" svg:y="41.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0" svg:x="9.72916666666667in" svg:y="41.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71" svg:x="11.1041666666667in" svg:y="41.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72" svg:x="12.0625in" svg:y="41.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73" svg:x="13in" svg:y="41.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74" svg:x="13.8229166666667in" svg:y="41.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3">
            <text:p>€ 0,00</text:p>
          </table:table-cell>
          <table:table-cell office:value-type="currency" office:value="0" table:formula="msoxl:=J161+M161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0">
            <office:annotation draw:style-name="a475" svg:x="1.52083333333333in" svg:y="41.46875in" svg:width="1.27083333333333in" svg:height="0.72916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81">
            <office:annotation draw:style-name="a476" svg:x="3.03125in" svg:y="41.46875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3">
            <text:p>compenso deliberato<text:s/></text:p>
          </table:table-cell>
          <table:covered-table-cell/>
          <table:table-cell office:value-type="string" table:number-columns-spanned="2" table:number-rows-spanned="1" table:style-name="ce133">
            <text:p>compenso effettivamente percepito</text:p>
          </table:table-cell>
          <table:covered-table-cell/>
          <table:table-cell table:number-columns-spanned="1" table:number-rows-spanned="2" table:style-name="ce184"/>
          <table:table-cell table:number-columns-spanned="1" table:number-rows-spanned="2" table:style-name="ce185"/>
          <table:table-cell table:number-columns-spanned="1" table:number-rows-spanned="2" table:style-name="ce186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0">
            <office:annotation draw:style-name="a477" svg:x="8.61458333333333in" svg:y="41.66666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1">
            <office:annotation draw:style-name="a478" svg:x="11.1041666666667in" svg:y="41.66666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2">
            <office:annotation draw:style-name="a479" svg:x="15.5729166666667in" svg:y="42.2083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87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61">
            <office:annotation draw:style-name="a480" svg:x="11.1041666666667in" svg:y="43.4375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5">
            <office:annotation draw:style-name="a481" svg:x="11.1041666666667in" svg:y="43.6770833333333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5">
            <office:annotation draw:style-name="a482" svg:x="11.1041666666667in" svg:y="43.8958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3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8">
            <office:annotation draw:style-name="a483" svg:x="11.1041666666667in" svg:y="51.8125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3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5">
            <office:annotation draw:style-name="a484" svg:x="11.1041666666667in" svg:y="52.03125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85" svg:x="1.52083333333333in" svg:y="45.9375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86" svg:x="3.03125in" svg:y="45.9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87" svg:x="4.0625in" svg:y="45.9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88" svg:x="5.27083333333333in" svg:y="45.9375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89" svg:x="6.54166666666667in" svg:y="45.9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90" svg:x="7.625in" svg:y="45.9375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91" svg:x="8.61458333333333in" svg:y="45.9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92" svg:x="9.72916666666667in" svg:y="45.9375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93" svg:x="11.1041666666667in" svg:y="45.9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494" svg:x="12.0625in" svg:y="45.9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95" svg:x="13in" svg:y="45.9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96" svg:x="13.8229166666667in" svg:y="45.9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3">
            <text:p>€ 0,00</text:p>
          </table:table-cell>
          <table:table-cell office:value-type="currency" office:value="0" table:formula="msoxl:=J180+M18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97" svg:x="1.52083333333333in" svg:y="46.145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8" svg:x="3.03125in" svg:y="46.145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99" svg:x="4.0625in" svg:y="46.145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0" svg:x="5.27083333333333in" svg:y="46.145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1" svg:x="6.54166666666667in" svg:y="46.145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02" svg:x="7.625in" svg:y="46.145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3" svg:x="8.61458333333333in" svg:y="46.145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04" svg:x="9.72916666666667in" svg:y="46.145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05" svg:x="11.1041666666667in" svg:y="46.14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06" svg:x="12.0625in" svg:y="46.14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07" svg:x="13in" svg:y="46.14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08" svg:x="13.8229166666667in" svg:y="46.14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3">
            <text:p>€ 0,00</text:p>
          </table:table-cell>
          <table:table-cell office:value-type="currency" office:value="0" table:formula="msoxl:=J181+M18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09" svg:x="1.52083333333333in" svg:y="46.33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0" svg:x="3.03125in" svg:y="46.33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11" svg:x="4.0625in" svg:y="46.33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2" svg:x="5.27083333333333in" svg:y="46.333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3" svg:x="6.54166666666667in" svg:y="46.333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14" svg:x="7.625in" svg:y="46.33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5" svg:x="8.61458333333333in" svg:y="46.33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16" svg:x="9.72916666666667in" svg:y="46.33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17" svg:x="11.1041666666667in" svg:y="46.33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18" svg:x="12.0625in" svg:y="46.333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19" svg:x="13in" svg:y="46.33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20" svg:x="13.8229166666667in" svg:y="46.333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3">
            <text:p>€ 0,00</text:p>
          </table:table-cell>
          <table:table-cell office:value-type="currency" office:value="0" table:formula="msoxl:=J182+M18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21" svg:x="1.52083333333333in" svg:y="46.5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2" svg:x="3.03125in" svg:y="46.5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3" svg:x="4.0625in" svg:y="46.5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4" svg:x="5.27083333333333in" svg:y="46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5" svg:x="6.54166666666667in" svg:y="46.531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26" svg:x="7.625in" svg:y="46.53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7" svg:x="8.61458333333333in" svg:y="46.53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28" svg:x="9.72916666666667in" svg:y="46.53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29" svg:x="11.1041666666667in" svg:y="46.53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30" svg:x="12.0625in" svg:y="46.53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31" svg:x="13in" svg:y="46.53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32" svg:x="13.8229166666667in" svg:y="46.53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3">
            <text:p>€ 0,00</text:p>
          </table:table-cell>
          <table:table-cell office:value-type="currency" office:value="0" table:formula="msoxl:=J183+M18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33" svg:x="1.52083333333333in" svg:y="46.7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34" svg:x="3.03125in" svg:y="46.7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35" svg:x="4.0625in" svg:y="46.7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6" svg:x="5.27083333333333in" svg:y="46.72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7" svg:x="6.54166666666667in" svg:y="46.72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38" svg:x="7.625in" svg:y="46.729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9" svg:x="8.61458333333333in" svg:y="46.729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40" svg:x="9.72916666666667in" svg:y="46.729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41" svg:x="11.1041666666667in" svg:y="46.729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42" svg:x="12.0625in" svg:y="46.729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3" svg:x="13in" svg:y="46.72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44" svg:x="13.8229166666667in" svg:y="46.729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45" svg:x="1.52083333333333in" svg:y="46.927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6" svg:x="3.03125in" svg:y="46.927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47" svg:x="4.0625in" svg:y="46.927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8" svg:x="5.27083333333333in" svg:y="46.92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9" svg:x="6.54166666666667in" svg:y="46.927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50" svg:x="7.625in" svg:y="46.927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1" svg:x="8.61458333333333in" svg:y="46.927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52" svg:x="9.72916666666667in" svg:y="46.927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3" svg:x="11.1041666666667in" svg:y="46.92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54" svg:x="12.0625in" svg:y="46.927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55" svg:x="13in" svg:y="46.927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56" svg:x="13.8229166666667in" svg:y="46.927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57" svg:x="1.52083333333333in" svg:y="47.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8" svg:x="3.03125in" svg:y="47.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59" svg:x="4.0625in" svg:y="47.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0" svg:x="5.27083333333333in" svg:y="47.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1" svg:x="6.54166666666667in" svg:y="47.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62" svg:x="7.625in" svg:y="47.12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3" svg:x="8.61458333333333in" svg:y="47.12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64" svg:x="9.72916666666667in" svg:y="47.12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65" svg:x="11.1041666666667in" svg:y="47.12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66" svg:x="12.0625in" svg:y="47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67" svg:x="13in" svg:y="47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68" svg:x="13.8229166666667in" svg:y="47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69" svg:x="1.52083333333333in" svg:y="47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0" svg:x="3.03125in" svg:y="47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71" svg:x="4.0625in" svg:y="47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2" svg:x="5.27083333333333in" svg:y="47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3" svg:x="6.54166666666667in" svg:y="47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74" svg:x="7.625in" svg:y="47.3229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5" svg:x="8.61458333333333in" svg:y="47.3229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76" svg:x="9.72916666666667in" svg:y="47.3229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77" svg:x="11.1041666666667in" svg:y="47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78" svg:x="12.0625in" svg:y="47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79" svg:x="13in" svg:y="47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80" svg:x="13.8229166666667in" svg:y="47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81" svg:x="1.52083333333333in" svg:y="47.510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2" svg:x="3.03125in" svg:y="47.510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3" svg:x="4.0625in" svg:y="47.510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4" svg:x="5.27083333333333in" svg:y="47.510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5" svg:x="6.54166666666667in" svg:y="47.510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86" svg:x="7.625in" svg:y="47.510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7" svg:x="8.61458333333333in" svg:y="47.510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88" svg:x="9.72916666666667in" svg:y="47.510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89" svg:x="11.1041666666667in" svg:y="47.5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90" svg:x="12.0625in" svg:y="47.510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91" svg:x="13in" svg:y="47.51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92" svg:x="13.8229166666667in" svg:y="47.51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93" svg:x="1.52083333333333in" svg:y="47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94" svg:x="3.03125in" svg:y="47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95" svg:x="4.0625in" svg:y="47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6" svg:x="5.27083333333333in" svg:y="47.708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7" svg:x="6.54166666666667in" svg:y="47.708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98" svg:x="7.625in" svg:y="47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9" svg:x="8.61458333333333in" svg:y="47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00" svg:x="9.72916666666667in" svg:y="47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01" svg:x="11.1041666666667in" svg:y="47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02" svg:x="12.0625in" svg:y="47.7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3" svg:x="13in" svg:y="47.7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04" svg:x="13.8229166666667in" svg:y="47.7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05" svg:x="1.52083333333333in" svg:y="47.906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6" svg:x="3.03125in" svg:y="47.90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07" svg:x="4.0625in" svg:y="47.90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8" svg:x="5.27083333333333in" svg:y="47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9" svg:x="6.54166666666667in" svg:y="47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10" svg:x="7.625in" svg:y="47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1" svg:x="8.61458333333333in" svg:y="47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12" svg:x="9.72916666666667in" svg:y="47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3" svg:x="11.1041666666667in" svg:y="47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14" svg:x="12.0625in" svg:y="47.906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15" svg:x="13in" svg:y="47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16" svg:x="13.8229166666667in" svg:y="47.906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17" svg:x="1.52083333333333in" svg:y="48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8" svg:x="3.03125in" svg:y="48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19" svg:x="4.0625in" svg:y="48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0" svg:x="5.27083333333333in" svg:y="48.104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1" svg:x="6.54166666666667in" svg:y="48.1041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22" svg:x="7.625in" svg:y="48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3" svg:x="8.61458333333333in" svg:y="48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24" svg:x="9.72916666666667in" svg:y="48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25" svg:x="11.1041666666667in" svg:y="48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26" svg:x="12.0625in" svg:y="48.10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27" svg:x="13in" svg:y="48.10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28" svg:x="13.8229166666667in" svg:y="48.10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29" svg:x="1.52083333333333in" svg:y="48.2916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30" svg:x="3.03125in" svg:y="48.2916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31" svg:x="4.0625in" svg:y="48.2916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2" svg:x="5.27083333333333in" svg:y="48.29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3" svg:x="6.54166666666667in" svg:y="48.29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34" svg:x="7.625in" svg:y="48.29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35" svg:x="8.61458333333333in" svg:y="48.29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36" svg:x="9.72916666666667in" svg:y="48.29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37" svg:x="11.1041666666667in" svg:y="48.29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38" svg:x="12.0625in" svg:y="48.29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39" svg:x="13in" svg:y="48.29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40" svg:x="13.8229166666667in" svg:y="48.29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41" svg:x="1.52083333333333in" svg:y="48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42" svg:x="3.03125in" svg:y="48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43" svg:x="4.0625in" svg:y="48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44" svg:x="5.27083333333333in" svg:y="48.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45" svg:x="6.54166666666667in" svg:y="48.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46" svg:x="7.625in" svg:y="48.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47" svg:x="8.61458333333333in" svg:y="48.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48" svg:x="9.72916666666667in" svg:y="48.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49" svg:x="11.1041666666667in" svg:y="48.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50" svg:x="12.0625in" svg:y="48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51" svg:x="13in" svg:y="48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52" svg:x="13.8229166666667in" svg:y="48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53" svg:x="1.52083333333333in" svg:y="48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54" svg:x="3.03125in" svg:y="48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55" svg:x="4.0625in" svg:y="48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56" svg:x="5.27083333333333in" svg:y="48.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57" svg:x="6.54166666666667in" svg:y="48.68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58" svg:x="7.625in" svg:y="48.6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59" svg:x="8.61458333333333in" svg:y="48.6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60" svg:x="9.72916666666667in" svg:y="48.68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61" svg:x="11.1041666666667in" svg:y="48.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62" svg:x="12.0625in" svg:y="48.6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63" svg:x="13in" svg:y="48.6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64" svg:x="13.8229166666667in" svg:y="48.6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65" svg:x="1.52083333333333in" svg:y="48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66" svg:x="3.03125in" svg:y="48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67" svg:x="4.0625in" svg:y="48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68" svg:x="5.27083333333333in" svg:y="48.8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69" svg:x="6.54166666666667in" svg:y="48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70" svg:x="7.625in" svg:y="48.8854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71" svg:x="8.61458333333333in" svg:y="48.8854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72" svg:x="9.72916666666667in" svg:y="48.8854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73" svg:x="11.1041666666667in" svg:y="48.8854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74" svg:x="12.0625in" svg:y="48.88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75" svg:x="13in" svg:y="48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76" svg:x="13.8229166666667in" svg:y="48.88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3">
            <text:p>€ 0,00</text:p>
          </table:table-cell>
          <table:table-cell office:value-type="currency" office:value="0" table:formula="msoxl:=J195+M195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0">
            <office:annotation draw:style-name="a677" svg:x="1.52083333333333in" svg:y="49.3020833333333in" svg:width="1.27083333333333in" svg:height="0.71875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81">
            <office:annotation draw:style-name="a678" svg:x="3.03125in" svg:y="49.3020833333333in" svg:width="1.27083333333333in" svg:height="0.71875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3">
            <text:p>compenso deliberato<text:s/></text:p>
          </table:table-cell>
          <table:covered-table-cell/>
          <table:table-cell office:value-type="string" table:number-columns-spanned="2" table:number-rows-spanned="1" table:style-name="ce133">
            <text:p>compenso effettivamente percepito</text:p>
          </table:table-cell>
          <table:covered-table-cell/>
          <table:table-cell table:number-columns-spanned="1" table:number-rows-spanned="2" table:style-name="ce184"/>
          <table:table-cell table:number-columns-spanned="1" table:number-rows-spanned="2" table:style-name="ce185"/>
          <table:table-cell table:number-columns-spanned="1" table:number-rows-spanned="2" table:style-name="ce186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0">
            <office:annotation draw:style-name="a679" svg:x="8.61458333333333in" svg:y="49.5in" svg:width="1.27083333333333in" svg:height="0.697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1">
            <office:annotation draw:style-name="a680" svg:x="11.1041666666667in" svg:y="49.5in" svg:width="1.28125in" svg:height="0.697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2">
            <office:annotation draw:style-name="a681" svg:x="15.5729166666667in" svg:y="50.0416666666667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17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4:24:03Z</dc:date>
    <meta:print-date>2015-08-04T06:39:34Z</meta:print-date>
    <meta:user-defined meta:name="ContentTypeId">0x010100CFBE1836791CDE4F96AD20B28324D6F3</meta:user-defined>
    <meta:user-defined meta:name="_dlc_DocIdItemGuid">cdf5e4bf-8e22-48de-a491-90cad17e7696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