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9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/>
    </style:style>
    <style:style style:name="ce98" style:family="table-cell" style:parent-style-name="Normale_32_2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4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7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35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5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47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8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49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4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0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1" style:family="table-cell" style:parent-style-name="Default" style:data-style-name="N30">
      <style:table-cell-properties style:vertical-align="middle" style:cell-protect="none" style:shrink-to-fit="true"/>
    </style:style>
    <style:style style:name="ce162" style:family="table-cell" style:parent-style-name="Default" style:data-style-name="N30">
      <style:table-cell-properties style:vertical-align="automatic" style:cell-protect="none" style:shrink-to-fit="true"/>
    </style:style>
    <style:style style:name="ce163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64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5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66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67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6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1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4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17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76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77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78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79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8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18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9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1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3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5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6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8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9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200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1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2725in" svg:height="0.91626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89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7">
            <office:annotation draw:style-name="a1" svg:x="13.75in" svg:y="0.916666666666667in" svg:width="1.23958333333333in" svg:height="0.604166666666667in">
              <dc:creator>Zotta Francesco</dc:creator>
              <text:p><text:span text:style-name="T3">Inserire il nome della società</text:span></text:p>
            </office:annotation>
            <text:p>Legno Servizi Società Cooperativ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5">
            <text:p>Ragione sociale</text:p>
          </table:table-cell>
          <table:covered-table-cell/>
          <table:table-cell office:value-type="string" table:number-columns-spanned="12" table:number-rows-spanned="1" table:style-name="ce198">
            <office:annotation draw:style-name="a2" svg:x="11.8020833333333in" svg:y="2.02083333333333in" svg:width="1.125in" svg:height="0.625in">
              <dc:creator>Zotta Francesco</dc:creator>
              <text:p><text:span text:style-name="T3">Inserire la ragione sociale</text:span></text:p>
            </office:annotation>
            <text:p>Legno Servizi Società Cooperativ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legale</text:p>
          </table:table-cell>
          <table:covered-table-cell/>
          <table:table-cell office:value-type="string" table:number-columns-spanned="12" table:number-rows-spanned="1" table:style-name="ce168">
            <office:annotation draw:style-name="a3" svg:x="11.8020833333333in" svg:y="2.19791666666667in" svg:width="1.125in" svg:height="0.625in">
              <dc:creator>Zotta Francesco</dc:creator>
              <text:p><text:span text:style-name="T3">Inserire l'indirizzo della sede legale</text:span></text:p>
            </office:annotation>
            <text:p>via Divisione Garibaldi 8 - Tolmezzo (Ud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1</text:p>
          </table:table-cell>
          <table:covered-table-cell/>
          <table:table-cell table:number-columns-spanned="12" table:number-rows-spanned="1" table:style-name="ce168">
            <office:annotation draw:style-name="a4" svg:x="11.8020833333333in" svg:y="2.375in" svg:width="1.125in" svg:height="0.6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2</text:p>
          </table:table-cell>
          <table:covered-table-cell/>
          <table:table-cell table:number-columns-spanned="12" table:number-rows-spanned="1" table:style-name="ce168">
            <office:annotation draw:style-name="a5" svg:x="13.75in" svg:y="2.55208333333333in" svg:width="1.125in" svg:height="0.6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3</text:p>
          </table:table-cell>
          <table:covered-table-cell/>
          <table:table-cell table:number-columns-spanned="12" table:number-rows-spanned="1" table:style-name="ce168">
            <office:annotation draw:style-name="a6" svg:x="13.75in" svg:y="2.72916666666667in" svg:width="1.125in" svg:height="0.6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3</text:p>
          </table:table-cell>
          <table:covered-table-cell/>
          <table:table-cell table:number-columns-spanned="12" table:number-rows-spanned="1" table:style-name="ce168">
            <office:annotation draw:style-name="a7" svg:x="13.75in" svg:y="2.90625in" svg:width="1.125in" svg:height="0.6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4</text:p>
          </table:table-cell>
          <table:covered-table-cell/>
          <table:table-cell table:number-columns-spanned="12" table:number-rows-spanned="1" table:style-name="ce168">
            <office:annotation draw:style-name="a8" svg:x="13.75in" svg:y="3.08333333333333in" svg:width="1.125in" svg:height="0.6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Web site</text:p>
          </table:table-cell>
          <table:covered-table-cell/>
          <table:table-cell office:value-type="string" table:number-columns-spanned="12" table:number-rows-spanned="1" table:style-name="ce199">
            <office:annotation draw:style-name="a9" svg:x="13.75in" svg:y="3.26041666666667in" svg:width="1.125in" svg:height="0.625in">
              <dc:creator>Zotta Francesco</dc:creator>
              <text:p><text:span text:style-name="T3">Inserire il web site della società</text:span></text:p>
            </office:annotation>
            <text:p><text:a xlink:href="http://www.legnoservizi.it/">http://www.legnoservizi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200">
            <office:annotation draw:style-name="a10" svg:x="11.8020833333333in" svg:y="3.4375in" svg:width="1.125in" svg:height="0.625in">
              <dc:creator>Zotta Francesco</dc:creator>
              <text:p><text:span text:style-name="T3">Inserire la natura giuridica</text:span></text:p>
            </office:annotation>
            <text:p>società cooperativ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1995-09-15T00:00:00" table:style-name="ce68">
            <office:annotation draw:style-name="a11" svg:x="4.64583333333333in" svg:y="3.59375in" svg:width="1.13541666666667in" svg:height="0.625in">
              <dc:creator>Zotta Francesco</dc:creator>
              <text:p><text:span text:style-name="T3">inserire la data di inizio dell'impegno in forma di gg-mm-aa</text:span></text:p>
            </office:annotation>
            <text:p>15-set-95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68">
            <office:annotation draw:style-name="a12" svg:x="6.72916666666667in" svg:y="3.59375in" svg:width="1.13541666666667in" svg:height="0.625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string" table:style-name="ce17">
            <text:p>non applicabile</text:p>
          </table:table-cell>
          <table:table-cell office:value-type="currency" office:value="51767.56" table:style-name="ce98">
            <text:p>€ 51.767,56</text:p>
          </table:table-cell>
          <table:table-cell office:value-type="string" table:style-name="ce9">
            <text:p>capitale soci cooperatori al 31/12/2014</text:p>
          </table:table-cell>
          <table:table-cell table:number-columns-repeated="2" table:style-name="ce18"/>
          <table:table-cell table:style-name="ce99"/>
          <table:table-cell table:style-name="ce100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string" table:style-name="ce17">
            <text:p>non applicabile</text:p>
          </table:table-cell>
          <table:table-cell table:style-name="ce2"/>
          <table:table-cell table:style-name="ce9"/>
          <table:table-cell table:number-columns-repeated="2" table:style-name="ce18"/>
          <table:table-cell table:style-name="ce98"/>
          <table:table-cell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string" table:style-name="ce17">
            <text:p>non applicabile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71">
            <text:p>Quota di capitale detenuto dalla Regione FVG<text:s/></text:p>
          </table:table-cell>
          <table:covered-table-cell table:number-columns-repeated="3"/>
          <table:table-cell office:value-type="currency" office:value="529.93200000000002" table:style-name="ce98">
            <text:p>€ 529,93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87">
            <text:p>Leggi di riferimento</text:p>
          </table:table-cell>
          <table:covered-table-cell/>
          <table:table-cell office:value-type="string" table:number-columns-spanned="12" table:number-rows-spanned="2" table:style-name="ce186">
            <office:annotation draw:style-name="a13" svg:x="11.7916666666667in" svg:y="4.5in" svg:width="1.14583333333333in" svg:height="0.625in">
              <dc:creator>Zotta Francesco</dc:creator>
              <text:p><text:span text:style-name="T3">Inserire i riferimenti alla legge di riferimento</text:span></text:p>
            </office:annotation>
            <text:p>DGR 2890 del 7/09/2001 - Adesione alla Società Cooperativa "Legno Servizi Scarl"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88">
            <text:p> REGIONE AUTONOMA FRIULI VENEZIA GIULIA</text:p>
          </table:table-cell>
          <table:covered-table-cell table:number-columns-repeated="2"/>
          <table:table-cell office:value-type="float" office:value="1.02" table:content-validation-name="val1" table:style-name="ce92">
            <text:p>1,02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188">
            <text:p><text:s/>ALTRI SOCI <text:s/>- <text:s/>Imprese, Proprietari pubblici, Comunità Montane, Privati</text:p>
          </table:table-cell>
          <table:covered-table-cell table:number-columns-repeated="2"/>
          <table:table-cell office:value-type="float" office:value="98.98" table:content-validation-name="val1" table:style-name="ce92">
            <text:p>98,98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14" svg:x="3.58333333333333in" svg:y="5.843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15" svg:x="4.64583333333333in" svg:y="5.84375in" svg:width="1.125in" svg:height="1.0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16" svg:x="3.58333333333333in" svg:y="6.02083333333333in" svg:width="1.13541666666667in" svg:height="0.58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17" svg:x="4.64583333333333in" svg:y="6.02083333333333in" svg:width="1.125in" svg:height="1.0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18" svg:x="3.58333333333333in" svg:y="6.18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19" svg:x="4.64583333333333in" svg:y="6.18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20" svg:x="3.58333333333333in" svg:y="6.36458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21" svg:x="4.64583333333333in" svg:y="6.36458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22" svg:x="3.58333333333333in" svg:y="6.54166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23" svg:x="4.64583333333333in" svg:y="6.54166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24" svg:x="3.58333333333333in" svg:y="6.718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25" svg:x="4.64583333333333in" svg:y="6.718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26" svg:x="3.58333333333333in" svg:y="6.89583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27" svg:x="4.64583333333333in" svg:y="6.89583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28" svg:x="3.58333333333333in" svg:y="7.07291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29" svg:x="4.64583333333333in" svg:y="7.0729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30" svg:x="3.58333333333333in" svg:y="7.2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31" svg:x="4.64583333333333in" svg:y="7.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32" svg:x="3.58333333333333in" svg:y="7.42708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33" svg:x="4.64583333333333in" svg:y="7.42708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34" svg:x="3.58333333333333in" svg:y="7.60416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35" svg:x="4.64583333333333in" svg:y="7.60416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36" svg:x="3.58333333333333in" svg:y="7.7812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37" svg:x="4.64583333333333in" svg:y="7.781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38" svg:x="3.58333333333333in" svg:y="7.95833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39" svg:x="4.64583333333333in" svg:y="7.95833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40" svg:x="3.58333333333333in" svg:y="8.13541666666667in" svg:width="1.13541666666667in" svg:height="0.6145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41" svg:x="4.64583333333333in" svg:y="8.1354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42" svg:x="3.58333333333333in" svg:y="8.3125in" svg:width="1.13541666666667in" svg:height="0.57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43" svg:x="4.64583333333333in" svg:y="8.31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44" svg:x="3.58333333333333in" svg:y="8.48958333333333in" svg:width="1.13541666666667in" svg:height="0.54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45" svg:x="4.64583333333333in" svg:y="8.48958333333333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46" svg:x="3.58333333333333in" svg:y="8.66666666666667in" svg:width="1.13541666666667in" svg:height="0.51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47" svg:x="4.64583333333333in" svg:y="8.66666666666667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1">
            <office:annotation draw:style-name="a48" svg:x="3.58333333333333in" svg:y="8.84375in" svg:width="1.13541666666667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7">
            <office:annotation draw:style-name="a49" svg:x="4.64583333333333in" svg:y="8.84375in" svg:width="1.125in" svg:height="1.104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0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203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88">
            <text:p>100,00</text:p>
          </table:table-cell>
          <table:table-cell office:value-type="string" office:string-value="%" table:formula="msoxl:=IF(SUM(D33:D52)&gt;0,&quot;%&quot;,&quot; &quot;)" table:style-name="ce91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173">
            <office:annotation draw:style-name="a50" svg:x="11.7916666666667in" svg:y="9.92708333333333in" svg:width="1.14583333333333in" svg:height="1.13541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a Cooperativa, senza fini di speculazione privata, si propone di far partecipare i propri soci ai benefici della mutualità e della cooperazione per concorrere allo sviluppo economico della montagna regionale, nel quadro delle politiche di sviluppo della regione autonoma</text:p>
            <text:p>Friuli Venezia Giulia.</text:p>
            <text:p>Ha lo scopo di promuovere la valorizzazione della dimensione economico-ambientale della montagna mediante ” la promozione, la diffusione e la valorizzazione del sistema di certificazione “PEFC/Programme for Endorsement of Forest Certification schemes”</text:p>
            <text:p>nell’ambito del Friuli Venezia Giulia – coordinare e gestire i differenti interventi su tutti i segmenti delle filiere foresta-legno e foresta-energia - favorire la commercializzazione consorziata del legname, attraverso la gestione della “Borsa regionale del legno"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69">
            <text:p>2014</text:p>
          </table:table-cell>
          <table:table-cell office:value-type="currency" office:value="-22310" table:number-columns-spanned="2" table:number-rows-spanned="1" table:style-name="ce147">
            <office:annotation draw:style-name="a51" svg:x="3.04166666666667in" svg:y="13.3125in" svg:width="1.11458333333333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22.310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69">
            <text:p>2013</text:p>
          </table:table-cell>
          <table:table-cell office:value-type="currency" office:value="-30882" table:number-columns-spanned="2" table:number-rows-spanned="1" table:style-name="ce147">
            <office:annotation draw:style-name="a52" svg:x="3.58333333333333in" svg:y="13.4895833333333in" svg:width="1.125in" svg:height="0.87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30.882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currency" office:value="3092" table:number-columns-spanned="2" table:number-rows-spanned="1" table:style-name="ce147">
            <office:annotation draw:style-name="a53" svg:x="3.58333333333333in" svg:y="13.6666666666667in" svg:width="1.125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3.092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85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54" svg:x="3.04166666666667in" svg:y="14.5833333333333in" svg:width="1.11458333333333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113119.6" table:style-name="ce70">
            <office:annotation draw:style-name="a55" svg:x="4.64583333333333in" svg:y="14.53125in" svg:width="1.125in" svg:height="0.635416666666667in">
              <dc:creator>Zotta Francesco</dc:creator>
              <text:p><text:span text:style-name="T3">inserire il valore dell'onere</text:span></text:p>
            </office:annotation>
            <text:p>€ 113.119,6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56" svg:x="3.58333333333333in" svg:y="14.7708333333333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57" svg:x="4.64583333333333in" svg:y="14.71875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58" svg:x="3.58333333333333in" svg:y="14.9375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59" svg:x="4.64583333333333in" svg:y="14.8958333333333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0" svg:x="3.58333333333333in" svg:y="15.1145833333333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61" svg:x="4.64583333333333in" svg:y="15.0729166666667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2" svg:x="3.58333333333333in" svg:y="15.2916666666667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63" svg:x="4.64583333333333in" svg:y="15.25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4" svg:x="3.58333333333333in" svg:y="15.46875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65" svg:x="4.64583333333333in" svg:y="15.4270833333333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6" svg:x="3.58333333333333in" svg:y="15.6458333333333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67" svg:x="4.64583333333333in" svg:y="15.6041666666667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68" svg:x="3.58333333333333in" svg:y="15.8229166666667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69" svg:x="4.64583333333333in" svg:y="15.78125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0" svg:x="3.58333333333333in" svg:y="16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71" svg:x="4.64583333333333in" svg:y="15.9583333333333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4">
            <office:annotation draw:style-name="a72" svg:x="3.58333333333333in" svg:y="16.1770833333333in" svg:width="1.125in" svg:height="0.6354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0">
            <office:annotation draw:style-name="a73" svg:x="4.64583333333333in" svg:y="16.1354166666667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2">
            <text:p>Totale</text:p>
          </table:table-cell>
          <table:covered-table-cell table:number-columns-repeated="2"/>
          <table:table-cell office:value-type="currency" office:value="113119.6" table:formula="msoxl:=SUM(D89:D98)" table:style-name="ce71">
            <text:p>€ 113.119,60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7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01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33">
            <text:p>nominato dall’assemblea dei soci del</text:p>
          </table:table-cell>
          <table:covered-table-cell table:number-columns-repeated="6"/>
          <table:table-cell office:value-type="date" office:date-value="2014-05-16T00:00:00" table:number-columns-spanned="2" table:number-rows-spanned="1" table:style-name="ce135">
            <office:annotation draw:style-name="a74" svg:x="9.80208333333333in" svg:y="17.4270833333333in" svg:width="1.125in" svg:height="0.635416666666667in">
              <dc:creator>Moscato</dc:creator>
              <text:p><text:span text:style-name="T3">Inserire la data di nomina del CdA</text:span></text:p>
            </office:annotation>
            <text:p>16-mag-14</text:p>
          </table:table-cell>
          <table:covered-table-cell/>
          <table:table-cell table:number-columns-repeated="4" table:style-name="ce83"/>
          <table:table-cell table:style-name="ce84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7">
            <office:annotation draw:style-name="a75" svg:x="9.80208333333333in" svg:y="17.625in" svg:width="1.125in" svg:height="0.6354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27">
            <office:annotation draw:style-name="a76" svg:x="9.80208333333333in" svg:y="17.8229166666667in" svg:width="1.125in" svg:height="1.083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6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numero membri del CdA</text:p>
          </table:table-cell>
          <table:covered-table-cell table:number-columns-repeated="6"/>
          <table:table-cell office:value-type="float" office:value="6" table:number-columns-spanned="2" table:number-rows-spanned="1" table:content-validation-name="val2" table:style-name="ce131">
            <office:annotation draw:style-name="a77" svg:x="9.80208333333333in" svg:y="18.0208333333333in" svg:width="1.125in" svg:height="1.47916666666667in">
              <dc:creator>Moscato</dc:creator>
              <text:p><text:span text:style-name="T3">Inserire il numero dei membri del CdA</text:span><text:span text:style-name="T2"/></text:p>
              <text:p/>
            </office:annotation>
            <text:p>6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06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08">
            <office:annotation draw:style-name="a78" svg:x="9.80208333333333in" svg:y="18.21875in" svg:width="1.125in" svg:height="1.4791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86"/>
          <table:table-cell table:number-columns-repeated="16370"/>
        </table:table-row>
        <table:table-row table:style-name="ro13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4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5">
          <table:table-cell office:value-type="string" table:style-name="ce93">
            <text:p>Ermes</text:p>
          </table:table-cell>
          <table:table-cell office:value-type="string" table:style-name="ce93">
            <text:p>De Crignis</text:p>
          </table:table-cell>
          <table:table-cell office:value-type="string" table:style-name="ce73">
            <office:annotation draw:style-name="a79" svg:x="3.58333333333333in" svg:y="20.1979166666667in" svg:width="1.125in" svg:height="0.520833333333333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style-name="ce74">
            <office:annotation draw:style-name="a80" svg:x="4.64583333333333in" svg:y="20.21875in" svg:width="1.125in" svg:height="0.947916666666667in">
              <dc:creator>Zotta Francesco</dc:creator>
              <text:p><text:span text:style-name="T3">Soggetto competente alla designazione (Regione, altri soci, etc.)</text:span></text:p>
            </office:annotation>
            <text:p>X</text:p>
          </table:table-cell>
          <table:table-cell office:value-type="string" table:style-name="ce74">
            <office:annotation draw:style-name="a81" svg:x="5.77083333333333in" svg:y="20.1979166666667in" svg:width="1.125in" svg:height="0.53125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5">
            <office:annotation draw:style-name="a82" svg:x="6.72916666666667in" svg:y="20.1979166666667in" svg:width="1.125in" svg:height="0.53125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string" table:style-name="ce76">
            <office:annotation draw:style-name="a83" svg:x="7.60416666666667in" svg:y="20.1979166666667in" svg:width="1.13541666666667in" svg:height="0.927083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800/mese</text:p>
          </table:table-cell>
          <table:table-cell office:value-type="currency" office:value="0" table:style-name="ce76">
            <office:annotation draw:style-name="a84" svg:x="8.59375in" svg:y="20.1979166666667in" svg:width="1.125in" svg:height="0.5312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7">
            <office:annotation draw:style-name="a85" svg:x="9.80208333333333in" svg:y="20.1979166666667in" svg:width="1.125in" svg:height="0.5312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9600" table:style-name="ce78">
            <office:annotation draw:style-name="a86" svg:x="10.6458333333333in" svg:y="20.1979166666667in" svg:width="1.13541666666667in" svg:height="0.53125in">
              <dc:creator>Zotta Francesco</dc:creator>
              <text:p><text:span text:style-name="T3">Inserire il compenso effettivamente percepito</text:span></text:p>
            </office:annotation>
            <text:p>€ 9.600,00</text:p>
          </table:table-cell>
          <table:table-cell office:value-type="currency" office:value="0" table:style-name="ce79">
            <office:annotation draw:style-name="a87" svg:x="11.4791666666667in" svg:y="20.1979166666667in" svg:width="1.13541666666667in" svg:height="0.5312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88" svg:x="12.2083333333333in" svg:y="20.1979166666667in" svg:width="1.13541666666667in" svg:height="0.5312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1">
            <text:p>€ 0,00</text:p>
          </table:table-cell>
          <table:table-cell office:value-type="currency" office:value="9600" table:formula="msoxl:=J112+M112" table:style-name="ce82">
            <text:p>€ 9.600,00</text:p>
          </table:table-cell>
          <table:table-cell table:number-columns-repeated="16370"/>
        </table:table-row>
        <table:table-row table:style-name="ro15">
          <table:table-cell office:value-type="string" table:style-name="ce93">
            <text:p>Emilio</text:p>
          </table:table-cell>
          <table:table-cell office:value-type="string" table:style-name="ce93">
            <text:p>Gottardo</text:p>
          </table:table-cell>
          <table:table-cell office:value-type="string" table:style-name="ce94">
            <text:p>Vice Presidente</text:p>
          </table:table-cell>
          <table:table-cell office:value-type="string" table:style-name="ce74">
            <office:annotation draw:style-name="a89" svg:x="4.64583333333333in" svg:y="20.2916666666667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90" svg:x="5.77083333333333in" svg:y="20.7604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91" svg:x="6.72916666666667in" svg:y="20.7604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76">
            <office:annotation draw:style-name="a92" svg:x="7.60416666666667in" svg:y="20.7604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300/mese</text:p>
          </table:table-cell>
          <table:table-cell office:value-type="currency" office:value="0" table:style-name="ce76">
            <office:annotation draw:style-name="a93" svg:x="8.59375in" svg:y="20.7604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94" svg:x="9.80208333333333in" svg:y="20.4583333333333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3600" table:style-name="ce78">
            <office:annotation draw:style-name="a95" svg:x="10.6458333333333in" svg:y="20.458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3.600,00</text:p>
          </table:table-cell>
          <table:table-cell office:value-type="currency" office:value="0" table:style-name="ce79">
            <office:annotation draw:style-name="a96" svg:x="11.4791666666667in" svg:y="20.458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97" svg:x="12.2083333333333in" svg:y="20.458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81">
            <text:p>€ 0,00</text:p>
          </table:table-cell>
          <table:table-cell office:value-type="currency" office:value="3600" table:formula="msoxl:=J113+M113" table:style-name="ce82">
            <text:p>€ 3.600,00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Carlo</text:p>
          </table:table-cell>
          <table:table-cell office:value-type="string" table:style-name="ce95">
            <text:p>Spangaro</text:p>
          </table:table-cell>
          <table:table-cell office:value-type="string" table:style-name="ce73">
            <office:annotation draw:style-name="a98" svg:x="3.58333333333333in" svg:y="20.93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99" svg:x="4.64583333333333in" svg:y="20.93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00" svg:x="5.77083333333333in" svg:y="20.9375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01" svg:x="6.72916666666667in" svg:y="20.937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76">
            <office:annotation draw:style-name="a102" svg:x="7.60416666666667in" svg:y="20.937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100/mese</text:p>
          </table:table-cell>
          <table:table-cell office:value-type="currency" office:value="0" table:style-name="ce76">
            <office:annotation draw:style-name="a103" svg:x="8.59375in" svg:y="21.1041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04" svg:x="9.80208333333333in" svg:y="21.1041666666667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1200" table:style-name="ce78">
            <office:annotation draw:style-name="a105" svg:x="10.6458333333333in" svg:y="21.1041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1.200,00</text:p>
          </table:table-cell>
          <table:table-cell office:value-type="currency" office:value="0" table:style-name="ce79">
            <office:annotation draw:style-name="a106" svg:x="11.4791666666667in" svg:y="21.1041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07" svg:x="12.2083333333333in" svg:y="21.1041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81">
            <text:p>€ 0,00</text:p>
          </table:table-cell>
          <table:table-cell office:value-type="currency" office:value="1200" table:formula="msoxl:=J114+M114" table:style-name="ce82">
            <text:p>€ 1.200,00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Mirco</text:p>
          </table:table-cell>
          <table:table-cell office:value-type="string" table:style-name="ce95">
            <text:p>Cigliani</text:p>
          </table:table-cell>
          <table:table-cell office:value-type="string" table:style-name="ce73">
            <office:annotation draw:style-name="a108" svg:x="3.58333333333333in" svg:y="21.58333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109" svg:x="4.64583333333333in" svg:y="21.58333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10" svg:x="5.77083333333333in" svg:y="21.5833333333333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11" svg:x="6.72916666666667in" svg:y="21.5833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76">
            <office:annotation draw:style-name="a112" svg:x="7.60416666666667in" svg:y="21.7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100/mese</text:p>
          </table:table-cell>
          <table:table-cell office:value-type="currency" office:value="0" table:style-name="ce76">
            <office:annotation draw:style-name="a113" svg:x="8.59375in" svg:y="21.7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14" svg:x="9.80208333333333in" svg:y="21.75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1200" table:style-name="ce78">
            <office:annotation draw:style-name="a115" svg:x="10.6458333333333in" svg:y="21.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1.200,00</text:p>
          </table:table-cell>
          <table:table-cell office:value-type="currency" office:value="0" table:style-name="ce79">
            <office:annotation draw:style-name="a116" svg:x="11.4791666666667in" svg:y="21.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17" svg:x="12.2083333333333in" svg:y="21.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81">
            <text:p>€ 0,00</text:p>
          </table:table-cell>
          <table:table-cell office:value-type="currency" office:value="1200" table:formula="msoxl:=J115+M115" table:style-name="ce82">
            <text:p>€ 1.200,00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Luigi</text:p>
          </table:table-cell>
          <table:table-cell office:value-type="string" table:style-name="ce95">
            <text:p>Cortolezzis</text:p>
          </table:table-cell>
          <table:table-cell office:value-type="string" table:style-name="ce73">
            <office:annotation draw:style-name="a118" svg:x="3.58333333333333in" svg:y="22.22916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119" svg:x="4.64583333333333in" svg:y="22.22916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20" svg:x="5.77083333333333in" svg:y="22.2291666666667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21" svg:x="6.72916666666667in" svg:y="22.22916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76">
            <office:annotation draw:style-name="a122" svg:x="7.60416666666667in" svg:y="22.3958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100/mese</text:p>
          </table:table-cell>
          <table:table-cell office:value-type="currency" office:value="0" table:style-name="ce76">
            <office:annotation draw:style-name="a123" svg:x="8.59375in" svg:y="22.3958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24" svg:x="9.80208333333333in" svg:y="22.3958333333333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600" table:style-name="ce78">
            <office:annotation draw:style-name="a125" svg:x="10.6458333333333in" svg:y="22.3958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600,00</text:p>
          </table:table-cell>
          <table:table-cell office:value-type="currency" office:value="0" table:style-name="ce79">
            <office:annotation draw:style-name="a126" svg:x="11.4791666666667in" svg:y="22.3958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27" svg:x="12.2083333333333in" svg:y="22.3958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6*L116" table:style-name="ce81">
            <text:p>€ 0,00</text:p>
          </table:table-cell>
          <table:table-cell office:value-type="currency" office:value="600" table:formula="msoxl:=J116+M116" table:style-name="ce82">
            <text:p>€ 600,00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Enore</text:p>
          </table:table-cell>
          <table:table-cell office:value-type="string" table:style-name="ce95">
            <text:p>Casanova</text:p>
          </table:table-cell>
          <table:table-cell office:value-type="string" table:style-name="ce73">
            <office:annotation draw:style-name="a128" svg:x="3.58333333333333in" svg:y="22.8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129" svg:x="4.64583333333333in" svg:y="22.8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30" svg:x="5.77083333333333in" svg:y="22.875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31" svg:x="6.72916666666667in" svg:y="22.87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76">
            <office:annotation draw:style-name="a132" svg:x="7.60416666666667in" svg:y="23.0416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100/mese</text:p>
          </table:table-cell>
          <table:table-cell office:value-type="currency" office:value="0" table:style-name="ce76">
            <office:annotation draw:style-name="a133" svg:x="8.59375in" svg:y="23.0416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34" svg:x="9.80208333333333in" svg:y="23.0416666666667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2400" table:style-name="ce78">
            <office:annotation draw:style-name="a135" svg:x="10.6458333333333in" svg:y="23.0416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2.400,00</text:p>
          </table:table-cell>
          <table:table-cell office:value-type="currency" office:value="0" table:style-name="ce79">
            <office:annotation draw:style-name="a136" svg:x="11.4791666666667in" svg:y="23.0416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37" svg:x="12.2083333333333in" svg:y="23.0416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7*L117" table:style-name="ce81">
            <text:p>€ 0,00</text:p>
          </table:table-cell>
          <table:table-cell office:value-type="currency" office:value="2400" table:formula="msoxl:=J117+M117" table:style-name="ce82">
            <text:p>€ 2.400,00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Elisa</text:p>
          </table:table-cell>
          <table:table-cell office:value-type="string" table:style-name="ce95">
            <text:p>Cappellari</text:p>
          </table:table-cell>
          <table:table-cell office:value-type="string" table:style-name="ce73">
            <office:annotation draw:style-name="a138" svg:x="3.58333333333333in" svg:y="23.52083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139" svg:x="4.64583333333333in" svg:y="23.52083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40" svg:x="5.77083333333333in" svg:y="23.5208333333333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41" svg:x="6.72916666666667in" svg:y="23.5208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6">
            <office:annotation draw:style-name="a142" svg:x="7.60416666666667in" svg:y="23.5208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6">
            <office:annotation draw:style-name="a143" svg:x="8.59375in" svg:y="23.687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44" svg:x="9.80208333333333in" svg:y="23.6875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78">
            <office:annotation draw:style-name="a145" svg:x="10.6458333333333in" svg:y="23.6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79">
            <office:annotation draw:style-name="a146" svg:x="11.4791666666667in" svg:y="23.6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47" svg:x="12.2083333333333in" svg:y="23.6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8*L118" table:style-name="ce81">
            <text:p>€ 0,00</text:p>
          </table:table-cell>
          <table:table-cell office:value-type="currency" office:value="0" table:formula="msoxl:=J118+M118" table:style-name="ce82">
            <text:p>€ 0,00</text:p>
          </table:table-cell>
          <table:table-cell table:number-columns-repeated="16370"/>
        </table:table-row>
        <table:table-row table:style-name="ro15">
          <table:table-cell office:value-type="string" table:style-name="ce96">
            <office:annotation draw:style-name="a148" svg:x="1.34375in" svg:y="24.33333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Stefano</text:p>
          </table:table-cell>
          <table:table-cell office:value-type="string" table:style-name="ce96">
            <office:annotation draw:style-name="a149" svg:x="2.67708333333333in" svg:y="24.16666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Lucchini</text:p>
          </table:table-cell>
          <table:table-cell office:value-type="string" table:style-name="ce73">
            <office:annotation draw:style-name="a150" svg:x="3.58333333333333in" svg:y="24.16666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151" svg:x="4.64583333333333in" svg:y="24.16666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52" svg:x="5.77083333333333in" svg:y="24.1666666666667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53" svg:x="6.72916666666667in" svg:y="24.16666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97">
            <office:annotation draw:style-name="a154" svg:x="7.60416666666667in" svg:y="24.1666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-</text:p>
          </table:table-cell>
          <table:table-cell office:value-type="currency" office:value="0" table:style-name="ce76">
            <office:annotation draw:style-name="a155" svg:x="8.59375in" svg:y="24.3333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56" svg:x="9.80208333333333in" svg:y="24.3333333333333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78">
            <office:annotation draw:style-name="a157" svg:x="10.6458333333333in" svg:y="24.333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79">
            <office:annotation draw:style-name="a158" svg:x="11.4791666666667in" svg:y="24.333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59" svg:x="12.2083333333333in" svg:y="24.333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9*L119" table:style-name="ce81">
            <text:p>€ 0,00</text:p>
          </table:table-cell>
          <table:table-cell office:value-type="currency" office:value="0" table:formula="msoxl:=J119+M119" table:style-name="ce82">
            <text:p>€ 0,00</text:p>
          </table:table-cell>
          <table:table-cell table:number-columns-repeated="16370"/>
        </table:table-row>
        <table:table-row table:style-name="ro15">
          <table:table-cell office:value-type="string" table:style-name="ce96">
            <office:annotation draw:style-name="a160" svg:x="1.34375in" svg:y="24.97916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Marino</text:p>
          </table:table-cell>
          <table:table-cell office:value-type="string" table:style-name="ce96">
            <office:annotation draw:style-name="a161" svg:x="2.67708333333333in" svg:y="24.812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De Santa</text:p>
          </table:table-cell>
          <table:table-cell office:value-type="string" table:style-name="ce73">
            <office:annotation draw:style-name="a162" svg:x="3.58333333333333in" svg:y="24.812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4">
            <office:annotation draw:style-name="a163" svg:x="4.64583333333333in" svg:y="24.812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4">
            <office:annotation draw:style-name="a164" svg:x="5.77083333333333in" svg:y="24.8125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5">
            <office:annotation draw:style-name="a165" svg:x="6.72916666666667in" svg:y="24.812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string" table:style-name="ce97">
            <office:annotation draw:style-name="a166" svg:x="7.60416666666667in" svg:y="24.9791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-</text:p>
          </table:table-cell>
          <table:table-cell office:value-type="currency" office:value="0" table:style-name="ce76">
            <office:annotation draw:style-name="a167" svg:x="8.59375in" svg:y="24.9791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68" svg:x="9.80208333333333in" svg:y="24.9791666666667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78">
            <office:annotation draw:style-name="a169" svg:x="10.6458333333333in" svg:y="24.9791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79">
            <office:annotation draw:style-name="a170" svg:x="11.4791666666667in" svg:y="24.9791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0">
            <office:annotation draw:style-name="a171" svg:x="12.2083333333333in" svg:y="24.9791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20*L120" table:style-name="ce81">
            <text:p>€ 0,00</text:p>
          </table:table-cell>
          <table:table-cell office:value-type="currency" office:value="0" table:formula="msoxl:=J120+M120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172" svg:x="1.34375in" svg:y="25.45833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173" svg:x="2.67708333333333in" svg:y="25.45833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74" svg:x="3.58333333333333in" svg:y="25.45833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175" svg:x="4.64583333333333in" svg:y="25.45833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176" svg:x="5.77083333333333in" svg:y="25.4583333333333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177" svg:x="6.72916666666667in" svg:y="25.4583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178" svg:x="7.60416666666667in" svg:y="25.4583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179" svg:x="8.59375in" svg:y="25.4583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80" svg:x="9.80208333333333in" svg:y="25.45833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181" svg:x="10.6458333333333in" svg:y="25.458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182" svg:x="11.4791666666667in" svg:y="25.458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183" svg:x="12.2083333333333in" svg:y="25.458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1">
            <text:p>€ 0,00</text:p>
          </table:table-cell>
          <table:table-cell office:value-type="currency" office:value="0" table:formula="msoxl:=J121+M121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184" svg:x="1.34375in" svg:y="26.10416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185" svg:x="2.67708333333333in" svg:y="26.10416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86" svg:x="3.58333333333333in" svg:y="26.10416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187" svg:x="4.64583333333333in" svg:y="26.10416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188" svg:x="5.77083333333333in" svg:y="26.1041666666667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189" svg:x="6.72916666666667in" svg:y="26.10416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190" svg:x="7.60416666666667in" svg:y="26.1041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191" svg:x="8.59375in" svg:y="26.1041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92" svg:x="9.80208333333333in" svg:y="26.10416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193" svg:x="10.6458333333333in" svg:y="26.1041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194" svg:x="11.4791666666667in" svg:y="26.1041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195" svg:x="12.2083333333333in" svg:y="26.1041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1">
            <text:p>€ 0,00</text:p>
          </table:table-cell>
          <table:table-cell office:value-type="currency" office:value="0" table:formula="msoxl:=J122+M122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196" svg:x="1.34375in" svg:y="26.7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197" svg:x="2.67708333333333in" svg:y="26.7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98" svg:x="3.58333333333333in" svg:y="26.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199" svg:x="4.64583333333333in" svg:y="26.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00" svg:x="5.77083333333333in" svg:y="26.75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01" svg:x="6.72916666666667in" svg:y="26.7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02" svg:x="7.60416666666667in" svg:y="26.7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03" svg:x="8.59375in" svg:y="26.7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04" svg:x="9.80208333333333in" svg:y="26.7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05" svg:x="10.6458333333333in" svg:y="26.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06" svg:x="11.4791666666667in" svg:y="26.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07" svg:x="12.2083333333333in" svg:y="26.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1">
            <text:p>€ 0,00</text:p>
          </table:table-cell>
          <table:table-cell office:value-type="currency" office:value="0" table:formula="msoxl:=J123+M123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208" svg:x="1.34375in" svg:y="27.39583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209" svg:x="2.67708333333333in" svg:y="27.39583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10" svg:x="3.58333333333333in" svg:y="27.39583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11" svg:x="4.64583333333333in" svg:y="27.39583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12" svg:x="5.77083333333333in" svg:y="27.3958333333333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13" svg:x="6.72916666666667in" svg:y="27.3958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14" svg:x="7.60416666666667in" svg:y="27.3958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15" svg:x="8.59375in" svg:y="27.3958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16" svg:x="9.80208333333333in" svg:y="27.39583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17" svg:x="10.6458333333333in" svg:y="27.3958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18" svg:x="11.4791666666667in" svg:y="27.3958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19" svg:x="12.2083333333333in" svg:y="27.3958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1">
            <text:p>€ 0,00</text:p>
          </table:table-cell>
          <table:table-cell office:value-type="currency" office:value="0" table:formula="msoxl:=J124+M124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220" svg:x="1.34375in" svg:y="28.04166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221" svg:x="2.67708333333333in" svg:y="28.04166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22" svg:x="3.58333333333333in" svg:y="28.04166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23" svg:x="4.64583333333333in" svg:y="28.04166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24" svg:x="5.77083333333333in" svg:y="28.0416666666667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25" svg:x="6.72916666666667in" svg:y="28.04166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26" svg:x="7.60416666666667in" svg:y="28.0416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27" svg:x="8.59375in" svg:y="28.0416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28" svg:x="9.80208333333333in" svg:y="28.04166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29" svg:x="10.6458333333333in" svg:y="28.0416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30" svg:x="11.4791666666667in" svg:y="28.0416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31" svg:x="12.2083333333333in" svg:y="28.0416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1">
            <text:p>€ 0,00</text:p>
          </table:table-cell>
          <table:table-cell office:value-type="currency" office:value="0" table:formula="msoxl:=J125+M125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232" svg:x="1.34375in" svg:y="28.687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233" svg:x="2.67708333333333in" svg:y="28.687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34" svg:x="3.58333333333333in" svg:y="28.68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35" svg:x="4.64583333333333in" svg:y="28.68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36" svg:x="5.77083333333333in" svg:y="28.6875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37" svg:x="6.72916666666667in" svg:y="28.687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38" svg:x="7.60416666666667in" svg:y="28.687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39" svg:x="8.59375in" svg:y="28.687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40" svg:x="9.80208333333333in" svg:y="28.687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41" svg:x="10.6458333333333in" svg:y="28.6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42" svg:x="11.4791666666667in" svg:y="28.6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43" svg:x="12.2083333333333in" svg:y="28.6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1">
            <text:p>€ 0,00</text:p>
          </table:table-cell>
          <table:table-cell office:value-type="currency" office:value="0" table:formula="msoxl:=J126+M126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244" svg:x="1.34375in" svg:y="29.33333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245" svg:x="2.67708333333333in" svg:y="29.33333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46" svg:x="3.58333333333333in" svg:y="29.33333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47" svg:x="4.64583333333333in" svg:y="29.3333333333333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48" svg:x="5.77083333333333in" svg:y="29.33333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49" svg:x="6.72916666666667in" svg:y="29.3333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50" svg:x="7.60416666666667in" svg:y="29.3333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51" svg:x="8.59375in" svg:y="29.3333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52" svg:x="9.80208333333333in" svg:y="29.33333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53" svg:x="10.6458333333333in" svg:y="29.333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54" svg:x="11.4791666666667in" svg:y="29.333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55" svg:x="12.2083333333333in" svg:y="29.333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1">
            <text:p>€ 0,00</text:p>
          </table:table-cell>
          <table:table-cell office:value-type="currency" office:value="0" table:formula="msoxl:=J127+M127" table:style-name="ce82">
            <text:p>€ 0,00</text:p>
          </table:table-cell>
          <table:table-cell table:number-columns-repeated="16370"/>
        </table:table-row>
        <table:table-row table:style-name="ro16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6">
            <office:annotation draw:style-name="a256" svg:x="1.34375in" svg:y="23.09375in" svg:width="1.125in" svg:height="0.63541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92">
            <office:annotation draw:style-name="a257" svg:x="2.67708333333333in" svg:y="23.09375in" svg:width="1.125in" svg:height="0.635416666666667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9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3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94"/>
          <table:table-cell table:number-columns-spanned="1" table:number-rows-spanned="2" table:style-name="ce195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90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3">
            <office:annotation draw:style-name="a258" svg:x="7.10416666666667in" svg:y="23.2708333333333in" svg:width="1.125in" svg:height="0.6354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4">
            <office:annotation draw:style-name="a259" svg:x="8.59375in" svg:y="23.2708333333333in" svg:width="1.125in" svg:height="0.6354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05">
            <office:annotation draw:style-name="a260" svg:x="13.25in" svg:y="23.7604166666667in" svg:width="1.125in" svg:height="0.625in">
              <dc:creator>Zotta Francesco</dc:creator>
              <text:p><text:span text:style-name="T3">Eventuali note aggiuntive</text:span></text:p>
            </office:annotation>
            <text:p>L'assemblea dei soci del 16/05/2014 ha stabilito in € 30.000 il valore complessivo dei compensi del Cd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office:value-type="string" table:number-columns-spanned="13" table:number-rows-spanned="1" table:style-name="ce101">
            <text:p>Elisa Cappellari ha rinunciato al compens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office:value-type="string" table:number-columns-spanned="13" table:number-rows-spanned="1" table:style-name="ce101">
            <text:p>Enore Casanova e Elisa Capellari in carica fino al 16/05/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office:value-type="string" table:number-columns-spanned="13" table:number-rows-spanned="1" table:style-name="ce101">
            <text:p>Stefano Lucchini e Marino De Santa in carica dal 26/05/2015 (non si dispone dei compensi poiché la rilevazione dei medesimi si riferisce all'anno 2014)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66">
            <text:p>Luigi Cortolezzis cessato dalla carica.</text:p>
          </table:table-cell>
          <table:table-cell table:number-columns-repeated="12" table:style-name="ce67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01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33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35">
            <office:annotation draw:style-name="a261" svg:x="9.80208333333333in" svg:y="31.9583333333333in" svg:width="1.125in" svg:height="0.635416666666667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3"/>
          <table:table-cell table:style-name="ce84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262" svg:x="9.80208333333333in" svg:y="32.15625in" svg:width="1.125in" svg:height="0.6354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263" svg:x="9.80208333333333in" svg:y="32.3541666666667in" svg:width="1.125in" svg:height="1.083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2" table:style-name="ce131">
            <office:annotation draw:style-name="a264" svg:x="9.80208333333333in" svg:y="32.5625in" svg:width="1.125in" svg:height="1.47916666666667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06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3" table:style-name="ce108">
            <office:annotation draw:style-name="a265" svg:x="9.80208333333333in" svg:y="32.7604166666667in" svg:width="1.125in" svg:height="1.4791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86"/>
          <table:table-cell table:number-columns-repeated="16370"/>
        </table:table-row>
        <table:table-row table:style-name="ro13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4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66" svg:x="1.34375in" svg:y="34.1666666666667in" svg:width="1.125in" svg:height="0.5208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2">
            <office:annotation draw:style-name="a267" svg:x="2.67708333333333in" svg:y="34.1666666666667in" svg:width="1.125in" svg:height="0.5208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3">
            <office:annotation draw:style-name="a268" svg:x="3.58333333333333in" svg:y="34.1666666666667in" svg:width="1.125in" svg:height="0.5208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4">
            <office:annotation draw:style-name="a269" svg:x="4.64583333333333in" svg:y="34.1666666666667in" svg:width="1.125in" svg:height="0.93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4">
            <office:annotation draw:style-name="a270" svg:x="5.77083333333333in" svg:y="34.1666666666667in" svg:width="1.125in" svg:height="0.520833333333333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5">
            <office:annotation draw:style-name="a271" svg:x="6.72916666666667in" svg:y="34.1666666666667in" svg:width="1.125in" svg:height="0.520833333333333in">
              <dc:creator>Zotta Francesco</dc:creator>
              <text:p><text:span text:style-name="T3">Compenso deliberato</text:span></text:p>
            </office:annotation>
          </table:table-cell>
          <table:table-cell table:style-name="ce76">
            <office:annotation draw:style-name="a272" svg:x="7.60416666666667in" svg:y="34.1666666666667in" svg:width="1.13541666666667in" svg:height="0.927083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6">
            <office:annotation draw:style-name="a273" svg:x="8.59375in" svg:y="34.1666666666667in" svg:width="1.125in" svg:height="0.520833333333333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7">
            <office:annotation draw:style-name="a274" svg:x="9.80208333333333in" svg:y="34.1666666666667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8">
            <office:annotation draw:style-name="a275" svg:x="10.6458333333333in" svg:y="34.1666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76" svg:x="11.4791666666667in" svg:y="34.1666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77" svg:x="12.2083333333333in" svg:y="34.1666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6*L146" table:style-name="ce81">
            <text:p>€ 0,00</text:p>
          </table:table-cell>
          <table:table-cell office:value-type="currency" office:value="0" table:formula="msoxl:=J146+M146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78" svg:x="1.34375in" svg:y="34.343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279" svg:x="2.67708333333333in" svg:y="34.343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80" svg:x="3.58333333333333in" svg:y="34.343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81" svg:x="4.64583333333333in" svg:y="34.343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82" svg:x="5.77083333333333in" svg:y="34.343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83" svg:x="6.72916666666667in" svg:y="34.343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84" svg:x="7.60416666666667in" svg:y="34.343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85" svg:x="8.59375in" svg:y="34.343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86" svg:x="9.80208333333333in" svg:y="34.343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87" svg:x="10.6458333333333in" svg:y="34.34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288" svg:x="11.4791666666667in" svg:y="34.34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289" svg:x="12.2083333333333in" svg:y="34.34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1">
            <text:p>€ 0,00</text:p>
          </table:table-cell>
          <table:table-cell office:value-type="currency" office:value="0" table:formula="msoxl:=J147+M147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90" svg:x="1.34375in" svg:y="34.5208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291" svg:x="2.67708333333333in" svg:y="34.5208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92" svg:x="3.58333333333333in" svg:y="34.5208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93" svg:x="4.64583333333333in" svg:y="34.520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294" svg:x="5.77083333333333in" svg:y="34.520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295" svg:x="6.72916666666667in" svg:y="34.5208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296" svg:x="7.60416666666667in" svg:y="34.5208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297" svg:x="8.59375in" svg:y="34.5208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98" svg:x="9.80208333333333in" svg:y="34.5208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299" svg:x="10.6458333333333in" svg:y="34.5208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00" svg:x="11.4791666666667in" svg:y="34.5208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01" svg:x="12.2083333333333in" svg:y="34.5208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1">
            <text:p>€ 0,00</text:p>
          </table:table-cell>
          <table:table-cell office:value-type="currency" office:value="0" table:formula="msoxl:=J148+M148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02" svg:x="1.34375in" svg:y="34.68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03" svg:x="2.67708333333333in" svg:y="34.68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04" svg:x="3.58333333333333in" svg:y="34.68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05" svg:x="4.64583333333333in" svg:y="34.68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06" svg:x="5.77083333333333in" svg:y="34.68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07" svg:x="6.72916666666667in" svg:y="34.68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08" svg:x="7.60416666666667in" svg:y="34.68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09" svg:x="8.59375in" svg:y="34.68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10" svg:x="9.80208333333333in" svg:y="34.68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11" svg:x="10.6458333333333in" svg:y="34.6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12" svg:x="11.4791666666667in" svg:y="34.6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13" svg:x="12.2083333333333in" svg:y="34.6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1">
            <text:p>€ 0,00</text:p>
          </table:table-cell>
          <table:table-cell office:value-type="currency" office:value="0" table:formula="msoxl:=J149+M149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14" svg:x="1.34375in" svg:y="34.8645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15" svg:x="2.67708333333333in" svg:y="34.8645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16" svg:x="3.58333333333333in" svg:y="34.8645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17" svg:x="4.64583333333333in" svg:y="34.8645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18" svg:x="5.77083333333333in" svg:y="34.8645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19" svg:x="6.72916666666667in" svg:y="34.8645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20" svg:x="7.60416666666667in" svg:y="34.8645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21" svg:x="8.59375in" svg:y="34.8645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22" svg:x="9.80208333333333in" svg:y="34.8645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23" svg:x="10.6458333333333in" svg:y="34.8645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24" svg:x="11.4791666666667in" svg:y="34.8645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25" svg:x="12.2083333333333in" svg:y="34.8645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1">
            <text:p>€ 0,00</text:p>
          </table:table-cell>
          <table:table-cell office:value-type="currency" office:value="0" table:formula="msoxl:=J150+M150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26" svg:x="1.34375in" svg:y="35.0312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27" svg:x="2.67708333333333in" svg:y="35.0312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28" svg:x="3.58333333333333in" svg:y="35.0312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29" svg:x="4.64583333333333in" svg:y="35.0312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30" svg:x="5.77083333333333in" svg:y="35.0312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31" svg:x="6.72916666666667in" svg:y="35.0312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32" svg:x="7.60416666666667in" svg:y="35.0312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33" svg:x="8.59375in" svg:y="35.0312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34" svg:x="9.80208333333333in" svg:y="35.0312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35" svg:x="10.6458333333333in" svg:y="35.031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36" svg:x="11.4791666666667in" svg:y="35.031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37" svg:x="12.2083333333333in" svg:y="35.031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1">
            <text:p>€ 0,00</text:p>
          </table:table-cell>
          <table:table-cell office:value-type="currency" office:value="0" table:formula="msoxl:=J151+M151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38" svg:x="1.34375in" svg:y="35.208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39" svg:x="2.67708333333333in" svg:y="35.208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40" svg:x="3.58333333333333in" svg:y="35.208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41" svg:x="4.64583333333333in" svg:y="35.208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42" svg:x="5.77083333333333in" svg:y="35.208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43" svg:x="6.72916666666667in" svg:y="35.208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44" svg:x="7.60416666666667in" svg:y="35.208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45" svg:x="8.59375in" svg:y="35.208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46" svg:x="9.80208333333333in" svg:y="35.208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47" svg:x="10.6458333333333in" svg:y="35.2083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48" svg:x="11.4791666666667in" svg:y="35.2083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49" svg:x="12.2083333333333in" svg:y="35.2083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1">
            <text:p>€ 0,00</text:p>
          </table:table-cell>
          <table:table-cell office:value-type="currency" office:value="0" table:formula="msoxl:=J152+M152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50" svg:x="1.34375in" svg:y="35.3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51" svg:x="2.67708333333333in" svg:y="35.3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52" svg:x="3.58333333333333in" svg:y="35.3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53" svg:x="4.64583333333333in" svg:y="35.3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54" svg:x="5.77083333333333in" svg:y="35.3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55" svg:x="6.72916666666667in" svg:y="35.3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56" svg:x="7.60416666666667in" svg:y="35.3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57" svg:x="8.59375in" svg:y="35.3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58" svg:x="9.80208333333333in" svg:y="35.3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59" svg:x="10.6458333333333in" svg:y="35.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60" svg:x="11.4791666666667in" svg:y="35.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61" svg:x="12.2083333333333in" svg:y="35.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1">
            <text:p>€ 0,00</text:p>
          </table:table-cell>
          <table:table-cell office:value-type="currency" office:value="0" table:formula="msoxl:=J153+M153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62" svg:x="1.34375in" svg:y="35.5520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63" svg:x="2.67708333333333in" svg:y="35.5520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64" svg:x="3.58333333333333in" svg:y="35.5520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65" svg:x="4.64583333333333in" svg:y="35.5520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66" svg:x="5.77083333333333in" svg:y="35.5520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67" svg:x="6.72916666666667in" svg:y="35.5520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68" svg:x="7.60416666666667in" svg:y="35.5520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69" svg:x="8.59375in" svg:y="35.5520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70" svg:x="9.80208333333333in" svg:y="35.5520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71" svg:x="10.6458333333333in" svg:y="35.5520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72" svg:x="11.4791666666667in" svg:y="35.5520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73" svg:x="12.2083333333333in" svg:y="35.5520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1">
            <text:p>€ 0,00</text:p>
          </table:table-cell>
          <table:table-cell office:value-type="currency" office:value="0" table:formula="msoxl:=J154+M154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74" svg:x="1.34375in" svg:y="35.718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75" svg:x="2.67708333333333in" svg:y="35.718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76" svg:x="3.58333333333333in" svg:y="35.718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77" svg:x="4.64583333333333in" svg:y="35.718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78" svg:x="5.77083333333333in" svg:y="35.718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79" svg:x="6.72916666666667in" svg:y="35.718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80" svg:x="7.60416666666667in" svg:y="35.718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81" svg:x="8.59375in" svg:y="35.718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82" svg:x="9.80208333333333in" svg:y="35.718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83" svg:x="10.6458333333333in" svg:y="35.71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84" svg:x="11.4791666666667in" svg:y="35.71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85" svg:x="12.2083333333333in" svg:y="35.71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1">
            <text:p>€ 0,00</text:p>
          </table:table-cell>
          <table:table-cell office:value-type="currency" office:value="0" table:formula="msoxl:=J155+M155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86" svg:x="1.34375in" svg:y="35.8958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87" svg:x="2.67708333333333in" svg:y="35.8958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88" svg:x="3.58333333333333in" svg:y="35.8958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89" svg:x="4.64583333333333in" svg:y="35.895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390" svg:x="5.77083333333333in" svg:y="35.895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391" svg:x="6.72916666666667in" svg:y="35.8958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392" svg:x="7.60416666666667in" svg:y="35.8958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393" svg:x="8.59375in" svg:y="35.8958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94" svg:x="9.80208333333333in" svg:y="35.8958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395" svg:x="10.6458333333333in" svg:y="35.8958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396" svg:x="11.4791666666667in" svg:y="35.8958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397" svg:x="12.2083333333333in" svg:y="35.8958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1">
            <text:p>€ 0,00</text:p>
          </table:table-cell>
          <table:table-cell office:value-type="currency" office:value="0" table:formula="msoxl:=J156+M156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98" svg:x="1.34375in" svg:y="36.062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399" svg:x="2.67708333333333in" svg:y="36.062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00" svg:x="3.58333333333333in" svg:y="36.062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01" svg:x="4.64583333333333in" svg:y="36.062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02" svg:x="5.77083333333333in" svg:y="36.062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03" svg:x="6.72916666666667in" svg:y="36.062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04" svg:x="7.60416666666667in" svg:y="36.062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05" svg:x="8.59375in" svg:y="36.062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06" svg:x="9.80208333333333in" svg:y="36.062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407" svg:x="10.6458333333333in" svg:y="36.06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08" svg:x="11.4791666666667in" svg:y="36.06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09" svg:x="12.2083333333333in" svg:y="36.06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1">
            <text:p>€ 0,00</text:p>
          </table:table-cell>
          <table:table-cell office:value-type="currency" office:value="0" table:formula="msoxl:=J157+M157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410" svg:x="1.34375in" svg:y="36.2395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411" svg:x="2.67708333333333in" svg:y="36.2395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12" svg:x="3.58333333333333in" svg:y="36.2395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13" svg:x="4.64583333333333in" svg:y="36.2395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14" svg:x="5.77083333333333in" svg:y="36.2395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15" svg:x="6.72916666666667in" svg:y="36.2395833333333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16" svg:x="7.60416666666667in" svg:y="36.2395833333333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17" svg:x="8.59375in" svg:y="36.2395833333333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18" svg:x="9.80208333333333in" svg:y="36.2395833333333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419" svg:x="10.6458333333333in" svg:y="36.2395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20" svg:x="11.4791666666667in" svg:y="36.2395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21" svg:x="12.2083333333333in" svg:y="36.2395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1">
            <text:p>€ 0,00</text:p>
          </table:table-cell>
          <table:table-cell office:value-type="currency" office:value="0" table:formula="msoxl:=J158+M158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422" svg:x="1.34375in" svg:y="36.4062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423" svg:x="2.67708333333333in" svg:y="36.4062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24" svg:x="3.58333333333333in" svg:y="36.4062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25" svg:x="4.64583333333333in" svg:y="36.4062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26" svg:x="5.77083333333333in" svg:y="36.4062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27" svg:x="6.72916666666667in" svg:y="36.40625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28" svg:x="7.60416666666667in" svg:y="36.40625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29" svg:x="8.59375in" svg:y="36.40625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30" svg:x="9.80208333333333in" svg:y="36.40625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431" svg:x="10.6458333333333in" svg:y="36.406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32" svg:x="11.4791666666667in" svg:y="36.406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33" svg:x="12.2083333333333in" svg:y="36.406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1">
            <text:p>€ 0,00</text:p>
          </table:table-cell>
          <table:table-cell office:value-type="currency" office:value="0" table:formula="msoxl:=J159+M159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434" svg:x="1.34375in" svg:y="36.583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435" svg:x="2.67708333333333in" svg:y="36.583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36" svg:x="3.58333333333333in" svg:y="36.583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37" svg:x="4.64583333333333in" svg:y="36.583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38" svg:x="5.77083333333333in" svg:y="36.583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39" svg:x="6.72916666666667in" svg:y="36.5833333333333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40" svg:x="7.60416666666667in" svg:y="36.5833333333333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41" svg:x="8.59375in" svg:y="36.5833333333333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42" svg:x="9.80208333333333in" svg:y="36.5833333333333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443" svg:x="10.6458333333333in" svg:y="36.5833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44" svg:x="11.4791666666667in" svg:y="36.5833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45" svg:x="12.2083333333333in" svg:y="36.5833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1">
            <text:p>€ 0,00</text:p>
          </table:table-cell>
          <table:table-cell office:value-type="currency" office:value="0" table:formula="msoxl:=J160+M160" table:style-name="ce82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446" svg:x="1.34375in" svg:y="36.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447" svg:x="2.67708333333333in" svg:y="36.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48" svg:x="3.58333333333333in" svg:y="36.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49" svg:x="4.64583333333333in" svg:y="36.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50" svg:x="5.77083333333333in" svg:y="36.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51" svg:x="6.72916666666667in" svg:y="36.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52" svg:x="7.60416666666667in" svg:y="36.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53" svg:x="8.59375in" svg:y="36.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54" svg:x="9.80208333333333in" svg:y="36.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455" svg:x="10.6458333333333in" svg:y="36.75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56" svg:x="11.4791666666667in" svg:y="36.75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57" svg:x="12.2083333333333in" svg:y="36.75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1">
            <text:p>€ 0,00</text:p>
          </table:table-cell>
          <table:table-cell office:value-type="currency" office:value="0" table:formula="msoxl:=J161+M161" table:style-name="ce82">
            <text:p>€ 0,00</text:p>
          </table:table-cell>
          <table:table-cell table:number-columns-repeated="16370"/>
        </table:table-row>
        <table:table-row table:style-name="ro16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6">
            <office:annotation draw:style-name="a458" svg:x="1.34375in" svg:y="37.1145833333333in" svg:width="1.125in" svg:height="0.63541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92">
            <office:annotation draw:style-name="a459" svg:x="2.67708333333333in" svg:y="37.1145833333333in" svg:width="1.125in" svg:height="0.63541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9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3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94"/>
          <table:table-cell table:number-columns-spanned="1" table:number-rows-spanned="2" table:style-name="ce195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90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3">
            <office:annotation draw:style-name="a460" svg:x="7.60416666666667in" svg:y="37.28125in" svg:width="1.13541666666667in" svg:height="0.625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4">
            <office:annotation draw:style-name="a461" svg:x="9.80208333333333in" svg:y="37.28125in" svg:width="1.13541666666667in" svg:height="0.625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05">
            <office:annotation draw:style-name="a462" svg:x="13.75in" svg:y="37.7604166666667in" svg:width="1.14583333333333in" svg:height="0.61458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201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33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35">
            <office:annotation draw:style-name="a463" svg:x="9.80208333333333in" svg:y="38.84375in" svg:width="1.125in" svg:height="0.62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3"/>
          <table:table-cell table:style-name="ce84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464" svg:x="9.80208333333333in" svg:y="39.0416666666667in" svg:width="1.125in" svg:height="0.62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465" svg:x="9.80208333333333in" svg:y="39.2395833333333in" svg:width="1.125in" svg:height="1.062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25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2" table:style-name="ce131">
            <office:annotation draw:style-name="a466" svg:x="9.80208333333333in" svg:y="46.2083333333333in" svg:width="1.125in" svg:height="1.47916666666667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5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06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3" table:style-name="ce108">
            <office:annotation draw:style-name="a467" svg:x="9.80208333333333in" svg:y="46.40625in" svg:width="1.125in" svg:height="1.4791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86"/>
          <table:table-cell table:number-columns-repeated="16370"/>
        </table:table-row>
        <table:table-row table:style-name="ro13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4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468" svg:x="1.34375in" svg:y="41.03125in" svg:width="1.125in" svg:height="0.510416666666667in">
              <dc:creator>Zotta Francesco</dc:creator>
              <text:p><text:span text:style-name="T3">Nome della persona del CdA</text:span></text:p>
            </office:annotation>
          </table:table-cell>
          <table:table-cell table:style-name="ce72">
            <office:annotation draw:style-name="a469" svg:x="2.67708333333333in" svg:y="41.03125in" svg:width="1.125in" svg:height="0.510416666666667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3">
            <office:annotation draw:style-name="a470" svg:x="3.58333333333333in" svg:y="41.03125in" svg:width="1.125in" svg:height="0.510416666666667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4">
            <office:annotation draw:style-name="a471" svg:x="4.64583333333333in" svg:y="41.03125in" svg:width="1.125in" svg:height="0.93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4">
            <office:annotation draw:style-name="a472" svg:x="5.77083333333333in" svg:y="41.03125in" svg:width="1.125in" svg:height="0.520833333333333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5">
            <office:annotation draw:style-name="a473" svg:x="6.72916666666667in" svg:y="41.03125in" svg:width="1.125in" svg:height="0.520833333333333in">
              <dc:creator>Zotta Francesco</dc:creator>
              <text:p><text:span text:style-name="T3">Compenso deliberato</text:span></text:p>
            </office:annotation>
          </table:table-cell>
          <table:table-cell table:style-name="ce76">
            <office:annotation draw:style-name="a474" svg:x="7.60416666666667in" svg:y="41.03125in" svg:width="1.13541666666667in" svg:height="0.916666666666667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6">
            <office:annotation draw:style-name="a475" svg:x="8.59375in" svg:y="41.03125in" svg:width="1.125in" svg:height="0.520833333333333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7">
            <office:annotation draw:style-name="a476" svg:x="9.80208333333333in" svg:y="41.03125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8">
            <office:annotation draw:style-name="a477" svg:x="10.6458333333333in" svg:y="41.031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78" svg:x="11.4791666666667in" svg:y="41.031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79" svg:x="12.2083333333333in" svg:y="41.031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1">
            <text:p>€ 0,00</text:p>
          </table:table-cell>
          <table:table-cell office:value-type="currency" office:value="0" table:formula="msoxl:=J180+M180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480" svg:x="1.34375in" svg:y="41.208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481" svg:x="2.67708333333333in" svg:y="41.208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82" svg:x="3.58333333333333in" svg:y="41.208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83" svg:x="4.64583333333333in" svg:y="41.208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84" svg:x="5.77083333333333in" svg:y="41.208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85" svg:x="6.72916666666667in" svg:y="41.208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86" svg:x="7.60416666666667in" svg:y="41.208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87" svg:x="8.59375in" svg:y="41.208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88" svg:x="9.80208333333333in" svg:y="41.208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489" svg:x="10.6458333333333in" svg:y="41.2083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490" svg:x="11.4791666666667in" svg:y="41.2083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491" svg:x="12.2083333333333in" svg:y="41.2083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1">
            <text:p>€ 0,00</text:p>
          </table:table-cell>
          <table:table-cell office:value-type="currency" office:value="0" table:formula="msoxl:=J181+M181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492" svg:x="1.34375in" svg:y="41.3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493" svg:x="2.67708333333333in" svg:y="41.3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94" svg:x="3.58333333333333in" svg:y="41.3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95" svg:x="4.64583333333333in" svg:y="41.3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496" svg:x="5.77083333333333in" svg:y="41.3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497" svg:x="6.72916666666667in" svg:y="41.3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498" svg:x="7.60416666666667in" svg:y="41.3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499" svg:x="8.59375in" svg:y="41.3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00" svg:x="9.80208333333333in" svg:y="41.3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01" svg:x="10.6458333333333in" svg:y="41.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02" svg:x="11.4791666666667in" svg:y="41.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03" svg:x="12.2083333333333in" svg:y="41.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1">
            <text:p>€ 0,00</text:p>
          </table:table-cell>
          <table:table-cell office:value-type="currency" office:value="0" table:formula="msoxl:=J182+M182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04" svg:x="1.34375in" svg:y="41.5520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05" svg:x="2.67708333333333in" svg:y="41.5520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06" svg:x="3.58333333333333in" svg:y="41.5520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07" svg:x="4.64583333333333in" svg:y="41.5520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08" svg:x="5.77083333333333in" svg:y="41.5520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09" svg:x="6.72916666666667in" svg:y="41.5520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10" svg:x="7.60416666666667in" svg:y="41.5520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11" svg:x="8.59375in" svg:y="41.5520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12" svg:x="9.80208333333333in" svg:y="41.5520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13" svg:x="10.6458333333333in" svg:y="41.5520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14" svg:x="11.4791666666667in" svg:y="41.5520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15" svg:x="12.2083333333333in" svg:y="41.5520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1">
            <text:p>€ 0,00</text:p>
          </table:table-cell>
          <table:table-cell office:value-type="currency" office:value="0" table:formula="msoxl:=J183+M183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16" svg:x="1.34375in" svg:y="41.718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17" svg:x="2.67708333333333in" svg:y="41.718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18" svg:x="3.58333333333333in" svg:y="41.718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19" svg:x="4.64583333333333in" svg:y="41.718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20" svg:x="5.77083333333333in" svg:y="41.718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21" svg:x="6.72916666666667in" svg:y="41.718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22" svg:x="7.60416666666667in" svg:y="41.718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23" svg:x="8.59375in" svg:y="41.718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24" svg:x="9.80208333333333in" svg:y="41.718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25" svg:x="10.6458333333333in" svg:y="41.71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26" svg:x="11.4791666666667in" svg:y="41.71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27" svg:x="12.2083333333333in" svg:y="41.71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1">
            <text:p>€ 0,00</text:p>
          </table:table-cell>
          <table:table-cell office:value-type="currency" office:value="0" table:formula="msoxl:=J184+M184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28" svg:x="1.34375in" svg:y="41.8958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29" svg:x="2.67708333333333in" svg:y="41.8958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30" svg:x="3.58333333333333in" svg:y="41.8958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31" svg:x="4.64583333333333in" svg:y="41.895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32" svg:x="5.77083333333333in" svg:y="41.895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33" svg:x="6.72916666666667in" svg:y="41.8958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34" svg:x="7.60416666666667in" svg:y="41.8958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35" svg:x="8.59375in" svg:y="41.8958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36" svg:x="9.80208333333333in" svg:y="41.8958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37" svg:x="10.6458333333333in" svg:y="41.8958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38" svg:x="11.4791666666667in" svg:y="41.8958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39" svg:x="12.2083333333333in" svg:y="41.8958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1">
            <text:p>€ 0,00</text:p>
          </table:table-cell>
          <table:table-cell office:value-type="currency" office:value="0" table:formula="msoxl:=J185+M185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40" svg:x="1.34375in" svg:y="42.062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41" svg:x="2.67708333333333in" svg:y="42.062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42" svg:x="3.58333333333333in" svg:y="42.062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43" svg:x="4.64583333333333in" svg:y="42.062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44" svg:x="5.77083333333333in" svg:y="42.062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45" svg:x="6.72916666666667in" svg:y="42.062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46" svg:x="7.60416666666667in" svg:y="42.062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47" svg:x="8.59375in" svg:y="42.062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48" svg:x="9.80208333333333in" svg:y="42.062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49" svg:x="10.6458333333333in" svg:y="42.06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50" svg:x="11.4791666666667in" svg:y="42.06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51" svg:x="12.2083333333333in" svg:y="42.06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1">
            <text:p>€ 0,00</text:p>
          </table:table-cell>
          <table:table-cell office:value-type="currency" office:value="0" table:formula="msoxl:=J186+M186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52" svg:x="1.34375in" svg:y="42.2395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53" svg:x="2.67708333333333in" svg:y="42.2395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54" svg:x="3.58333333333333in" svg:y="42.2395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55" svg:x="4.64583333333333in" svg:y="42.2395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56" svg:x="5.77083333333333in" svg:y="42.2395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57" svg:x="6.72916666666667in" svg:y="42.2395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58" svg:x="7.60416666666667in" svg:y="42.2395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59" svg:x="8.59375in" svg:y="42.2395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60" svg:x="9.80208333333333in" svg:y="42.2395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61" svg:x="10.6458333333333in" svg:y="42.2395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62" svg:x="11.4791666666667in" svg:y="42.2395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63" svg:x="12.2083333333333in" svg:y="42.2395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1">
            <text:p>€ 0,00</text:p>
          </table:table-cell>
          <table:table-cell office:value-type="currency" office:value="0" table:formula="msoxl:=J187+M187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64" svg:x="1.34375in" svg:y="42.4062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65" svg:x="2.67708333333333in" svg:y="42.4062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66" svg:x="3.58333333333333in" svg:y="42.4062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67" svg:x="4.64583333333333in" svg:y="42.4062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68" svg:x="5.77083333333333in" svg:y="42.4062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69" svg:x="6.72916666666667in" svg:y="42.4062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70" svg:x="7.60416666666667in" svg:y="42.4062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71" svg:x="8.59375in" svg:y="42.4062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72" svg:x="9.80208333333333in" svg:y="42.4062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73" svg:x="10.6458333333333in" svg:y="42.406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74" svg:x="11.4791666666667in" svg:y="42.406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75" svg:x="12.2083333333333in" svg:y="42.406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1">
            <text:p>€ 0,00</text:p>
          </table:table-cell>
          <table:table-cell office:value-type="currency" office:value="0" table:formula="msoxl:=J188+M188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76" svg:x="1.34375in" svg:y="42.583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77" svg:x="2.67708333333333in" svg:y="42.583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78" svg:x="3.58333333333333in" svg:y="42.583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79" svg:x="4.64583333333333in" svg:y="42.583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80" svg:x="5.77083333333333in" svg:y="42.583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81" svg:x="6.72916666666667in" svg:y="42.583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82" svg:x="7.60416666666667in" svg:y="42.583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83" svg:x="8.59375in" svg:y="42.583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84" svg:x="9.80208333333333in" svg:y="42.583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85" svg:x="10.6458333333333in" svg:y="42.5833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86" svg:x="11.4791666666667in" svg:y="42.5833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87" svg:x="12.2083333333333in" svg:y="42.5833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1">
            <text:p>€ 0,00</text:p>
          </table:table-cell>
          <table:table-cell office:value-type="currency" office:value="0" table:formula="msoxl:=J189+M189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588" svg:x="1.34375in" svg:y="42.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589" svg:x="2.67708333333333in" svg:y="42.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90" svg:x="3.58333333333333in" svg:y="42.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91" svg:x="4.64583333333333in" svg:y="42.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592" svg:x="5.77083333333333in" svg:y="42.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593" svg:x="6.72916666666667in" svg:y="42.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594" svg:x="7.60416666666667in" svg:y="42.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595" svg:x="8.59375in" svg:y="42.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96" svg:x="9.80208333333333in" svg:y="42.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597" svg:x="10.6458333333333in" svg:y="42.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598" svg:x="11.4791666666667in" svg:y="42.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599" svg:x="12.2083333333333in" svg:y="42.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1">
            <text:p>€ 0,00</text:p>
          </table:table-cell>
          <table:table-cell office:value-type="currency" office:value="0" table:formula="msoxl:=J190+M190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600" svg:x="1.34375in" svg:y="42.9270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601" svg:x="2.67708333333333in" svg:y="42.9270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02" svg:x="3.58333333333333in" svg:y="42.9270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03" svg:x="4.64583333333333in" svg:y="42.9270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04" svg:x="5.77083333333333in" svg:y="42.9270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605" svg:x="6.72916666666667in" svg:y="42.9270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606" svg:x="7.60416666666667in" svg:y="42.9270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607" svg:x="8.59375in" svg:y="42.9270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08" svg:x="9.80208333333333in" svg:y="42.9270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609" svg:x="10.6458333333333in" svg:y="42.9270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610" svg:x="11.4791666666667in" svg:y="42.9270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611" svg:x="12.2083333333333in" svg:y="42.9270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1">
            <text:p>€ 0,00</text:p>
          </table:table-cell>
          <table:table-cell office:value-type="currency" office:value="0" table:formula="msoxl:=J191+M191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612" svg:x="1.34375in" svg:y="43.093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613" svg:x="2.67708333333333in" svg:y="43.093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14" svg:x="3.58333333333333in" svg:y="43.093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15" svg:x="4.64583333333333in" svg:y="43.09375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16" svg:x="5.77083333333333in" svg:y="43.093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617" svg:x="6.72916666666667in" svg:y="43.09375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618" svg:x="7.60416666666667in" svg:y="43.09375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619" svg:x="8.59375in" svg:y="43.09375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20" svg:x="9.80208333333333in" svg:y="43.09375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621" svg:x="10.6458333333333in" svg:y="43.09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622" svg:x="11.4791666666667in" svg:y="43.09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623" svg:x="12.2083333333333in" svg:y="43.09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1">
            <text:p>€ 0,00</text:p>
          </table:table-cell>
          <table:table-cell office:value-type="currency" office:value="0" table:formula="msoxl:=J192+M192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624" svg:x="1.34375in" svg:y="43.2708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625" svg:x="2.67708333333333in" svg:y="43.2708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26" svg:x="3.58333333333333in" svg:y="43.2708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27" svg:x="4.64583333333333in" svg:y="43.270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28" svg:x="5.77083333333333in" svg:y="43.270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629" svg:x="6.72916666666667in" svg:y="43.2708333333333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630" svg:x="7.60416666666667in" svg:y="43.2708333333333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631" svg:x="8.59375in" svg:y="43.2708333333333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32" svg:x="9.80208333333333in" svg:y="43.2708333333333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633" svg:x="10.6458333333333in" svg:y="43.2708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634" svg:x="11.4791666666667in" svg:y="43.2708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635" svg:x="12.2083333333333in" svg:y="43.2708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1">
            <text:p>€ 0,00</text:p>
          </table:table-cell>
          <table:table-cell office:value-type="currency" office:value="0" table:formula="msoxl:=J193+M193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636" svg:x="1.34375in" svg:y="43.43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637" svg:x="2.67708333333333in" svg:y="43.43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38" svg:x="3.58333333333333in" svg:y="43.43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39" svg:x="4.64583333333333in" svg:y="43.4375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40" svg:x="5.77083333333333in" svg:y="43.4375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641" svg:x="6.72916666666667in" svg:y="43.4375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642" svg:x="7.60416666666667in" svg:y="43.4375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643" svg:x="8.59375in" svg:y="43.4375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44" svg:x="9.80208333333333in" svg:y="43.4375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645" svg:x="10.6458333333333in" svg:y="43.4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646" svg:x="11.4791666666667in" svg:y="43.4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647" svg:x="12.2083333333333in" svg:y="43.4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1">
            <text:p>€ 0,00</text:p>
          </table:table-cell>
          <table:table-cell office:value-type="currency" office:value="0" table:formula="msoxl:=J194+M194" table:style-name="ce82">
            <text:p>€ 0,00</text:p>
          </table:table-cell>
          <table:table-cell table:number-columns-repeated="16370"/>
        </table:table-row>
        <table:table-row table:style-name="ro15">
          <table:table-cell table:style-name="ce72">
            <office:annotation draw:style-name="a648" svg:x="1.34375in" svg:y="43.6145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2">
            <office:annotation draw:style-name="a649" svg:x="2.67708333333333in" svg:y="43.6145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50" svg:x="3.58333333333333in" svg:y="43.6145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51" svg:x="4.64583333333333in" svg:y="43.6145833333333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4">
            <office:annotation draw:style-name="a652" svg:x="5.77083333333333in" svg:y="43.6145833333333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5">
            <office:annotation draw:style-name="a653" svg:x="6.72916666666667in" svg:y="43.6145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6">
            <office:annotation draw:style-name="a654" svg:x="7.60416666666667in" svg:y="43.6145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6">
            <office:annotation draw:style-name="a655" svg:x="8.59375in" svg:y="43.6145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56" svg:x="9.80208333333333in" svg:y="43.6145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8">
            <office:annotation draw:style-name="a657" svg:x="10.6458333333333in" svg:y="43.6145833333333in" svg:width="1.13541666666667in" svg:height="0.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79">
            <office:annotation draw:style-name="a658" svg:x="11.4791666666667in" svg:y="43.6145833333333in" svg:width="1.13541666666667in" svg:height="0.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0">
            <office:annotation draw:style-name="a659" svg:x="12.2083333333333in" svg:y="43.6145833333333in" svg:width="1.13541666666667in" svg:height="0.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1">
            <text:p>€ 0,00</text:p>
          </table:table-cell>
          <table:table-cell office:value-type="currency" office:value="0" table:formula="msoxl:=J195+M195" table:style-name="ce82">
            <text:p>€ 0,00</text:p>
          </table:table-cell>
          <table:table-cell table:number-columns-repeated="16370"/>
        </table:table-row>
        <table:table-row table:style-name="ro16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6">
            <office:annotation draw:style-name="a660" svg:x="1.34375in" svg:y="43.96875in" svg:width="1.125in" svg:height="0.635416666666667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92">
            <office:annotation draw:style-name="a661" svg:x="2.67708333333333in" svg:y="43.96875in" svg:width="1.125in" svg:height="0.63541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9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3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94"/>
          <table:table-cell table:number-columns-spanned="1" table:number-rows-spanned="2" table:style-name="ce195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90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3">
            <office:annotation draw:style-name="a662" svg:x="7.60416666666667in" svg:y="44.1458333333333in" svg:width="1.13541666666667in" svg:height="0.61458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4">
            <office:annotation draw:style-name="a663" svg:x="9.80208333333333in" svg:y="44.1458333333333in" svg:width="1.13541666666667in" svg:height="0.61458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05">
            <office:annotation draw:style-name="a664" svg:x="13.75in" svg:y="44.6145833333333in" svg:width="1.14583333333333in" svg:height="0.6354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number-rows-repeated="10483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3:36:28Z</dc:date>
    <meta:print-date>2015-08-04T06:36:15Z</meta:print-date>
    <meta:user-defined meta:name="ContentTypeId">0x010100CFBE1836791CDE4F96AD20B28324D6F3</meta:user-defined>
    <meta:user-defined meta:name="_dlc_DocIdItemGuid">1bce26bd-b4d4-44cf-b930-9563dcf9909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