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8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8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6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7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4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9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02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/>
    </style:style>
    <style:style style:name="ce108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transparent"/>
    </style:style>
    <style:style style:name="ce11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2" style:family="table-cell" style:parent-style-name="Euro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UNI Rg" style:font-name-asian="DecimaUNI Rg" style:font-name-complex="DecimaUNI Rg" fo:font-size="18pt" style:font-size-asian="18pt" style:font-size-complex="18pt" fo:font-weight="bold" style:font-weight-asian="bold" style:font-weight-complex="bold" style:font-family-generic="modern"/>
    </style:style>
    <style:style style:name="ce12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12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DecimaWE Rg" style:font-name-asian="DecimaWE Rg" style:font-name-complex="DecimaWE Rg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3.5pt" style:use-optimal-row-height="true" fo:break-before="page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true" fo:break-before="page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3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23">
            <office:annotation draw:style-name="a1" svg:x="10.8958333333333in" svg:y="0.708333333333333in" svg:width="0.96875in" svg:height="0.46875in">
              <dc:creator>Zotta Francesco</dc:creator>
              <text:p><text:span text:style-name="T2">Inserire il nome della società</text:span></text:p>
            </office:annotation>
            <text:p>Interporto Cervignano del Friulia S.p.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style-name="ce5"/>
          <table:table-cell table:number-columns-repeated="8" table:style-name="ce4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number-columns-repeated="8" table:style-name="ce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4">
            <text:p>Ragione sociale</text:p>
          </table:table-cell>
          <table:covered-table-cell/>
          <table:table-cell office:value-type="string" table:number-columns-spanned="12" table:number-rows-spanned="1" table:style-name="ce125">
            <office:annotation draw:style-name="a2" svg:x="9.34375in" svg:y="1.57291666666667in" svg:width="0.885416666666667in" svg:height="0.479166666666667in">
              <dc:creator>Zotta Francesco</dc:creator>
              <text:p><text:span text:style-name="T2">Inserire la ragione sociale</text:span></text:p>
            </office:annotation>
            <text:p>Interporto Cervignano del Friulia S.p.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Sede legale</text:p>
          </table:table-cell>
          <table:covered-table-cell/>
          <table:table-cell office:value-type="string" table:number-columns-spanned="12" table:number-rows-spanned="1" table:style-name="ce126">
            <office:annotation draw:style-name="a3" svg:x="9.34375in" svg:y="1.69791666666667in" svg:width="0.885416666666667in" svg:height="0.479166666666667in">
              <dc:creator>Zotta Francesco</dc:creator>
              <text:p><text:span text:style-name="T2">Inserire l'indirizzo della sede legale</text:span></text:p>
            </office:annotation>
            <text:p>viale Venezia 22 - Cervignano del Friuli (Ud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Web site</text:p>
          </table:table-cell>
          <table:covered-table-cell/>
          <table:table-cell office:value-type="string" table:number-columns-spanned="12" table:number-rows-spanned="1" table:style-name="ce127">
            <office:annotation draw:style-name="a4" svg:x="10.8958333333333in" svg:y="1.58333333333333in" svg:width="0.885416666666667in" svg:height="0.479166666666667in">
              <dc:creator>Zotta Francesco</dc:creator>
              <text:p><text:span text:style-name="T2">Inserire il web site della società</text:span></text:p>
            </office:annotation>
            <text:p><text:a xlink:href="http://www.interportocervignano.it/">www.interportocervignano.it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8">
            <text:p>Natura Giuridica</text:p>
          </table:table-cell>
          <table:table-cell table:style-name="ce9"/>
          <table:table-cell office:value-type="string" table:number-columns-spanned="12" table:number-rows-spanned="1" table:style-name="ce118">
            <office:annotation draw:style-name="a5" svg:x="9.34375in" svg:y="1.8125in" svg:width="0.885416666666667in" svg:height="0.46875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Durata dell'impegno</text:p>
          </table:table-cell>
          <table:covered-table-cell/>
          <table:table-cell office:value-type="string" table:style-name="ce10">
            <text:p>dal</text:p>
          </table:table-cell>
          <table:table-cell office:value-type="date" office:date-value="1991-06-20T00:00:00" table:style-name="ce11">
            <text:p>20/06/1991</text:p>
          </table:table-cell>
          <table:table-cell office:value-type="string" table:style-name="ce12">
            <text:p>al<text:s/></text:p>
          </table:table-cell>
          <table:table-cell office:value-type="date" office:date-value="2070-12-31T00:00:00" table:style-name="ce13">
            <text:p>31/12/2070</text:p>
          </table:table-cell>
          <table:table-cell table:style-name="ce14"/>
          <table:table-cell table:style-name="ce13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265327" table:content-validation-name="val1" table:style-name="ce18">
            <text:p>€ 1.265.327,00</text:p>
          </table:table-cell>
          <table:table-cell table:style-name="ce2"/>
          <table:table-cell table:style-name="ce14"/>
          <table:table-cell table:number-columns-repeated="2" table:style-name="ce19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Sottoscritto</text:p>
          </table:table-cell>
          <table:table-cell office:value-type="currency" office:value="1265327" table:content-validation-name="val1" table:style-name="ce18">
            <text:p>€ 1.265.327,00</text:p>
          </table:table-cell>
          <table:table-cell table:style-name="ce2"/>
          <table:table-cell table:style-name="ce14"/>
          <table:table-cell table:number-columns-repeated="2" table:style-name="ce19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Versato</text:p>
          </table:table-cell>
          <table:table-cell office:value-type="currency" office:value="1265327" table:content-validation-name="val1" table:style-name="ce18">
            <text:p>€ 1.265.327,00</text:p>
          </table:table-cell>
          <table:table-cell table:style-name="ce2"/>
          <table:table-cell table:style-name="ce14"/>
          <table:table-cell table:number-columns-repeated="2" table:style-name="ce19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20">
            <text:p>Quota di capitale detenuto dalla Friulia SpA</text:p>
          </table:table-cell>
          <table:covered-table-cell table:number-columns-repeated="3"/>
          <table:table-cell office:value-type="currency" office:value="1032920" table:content-validation-name="val1" table:style-name="ce22">
            <text:p>€ 1.032.920,00</text:p>
          </table:table-cell>
          <table:table-cell table:style-name="ce14"/>
          <table:table-cell table:number-columns-repeated="2" table:style-name="ce19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21">
            <text:p>Leggi di riferimento</text:p>
          </table:table-cell>
          <table:covered-table-cell/>
          <table:table-cell office:value-type="string" table:number-columns-spanned="12" table:number-rows-spanned="2" table:style-name="ce122">
            <office:annotation draw:style-name="a6" svg:x="9.34375in" svg:y="2.6875in" svg:width="0.90625in" svg:height="0.479166666666667in">
              <dc:creator>Zotta Francesco</dc:creator>
              <text:p><text:span text:style-name="T2">Inserire i riferimenti alla legge di riferimento</text:span></text:p>
            </office:annotation>
            <text:p>società indirettamente controll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3"/>
          <table:table-cell table:style-name="ce24"/>
          <table:table-cell table:number-columns-repeated="2" table:style-name="ce19"/>
          <table:table-cell table:number-columns-repeated="2" table:style-name="ce15"/>
          <table:table-cell table:number-columns-repeated="3" table:style-name="ce14"/>
          <table:table-cell table:style-name="ce1"/>
          <table:table-cell table:number-columns-repeated="16370"/>
        </table:table-row>
        <table:table-row table:style-name="ro1">
          <table:table-cell table:style-name="ce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7">
            <text:p> FRIULIA SPA</text:p>
          </table:table-cell>
          <table:covered-table-cell table:number-columns-repeated="2"/>
          <table:table-cell office:value-type="float" office:value="81.63" table:content-validation-name="val2" table:style-name="ce28">
            <office:annotation draw:style-name="a7" svg:x="4.34375in" svg:y="4.1875in" svg:width="0.87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1,63</text:p>
          </table:table-cell>
          <table:table-cell office:value-type="string" office:string-value="%" table:formula="msoxl:=IF(D28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7">
            <text:p> RACCORDI FERROVIARI SRL</text:p>
          </table:table-cell>
          <table:covered-table-cell table:number-columns-repeated="2"/>
          <table:table-cell office:value-type="float" office:value="12.24" table:content-validation-name="val2" table:style-name="ce28">
            <office:annotation draw:style-name="a8" svg:x="3.6875in" svg:y="3.58333333333333in" svg:width="0.87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2,24</text:p>
          </table:table-cell>
          <table:table-cell office:value-type="string" office:string-value="%" table:formula="msoxl:=IF(D29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7">
            <text:p> COMUNE DI CERVIGNANO DEL FRIULI</text:p>
          </table:table-cell>
          <table:covered-table-cell table:number-columns-repeated="2"/>
          <table:table-cell office:value-type="float" office:value="4.08" table:content-validation-name="val2" table:style-name="ce28">
            <office:annotation draw:style-name="a9" svg:x="3.6875in" svg:y="3.6875in" svg:width="0.875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4,08</text:p>
          </table:table-cell>
          <table:table-cell office:value-type="string" office:string-value="%" table:formula="msoxl:=IF(D30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7">
            <text:p> TERMINAL INTERMODALE DI TRIESTE - FERNETTI S.P.A.</text:p>
          </table:table-cell>
          <table:covered-table-cell table:number-columns-repeated="2"/>
          <table:table-cell office:value-type="float" office:value="2.0499999999999998" table:content-validation-name="val2" table:style-name="ce28">
            <office:annotation draw:style-name="a10" svg:x="3.6875in" svg:y="3.8125in" svg:width="0.87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,05</text:p>
          </table:table-cell>
          <table:table-cell office:value-type="string" office:string-value="%" table:formula="msoxl:=IF(D31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11" svg:x="2.83333333333333in" svg:y="3.9375in" svg:width="0.895833333333333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8">
            <office:annotation draw:style-name="a12" svg:x="3.6875in" svg:y="3.9375in" svg:width="0.87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13" svg:x="2.83333333333333in" svg:y="3.875in" svg:width="0.895833333333333in" svg:height="0.395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8">
            <office:annotation draw:style-name="a14" svg:x="3.6875in" svg:y="3.875in" svg:width="0.875in" svg:height="0.8645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15" svg:x="2.83333333333333in" svg:y="3.91666666666667in" svg:width="0.895833333333333in" svg:height="0.59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2" table:style-name="ce28">
            <office:annotation draw:style-name="a16" svg:x="3.6875in" svg:y="3.91666666666667in" svg:width="0.875in" svg:height="0.8645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28:D34)&gt;0,&quot;Totale&quot;,&quot; &quot;)" table:number-columns-spanned="3" table:number-rows-spanned="1" table:style-name="ce115">
            <text:p>Totale</text:p>
          </table:table-cell>
          <table:covered-table-cell table:number-columns-repeated="2"/>
          <table:table-cell office:value-type="float" office:value="99.999999999999986" table:formula="msoxl:=IF(SUM(D28:D34)&gt;0,SUM(D28:D34),&quot;&quot;)" table:style-name="ce30">
            <text:p>100,00</text:p>
          </table:table-cell>
          <table:table-cell office:value-type="string" office:string-value="%" table:formula="msoxl:=IF(SUM(D28:D34)&gt;0,&quot;%&quot;,&quot; &quot;)" table:style-name="ce31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16">
            <office:annotation draw:style-name="a17" svg:x="9.34375in" svg:y="4.98958333333333in" svg:width="0.90625in" svg:height="0.895833333333333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'oggetto della società è la progettazione, realizzazione e gestione dell'Interporto di Cervignano del Friuli, costituito da un insieme di opere, infrastrutture ed impianti che consentono, secondo il criterio dell'integrazione fra i vari modi di trasporto, la ricezione, la custodia, <text:s/>la manipolazione e lo smistamento delle merci, nonché le attività di spedizione nazionale e internazion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2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5" table:style-name="ce90">
            <text:p>2015</text:p>
          </table:table-cell>
          <table:table-cell office:value-type="currency" office:value="85635" table:number-columns-spanned="2" table:number-rows-spanned="1" table:style-name="ce113">
            <text:p>€ 85.635,00</text:p>
          </table:table-cell>
          <table:covered-table-cell/>
          <table:table-cell table:number-columns-repeated="2" table:style-name="ce1"/>
          <table:table-cell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currency" office:value="727559" table:number-columns-spanned="2" table:number-rows-spanned="1" table:style-name="ce113">
            <office:annotation draw:style-name="a18" svg:x="2.40625in" svg:y="7.90625in" svg:width="0.895833333333333in" svg:height="0.656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727.559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currency" office:value="516778" table:number-columns-spanned="2" table:number-rows-spanned="1" table:style-name="ce113">
            <office:annotation draw:style-name="a19" svg:x="2.83333333333333in" svg:y="8.04166666666667in" svg:width="0.885416666666667in" svg:height="0.656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516.778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number-columns-repeated="4"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3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14">
            <text:p>consuntivo anno 2014</text:p>
          </table:table-cell>
          <table:covered-table-cell table:number-columns-repeated="3"/>
          <table:table-cell table:number-columns-repeated="2" table:style-name="ce39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0" svg:x="3.35416666666667in" svg:y="10.3541666666667in" svg:width="0.875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1799845.18" table:style-name="ce40">
            <office:annotation draw:style-name="a21" svg:x="3.6875in" svg:y="8.45833333333333in" svg:width="0.875in" svg:height="0.46875in">
              <dc:creator>Zotta Francesco</dc:creator>
              <text:p><text:span text:style-name="T2">inserire il valore dell'onere</text:span></text:p>
            </office:annotation>
            <text:p>€ 1.799.845,18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2" svg:x="3.35416666666667in" svg:y="10.5625in" svg:width="0.875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23" svg:x="3.6875in" svg:y="8.54166666666667in" svg:width="0.875in" svg:height="0.45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4" svg:x="2.83333333333333in" svg:y="8.64583333333333in" svg:width="0.885416666666667in" svg:height="0.4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25" svg:x="4.34375in" svg:y="10.6458333333333in" svg:width="0.87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6" svg:x="2.83333333333333in" svg:y="8.64583333333333in" svg:width="0.8854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27" svg:x="3.6875in" svg:y="8.64583333333333in" svg:width="0.875in" svg:height="0.4895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28" svg:x="2.83333333333333in" svg:y="8.77083333333333in" svg:width="0.8854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29" svg:x="3.6875in" svg:y="8.72916666666667in" svg:width="0.875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9">
            <office:annotation draw:style-name="a30" svg:x="2.83333333333333in" svg:y="8.89583333333333in" svg:width="0.8854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31" svg:x="3.6875in" svg:y="8.85416666666667in" svg:width="0.875in" svg:height="0.4895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1"/>
          <table:table-cell table:style-name="ce44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0">
            <text:p>Totale</text:p>
          </table:table-cell>
          <table:covered-table-cell table:number-columns-repeated="2"/>
          <table:table-cell office:value-type="currency" office:value="1799845.18" table:formula="msoxl:=SUM(D71:D76)" table:style-name="ce45">
            <text:p>€ 1.799.845,18</text:p>
          </table:table-cell>
          <table:table-cell table:style-name="ce46"/>
          <table:table-cell table:style-name="ce1"/>
          <table:table-cell table:number-columns-repeated="4" table:style-name="ce47"/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4"/>
          <table:table-cell table:number-columns-repeated="9" table:style-name="ce47"/>
          <table:table-cell table:number-columns-repeated="4" table:style-name="ce1"/>
          <table:table-cell table:number-columns-repeated="16370"/>
        </table:table-row>
        <table:table-row table:style-name="ro10">
          <table:table-cell table:style-name="ce4"/>
          <table:table-cell table:number-columns-repeated="9" table:style-name="ce4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8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9" table:style-name="ce48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5">
            <text:p>nominato dall’assemblea dei soci del</text:p>
          </table:table-cell>
          <table:covered-table-cell table:number-columns-repeated="6"/>
          <table:table-cell office:value-type="date" office:date-value="2015-10-28T00:00:00" table:number-columns-spanned="2" table:number-rows-spanned="1" table:style-name="ce106">
            <office:annotation draw:style-name="a32" svg:x="7.77083333333333in" svg:y="9.875in" svg:width="0.875in" svg:height="0.479166666666667in">
              <dc:creator>Moscato</dc:creator>
              <text:p><text:span text:style-name="T2">Inserire la data di nomina del CdA</text:span></text:p>
            </office:annotation>
            <text:p>28-ott-15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2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03">
            <office:annotation draw:style-name="a33" svg:x="7.77083333333333in" svg:y="9.98958333333333in" svg:width="0.875in" svg:height="0.48958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5-2018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2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03">
            <office:annotation draw:style-name="a34" svg:x="9.14583333333333in" svg:y="12.6979166666667in" svg:width="0.885416666666667in" svg:height="0.843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0/06/2018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51"/>
          <table:table-cell table:number-columns-repeated="16370"/>
        </table:table-row>
        <table:table-row table:style-name="ro3">
          <table:table-cell table:number-columns-repeated="6" table:style-name="ce1"/>
          <table:table-cell table:number-columns-repeated="4" table:style-name="ce52"/>
          <table:table-cell table:number-columns-repeated="4" table:style-name="ce1"/>
          <table:table-cell table:number-columns-repeated="16370"/>
        </table:table-row>
        <table:table-row table:style-name="ro12">
          <table:table-cell office:value-type="string" table:style-name="ce53">
            <text:p>Nome<text:s/></text:p>
          </table:table-cell>
          <table:table-cell office:value-type="string" table:style-name="ce53">
            <text:p><text:s/>Cognome</text:p>
          </table:table-cell>
          <table:table-cell office:value-type="string" table:style-name="ce53">
            <text:p>incarico conferito</text:p>
          </table:table-cell>
          <table:table-cell office:value-type="string" table:style-name="ce53">
            <text:p>soggetto competente alla designazione</text:p>
          </table:table-cell>
          <table:table-cell office:value-type="string" table:style-name="ce54">
            <text:p>estremi dell'atto di designazione</text:p>
          </table:table-cell>
          <table:table-cell office:value-type="string" table:style-name="ce54">
            <text:p>compenso annuale deliberato dall'Assemblea dei soci<text:span text:style-name="T4">1</text:span></text:p>
          </table:table-cell>
          <table:table-cell office:value-type="string" table:style-name="ce53">
            <text:p>valore deleghe deliberate dal CdA/</text:p>
            <text:p>emolumenti per speciali incarichi<text:s/></text:p>
          </table:table-cell>
          <table:table-cell office:value-type="string" table:style-name="ce53">
            <text:p><text:s/>indennità di risultato</text:p>
          </table:table-cell>
          <table:table-cell office:value-type="string" table:style-name="ce54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5">
            <text:p>compenso effettivamente percepito<text:s/></text:p>
          </table:table-cell>
          <table:table-cell office:value-type="string" table:style-name="ce56">
            <text:p>valore gettone presenza deliberato dall'Assemblea dei soci</text:p>
          </table:table-cell>
          <table:table-cell office:value-type="string" table:style-name="ce56">
            <text:p>n. <text:s/>gettoni percepiti</text:p>
          </table:table-cell>
          <table:table-cell office:value-type="string" table:style-name="ce56">
            <text:p>totale economico gettoni<text:s/></text:p>
          </table:table-cell>
          <table:table-cell office:value-type="string" table:style-name="ce57">
            <text:p>trattamento economico TOTALE</text:p>
          </table:table-cell>
          <table:table-cell table:number-columns-repeated="16370"/>
        </table:table-row>
        <table:table-row table:style-name="ro13">
          <table:table-cell office:value-type="string" table:style-name="ce91">
            <text:p>Fulvio</text:p>
          </table:table-cell>
          <table:table-cell office:value-type="string" table:style-name="ce91">
            <text:p>Tomasin</text:p>
          </table:table-cell>
          <table:table-cell office:value-type="string" table:style-name="ce59">
            <text:p>Presidente</text:p>
          </table:table-cell>
          <table:table-cell table:style-name="ce60">
            <office:annotation draw:style-name="a35" svg:x="4.34375in" svg:y="12.8125in" svg:width="0.875in" svg:height="0.729166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1">
            <office:annotation draw:style-name="a36" svg:x="4.58333333333333in" svg:y="11.0520833333333in" svg:width="0.885416666666667in" svg:height="0.427083333333333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office:value-type="currency" office:value="24000" table:style-name="ce64">
            <office:annotation draw:style-name="a37" svg:x="6.28125in" svg:y="12.8125in" svg:width="0.885416666666667in" svg:height="0.729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24.000,00</text:p>
          </table:table-cell>
          <table:table-cell table:style-name="ce63">
            <office:annotation draw:style-name="a38" svg:x="7.09375in" svg:y="13.1041666666667in" svg:width="0.875in" svg:height="0.72916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3">
            <office:annotation draw:style-name="a39" svg:x="6.8125in" svg:y="11.0520833333333in" svg:width="0.875in" svg:height="0.427083333333333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4">
            <office:annotation draw:style-name="a40" svg:x="7.77083333333333in" svg:y="11.0520833333333in" svg:width="0.875in" svg:height="0.427083333333333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5">
            <office:annotation draw:style-name="a41" svg:x="8.4375in" svg:y="11.0520833333333in" svg:width="0.885416666666667in" svg:height="0.4270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2" svg:x="9.09375in" svg:y="11.0520833333333in" svg:width="0.885416666666667in" svg:height="0.4270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3" svg:x="9.67708333333333in" svg:y="11.0520833333333in" svg:width="0.885416666666667in" svg:height="0.4270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/>
        </table:table-row>
        <table:table-row table:style-name="ro13">
          <table:table-cell office:value-type="string" table:style-name="ce58">
            <text:p>Alessandra</text:p>
          </table:table-cell>
          <table:table-cell office:value-type="string" table:style-name="ce58">
            <text:p>Ramani</text:p>
          </table:table-cell>
          <table:table-cell office:value-type="string" table:style-name="ce70">
            <text:p>Consigliere</text:p>
          </table:table-cell>
          <table:table-cell table:style-name="ce60">
            <office:annotation draw:style-name="a44" svg:x="4.34375in" svg:y="11.3541666666667in" svg:width="0.875in" svg:height="0.75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1">
            <office:annotation draw:style-name="a45" svg:x="5.39583333333333in" svg:y="11.6875in" svg:width="0.885416666666667in" svg:height="0.427083333333333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office:value-type="string" table:style-name="ce60">
            <office:annotation draw:style-name="a46" svg:x="5.32291666666667in" svg:y="11.0520833333333in" svg:width="0.885416666666667in" svg:height="0.802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00,00<text:s/><text:span text:style-name="T5">2</text:span></text:p>
          </table:table-cell>
          <table:table-cell table:style-name="ce63">
            <office:annotation draw:style-name="a47" svg:x="6.02083333333333in" svg:y="11.0520833333333in" svg:width="0.885416666666667in" svg:height="0.802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8" svg:x="6.8125in" svg:y="11.0520833333333in" svg:width="0.875in" svg:height="0.802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9" svg:x="7.77083333333333in" svg:y="11.0520833333333in" svg:width="0.875in" svg:height="0.802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" svg:x="9.9375in" svg:y="14.7083333333333in" svg:width="0.87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150" table:style-name="ce66">
            <office:annotation draw:style-name="a51" svg:x="10.7083333333333in" svg:y="14.7083333333333in" svg:width="0.875in" svg:height="0.416666666666667in">
              <dc:creator>Zotta Francesco</dc:creator>
              <text:p><text:span text:style-name="T2">Inserire il valore unitario del gettone di presenza</text:span></text:p>
            </office:annotation>
            <text:p>€ 150,00</text:p>
          </table:table-cell>
          <table:table-cell table:style-name="ce67">
            <office:annotation draw:style-name="a52" svg:x="11.3854166666667in" svg:y="14.7083333333333in" svg:width="0.885416666666667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/>
        </table:table-row>
        <table:table-row table:style-name="ro13">
          <table:table-cell office:value-type="string" table:style-name="ce58">
            <text:p>Fabio</text:p>
          </table:table-cell>
          <table:table-cell office:value-type="string" table:style-name="ce58">
            <text:p>Millevoi</text:p>
          </table:table-cell>
          <table:table-cell office:value-type="string" table:style-name="ce59">
            <text:p>Consigliere</text:p>
          </table:table-cell>
          <table:table-cell office:value-type="string" table:style-name="ce60">
            <office:annotation draw:style-name="a53" svg:x="4.34375in" svg:y="11.3541666666667in" svg:width="0.875in" svg:height="0.75in">
              <dc:creator>Zotta Francesco</dc:creator>
              <text:p><text:span text:style-name="T2">Soggetto competente alla designazione (Regione, altri soci, etc.)</text:span></text:p>
            </office:annotation>
            <text:p>Comune di Cervignano</text:p>
          </table:table-cell>
          <table:table-cell office:value-type="string" table:style-name="ce61">
            <office:annotation draw:style-name="a54" svg:x="5.39583333333333in" svg:y="15.3020833333333in" svg:width="0.885416666666667in" svg:height="0.427083333333333in">
              <dc:creator>Zotta Francesco</dc:creator>
              <text:p><text:span text:style-name="T2">Estremi dell'atto (esempio: Generalità di Giunta n. 12345 del 12/12/2012)</text:span></text:p>
            </office:annotation>
            <text:p>_</text:p>
          </table:table-cell>
          <table:table-cell office:value-type="string" table:style-name="ce60">
            <office:annotation draw:style-name="a55" svg:x="6.28125in" svg:y="11.3541666666667in" svg:width="0.864583333333333in" svg:height="0.79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000,00<text:s/><text:span text:style-name="T5">2</text:span></text:p>
          </table:table-cell>
          <table:table-cell table:style-name="ce63">
            <office:annotation draw:style-name="a56" svg:x="6.02083333333333in" svg:y="11.09375in" svg:width="0.885416666666667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7" svg:x="6.8125in" svg:y="11.09375in" svg:width="0.875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" svg:x="7.77083333333333in" svg:y="11.09375in" svg:width="0.875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" svg:x="9.9375in" svg:y="12.9583333333333in" svg:width="0.87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office:value-type="currency" office:value="150" table:style-name="ce66">
            <office:annotation draw:style-name="a60" svg:x="10.7083333333333in" svg:y="12.9583333333333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  <text:p>€ 150,00</text:p>
          </table:table-cell>
          <table:table-cell table:style-name="ce67">
            <office:annotation draw:style-name="a61" svg:x="11.3854166666667in" svg:y="12.9583333333333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/>
        </table:table-row>
        <table:table-row table:style-name="ro13">
          <table:table-cell table:number-columns-repeated="2" table:style-name="ce58"/>
          <table:table-cell table:style-name="ce72"/>
          <table:table-cell table:style-name="ce60">
            <office:annotation draw:style-name="a62" svg:x="4.34375in" svg:y="15.89583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3" svg:x="4.58333333333333in" svg:y="11.21875in" svg:width="0.8854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64" svg:x="5.32291666666667in" svg:y="11.21875in" svg:width="0.8854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5" svg:x="6.02083333333333in" svg:y="11.21875in" svg:width="0.885416666666667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6" svg:x="6.8125in" svg:y="11.21875in" svg:width="0.875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7" svg:x="7.77083333333333in" svg:y="11.21875in" svg:width="0.875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8" svg:x="8.4375in" svg:y="11.21875in" svg:width="0.885416666666667in" svg:height="0.385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9" svg:x="9.09375in" svg:y="11.21875in" svg:width="0.885416666666667in" svg:height="0.385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70" svg:x="9.67708333333333in" svg:y="11.21875in" svg:width="0.885416666666667in" svg:height="0.385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table:style-name="ce68"/>
          <table:table-cell table:style-name="ce69"/>
          <table:table-cell table:number-columns-repeated="16370"/>
        </table:table-row>
        <table:table-row table:style-name="ro13">
          <table:table-cell table:style-name="ce73">
            <office:annotation draw:style-name="a71" svg:x="1.05208333333333in" svg:y="10.5416666666667in" svg:width="0.885416666666667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72" svg:x="2.10416666666667in" svg:y="10.5416666666667in" svg:width="0.885416666666667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73" svg:x="2.83333333333333in" svg:y="10.5416666666667in" svg:width="0.8854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74" svg:x="4.34375in" svg:y="17.7604166666667in" svg:width="0.87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75" svg:x="5.39583333333333in" svg:y="16.1041666666667in" svg:width="0.8854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76" svg:x="5.32291666666667in" svg:y="10.5416666666667in" svg:width="0.885416666666667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77" svg:x="6.02083333333333in" svg:y="10.5416666666667in" svg:width="0.885416666666667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78" svg:x="6.8125in" svg:y="10.5416666666667in" svg:width="0.875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79" svg:x="7.77083333333333in" svg:y="10.5416666666667in" svg:width="0.875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80" svg:x="8.4375in" svg:y="10.5416666666667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81" svg:x="9.09375in" svg:y="10.5416666666667in" svg:width="0.885416666666667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82" svg:x="9.67708333333333in" svg:y="10.5416666666667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92*L92" table:style-name="ce68">
            <text:p>€ 0,00</text:p>
          </table:table-cell>
          <table:table-cell office:value-type="currency" office:value="0" table:formula="msoxl:=J92+M92" table:style-name="ce69">
            <text:p>€ 0,00</text:p>
          </table:table-cell>
          <table:table-cell table:number-columns-repeated="16370"/>
        </table:table-row>
        <table:table-row table:style-name="ro13">
          <table:table-cell table:style-name="ce73">
            <office:annotation draw:style-name="a83" svg:x="1.26041666666667in" svg:y="17.0833333333333in" svg:width="0.87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84" svg:x="2.51041666666667in" svg:y="17.0833333333333in" svg:width="0.875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85" svg:x="3.35416666666667in" svg:y="17.0833333333333in" svg:width="0.875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86" svg:x="3.6875in" svg:y="10.6770833333333in" svg:width="0.87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87" svg:x="4.58333333333333in" svg:y="10.6770833333333in" svg:width="0.8854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88" svg:x="5.32291666666667in" svg:y="10.6770833333333in" svg:width="0.885416666666667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89" svg:x="6.02083333333333in" svg:y="10.6770833333333in" svg:width="0.885416666666667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90" svg:x="6.8125in" svg:y="10.6770833333333in" svg:width="0.875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91" svg:x="7.77083333333333in" svg:y="10.6770833333333in" svg:width="0.875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92" svg:x="8.4375in" svg:y="10.6770833333333in" svg:width="0.885416666666667in" svg:height="0.385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93" svg:x="9.09375in" svg:y="10.6770833333333in" svg:width="0.885416666666667in" svg:height="0.385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94" svg:x="9.67708333333333in" svg:y="10.6770833333333in" svg:width="0.885416666666667in" svg:height="0.385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93*L93" table:style-name="ce68">
            <text:p>€ 0,00</text:p>
          </table:table-cell>
          <table:table-cell office:value-type="currency" office:value="0" table:formula="msoxl:=J93+M93" table:style-name="ce69">
            <text:p>€ 0,00</text:p>
          </table:table-cell>
          <table:table-cell table:number-columns-repeated="16370"/>
        </table:table-row>
        <table:table-row table:style-name="ro13">
          <table:table-cell table:style-name="ce73">
            <office:annotation draw:style-name="a95" svg:x="1.26041666666667in" svg:y="19.4166666666667in" svg:width="0.875in" svg:height="0.77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96" svg:x="2.51041666666667in" svg:y="19.4166666666667in" svg:width="0.875in" svg:height="0.77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97" svg:x="3.35416666666667in" svg:y="19.4166666666667in" svg:width="0.875in" svg:height="0.77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98" svg:x="3.6875in" svg:y="10.8229166666667in" svg:width="0.87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99" svg:x="4.58333333333333in" svg:y="10.8229166666667in" svg:width="0.8854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100" svg:x="4.29166666666667in" svg:y="15.125in" svg:width="0.8854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1" svg:x="7.09375in" svg:y="15.125in" svg:width="0.875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2" svg:x="8.01041666666667in" svg:y="15.125in" svg:width="0.885416666666667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03" svg:x="9.14583333333333in" svg:y="15.125in" svg:width="0.8854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04" svg:x="9.9375in" svg:y="15.21875in" svg:width="0.875in" svg:height="0.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05" svg:x="10.7083333333333in" svg:y="15.21875in" svg:width="0.875in" svg:height="0.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06" svg:x="11.3854166666667in" svg:y="15.21875in" svg:width="0.885416666666667in" svg:height="0.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94*L94" table:style-name="ce68">
            <text:p>€ 0,00</text:p>
          </table:table-cell>
          <table:table-cell office:value-type="currency" office:value="0" table:formula="msoxl:=J94+M94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74"/>
          <table:table-cell table:style-name="ce75"/>
          <table:table-cell table:number-columns-repeated="3" table:style-name="ce76"/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14">
          <table:table-cell table:number-columns-spanned="1" table:number-rows-spanned="2" table:style-name="ce96">
            <office:annotation draw:style-name="a107" svg:x="1.05208333333333in" svg:y="9.75in" svg:width="0.885416666666667in" svg:height="0.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97">
            <office:annotation draw:style-name="a108" svg:x="2.10416666666667in" svg:y="9.75in" svg:width="0.885416666666667in" svg:height="0.5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9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99">
            <text:p>compenso deliberato<text:s/></text:p>
          </table:table-cell>
          <table:covered-table-cell/>
          <table:table-cell office:value-type="string" table:number-columns-spanned="2" table:number-rows-spanned="1" table:style-name="ce100">
            <text:p>compenso effettivamente percepito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94">
            <office:annotation draw:style-name="a109" svg:x="5.63541666666667in" svg:y="9.77083333333333in" svg:width="0.885416666666667in" svg:height="0.479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95">
            <office:annotation draw:style-name="a110" svg:x="6.79166666666667in" svg:y="9.77083333333333in" svg:width="0.885416666666667in" svg:height="0.479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6">
          <table:table-cell office:value-type="string" table:style-name="ce84">
            <text:p>NOTE</text:p>
          </table:table-cell>
          <table:table-cell table:number-columns-repeated="9" table:style-name="ce85"/>
          <table:table-cell table:style-name="ce86"/>
          <table:table-cell table:number-columns-repeated="3" table:style-name="ce87"/>
          <table:table-cell table:number-columns-repeated="16370"/>
        </table:table-row>
        <table:table-row table:style-name="ro17">
          <table:table-cell office:value-type="float" office:value="1" table:style-name="ce88">
            <text:p>1</text:p>
          </table:table-cell>
          <table:table-cell office:value-type="string" table:number-columns-spanned="13" table:number-rows-spanned="1" table:style-name="ce107">
            <office:annotation draw:style-name="a111" svg:x="12.8229166666667in" svg:y="20.7083333333333in" svg:width="0.885416666666667in" svg:height="0.489583333333333in">
              <dc:creator>Zotta Francesco</dc:creator>
              <text:p><text:span text:style-name="T2">Eventuali note aggiuntive</text:span></text:p>
            </office:annotation>
            <text:p>Ai componenti del Consiglio di amministrazione viene riconosciuto, inoltre, il rimborso delle spese documentate e delle sepse chilometriche per l'utilizzo dell'auto propria in base alle tariffe A.C.I in vigore, parametrate al limite massimo di 160 Kw, fino a 15.000 Km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00+1" table:style-name="ce88">
            <text:p>2</text:p>
          </table:table-cell>
          <table:table-cell office:value-type="string" table:number-columns-spanned="13" table:number-rows-spanned="1" table:style-name="ce92">
            <text:p>Gli emolumenti vengono erogati a fronte di una partecipazione minima annua, da parte dei nominati, alle sedute del Consglio di Amministrazione pari almeno all'80%; il compenso viene ridotto della metà in caso di presenze inferiori a detta percenutale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01+1" table:style-name="ce88">
            <text:p>3</text:p>
          </table:table-cell>
          <table:table-cell table:number-columns-spanned="13" table:number-rows-spanned="1" table:style-name="ce9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02+1" table:style-name="ce88">
            <text:p>4</text:p>
          </table:table-cell>
          <table:table-cell table:number-columns-spanned="13" table:number-rows-spanned="1" table:style-name="ce92"/>
          <table:covered-table-cell table:number-columns-repeated="12"/>
          <table:table-cell table:number-columns-repeated="16370"/>
        </table:table-row>
        <table:table-row table:style-name="ro18">
          <table:table-cell table:style-name="ce89"/>
          <table:table-cell table:style-name="ce15"/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8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9" table:style-name="ce48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4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5">
            <text:p>nominato dall’assemblea dei soci del</text:p>
          </table:table-cell>
          <table:covered-table-cell table:number-columns-repeated="6"/>
          <table:table-cell office:value-type="date" office:date-value="2012-10-25T00:00:00" table:number-columns-spanned="2" table:number-rows-spanned="1" table:style-name="ce106">
            <office:annotation draw:style-name="a112" svg:x="9.14583333333333in" svg:y="21.4895833333333in" svg:width="0.885416666666667in" svg:height="0.479166666666667in">
              <dc:creator>Moscato</dc:creator>
              <text:p><text:span text:style-name="T2">Inserire la data di nomina del CdA</text:span></text:p>
            </office:annotation>
            <text:p>25-ott-12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2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03">
            <office:annotation draw:style-name="a113" svg:x="9.14583333333333in" svg:y="21.4895833333333in" svg:width="0.885416666666667in" svg:height="0.48958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2-201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2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03">
            <office:annotation draw:style-name="a114" svg:x="9.14583333333333in" svg:y="21.3958333333333in" svg:width="0.885416666666667in" svg:height="0.822916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alncio al 30/06/201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51"/>
          <table:table-cell table:number-columns-repeated="16370"/>
        </table:table-row>
        <table:table-row table:style-name="ro19">
          <table:table-cell table:number-columns-repeated="6" table:style-name="ce1"/>
          <table:table-cell table:number-columns-repeated="4" table:style-name="ce52"/>
          <table:table-cell table:number-columns-repeated="4" table:style-name="ce1"/>
          <table:table-cell table:number-columns-repeated="16370"/>
        </table:table-row>
        <table:table-row table:style-name="ro19">
          <table:table-cell office:value-type="string" table:style-name="ce53">
            <text:p>Nome<text:s/></text:p>
          </table:table-cell>
          <table:table-cell office:value-type="string" table:style-name="ce53">
            <text:p><text:s/>Cognome</text:p>
          </table:table-cell>
          <table:table-cell office:value-type="string" table:style-name="ce53">
            <text:p>incarico conferito</text:p>
          </table:table-cell>
          <table:table-cell office:value-type="string" table:style-name="ce53">
            <text:p>soggetto competente alla designazione</text:p>
          </table:table-cell>
          <table:table-cell office:value-type="string" table:style-name="ce54">
            <text:p>estremi dell'atto di designazione</text:p>
          </table:table-cell>
          <table:table-cell office:value-type="string" table:style-name="ce54">
            <text:p>compenso annuale deliberato dall'Assemblea dei soci</text:p>
          </table:table-cell>
          <table:table-cell office:value-type="string" table:style-name="ce53">
            <text:p>valore deleghe deliberate dal CdA/</text:p>
            <text:p>emolumenti per speciali incarichi<text:s/></text:p>
          </table:table-cell>
          <table:table-cell office:value-type="string" table:style-name="ce53">
            <text:p><text:s/>indennità di risultato</text:p>
          </table:table-cell>
          <table:table-cell office:value-type="string" table:style-name="ce54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5">
            <text:p>compenso effettivamente percepito<text:s/></text:p>
          </table:table-cell>
          <table:table-cell office:value-type="string" table:style-name="ce56">
            <text:p>valore gettone presenza deliberato dall'Assemblea dei soci</text:p>
          </table:table-cell>
          <table:table-cell office:value-type="string" table:style-name="ce56">
            <text:p>n. <text:s/>gettoni percepiti</text:p>
          </table:table-cell>
          <table:table-cell office:value-type="string" table:style-name="ce56">
            <text:p>totale economico gettoni<text:s/></text:p>
          </table:table-cell>
          <table:table-cell office:value-type="string" table:style-name="ce57">
            <text:p>trattamento economico TOTALE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RENATO</text:p>
          </table:table-cell>
          <table:table-cell office:value-type="string" table:style-name="ce58">
            <text:p>CARLANTONI</text:p>
          </table:table-cell>
          <table:table-cell office:value-type="string" table:style-name="ce59">
            <text:p>PRESIDENTE</text:p>
          </table:table-cell>
          <table:table-cell office:value-type="string" table:style-name="ce60">
            <office:annotation draw:style-name="a115" svg:x="4.34375in" svg:y="22.1458333333333in" svg:width="0.875in" svg:height="0.760416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1">
            <office:annotation draw:style-name="a116" svg:x="5.39583333333333in" svg:y="20.9270833333333in" svg:width="0.885416666666667in" svg:height="0.416666666666667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currency" office:value="24000" table:style-name="ce62">
            <office:annotation draw:style-name="a117" svg:x="6.28125in" svg:y="20.9270833333333in" svg:width="0.864583333333333in" svg:height="0.4375in">
              <dc:creator>Zotta Francesco</dc:creator>
              <text:p><text:span text:style-name="T2">Inserire il compenso effettivamente percepito</text:span></text:p>
            </office:annotation>
            <text:p>€ 24.000,00</text:p>
          </table:table-cell>
          <table:table-cell office:value-type="currency" office:value="0" table:style-name="ce63">
            <office:annotation draw:style-name="a118" svg:x="7.09375in" svg:y="20.9270833333333in" svg:width="0.885416666666667in" svg:height="0.71875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3">
            <office:annotation draw:style-name="a119" svg:x="8.01041666666667in" svg:y="20.9270833333333in" svg:width="0.885416666666667in" svg:height="0.41666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4">
            <office:annotation draw:style-name="a120" svg:x="9.14583333333333in" svg:y="20.9270833333333in" svg:width="0.885416666666667in" svg:height="0.4166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24000" table:style-name="ce65">
            <office:annotation draw:style-name="a121" svg:x="9.9375in" svg:y="20.9270833333333in" svg:width="0.885416666666667in" svg:height="0.416666666666667in">
              <dc:creator>Zotta Francesco</dc:creator>
              <text:p><text:span text:style-name="T2">Inserire il compenso effettivamente percepito</text:span></text:p>
            </office:annotation>
            <text:p>€ 24.000,00</text:p>
          </table:table-cell>
          <table:table-cell office:value-type="currency" office:value="0" table:style-name="ce66">
            <office:annotation draw:style-name="a122" svg:x="10.7083333333333in" svg:y="20.9270833333333in" svg:width="0.875in" svg:height="0.416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23" svg:x="11.3854166666667in" svg:y="20.9270833333333in" svg:width="0.885416666666667in" svg:height="0.416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68">
            <text:p>€ 0,00</text:p>
          </table:table-cell>
          <table:table-cell office:value-type="currency" office:value="24000" table:formula="msoxl:=J113+M113" table:style-name="ce69">
            <text:p>€ 24.000,00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EZIO</text:p>
          </table:table-cell>
          <table:table-cell office:value-type="string" table:style-name="ce58">
            <text:p>BOZZINI</text:p>
          </table:table-cell>
          <table:table-cell office:value-type="string" table:style-name="ce70">
            <text:p>VICEPRESIDENTE</text:p>
          </table:table-cell>
          <table:table-cell office:value-type="string" table:style-name="ce60">
            <office:annotation draw:style-name="a124" svg:x="4.34375in" svg:y="20.92708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0">
            <office:annotation draw:style-name="a125" svg:x="5.39583333333333in" svg:y="22.1354166666667in" svg:width="0.885416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6500" table:style-name="ce71">
            <office:annotation draw:style-name="a126" svg:x="6.28125in" svg:y="20.9270833333333in" svg:width="0.864583333333333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6.500,00</text:p>
          </table:table-cell>
          <table:table-cell office:value-type="currency" office:value="0" table:style-name="ce63">
            <office:annotation draw:style-name="a127" svg:x="7.09375in" svg:y="20.9270833333333in" svg:width="0.885416666666667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128" svg:x="8.01041666666667in" svg:y="20.9270833333333in" svg:width="0.885416666666667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29" svg:x="9.14583333333333in" svg:y="20.9270833333333in" svg:width="0.8854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6500" table:style-name="ce65">
            <office:annotation draw:style-name="a130" svg:x="9.9375in" svg:y="20.9270833333333in" svg:width="0.885416666666667in" svg:height="0.416666666666667in">
              <dc:creator>Zotta Francesco</dc:creator>
              <text:p><text:span text:style-name="T2">Inserire il compenso effettivamente percepito</text:span></text:p>
            </office:annotation>
            <text:p>€ 6.500,00</text:p>
          </table:table-cell>
          <table:table-cell office:value-type="currency" office:value="0" table:style-name="ce66">
            <office:annotation draw:style-name="a131" svg:x="10.7083333333333in" svg:y="20.9270833333333in" svg:width="0.875in" svg:height="0.416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32" svg:x="11.3854166666667in" svg:y="20.9270833333333in" svg:width="0.885416666666667in" svg:height="0.416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68">
            <text:p>€ 0,00</text:p>
          </table:table-cell>
          <table:table-cell office:value-type="currency" office:value="6500" table:formula="msoxl:=J114+M114" table:style-name="ce69">
            <text:p>€ 6.500,00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VITTORIO</text:p>
          </table:table-cell>
          <table:table-cell office:value-type="string" table:style-name="ce58">
            <text:p>COVELLA</text:p>
          </table:table-cell>
          <table:table-cell office:value-type="string" table:style-name="ce59">
            <text:p>CONSIGLIERE</text:p>
          </table:table-cell>
          <table:table-cell office:value-type="string" table:style-name="ce60">
            <office:annotation draw:style-name="a133" svg:x="4.34375in" svg:y="20.92708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0">
            <office:annotation draw:style-name="a134" svg:x="5.39583333333333in" svg:y="21.1145833333333in" svg:width="0.8854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500" table:style-name="ce71">
            <office:annotation draw:style-name="a135" svg:x="6.28125in" svg:y="22.5104166666667in" svg:width="0.864583333333333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500,00</text:p>
          </table:table-cell>
          <table:table-cell office:value-type="currency" office:value="0" table:style-name="ce63">
            <office:annotation draw:style-name="a136" svg:x="7.09375in" svg:y="22.5104166666667in" svg:width="0.885416666666667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137" svg:x="8.01041666666667in" svg:y="22.5104166666667in" svg:width="0.885416666666667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38" svg:x="9.14583333333333in" svg:y="22.5104166666667in" svg:width="0.8854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500" table:style-name="ce65">
            <office:annotation draw:style-name="a139" svg:x="9.9375in" svg:y="23.25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  <text:p>€ 500,00</text:p>
          </table:table-cell>
          <table:table-cell office:value-type="currency" office:value="150" table:style-name="ce66">
            <office:annotation draw:style-name="a140" svg:x="10.7083333333333in" svg:y="23.25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  <text:p>€ 150,00</text:p>
          </table:table-cell>
          <table:table-cell office:value-type="float" office:value="3" table:style-name="ce67">
            <office:annotation draw:style-name="a141" svg:x="11.3854166666667in" svg:y="23.25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  <text:p>3</text:p>
          </table:table-cell>
          <table:table-cell office:value-type="currency" office:value="450" table:formula="msoxl:=K115*L115" table:style-name="ce68">
            <text:p>€ 450,00</text:p>
          </table:table-cell>
          <table:table-cell office:value-type="currency" office:value="950" table:formula="msoxl:=J115+M115" table:style-name="ce69">
            <text:p>€ 950,00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GUIDO</text:p>
          </table:table-cell>
          <table:table-cell office:value-type="string" table:style-name="ce58">
            <text:p>DORIGO</text:p>
          </table:table-cell>
          <table:table-cell office:value-type="string" table:style-name="ce72">
            <text:p>CONSIGLIERE</text:p>
          </table:table-cell>
          <table:table-cell office:value-type="string" table:style-name="ce60">
            <office:annotation draw:style-name="a142" svg:x="4.34375in" svg:y="20.92708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0">
            <office:annotation draw:style-name="a143" svg:x="5.39583333333333in" svg:y="22.8229166666667in" svg:width="0.885416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1000" table:style-name="ce71">
            <office:annotation draw:style-name="a144" svg:x="6.28125in" svg:y="20.9270833333333in" svg:width="0.864583333333333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00,00</text:p>
          </table:table-cell>
          <table:table-cell office:value-type="currency" office:value="0" table:style-name="ce63">
            <office:annotation draw:style-name="a145" svg:x="7.09375in" svg:y="20.9270833333333in" svg:width="0.885416666666667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146" svg:x="8.01041666666667in" svg:y="20.9270833333333in" svg:width="0.885416666666667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47" svg:x="9.14583333333333in" svg:y="20.9270833333333in" svg:width="0.8854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48" svg:x="9.9375in" svg:y="23.4583333333333in" svg:width="0.885416666666667in" svg:height="0.4166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50" table:style-name="ce66">
            <office:annotation draw:style-name="a149" svg:x="10.7083333333333in" svg:y="23.4583333333333in" svg:width="0.875in" svg:height="0.416666666666667in">
              <dc:creator>Zotta Francesco</dc:creator>
              <text:p><text:span text:style-name="T2">Inserire il valore unitario del gettone di presenza</text:span></text:p>
            </office:annotation>
            <text:p>€ 150,00</text:p>
          </table:table-cell>
          <table:table-cell office:value-type="float" office:value="6" table:style-name="ce67">
            <office:annotation draw:style-name="a150" svg:x="11.3854166666667in" svg:y="23.4583333333333in" svg:width="0.885416666666667in" svg:height="0.416666666666667in">
              <dc:creator>Zotta Francesco</dc:creator>
              <text:p><text:span text:style-name="T2">Inserire il numero di gettoni percepiti nell'anno di riferimento</text:span></text:p>
            </office:annotation>
            <text:p>6</text:p>
          </table:table-cell>
          <table:table-cell office:value-type="currency" office:value="900" table:formula="msoxl:=K116*L116" table:style-name="ce68">
            <text:p>€ 900,00</text:p>
          </table:table-cell>
          <table:table-cell office:value-type="currency" office:value="900" table:formula="msoxl:=J116+M116" table:style-name="ce69">
            <text:p>€ 900,00</text:p>
          </table:table-cell>
          <table:table-cell table:number-columns-repeated="16370"/>
        </table:table-row>
        <table:table-row table:style-name="ro19">
          <table:table-cell office:value-type="string" table:style-name="ce58">
            <text:p>GIANLUIGI</text:p>
          </table:table-cell>
          <table:table-cell office:value-type="string" table:style-name="ce58">
            <text:p>SAVINO</text:p>
          </table:table-cell>
          <table:table-cell office:value-type="string" table:style-name="ce72">
            <text:p>CONSIGLIERE</text:p>
          </table:table-cell>
          <table:table-cell office:value-type="string" table:style-name="ce60">
            <office:annotation draw:style-name="a151" svg:x="4.34375in" svg:y="20.9270833333333in" svg:width="0.87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ltri soci</text:p>
          </table:table-cell>
          <table:table-cell office:value-type="string" table:style-name="ce60">
            <office:annotation draw:style-name="a152" svg:x="5.39583333333333in" svg:y="20.9270833333333in" svg:width="0.8854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71">
            <office:annotation draw:style-name="a153" svg:x="6.28125in" svg:y="20.9270833333333in" svg:width="0.864583333333333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154" svg:x="7.09375in" svg:y="20.9270833333333in" svg:width="0.885416666666667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155" svg:x="8.01041666666667in" svg:y="20.9270833333333in" svg:width="0.885416666666667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56" svg:x="9.14583333333333in" svg:y="20.9270833333333in" svg:width="0.885416666666667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57" svg:x="9.9375in" svg:y="24.0104166666667in" svg:width="0.885416666666667in" svg:height="0.406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158" svg:x="10.7083333333333in" svg:y="24.0104166666667in" svg:width="0.875in" svg:height="0.4062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59" svg:x="11.3854166666667in" svg:y="24.0104166666667in" svg:width="0.885416666666667in" svg:height="0.4062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7*L117" table:style-name="ce68">
            <text:p>€ 0,00</text:p>
          </table:table-cell>
          <table:table-cell office:value-type="currency" office:value="0" table:formula="msoxl:=J117+M117" table:style-name="ce69">
            <text:p>€ 0,00</text:p>
          </table:table-cell>
          <table:table-cell table:number-columns-repeated="16370"/>
        </table:table-row>
        <table:table-row table:style-name="ro19">
          <table:table-cell table:style-name="ce73">
            <office:annotation draw:style-name="a160" svg:x="1.26041666666667in" svg:y="23.8333333333333in" svg:width="0.885416666666667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61" svg:x="2.51041666666667in" svg:y="23.8333333333333in" svg:width="0.875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2" svg:x="3.35416666666667in" svg:y="23.8333333333333in" svg:width="0.875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3" svg:x="4.34375in" svg:y="20.9270833333333in" svg:width="0.87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4" svg:x="5.39583333333333in" svg:y="20.9270833333333in" svg:width="0.8854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165" svg:x="6.28125in" svg:y="20.9270833333333in" svg:width="0.864583333333333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6" svg:x="7.09375in" svg:y="20.9270833333333in" svg:width="0.885416666666667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7" svg:x="8.01041666666667in" svg:y="20.9270833333333in" svg:width="0.885416666666667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8" svg:x="9.14583333333333in" svg:y="20.9270833333333in" svg:width="0.885416666666667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9" svg:x="9.9375in" svg:y="20.9270833333333in" svg:width="0.885416666666667in" svg:height="0.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70" svg:x="10.7083333333333in" svg:y="20.9270833333333in" svg:width="0.875in" svg:height="0.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71" svg:x="11.3854166666667in" svg:y="20.9270833333333in" svg:width="0.885416666666667in" svg:height="0.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68">
            <text:p>€ 0,00</text:p>
          </table:table-cell>
          <table:table-cell office:value-type="currency" office:value="0" table:formula="msoxl:=J118+M118" table:style-name="ce69">
            <text:p>€ 0,00</text:p>
          </table:table-cell>
          <table:table-cell table:number-columns-repeated="16370"/>
        </table:table-row>
        <table:table-row table:style-name="ro19">
          <table:table-cell table:style-name="ce73">
            <office:annotation draw:style-name="a172" svg:x="1.26041666666667in" svg:y="20.9270833333333in" svg:width="0.885416666666667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73" svg:x="2.51041666666667in" svg:y="20.9270833333333in" svg:width="0.875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4" svg:x="3.35416666666667in" svg:y="20.9270833333333in" svg:width="0.875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75" svg:x="4.34375in" svg:y="20.92708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76" svg:x="5.39583333333333in" svg:y="25.1145833333333in" svg:width="0.885416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177" svg:x="6.28125in" svg:y="25.4583333333333in" svg:width="0.864583333333333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8" svg:x="7.09375in" svg:y="25.4583333333333in" svg:width="0.885416666666667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9" svg:x="8.01041666666667in" svg:y="25.4583333333333in" svg:width="0.885416666666667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0" svg:x="9.14583333333333in" svg:y="25.4583333333333in" svg:width="0.8854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1" svg:x="9.9375in" svg:y="25.4583333333333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82" svg:x="10.7083333333333in" svg:y="25.4583333333333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83" svg:x="11.3854166666667in" svg:y="25.4583333333333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68">
            <text:p>€ 0,00</text:p>
          </table:table-cell>
          <table:table-cell office:value-type="currency" office:value="0" table:formula="msoxl:=J119+M119" table:style-name="ce69">
            <text:p>€ 0,00</text:p>
          </table:table-cell>
          <table:table-cell table:number-columns-repeated="16370"/>
        </table:table-row>
        <table:table-row table:style-name="ro19">
          <table:table-cell table:style-name="ce73">
            <office:annotation draw:style-name="a184" svg:x="1.26041666666667in" svg:y="29.8541666666667in" svg:width="0.885416666666667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85" svg:x="2.51041666666667in" svg:y="29.8541666666667in" svg:width="0.875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6" svg:x="3.35416666666667in" svg:y="29.8541666666667in" svg:width="0.875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87" svg:x="4.34375in" svg:y="19.9479166666667in" svg:width="0.87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88" svg:x="5.39583333333333in" svg:y="19.9479166666667in" svg:width="0.8854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189" svg:x="6.28125in" svg:y="19.9479166666667in" svg:width="0.864583333333333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0" svg:x="7.09375in" svg:y="19.9479166666667in" svg:width="0.885416666666667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1" svg:x="8.01041666666667in" svg:y="19.9479166666667in" svg:width="0.885416666666667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2" svg:x="9.14583333333333in" svg:y="19.9479166666667in" svg:width="0.8854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3" svg:x="9.9375in" svg:y="26.09375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94" svg:x="10.7083333333333in" svg:y="26.09375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95" svg:x="11.3854166666667in" svg:y="26.09375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68">
            <text:p>€ 0,00</text:p>
          </table:table-cell>
          <table:table-cell office:value-type="currency" office:value="0" table:formula="msoxl:=J120+M120" table:style-name="ce69">
            <text:p>€ 0,00</text:p>
          </table:table-cell>
          <table:table-cell table:number-columns-repeated="16370"/>
        </table:table-row>
        <table:table-row table:style-name="ro19">
          <table:table-cell table:style-name="ce73">
            <office:annotation draw:style-name="a196" svg:x="1.26041666666667in" svg:y="21.9166666666667in" svg:width="0.885416666666667in" svg:height="0.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197" svg:x="2.51041666666667in" svg:y="21.9166666666667in" svg:width="0.875in" svg:height="0.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8" svg:x="3.35416666666667in" svg:y="21.9166666666667in" svg:width="0.875in" svg:height="0.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9" svg:x="4.34375in" svg:y="19.9791666666667in" svg:width="0.87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00" svg:x="5.39583333333333in" svg:y="26.5625in" svg:width="0.8854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01" svg:x="6.28125in" svg:y="29.8541666666667in" svg:width="0.864583333333333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2" svg:x="7.09375in" svg:y="29.8541666666667in" svg:width="0.885416666666667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3" svg:x="8.01041666666667in" svg:y="29.8541666666667in" svg:width="0.885416666666667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4" svg:x="9.14583333333333in" svg:y="29.8541666666667in" svg:width="0.8854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5" svg:x="9.9375in" svg:y="19.9791666666667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06" svg:x="10.7083333333333in" svg:y="19.9791666666667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07" svg:x="11.3854166666667in" svg:y="19.9791666666667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68">
            <text:p>€ 0,00</text:p>
          </table:table-cell>
          <table:table-cell office:value-type="currency" office:value="0" table:formula="msoxl:=J121+M121" table:style-name="ce69">
            <text:p>€ 0,00</text:p>
          </table:table-cell>
          <table:table-cell table:number-columns-repeated="16370"/>
        </table:table-row>
        <table:table-row table:style-name="ro2">
          <table:table-cell table:style-name="ce73">
            <office:annotation draw:style-name="a208" svg:x="1.26041666666667in" svg:y="21.1041666666667in" svg:width="0.885416666666667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09" svg:x="2.51041666666667in" svg:y="21.1041666666667in" svg:width="0.875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0" svg:x="3.35416666666667in" svg:y="21.1041666666667in" svg:width="0.875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11" svg:x="4.34375in" svg:y="21.1041666666667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12" svg:x="5.39583333333333in" svg:y="27.1145833333333in" svg:width="0.8854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13" svg:x="6.28125in" svg:y="21.1041666666667in" svg:width="0.864583333333333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4" svg:x="7.09375in" svg:y="21.1041666666667in" svg:width="0.885416666666667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5" svg:x="8.01041666666667in" svg:y="21.1041666666667in" svg:width="0.885416666666667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6" svg:x="9.14583333333333in" svg:y="21.1041666666667in" svg:width="0.8854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7" svg:x="9.9375in" svg:y="21.1041666666667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18" svg:x="10.7083333333333in" svg:y="21.1041666666667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19" svg:x="11.3854166666667in" svg:y="21.1041666666667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68">
            <text:p>€ 0,00</text:p>
          </table:table-cell>
          <table:table-cell office:value-type="currency" office:value="0" table:formula="msoxl:=J122+M122" table:style-name="ce69">
            <text:p>€ 0,00</text:p>
          </table:table-cell>
          <table:table-cell table:number-columns-repeated="16370"/>
        </table:table-row>
        <table:table-row table:style-name="ro20">
          <table:table-cell table:style-name="ce73">
            <office:annotation draw:style-name="a220" svg:x="1.26041666666667in" svg:y="22.4583333333333in" svg:width="0.885416666666667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73">
            <office:annotation draw:style-name="a221" svg:x="2.51041666666667in" svg:y="22.4583333333333in" svg:width="0.875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2" svg:x="3.35416666666667in" svg:y="22.4583333333333in" svg:width="0.875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23" svg:x="4.34375in" svg:y="22.4583333333333in" svg:width="0.87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24" svg:x="5.39583333333333in" svg:y="29.9583333333333in" svg:width="0.885416666666667in" svg:height="0.95833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71">
            <office:annotation draw:style-name="a225" svg:x="6.28125in" svg:y="22.4583333333333in" svg:width="0.864583333333333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6" svg:x="7.09375in" svg:y="22.4583333333333in" svg:width="0.885416666666667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7" svg:x="8.01041666666667in" svg:y="22.4583333333333in" svg:width="0.885416666666667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8" svg:x="9.14583333333333in" svg:y="22.4583333333333in" svg:width="0.8854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9" svg:x="9.9375in" svg:y="22.4583333333333in" svg:width="0.885416666666667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30" svg:x="10.7083333333333in" svg:y="22.4583333333333in" svg:width="0.875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31" svg:x="11.3854166666667in" svg:y="22.4583333333333in" svg:width="0.885416666666667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68">
            <text:p>€ 0,00</text:p>
          </table:table-cell>
          <table:table-cell office:value-type="currency" office:value="0" table:formula="msoxl:=J123+M123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74"/>
          <table:table-cell table:style-name="ce75"/>
          <table:table-cell table:number-columns-repeated="3" table:style-name="ce76"/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0"/>
        </table:table-row>
        <table:table-row table:style-name="ro14">
          <table:table-cell table:number-columns-spanned="1" table:number-rows-spanned="2" table:style-name="ce96">
            <office:annotation draw:style-name="a232" svg:x="1.26041666666667in" svg:y="29.9583333333333in" svg:width="0.885416666666667in" svg:height="0.520833333333333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97">
            <office:annotation draw:style-name="a233" svg:x="2.51041666666667in" svg:y="29.9583333333333in" svg:width="0.875in" svg:height="0.520833333333333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98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99">
            <text:p>compenso deliberato<text:s/></text:p>
          </table:table-cell>
          <table:covered-table-cell/>
          <table:table-cell office:value-type="string" table:number-columns-spanned="2" table:number-rows-spanned="1" table:style-name="ce100">
            <text:p>compenso effettivamente percepito</text:p>
          </table:table-cell>
          <table:covered-table-cell/>
          <table:table-cell table:number-columns-spanned="1" table:number-rows-spanned="2" table:style-name="ce101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94">
            <office:annotation draw:style-name="a234" svg:x="7.09375in" svg:y="29.9583333333333in" svg:width="0.885416666666667in" svg:height="0.489583333333333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95">
            <office:annotation draw:style-name="a235" svg:x="9.14583333333333in" svg:y="29.9583333333333in" svg:width="0.90625in" svg:height="0.489583333333333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float" office:value="1" table:style-name="ce88">
            <text:p>1</text:p>
          </table:table-cell>
          <table:table-cell table:number-columns-spanned="13" table:number-rows-spanned="1" table:style-name="ce92">
            <office:annotation draw:style-name="a236" svg:x="10.8958333333333in" svg:y="19.9479166666667in" svg:width="0.895833333333333in" svg:height="0.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27+1" table:style-name="ce88">
            <text:p>2</text:p>
          </table:table-cell>
          <table:table-cell table:number-columns-spanned="13" table:number-rows-spanned="1" table:style-name="ce9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28+1" table:style-name="ce88">
            <text:p>3</text:p>
          </table:table-cell>
          <table:table-cell table:number-columns-spanned="13" table:number-rows-spanned="1" table:style-name="ce9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29+1" table:style-name="ce88">
            <text:p>4</text:p>
          </table:table-cell>
          <table:table-cell table:number-columns-spanned="13" table:number-rows-spanned="1" table:style-name="ce92"/>
          <table:covered-table-cell table:number-columns-repeated="12"/>
          <table:table-cell table:number-columns-repeated="16370"/>
        </table:table-row>
        <table:table-row table:style-name="ro21">
          <table:table-cell table:number-columns-repeated="16384" table:style-name="ce2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DecimaUNI Rg" svg:font-family="&quot;DecimaUNI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6-01-05T08:54:05Z</dc:date>
    <meta:print-date>2015-08-04T06:39:17Z</meta:print-date>
    <meta:user-defined meta:name="ContentTypeId">0x01010092E99E982B61BF4C8DA7474D378492BE</meta:user-defined>
    <meta:user-defined meta:name="_dlc_DocIdItemGuid">3c956e27-5101-4e16-b6e6-dfe87392085d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