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3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3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42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4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51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2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5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10)" table:base-cell-address="format_uff_trasparenza.H111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7">
            <office:annotation draw:style-name="a1" svg:x="4.92708333333333in" svg:y="0.552083333333333in" svg:width="0.729166666666667in" svg:height="0.364583333333333in">
              <dc:creator>Zotta Francesco</dc:creator>
              <text:p><text:span text:style-name="T2">Inserire il nome della società</text:span></text:p>
            </office:annotation>
            <text:p>Friulia Veneto Sviluppo S.G.R. S.p.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9">
            <text:p>Ragione sociale</text:p>
          </table:table-cell>
          <table:covered-table-cell/>
          <table:table-cell office:value-type="string" table:number-columns-spanned="12" table:number-rows-spanned="1" table:style-name="ce90">
            <office:annotation draw:style-name="a2" svg:x="3.79166666666667in" svg:y="1.21875in" svg:width="0.65625in" svg:height="0.385416666666667in">
              <dc:creator>Zotta Francesco</dc:creator>
              <text:p><text:span text:style-name="T2">Inserire la ragione sociale</text:span></text:p>
            </office:annotation>
            <text:p>Friulia Veneto Sviluppo S.G.R. S.p.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legale</text:p>
          </table:table-cell>
          <table:covered-table-cell/>
          <table:table-cell office:value-type="string" table:number-columns-spanned="12" table:number-rows-spanned="1" table:style-name="ce92">
            <office:annotation draw:style-name="a3" svg:x="3.79166666666667in" svg:y="1.32291666666667in" svg:width="0.65625in" svg:height="0.385416666666667in">
              <dc:creator>Zotta Francesco</dc:creator>
              <text:p><text:span text:style-name="T2">Inserire l'indirizzo della sede legale</text:span></text:p>
            </office:annotation>
            <text:p>Via Vittorio Locchi, 19 -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1</text:p>
          </table:table-cell>
          <table:covered-table-cell/>
          <table:table-cell table:number-columns-spanned="12" table:number-rows-spanned="1" table:style-name="ce93">
            <office:annotation draw:style-name="a4" svg:x="3.79166666666667in" svg:y="1.4375in" svg:width="0.65625in" svg:height="0.3854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2</text:p>
          </table:table-cell>
          <table:covered-table-cell/>
          <table:table-cell table:number-columns-spanned="12" table:number-rows-spanned="1" table:style-name="ce93">
            <office:annotation draw:style-name="a5" svg:x="4.92708333333333in" svg:y="1.55208333333333in" svg:width="0.666666666666667in" svg:height="0.3854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3</text:p>
          </table:table-cell>
          <table:covered-table-cell/>
          <table:table-cell table:number-columns-spanned="12" table:number-rows-spanned="1" table:style-name="ce93">
            <office:annotation draw:style-name="a6" svg:x="4.92708333333333in" svg:y="1.65625in" svg:width="0.666666666666667in" svg:height="0.37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3</text:p>
          </table:table-cell>
          <table:covered-table-cell/>
          <table:table-cell table:number-columns-spanned="12" table:number-rows-spanned="1" table:style-name="ce93">
            <office:annotation draw:style-name="a7" svg:x="4.92708333333333in" svg:y="1.77083333333333in" svg:width="0.666666666666667in" svg:height="0.37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4</text:p>
          </table:table-cell>
          <table:covered-table-cell/>
          <table:table-cell table:number-columns-spanned="12" table:number-rows-spanned="1" table:style-name="ce93">
            <office:annotation draw:style-name="a8" svg:x="4.92708333333333in" svg:y="1.875in" svg:width="0.666666666666667in" svg:height="0.3854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Web site</text:p>
          </table:table-cell>
          <table:covered-table-cell/>
          <table:table-cell office:value-type="string" table:number-columns-spanned="12" table:number-rows-spanned="1" table:style-name="ce94">
            <office:annotation draw:style-name="a9" svg:x="4.92708333333333in" svg:y="1.97916666666667in" svg:width="0.666666666666667in" svg:height="0.375in">
              <dc:creator>Zotta Francesco</dc:creator>
              <text:p><text:span text:style-name="T2">Inserire il web site della società</text:span></text:p>
            </office:annotation>
            <text:p><text:a xlink:href="http://www.friuliasgr.it/">www.friuliasgr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95">
            <office:annotation draw:style-name="a10" svg:x="3.79166666666667in" svg:y="2.08333333333333in" svg:width="0.65625in" svg:height="0.38541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2006-07-26T00:00:00" table:style-name="ce12">
            <office:annotation draw:style-name="a11" svg:x="-0.375in" svg:y="2.1875in" svg:width="0.645833333333333in" svg:height="0.375in">
              <dc:creator>Zotta Francesco</dc:creator>
              <text:p><text:span text:style-name="T2">inserire la data di inizio dell'impegno in forma di gg-mm-aa</text:span></text:p>
            </office:annotation>
            <text:p>26-lug-06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0.8125in" svg:y="2.1875in" svg:width="0.65625in" svg:height="0.375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2818220" table:content-validation-name="val2" table:style-name="ce19">
            <office:annotation draw:style-name="a13" svg:x="-0.791666666666667in" svg:y="2.30208333333333in" svg:width="0.666666666666667in" svg:height="0.3854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2.818.22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2818220" table:content-validation-name="val2" table:style-name="ce19">
            <office:annotation draw:style-name="a14" svg:x="-0.791666666666667in" svg:y="2.41666666666667in" svg:width="0.666666666666667in" svg:height="0.375in">
              <dc:creator>Zotta Francesco</dc:creator>
              <text:p><text:span text:style-name="T2">Inserire il capitale sottoscitto in Euro con la virgola quale separatore decimale</text:span></text:p>
            </office:annotation>
            <text:p>€ 2.818.22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2818220" table:content-validation-name="val2" table:style-name="ce19">
            <office:annotation draw:style-name="a15" svg:x="-0.791666666666667in" svg:y="2.52083333333333in" svg:width="0.666666666666667in" svg:height="0.38541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2.818.22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96">
            <text:p>Quota di capitale detenuto da Friulia SpA</text:p>
          </table:table-cell>
          <table:covered-table-cell table:number-columns-repeated="3"/>
          <table:table-cell office:value-type="currency" office:value="1380927" table:content-validation-name="val2" table:style-name="ce23">
            <office:annotation draw:style-name="a16" svg:x="-0.322916666666667in" svg:y="2.625in" svg:width="0.635416666666667in" svg:height="0.520833333333333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1.380.927,0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97">
            <text:p>Leggi di riferimento</text:p>
          </table:table-cell>
          <table:covered-table-cell/>
          <table:table-cell office:value-type="string" table:number-columns-spanned="12" table:number-rows-spanned="2" table:style-name="ce98">
            <office:annotation draw:style-name="a17" svg:x="3.79166666666667in" svg:y="2.73958333333333in" svg:width="0.666666666666667in" svg:height="0.385416666666667in">
              <dc:creator>Zotta Francesco</dc:creator>
              <text:p><text:span text:style-name="T2">Inserire i riferimenti alla legge di riferimento</text:span></text:p>
            </office:annotation>
            <text:p>società indirettamente controll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18" svg:x="-1in" svg:y="3.33333333333333in" svg:width="0.65625in" svg:height="0.40625in">
              <dc:creator>Zotta Francesco</dc:creator>
              <text:p><text:span text:style-name="T2">Nome della persona giuridica o fisica che detiene la quota<text:s/></text:span></text:p>
            </office:annotation>
            <text:p>Veneto Sviluppo S.p.A.</text:p>
          </table:table-cell>
          <table:covered-table-cell table:number-columns-repeated="2"/>
          <table:table-cell office:value-type="float" office:value="50.92" table:content-validation-name="val1" table:style-name="ce29">
            <office:annotation draw:style-name="a19" svg:x="-0.375in" svg:y="3.33333333333333in" svg:width="0.635416666666667in" svg:height="0.6770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0,92</text:p>
          </table:table-cell>
          <table:table-cell office:value-type="string" office:string-value="%" table:formula="msoxl:=IF(D3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20" svg:x="-1in" svg:y="3.44791666666667in" svg:width="0.65625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  <text:p>Friulia SpA</text:p>
          </table:table-cell>
          <table:covered-table-cell table:number-columns-repeated="2"/>
          <table:table-cell office:value-type="float" office:value="49.08" table:content-validation-name="val1" table:style-name="ce29">
            <office:annotation draw:style-name="a21" svg:x="-0.375in" svg:y="3.44791666666667in" svg:width="0.635416666666667in" svg:height="0.6770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9,08</text:p>
          </table:table-cell>
          <table:table-cell office:value-type="string" office:string-value="%" table:formula="msoxl:=IF(D3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2" svg:x="-1in" svg:y="3.55208333333333in" svg:width="0.65625in" svg:height="0.4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3" svg:x="-0.375in" svg:y="3.55208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4" svg:x="-1in" svg:y="3.65625in" svg:width="0.65625in" svg:height="0.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5" svg:x="-0.375in" svg:y="3.65625in" svg:width="0.635416666666667in" svg:height="0.6770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6" svg:x="-1in" svg:y="3.77083333333333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7" svg:x="-0.375in" svg:y="3.77083333333333in" svg:width="0.635416666666667in" svg:height="0.6770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8" svg:x="-1in" svg:y="3.875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9" svg:x="-0.375in" svg:y="3.875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0" svg:x="-1in" svg:y="3.98958333333333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1" svg:x="-0.375in" svg:y="3.98958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2" svg:x="-1in" svg:y="4.10416666666667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3" svg:x="-0.375in" svg:y="4.10416666666667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4" svg:x="-1in" svg:y="4.20833333333333in" svg:width="0.6562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5" svg:x="-0.375in" svg:y="4.20833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6" svg:x="-1in" svg:y="4.32291666666667in" svg:width="0.6562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7" svg:x="-0.375in" svg:y="4.32291666666667in" svg:width="0.6354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8" svg:x="-1in" svg:y="4.42708333333333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9" svg:x="-0.375in" svg:y="4.42708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0" svg:x="-1in" svg:y="4.53125in" svg:width="0.6562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1" svg:x="-0.375in" svg:y="4.53125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2" svg:x="-1in" svg:y="4.64583333333333in" svg:width="0.6562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3" svg:x="-0.375in" svg:y="4.64583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4" svg:x="-1in" svg:y="4.75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5" svg:x="-0.375in" svg:y="4.75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6" svg:x="-1in" svg:y="4.85416666666667in" svg:width="0.65625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7" svg:x="-0.375in" svg:y="4.85416666666667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8" svg:x="-1in" svg:y="4.96875in" svg:width="0.65625in" svg:height="0.364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9" svg:x="-0.375in" svg:y="4.96875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0" svg:x="-1in" svg:y="5.07291666666667in" svg:width="0.65625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1" svg:x="-0.375in" svg:y="5.07291666666667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2" svg:x="-1in" svg:y="5.17708333333333in" svg:width="0.65625in" svg:height="0.3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3" svg:x="-0.375in" svg:y="5.17708333333333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4" svg:x="-1in" svg:y="5.29166666666667in" svg:width="0.65625in" svg:height="0.302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5" svg:x="-0.375in" svg:y="5.29166666666667in" svg:width="0.6354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6" svg:x="-1in" svg:y="5.39583333333333in" svg:width="0.65625in" svg:height="0.45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7" svg:x="-0.375in" svg:y="5.39583333333333in" svg:width="0.635416666666667in" svg:height="0.6770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1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31">
            <text:p>100,00</text:p>
          </table:table-cell>
          <table:table-cell office:value-type="string" office:string-value="%" table:formula="msoxl:=IF(SUM(D33:D52)&gt;0,&quot;%&quot;,&quot; &quot;)" table:style-name="ce32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style-name="ce33">
            <text:p>NOTE</text:p>
          </table:table-cell>
          <table:table-cell table:number-columns-repeated="9" table:style-name="ce34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number-columns-spanned="13" table:number-rows-spanned="1" table:style-name="ce102">
            <office:annotation draw:style-name="a58" svg:x="4.92708333333333in" svg:y="5.8125in" svg:width="0.677083333333333in" svg:height="0.375in">
              <dc:creator>Zotta Francesco</dc:creator>
              <text:p><text:span text:style-name="T2">Eventuali note aggiuntive</text:span></text:p>
            </office:annotation>
            <text:p>controllo congiunto Friulia SpA e Veneto Sviluppo Sp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103">
            <office:annotation draw:style-name="a59" svg:x="3.79166666666667in" svg:y="6.22916666666667in" svg:width="0.666666666666667in" svg:height="0.812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Friulia SGR è la Società frutto della lungimiranza e la realizzazione della volontà di Friulia S.p.A. che ha voluto affidare a un veicolo societario dedicato la gestione di nuove attività finanziarie che spaziano dal venture capital all'immobiliare. Friulia SGR è nata allo scopo di rispondere ad una</text:p>
            <text:p>domanda crescente di nuove tipologie di intervento a sostegno dell'innovazione e al fine di cogliere opportunità di mercato in specifici ambiti di investimento. Friulia SGR S.p.A. è dedicata esclusivamente alla gestione di fondi di investimento non speculativi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9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40">
            <text:p>2014</text:p>
          </table:table-cell>
          <table:table-cell office:value-type="currency" office:value="-306599" table:number-columns-spanned="2" table:number-rows-spanned="1" table:style-name="ce104">
            <office:annotation draw:style-name="a60" svg:x="-1.34375in" svg:y="8.20833333333333in" svg:width="0.65625in" svg:height="0.58333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306.599,00</text:p>
          </table:table-cell>
          <table:covered-table-cell/>
          <table:table-cell table:number-columns-repeated="2" table:style-name="ce2"/>
          <table:table-cell table:style-name="ce39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40">
            <text:p>2013</text:p>
          </table:table-cell>
          <table:table-cell office:value-type="currency" office:value="-99139" table:number-columns-spanned="2" table:number-rows-spanned="1" table:style-name="ce104">
            <office:annotation draw:style-name="a61" svg:x="-1in" svg:y="8.34375in" svg:width="0.645833333333333in" svg:height="0.4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99.139,00</text:p>
          </table:table-cell>
          <table:covered-table-cell/>
          <table:table-cell table:number-columns-repeated="2" table:style-name="ce2"/>
          <table:table-cell table:style-name="ce41"/>
          <table:table-cell table:number-columns-repeated="4" table:style-name="ce42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currency" office:value="28000" table:number-columns-spanned="2" table:number-rows-spanned="1" table:style-name="ce104">
            <office:annotation draw:style-name="a62" svg:x="-1in" svg:y="8.45833333333333in" svg:width="0.645833333333333in" svg:height="0.552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8.000,00</text:p>
          </table:table-cell>
          <table:covered-table-cell/>
          <table:table-cell table:number-columns-repeated="2" table:style-name="ce2"/>
          <table:table-cell table:style-name="ce41"/>
          <table:table-cell table:number-columns-repeated="4" table:style-name="ce42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table:number-columns-repeated="4" table:style-name="ce41"/>
          <table:table-cell table:number-columns-repeated="4" table:style-name="ce42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1"/>
          <table:table-cell table:number-columns-repeated="5" table:style-name="ce39"/>
          <table:table-cell table:style-name="ce2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05">
            <text:p>consuntivo anno 2014</text:p>
          </table:table-cell>
          <table:covered-table-cell table:number-columns-repeated="3"/>
          <table:table-cell table:number-columns-repeated="2" table:style-name="ce45"/>
          <table:table-cell table:style-name="ce2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3" svg:x="-1.34375in" svg:y="9.01041666666667in" svg:width="0.65625in" svg:height="0.3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64" svg:x="-0.375in" svg:y="8.98958333333333in" svg:width="0.635416666666667in" svg:height="0.2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5" svg:x="-1in" svg:y="9.09375in" svg:width="0.645833333333333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66" svg:x="-0.375in" svg:y="9.07291666666667in" svg:width="0.63541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7" svg:x="-1in" svg:y="9.20833333333333in" svg:width="0.645833333333333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68" svg:x="-0.375in" svg:y="9.17708333333333in" svg:width="0.635416666666667in" svg:height="0.3645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9" svg:x="-1in" svg:y="9.3125in" svg:width="0.645833333333333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70" svg:x="-0.375in" svg:y="9.27083333333333in" svg:width="0.63541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1" svg:x="-1in" svg:y="9.40625in" svg:width="0.645833333333333in" svg:height="0.395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72" svg:x="-0.375in" svg:y="9.38541666666667in" svg:width="0.63541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3" svg:x="-1in" svg:y="9.52083333333333in" svg:width="0.645833333333333in" svg:height="0.395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74" svg:x="-0.375in" svg:y="9.5in" svg:width="0.635416666666667in" svg:height="0.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5" svg:x="-1in" svg:y="9.63541666666667in" svg:width="0.645833333333333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76" svg:x="-0.375in" svg:y="9.59375in" svg:width="0.63541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7" svg:x="-1in" svg:y="9.73958333333333in" svg:width="0.645833333333333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78" svg:x="-0.375in" svg:y="9.71875in" svg:width="0.635416666666667in" svg:height="0.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9" svg:x="-1in" svg:y="9.85416666666667in" svg:width="0.645833333333333in" svg:height="0.34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80" svg:x="-0.375in" svg:y="9.82291666666667in" svg:width="0.635416666666667in" svg:height="0.35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7"/>
          <table:table-cell table:style-name="ce2"/>
          <table:table-cell table:style-name="ce48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81" svg:x="-1in" svg:y="9.95833333333333in" svg:width="0.645833333333333in" svg:height="0.45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6">
            <office:annotation draw:style-name="a82" svg:x="-0.375in" svg:y="9.92708333333333in" svg:width="0.63541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9"/>
          <table:table-cell table:style-name="ce2"/>
          <table:table-cell table:style-name="ce50"/>
          <table:table-cell table:style-name="ce39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6">
            <text:p>Totale</text:p>
          </table:table-cell>
          <table:covered-table-cell table:number-columns-repeated="2"/>
          <table:table-cell office:value-type="currency" office:value="0" table:formula="msoxl:=SUM(D91:D100)" table:style-name="ce51">
            <text:p>€ 0,00</text:p>
          </table:table-cell>
          <table:table-cell table:style-name="ce52"/>
          <table:table-cell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53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7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54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08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13-12-06T00:00:00" table:number-columns-spanned="2" table:number-rows-spanned="1" table:style-name="ce110">
            <office:annotation draw:style-name="a83" svg:x="2.64583333333333in" svg:y="10.7916666666667in" svg:width="0.65625in" svg:height="0.333333333333333in">
              <dc:creator>Moscato</dc:creator>
              <text:p><text:span text:style-name="T2">Inserire la data di nomina del CdA</text:span></text:p>
            </office:annotation>
            <text:p>06-dic-13</text:p>
          </table:table-cell>
          <table:covered-table-cell/>
          <table:table-cell table:number-columns-repeated="4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84" svg:x="2.64583333333333in" svg:y="10.875in" svg:width="0.65625in" svg:height="0.468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3-2016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85" svg:x="2.64583333333333in" svg:y="10.9895833333333in" svg:width="0.65625in" svg:height="1.1979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0/06/2016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14">
            <office:annotation draw:style-name="a86" svg:x="2.64583333333333in" svg:y="11.1145833333333in" svg:width="0.65625in" svg:height="1.0625in">
              <dc:creator>Moscato</dc:creator>
              <text:p><text:span text:style-name="T2">Inserire il numero dei membri del CdA</text:span><text:span text:style-name="T3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office:value-type="float" office:value="1" table:number-columns-spanned="2" table:number-rows-spanned="1" table:content-validation-name="val4" table:style-name="ce116">
            <office:annotation draw:style-name="a87" svg:x="2.64583333333333in" svg:y="11.2291666666667in" svg:width="0.65625in" svg:height="0.9479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1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8"/>
          <table:table-cell table:number-columns-repeated="16370"/>
        </table:table-row>
        <table:table-row table:style-name="ro8">
          <table:table-cell table:number-columns-repeated="6" table:style-name="ce2"/>
          <table:table-cell table:number-columns-repeated="4" table:style-name="ce59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60">
            <text:p>Nome<text:s/></text:p>
          </table:table-cell>
          <table:table-cell office:value-type="string" table:style-name="ce60">
            <text:p><text:s/>Cognome</text:p>
          </table:table-cell>
          <table:table-cell office:value-type="string" table:style-name="ce60">
            <text:p>incarico conferito</text:p>
          </table:table-cell>
          <table:table-cell office:value-type="string" table:style-name="ce60">
            <text:p>soggetto competente alla designazione</text:p>
          </table:table-cell>
          <table:table-cell office:value-type="string" table:style-name="ce61">
            <text:p>estremi dell'atto di designazione</text:p>
          </table:table-cell>
          <table:table-cell office:value-type="string" table:style-name="ce61">
            <text:p>compenso annuale deliberato dall'Assemblea dei soci</text:p>
          </table:table-cell>
          <table:table-cell office:value-type="string" table:style-name="ce60">
            <text:p>valore deleghe deliberate dal CdA/</text:p>
            <text:p>emolumenti per speciali incarichi<text:s/></text:p>
          </table:table-cell>
          <table:table-cell office:value-type="string" table:style-name="ce60">
            <text:p><text:s/>indennità di risultato</text:p>
          </table:table-cell>
          <table:table-cell office:value-type="string" table:style-name="ce61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2">
            <text:p>compenso effettivamente percepito<text:s/></text:p>
          </table:table-cell>
          <table:table-cell office:value-type="string" table:style-name="ce63">
            <text:p>valore gettone presenza deliberato dall'Assemblea dei soci</text:p>
          </table:table-cell>
          <table:table-cell office:value-type="string" table:style-name="ce63">
            <text:p>n. <text:s/>gettoni percepiti</text:p>
          </table:table-cell>
          <table:table-cell office:value-type="string" table:style-name="ce63">
            <text:p>totale economico gettoni<text:s/></text:p>
          </table:table-cell>
          <table:table-cell office:value-type="string" table:style-name="ce64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88" svg:x="-2.28125in" svg:y="13.0104166666667in" svg:width="0.635416666666667in" svg:height="0.5625in">
              <dc:creator>Zotta Francesco</dc:creator>
              <text:p><text:span text:style-name="T2">Nome della persona del CdA</text:span></text:p>
            </office:annotation>
            <text:p>Giorgio</text:p>
          </table:table-cell>
          <table:table-cell office:value-type="string" table:style-name="ce65">
            <office:annotation draw:style-name="a89" svg:x="-1.51041666666667in" svg:y="13.0104166666667in" svg:width="0.635416666666667in" svg:height="0.5625in">
              <dc:creator>Zotta Francesco</dc:creator>
              <text:p><text:span text:style-name="T2">Cognome della persona del CdA</text:span><text:span text:style-name="T2"/></text:p>
              <text:p/>
            </office:annotation>
            <text:p>Grosso</text:p>
          </table:table-cell>
          <table:table-cell office:value-type="string" table:style-name="ce66">
            <office:annotation draw:style-name="a90" svg:x="-1in" svg:y="13.0104166666667in" svg:width="0.645833333333333in" svg:height="0.562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7">
            <office:annotation draw:style-name="a91" svg:x="-0.375in" svg:y="12.6666666666667in" svg:width="0.635416666666667in" svg:height="0.94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92" svg:x="0.270833333333333in" svg:y="12.08333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93" svg:x="0.8125in" svg:y="12.0833333333333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94" svg:x="1.35416666666667in" svg:y="12.0833333333333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95" svg:x="1.92708333333333in" svg:y="12.0833333333333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96" svg:x="2.64583333333333in" svg:y="12.0833333333333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97" svg:x="3.13541666666667in" svg:y="13.0104166666667in" svg:width="0.635416666666667in" svg:height="0.5729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98" svg:x="3.59375in" svg:y="13.0104166666667in" svg:width="0.65625in" svg:height="0.57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73">
            <office:annotation draw:style-name="a99" svg:x="4.04166666666667in" svg:y="13.0104166666667in" svg:width="0.6458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74">
            <text:p>€ 0,00</text:p>
          </table:table-cell>
          <table:table-cell office:value-type="currency" office:value="0" table:formula="msoxl:=J114+M114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00" svg:x="-2.28125in" svg:y="13.0625in" svg:width="0.635416666666667in" svg:height="0.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luca<text:s/></text:p>
          </table:table-cell>
          <table:table-cell office:value-type="string" table:style-name="ce65">
            <office:annotation draw:style-name="a101" svg:x="-1.51041666666667in" svg:y="13.0625in" svg:width="0.635416666666667in" svg:height="0.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calise</text:p>
          </table:table-cell>
          <table:table-cell office:value-type="string" table:style-name="ce66">
            <office:annotation draw:style-name="a102" svg:x="-1in" svg:y="12.4895833333333in" svg:width="0.645833333333333in" svg:height="0.57291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7">
            <office:annotation draw:style-name="a103" svg:x="-0.375in" svg:y="12.4895833333333in" svg:width="0.635416666666667in" svg:height="0.95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104" svg:x="0.270833333333333in" svg:y="12.48958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05" svg:x="0.8125in" svg:y="12.48958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06" svg:x="1.35416666666667in" svg:y="12.48958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07" svg:x="1.92708333333333in" svg:y="12.48958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08" svg:x="2.64583333333333in" svg:y="12.48958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09" svg:x="3.13541666666667in" svg:y="12.4895833333333in" svg:width="0.635416666666667in" svg:height="0.5729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10" svg:x="3.59375in" svg:y="12.4895833333333in" svg:width="0.65625in" svg:height="0.57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73">
            <office:annotation draw:style-name="a111" svg:x="4.04166666666667in" svg:y="12.4895833333333in" svg:width="0.6458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74">
            <text:p>€ 0,00</text:p>
          </table:table-cell>
          <table:table-cell office:value-type="currency" office:value="0" table:formula="msoxl:=J115+M115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12" svg:x="-2.28125in" svg:y="12.8854166666667in" svg:width="0.635416666666667in" svg:height="0.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luca<text:s/></text:p>
          </table:table-cell>
          <table:table-cell office:value-type="string" table:style-name="ce65">
            <office:annotation draw:style-name="a113" svg:x="-1.51041666666667in" svg:y="12.8854166666667in" svg:width="0.635416666666667in" svg:height="0.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cotti</text:p>
          </table:table-cell>
          <table:table-cell office:value-type="string" table:style-name="ce66">
            <office:annotation draw:style-name="a114" svg:x="-1in" svg:y="12.8854166666667in" svg:width="0.645833333333333in" svg:height="0.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text:p>Altri</text:p>
          </table:table-cell>
          <table:table-cell office:value-type="string" table:style-name="ce67">
            <office:annotation draw:style-name="a115" svg:x="0.270833333333333in" svg:y="12.8854166666667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16" svg:x="0.8125in" svg:y="12.8854166666667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17" svg:x="1.35416666666667in" svg:y="12.8854166666667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18" svg:x="1.92708333333333in" svg:y="12.8854166666667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19" svg:x="2.64583333333333in" svg:y="12.8854166666667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20" svg:x="3.13541666666667in" svg:y="12.8854166666667in" svg:width="0.635416666666667in" svg:height="0.5729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21" svg:x="3.59375in" svg:y="12.8854166666667in" svg:width="0.65625in" svg:height="0.57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73">
            <office:annotation draw:style-name="a122" svg:x="4.04166666666667in" svg:y="12.8854166666667in" svg:width="0.6458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74">
            <text:p>€ 0,00</text:p>
          </table:table-cell>
          <table:table-cell office:value-type="currency" office:value="0" table:formula="msoxl:=J116+M116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23" svg:x="-2.28125in" svg:y="13.86458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nuela<text:s/></text:p>
          </table:table-cell>
          <table:table-cell office:value-type="string" table:style-name="ce65">
            <office:annotation draw:style-name="a124" svg:x="-1.51041666666667in" svg:y="13.86458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uidi</text:p>
          </table:table-cell>
          <table:table-cell office:value-type="string" table:style-name="ce66">
            <office:annotation draw:style-name="a125" svg:x="-1in" svg:y="13.86458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office:annotation draw:style-name="a126" svg:x="-0.375in" svg:y="13.86458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127" svg:x="0.270833333333333in" svg:y="13.86458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28" svg:x="0.8125in" svg:y="13.8645833333333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29" svg:x="1.35416666666667in" svg:y="13.8645833333333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30" svg:x="1.92708333333333in" svg:y="13.8645833333333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31" svg:x="2.64583333333333in" svg:y="13.8645833333333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32" svg:x="3.13541666666667in" svg:y="13.8645833333333in" svg:width="0.635416666666667in" svg:height="0.333333333333333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33" svg:x="3.59375in" svg:y="13.8645833333333in" svg:width="0.65625in" svg:height="0.333333333333333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1" table:style-name="ce73">
            <office:annotation draw:style-name="a134" svg:x="4.04166666666667in" svg:y="13.8645833333333in" svg:width="0.645833333333333in" svg:height="0.333333333333333in">
              <dc:creator>Zotta Francesco</dc:creator>
              <text:p><text:span text:style-name="T2">Inserire il numero di gettoni percepiti nell'anno di riferimento</text:span></text:p>
            </office:annotation>
            <text:p>1</text:p>
          </table:table-cell>
          <table:table-cell office:value-type="currency" office:value="0" table:formula="msoxl:=K117*L117" table:style-name="ce74">
            <text:p>€ 0,00</text:p>
          </table:table-cell>
          <table:table-cell office:value-type="currency" office:value="0" table:formula="msoxl:=J117+M117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35" svg:x="-2.28125in" svg:y="14.27083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marco</text:p>
          </table:table-cell>
          <table:table-cell office:value-type="string" table:style-name="ce65">
            <office:annotation draw:style-name="a136" svg:x="-1.51041666666667in" svg:y="14.27083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usso</text:p>
          </table:table-cell>
          <table:table-cell office:value-type="string" table:style-name="ce66">
            <office:annotation draw:style-name="a137" svg:x="-1in" svg:y="14.27083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office:annotation draw:style-name="a138" svg:x="-0.375in" svg:y="14.27083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139" svg:x="0.270833333333333in" svg:y="14.27083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40" svg:x="0.8125in" svg:y="14.27083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41" svg:x="1.35416666666667in" svg:y="14.27083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42" svg:x="1.92708333333333in" svg:y="14.27083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43" svg:x="2.64583333333333in" svg:y="14.27083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44" svg:x="3.13541666666667in" svg:y="14.2708333333333in" svg:width="0.635416666666667in" svg:height="0.333333333333333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45" svg:x="3.59375in" svg:y="14.2708333333333in" svg:width="0.65625in" svg:height="0.333333333333333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2" table:style-name="ce73">
            <office:annotation draw:style-name="a146" svg:x="4.04166666666667in" svg:y="14.2708333333333in" svg:width="0.645833333333333in" svg:height="0.333333333333333in">
              <dc:creator>Zotta Francesco</dc:creator>
              <text:p><text:span text:style-name="T2">Inserire il numero di gettoni percepiti nell'anno di riferimento</text:span></text:p>
            </office:annotation>
            <text:p>2</text:p>
          </table:table-cell>
          <table:table-cell office:value-type="currency" office:value="0" table:formula="msoxl:=K118*L118" table:style-name="ce74">
            <text:p>€ 0,00</text:p>
          </table:table-cell>
          <table:table-cell office:value-type="currency" office:value="0" table:formula="msoxl:=J118+M118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47" svg:x="-2.28125in" svg:y="14.6770833333333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co</text:p>
          </table:table-cell>
          <table:table-cell office:value-type="string" table:style-name="ce65">
            <office:annotation draw:style-name="a148" svg:x="-1.51041666666667in" svg:y="14.6770833333333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ignori</text:p>
          </table:table-cell>
          <table:table-cell office:value-type="string" table:style-name="ce66">
            <office:annotation draw:style-name="a149" svg:x="-1in" svg:y="14.6770833333333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office:annotation draw:style-name="a150" svg:x="-0.375in" svg:y="14.67708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151" svg:x="0.270833333333333in" svg:y="14.6770833333333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52" svg:x="0.8125in" svg:y="14.67708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53" svg:x="1.35416666666667in" svg:y="14.67708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54" svg:x="1.92708333333333in" svg:y="14.67708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55" svg:x="2.64583333333333in" svg:y="14.67708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56" svg:x="3.13541666666667in" svg:y="14.67708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57" svg:x="3.59375in" svg:y="14.67708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4" table:style-name="ce73">
            <office:annotation draw:style-name="a158" svg:x="4.04166666666667in" svg:y="14.67708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0" table:formula="msoxl:=K119*L119" table:style-name="ce74">
            <text:p>€ 0,00</text:p>
          </table:table-cell>
          <table:table-cell office:value-type="currency" office:value="0" table:formula="msoxl:=J119+M119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59" svg:x="-2.28125in" svg:y="15.0729166666667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a<text:s/></text:p>
          </table:table-cell>
          <table:table-cell office:value-type="string" table:style-name="ce65">
            <office:annotation draw:style-name="a160" svg:x="-1.51041666666667in" svg:y="15.0729166666667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amani</text:p>
          </table:table-cell>
          <table:table-cell office:value-type="string" table:style-name="ce66">
            <office:annotation draw:style-name="a161" svg:x="-1in" svg:y="15.0729166666667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office:annotation draw:style-name="a162" svg:x="-0.375in" svg:y="15.0729166666667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</text:p>
          </table:table-cell>
          <table:table-cell office:value-type="string" table:style-name="ce67">
            <office:annotation draw:style-name="a163" svg:x="0.270833333333333in" svg:y="15.0729166666667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8">
            <office:annotation draw:style-name="a164" svg:x="0.8125in" svg:y="15.0729166666667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65" svg:x="1.35416666666667in" svg:y="15.0729166666667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9">
            <office:annotation draw:style-name="a166" svg:x="1.92708333333333in" svg:y="15.0729166666667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70">
            <office:annotation draw:style-name="a167" svg:x="2.64583333333333in" svg:y="15.0729166666667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68" svg:x="3.13541666666667in" svg:y="15.07291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2">
            <office:annotation draw:style-name="a169" svg:x="3.59375in" svg:y="15.07291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5" table:style-name="ce73">
            <office:annotation draw:style-name="a170" svg:x="4.04166666666667in" svg:y="15.07291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  <text:p>5</text:p>
          </table:table-cell>
          <table:table-cell office:value-type="currency" office:value="0" table:formula="msoxl:=K120*L120" table:style-name="ce74">
            <text:p>€ 0,00</text:p>
          </table:table-cell>
          <table:table-cell office:value-type="currency" office:value="0" table:formula="msoxl:=J120+M120" table:style-name="ce75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65">
            <office:annotation draw:style-name="a171" svg:x="-2.28125in" svg:y="15.4687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rano<text:s/></text:p>
          </table:table-cell>
          <table:table-cell office:value-type="string" table:style-name="ce65">
            <office:annotation draw:style-name="a172" svg:x="-1.51041666666667in" svg:y="15.4687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ncin</text:p>
          </table:table-cell>
          <table:table-cell office:value-type="string" table:style-name="ce66">
            <office:annotation draw:style-name="a173" svg:x="-1in" svg:y="15.4687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7">
            <office:annotation draw:style-name="a174" svg:x="-0.375in" svg:y="15.46875in" svg:width="0.635416666666667in" svg:height="0.71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7">
            <office:annotation draw:style-name="a175" svg:x="0.270833333333333in" svg:y="15.46875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Generalità di Giunta n. 2146 del 16/11/2013</text:p>
          </table:table-cell>
          <table:table-cell office:value-type="currency" office:value="10000" table:style-name="ce68">
            <office:annotation draw:style-name="a176" svg:x="0.8125in" svg:y="15.46875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9">
            <office:annotation draw:style-name="a177" svg:x="1.35416666666667in" svg:y="15.46875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9">
            <office:annotation draw:style-name="a178" svg:x="1.92708333333333in" svg:y="15.46875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70">
            <office:annotation draw:style-name="a179" svg:x="2.64583333333333in" svg:y="15.46875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8333" table:style-name="ce71">
            <office:annotation draw:style-name="a180" svg:x="3.13541666666667in" svg:y="15.46875in" svg:width="0.635416666666667in" svg:height="0.333333333333333in">
              <dc:creator>Zotta Francesco</dc:creator>
              <text:p><text:span text:style-name="T2">Inserire il compenso effettivamente percepito</text:span></text:p>
            </office:annotation>
            <text:p>€ 8.333,00</text:p>
          </table:table-cell>
          <table:table-cell office:value-type="currency" office:value="0" table:style-name="ce72">
            <office:annotation draw:style-name="a181" svg:x="3.59375in" svg:y="15.46875in" svg:width="0.65625in" svg:height="0.333333333333333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73">
            <office:annotation draw:style-name="a182" svg:x="4.04166666666667in" svg:y="15.46875in" svg:width="0.645833333333333in" svg:height="0.333333333333333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21*L121" table:style-name="ce74">
            <text:p>€ 0,00</text:p>
          </table:table-cell>
          <table:table-cell office:value-type="currency" office:value="8333" table:formula="msoxl:=J121+M121" table:style-name="ce75">
            <text:p>€ 8.333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183" svg:x="-2.28125in" svg:y="15.87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4" svg:x="-1.51041666666667in" svg:y="15.87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5" svg:x="-1in" svg:y="15.87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86" svg:x="-0.375in" svg:y="15.875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87" svg:x="0.270833333333333in" svg:y="15.875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88" svg:x="0.8125in" svg:y="15.875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89" svg:x="1.35416666666667in" svg:y="15.875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90" svg:x="1.92708333333333in" svg:y="15.875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191" svg:x="2.64583333333333in" svg:y="15.875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192" svg:x="3.13541666666667in" svg:y="15.875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193" svg:x="3.59375in" svg:y="15.875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194" svg:x="4.04166666666667in" svg:y="15.875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74">
            <text:p>€ 0,00</text:p>
          </table:table-cell>
          <table:table-cell office:value-type="currency" office:value="0" table:formula="msoxl:=J122+M122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195" svg:x="-2.28125in" svg:y="16.27083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6" svg:x="-1.51041666666667in" svg:y="16.27083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7" svg:x="-1in" svg:y="16.27083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98" svg:x="-0.375in" svg:y="16.27083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99" svg:x="0.270833333333333in" svg:y="16.2708333333333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00" svg:x="0.8125in" svg:y="16.27083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01" svg:x="1.35416666666667in" svg:y="16.27083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02" svg:x="1.92708333333333in" svg:y="16.27083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03" svg:x="2.64583333333333in" svg:y="16.27083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04" svg:x="3.13541666666667in" svg:y="16.27083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05" svg:x="3.59375in" svg:y="16.27083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06" svg:x="4.04166666666667in" svg:y="16.27083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74">
            <text:p>€ 0,00</text:p>
          </table:table-cell>
          <table:table-cell office:value-type="currency" office:value="0" table:formula="msoxl:=J123+M123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207" svg:x="-2.28125in" svg:y="16.67708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8" svg:x="-1.51041666666667in" svg:y="16.67708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9" svg:x="-1in" svg:y="16.67708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10" svg:x="-0.375in" svg:y="16.67708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11" svg:x="0.270833333333333in" svg:y="16.6770833333333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12" svg:x="0.8125in" svg:y="16.67708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13" svg:x="1.35416666666667in" svg:y="16.67708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14" svg:x="1.92708333333333in" svg:y="16.67708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15" svg:x="2.64583333333333in" svg:y="16.67708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16" svg:x="3.13541666666667in" svg:y="16.67708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17" svg:x="3.59375in" svg:y="16.67708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18" svg:x="4.04166666666667in" svg:y="16.67708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74">
            <text:p>€ 0,00</text:p>
          </table:table-cell>
          <table:table-cell office:value-type="currency" office:value="0" table:formula="msoxl:=J124+M124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219" svg:x="-2.28125in" svg:y="17.0729166666667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0" svg:x="-1.51041666666667in" svg:y="17.0729166666667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1" svg:x="-1in" svg:y="17.0729166666667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22" svg:x="-0.375in" svg:y="17.0729166666667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23" svg:x="0.270833333333333in" svg:y="17.0729166666667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24" svg:x="0.8125in" svg:y="17.0729166666667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25" svg:x="1.35416666666667in" svg:y="17.0729166666667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26" svg:x="1.92708333333333in" svg:y="17.0729166666667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27" svg:x="2.64583333333333in" svg:y="17.0729166666667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28" svg:x="3.13541666666667in" svg:y="17.07291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29" svg:x="3.59375in" svg:y="17.07291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30" svg:x="4.04166666666667in" svg:y="17.07291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74">
            <text:p>€ 0,00</text:p>
          </table:table-cell>
          <table:table-cell office:value-type="currency" office:value="0" table:formula="msoxl:=J125+M125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231" svg:x="-2.28125in" svg:y="17.4687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2" svg:x="-1.51041666666667in" svg:y="17.4687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33" svg:x="-1in" svg:y="17.4687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34" svg:x="-0.375in" svg:y="17.46875in" svg:width="0.635416666666667in" svg:height="0.6770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35" svg:x="0.270833333333333in" svg:y="17.46875in" svg:width="0.645833333333333in" svg:height="0.67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36" svg:x="0.8125in" svg:y="17.46875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37" svg:x="1.35416666666667in" svg:y="17.46875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38" svg:x="1.92708333333333in" svg:y="17.46875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39" svg:x="2.64583333333333in" svg:y="17.46875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40" svg:x="3.13541666666667in" svg:y="17.46875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41" svg:x="3.59375in" svg:y="17.46875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42" svg:x="4.04166666666667in" svg:y="17.46875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74">
            <text:p>€ 0,00</text:p>
          </table:table-cell>
          <table:table-cell office:value-type="currency" office:value="0" table:formula="msoxl:=J126+M126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243" svg:x="-2.28125in" svg:y="18.1666666666667in" svg:width="0.635416666666667in" svg:height="0.2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4" svg:x="-1.51041666666667in" svg:y="18.1666666666667in" svg:width="0.635416666666667in" svg:height="0.2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5" svg:x="-1in" svg:y="18.1666666666667in" svg:width="0.645833333333333in" svg:height="0.2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46" svg:x="-0.375in" svg:y="18.1666666666667in" svg:width="0.635416666666667in" svg:height="0.291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47" svg:x="0.270833333333333in" svg:y="18.1666666666667in" svg:width="0.645833333333333in" svg:height="0.2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48" svg:x="0.8125in" svg:y="18.1666666666667in" svg:width="0.645833333333333in" svg:height="0.29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49" svg:x="1.35416666666667in" svg:y="18.1666666666667in" svg:width="0.65625in" svg:height="0.29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50" svg:x="1.92708333333333in" svg:y="18.1666666666667in" svg:width="0.65625in" svg:height="0.29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51" svg:x="2.64583333333333in" svg:y="18.1666666666667in" svg:width="0.65625in" svg:height="0.29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52" svg:x="3.13541666666667in" svg:y="18.1666666666667in" svg:width="0.635416666666667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53" svg:x="3.59375in" svg:y="18.1666666666667in" svg:width="0.65625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54" svg:x="4.04166666666667in" svg:y="18.1666666666667in" svg:width="0.645833333333333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74">
            <text:p>€ 0,00</text:p>
          </table:table-cell>
          <table:table-cell office:value-type="currency" office:value="0" table:formula="msoxl:=J127+M127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255" svg:x="-2.28125in" svg:y="18.4270833333333in" svg:width="0.635416666666667in" svg:height="0.76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6" svg:x="-1.51041666666667in" svg:y="18.4270833333333in" svg:width="0.635416666666667in" svg:height="0.76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7" svg:x="-1in" svg:y="18.4270833333333in" svg:width="0.645833333333333in" svg:height="0.76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58" svg:x="-0.375in" svg:y="18.4270833333333in" svg:width="0.635416666666667in" svg:height="0.84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59" svg:x="0.270833333333333in" svg:y="18.4270833333333in" svg:width="0.645833333333333in" svg:height="0.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60" svg:x="0.8125in" svg:y="18.4270833333333in" svg:width="0.645833333333333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61" svg:x="1.35416666666667in" svg:y="18.4270833333333in" svg:width="0.65625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62" svg:x="1.92708333333333in" svg:y="18.4270833333333in" svg:width="0.65625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63" svg:x="2.64583333333333in" svg:y="18.4270833333333in" svg:width="0.65625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64" svg:x="3.13541666666667in" svg:y="18.4270833333333in" svg:width="0.635416666666667in" svg:height="0.0208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65" svg:x="3.59375in" svg:y="18.4270833333333in" svg:width="0.65625in" svg:height="0.0208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66" svg:x="4.04166666666667in" svg:y="18.4270833333333in" svg:width="0.645833333333333in" svg:height="0.0208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8*L128" table:style-name="ce74">
            <text:p>€ 0,00</text:p>
          </table:table-cell>
          <table:table-cell office:value-type="currency" office:value="0" table:formula="msoxl:=J128+M128" table:style-name="ce75">
            <text:p>€ 0,00</text:p>
          </table:table-cell>
          <table:table-cell table:number-columns-repeated="16370"/>
        </table:table-row>
        <table:table-row table:style-name="ro15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267" svg:x="-2.28125in" svg:y="14.3958333333333in" svg:width="0.635416666666667in" svg:height="0.395833333333333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9">
            <office:annotation draw:style-name="a268" svg:x="-1.51041666666667in" svg:y="14.3958333333333in" svg:width="0.635416666666667in" svg:height="0.395833333333333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269" svg:x="1.04166666666667in" svg:y="14.5208333333333in" svg:width="0.65625in" svg:height="0.3854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270" svg:x="1.91666666666667in" svg:y="14.5208333333333in" svg:width="0.666666666666667in" svg:height="0.3854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8">
          <table:table-cell office:value-type="string" table:style-name="ce33">
            <text:p>NOTE</text:p>
          </table:table-cell>
          <table:table-cell table:number-columns-repeated="9" table:style-name="ce34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number-columns-spanned="13" table:number-rows-spanned="1" table:style-name="ce102">
            <office:annotation draw:style-name="a271" svg:x="4.64583333333333in" svg:y="14.8229166666667in" svg:width="0.625in" svg:height="0.385416666666667in">
              <dc:creator>Zotta Francesco</dc:creator>
              <text:p><text:span text:style-name="T2">Eventuali note aggiuntive</text:span></text:p>
            </office:annotation>
            <text:p>Gianluca Scalise sostiuito da Giorgio Grosso in data 07/08/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4+1" table:style-name="ce37">
            <text:p>2</text:p>
          </table:table-cell>
          <table:table-cell office:value-type="string" table:number-columns-spanned="13" table:number-rows-spanned="1" table:style-name="ce127">
            <text:p>Mirano Sancin dimissionario dal 08/10/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5+1" table:style-name="ce37">
            <text:p>3</text:p>
          </table:table-cell>
          <table:table-cell office:value-type="string" table:number-columns-spanned="13" table:number-rows-spanned="1" table:style-name="ce127">
            <text:p>Alessandra Ramani sostituit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6+1" table:style-name="ce37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table:style-name="ce86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08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0">
            <office:annotation draw:style-name="a272" svg:x="2.64583333333333in" svg:y="19.6666666666667in" svg:width="0.65625in" svg:height="0.364583333333333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273" svg:x="2.64583333333333in" svg:y="19.75in" svg:width="0.65625in" svg:height="0.45833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274" svg:x="2.64583333333333in" svg:y="19.8645833333333in" svg:width="0.65625in" svg:height="1.1979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3">
            <office:annotation draw:style-name="a275" svg:x="2.64583333333333in" svg:y="20.0104166666667in" svg:width="0.65625in" svg:height="1.062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7">
            <office:annotation draw:style-name="a276" svg:x="2.64583333333333in" svg:y="20.0833333333333in" svg:width="0.65625in" svg:height="0.9479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8"/>
          <table:table-cell table:number-columns-repeated="16370"/>
        </table:table-row>
        <table:table-row table:style-name="ro8">
          <table:table-cell table:number-columns-repeated="6" table:style-name="ce2"/>
          <table:table-cell table:number-columns-repeated="4" table:style-name="ce59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60">
            <text:p>Nome<text:s/></text:p>
          </table:table-cell>
          <table:table-cell office:value-type="string" table:style-name="ce60">
            <text:p><text:s/>Cognome</text:p>
          </table:table-cell>
          <table:table-cell office:value-type="string" table:style-name="ce60">
            <text:p>incarico conferito</text:p>
          </table:table-cell>
          <table:table-cell office:value-type="string" table:style-name="ce60">
            <text:p>soggetto competente alla designazione</text:p>
          </table:table-cell>
          <table:table-cell office:value-type="string" table:style-name="ce61">
            <text:p>estremi dell'atto di designazione</text:p>
          </table:table-cell>
          <table:table-cell office:value-type="string" table:style-name="ce61">
            <text:p>compenso annuale deliberato dall'Assemblea dei soci</text:p>
          </table:table-cell>
          <table:table-cell office:value-type="string" table:style-name="ce60">
            <text:p>valore deleghe deliberate dal CdA/</text:p>
            <text:p>emolumenti per speciali incarichi<text:s/></text:p>
          </table:table-cell>
          <table:table-cell office:value-type="string" table:style-name="ce60">
            <text:p><text:s/>indennità di risultato</text:p>
          </table:table-cell>
          <table:table-cell office:value-type="string" table:style-name="ce61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2">
            <text:p>compenso effettivamente percepito<text:s/></text:p>
          </table:table-cell>
          <table:table-cell office:value-type="string" table:style-name="ce63">
            <text:p>valore gettone presenza deliberato dall'Assemblea dei soci</text:p>
          </table:table-cell>
          <table:table-cell office:value-type="string" table:style-name="ce63">
            <text:p>n. <text:s/>gettoni percepiti</text:p>
          </table:table-cell>
          <table:table-cell office:value-type="string" table:style-name="ce63">
            <text:p>totale economico gettoni<text:s/></text:p>
          </table:table-cell>
          <table:table-cell office:value-type="string" table:style-name="ce64">
            <text:p>trattamento economico TOTALE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277" svg:x="-2.28125in" svg:y="21.2916666666667in" svg:width="0.635416666666667in" svg:height="0.458333333333333in">
              <dc:creator>Zotta Francesco</dc:creator>
              <text:p><text:span text:style-name="T2">Nome della persona del CdA</text:span></text:p>
            </office:annotation>
          </table:table-cell>
          <table:table-cell table:style-name="ce65">
            <office:annotation draw:style-name="a278" svg:x="-1.51041666666667in" svg:y="21.2916666666667in" svg:width="0.635416666666667in" svg:height="0.458333333333333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6">
            <office:annotation draw:style-name="a279" svg:x="-1in" svg:y="21.2916666666667in" svg:width="0.645833333333333in" svg:height="0.458333333333333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7">
            <office:annotation draw:style-name="a280" svg:x="-0.375in" svg:y="21.2916666666667in" svg:width="0.635416666666667in" svg:height="1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7">
            <office:annotation draw:style-name="a281" svg:x="0.270833333333333in" svg:y="21.2916666666667in" svg:width="0.645833333333333in" svg:height="0.458333333333333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8">
            <office:annotation draw:style-name="a282" svg:x="0.8125in" svg:y="21.2916666666667in" svg:width="0.645833333333333in" svg:height="0.458333333333333in">
              <dc:creator>Zotta Francesco</dc:creator>
              <text:p><text:span text:style-name="T2">Compenso deliberato</text:span></text:p>
            </office:annotation>
          </table:table-cell>
          <table:table-cell table:style-name="ce69">
            <office:annotation draw:style-name="a283" svg:x="1.35416666666667in" svg:y="21.2916666666667in" svg:width="0.65625in" svg:height="0.989583333333333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9">
            <office:annotation draw:style-name="a284" svg:x="1.92708333333333in" svg:y="21.2916666666667in" svg:width="0.65625in" svg:height="0.458333333333333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0">
            <office:annotation draw:style-name="a285" svg:x="2.64583333333333in" svg:y="21.2916666666667in" svg:width="0.65625in" svg:height="0.458333333333333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71">
            <office:annotation draw:style-name="a286" svg:x="3.13541666666667in" svg:y="21.2916666666667in" svg:width="0.635416666666667in" svg:height="0.458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87" svg:x="3.59375in" svg:y="21.2916666666667in" svg:width="0.65625in" svg:height="0.458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288" svg:x="4.04166666666667in" svg:y="21.2916666666667in" svg:width="0.645833333333333in" svg:height="0.458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7*L147" table:style-name="ce74">
            <text:p>€ 0,00</text:p>
          </table:table-cell>
          <table:table-cell office:value-type="currency" office:value="0" table:formula="msoxl:=J147+M147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289" svg:x="-2.28125in" svg:y="21.34375in" svg:width="0.635416666666667in" svg:height="1.1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90" svg:x="-1.51041666666667in" svg:y="21.34375in" svg:width="0.635416666666667in" svg:height="1.1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91" svg:x="-1in" svg:y="21.34375in" svg:width="0.645833333333333in" svg:height="1.1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92" svg:x="-0.375in" svg:y="21.34375in" svg:width="0.635416666666667in" svg:height="1.2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93" svg:x="0.270833333333333in" svg:y="21.34375in" svg:width="0.645833333333333in" svg:height="1.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94" svg:x="0.8125in" svg:y="21.34375in" svg:width="0.645833333333333in" svg:height="1.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95" svg:x="1.35416666666667in" svg:y="21.34375in" svg:width="0.65625in" svg:height="1.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96" svg:x="1.92708333333333in" svg:y="21.34375in" svg:width="0.65625in" svg:height="1.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297" svg:x="2.64583333333333in" svg:y="21.34375in" svg:width="0.65625in" svg:height="1.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98" svg:x="3.13541666666667in" svg:y="21.34375in" svg:width="0.635416666666667in" svg:height="0.583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299" svg:x="3.59375in" svg:y="21.34375in" svg:width="0.65625in" svg:height="0.583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00" svg:x="4.04166666666667in" svg:y="21.34375in" svg:width="0.645833333333333in" svg:height="0.583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8*L148" table:style-name="ce74">
            <text:p>€ 0,00</text:p>
          </table:table-cell>
          <table:table-cell office:value-type="currency" office:value="0" table:formula="msoxl:=J148+M148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01" svg:x="-2.28125in" svg:y="21.4479166666667in" svg:width="0.635416666666667in" svg:height="0.895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02" svg:x="-1.51041666666667in" svg:y="21.4479166666667in" svg:width="0.635416666666667in" svg:height="0.895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03" svg:x="-1in" svg:y="21.4479166666667in" svg:width="0.645833333333333in" svg:height="0.895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04" svg:x="-0.375in" svg:y="21.4479166666667in" svg:width="0.635416666666667in" svg:height="0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05" svg:x="0.270833333333333in" svg:y="21.4479166666667in" svg:width="0.645833333333333in" svg:height="1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06" svg:x="0.8125in" svg:y="21.4479166666667in" svg:width="0.645833333333333in" svg:height="0.8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07" svg:x="1.35416666666667in" svg:y="21.4479166666667in" svg:width="0.65625in" svg:height="0.8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08" svg:x="1.92708333333333in" svg:y="21.4479166666667in" svg:width="0.65625in" svg:height="0.8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09" svg:x="2.64583333333333in" svg:y="21.4479166666667in" svg:width="0.65625in" svg:height="0.8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10" svg:x="3.13541666666667in" svg:y="21.4479166666667in" svg:width="0.635416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11" svg:x="3.59375in" svg:y="21.4479166666667in" svg:width="0.65625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12" svg:x="4.04166666666667in" svg:y="21.4479166666667in" svg:width="0.6458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74">
            <text:p>€ 0,00</text:p>
          </table:table-cell>
          <table:table-cell office:value-type="currency" office:value="0" table:formula="msoxl:=J149+M149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13" svg:x="-2.28125in" svg:y="21.5520833333333in" svg:width="0.635416666666667in" svg:height="0.88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14" svg:x="-1.51041666666667in" svg:y="21.5520833333333in" svg:width="0.635416666666667in" svg:height="0.88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15" svg:x="-1in" svg:y="21.5520833333333in" svg:width="0.645833333333333in" svg:height="0.88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16" svg:x="-0.375in" svg:y="21.5520833333333in" svg:width="0.635416666666667in" svg:height="0.95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17" svg:x="0.270833333333333in" svg:y="21.5520833333333in" svg:width="0.645833333333333in" svg:height="1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18" svg:x="0.8125in" svg:y="21.5520833333333in" svg:width="0.645833333333333in" svg:height="0.8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19" svg:x="1.35416666666667in" svg:y="21.5520833333333in" svg:width="0.65625in" svg:height="0.8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20" svg:x="1.92708333333333in" svg:y="21.5520833333333in" svg:width="0.65625in" svg:height="0.8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21" svg:x="2.64583333333333in" svg:y="21.5520833333333in" svg:width="0.65625in" svg:height="0.8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22" svg:x="3.13541666666667in" svg:y="21.5520833333333in" svg:width="0.635416666666667in" svg:height="0.583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23" svg:x="3.59375in" svg:y="21.5520833333333in" svg:width="0.65625in" svg:height="0.583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24" svg:x="4.04166666666667in" svg:y="21.5520833333333in" svg:width="0.645833333333333in" svg:height="0.583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74">
            <text:p>€ 0,00</text:p>
          </table:table-cell>
          <table:table-cell office:value-type="currency" office:value="0" table:formula="msoxl:=J150+M150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25" svg:x="-2.28125in" svg:y="21.65625in" svg:width="0.635416666666667in" svg:height="0.895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26" svg:x="-1.51041666666667in" svg:y="21.65625in" svg:width="0.635416666666667in" svg:height="0.895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27" svg:x="-1in" svg:y="21.65625in" svg:width="0.645833333333333in" svg:height="0.895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28" svg:x="-0.375in" svg:y="21.65625in" svg:width="0.635416666666667in" svg:height="0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29" svg:x="0.270833333333333in" svg:y="21.65625in" svg:width="0.645833333333333in" svg:height="1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30" svg:x="0.8125in" svg:y="21.65625in" svg:width="0.645833333333333in" svg:height="0.8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31" svg:x="1.35416666666667in" svg:y="21.65625in" svg:width="0.65625in" svg:height="0.8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32" svg:x="1.92708333333333in" svg:y="21.65625in" svg:width="0.65625in" svg:height="0.8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33" svg:x="2.64583333333333in" svg:y="21.65625in" svg:width="0.65625in" svg:height="0.8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34" svg:x="3.13541666666667in" svg:y="21.65625in" svg:width="0.635416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35" svg:x="3.59375in" svg:y="21.65625in" svg:width="0.65625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36" svg:x="4.04166666666667in" svg:y="21.65625in" svg:width="0.6458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74">
            <text:p>€ 0,00</text:p>
          </table:table-cell>
          <table:table-cell office:value-type="currency" office:value="0" table:formula="msoxl:=J151+M151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37" svg:x="-2.28125in" svg:y="21.7708333333333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8" svg:x="-1.51041666666667in" svg:y="21.7708333333333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9" svg:x="-1in" svg:y="21.7708333333333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40" svg:x="-0.375in" svg:y="21.7708333333333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41" svg:x="0.270833333333333in" svg:y="21.7708333333333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42" svg:x="0.8125in" svg:y="21.7708333333333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43" svg:x="1.35416666666667in" svg:y="21.7708333333333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44" svg:x="1.92708333333333in" svg:y="21.7708333333333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45" svg:x="2.64583333333333in" svg:y="21.7708333333333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46" svg:x="3.13541666666667in" svg:y="21.77083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47" svg:x="3.59375in" svg:y="21.77083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48" svg:x="4.04166666666667in" svg:y="21.77083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74">
            <text:p>€ 0,00</text:p>
          </table:table-cell>
          <table:table-cell office:value-type="currency" office:value="0" table:formula="msoxl:=J152+M152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49" svg:x="-2.28125in" svg:y="21.875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0" svg:x="-1.51041666666667in" svg:y="21.875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1" svg:x="-1in" svg:y="21.875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52" svg:x="-0.375in" svg:y="21.875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53" svg:x="0.270833333333333in" svg:y="21.875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54" svg:x="0.8125in" svg:y="21.875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55" svg:x="1.35416666666667in" svg:y="21.875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56" svg:x="1.92708333333333in" svg:y="21.875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57" svg:x="2.64583333333333in" svg:y="21.875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58" svg:x="3.13541666666667in" svg:y="21.875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59" svg:x="3.59375in" svg:y="21.875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60" svg:x="4.04166666666667in" svg:y="21.875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74">
            <text:p>€ 0,00</text:p>
          </table:table-cell>
          <table:table-cell office:value-type="currency" office:value="0" table:formula="msoxl:=J153+M153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61" svg:x="-2.28125in" svg:y="21.9791666666667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2" svg:x="-1.51041666666667in" svg:y="21.9791666666667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3" svg:x="-1in" svg:y="21.9791666666667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64" svg:x="-0.375in" svg:y="21.9791666666667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65" svg:x="0.270833333333333in" svg:y="21.9791666666667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66" svg:x="0.8125in" svg:y="21.9791666666667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67" svg:x="1.35416666666667in" svg:y="21.9791666666667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68" svg:x="1.92708333333333in" svg:y="21.9791666666667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69" svg:x="2.64583333333333in" svg:y="21.9791666666667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70" svg:x="3.13541666666667in" svg:y="21.9791666666667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71" svg:x="3.59375in" svg:y="21.9791666666667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72" svg:x="4.04166666666667in" svg:y="21.9791666666667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74">
            <text:p>€ 0,00</text:p>
          </table:table-cell>
          <table:table-cell office:value-type="currency" office:value="0" table:formula="msoxl:=J154+M154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73" svg:x="-2.28125in" svg:y="22.0937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4" svg:x="-1.51041666666667in" svg:y="22.0937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5" svg:x="-1in" svg:y="22.0937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76" svg:x="-0.375in" svg:y="22.09375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77" svg:x="0.270833333333333in" svg:y="22.09375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78" svg:x="0.8125in" svg:y="22.09375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79" svg:x="1.35416666666667in" svg:y="22.09375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80" svg:x="1.92708333333333in" svg:y="22.09375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81" svg:x="2.64583333333333in" svg:y="22.09375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82" svg:x="3.13541666666667in" svg:y="22.09375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83" svg:x="3.59375in" svg:y="22.09375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84" svg:x="4.04166666666667in" svg:y="22.09375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74">
            <text:p>€ 0,00</text:p>
          </table:table-cell>
          <table:table-cell office:value-type="currency" office:value="0" table:formula="msoxl:=J155+M155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85" svg:x="-2.28125in" svg:y="22.1979166666667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6" svg:x="-1.51041666666667in" svg:y="22.1979166666667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7" svg:x="-1in" svg:y="22.1979166666667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88" svg:x="-0.375in" svg:y="22.1979166666667in" svg:width="0.635416666666667in" svg:height="0.69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89" svg:x="0.270833333333333in" svg:y="22.1979166666667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90" svg:x="0.8125in" svg:y="22.1979166666667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91" svg:x="1.35416666666667in" svg:y="22.1979166666667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92" svg:x="1.92708333333333in" svg:y="22.1979166666667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393" svg:x="2.64583333333333in" svg:y="22.1979166666667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394" svg:x="3.13541666666667in" svg:y="22.19791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395" svg:x="3.59375in" svg:y="22.19791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396" svg:x="4.04166666666667in" svg:y="22.19791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74">
            <text:p>€ 0,00</text:p>
          </table:table-cell>
          <table:table-cell office:value-type="currency" office:value="0" table:formula="msoxl:=J156+M156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397" svg:x="-2.28125in" svg:y="22.30208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8" svg:x="-1.51041666666667in" svg:y="22.30208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9" svg:x="-1in" svg:y="22.30208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00" svg:x="-0.375in" svg:y="22.3020833333333in" svg:width="0.635416666666667in" svg:height="0.69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01" svg:x="0.270833333333333in" svg:y="22.3020833333333in" svg:width="0.645833333333333in" svg:height="0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02" svg:x="0.8125in" svg:y="22.3020833333333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03" svg:x="1.35416666666667in" svg:y="22.3020833333333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04" svg:x="1.92708333333333in" svg:y="22.3020833333333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05" svg:x="2.64583333333333in" svg:y="22.3020833333333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06" svg:x="3.13541666666667in" svg:y="22.30208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07" svg:x="3.59375in" svg:y="22.30208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08" svg:x="4.04166666666667in" svg:y="22.30208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74">
            <text:p>€ 0,00</text:p>
          </table:table-cell>
          <table:table-cell office:value-type="currency" office:value="0" table:formula="msoxl:=J157+M157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409" svg:x="-2.28125in" svg:y="22.40625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0" svg:x="-1.51041666666667in" svg:y="22.40625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1" svg:x="-1in" svg:y="22.40625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12" svg:x="-0.375in" svg:y="22.40625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13" svg:x="0.270833333333333in" svg:y="22.40625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14" svg:x="0.8125in" svg:y="22.40625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15" svg:x="1.35416666666667in" svg:y="22.40625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16" svg:x="1.92708333333333in" svg:y="22.40625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17" svg:x="2.64583333333333in" svg:y="22.40625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18" svg:x="3.13541666666667in" svg:y="22.40625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19" svg:x="3.59375in" svg:y="22.40625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20" svg:x="4.04166666666667in" svg:y="22.40625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74">
            <text:p>€ 0,00</text:p>
          </table:table-cell>
          <table:table-cell office:value-type="currency" office:value="0" table:formula="msoxl:=J158+M158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421" svg:x="-2.28125in" svg:y="22.5208333333333in" svg:width="0.635416666666667in" svg:height="0.6145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2" svg:x="-1.51041666666667in" svg:y="22.5208333333333in" svg:width="0.635416666666667in" svg:height="0.61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3" svg:x="-1in" svg:y="22.5208333333333in" svg:width="0.645833333333333in" svg:height="0.61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24" svg:x="-0.375in" svg:y="22.5208333333333in" svg:width="0.635416666666667in" svg:height="0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25" svg:x="0.270833333333333in" svg:y="22.52083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26" svg:x="0.8125in" svg:y="22.5208333333333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27" svg:x="1.35416666666667in" svg:y="22.5208333333333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28" svg:x="1.92708333333333in" svg:y="22.5208333333333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29" svg:x="2.64583333333333in" svg:y="22.5208333333333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30" svg:x="3.13541666666667in" svg:y="22.52083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31" svg:x="3.59375in" svg:y="22.52083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32" svg:x="4.04166666666667in" svg:y="22.52083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74">
            <text:p>€ 0,00</text:p>
          </table:table-cell>
          <table:table-cell office:value-type="currency" office:value="0" table:formula="msoxl:=J159+M159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433" svg:x="-2.28125in" svg:y="22.62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4" svg:x="-1.51041666666667in" svg:y="22.62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5" svg:x="-1in" svg:y="22.62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36" svg:x="-0.375in" svg:y="22.625in" svg:width="0.635416666666667in" svg:height="0.69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37" svg:x="0.270833333333333in" svg:y="22.625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38" svg:x="0.8125in" svg:y="22.625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39" svg:x="1.35416666666667in" svg:y="22.625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40" svg:x="1.92708333333333in" svg:y="22.625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41" svg:x="2.64583333333333in" svg:y="22.625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42" svg:x="3.13541666666667in" svg:y="22.625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43" svg:x="3.59375in" svg:y="22.625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44" svg:x="4.04166666666667in" svg:y="22.625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74">
            <text:p>€ 0,00</text:p>
          </table:table-cell>
          <table:table-cell office:value-type="currency" office:value="0" table:formula="msoxl:=J160+M160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445" svg:x="-2.28125in" svg:y="22.7291666666667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6" svg:x="-1.51041666666667in" svg:y="22.7291666666667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7" svg:x="-1in" svg:y="22.7291666666667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48" svg:x="-0.375in" svg:y="22.7291666666667in" svg:width="0.635416666666667in" svg:height="0.69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49" svg:x="0.270833333333333in" svg:y="22.7291666666667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50" svg:x="0.8125in" svg:y="22.7291666666667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51" svg:x="1.35416666666667in" svg:y="22.7291666666667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52" svg:x="1.92708333333333in" svg:y="22.7291666666667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53" svg:x="2.64583333333333in" svg:y="22.7291666666667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54" svg:x="3.13541666666667in" svg:y="22.7291666666667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55" svg:x="3.59375in" svg:y="22.7291666666667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56" svg:x="4.04166666666667in" svg:y="22.7291666666667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74">
            <text:p>€ 0,00</text:p>
          </table:table-cell>
          <table:table-cell office:value-type="currency" office:value="0" table:formula="msoxl:=J161+M161" table:style-name="ce75">
            <text:p>€ 0,00</text:p>
          </table:table-cell>
          <table:table-cell table:number-columns-repeated="16370"/>
        </table:table-row>
        <table:table-row table:style-name="ro17">
          <table:table-cell table:style-name="ce65">
            <office:annotation draw:style-name="a457" svg:x="-2.28125in" svg:y="22.83333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8" svg:x="-1.51041666666667in" svg:y="22.83333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9" svg:x="-1in" svg:y="22.83333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60" svg:x="-0.375in" svg:y="22.83333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61" svg:x="0.270833333333333in" svg:y="22.83333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62" svg:x="0.8125in" svg:y="22.8333333333333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63" svg:x="1.35416666666667in" svg:y="22.8333333333333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64" svg:x="1.92708333333333in" svg:y="22.8333333333333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65" svg:x="2.64583333333333in" svg:y="22.8333333333333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466" svg:x="3.13541666666667in" svg:y="22.8333333333333in" svg:width="0.635416666666667in" svg:height="0.3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67" svg:x="3.59375in" svg:y="22.8333333333333in" svg:width="0.65625in" svg:height="0.3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68" svg:x="4.04166666666667in" svg:y="22.8333333333333in" svg:width="0.645833333333333in" svg:height="0.3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2*L162" table:style-name="ce74">
            <text:p>€ 0,00</text:p>
          </table:table-cell>
          <table:table-cell office:value-type="currency" office:value="0" table:formula="msoxl:=J162+M162" table:style-name="ce75">
            <text:p>€ 0,00</text:p>
          </table:table-cell>
          <table:table-cell table:number-columns-repeated="16370"/>
        </table:table-row>
        <table:table-row table:style-name="ro15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469" svg:x="-2.28125in" svg:y="23.0625in" svg:width="0.635416666666667in" svg:height="0.4062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9">
            <office:annotation draw:style-name="a470" svg:x="-1.51041666666667in" svg:y="23.0625in" svg:width="0.635416666666667in" svg:height="0.4062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471" svg:x="1.35416666666667in" svg:y="23.1666666666667in" svg:width="0.65625in" svg:height="0.3854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472" svg:x="2.64583333333333in" svg:y="23.1666666666667in" svg:width="0.666666666666667in" svg:height="0.3854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8">
          <table:table-cell office:value-type="string" table:style-name="ce33">
            <text:p>NOTE</text:p>
          </table:table-cell>
          <table:table-cell table:number-columns-repeated="9" table:style-name="ce34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2">
          <table:table-cell office:value-type="float" office:value="1" table:style-name="ce37">
            <text:p>1</text:p>
          </table:table-cell>
          <table:table-cell table:number-columns-spanned="13" table:number-rows-spanned="1" table:style-name="ce113">
            <office:annotation draw:style-name="a473" svg:x="4.92708333333333in" svg:y="23.46875in" svg:width="0.677083333333333in" svg:height="0.3854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8+1" table:style-name="ce37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9+1" table:style-name="ce37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70+1" table:style-name="ce37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108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0">
            <office:annotation draw:style-name="a474" svg:x="2.64583333333333in" svg:y="24.15625in" svg:width="0.65625in" svg:height="0.375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475" svg:x="2.64583333333333in" svg:y="24.28125in" svg:width="0.65625in" svg:height="0.39583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476" svg:x="2.64583333333333in" svg:y="24.3958333333333in" svg:width="0.65625in" svg:height="0.677083333333333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3">
            <office:annotation draw:style-name="a477" svg:x="2.64583333333333in" svg:y="28.53125in" svg:width="0.65625in" svg:height="1.08333333333333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7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7">
            <office:annotation draw:style-name="a478" svg:x="2.64583333333333in" svg:y="28.6145833333333in" svg:width="0.65625in" svg:height="0.9479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8"/>
          <table:table-cell table:number-columns-repeated="16370"/>
        </table:table-row>
        <table:table-row table:style-name="ro8">
          <table:table-cell table:number-columns-repeated="6" table:style-name="ce2"/>
          <table:table-cell table:number-columns-repeated="4" table:style-name="ce59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60">
            <text:p>Nome<text:s/></text:p>
          </table:table-cell>
          <table:table-cell office:value-type="string" table:style-name="ce60">
            <text:p><text:s/>Cognome</text:p>
          </table:table-cell>
          <table:table-cell office:value-type="string" table:style-name="ce60">
            <text:p>incarico conferito</text:p>
          </table:table-cell>
          <table:table-cell office:value-type="string" table:style-name="ce60">
            <text:p>soggetto competente alla designazione</text:p>
          </table:table-cell>
          <table:table-cell office:value-type="string" table:style-name="ce61">
            <text:p>estremi dell'atto di designazione</text:p>
          </table:table-cell>
          <table:table-cell office:value-type="string" table:style-name="ce61">
            <text:p>compenso annuale deliberato dall'Assemblea dei soci</text:p>
          </table:table-cell>
          <table:table-cell office:value-type="string" table:style-name="ce60">
            <text:p>valore deleghe deliberate dal CdA/</text:p>
            <text:p>emolumenti per speciali incarichi<text:s/></text:p>
          </table:table-cell>
          <table:table-cell office:value-type="string" table:style-name="ce60">
            <text:p><text:s/>indennità di risultato</text:p>
          </table:table-cell>
          <table:table-cell office:value-type="string" table:style-name="ce61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2">
            <text:p>compenso effettivamente percepito<text:s/></text:p>
          </table:table-cell>
          <table:table-cell office:value-type="string" table:style-name="ce63">
            <text:p>valore gettone presenza deliberato dall'Assemblea dei soci</text:p>
          </table:table-cell>
          <table:table-cell office:value-type="string" table:style-name="ce63">
            <text:p>n. <text:s/>gettoni percepiti</text:p>
          </table:table-cell>
          <table:table-cell office:value-type="string" table:style-name="ce63">
            <text:p>totale economico gettoni<text:s/></text:p>
          </table:table-cell>
          <table:table-cell office:value-type="string" table:style-name="ce64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479" svg:x="-2.28125in" svg:y="25.5208333333333in" svg:width="0.635416666666667in" svg:height="0.3125in">
              <dc:creator>Zotta Francesco</dc:creator>
              <text:p><text:span text:style-name="T2">Nome della persona del CdA</text:span></text:p>
            </office:annotation>
          </table:table-cell>
          <table:table-cell table:style-name="ce65">
            <office:annotation draw:style-name="a480" svg:x="-1.51041666666667in" svg:y="25.5208333333333in" svg:width="0.635416666666667in" svg:height="0.3125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6">
            <office:annotation draw:style-name="a481" svg:x="-1in" svg:y="25.5208333333333in" svg:width="0.645833333333333in" svg:height="0.3125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7">
            <office:annotation draw:style-name="a482" svg:x="-0.375in" svg:y="25.5208333333333in" svg:width="0.635416666666667in" svg:height="0.59375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7">
            <office:annotation draw:style-name="a483" svg:x="0.270833333333333in" svg:y="25.5208333333333in" svg:width="0.645833333333333in" svg:height="0.32291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8">
            <office:annotation draw:style-name="a484" svg:x="0.8125in" svg:y="25.5208333333333in" svg:width="0.645833333333333in" svg:height="0.322916666666667in">
              <dc:creator>Zotta Francesco</dc:creator>
              <text:p><text:span text:style-name="T2">Compenso deliberato</text:span></text:p>
            </office:annotation>
          </table:table-cell>
          <table:table-cell table:style-name="ce69">
            <office:annotation draw:style-name="a485" svg:x="1.35416666666667in" svg:y="25.5208333333333in" svg:width="0.65625in" svg:height="0.57291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9">
            <office:annotation draw:style-name="a486" svg:x="1.92708333333333in" svg:y="25.5208333333333in" svg:width="0.65625in" svg:height="0.32291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0">
            <office:annotation draw:style-name="a487" svg:x="2.64583333333333in" svg:y="25.5208333333333in" svg:width="0.65625in" svg:height="0.32291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71">
            <office:annotation draw:style-name="a488" svg:x="3.13541666666667in" svg:y="25.52083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489" svg:x="3.59375in" svg:y="25.52083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490" svg:x="4.04166666666667in" svg:y="25.52083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74">
            <text:p>€ 0,00</text:p>
          </table:table-cell>
          <table:table-cell office:value-type="currency" office:value="0" table:formula="msoxl:=J181+M181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491" svg:x="-2.28125in" svg:y="25.6354166666667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92" svg:x="-1.51041666666667in" svg:y="25.6354166666667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93" svg:x="-1in" svg:y="25.6354166666667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94" svg:x="-0.375in" svg:y="25.6354166666667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95" svg:x="0.270833333333333in" svg:y="25.6354166666667in" svg:width="0.645833333333333in" svg:height="0.739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96" svg:x="0.8125in" svg:y="25.6354166666667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97" svg:x="1.35416666666667in" svg:y="25.6354166666667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98" svg:x="1.92708333333333in" svg:y="25.6354166666667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499" svg:x="2.64583333333333in" svg:y="25.6354166666667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00" svg:x="3.13541666666667in" svg:y="25.63541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01" svg:x="3.59375in" svg:y="25.63541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02" svg:x="4.04166666666667in" svg:y="25.63541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74">
            <text:p>€ 0,00</text:p>
          </table:table-cell>
          <table:table-cell office:value-type="currency" office:value="0" table:formula="msoxl:=J182+M182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03" svg:x="-2.28125in" svg:y="25.7395833333333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4" svg:x="-1.51041666666667in" svg:y="25.7395833333333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5" svg:x="-1in" svg:y="25.7395833333333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06" svg:x="-0.375in" svg:y="25.7395833333333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07" svg:x="0.270833333333333in" svg:y="25.7395833333333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08" svg:x="0.8125in" svg:y="25.7395833333333in" svg:width="0.645833333333333in" svg:height="0.6145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09" svg:x="1.35416666666667in" svg:y="25.7395833333333in" svg:width="0.65625in" svg:height="0.6145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10" svg:x="1.92708333333333in" svg:y="25.7395833333333in" svg:width="0.65625in" svg:height="0.6145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11" svg:x="2.64583333333333in" svg:y="25.7395833333333in" svg:width="0.65625in" svg:height="0.6145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12" svg:x="3.13541666666667in" svg:y="25.73958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13" svg:x="3.59375in" svg:y="25.73958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14" svg:x="4.04166666666667in" svg:y="25.73958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74">
            <text:p>€ 0,00</text:p>
          </table:table-cell>
          <table:table-cell office:value-type="currency" office:value="0" table:formula="msoxl:=J183+M183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15" svg:x="-2.28125in" svg:y="25.84375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6" svg:x="-1.51041666666667in" svg:y="25.84375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7" svg:x="-1in" svg:y="25.84375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18" svg:x="-0.375in" svg:y="25.84375in" svg:width="0.635416666666667in" svg:height="0.7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19" svg:x="0.270833333333333in" svg:y="25.84375in" svg:width="0.645833333333333in" svg:height="0.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20" svg:x="0.8125in" svg:y="25.84375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21" svg:x="1.35416666666667in" svg:y="25.84375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22" svg:x="1.92708333333333in" svg:y="25.84375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23" svg:x="2.64583333333333in" svg:y="25.84375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24" svg:x="3.13541666666667in" svg:y="25.84375in" svg:width="0.635416666666667in" svg:height="0.333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25" svg:x="3.59375in" svg:y="25.84375in" svg:width="0.65625in" svg:height="0.333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26" svg:x="4.04166666666667in" svg:y="25.84375in" svg:width="0.645833333333333in" svg:height="0.333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74">
            <text:p>€ 0,00</text:p>
          </table:table-cell>
          <table:table-cell office:value-type="currency" office:value="0" table:formula="msoxl:=J184+M184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27" svg:x="-2.28125in" svg:y="25.9583333333333in" svg:width="0.635416666666667in" svg:height="0.63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8" svg:x="-1.51041666666667in" svg:y="25.9583333333333in" svg:width="0.635416666666667in" svg:height="0.63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9" svg:x="-1in" svg:y="25.9583333333333in" svg:width="0.645833333333333in" svg:height="0.63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30" svg:x="-0.375in" svg:y="25.9583333333333in" svg:width="0.635416666666667in" svg:height="0.71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31" svg:x="0.270833333333333in" svg:y="25.9583333333333in" svg:width="0.645833333333333in" svg:height="0.739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32" svg:x="0.8125in" svg:y="25.9583333333333in" svg:width="0.645833333333333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33" svg:x="1.35416666666667in" svg:y="25.9583333333333in" svg:width="0.65625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34" svg:x="1.92708333333333in" svg:y="25.9583333333333in" svg:width="0.65625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35" svg:x="2.64583333333333in" svg:y="25.9583333333333in" svg:width="0.65625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36" svg:x="3.13541666666667in" svg:y="25.9583333333333in" svg:width="0.635416666666667in" svg:height="0.333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37" svg:x="3.59375in" svg:y="25.9583333333333in" svg:width="0.65625in" svg:height="0.333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38" svg:x="4.04166666666667in" svg:y="25.9583333333333in" svg:width="0.645833333333333in" svg:height="0.333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74">
            <text:p>€ 0,00</text:p>
          </table:table-cell>
          <table:table-cell office:value-type="currency" office:value="0" table:formula="msoxl:=J185+M185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39" svg:x="-2.28125in" svg:y="26.0729166666667in" svg:width="0.635416666666667in" svg:height="0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0" svg:x="-1.51041666666667in" svg:y="26.0729166666667in" svg:width="0.635416666666667in" svg:height="0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1" svg:x="-1in" svg:y="26.0729166666667in" svg:width="0.645833333333333in" svg:height="0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42" svg:x="-0.375in" svg:y="26.0729166666667in" svg:width="0.635416666666667in" svg:height="0.64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43" svg:x="0.270833333333333in" svg:y="26.0729166666667in" svg:width="0.645833333333333in" svg:height="0.64583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44" svg:x="0.8125in" svg:y="26.0729166666667in" svg:width="0.645833333333333in" svg:height="0.6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45" svg:x="1.35416666666667in" svg:y="26.0729166666667in" svg:width="0.65625in" svg:height="0.6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46" svg:x="1.92708333333333in" svg:y="26.0729166666667in" svg:width="0.65625in" svg:height="0.6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47" svg:x="2.64583333333333in" svg:y="26.0729166666667in" svg:width="0.65625in" svg:height="0.6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48" svg:x="3.13541666666667in" svg:y="26.07291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49" svg:x="3.59375in" svg:y="26.07291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50" svg:x="4.04166666666667in" svg:y="26.07291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74">
            <text:p>€ 0,00</text:p>
          </table:table-cell>
          <table:table-cell office:value-type="currency" office:value="0" table:formula="msoxl:=J186+M186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51" svg:x="-2.28125in" svg:y="26.1770833333333in" svg:width="0.63541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2" svg:x="-1.51041666666667in" svg:y="26.1770833333333in" svg:width="0.635416666666667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3" svg:x="-1in" svg:y="26.1770833333333in" svg:width="0.645833333333333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54" svg:x="-0.375in" svg:y="26.1770833333333in" svg:width="0.635416666666667in" svg:height="0.541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55" svg:x="0.270833333333333in" svg:y="26.1770833333333in" svg:width="0.645833333333333in" svg:height="0.54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56" svg:x="0.8125in" svg:y="26.1770833333333in" svg:width="0.645833333333333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57" svg:x="1.35416666666667in" svg:y="26.1770833333333in" svg:width="0.65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58" svg:x="1.92708333333333in" svg:y="26.1770833333333in" svg:width="0.65625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59" svg:x="2.64583333333333in" svg:y="26.1770833333333in" svg:width="0.65625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60" svg:x="3.13541666666667in" svg:y="26.17708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61" svg:x="3.59375in" svg:y="26.17708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62" svg:x="4.04166666666667in" svg:y="26.17708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74">
            <text:p>€ 0,00</text:p>
          </table:table-cell>
          <table:table-cell office:value-type="currency" office:value="0" table:formula="msoxl:=J187+M187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63" svg:x="-2.28125in" svg:y="26.2916666666667in" svg:width="0.635416666666667in" svg:height="0.4270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4" svg:x="-1.51041666666667in" svg:y="26.2916666666667in" svg:width="0.635416666666667in" svg:height="0.4270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5" svg:x="-1in" svg:y="26.2916666666667in" svg:width="0.645833333333333in" svg:height="0.4270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66" svg:x="-0.375in" svg:y="26.2916666666667in" svg:width="0.635416666666667in" svg:height="0.44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67" svg:x="0.270833333333333in" svg:y="26.2916666666667in" svg:width="0.645833333333333in" svg:height="0.45833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68" svg:x="0.8125in" svg:y="26.2916666666667in" svg:width="0.645833333333333in" svg:height="0.427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69" svg:x="1.35416666666667in" svg:y="26.2916666666667in" svg:width="0.65625in" svg:height="0.427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70" svg:x="1.92708333333333in" svg:y="26.2916666666667in" svg:width="0.65625in" svg:height="0.427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71" svg:x="2.64583333333333in" svg:y="26.2916666666667in" svg:width="0.65625in" svg:height="0.427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72" svg:x="3.13541666666667in" svg:y="26.2916666666667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73" svg:x="3.59375in" svg:y="26.2916666666667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74" svg:x="4.04166666666667in" svg:y="26.2916666666667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74">
            <text:p>€ 0,00</text:p>
          </table:table-cell>
          <table:table-cell office:value-type="currency" office:value="0" table:formula="msoxl:=J188+M188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75" svg:x="-2.28125in" svg:y="26.3958333333333in" svg:width="0.635416666666667in" svg:height="0.3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6" svg:x="-1.51041666666667in" svg:y="26.3958333333333in" svg:width="0.635416666666667in" svg:height="0.3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7" svg:x="-1in" svg:y="26.3958333333333in" svg:width="0.645833333333333in" svg:height="0.3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78" svg:x="-0.375in" svg:y="26.3958333333333in" svg:width="0.635416666666667in" svg:height="0.35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79" svg:x="0.270833333333333in" svg:y="26.3958333333333in" svg:width="0.645833333333333in" svg:height="0.3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80" svg:x="0.8125in" svg:y="26.3958333333333in" svg:width="0.645833333333333in" svg:height="0.3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81" svg:x="1.35416666666667in" svg:y="26.3958333333333in" svg:width="0.65625in" svg:height="0.3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82" svg:x="1.92708333333333in" svg:y="26.3958333333333in" svg:width="0.65625in" svg:height="0.3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83" svg:x="2.64583333333333in" svg:y="26.3958333333333in" svg:width="0.65625in" svg:height="0.3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84" svg:x="3.13541666666667in" svg:y="26.3958333333333in" svg:width="0.635416666666667in" svg:height="0.3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85" svg:x="3.59375in" svg:y="26.3958333333333in" svg:width="0.65625in" svg:height="0.3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86" svg:x="4.04166666666667in" svg:y="26.3958333333333in" svg:width="0.645833333333333in" svg:height="0.3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74">
            <text:p>€ 0,00</text:p>
          </table:table-cell>
          <table:table-cell office:value-type="currency" office:value="0" table:formula="msoxl:=J189+M189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87" svg:x="-2.28125in" svg:y="26.7604166666667in" svg:width="0.635416666666667in" svg:height="0.22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8" svg:x="-1.51041666666667in" svg:y="26.7604166666667in" svg:width="0.635416666666667in" svg:height="0.22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9" svg:x="-1in" svg:y="26.7604166666667in" svg:width="0.645833333333333in" svg:height="0.22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90" svg:x="-0.375in" svg:y="26.7604166666667in" svg:width="0.635416666666667in" svg:height="0.2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91" svg:x="0.270833333333333in" svg:y="26.7604166666667in" svg:width="0.645833333333333in" svg:height="0.2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92" svg:x="0.8125in" svg:y="26.7604166666667in" svg:width="0.645833333333333in" svg:height="0.22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93" svg:x="1.35416666666667in" svg:y="26.7604166666667in" svg:width="0.65625in" svg:height="0.22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94" svg:x="1.92708333333333in" svg:y="26.7604166666667in" svg:width="0.65625in" svg:height="0.22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595" svg:x="2.64583333333333in" svg:y="26.7604166666667in" svg:width="0.65625in" svg:height="0.22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596" svg:x="3.13541666666667in" svg:y="26.7604166666667in" svg:width="0.635416666666667in" svg:height="0.218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597" svg:x="3.59375in" svg:y="26.7604166666667in" svg:width="0.65625in" svg:height="0.218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598" svg:x="4.04166666666667in" svg:y="26.7604166666667in" svg:width="0.645833333333333in" svg:height="0.218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74">
            <text:p>€ 0,00</text:p>
          </table:table-cell>
          <table:table-cell office:value-type="currency" office:value="0" table:formula="msoxl:=J190+M190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599" svg:x="-2.28125in" svg:y="26.8854166666667in" svg:width="0.635416666666667in" svg:height="0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00" svg:x="-1.51041666666667in" svg:y="26.8854166666667in" svg:width="0.635416666666667in" svg:height="0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1" svg:x="-1in" svg:y="26.8854166666667in" svg:width="0.645833333333333in" svg:height="0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02" svg:x="-0.375in" svg:y="26.8854166666667in" svg:width="0.635416666666667in" svg:height="0.1770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03" svg:x="0.270833333333333in" svg:y="26.8854166666667in" svg:width="0.645833333333333in" svg:height="0.20833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4" svg:x="0.8125in" svg:y="26.8854166666667in" svg:width="0.645833333333333in" svg:height="0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05" svg:x="1.35416666666667in" svg:y="26.8854166666667in" svg:width="0.65625in" svg:height="0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06" svg:x="1.92708333333333in" svg:y="26.8854166666667in" svg:width="0.65625in" svg:height="0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07" svg:x="2.64583333333333in" svg:y="26.8854166666667in" svg:width="0.65625in" svg:height="0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08" svg:x="3.13541666666667in" svg:y="26.8854166666667in" svg:width="0.635416666666667in" svg:height="0.1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09" svg:x="3.59375in" svg:y="26.8854166666667in" svg:width="0.65625in" svg:height="0.1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10" svg:x="4.04166666666667in" svg:y="26.8854166666667in" svg:width="0.645833333333333in" svg:height="0.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74">
            <text:p>€ 0,00</text:p>
          </table:table-cell>
          <table:table-cell office:value-type="currency" office:value="0" table:formula="msoxl:=J191+M191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611" svg:x="-2.28125in" svg:y="26.9791666666667in" svg:width="0.635416666666667in" svg:height="0.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2" svg:x="-1.51041666666667in" svg:y="26.9791666666667in" svg:width="0.635416666666667in" svg:height="0.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3" svg:x="-1in" svg:y="26.9791666666667in" svg:width="0.645833333333333in" svg:height="0.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14" svg:x="-0.375in" svg:y="26.9791666666667in" svg:width="0.635416666666667in" svg:height="0.69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15" svg:x="0.270833333333333in" svg:y="26.9791666666667in" svg:width="0.645833333333333in" svg:height="0.7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16" svg:x="0.8125in" svg:y="26.9791666666667in" svg:width="0.645833333333333in" svg:height="0.0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17" svg:x="1.35416666666667in" svg:y="26.9791666666667in" svg:width="0.65625in" svg:height="0.0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18" svg:x="1.92708333333333in" svg:y="26.9791666666667in" svg:width="0.65625in" svg:height="0.0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19" svg:x="2.64583333333333in" svg:y="26.9791666666667in" svg:width="0.65625in" svg:height="0.0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20" svg:x="3.13541666666667in" svg:y="26.9791666666667in" svg:width="0.635416666666667in" svg:height="0.0208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21" svg:x="3.59375in" svg:y="26.9791666666667in" svg:width="0.65625in" svg:height="0.0208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22" svg:x="4.04166666666667in" svg:y="26.9791666666667in" svg:width="0.645833333333333in" svg:height="0.0208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74">
            <text:p>€ 0,00</text:p>
          </table:table-cell>
          <table:table-cell office:value-type="currency" office:value="0" table:formula="msoxl:=J192+M192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623" svg:x="-2.28125in" svg:y="26.9791666666667in" svg:width="0.635416666666667in" svg:height="0.72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4" svg:x="-1.51041666666667in" svg:y="26.9791666666667in" svg:width="0.635416666666667in" svg:height="0.72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5" svg:x="-1in" svg:y="26.9791666666667in" svg:width="0.645833333333333in" svg:height="0.72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26" svg:x="-0.375in" svg:y="26.9791666666667in" svg:width="0.635416666666667in" svg:height="0.82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27" svg:x="0.270833333333333in" svg:y="26.9791666666667in" svg:width="0.645833333333333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28" svg:x="0.8125in" svg:y="26.9791666666667in" svg:width="0.645833333333333in" svg:height="0.72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29" svg:x="1.35416666666667in" svg:y="26.9791666666667in" svg:width="0.65625in" svg:height="0.72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30" svg:x="1.92708333333333in" svg:y="26.9791666666667in" svg:width="0.65625in" svg:height="0.72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31" svg:x="2.64583333333333in" svg:y="26.9791666666667in" svg:width="0.65625in" svg:height="0.72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32" svg:x="3.13541666666667in" svg:y="26.9791666666667in" svg:width="0.635416666666667in" svg:height="0.0208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33" svg:x="3.59375in" svg:y="26.9791666666667in" svg:width="0.65625in" svg:height="0.0208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34" svg:x="4.04166666666667in" svg:y="26.9791666666667in" svg:width="0.645833333333333in" svg:height="0.0208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74">
            <text:p>€ 0,00</text:p>
          </table:table-cell>
          <table:table-cell office:value-type="currency" office:value="0" table:formula="msoxl:=J193+M193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635" svg:x="-2.28125in" svg:y="26.9791666666667in" svg:width="0.635416666666667in" svg:height="0.8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6" svg:x="-1.51041666666667in" svg:y="26.9791666666667in" svg:width="0.635416666666667in" svg:height="0.8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7" svg:x="-1in" svg:y="26.9791666666667in" svg:width="0.645833333333333in" svg:height="0.8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38" svg:x="-0.375in" svg:y="26.9791666666667in" svg:width="0.635416666666667in" svg:height="0.9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39" svg:x="0.270833333333333in" svg:y="26.9791666666667in" svg:width="0.645833333333333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40" svg:x="0.8125in" svg:y="26.9791666666667in" svg:width="0.645833333333333in" svg:height="0.833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41" svg:x="1.35416666666667in" svg:y="26.9791666666667in" svg:width="0.65625in" svg:height="0.833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42" svg:x="1.92708333333333in" svg:y="26.9791666666667in" svg:width="0.65625in" svg:height="0.833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43" svg:x="2.64583333333333in" svg:y="26.9791666666667in" svg:width="0.65625in" svg:height="0.833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44" svg:x="3.13541666666667in" svg:y="26.9791666666667in" svg:width="0.635416666666667in" svg:height="0.02083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45" svg:x="3.59375in" svg:y="26.9791666666667in" svg:width="0.65625in" svg:height="0.02083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46" svg:x="4.04166666666667in" svg:y="26.9791666666667in" svg:width="0.645833333333333in" svg:height="0.02083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74">
            <text:p>€ 0,00</text:p>
          </table:table-cell>
          <table:table-cell office:value-type="currency" office:value="0" table:formula="msoxl:=J194+M194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647" svg:x="-2.28125in" svg:y="27in" svg:width="0.635416666666667in" svg:height="0.90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48" svg:x="-1.51041666666667in" svg:y="27in" svg:width="0.635416666666667in" svg:height="0.90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49" svg:x="-1in" svg:y="27in" svg:width="0.645833333333333in" svg:height="0.90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50" svg:x="-0.375in" svg:y="27in" svg:width="0.635416666666667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51" svg:x="0.270833333333333in" svg:y="27in" svg:width="0.645833333333333in" svg:height="1.1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52" svg:x="0.8125in" svg:y="27in" svg:width="0.645833333333333in" svg:height="0.90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53" svg:x="1.35416666666667in" svg:y="27in" svg:width="0.65625in" svg:height="0.90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54" svg:x="1.92708333333333in" svg:y="27in" svg:width="0.65625in" svg:height="0.90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55" svg:x="2.64583333333333in" svg:y="27in" svg:width="0.65625in" svg:height="0.90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56" svg:x="3.13541666666667in" svg:y="27in" svg:width="0.635416666666667in" svg:height="0.34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57" svg:x="3.59375in" svg:y="27in" svg:width="0.65625in" svg:height="0.34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58" svg:x="4.04166666666667in" svg:y="27in" svg:width="0.645833333333333in" svg:height="0.34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74">
            <text:p>€ 0,00</text:p>
          </table:table-cell>
          <table:table-cell office:value-type="currency" office:value="0" table:formula="msoxl:=J195+M195" table:style-name="ce75">
            <text:p>€ 0,00</text:p>
          </table:table-cell>
          <table:table-cell table:number-columns-repeated="16370"/>
        </table:table-row>
        <table:table-row table:style-name="ro14">
          <table:table-cell table:style-name="ce65">
            <office:annotation draw:style-name="a659" svg:x="-2.28125in" svg:y="27in" svg:width="0.635416666666667in" svg:height="1.10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60" svg:x="-1.51041666666667in" svg:y="27in" svg:width="0.635416666666667in" svg:height="1.10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61" svg:x="-1in" svg:y="27in" svg:width="0.645833333333333in" svg:height="1.10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62" svg:x="-0.375in" svg:y="27in" svg:width="0.635416666666667in" svg:height="1.1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63" svg:x="0.270833333333333in" svg:y="27in" svg:width="0.645833333333333in" svg:height="1.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64" svg:x="0.8125in" svg:y="27in" svg:width="0.645833333333333in" svg:height="1.0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65" svg:x="1.35416666666667in" svg:y="27in" svg:width="0.65625in" svg:height="1.0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66" svg:x="1.92708333333333in" svg:y="27in" svg:width="0.65625in" svg:height="1.0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0">
            <office:annotation draw:style-name="a667" svg:x="2.64583333333333in" svg:y="27in" svg:width="0.65625in" svg:height="1.0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68" svg:x="3.13541666666667in" svg:y="27in" svg:width="0.635416666666667in" svg:height="0.73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2">
            <office:annotation draw:style-name="a669" svg:x="3.59375in" svg:y="27in" svg:width="0.65625in" svg:height="0.73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3">
            <office:annotation draw:style-name="a670" svg:x="4.04166666666667in" svg:y="27in" svg:width="0.645833333333333in" svg:height="0.73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6*L196" table:style-name="ce74">
            <text:p>€ 0,00</text:p>
          </table:table-cell>
          <table:table-cell office:value-type="currency" office:value="0" table:formula="msoxl:=J196+M196" table:style-name="ce75">
            <text:p>€ 0,00</text:p>
          </table:table-cell>
          <table:table-cell table:number-columns-repeated="16370"/>
        </table:table-row>
        <table:table-row table:style-name="ro15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671" svg:x="-2.28125in" svg:y="27.125in" svg:width="0.635416666666667in" svg:height="0.4375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19">
            <office:annotation draw:style-name="a672" svg:x="-1.51041666666667in" svg:y="27.125in" svg:width="0.635416666666667in" svg:height="0.437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673" svg:x="1.35416666666667in" svg:y="27.2395833333333in" svg:width="0.65625in" svg:height="0.3854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674" svg:x="2.64583333333333in" svg:y="27.2395833333333in" svg:width="0.666666666666667in" svg:height="0.3854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8">
          <table:table-cell office:value-type="string" table:style-name="ce33">
            <text:p>NOTE</text:p>
          </table:table-cell>
          <table:table-cell table:number-columns-repeated="9" table:style-name="ce34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2">
          <table:table-cell office:value-type="float" office:value="1" table:style-name="ce37">
            <text:p>1</text:p>
          </table:table-cell>
          <table:table-cell table:number-columns-spanned="13" table:number-rows-spanned="1" table:style-name="ce113">
            <office:annotation draw:style-name="a675" svg:x="4.92708333333333in" svg:y="27.5208333333333in" svg:width="0.677083333333333in" svg:height="0.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2+1" table:style-name="ce37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3+1" table:style-name="ce37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4+1" table:style-name="ce37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number-rows-repeated="10483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/text:p>
          <text:p/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21/08/2015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23:55Z</dc:date>
    <meta:print-date>2015-04-24T11:10:46Z</meta:print-date>
    <meta:user-defined meta:name="ContentTypeId">0x010100CFBE1836791CDE4F96AD20B28324D6F3</meta:user-defined>
    <meta:user-defined meta:name="_dlc_DocIdItemGuid">f818fe46-1948-406d-babe-d6417760400f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