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8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cell-protect="none"/>
      <style:text-properties fo:font-size="12pt" style:font-size-asian="12pt" style:font-size-complex="12pt"/>
    </style:style>
    <style:style style:name="ce30" style:family="table-cell" style:parent-style-name="Normale_32_2" style:data-style-name="N13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cell-protec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cell-protect="none"/>
      <style:text-properties fo:font-size="12pt" style:font-size-asian="12pt" style:font-size-complex="12pt"/>
    </style:style>
    <style:style style:name="ce34" style:family="table-cell" style:parent-style-name="Normale_32_2" style:data-style-name="N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41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43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4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7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50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53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4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8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9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90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3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99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00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0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26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1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2">
            <office:annotation draw:style-name="a1" svg:x="12.4166666666667in" svg:y="0.84375in" svg:width="1.125in" svg:height="0.5625in">
              <dc:creator>Zotta Francesco</dc:creator>
              <text:p><text:span text:style-name="T2">Inserire il nome della società</text:span></text:p>
            </office:annotation>
            <text:p>FIERA TRIESTE S.P.A. IN LIQUIDAZION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Ragione sociale</text:p>
          </table:table-cell>
          <table:covered-table-cell/>
          <table:table-cell office:value-type="string" table:number-columns-spanned="12" table:number-rows-spanned="1" table:style-name="ce95">
            <office:annotation draw:style-name="a2" svg:x="10.65625in" svg:y="1.875in" svg:width="1.01041666666667in" svg:height="0.59375in">
              <dc:creator>Zotta Francesco</dc:creator>
              <text:p><text:span text:style-name="T2">Inserire la ragione sociale</text:span></text:p>
            </office:annotation>
            <text:p>FIERA TRIESTE S.P.A. IN LIQUIDAZIO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legale</text:p>
          </table:table-cell>
          <table:covered-table-cell/>
          <table:table-cell office:value-type="string" table:number-columns-spanned="12" table:number-rows-spanned="1" table:style-name="ce97">
            <office:annotation draw:style-name="a3" svg:x="10.65625in" svg:y="2.03125in" svg:width="1.01041666666667in" svg:height="0.604166666666667in">
              <dc:creator>Zotta Francesco</dc:creator>
              <text:p><text:span text:style-name="T2">Inserire l'indirizzo della sede legale</text:span></text:p>
            </office:annotation>
            <text:p>PIAZZALE DE GASPERI 1 - Tries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1</text:p>
          </table:table-cell>
          <table:covered-table-cell/>
          <table:table-cell table:number-columns-spanned="12" table:number-rows-spanned="1" table:style-name="ce98">
            <office:annotation draw:style-name="a4" svg:x="10.65625in" svg:y="2.20833333333333in" svg:width="1.01041666666667in" svg:height="0.604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2</text:p>
          </table:table-cell>
          <table:covered-table-cell/>
          <table:table-cell table:number-columns-spanned="12" table:number-rows-spanned="1" table:style-name="ce98">
            <office:annotation draw:style-name="a5" svg:x="12.4166666666667in" svg:y="2.38541666666667in" svg:width="1.02083333333333in" svg:height="0.6041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3</text:p>
          </table:table-cell>
          <table:covered-table-cell/>
          <table:table-cell table:number-columns-spanned="12" table:number-rows-spanned="1" table:style-name="ce98">
            <office:annotation draw:style-name="a6" svg:x="12.4166666666667in" svg:y="2.54166666666667in" svg:width="1.02083333333333in" svg:height="0.604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3</text:p>
          </table:table-cell>
          <table:covered-table-cell/>
          <table:table-cell table:number-columns-spanned="12" table:number-rows-spanned="1" table:style-name="ce98">
            <office:annotation draw:style-name="a7" svg:x="12.4166666666667in" svg:y="2.72916666666667in" svg:width="1.02083333333333in" svg:height="0.5937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4</text:p>
          </table:table-cell>
          <table:covered-table-cell/>
          <table:table-cell table:number-columns-spanned="12" table:number-rows-spanned="1" table:style-name="ce98">
            <office:annotation draw:style-name="a8" svg:x="12.4166666666667in" svg:y="2.89583333333333in" svg:width="1.02083333333333in" svg:height="0.6041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Web site</text:p>
          </table:table-cell>
          <table:covered-table-cell/>
          <table:table-cell office:value-type="string" table:number-columns-spanned="12" table:number-rows-spanned="1" table:style-name="ce99">
            <office:annotation draw:style-name="a9" svg:x="12.4166666666667in" svg:y="3.05208333333333in" svg:width="1.02083333333333in" svg:height="0.604166666666667in">
              <dc:creator>Zotta Francesco</dc:creator>
              <text:p><text:span text:style-name="T2">Inserire il web site della società</text:span></text:p>
            </office:annotation>
            <text:p><text:a xlink:href="http://www.fiera.trieste.it/">www.fiera.trieste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100">
            <office:annotation draw:style-name="a10" svg:x="10.65625in" svg:y="3.22916666666667in" svg:width="1.01041666666667in" svg:height="0.604166666666667in">
              <dc:creator>Zotta Francesco</dc:creator>
              <text:p><text:span text:style-name="T2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1997-04-29T00:00:00" table:style-name="ce12">
            <office:annotation draw:style-name="a11" svg:x="4.22916666666667in" svg:y="3.35416666666667in" svg:width="1.01041666666667in" svg:height="0.604166666666667in">
              <dc:creator>Zotta Francesco</dc:creator>
              <text:p><text:span text:style-name="T2">inserire la data di inizio dell'impegno in forma di gg-mm-aa</text:span></text:p>
            </office:annotation>
            <text:p>29-apr-97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12" svg:x="5.02083333333333in" svg:y="3.40625in" svg:width="1.02083333333333in" svg:height="0.604166666666667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3000000" table:content-validation-name="val2" table:style-name="ce19">
            <office:annotation draw:style-name="a13" svg:x="3.58333333333333in" svg:y="3.57291666666667in" svg:width="1.03125in" svg:height="0.6041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3.0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3000000" table:content-validation-name="val2" table:style-name="ce19">
            <office:annotation draw:style-name="a14" svg:x="4.22916666666667in" svg:y="3.72916666666667in" svg:width="1.01041666666667in" svg:height="0.6041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3.0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3000000" table:content-validation-name="val2" table:style-name="ce19">
            <office:annotation draw:style-name="a15" svg:x="4.22916666666667in" svg:y="3.89583333333333in" svg:width="1.01041666666667in" svg:height="0.6041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3.0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01">
            <text:p>Quota di capitale detenuto dalla Regione FVG<text:s/></text:p>
          </table:table-cell>
          <table:covered-table-cell table:number-columns-repeated="3"/>
          <table:table-cell office:value-type="currency" office:value="14100" table:content-validation-name="val2" table:style-name="ce23">
            <office:annotation draw:style-name="a16" svg:x="4.3125in" svg:y="4.08333333333333in" svg:width="0.989583333333333in" svg:height="0.822916666666667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14.100,00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02">
            <text:p>Leggi di riferimento</text:p>
          </table:table-cell>
          <table:covered-table-cell/>
          <table:table-cell office:value-type="string" table:number-columns-spanned="12" table:number-rows-spanned="2" table:style-name="ce103">
            <office:annotation draw:style-name="a17" svg:x="10.65625in" svg:y="4.26041666666667in" svg:width="1.02083333333333in" svg:height="0.604166666666667in">
              <dc:creator>Zotta Francesco</dc:creator>
              <text:p><text:span text:style-name="T2">Inserire i riferimenti alla legge di riferimento</text:span></text:p>
            </office:annotation>
            <text:p>LR n.10 del 4 maggio 2012 - art. 23 comma 1 &lt;&lt;Riordino e disciplina della partecipazione della Regione Friuli Venezia Giulia a società di capitali.&gt;&gt;</text:p>
            <text:p>LR 5 dicembre 2005, n. 29 (Normativa organica in materia di attività commerciali e di somministrazione di alimenti e bevande. Modifica alla legge regionale 16 gennaio 2002, n. 2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COMUNE DI TRIESTE<text:s/></text:p>
          </table:table-cell>
          <table:covered-table-cell table:number-columns-repeated="2"/>
          <table:table-cell office:value-type="float" office:value="25.5" table:content-validation-name="val1" table:style-name="ce29">
            <text:p>25,50</text:p>
          </table:table-cell>
          <table:table-cell office:value-type="string" office:string-value="%" table:formula="msoxl:=IF(D3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105">
            <text:p>CAMERA DI COMMERCIO INDUSTRIA ARTIGIANATO ED AGRICOLTURA</text:p>
          </table:table-cell>
          <table:covered-table-cell table:number-columns-repeated="2"/>
          <table:table-cell office:value-type="float" office:value="25.5" table:content-validation-name="val1" table:style-name="ce31">
            <text:p>25,50</text:p>
          </table:table-cell>
          <table:table-cell office:value-type="string" office:string-value="%" table:formula="msoxl:=IF(D3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PROVINCIA DI TRIESTE<text:s/></text:p>
          </table:table-cell>
          <table:covered-table-cell table:number-columns-repeated="2"/>
          <table:table-cell office:value-type="float" office:value="24.95" table:content-validation-name="val1" table:style-name="ce29">
            <text:p>24,95</text:p>
          </table:table-cell>
          <table:table-cell office:value-type="string" office:string-value="%" table:formula="msoxl:=IF(D35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UNICREDITO ITALIANO<text:s/></text:p>
          </table:table-cell>
          <table:covered-table-cell table:number-columns-repeated="2"/>
          <table:table-cell office:value-type="float" office:value="5.47" table:content-validation-name="val1" table:style-name="ce29">
            <text:p>5,47</text:p>
          </table:table-cell>
          <table:table-cell office:value-type="string" office:string-value="%" table:formula="msoxl:=IF(D36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BANCA POPOLARE DI VICENZA SCARL</text:p>
          </table:table-cell>
          <table:covered-table-cell table:number-columns-repeated="2"/>
          <table:table-cell office:value-type="float" office:value="4.75" table:content-validation-name="val1" table:style-name="ce29">
            <text:p>4,75</text:p>
          </table:table-cell>
          <table:table-cell office:value-type="string" office:string-value="%" table:formula="msoxl:=IF(D37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ASSICURAZIONI GENERALI<text:s/></text:p>
          </table:table-cell>
          <table:covered-table-cell table:number-columns-repeated="2"/>
          <table:table-cell office:value-type="float" office:value="4.5599999999999996" table:content-validation-name="val1" table:style-name="ce29">
            <text:p>4,56</text:p>
          </table:table-cell>
          <table:table-cell office:value-type="string" office:string-value="%" table:formula="msoxl:=IF(D38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ALLIANZ SPA<text:s/></text:p>
          </table:table-cell>
          <table:covered-table-cell table:number-columns-repeated="2"/>
          <table:table-cell office:value-type="float" office:value="4.5599999999999996" table:content-validation-name="val1" table:style-name="ce29">
            <text:p>4,56</text:p>
          </table:table-cell>
          <table:table-cell office:value-type="string" office:string-value="%" table:formula="msoxl:=IF(D39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Associazione degli Industriali della Provincia di Trieste</text:p>
          </table:table-cell>
          <table:covered-table-cell table:number-columns-repeated="2"/>
          <table:table-cell office:value-type="float" office:value="0.85" table:content-validation-name="val1" table:style-name="ce29">
            <text:p>0,85</text:p>
          </table:table-cell>
          <table:table-cell office:value-type="string" office:string-value="%" table:formula="msoxl:=IF(D40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ITALIA MARITTIMA S.P.A.<text:s/></text:p>
          </table:table-cell>
          <table:covered-table-cell table:number-columns-repeated="2"/>
          <table:table-cell office:value-type="float" office:value="0.47" table:content-validation-name="val1" table:style-name="ce29">
            <text:p>0,47</text:p>
          </table:table-cell>
          <table:table-cell office:value-type="string" office:string-value="%" table:formula="msoxl:=IF(D41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AUTORITA' PORTUALE DI <text:s/>TRIESTE</text:p>
          </table:table-cell>
          <table:covered-table-cell table:number-columns-repeated="2"/>
          <table:table-cell office:value-type="float" office:value="0.47" table:content-validation-name="val1" table:style-name="ce29">
            <text:p>0,47</text:p>
          </table:table-cell>
          <table:table-cell office:value-type="string" office:string-value="%" table:formula="msoxl:=IF(D42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ASSOCIAZIONE ARTIGIANI PICCOLE E MEDIE IMPRESE DI TRIESTE<text:s/></text:p>
          </table:table-cell>
          <table:covered-table-cell table:number-columns-repeated="2"/>
          <table:table-cell office:value-type="float" office:value="0.47" table:content-validation-name="val1" table:style-name="ce29">
            <text:p>0,47</text:p>
          </table:table-cell>
          <table:table-cell office:value-type="string" office:string-value="%" table:formula="msoxl:=IF(D4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ENTE ZONA INDUSTRIALE TRIESTE</text:p>
          </table:table-cell>
          <table:covered-table-cell table:number-columns-repeated="2"/>
          <table:table-cell office:value-type="float" office:value="0.47" table:content-validation-name="val1" table:style-name="ce29">
            <text:p>0,47</text:p>
          </table:table-cell>
          <table:table-cell office:value-type="string" office:string-value="%" table:formula="msoxl:=IF(D4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05">
            <text:p>UNIONE DEL COMMERCIO, TURISMO, SERVIZI E PMI PROV DI TRIESTE</text:p>
          </table:table-cell>
          <table:covered-table-cell table:number-columns-repeated="2"/>
          <table:table-cell office:value-type="float" office:value="0.47" table:content-validation-name="val1" table:style-name="ce31">
            <text:p>0,47</text:p>
          </table:table-cell>
          <table:table-cell office:value-type="string" office:string-value="%" table:formula="msoxl:=IF(D45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6">
            <text:p>REGIONE AUTONOMA FRIULI VENEZIA GIULIA</text:p>
          </table:table-cell>
          <table:covered-table-cell table:number-columns-repeated="2"/>
          <table:table-cell office:value-type="float" office:value="0.47" table:content-validation-name="val1" table:style-name="ce32">
            <text:p>0,47</text:p>
          </table:table-cell>
          <table:table-cell office:value-type="string" office:string-value="%" table:formula="msoxl:=IF(D46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ASPT - ASTRA<text:s/></text:p>
          </table:table-cell>
          <table:covered-table-cell table:number-columns-repeated="2"/>
          <table:table-cell office:value-type="float" office:value="0.47" table:content-validation-name="val1" table:style-name="ce29">
            <text:p>0,47</text:p>
          </table:table-cell>
          <table:table-cell office:value-type="string" office:string-value="%" table:formula="msoxl:=IF(D47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33">
            <text:p>CONSORZIO AGRARIO DEL FRIULI VENEZIA GIULIA</text:p>
          </table:table-cell>
          <table:table-cell table:number-columns-repeated="2" table:style-name="ce33"/>
          <table:table-cell office:value-type="float" office:value="0.19" table:content-validation-name="val1" table:style-name="ce29">
            <text:p>0,19</text:p>
          </table:table-cell>
          <table:table-cell office:value-type="string" office:string-value="%" table:formula="msoxl:=IF(D48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33">
            <text:p>Associazione Commercianti al Dettaglio della Provincia di Trieste</text:p>
          </table:table-cell>
          <table:table-cell table:number-columns-repeated="2" table:style-name="ce33"/>
          <table:table-cell office:value-type="float" office:value="0.19" table:content-validation-name="val1" table:style-name="ce29">
            <text:p>0,19</text:p>
          </table:table-cell>
          <table:table-cell office:value-type="string" office:string-value="%" table:formula="msoxl:=IF(D49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4">
            <text:p>ASSOCIAZIONE ALBERGATORI<text:s/></text:p>
          </table:table-cell>
          <table:covered-table-cell table:number-columns-repeated="2"/>
          <table:table-cell office:value-type="float" office:value="0.19" table:content-validation-name="val1" table:style-name="ce29">
            <text:p>0,19</text:p>
          </table:table-cell>
          <table:table-cell office:value-type="string" office:string-value="%" table:formula="msoxl:=IF(D50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18" svg:x="3.26041666666667in" svg:y="8.23958333333333in" svg:width="1.03125in" svg:height="0.47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19" svg:x="4.22916666666667in" svg:y="8.23958333333333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0" svg:x="3.26041666666667in" svg:y="8.41666666666667in" svg:width="1.03125in" svg:height="0.72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4">
            <office:annotation draw:style-name="a21" svg:x="4.22916666666667in" svg:y="8.41666666666667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08">
            <text:p>Totale</text:p>
          </table:table-cell>
          <table:covered-table-cell table:number-columns-repeated="2"/>
          <table:table-cell office:value-type="float" office:value="99.999999999999986" table:formula="msoxl:=IF(SUM(D33:D52)&gt;0,SUM(D33:D52),&quot;&quot;)" table:style-name="ce35">
            <text:p>100,00</text:p>
          </table:table-cell>
          <table:table-cell office:value-type="string" office:string-value="%" table:formula="msoxl:=IF(SUM(D33:D52)&gt;0,&quot;%&quot;,&quot; &quot;)" table:style-name="ce36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21" table:style-name="ce109">
            <office:annotation draw:style-name="a22" svg:x="10.65625in" svg:y="9.44791666666667in" svg:width="1.02083333333333in" svg:height="1.0625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“…l'organizzazione del sistema fieristico, espositivo, congressuale e dei servizi rivolti alla commercializzazione a livello locale, regionale, nazionale ed internazionale di beni e servizi e l'attuazione di ogni</text:p>
            <text:p>altra manifestazione di carattere economico, culturale, scientifico, turistico e sportivo che possa utilmente collegarsi con l'attività fieristica….(art. 4, co 1, Statuto)”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1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7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8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39">
            <text:p>2014</text:p>
          </table:table-cell>
          <table:table-cell office:value-type="currency" office:value="-379626" table:number-columns-spanned="2" table:number-rows-spanned="1" table:style-name="ce110">
            <office:annotation draw:style-name="a23" svg:x="3.26041666666667in" svg:y="12.5416666666667in" svg:width="1.01041666666667in" svg:height="0.781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379.626,00</text:p>
          </table:table-cell>
          <table:covered-table-cell/>
          <table:table-cell table:number-columns-repeated="2" table:style-name="ce2"/>
          <table:table-cell table:style-name="ce38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3" table:style-name="ce39">
            <text:p>2013</text:p>
          </table:table-cell>
          <table:table-cell office:value-type="currency" office:value="-617473" table:number-columns-spanned="2" table:number-rows-spanned="1" table:style-name="ce110">
            <office:annotation draw:style-name="a24" svg:x="3.26041666666667in" svg:y="12.7083333333333in" svg:width="1.01041666666667in" svg:height="0.781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617.473,00</text:p>
          </table:table-cell>
          <table:covered-table-cell/>
          <table:table-cell table:number-columns-repeated="2" table:style-name="ce2"/>
          <table:table-cell table:style-name="ce40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2" table:style-name="ce39">
            <text:p>2012</text:p>
          </table:table-cell>
          <table:table-cell office:value-type="currency" office:value="-323586" table:number-columns-spanned="2" table:number-rows-spanned="1" table:style-name="ce110">
            <office:annotation draw:style-name="a25" svg:x="3.26041666666667in" svg:y="12.875in" svg:width="1.01041666666667in" svg:height="0.781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323.586,00</text:p>
          </table:table-cell>
          <table:covered-table-cell/>
          <table:table-cell table:number-columns-repeated="2" table:style-name="ce2"/>
          <table:table-cell table:style-name="ce40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42"/>
          <table:table-cell table:style-name="ce43"/>
          <table:table-cell table:number-columns-repeated="4" table:style-name="ce40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0"/>
          <table:table-cell table:number-columns-repeated="5" table:style-name="ce38"/>
          <table:table-cell table:style-name="ce2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111">
            <text:p>consuntivo anno 2014</text:p>
          </table:table-cell>
          <table:covered-table-cell table:number-columns-repeated="3"/>
          <table:table-cell table:number-columns-repeated="2" table:style-name="ce44"/>
          <table:table-cell table:style-name="ce2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6" svg:x="2.73958333333333in" svg:y="13.6979166666667in" svg:width="1.01041666666667in" svg:height="0.57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27" svg:x="4.22916666666667in" svg:y="13.65625in" svg:width="0.989583333333333in" svg:height="0.5520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8" svg:x="3.26041666666667in" svg:y="13.875in" svg:width="1.01041666666667in" svg:height="0.5520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29" svg:x="4.22916666666667in" svg:y="13.8333333333333in" svg:width="0.989583333333333in" svg:height="0.54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0" svg:x="3.26041666666667in" svg:y="14.03125in" svg:width="1.01041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31" svg:x="4.22916666666667in" svg:y="13.9791666666667in" svg:width="0.989583333333333in" svg:height="0.5520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2" svg:x="3.26041666666667in" svg:y="14.1875in" svg:width="1.01041666666667in" svg:height="0.57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33" svg:x="4.22916666666667in" svg:y="14.1354166666667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4" svg:x="3.26041666666667in" svg:y="14.34375in" svg:width="1.01041666666667in" svg:height="0.57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35" svg:x="4.22916666666667in" svg:y="14.3020833333333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6" svg:x="3.26041666666667in" svg:y="14.5104166666667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37" svg:x="4.22916666666667in" svg:y="14.46875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8" svg:x="3.26041666666667in" svg:y="14.6770833333333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39" svg:x="4.22916666666667in" svg:y="14.625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40" svg:x="3.26041666666667in" svg:y="14.8333333333333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41" svg:x="4.22916666666667in" svg:y="14.8020833333333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42" svg:x="3.26041666666667in" svg:y="15.0104166666667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43" svg:x="4.22916666666667in" svg:y="14.9583333333333in" svg:width="0.989583333333333in" svg:height="0.58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6"/>
          <table:table-cell table:style-name="ce2"/>
          <table:table-cell table:style-name="ce47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44" svg:x="3.26041666666667in" svg:y="15.1770833333333in" svg:width="1.01041666666667in" svg:height="0.59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5">
            <office:annotation draw:style-name="a45" svg:x="4.22916666666667in" svg:y="15.125in" svg:width="0.989583333333333in" svg:height="0.59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8"/>
          <table:table-cell table:style-name="ce2"/>
          <table:table-cell table:style-name="ce49"/>
          <table:table-cell table:style-name="ce38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2">
            <text:p>Totale</text:p>
          </table:table-cell>
          <table:covered-table-cell table:number-columns-repeated="2"/>
          <table:table-cell office:value-type="currency" office:value="0" table:formula="msoxl:=SUM(D89:D98)" table:style-name="ce50">
            <text:p>€ 0,00</text:p>
          </table:table-cell>
          <table:table-cell table:style-name="ce51"/>
          <table:table-cell table:style-name="ce2"/>
          <table:table-cell table:number-columns-repeated="4" table:style-name="ce52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9" table:style-name="ce52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3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5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14">
            <text:p>Liquidatore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15">
            <text:p>nominato dall’assemblea dei soci del</text:p>
          </table:table-cell>
          <table:covered-table-cell table:number-columns-repeated="6"/>
          <table:table-cell office:value-type="date" office:date-value="2010-09-27T00:00:00" table:number-columns-spanned="2" table:number-rows-spanned="1" table:style-name="ce116">
            <office:annotation draw:style-name="a46" svg:x="8.90625in" svg:y="16.34375in" svg:width="1in" svg:height="0.59375in">
              <dc:creator>Moscato</dc:creator>
              <text:p><text:span text:style-name="T2">Inserire la data di nomina del CdA</text:span></text:p>
            </office:annotation>
            <text:p>27-set-10</text:p>
          </table:table-cell>
          <table:covered-table-cell/>
          <table:table-cell table:number-columns-repeated="4" table:style-name="ce54"/>
          <table:table-cell table:style-name="ce55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8">
            <office:annotation draw:style-name="a47" svg:x="8.90625in" svg:y="16.5208333333333in" svg:width="1in" svg:height="0.60416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fino a liquidazione ultimata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8">
            <office:annotation draw:style-name="a48" svg:x="8.90625in" svg:y="16.7083333333333in" svg:width="1in" svg:height="1.0312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-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20">
            <office:annotation draw:style-name="a49" svg:x="8.90625in" svg:y="16.8958333333333in" svg:width="1in" svg:height="1.42708333333333in">
              <dc:creator>Moscato</dc:creator>
              <text:p><text:span text:style-name="T2">Inserire il numero dei membri del CdA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21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22">
            <office:annotation draw:style-name="a50" svg:x="8.90625in" svg:y="17.0833333333333in" svg:width="1in" svg:height="1.4375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7"/>
          <table:table-cell table:number-columns-repeated="16370"/>
        </table:table-row>
        <table:table-row table:style-name="ro14">
          <table:table-cell table:number-columns-repeated="6" table:style-name="ce2"/>
          <table:table-cell table:number-columns-repeated="4" table:style-name="ce58"/>
          <table:table-cell table:number-columns-repeated="4" table:style-name="ce2"/>
          <table:table-cell table:number-columns-repeated="16370"/>
        </table:table-row>
        <table:table-row table:style-name="ro15">
          <table:table-cell office:value-type="string" table:style-name="ce59">
            <text:p>Nome<text:s/></text:p>
          </table:table-cell>
          <table:table-cell office:value-type="string" table:style-name="ce59">
            <text:p><text:s/>Cognome</text:p>
          </table:table-cell>
          <table:table-cell office:value-type="string" table:style-name="ce59">
            <text:p>incarico conferito</text:p>
          </table:table-cell>
          <table:table-cell office:value-type="string" table:style-name="ce59">
            <text:p>soggetto competente alla designazione</text:p>
          </table:table-cell>
          <table:table-cell office:value-type="string" table:style-name="ce60">
            <text:p>estremi dell'atto di designazione</text:p>
          </table:table-cell>
          <table:table-cell office:value-type="string" table:style-name="ce60">
            <text:p>compenso annuale deliberato dall'Assemblea dei soci</text:p>
          </table:table-cell>
          <table:table-cell office:value-type="string" table:style-name="ce59">
            <text:p>valore deleghe deliberate dal CdA/</text:p>
            <text:p>emolumenti per speciali incarichi<text:s/></text:p>
          </table:table-cell>
          <table:table-cell office:value-type="string" table:style-name="ce59">
            <text:p><text:s/>indennità di risultato</text:p>
          </table:table-cell>
          <table:table-cell office:value-type="string" table:style-name="ce60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1">
            <text:p>compenso effettivamente percepito<text:s/></text:p>
          </table:table-cell>
          <table:table-cell office:value-type="string" table:style-name="ce62">
            <text:p>valore gettone presenza deliberato dall'Assemblea dei soci</text:p>
          </table:table-cell>
          <table:table-cell office:value-type="string" table:style-name="ce62">
            <text:p>n. <text:s/>gettoni percepiti</text:p>
          </table:table-cell>
          <table:table-cell office:value-type="string" table:style-name="ce62">
            <text:p>totale economico gettoni<text:s/></text:p>
          </table:table-cell>
          <table:table-cell office:value-type="string" table:style-name="ce63">
            <text:p>trattamento economico TOTALE</text:p>
          </table:table-cell>
          <table:table-cell table:number-columns-repeated="16370"/>
        </table:table-row>
        <table:table-row table:style-name="ro16">
          <table:table-cell office:value-type="string" table:style-name="ce64">
            <text:p>Gianfranco</text:p>
          </table:table-cell>
          <table:table-cell office:value-type="string" table:style-name="ce64">
            <text:p>Nobile</text:p>
          </table:table-cell>
          <table:table-cell office:value-type="string" table:style-name="ce65">
            <text:p>Liquidatore</text:p>
          </table:table-cell>
          <table:table-cell office:value-type="string" table:style-name="ce66">
            <text:p>Altri Soci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acconti lordi annui di euro 19.0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0" table:style-name="ce68">
            <text:p>€ 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0" table:style-name="ce69">
            <office:annotation draw:style-name="a51" svg:x="9.64583333333333in" svg:y="19.0208333333333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70">
            <office:annotation draw:style-name="a52" svg:x="10.3541666666667in" svg:y="19.0208333333333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71">
            <office:annotation draw:style-name="a53" svg:x="11.0520833333333in" svg:y="19.0208333333333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72">
            <text:p>€ 0,00</text:p>
          </table:table-cell>
          <table:table-cell office:value-type="currency" office:value="0" table:formula="msoxl:=J112+M112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4" svg:x="1.28125in" svg:y="19.08333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5" svg:x="2.47916666666667in" svg:y="19.08333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" svg:x="3.26041666666667in" svg:y="19.08333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7" svg:x="4.22916666666667in" svg:y="19.0833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" svg:x="5.23958333333333in" svg:y="19.54166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9" svg:x="6.07291666666667in" svg:y="19.54166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0" svg:x="6.91666666666667in" svg:y="19.54166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1" svg:x="7.80208333333333in" svg:y="19.54166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62" svg:x="8.90625in" svg:y="19.54166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3" svg:x="9.64583333333333in" svg:y="19.1041666666667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64" svg:x="10.3541666666667in" svg:y="19.1041666666667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65" svg:x="11.0520833333333in" svg:y="19.1041666666667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3*L113" table:style-name="ce72">
            <text:p>€ 0,00</text:p>
          </table:table-cell>
          <table:table-cell office:value-type="currency" office:value="0" table:formula="msoxl:=J113+M113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66" svg:x="1.28125in" svg:y="19.70833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67" svg:x="2.47916666666667in" svg:y="19.70833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8" svg:x="3.26041666666667in" svg:y="19.70833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9" svg:x="4.22916666666667in" svg:y="19.7083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70" svg:x="5.23958333333333in" svg:y="19.7083333333333in" svg:width="0.989583333333333in" svg:height="1.11458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71" svg:x="6.07291666666667in" svg:y="19.7083333333333in" svg:width="1in" svg:height="0.9270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72" svg:x="6.91666666666667in" svg:y="19.7083333333333in" svg:width="1in" svg:height="0.9270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73" svg:x="7.80208333333333in" svg:y="19.7083333333333in" svg:width="1in" svg:height="0.9270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74" svg:x="8.90625in" svg:y="19.7083333333333in" svg:width="1in" svg:height="0.9270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75" svg:x="9.64583333333333in" svg:y="19.7083333333333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76" svg:x="10.3541666666667in" svg:y="19.7083333333333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77" svg:x="11.0520833333333in" svg:y="19.7083333333333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4*L114" table:style-name="ce72">
            <text:p>€ 0,00</text:p>
          </table:table-cell>
          <table:table-cell office:value-type="currency" office:value="0" table:formula="msoxl:=J114+M114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78" svg:x="1.28125in" svg:y="20.33333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79" svg:x="2.47916666666667in" svg:y="20.33333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80" svg:x="3.26041666666667in" svg:y="20.33333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81" svg:x="4.22916666666667in" svg:y="20.3333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82" svg:x="5.23958333333333in" svg:y="20.3333333333333in" svg:width="0.989583333333333in" svg:height="1.11458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83" svg:x="6.07291666666667in" svg:y="20.3333333333333in" svg:width="1in" svg:height="0.9270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84" svg:x="6.91666666666667in" svg:y="20.3333333333333in" svg:width="1in" svg:height="0.9270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85" svg:x="7.80208333333333in" svg:y="20.3333333333333in" svg:width="1in" svg:height="0.9270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86" svg:x="8.90625in" svg:y="20.3333333333333in" svg:width="1in" svg:height="0.9270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87" svg:x="9.64583333333333in" svg:y="20.3333333333333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88" svg:x="10.3541666666667in" svg:y="20.3333333333333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89" svg:x="11.0520833333333in" svg:y="20.3333333333333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5*L115" table:style-name="ce72">
            <text:p>€ 0,00</text:p>
          </table:table-cell>
          <table:table-cell office:value-type="currency" office:value="0" table:formula="msoxl:=J115+M115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90" svg:x="1.28125in" svg:y="20.94791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91" svg:x="2.47916666666667in" svg:y="20.94791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92" svg:x="3.26041666666667in" svg:y="20.94791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93" svg:x="4.22916666666667in" svg:y="20.9479166666667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94" svg:x="5.23958333333333in" svg:y="20.94791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95" svg:x="6.07291666666667in" svg:y="20.94791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96" svg:x="6.91666666666667in" svg:y="20.94791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97" svg:x="7.80208333333333in" svg:y="20.94791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98" svg:x="8.90625in" svg:y="20.94791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99" svg:x="9.64583333333333in" svg:y="20.9479166666667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00" svg:x="10.3541666666667in" svg:y="20.9479166666667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01" svg:x="11.0520833333333in" svg:y="20.9479166666667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6*L116" table:style-name="ce72">
            <text:p>€ 0,00</text:p>
          </table:table-cell>
          <table:table-cell office:value-type="currency" office:value="0" table:formula="msoxl:=J116+M116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02" svg:x="1.28125in" svg:y="21.552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03" svg:x="2.47916666666667in" svg:y="21.552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04" svg:x="3.26041666666667in" svg:y="21.552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05" svg:x="4.22916666666667in" svg:y="21.55208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06" svg:x="5.23958333333333in" svg:y="21.5520833333333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07" svg:x="6.07291666666667in" svg:y="21.5520833333333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08" svg:x="6.91666666666667in" svg:y="21.5520833333333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09" svg:x="7.80208333333333in" svg:y="21.5520833333333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10" svg:x="8.90625in" svg:y="21.5520833333333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11" svg:x="9.64583333333333in" svg:y="21.552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12" svg:x="10.3541666666667in" svg:y="21.552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13" svg:x="11.0520833333333in" svg:y="21.552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7*L117" table:style-name="ce72">
            <text:p>€ 0,00</text:p>
          </table:table-cell>
          <table:table-cell office:value-type="currency" office:value="0" table:formula="msoxl:=J117+M117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14" svg:x="1.28125in" svg:y="22.18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15" svg:x="2.47916666666667in" svg:y="22.18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16" svg:x="3.26041666666667in" svg:y="22.18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17" svg:x="4.22916666666667in" svg:y="22.187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18" svg:x="5.23958333333333in" svg:y="22.18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19" svg:x="6.07291666666667in" svg:y="22.18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20" svg:x="6.91666666666667in" svg:y="22.18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21" svg:x="7.80208333333333in" svg:y="22.18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22" svg:x="8.90625in" svg:y="22.18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23" svg:x="9.64583333333333in" svg:y="22.1875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24" svg:x="10.3541666666667in" svg:y="22.1875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25" svg:x="11.0520833333333in" svg:y="22.1875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72">
            <text:p>€ 0,00</text:p>
          </table:table-cell>
          <table:table-cell office:value-type="currency" office:value="0" table:formula="msoxl:=J118+M118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26" svg:x="1.28125in" svg:y="22.802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27" svg:x="2.47916666666667in" svg:y="22.802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28" svg:x="3.26041666666667in" svg:y="22.802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29" svg:x="4.22916666666667in" svg:y="22.80208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30" svg:x="5.23958333333333in" svg:y="22.80208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31" svg:x="6.07291666666667in" svg:y="22.80208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32" svg:x="6.91666666666667in" svg:y="22.80208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33" svg:x="7.80208333333333in" svg:y="22.80208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34" svg:x="8.90625in" svg:y="22.80208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35" svg:x="9.64583333333333in" svg:y="22.802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36" svg:x="10.3541666666667in" svg:y="22.802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37" svg:x="11.0520833333333in" svg:y="22.802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72">
            <text:p>€ 0,00</text:p>
          </table:table-cell>
          <table:table-cell office:value-type="currency" office:value="0" table:formula="msoxl:=J119+M119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38" svg:x="1.28125in" svg:y="23.416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39" svg:x="2.47916666666667in" svg:y="23.416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40" svg:x="3.26041666666667in" svg:y="23.416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41" svg:x="4.22916666666667in" svg:y="23.4166666666667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42" svg:x="5.23958333333333in" svg:y="23.41666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43" svg:x="6.07291666666667in" svg:y="23.41666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44" svg:x="6.91666666666667in" svg:y="23.41666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45" svg:x="7.80208333333333in" svg:y="23.41666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46" svg:x="8.90625in" svg:y="23.41666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47" svg:x="9.64583333333333in" svg:y="23.416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48" svg:x="10.3541666666667in" svg:y="23.416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49" svg:x="11.0520833333333in" svg:y="23.416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72">
            <text:p>€ 0,00</text:p>
          </table:table-cell>
          <table:table-cell office:value-type="currency" office:value="0" table:formula="msoxl:=J120+M120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50" svg:x="1.28125in" svg:y="24.052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51" svg:x="2.47916666666667in" svg:y="24.052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52" svg:x="3.26041666666667in" svg:y="24.052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53" svg:x="4.22916666666667in" svg:y="24.05208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54" svg:x="5.23958333333333in" svg:y="24.0520833333333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55" svg:x="6.07291666666667in" svg:y="24.0520833333333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56" svg:x="6.91666666666667in" svg:y="24.0520833333333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57" svg:x="7.80208333333333in" svg:y="24.0520833333333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58" svg:x="8.90625in" svg:y="24.0520833333333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59" svg:x="9.64583333333333in" svg:y="24.0520833333333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60" svg:x="10.3541666666667in" svg:y="24.0520833333333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61" svg:x="11.0520833333333in" svg:y="24.0520833333333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72">
            <text:p>€ 0,00</text:p>
          </table:table-cell>
          <table:table-cell office:value-type="currency" office:value="0" table:formula="msoxl:=J121+M121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62" svg:x="1.28125in" svg:y="24.67708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63" svg:x="2.47916666666667in" svg:y="24.67708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4" svg:x="3.26041666666667in" svg:y="24.67708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5" svg:x="4.22916666666667in" svg:y="24.67708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6" svg:x="5.23958333333333in" svg:y="24.6770833333333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67" svg:x="6.07291666666667in" svg:y="24.6770833333333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68" svg:x="6.91666666666667in" svg:y="24.6770833333333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69" svg:x="7.80208333333333in" svg:y="24.6770833333333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70" svg:x="8.90625in" svg:y="24.6770833333333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71" svg:x="9.64583333333333in" svg:y="24.6770833333333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72" svg:x="10.3541666666667in" svg:y="24.6770833333333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73" svg:x="11.0520833333333in" svg:y="24.6770833333333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72">
            <text:p>€ 0,00</text:p>
          </table:table-cell>
          <table:table-cell office:value-type="currency" office:value="0" table:formula="msoxl:=J122+M122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74" svg:x="1.28125in" svg:y="25.281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75" svg:x="2.47916666666667in" svg:y="25.281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6" svg:x="3.26041666666667in" svg:y="25.281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7" svg:x="4.22916666666667in" svg:y="25.2812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8" svg:x="5.23958333333333in" svg:y="25.2812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79" svg:x="6.07291666666667in" svg:y="25.2812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80" svg:x="6.91666666666667in" svg:y="25.2812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81" svg:x="7.80208333333333in" svg:y="25.2812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82" svg:x="8.90625in" svg:y="25.2812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83" svg:x="9.64583333333333in" svg:y="25.2812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84" svg:x="10.3541666666667in" svg:y="25.2812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85" svg:x="11.0520833333333in" svg:y="25.2812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72">
            <text:p>€ 0,00</text:p>
          </table:table-cell>
          <table:table-cell office:value-type="currency" office:value="0" table:formula="msoxl:=J123+M123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86" svg:x="1.28125in" svg:y="25.916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87" svg:x="2.47916666666667in" svg:y="25.916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8" svg:x="3.26041666666667in" svg:y="25.916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9" svg:x="4.22916666666667in" svg:y="25.9166666666667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90" svg:x="5.23958333333333in" svg:y="25.91666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91" svg:x="6.07291666666667in" svg:y="25.91666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92" svg:x="6.91666666666667in" svg:y="25.91666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193" svg:x="7.80208333333333in" svg:y="25.91666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94" svg:x="8.90625in" svg:y="25.91666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195" svg:x="9.64583333333333in" svg:y="25.916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196" svg:x="10.3541666666667in" svg:y="25.916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197" svg:x="11.0520833333333in" svg:y="25.916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4*L124" table:style-name="ce72">
            <text:p>€ 0,00</text:p>
          </table:table-cell>
          <table:table-cell office:value-type="currency" office:value="0" table:formula="msoxl:=J124+M124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98" svg:x="1.28125in" svg:y="26.541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99" svg:x="2.47916666666667in" svg:y="26.541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0" svg:x="3.26041666666667in" svg:y="26.541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1" svg:x="4.22916666666667in" svg:y="26.5416666666667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2" svg:x="5.23958333333333in" svg:y="26.54166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03" svg:x="6.07291666666667in" svg:y="26.54166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04" svg:x="6.91666666666667in" svg:y="26.54166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05" svg:x="7.80208333333333in" svg:y="26.54166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06" svg:x="8.90625in" svg:y="26.54166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07" svg:x="9.64583333333333in" svg:y="26.541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208" svg:x="10.3541666666667in" svg:y="26.541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209" svg:x="11.0520833333333in" svg:y="26.541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72">
            <text:p>€ 0,00</text:p>
          </table:table-cell>
          <table:table-cell office:value-type="currency" office:value="0" table:formula="msoxl:=J125+M125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10" svg:x="1.28125in" svg:y="27.156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11" svg:x="2.47916666666667in" svg:y="27.156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2" svg:x="3.26041666666667in" svg:y="27.156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13" svg:x="4.22916666666667in" svg:y="27.1562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14" svg:x="5.23958333333333in" svg:y="27.1562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15" svg:x="6.07291666666667in" svg:y="27.1562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16" svg:x="6.91666666666667in" svg:y="27.1562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17" svg:x="7.80208333333333in" svg:y="27.1562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18" svg:x="8.90625in" svg:y="27.1562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19" svg:x="9.64583333333333in" svg:y="27.1562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220" svg:x="10.3541666666667in" svg:y="27.1562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221" svg:x="11.0520833333333in" svg:y="27.1562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72">
            <text:p>€ 0,00</text:p>
          </table:table-cell>
          <table:table-cell office:value-type="currency" office:value="0" table:formula="msoxl:=J126+M126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22" svg:x="1.28125in" svg:y="27.781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23" svg:x="2.47916666666667in" svg:y="27.781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4" svg:x="3.26041666666667in" svg:y="27.781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25" svg:x="4.22916666666667in" svg:y="27.78125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26" svg:x="5.23958333333333in" svg:y="27.7812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27" svg:x="6.07291666666667in" svg:y="27.7812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28" svg:x="6.91666666666667in" svg:y="27.7812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29" svg:x="7.80208333333333in" svg:y="27.7812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30" svg:x="8.90625in" svg:y="27.7812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31" svg:x="9.64583333333333in" svg:y="27.7812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232" svg:x="10.3541666666667in" svg:y="27.7812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233" svg:x="11.0520833333333in" svg:y="27.7812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72">
            <text:p>€ 0,00</text:p>
          </table:table-cell>
          <table:table-cell office:value-type="currency" office:value="0" table:formula="msoxl:=J127+M127" table:style-name="ce73">
            <text:p>€ 0,00</text:p>
          </table:table-cell>
          <table:table-cell table:number-columns-repeated="16370"/>
        </table:table-row>
        <table:table-row table:style-name="ro17">
          <table:table-cell table:style-name="ce76"/>
          <table:table-cell table:style-name="ce77"/>
          <table:table-cell table:number-columns-repeated="3"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7">
          <table:table-cell table:number-columns-spanned="1" table:number-rows-spanned="2" table:style-name="ce124">
            <office:annotation draw:style-name="a234" svg:x="1.28125in" svg:y="21.7708333333333in" svg:width="0.989583333333333in" svg:height="0.604166666666667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25">
            <office:annotation draw:style-name="a235" svg:x="2.47916666666667in" svg:y="21.7708333333333in" svg:width="0.979166666666667in" svg:height="0.604166666666667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26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7">
            <text:p>compenso deliberato<text:s/></text:p>
          </table:table-cell>
          <table:covered-table-cell/>
          <table:table-cell office:value-type="string" table:number-columns-spanned="2" table:number-rows-spanned="1" table:style-name="ce128">
            <text:p>compenso effettivamente percepito</text:p>
          </table:table-cell>
          <table:covered-table-cell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1">
            <office:annotation draw:style-name="a236" svg:x="6.4375in" svg:y="21.9270833333333in" svg:width="1in" svg:height="0.5937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2">
            <office:annotation draw:style-name="a237" svg:x="7.78125in" svg:y="21.9270833333333in" svg:width="1.02083333333333in" svg:height="0.5937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86">
            <text:p>NOTE</text:p>
          </table:table-cell>
          <table:table-cell table:number-columns-repeated="9" table:style-name="ce87"/>
          <table:table-cell table:style-name="ce88"/>
          <table:table-cell table:number-columns-repeated="3" table:style-name="ce89"/>
          <table:table-cell table:number-columns-repeated="16370"/>
        </table:table-row>
        <table:table-row table:style-name="ro2">
          <table:table-cell office:value-type="float" office:value="1" table:style-name="ce90">
            <text:p>1</text:p>
          </table:table-cell>
          <table:table-cell table:number-columns-spanned="13" table:number-rows-spanned="1" table:style-name="ce119">
            <office:annotation draw:style-name="a238" svg:x="11.96875in" svg:y="22.40625in" svg:width="0.979166666666667in" svg:height="0.593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90">
            <text:p>2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90">
            <text:p>3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90">
            <text:p>4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2">
          <table:table-cell table:style-name="ce91"/>
          <table:table-cell table:style-name="ce16"/>
          <table:table-cell table:number-columns-repeated="12" table:style-name="ce14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1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15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16">
            <office:annotation draw:style-name="a239" svg:x="8.90625in" svg:y="30.3020833333333in" svg:width="1in" svg:height="0.59375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54"/>
          <table:table-cell table:style-name="ce55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8">
            <office:annotation draw:style-name="a240" svg:x="8.90625in" svg:y="30.5104166666667in" svg:width="1in" svg:height="0.58333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8">
            <office:annotation draw:style-name="a241" svg:x="8.90625in" svg:y="30.6979166666667in" svg:width="1in" svg:height="1.0104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9">
            <office:annotation draw:style-name="a242" svg:x="8.90625in" svg:y="30.8854166666667in" svg:width="1in" svg:height="1.41666666666667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21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23">
            <office:annotation draw:style-name="a243" svg:x="8.90625in" svg:y="31.0729166666667in" svg:width="1in" svg:height="1.42708333333333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7"/>
          <table:table-cell table:number-columns-repeated="16370"/>
        </table:table-row>
        <table:table-row table:style-name="ro14">
          <table:table-cell table:number-columns-repeated="6" table:style-name="ce2"/>
          <table:table-cell table:number-columns-repeated="4" table:style-name="ce58"/>
          <table:table-cell table:number-columns-repeated="4" table:style-name="ce2"/>
          <table:table-cell table:number-columns-repeated="16370"/>
        </table:table-row>
        <table:table-row table:style-name="ro15">
          <table:table-cell office:value-type="string" table:style-name="ce59">
            <text:p>Nome<text:s/></text:p>
          </table:table-cell>
          <table:table-cell office:value-type="string" table:style-name="ce59">
            <text:p><text:s/>Cognome</text:p>
          </table:table-cell>
          <table:table-cell office:value-type="string" table:style-name="ce59">
            <text:p>incarico conferito</text:p>
          </table:table-cell>
          <table:table-cell office:value-type="string" table:style-name="ce59">
            <text:p>soggetto competente alla designazione</text:p>
          </table:table-cell>
          <table:table-cell office:value-type="string" table:style-name="ce60">
            <text:p>estremi dell'atto di designazione</text:p>
          </table:table-cell>
          <table:table-cell office:value-type="string" table:style-name="ce60">
            <text:p>compenso annuale deliberato dall'Assemblea dei soci</text:p>
          </table:table-cell>
          <table:table-cell office:value-type="string" table:style-name="ce59">
            <text:p>valore deleghe deliberate dal CdA/</text:p>
            <text:p>emolumenti per speciali incarichi<text:s/></text:p>
          </table:table-cell>
          <table:table-cell office:value-type="string" table:style-name="ce59">
            <text:p><text:s/>indennità di risultato</text:p>
          </table:table-cell>
          <table:table-cell office:value-type="string" table:style-name="ce60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1">
            <text:p>compenso effettivamente percepito<text:s/></text:p>
          </table:table-cell>
          <table:table-cell office:value-type="string" table:style-name="ce62">
            <text:p>valore gettone presenza deliberato dall'Assemblea dei soci</text:p>
          </table:table-cell>
          <table:table-cell office:value-type="string" table:style-name="ce62">
            <text:p>n. <text:s/>gettoni percepiti</text:p>
          </table:table-cell>
          <table:table-cell office:value-type="string" table:style-name="ce62">
            <text:p>totale economico gettoni<text:s/></text:p>
          </table:table-cell>
          <table:table-cell office:value-type="string" table:style-name="ce63">
            <text:p>trattamento economico TOTALE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244" svg:x="1.28125in" svg:y="32.40625in" svg:width="0.989583333333333in" svg:height="0.489583333333333in">
              <dc:creator>Zotta Francesco</dc:creator>
              <text:p><text:span text:style-name="T2">Nome della persona del CdA</text:span></text:p>
            </office:annotation>
          </table:table-cell>
          <table:table-cell table:style-name="ce74">
            <office:annotation draw:style-name="a245" svg:x="2.47916666666667in" svg:y="32.40625in" svg:width="0.979166666666667in" svg:height="0.489583333333333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5">
            <office:annotation draw:style-name="a246" svg:x="3.26041666666667in" svg:y="32.40625in" svg:width="1.01041666666667in" svg:height="0.489583333333333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6">
            <office:annotation draw:style-name="a247" svg:x="4.22916666666667in" svg:y="32.40625in" svg:width="0.989583333333333in" svg:height="0.90625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6">
            <office:annotation draw:style-name="a248" svg:x="5.23958333333333in" svg:y="32.40625in" svg:width="0.989583333333333in" svg:height="0.510416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7">
            <office:annotation draw:style-name="a249" svg:x="6.07291666666667in" svg:y="32.40625in" svg:width="1in" svg:height="0.510416666666667in">
              <dc:creator>Zotta Francesco</dc:creator>
              <text:p><text:span text:style-name="T2">Compenso deliberato</text:span></text:p>
            </office:annotation>
          </table:table-cell>
          <table:table-cell table:style-name="ce68">
            <office:annotation draw:style-name="a250" svg:x="6.91666666666667in" svg:y="32.40625in" svg:width="1in" svg:height="0.88541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8">
            <office:annotation draw:style-name="a251" svg:x="7.80208333333333in" svg:y="32.40625in" svg:width="1in" svg:height="0.510416666666667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75">
            <office:annotation draw:style-name="a252" svg:x="8.90625in" svg:y="32.40625in" svg:width="1in" svg:height="0.51041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9">
            <office:annotation draw:style-name="a253" svg:x="9.64583333333333in" svg:y="32.4062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254" svg:x="10.3541666666667in" svg:y="32.4062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255" svg:x="11.0520833333333in" svg:y="32.4062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6*L146" table:style-name="ce72">
            <text:p>€ 0,00</text:p>
          </table:table-cell>
          <table:table-cell office:value-type="currency" office:value="0" table:formula="msoxl:=J146+M146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256" svg:x="1.28125in" svg:y="32.59375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57" svg:x="2.47916666666667in" svg:y="32.59375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8" svg:x="3.26041666666667in" svg:y="32.59375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59" svg:x="4.22916666666667in" svg:y="32.59375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60" svg:x="5.23958333333333in" svg:y="32.593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61" svg:x="6.07291666666667in" svg:y="32.59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62" svg:x="6.91666666666667in" svg:y="32.59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63" svg:x="7.80208333333333in" svg:y="32.59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64" svg:x="8.90625in" svg:y="32.59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65" svg:x="9.64583333333333in" svg:y="32.5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266" svg:x="10.3541666666667in" svg:y="32.5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267" svg:x="11.0520833333333in" svg:y="32.5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7*L147" table:style-name="ce72">
            <text:p>€ 0,00</text:p>
          </table:table-cell>
          <table:table-cell office:value-type="currency" office:value="0" table:formula="msoxl:=J147+M147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268" svg:x="1.28125in" svg:y="32.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69" svg:x="2.47916666666667in" svg:y="32.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70" svg:x="3.26041666666667in" svg:y="32.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71" svg:x="4.22916666666667in" svg:y="32.7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72" svg:x="5.23958333333333in" svg:y="32.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73" svg:x="6.07291666666667in" svg:y="32.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74" svg:x="6.91666666666667in" svg:y="32.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75" svg:x="7.80208333333333in" svg:y="32.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76" svg:x="8.90625in" svg:y="32.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77" svg:x="9.64583333333333in" svg:y="32.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278" svg:x="10.3541666666667in" svg:y="32.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279" svg:x="11.0520833333333in" svg:y="32.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8*L148" table:style-name="ce72">
            <text:p>€ 0,00</text:p>
          </table:table-cell>
          <table:table-cell office:value-type="currency" office:value="0" table:formula="msoxl:=J148+M148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280" svg:x="1.28125in" svg:y="32.91666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81" svg:x="2.47916666666667in" svg:y="32.91666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82" svg:x="3.26041666666667in" svg:y="32.91666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83" svg:x="4.22916666666667in" svg:y="32.91666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84" svg:x="5.23958333333333in" svg:y="32.91666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85" svg:x="6.07291666666667in" svg:y="32.91666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86" svg:x="6.91666666666667in" svg:y="32.91666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87" svg:x="7.80208333333333in" svg:y="32.91666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88" svg:x="8.90625in" svg:y="32.91666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289" svg:x="9.64583333333333in" svg:y="32.916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290" svg:x="10.3541666666667in" svg:y="32.916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291" svg:x="11.0520833333333in" svg:y="32.916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9*L149" table:style-name="ce72">
            <text:p>€ 0,00</text:p>
          </table:table-cell>
          <table:table-cell office:value-type="currency" office:value="0" table:formula="msoxl:=J149+M149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292" svg:x="1.28125in" svg:y="33.09375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93" svg:x="2.47916666666667in" svg:y="33.09375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94" svg:x="3.26041666666667in" svg:y="33.09375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95" svg:x="4.22916666666667in" svg:y="33.09375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96" svg:x="5.23958333333333in" svg:y="33.093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97" svg:x="6.07291666666667in" svg:y="33.093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98" svg:x="6.91666666666667in" svg:y="33.093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299" svg:x="7.80208333333333in" svg:y="33.093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00" svg:x="8.90625in" svg:y="33.093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01" svg:x="9.64583333333333in" svg:y="33.0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02" svg:x="10.3541666666667in" svg:y="33.0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03" svg:x="11.0520833333333in" svg:y="33.0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0*L150" table:style-name="ce72">
            <text:p>€ 0,00</text:p>
          </table:table-cell>
          <table:table-cell office:value-type="currency" office:value="0" table:formula="msoxl:=J150+M150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04" svg:x="1.28125in" svg:y="33.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05" svg:x="2.47916666666667in" svg:y="33.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06" svg:x="3.26041666666667in" svg:y="33.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07" svg:x="4.22916666666667in" svg:y="33.25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08" svg:x="5.23958333333333in" svg:y="33.2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09" svg:x="6.07291666666667in" svg:y="33.2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10" svg:x="6.91666666666667in" svg:y="33.2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11" svg:x="7.80208333333333in" svg:y="33.2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12" svg:x="8.90625in" svg:y="33.2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13" svg:x="9.64583333333333in" svg:y="33.2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14" svg:x="10.3541666666667in" svg:y="33.2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15" svg:x="11.0520833333333in" svg:y="33.2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1*L151" table:style-name="ce72">
            <text:p>€ 0,00</text:p>
          </table:table-cell>
          <table:table-cell office:value-type="currency" office:value="0" table:formula="msoxl:=J151+M151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16" svg:x="1.28125in" svg:y="33.427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17" svg:x="2.47916666666667in" svg:y="33.427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18" svg:x="3.26041666666667in" svg:y="33.427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19" svg:x="4.22916666666667in" svg:y="33.42708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20" svg:x="5.23958333333333in" svg:y="33.42708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21" svg:x="6.07291666666667in" svg:y="33.4270833333333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22" svg:x="6.91666666666667in" svg:y="33.4270833333333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23" svg:x="7.80208333333333in" svg:y="33.4270833333333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24" svg:x="8.90625in" svg:y="33.4270833333333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25" svg:x="9.64583333333333in" svg:y="33.4270833333333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26" svg:x="10.3541666666667in" svg:y="33.4270833333333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27" svg:x="11.0520833333333in" svg:y="33.4270833333333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72">
            <text:p>€ 0,00</text:p>
          </table:table-cell>
          <table:table-cell office:value-type="currency" office:value="0" table:formula="msoxl:=J152+M152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28" svg:x="1.28125in" svg:y="33.5833333333333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29" svg:x="2.47916666666667in" svg:y="33.5833333333333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0" svg:x="3.26041666666667in" svg:y="33.5833333333333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1" svg:x="4.22916666666667in" svg:y="33.5833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2" svg:x="5.23958333333333in" svg:y="33.58333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33" svg:x="6.07291666666667in" svg:y="33.58333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34" svg:x="6.91666666666667in" svg:y="33.58333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35" svg:x="7.80208333333333in" svg:y="33.58333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36" svg:x="8.90625in" svg:y="33.58333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37" svg:x="9.64583333333333in" svg:y="33.58333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38" svg:x="10.3541666666667in" svg:y="33.58333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39" svg:x="11.0520833333333in" svg:y="33.58333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72">
            <text:p>€ 0,00</text:p>
          </table:table-cell>
          <table:table-cell office:value-type="currency" office:value="0" table:formula="msoxl:=J153+M153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40" svg:x="1.28125in" svg:y="33.76041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41" svg:x="2.47916666666667in" svg:y="33.76041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42" svg:x="3.26041666666667in" svg:y="33.76041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43" svg:x="4.22916666666667in" svg:y="33.76041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44" svg:x="5.23958333333333in" svg:y="33.76041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45" svg:x="6.07291666666667in" svg:y="33.76041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46" svg:x="6.91666666666667in" svg:y="33.76041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47" svg:x="7.80208333333333in" svg:y="33.76041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48" svg:x="8.90625in" svg:y="33.76041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49" svg:x="9.64583333333333in" svg:y="33.7604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50" svg:x="10.3541666666667in" svg:y="33.7604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51" svg:x="11.0520833333333in" svg:y="33.7604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72">
            <text:p>€ 0,00</text:p>
          </table:table-cell>
          <table:table-cell office:value-type="currency" office:value="0" table:formula="msoxl:=J154+M154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52" svg:x="1.28125in" svg:y="33.92708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53" svg:x="2.47916666666667in" svg:y="33.92708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54" svg:x="3.26041666666667in" svg:y="33.92708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55" svg:x="4.22916666666667in" svg:y="33.9270833333333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56" svg:x="5.23958333333333in" svg:y="33.92708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57" svg:x="6.07291666666667in" svg:y="33.92708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58" svg:x="6.91666666666667in" svg:y="33.92708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59" svg:x="7.80208333333333in" svg:y="33.92708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60" svg:x="8.90625in" svg:y="33.92708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61" svg:x="9.64583333333333in" svg:y="33.927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62" svg:x="10.3541666666667in" svg:y="33.927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63" svg:x="11.0520833333333in" svg:y="33.927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72">
            <text:p>€ 0,00</text:p>
          </table:table-cell>
          <table:table-cell office:value-type="currency" office:value="0" table:formula="msoxl:=J155+M155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64" svg:x="1.28125in" svg:y="34.0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65" svg:x="2.47916666666667in" svg:y="34.0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66" svg:x="3.26041666666667in" svg:y="34.0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67" svg:x="4.22916666666667in" svg:y="34.0937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68" svg:x="5.23958333333333in" svg:y="34.093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69" svg:x="6.07291666666667in" svg:y="34.093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70" svg:x="6.91666666666667in" svg:y="34.093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71" svg:x="7.80208333333333in" svg:y="34.093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72" svg:x="8.90625in" svg:y="34.093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73" svg:x="9.64583333333333in" svg:y="34.0937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74" svg:x="10.3541666666667in" svg:y="34.0937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75" svg:x="11.0520833333333in" svg:y="34.0937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72">
            <text:p>€ 0,00</text:p>
          </table:table-cell>
          <table:table-cell office:value-type="currency" office:value="0" table:formula="msoxl:=J156+M156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76" svg:x="1.28125in" svg:y="34.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77" svg:x="2.47916666666667in" svg:y="34.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8" svg:x="3.26041666666667in" svg:y="34.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79" svg:x="4.22916666666667in" svg:y="34.2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80" svg:x="5.23958333333333in" svg:y="34.2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81" svg:x="6.07291666666667in" svg:y="34.2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82" svg:x="6.91666666666667in" svg:y="34.2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83" svg:x="7.80208333333333in" svg:y="34.2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84" svg:x="8.90625in" svg:y="34.2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85" svg:x="9.64583333333333in" svg:y="34.2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86" svg:x="10.3541666666667in" svg:y="34.2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87" svg:x="11.0520833333333in" svg:y="34.2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72">
            <text:p>€ 0,00</text:p>
          </table:table-cell>
          <table:table-cell office:value-type="currency" office:value="0" table:formula="msoxl:=J157+M157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388" svg:x="1.28125in" svg:y="34.427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89" svg:x="2.47916666666667in" svg:y="34.427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0" svg:x="3.26041666666667in" svg:y="34.427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1" svg:x="4.22916666666667in" svg:y="34.42708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2" svg:x="5.23958333333333in" svg:y="34.42708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93" svg:x="6.07291666666667in" svg:y="34.42708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94" svg:x="6.91666666666667in" svg:y="34.42708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395" svg:x="7.80208333333333in" svg:y="34.42708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96" svg:x="8.90625in" svg:y="34.42708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397" svg:x="9.64583333333333in" svg:y="34.4270833333333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398" svg:x="10.3541666666667in" svg:y="34.4270833333333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399" svg:x="11.0520833333333in" svg:y="34.4270833333333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72">
            <text:p>€ 0,00</text:p>
          </table:table-cell>
          <table:table-cell office:value-type="currency" office:value="0" table:formula="msoxl:=J158+M158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400" svg:x="1.28125in" svg:y="34.6041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01" svg:x="2.47916666666667in" svg:y="34.6041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02" svg:x="3.26041666666667in" svg:y="34.6041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03" svg:x="4.22916666666667in" svg:y="34.60416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04" svg:x="5.23958333333333in" svg:y="34.60416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05" svg:x="6.07291666666667in" svg:y="34.60416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06" svg:x="6.91666666666667in" svg:y="34.60416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07" svg:x="7.80208333333333in" svg:y="34.60416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08" svg:x="8.90625in" svg:y="34.60416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09" svg:x="9.64583333333333in" svg:y="34.6041666666667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410" svg:x="10.3541666666667in" svg:y="34.6041666666667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411" svg:x="11.0520833333333in" svg:y="34.6041666666667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72">
            <text:p>€ 0,00</text:p>
          </table:table-cell>
          <table:table-cell office:value-type="currency" office:value="0" table:formula="msoxl:=J159+M159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412" svg:x="1.28125in" svg:y="34.76041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13" svg:x="2.47916666666667in" svg:y="34.76041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14" svg:x="3.26041666666667in" svg:y="34.76041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15" svg:x="4.22916666666667in" svg:y="34.7604166666667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16" svg:x="5.23958333333333in" svg:y="34.76041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17" svg:x="6.07291666666667in" svg:y="34.76041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18" svg:x="6.91666666666667in" svg:y="34.76041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19" svg:x="7.80208333333333in" svg:y="34.76041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20" svg:x="8.90625in" svg:y="34.76041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21" svg:x="9.64583333333333in" svg:y="34.7604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422" svg:x="10.3541666666667in" svg:y="34.7604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423" svg:x="11.0520833333333in" svg:y="34.7604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72">
            <text:p>€ 0,00</text:p>
          </table:table-cell>
          <table:table-cell office:value-type="currency" office:value="0" table:formula="msoxl:=J160+M160" table:style-name="ce73">
            <text:p>€ 0,00</text:p>
          </table:table-cell>
          <table:table-cell table:number-columns-repeated="16370"/>
        </table:table-row>
        <table:table-row table:style-name="ro19">
          <table:table-cell table:style-name="ce74">
            <office:annotation draw:style-name="a424" svg:x="1.28125in" svg:y="34.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25" svg:x="2.47916666666667in" svg:y="34.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6" svg:x="3.26041666666667in" svg:y="34.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7" svg:x="4.22916666666667in" svg:y="34.9375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8" svg:x="5.23958333333333in" svg:y="34.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29" svg:x="6.07291666666667in" svg:y="34.9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30" svg:x="6.91666666666667in" svg:y="34.9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31" svg:x="7.80208333333333in" svg:y="34.9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32" svg:x="8.90625in" svg:y="34.9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33" svg:x="9.64583333333333in" svg:y="34.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434" svg:x="10.3541666666667in" svg:y="34.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435" svg:x="11.0520833333333in" svg:y="34.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72">
            <text:p>€ 0,00</text:p>
          </table:table-cell>
          <table:table-cell office:value-type="currency" office:value="0" table:formula="msoxl:=J161+M161" table:style-name="ce73">
            <text:p>€ 0,00</text:p>
          </table:table-cell>
          <table:table-cell table:number-columns-repeated="16370"/>
        </table:table-row>
        <table:table-row table:style-name="ro17">
          <table:table-cell table:style-name="ce76"/>
          <table:table-cell table:style-name="ce77"/>
          <table:table-cell table:number-columns-repeated="3"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7">
          <table:table-cell table:number-columns-spanned="1" table:number-rows-spanned="2" table:style-name="ce124">
            <office:annotation draw:style-name="a436" svg:x="1.28125in" svg:y="35.28125in" svg:width="0.989583333333333in" svg:height="0.62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25">
            <office:annotation draw:style-name="a437" svg:x="2.47916666666667in" svg:y="35.28125in" svg:width="0.979166666666667in" svg:height="0.62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6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7">
            <text:p>compenso deliberato<text:s/></text:p>
          </table:table-cell>
          <table:covered-table-cell/>
          <table:table-cell office:value-type="string" table:number-columns-spanned="2" table:number-rows-spanned="1" table:style-name="ce128">
            <text:p>compenso effettivamente percepito</text:p>
          </table:table-cell>
          <table:covered-table-cell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1">
            <office:annotation draw:style-name="a438" svg:x="6.91666666666667in" svg:y="35.4583333333333in" svg:width="1in" svg:height="0.5937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2">
            <office:annotation draw:style-name="a439" svg:x="8.90625in" svg:y="35.4583333333333in" svg:width="1.01041666666667in" svg:height="0.5937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86">
            <text:p>NOTE</text:p>
          </table:table-cell>
          <table:table-cell table:number-columns-repeated="9" table:style-name="ce87"/>
          <table:table-cell table:style-name="ce88"/>
          <table:table-cell table:number-columns-repeated="3" table:style-name="ce89"/>
          <table:table-cell table:number-columns-repeated="16370"/>
        </table:table-row>
        <table:table-row table:style-name="ro2">
          <table:table-cell office:value-type="float" office:value="1" table:style-name="ce90">
            <text:p>1</text:p>
          </table:table-cell>
          <table:table-cell table:number-columns-spanned="13" table:number-rows-spanned="1" table:style-name="ce119">
            <office:annotation draw:style-name="a440" svg:x="12.4166666666667in" svg:y="35.9166666666667in" svg:width="1.03125in" svg:height="0.593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90">
            <text:p>2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90">
            <text:p>3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90">
            <text:p>4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1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15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16">
            <office:annotation draw:style-name="a441" svg:x="8.90625in" svg:y="36.96875in" svg:width="1in" svg:height="0.583333333333333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54"/>
          <table:table-cell table:style-name="ce55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8">
            <office:annotation draw:style-name="a442" svg:x="8.90625in" svg:y="37.15625in" svg:width="1in" svg:height="0.60416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8">
            <office:annotation draw:style-name="a443" svg:x="8.90625in" svg:y="37.34375in" svg:width="1in" svg:height="1.0104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9">
            <office:annotation draw:style-name="a444" svg:x="8.90625in" svg:y="44.1041666666667in" svg:width="1in" svg:height="1.41666666666667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56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21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23">
            <office:annotation draw:style-name="a445" svg:x="8.90625in" svg:y="44.2916666666667in" svg:width="1in" svg:height="1.42708333333333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7"/>
          <table:table-cell table:number-columns-repeated="16370"/>
        </table:table-row>
        <table:table-row table:style-name="ro14">
          <table:table-cell table:number-columns-repeated="6" table:style-name="ce2"/>
          <table:table-cell table:number-columns-repeated="4" table:style-name="ce58"/>
          <table:table-cell table:number-columns-repeated="4" table:style-name="ce2"/>
          <table:table-cell table:number-columns-repeated="16370"/>
        </table:table-row>
        <table:table-row table:style-name="ro15">
          <table:table-cell office:value-type="string" table:style-name="ce59">
            <text:p>Nome<text:s/></text:p>
          </table:table-cell>
          <table:table-cell office:value-type="string" table:style-name="ce59">
            <text:p><text:s/>Cognome</text:p>
          </table:table-cell>
          <table:table-cell office:value-type="string" table:style-name="ce59">
            <text:p>incarico conferito</text:p>
          </table:table-cell>
          <table:table-cell office:value-type="string" table:style-name="ce59">
            <text:p>soggetto competente alla designazione</text:p>
          </table:table-cell>
          <table:table-cell office:value-type="string" table:style-name="ce60">
            <text:p>estremi dell'atto di designazione</text:p>
          </table:table-cell>
          <table:table-cell office:value-type="string" table:style-name="ce60">
            <text:p>compenso annuale deliberato dall'Assemblea dei soci</text:p>
          </table:table-cell>
          <table:table-cell office:value-type="string" table:style-name="ce59">
            <text:p>valore deleghe deliberate dal CdA/</text:p>
            <text:p>emolumenti per speciali incarichi<text:s/></text:p>
          </table:table-cell>
          <table:table-cell office:value-type="string" table:style-name="ce59">
            <text:p><text:s/>indennità di risultato</text:p>
          </table:table-cell>
          <table:table-cell office:value-type="string" table:style-name="ce60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61">
            <text:p>compenso effettivamente percepito<text:s/></text:p>
          </table:table-cell>
          <table:table-cell office:value-type="string" table:style-name="ce62">
            <text:p>valore gettone presenza deliberato dall'Assemblea dei soci</text:p>
          </table:table-cell>
          <table:table-cell office:value-type="string" table:style-name="ce62">
            <text:p>n. <text:s/>gettoni percepiti</text:p>
          </table:table-cell>
          <table:table-cell office:value-type="string" table:style-name="ce62">
            <text:p>totale economico gettoni<text:s/></text:p>
          </table:table-cell>
          <table:table-cell office:value-type="string" table:style-name="ce63">
            <text:p>trattamento economico TOTALE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46" svg:x="1.28125in" svg:y="39.0625in" svg:width="0.989583333333333in" svg:height="0.510416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74">
            <office:annotation draw:style-name="a447" svg:x="2.47916666666667in" svg:y="39.0625in" svg:width="0.979166666666667in" svg:height="0.5104166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5">
            <office:annotation draw:style-name="a448" svg:x="3.26041666666667in" svg:y="39.0625in" svg:width="1.01041666666667in" svg:height="0.510416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6">
            <office:annotation draw:style-name="a449" svg:x="4.22916666666667in" svg:y="39.0625in" svg:width="0.989583333333333in" svg:height="0.916666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6">
            <office:annotation draw:style-name="a450" svg:x="5.23958333333333in" svg:y="39.0625in" svg:width="0.989583333333333in" svg:height="0.520833333333333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7">
            <office:annotation draw:style-name="a451" svg:x="6.07291666666667in" svg:y="39.0625in" svg:width="1in" svg:height="0.520833333333333in">
              <dc:creator>Zotta Francesco</dc:creator>
              <text:p><text:span text:style-name="T2">Compenso deliberato</text:span></text:p>
            </office:annotation>
          </table:table-cell>
          <table:table-cell table:style-name="ce68">
            <office:annotation draw:style-name="a452" svg:x="6.91666666666667in" svg:y="39.0625in" svg:width="1in" svg:height="0.90625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8">
            <office:annotation draw:style-name="a453" svg:x="7.80208333333333in" svg:y="39.0625in" svg:width="1in" svg:height="0.520833333333333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75">
            <office:annotation draw:style-name="a454" svg:x="8.90625in" svg:y="39.0625in" svg:width="1in" svg:height="0.520833333333333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9">
            <office:annotation draw:style-name="a455" svg:x="9.64583333333333in" svg:y="39.0625in" svg:width="0.979166666666667in" svg:height="0.52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456" svg:x="10.3541666666667in" svg:y="39.0625in" svg:width="1.01041666666667in" svg:height="0.52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457" svg:x="11.0520833333333in" svg:y="39.0625in" svg:width="0.989583333333333in" svg:height="0.52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0*L180" table:style-name="ce72">
            <text:p>€ 0,00</text:p>
          </table:table-cell>
          <table:table-cell office:value-type="currency" office:value="0" table:formula="msoxl:=J180+M180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58" svg:x="1.28125in" svg:y="39.25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59" svg:x="2.47916666666667in" svg:y="39.25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60" svg:x="3.26041666666667in" svg:y="39.25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61" svg:x="4.22916666666667in" svg:y="39.2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62" svg:x="5.23958333333333in" svg:y="39.2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63" svg:x="6.07291666666667in" svg:y="39.2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64" svg:x="6.91666666666667in" svg:y="39.2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65" svg:x="7.80208333333333in" svg:y="39.2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66" svg:x="8.90625in" svg:y="39.2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67" svg:x="9.64583333333333in" svg:y="39.2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468" svg:x="10.3541666666667in" svg:y="39.2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469" svg:x="11.0520833333333in" svg:y="39.2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72">
            <text:p>€ 0,00</text:p>
          </table:table-cell>
          <table:table-cell office:value-type="currency" office:value="0" table:formula="msoxl:=J181+M181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70" svg:x="1.28125in" svg:y="39.406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71" svg:x="2.47916666666667in" svg:y="39.406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72" svg:x="3.26041666666667in" svg:y="39.406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73" svg:x="4.22916666666667in" svg:y="39.4062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74" svg:x="5.23958333333333in" svg:y="39.4062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75" svg:x="6.07291666666667in" svg:y="39.4062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76" svg:x="6.91666666666667in" svg:y="39.4062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77" svg:x="7.80208333333333in" svg:y="39.4062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78" svg:x="8.90625in" svg:y="39.4062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79" svg:x="9.64583333333333in" svg:y="39.4062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480" svg:x="10.3541666666667in" svg:y="39.4062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481" svg:x="11.0520833333333in" svg:y="39.4062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72">
            <text:p>€ 0,00</text:p>
          </table:table-cell>
          <table:table-cell office:value-type="currency" office:value="0" table:formula="msoxl:=J182+M182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82" svg:x="1.28125in" svg:y="39.5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83" svg:x="2.47916666666667in" svg:y="39.5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84" svg:x="3.26041666666667in" svg:y="39.5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85" svg:x="4.22916666666667in" svg:y="39.59375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86" svg:x="5.23958333333333in" svg:y="39.593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87" svg:x="6.07291666666667in" svg:y="39.593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88" svg:x="6.91666666666667in" svg:y="39.593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489" svg:x="7.80208333333333in" svg:y="39.593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90" svg:x="8.90625in" svg:y="39.593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491" svg:x="9.64583333333333in" svg:y="39.5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492" svg:x="10.3541666666667in" svg:y="39.5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493" svg:x="11.0520833333333in" svg:y="39.5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72">
            <text:p>€ 0,00</text:p>
          </table:table-cell>
          <table:table-cell office:value-type="currency" office:value="0" table:formula="msoxl:=J183+M183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94" svg:x="1.28125in" svg:y="39.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95" svg:x="2.47916666666667in" svg:y="39.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96" svg:x="3.26041666666667in" svg:y="39.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97" svg:x="4.22916666666667in" svg:y="39.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98" svg:x="5.23958333333333in" svg:y="39.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99" svg:x="6.07291666666667in" svg:y="39.7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00" svg:x="6.91666666666667in" svg:y="39.7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01" svg:x="7.80208333333333in" svg:y="39.7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02" svg:x="8.90625in" svg:y="39.7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03" svg:x="9.64583333333333in" svg:y="39.7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04" svg:x="10.3541666666667in" svg:y="39.7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05" svg:x="11.0520833333333in" svg:y="39.7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72">
            <text:p>€ 0,00</text:p>
          </table:table-cell>
          <table:table-cell office:value-type="currency" office:value="0" table:formula="msoxl:=J184+M184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06" svg:x="1.28125in" svg:y="39.916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07" svg:x="2.47916666666667in" svg:y="39.916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8" svg:x="3.26041666666667in" svg:y="39.916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09" svg:x="4.22916666666667in" svg:y="39.9166666666667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10" svg:x="5.23958333333333in" svg:y="39.91666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11" svg:x="6.07291666666667in" svg:y="39.91666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12" svg:x="6.91666666666667in" svg:y="39.91666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13" svg:x="7.80208333333333in" svg:y="39.91666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14" svg:x="8.90625in" svg:y="39.91666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15" svg:x="9.64583333333333in" svg:y="39.916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16" svg:x="10.3541666666667in" svg:y="39.916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17" svg:x="11.0520833333333in" svg:y="39.916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72">
            <text:p>€ 0,00</text:p>
          </table:table-cell>
          <table:table-cell office:value-type="currency" office:value="0" table:formula="msoxl:=J185+M185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18" svg:x="1.28125in" svg:y="40.08333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19" svg:x="2.47916666666667in" svg:y="40.08333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20" svg:x="3.26041666666667in" svg:y="40.08333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1" svg:x="4.22916666666667in" svg:y="40.08333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2" svg:x="5.23958333333333in" svg:y="40.0833333333333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23" svg:x="6.07291666666667in" svg:y="40.0833333333333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24" svg:x="6.91666666666667in" svg:y="40.0833333333333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25" svg:x="7.80208333333333in" svg:y="40.0833333333333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26" svg:x="8.90625in" svg:y="40.0833333333333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27" svg:x="9.64583333333333in" svg:y="40.0833333333333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28" svg:x="10.3541666666667in" svg:y="40.0833333333333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29" svg:x="11.0520833333333in" svg:y="40.0833333333333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72">
            <text:p>€ 0,00</text:p>
          </table:table-cell>
          <table:table-cell office:value-type="currency" office:value="0" table:formula="msoxl:=J186+M186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30" svg:x="1.28125in" svg:y="40.26041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31" svg:x="2.47916666666667in" svg:y="40.26041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32" svg:x="3.26041666666667in" svg:y="40.26041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33" svg:x="4.22916666666667in" svg:y="40.26041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34" svg:x="5.23958333333333in" svg:y="40.26041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35" svg:x="6.07291666666667in" svg:y="40.26041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36" svg:x="6.91666666666667in" svg:y="40.26041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37" svg:x="7.80208333333333in" svg:y="40.26041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38" svg:x="8.90625in" svg:y="40.26041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39" svg:x="9.64583333333333in" svg:y="40.2604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40" svg:x="10.3541666666667in" svg:y="40.2604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41" svg:x="11.0520833333333in" svg:y="40.2604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72">
            <text:p>€ 0,00</text:p>
          </table:table-cell>
          <table:table-cell office:value-type="currency" office:value="0" table:formula="msoxl:=J187+M187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42" svg:x="1.28125in" svg:y="40.42708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43" svg:x="2.47916666666667in" svg:y="40.42708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44" svg:x="3.26041666666667in" svg:y="40.42708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45" svg:x="4.22916666666667in" svg:y="40.42708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46" svg:x="5.23958333333333in" svg:y="40.42708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47" svg:x="6.07291666666667in" svg:y="40.42708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48" svg:x="6.91666666666667in" svg:y="40.42708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49" svg:x="7.80208333333333in" svg:y="40.42708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50" svg:x="8.90625in" svg:y="40.42708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51" svg:x="9.64583333333333in" svg:y="40.427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52" svg:x="10.3541666666667in" svg:y="40.427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53" svg:x="11.0520833333333in" svg:y="40.427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72">
            <text:p>€ 0,00</text:p>
          </table:table-cell>
          <table:table-cell office:value-type="currency" office:value="0" table:formula="msoxl:=J188+M188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54" svg:x="1.28125in" svg:y="40.58333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55" svg:x="2.47916666666667in" svg:y="40.58333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56" svg:x="3.26041666666667in" svg:y="40.58333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57" svg:x="4.22916666666667in" svg:y="40.5833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58" svg:x="5.23958333333333in" svg:y="40.58333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59" svg:x="6.07291666666667in" svg:y="40.58333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60" svg:x="6.91666666666667in" svg:y="40.58333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61" svg:x="7.80208333333333in" svg:y="40.58333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62" svg:x="8.90625in" svg:y="40.58333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63" svg:x="9.64583333333333in" svg:y="40.5833333333333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64" svg:x="10.3541666666667in" svg:y="40.5833333333333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65" svg:x="11.0520833333333in" svg:y="40.5833333333333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72">
            <text:p>€ 0,00</text:p>
          </table:table-cell>
          <table:table-cell office:value-type="currency" office:value="0" table:formula="msoxl:=J189+M189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66" svg:x="1.28125in" svg:y="40.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67" svg:x="2.47916666666667in" svg:y="40.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8" svg:x="3.26041666666667in" svg:y="40.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69" svg:x="4.22916666666667in" svg:y="40.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70" svg:x="5.23958333333333in" svg:y="40.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71" svg:x="6.07291666666667in" svg:y="40.7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72" svg:x="6.91666666666667in" svg:y="40.7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73" svg:x="7.80208333333333in" svg:y="40.7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74" svg:x="8.90625in" svg:y="40.7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75" svg:x="9.64583333333333in" svg:y="40.7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76" svg:x="10.3541666666667in" svg:y="40.7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77" svg:x="11.0520833333333in" svg:y="40.7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0*L190" table:style-name="ce72">
            <text:p>€ 0,00</text:p>
          </table:table-cell>
          <table:table-cell office:value-type="currency" office:value="0" table:formula="msoxl:=J190+M190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78" svg:x="1.28125in" svg:y="40.927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79" svg:x="2.47916666666667in" svg:y="40.927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80" svg:x="3.26041666666667in" svg:y="40.927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1" svg:x="4.22916666666667in" svg:y="40.92708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2" svg:x="5.23958333333333in" svg:y="40.9270833333333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83" svg:x="6.07291666666667in" svg:y="40.92708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84" svg:x="6.91666666666667in" svg:y="40.92708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85" svg:x="7.80208333333333in" svg:y="40.92708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86" svg:x="8.90625in" svg:y="40.92708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87" svg:x="9.64583333333333in" svg:y="40.9270833333333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588" svg:x="10.3541666666667in" svg:y="40.9270833333333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589" svg:x="11.0520833333333in" svg:y="40.9270833333333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1*L191" table:style-name="ce72">
            <text:p>€ 0,00</text:p>
          </table:table-cell>
          <table:table-cell office:value-type="currency" office:value="0" table:formula="msoxl:=J191+M191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90" svg:x="1.28125in" svg:y="41.0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91" svg:x="2.47916666666667in" svg:y="41.0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92" svg:x="3.26041666666667in" svg:y="41.0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93" svg:x="4.22916666666667in" svg:y="41.0937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94" svg:x="5.23958333333333in" svg:y="41.0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95" svg:x="6.07291666666667in" svg:y="41.09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96" svg:x="6.91666666666667in" svg:y="41.09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597" svg:x="7.80208333333333in" svg:y="41.09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98" svg:x="8.90625in" svg:y="41.09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599" svg:x="9.64583333333333in" svg:y="41.0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600" svg:x="10.3541666666667in" svg:y="41.0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601" svg:x="11.0520833333333in" svg:y="41.0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2*L192" table:style-name="ce72">
            <text:p>€ 0,00</text:p>
          </table:table-cell>
          <table:table-cell office:value-type="currency" office:value="0" table:formula="msoxl:=J192+M192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602" svg:x="1.28125in" svg:y="41.26041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603" svg:x="2.47916666666667in" svg:y="41.26041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04" svg:x="3.26041666666667in" svg:y="41.26041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05" svg:x="4.22916666666667in" svg:y="41.26041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06" svg:x="5.23958333333333in" svg:y="41.26041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07" svg:x="6.07291666666667in" svg:y="41.26041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08" svg:x="6.91666666666667in" svg:y="41.26041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09" svg:x="7.80208333333333in" svg:y="41.26041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610" svg:x="8.90625in" svg:y="41.26041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11" svg:x="9.64583333333333in" svg:y="41.2604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612" svg:x="10.3541666666667in" svg:y="41.2604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613" svg:x="11.0520833333333in" svg:y="41.2604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3*L193" table:style-name="ce72">
            <text:p>€ 0,00</text:p>
          </table:table-cell>
          <table:table-cell office:value-type="currency" office:value="0" table:formula="msoxl:=J193+M193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614" svg:x="1.28125in" svg:y="41.4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615" svg:x="2.47916666666667in" svg:y="41.4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16" svg:x="3.26041666666667in" svg:y="41.4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17" svg:x="4.22916666666667in" svg:y="41.4375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18" svg:x="5.23958333333333in" svg:y="41.43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19" svg:x="6.07291666666667in" svg:y="41.43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20" svg:x="6.91666666666667in" svg:y="41.43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21" svg:x="7.80208333333333in" svg:y="41.43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622" svg:x="8.90625in" svg:y="41.43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23" svg:x="9.64583333333333in" svg:y="41.4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624" svg:x="10.3541666666667in" svg:y="41.4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625" svg:x="11.0520833333333in" svg:y="41.4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4*L194" table:style-name="ce72">
            <text:p>€ 0,00</text:p>
          </table:table-cell>
          <table:table-cell office:value-type="currency" office:value="0" table:formula="msoxl:=J194+M194" table:style-name="ce73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626" svg:x="1.28125in" svg:y="41.5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627" svg:x="2.47916666666667in" svg:y="41.5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28" svg:x="3.26041666666667in" svg:y="41.5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29" svg:x="4.22916666666667in" svg:y="41.59375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30" svg:x="5.23958333333333in" svg:y="41.59375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31" svg:x="6.07291666666667in" svg:y="41.5937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32" svg:x="6.91666666666667in" svg:y="41.5937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8">
            <office:annotation draw:style-name="a633" svg:x="7.80208333333333in" svg:y="41.5937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634" svg:x="8.90625in" svg:y="41.5937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9">
            <office:annotation draw:style-name="a635" svg:x="9.64583333333333in" svg:y="41.5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70">
            <office:annotation draw:style-name="a636" svg:x="10.3541666666667in" svg:y="41.5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71">
            <office:annotation draw:style-name="a637" svg:x="11.0520833333333in" svg:y="41.5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5*L195" table:style-name="ce72">
            <text:p>€ 0,00</text:p>
          </table:table-cell>
          <table:table-cell office:value-type="currency" office:value="0" table:formula="msoxl:=J195+M195" table:style-name="ce73">
            <text:p>€ 0,00</text:p>
          </table:table-cell>
          <table:table-cell table:number-columns-repeated="16370"/>
        </table:table-row>
        <table:table-row table:style-name="ro17">
          <table:table-cell table:style-name="ce76"/>
          <table:table-cell table:style-name="ce77"/>
          <table:table-cell table:number-columns-repeated="3"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7">
          <table:table-cell table:number-columns-spanned="1" table:number-rows-spanned="2" table:style-name="ce124">
            <office:annotation draw:style-name="a638" svg:x="1.28125in" svg:y="41.9479166666667in" svg:width="0.989583333333333in" svg:height="0.625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25">
            <office:annotation draw:style-name="a639" svg:x="2.47916666666667in" svg:y="41.9479166666667in" svg:width="0.979166666666667in" svg:height="0.62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6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7">
            <text:p>compenso deliberato<text:s/></text:p>
          </table:table-cell>
          <table:covered-table-cell/>
          <table:table-cell office:value-type="string" table:number-columns-spanned="2" table:number-rows-spanned="1" table:style-name="ce128">
            <text:p>compenso effettivamente percepito</text:p>
          </table:table-cell>
          <table:covered-table-cell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1">
            <office:annotation draw:style-name="a640" svg:x="6.91666666666667in" svg:y="42.1145833333333in" svg:width="1in" svg:height="0.5937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2">
            <office:annotation draw:style-name="a641" svg:x="8.90625in" svg:y="42.1145833333333in" svg:width="1.01041666666667in" svg:height="0.5937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86">
            <text:p>NOTE</text:p>
          </table:table-cell>
          <table:table-cell table:number-columns-repeated="9" table:style-name="ce87"/>
          <table:table-cell table:style-name="ce88"/>
          <table:table-cell table:number-columns-repeated="3" table:style-name="ce89"/>
          <table:table-cell table:number-columns-repeated="16370"/>
        </table:table-row>
        <table:table-row table:style-name="ro2">
          <table:table-cell office:value-type="float" office:value="1" table:style-name="ce90">
            <text:p>1</text:p>
          </table:table-cell>
          <table:table-cell table:number-columns-spanned="13" table:number-rows-spanned="1" table:style-name="ce119">
            <office:annotation draw:style-name="a642" svg:x="12.4166666666667in" svg:y="42.59375in" svg:width="1.03125in" svg:height="0.593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90">
            <text:p>2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90">
            <text:p>3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90">
            <text:p>4</text:p>
          </table:table-cell>
          <table:table-cell table:number-columns-spanned="13" table:number-rows-spanned="1" table:style-name="ce119"/>
          <table:covered-table-cell table:number-columns-repeated="12"/>
          <table:table-cell table:number-columns-repeated="16370"/>
        </table:table-row>
        <table:table-row table:number-rows-repeated="10483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 </text:span><text:span text:style-name="T1">21/08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1T08:19:30Z</dc:date>
    <meta:print-date>2015-08-04T06:33:30Z</meta:print-date>
    <meta:user-defined meta:name="ContentTypeId">0x010100CFBE1836791CDE4F96AD20B28324D6F3</meta:user-defined>
    <meta:user-defined meta:name="_dlc_DocIdItemGuid">8af106b5-c199-4d3c-8bc9-ba3331043026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