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38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38">
      <style:table-cell-properties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38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9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4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7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8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9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37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4" style:family="table-cell" style:parent-style-name="Euro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45" style:family="table-cell" style:parent-style-name="Normale_32_2" style:data-style-name="N37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8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9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37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37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7">
      <style:table-cell-properties fo:border-top="thick solid #000000" fo:border-bottom="thin solid #000000" fo:border-left="thick solid #000000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7">
      <style:table-cell-properties fo:border-top="thick solid #000000" fo:border-bottom="thin solid #000000" fo:border-left="none" fo:border-right="none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7">
      <style:table-cell-properties fo:border-top="thick solid #000000" fo:border-bottom="thin solid #000000" fo:border-left="none" fo:border-right="thick solid #000000" style:vertical-align="middle" fo:wrap-option="wrap" fo:background-color="#808080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8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8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8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1pt" style:font-size-asian="11pt" style:font-size-complex="11pt"/>
    </style:style>
    <style:style style:name="ce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1pt" style:font-size-asian="11pt" style:font-size-complex="11pt"/>
    </style:style>
    <style:style style:name="ce90" style:family="table-cell" style:parent-style-name="Normale_32_2" style:data-style-name="N30">
      <style:table-cell-properties fo:border="thin solid #000000" style:vertical-align="middle" fo:wrap-option="wrap" fo:background-color="transparent" style:cell-protect="none"/>
      <style:text-properties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e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style:font-family-generic="swiss"/>
    </style:style>
    <style:style style:name="ce92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3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9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6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99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0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fo:background-color="transparent"/>
    </style:style>
    <style:style style:name="ce102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06" style:family="table-cell" style:parent-style-name="Euro_32_2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10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2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3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</style:style>
    <style:style style:name="ce115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17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19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0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ck solid #963634" fo:border-left="none" fo:border-right="none" fo:background-color="transparent"/>
    </style:style>
    <style:style style:name="ce122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ck solid #000000" fo:border-right="none" fo:background-color="transparent"/>
    </style:style>
    <style:style style:name="ce128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1" style:family="table-cell" style:parent-style-name="Normale_32_2" style:data-style-name="N37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e_32_2" style:data-style-name="N37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e_32_2" style:data-style-name="N0">
      <style:table-cell-properties style:vertical-align="top" fo:wrap-option="wrap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134" style:family="table-cell" style:parent-style-name="Normale_32_2" style:data-style-name="N0">
      <style:table-cell-properties style:vertical-align="middle" fo:wrap-option="wrap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N17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table:style-name="ce1">
            <draw:frame draw:z-index="1" draw:id="id0" draw:style-name="a0" draw:name="Picture 1" svg:x="0.375in" svg:y="0.02083in" svg:width="3.12725in" svg:height="0.91626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3"/>
          <table:table-cell table:number-columns-repeated="9" table:style-name="ce1"/>
          <table:table-cell table:number-columns-repeated="16370"/>
        </table:table-row>
        <table:table-row table:number-rows-repeated="2" table:style-name="ro1">
          <table:table-cell table:number-columns-repeated="14" table:style-name="ce1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3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92">
            <office:annotation draw:style-name="a1" svg:x="6.04166666666667in" svg:y="0.5in" svg:width="0.635416666666667in" svg:height="0.322916666666667in">
              <dc:creator>Zotta Francesco</dc:creator>
              <text:p><text:span text:style-name="T2">Inserire il nome della società</text:span></text:p>
            </office:annotation>
            <text:p>Friuli Venezia Giulia Strade sp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table:style-name="ce5"/>
          <table:table-cell table:number-columns-repeated="8" table:style-name="ce4"/>
          <table:table-cell table:number-columns-repeated="4" table:style-name="ce1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6"/>
          <table:table-cell table:style-name="ce7"/>
          <table:table-cell table:number-columns-repeated="8" table:style-name="ce6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4">
            <text:p>Ragione sociale</text:p>
          </table:table-cell>
          <table:covered-table-cell/>
          <table:table-cell office:value-type="string" table:number-columns-spanned="12" table:number-rows-spanned="1" table:style-name="ce95">
            <office:annotation draw:style-name="a2" svg:x="5.01041666666667in" svg:y="1.10416666666667in" svg:width="0.572916666666667in" svg:height="0.34375in">
              <dc:creator>Zotta Francesco</dc:creator>
              <text:p><text:span text:style-name="T2">Inserire la ragione sociale</text:span></text:p>
            </office:annotation>
            <text:p>Friuli Venezia Giulia Strade spa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legale</text:p>
          </table:table-cell>
          <table:covered-table-cell/>
          <table:table-cell office:value-type="string" table:number-columns-spanned="12" table:number-rows-spanned="1" table:style-name="ce97">
            <office:annotation draw:style-name="a3" svg:x="5.01041666666667in" svg:y="1.19791666666667in" svg:width="0.572916666666667in" svg:height="0.34375in">
              <dc:creator>Zotta Francesco</dc:creator>
              <text:p><text:span text:style-name="T2">Inserire l'indirizzo della sede legale</text:span></text:p>
            </office:annotation>
            <text:p>Scala Cappuccini 1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1</text:p>
          </table:table-cell>
          <table:covered-table-cell/>
          <table:table-cell table:number-columns-spanned="12" table:number-rows-spanned="1" table:style-name="ce98">
            <office:annotation draw:style-name="a4" svg:x="5.01041666666667in" svg:y="1.29166666666667in" svg:width="0.572916666666667in" svg:height="0.354166666666667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2</text:p>
          </table:table-cell>
          <table:covered-table-cell/>
          <table:table-cell table:number-columns-spanned="12" table:number-rows-spanned="1" table:style-name="ce98">
            <office:annotation draw:style-name="a5" svg:x="6.04166666666667in" svg:y="1.38541666666667in" svg:width="0.572916666666667in" svg:height="0.3437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3</text:p>
          </table:table-cell>
          <table:covered-table-cell/>
          <table:table-cell table:number-columns-spanned="12" table:number-rows-spanned="1" table:style-name="ce98">
            <office:annotation draw:style-name="a6" svg:x="6.04166666666667in" svg:y="1.5in" svg:width="0.572916666666667in" svg:height="0.3437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3</text:p>
          </table:table-cell>
          <table:covered-table-cell/>
          <table:table-cell table:number-columns-spanned="12" table:number-rows-spanned="1" table:style-name="ce98">
            <office:annotation draw:style-name="a7" svg:x="6.04166666666667in" svg:y="1.59375in" svg:width="0.572916666666667in" svg:height="0.3437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Sede operativa 4</text:p>
          </table:table-cell>
          <table:covered-table-cell/>
          <table:table-cell table:number-columns-spanned="12" table:number-rows-spanned="1" table:style-name="ce98">
            <office:annotation draw:style-name="a8" svg:x="6.04166666666667in" svg:y="1.6875in" svg:width="0.572916666666667in" svg:height="0.3437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Web site</text:p>
          </table:table-cell>
          <table:covered-table-cell/>
          <table:table-cell office:value-type="string" table:number-columns-spanned="12" table:number-rows-spanned="1" table:style-name="ce99">
            <office:annotation draw:style-name="a9" svg:x="6.04166666666667in" svg:y="1.79166666666667in" svg:width="0.572916666666667in" svg:height="0.34375in">
              <dc:creator>Zotta Francesco</dc:creator>
              <text:p><text:span text:style-name="T2">Inserire il web site della società</text:span></text:p>
            </office:annotation>
            <text:p><text:a xlink:href="http://www.fvgstrade.it/">http://www.fvgstrade.it/</text:a>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style-name="ce8">
            <text:p>Natura Giuridica</text:p>
          </table:table-cell>
          <table:table-cell table:style-name="ce9"/>
          <table:table-cell office:value-type="string" table:number-columns-spanned="12" table:number-rows-spanned="1" table:style-name="ce102">
            <office:annotation draw:style-name="a10" svg:x="5.01041666666667in" svg:y="1.88541666666667in" svg:width="0.572916666666667in" svg:height="0.34375in">
              <dc:creator>Zotta Francesco</dc:creator>
              <text:p><text:span text:style-name="T2">Inserire la natura giuridica</text:span></text:p>
            </office:annotation>
            <text:p>società per azioni con socio unico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Durata dell'impegno</text:p>
          </table:table-cell>
          <table:covered-table-cell/>
          <table:table-cell office:value-type="string" table:style-name="ce10">
            <text:p>dal</text:p>
          </table:table-cell>
          <table:table-cell office:value-type="date" office:date-value="2007-10-25T00:00:00" table:style-name="ce11">
            <office:annotation draw:style-name="a11" svg:x="1.32291666666667in" svg:y="1.96875in" svg:width="0.625in" svg:height="0.34375in">
              <dc:creator>Zotta Francesco</dc:creator>
              <text:p><text:span text:style-name="T2">inserire la data di inizio dell'impegno in forma di gg-mm-aa</text:span></text:p>
            </office:annotation>
            <text:p>25-ott-07</text:p>
          </table:table-cell>
          <table:table-cell office:value-type="string" table:style-name="ce12">
            <text:p>al<text:s/></text:p>
          </table:table-cell>
          <table:table-cell office:value-type="date" office:date-value="2060-12-31T00:00:00" table:style-name="ce11">
            <office:annotation draw:style-name="a12" svg:x="2.41666666666667in" svg:y="1.96875in" svg:width="0.572916666666667in" svg:height="0.34375in">
              <dc:creator>Zotta Francesco</dc:creator>
              <text:p><text:span text:style-name="T2">inserire la data di fine dell'impegno in forma di gg-mm-aa</text:span></text:p>
            </office:annotation>
            <text:p>31-dic-60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6">
            <text:p>Capitale sociale</text:p>
          </table:table-cell>
          <table:covered-table-cell/>
          <table:table-cell office:value-type="string" table:style-name="ce17">
            <text:p>Deliberato<text:s/></text:p>
          </table:table-cell>
          <table:table-cell office:value-type="currency" office:value="10300000" table:content-validation-name="val2" table:style-name="ce18">
            <office:annotation draw:style-name="a13" svg:x="1.32291666666667in" svg:y="2.0625in" svg:width="0.625in" svg:height="0.34375in">
              <dc:creator>Zotta Francesco</dc:creator>
              <text:p><text:span text:style-name="T2">Inserire il capitale deliberato in Euro con la virgola quale separatore decimale<text:s/></text:span></text:p>
            </office:annotation>
            <text:p>€ 10.300.000,00</text:p>
          </table:table-cell>
          <table:table-cell table:style-name="ce2"/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7">
            <text:p>Sottoscritto</text:p>
          </table:table-cell>
          <table:table-cell office:value-type="currency" office:value="10300000" table:content-validation-name="val2" table:style-name="ce18">
            <office:annotation draw:style-name="a14" svg:x="1.32291666666667in" svg:y="2.16666666666667in" svg:width="0.625in" svg:height="0.34375in">
              <dc:creator>Zotta Francesco</dc:creator>
              <text:p><text:span text:style-name="T2">Inserire il capitale sottoscitto in Euro con la virgola quale separatore decimale</text:span></text:p>
            </office:annotation>
            <text:p>€ 10.300.000,00</text:p>
          </table:table-cell>
          <table:table-cell table:style-name="ce2"/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2">
          <table:table-cell table:style-name="ce20"/>
          <table:table-cell table:style-name="ce21"/>
          <table:table-cell office:value-type="string" table:style-name="ce17">
            <text:p>Versato</text:p>
          </table:table-cell>
          <table:table-cell office:value-type="currency" office:value="10300000" table:content-validation-name="val2" table:style-name="ce18">
            <office:annotation draw:style-name="a15" svg:x="1.32291666666667in" svg:y="2.26041666666667in" svg:width="0.625in" svg:height="0.322916666666667in">
              <dc:creator>Zotta Francesco</dc:creator>
              <text:p><text:span text:style-name="T2">Inserire il capitale versato in Euro con la virgola quale separatore decimale</text:span></text:p>
            </office:annotation>
            <text:p>€ 10.300.000,00</text:p>
          </table:table-cell>
          <table:table-cell table:style-name="ce2"/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03">
            <text:p>Quota di capitale detenuto dalla Regione FVG<text:s/></text:p>
          </table:table-cell>
          <table:covered-table-cell table:number-columns-repeated="3"/>
          <table:table-cell office:value-type="currency" office:value="10300000" table:content-validation-name="val2" table:style-name="ce22">
            <office:annotation draw:style-name="a16" svg:x="1.9375in" svg:y="2.35416666666667in" svg:width="0.572916666666667in" svg:height="0.46875in">
              <dc:creator>Zotta Francesco</dc:creator>
              <text:p><text:span text:style-name="T2">Inserire la quota di capitale detenuta dalla Regione in Euro con la virgola quale separatore decimale</text:span></text:p>
            </office:annotation>
            <text:p>€ 10.300.000,00</text:p>
          </table:table-cell>
          <table:table-cell table:style-name="ce13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6"/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04">
            <text:p>Leggi di riferimento</text:p>
          </table:table-cell>
          <table:covered-table-cell/>
          <table:table-cell office:value-type="string" table:number-columns-spanned="12" table:number-rows-spanned="2" table:style-name="ce105">
            <office:annotation draw:style-name="a17" svg:x="5.01041666666667in" svg:y="2.46875in" svg:width="0.572916666666667in" svg:height="0.34375in">
              <dc:creator>Zotta Francesco</dc:creator>
              <text:p><text:span text:style-name="T2">Inserire i riferimenti alla legge di riferimento</text:span></text:p>
            </office:annotation>
            <text:p>LR n.10 del 4 maggio 2012 - art. 21 lettera k)</text:p>
            <text:p>costituita dall' articolo 4, comma 87, della legge regionale 20 agosto 2007, n. 22 (Assestamento del bilancio 2007 e del bilancio pluriennale per gli anni 2007-2009 ai sensi dell' articolo 18 della legge regionale 16 aprile</text:p>
            <text:p>1999, n. 7)</text:p>
            <text:p/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2">
          <table:table-cell table:number-columns-repeated="5" table:style-name="ce23"/>
          <table:table-cell table:style-name="ce24"/>
          <table:table-cell table:number-columns-repeated="2" table:style-name="ce19"/>
          <table:table-cell table:number-columns-repeated="2" table:style-name="ce15"/>
          <table:table-cell table:number-columns-repeated="3" table:style-name="ce13"/>
          <table:table-cell table:style-name="ce1"/>
          <table:table-cell table:number-columns-repeated="16370"/>
        </table:table-row>
        <table:table-row table:style-name="ro1">
          <table:table-cell table:style-name="ce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Compagine social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00">
            <office:annotation draw:style-name="a18" svg:x="0.760416666666667in" svg:y="3in" svg:width="0.572916666666667in" svg:height="0.3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RIULI VENEZIA GIULIA</text:p>
          </table:table-cell>
          <table:covered-table-cell table:number-columns-repeated="2"/>
          <table:table-cell office:value-type="float" office:value="100" table:content-validation-name="val1" table:style-name="ce28">
            <office:annotation draw:style-name="a19" svg:x="1.32291666666667in" svg:y="3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00,00</text:p>
          </table:table-cell>
          <table:table-cell office:value-type="string" office:string-value="%" table:formula="msoxl:=IF(D33&gt;0,&quot;%&quot;,&quot; &quot;)" table:style-name="ce29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0" svg:x="0.760416666666667in" svg:y="3.10416666666667in" svg:width="0.572916666666667in" svg:height="0.3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1" svg:x="1.32291666666667in" svg:y="3.10416666666667in" svg:width="0.604166666666667in" svg:height="0.59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2" svg:x="0.760416666666667in" svg:y="3.19791666666667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3" svg:x="1.32291666666667in" svg:y="3.19791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4" svg:x="0.760416666666667in" svg:y="3.29166666666667in" svg:width="0.572916666666667in" svg:height="0.3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5" svg:x="1.32291666666667in" svg:y="3.29166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6" svg:x="0.760416666666667in" svg:y="3.38541666666667in" svg:width="0.572916666666667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7" svg:x="1.32291666666667in" svg:y="3.38541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28" svg:x="0.760416666666667in" svg:y="3.47916666666667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29" svg:x="1.32291666666667in" svg:y="3.47916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0" svg:x="0.760416666666667in" svg:y="3.57291666666667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1" svg:x="1.32291666666667in" svg:y="3.57291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2" svg:x="0.760416666666667in" svg:y="3.6875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3" svg:x="1.32291666666667in" svg:y="3.6875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4" svg:x="0.760416666666667in" svg:y="3.78125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5" svg:x="1.32291666666667in" svg:y="3.78125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6" svg:x="0.760416666666667in" svg:y="3.86458333333333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7" svg:x="1.32291666666667in" svg:y="3.86458333333333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38" svg:x="0.760416666666667in" svg:y="3.97916666666667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39" svg:x="1.32291666666667in" svg:y="3.97916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0" svg:x="0.760416666666667in" svg:y="4.07291666666667in" svg:width="0.572916666666667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1" svg:x="1.32291666666667in" svg:y="4.07291666666667in" svg:width="0.604166666666667in" svg:height="0.59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2" svg:x="0.760416666666667in" svg:y="4.16666666666667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3" svg:x="1.32291666666667in" svg:y="4.16666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4" svg:x="0.760416666666667in" svg:y="4.26041666666667in" svg:width="0.572916666666667in" svg:height="0.3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5" svg:x="1.32291666666667in" svg:y="4.26041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6" svg:x="0.760416666666667in" svg:y="4.375in" svg:width="0.572916666666667in" svg:height="0.34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7" svg:x="1.32291666666667in" svg:y="4.375in" svg:width="0.604166666666667in" svg:height="0.59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48" svg:x="0.760416666666667in" svg:y="4.44791666666667in" svg:width="0.572916666666667in" svg:height="0.3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49" svg:x="1.32291666666667in" svg:y="4.44791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0" svg:x="0.760416666666667in" svg:y="4.55208333333333in" svg:width="0.572916666666667in" svg:height="0.3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1" svg:x="1.32291666666667in" svg:y="4.55208333333333in" svg:width="0.604166666666667in" svg:height="0.5937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2" svg:x="0.760416666666667in" svg:y="4.65625in" svg:width="0.572916666666667in" svg:height="0.2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3" svg:x="1.32291666666667in" svg:y="4.65625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4" svg:x="0.760416666666667in" svg:y="4.75in" svg:width="0.572916666666667in" svg:height="0.28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5" svg:x="1.32291666666667in" svg:y="4.75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56" svg:x="0.760416666666667in" svg:y="4.85416666666667in" svg:width="0.572916666666667in" svg:height="0.41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8">
            <office:annotation draw:style-name="a57" svg:x="1.32291666666667in" svg:y="4.85416666666667in" svg:width="0.604166666666667in" svg:height="0.604166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29">
            <text:p><text:s/>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108">
            <text:p>Totale</text:p>
          </table:table-cell>
          <table:covered-table-cell table:number-columns-repeated="2"/>
          <table:table-cell office:value-type="float" office:value="100" table:formula="msoxl:=IF(SUM(D33:D52)&gt;0,SUM(D33:D52),&quot;&quot;)" table:style-name="ce30">
            <text:p>100,00</text:p>
          </table:table-cell>
          <table:table-cell office:value-type="string" office:string-value="%" table:formula="msoxl:=IF(SUM(D33:D52)&gt;0,&quot;%&quot;,&quot; &quot;)" table:style-name="ce31">
            <text:p>%</text:p>
          </table:table-cell>
          <table:table-cell table:style-name="ce2"/>
          <table:table-cell table:style-name="ce1"/>
          <table:table-cell table:number-columns-repeated="3" table:style-name="ce4"/>
          <table:table-cell table:number-columns-repeated="4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4" table:style-name="ce1"/>
          <table:table-cell table:number-columns-repeated="16370"/>
        </table:table-row>
        <table:table-row table:style-name="ro8">
          <table:table-cell office:value-type="string" table:number-columns-spanned="14" table:number-rows-spanned="21" table:style-name="ce109">
            <office:annotation draw:style-name="a58" svg:x="5.01041666666667in" svg:y="5.44791666666667in" svg:width="0.572916666666667in" svg:height="0.604166666666667in">
              <dc:creator>Zotta Francesco</dc:creator>
              <text:p><text:span text:style-name="T2">Inserire le principali funzioni svolte in favore della Regione o le attività di servizio pubblico affidate alla società da parte della Regione</text:span></text:p>
            </office:annotation>
            <text:p>La società è stata costituita in forza del combinato disposto di cui all'articolo 4 comma 87 della Legge Regionale 22 del 20 agosto 2007 e dell'articolo 63 della Legge Regionale n° 23 del 20 agosto 2007 che hanno autorizzato l'Amministrazione regionale a costituire</text:p>
            <text:p>una società a capitale interamente pubblico avente per oggetto sociale esclusivo la progettazione, la realizzazione, la manutenzione, la gestione e la vigilanza di opere di viabilità.</text:p>
            <text:p>L'articolo 63 della Legge Regionale n° 23/2007 prevede il conferimento alla Società del demanio stradale regionale e delle relative pertinenze ed accessori, così come individuati dal comma 1 dell'articolo 4 del Decreto Legislativo n° 111 del 1 aprile 2004 recante</text:p>
            <text:p>"Norme di attuazione dello statuto speciale della Regione Friuli Venezia Giulia concernenti il trasferimento di funzioni in materia di viabilità e trasporti", che all'articolo 1 prevede il trasferimento alla Regione di tutte le funzioni amministrative in materia di</text:p>
            <text:p>pianificazione, programmazione, progettazione, esecuzione, manutenzione, gestione, nuova costruzione o miglioramento nonché vigilanza sulle reti stradali e nazionali ricadenti sul territorio regionale così come individuate negli allegati A e B del decreto medesimo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8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32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33"/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014" table:style-name="ce34">
            <text:p>2014</text:p>
          </table:table-cell>
          <table:table-cell office:value-type="currency" office:value="10550" table:number-columns-spanned="2" table:number-rows-spanned="1" table:style-name="ce106">
            <office:annotation draw:style-name="a59" svg:x="0.541666666666667in" svg:y="7.29166666666667in" svg:width="0.541666666666667in" svg:height="0.4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0.550,00</text:p>
          </table:table-cell>
          <table:covered-table-cell/>
          <table:table-cell table:number-columns-repeated="2" table:style-name="ce1"/>
          <table:table-cell table:style-name="ce33"/>
          <table:table-cell table:number-columns-repeated="8" table:style-name="ce1"/>
          <table:table-cell table:number-columns-repeated="16370"/>
        </table:table-row>
        <table:table-row table:style-name="ro2">
          <table:table-cell office:value-type="float" office:value="2013" table:style-name="ce34">
            <text:p>2013</text:p>
          </table:table-cell>
          <table:table-cell office:value-type="currency" office:value="131910" table:number-columns-spanned="2" table:number-rows-spanned="1" table:style-name="ce106">
            <office:annotation draw:style-name="a60" svg:x="0.760416666666667in" svg:y="7.38541666666667in" svg:width="0.572916666666667in" svg:height="0.4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31.910,00</text:p>
          </table:table-cell>
          <table:covered-table-cell/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2">
          <table:table-cell office:value-type="float" office:value="2012" table:style-name="ce34">
            <text:p>2012</text:p>
          </table:table-cell>
          <table:table-cell office:value-type="currency" office:value="1031012" table:number-columns-spanned="2" table:number-rows-spanned="1" table:style-name="ce106">
            <office:annotation draw:style-name="a61" svg:x="0.760416666666667in" svg:y="7.47916666666667in" svg:width="0.572916666666667in" svg:height="0.44791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1.031.012,00</text:p>
          </table:table-cell>
          <table:covered-table-cell/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1">
          <table:table-cell table:style-name="ce37"/>
          <table:table-cell table:style-name="ce38"/>
          <table:table-cell table:number-columns-repeated="4" table:style-name="ce35"/>
          <table:table-cell table:number-columns-repeated="4" table:style-name="ce36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93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5"/>
          <table:table-cell table:number-columns-repeated="5" table:style-name="ce33"/>
          <table:table-cell table:style-name="ce1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107">
            <text:p>consuntivo anno 2014</text:p>
          </table:table-cell>
          <table:covered-table-cell table:number-columns-repeated="3"/>
          <table:table-cell table:number-columns-repeated="2" table:style-name="ce39"/>
          <table:table-cell table:style-name="ce1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2" svg:x="0.541666666666667in" svg:y="7.96875in" svg:width="0.54166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26194971.780000001" table:style-name="ce40">
            <office:annotation draw:style-name="a63" svg:x="1.32291666666667in" svg:y="7.94791666666667in" svg:width="0.604166666666667in" svg:height="0.3125in">
              <dc:creator>Zotta Francesco</dc:creator>
              <text:p><text:span text:style-name="T2">inserire il valore dell'onere</text:span></text:p>
            </office:annotation>
            <text:p>€ 26.194.971,78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4" svg:x="0.760416666666667in" svg:y="8.0625in" svg:width="0.57291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5" svg:x="1.32291666666667in" svg:y="8.04166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6" svg:x="0.760416666666667in" svg:y="8.15625in" svg:width="0.57291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7" svg:x="1.32291666666667in" svg:y="8.13541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68" svg:x="0.760416666666667in" svg:y="8.26041666666667in" svg:width="0.57291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69" svg:x="1.32291666666667in" svg:y="8.22916666666667in" svg:width="0.604166666666667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0" svg:x="0.760416666666667in" svg:y="8.35416666666667in" svg:width="0.57291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1" svg:x="1.32291666666667in" svg:y="8.32291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2" svg:x="0.760416666666667in" svg:y="8.4375in" svg:width="0.57291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3" svg:x="1.32291666666667in" svg:y="8.41666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4" svg:x="0.760416666666667in" svg:y="8.54166666666667in" svg:width="0.57291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5" svg:x="1.32291666666667in" svg:y="8.51041666666667in" svg:width="0.604166666666667in" svg:height="0.3125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6" svg:x="0.760416666666667in" svg:y="8.63541666666667in" svg:width="0.572916666666667in" svg:height="0.31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7" svg:x="1.32291666666667in" svg:y="8.60416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78" svg:x="0.760416666666667in" svg:y="8.70833333333333in" svg:width="0.57291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79" svg:x="1.32291666666667in" svg:y="8.69791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1"/>
          <table:table-cell table:style-name="ce1"/>
          <table:table-cell table:style-name="ce42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table:number-columns-spanned="3" table:number-rows-spanned="1" table:style-name="ce101">
            <office:annotation draw:style-name="a80" svg:x="0.760416666666667in" svg:y="8.82291666666667in" svg:width="0.572916666666667in" svg:height="0.3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40">
            <office:annotation draw:style-name="a81" svg:x="1.32291666666667in" svg:y="8.79166666666667in" svg:width="0.604166666666667in" svg:height="0.3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43"/>
          <table:table-cell table:style-name="ce1"/>
          <table:table-cell table:style-name="ce44"/>
          <table:table-cell table:style-name="ce33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10">
            <text:p>Totale</text:p>
          </table:table-cell>
          <table:covered-table-cell table:number-columns-repeated="2"/>
          <table:table-cell office:value-type="currency" office:value="26194971.780000001" table:formula="msoxl:=SUM(D89:D98)" table:style-name="ce45">
            <text:p>€ 26.194.971,78</text:p>
          </table:table-cell>
          <table:table-cell table:style-name="ce46"/>
          <table:table-cell table:style-name="ce1"/>
          <table:table-cell table:number-columns-repeated="4" table:style-name="ce47"/>
          <table:table-cell table:number-columns-repeated="4" table:style-name="ce1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7"/>
          <table:table-cell table:number-columns-repeated="4" table:style-name="ce1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11">
            <text:p>DETTAGLIO DEI COMPENSI SPETTANTI AGLI AMMINISTRATO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9" table:style-name="ce48"/>
          <table:table-cell table:number-columns-repeated="4" table:style-name="ce1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16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ominato dall’assemblea dei soci del</text:p>
          </table:table-cell>
          <table:covered-table-cell table:number-columns-repeated="6"/>
          <table:table-cell office:value-type="date" office:date-value="2015-05-28T00:00:00" table:number-columns-spanned="2" table:number-rows-spanned="1" table:style-name="ce118">
            <office:annotation draw:style-name="a82" svg:x="4.01041666666667in" svg:y="9.5in" svg:width="0.572916666666667in" svg:height="0.34375in">
              <dc:creator>Moscato</dc:creator>
              <text:p><text:span text:style-name="T2">Inserire la data di nomina del CdA</text:span></text:p>
            </office:annotation>
            <text:p>28-mag-15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2">
            <text:p>nomine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13">
            <office:annotation draw:style-name="a83" svg:x="4.01041666666667in" svg:y="9.60416666666667in" svg:width="0.572916666666667in" svg:height="0.343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5-2017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2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13">
            <office:annotation draw:style-name="a84" svg:x="4.01041666666667in" svg:y="9.69791666666667in" svg:width="0.572916666666667in" svg:height="0.593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approvazione bilancio 31/12/2017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2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15">
            <office:annotation draw:style-name="a85" svg:x="4.01041666666667in" svg:y="9.82291666666667in" svg:width="0.572916666666667in" svg:height="0.8125in">
              <dc:creator>Moscato</dc:creator>
              <text:p><text:span text:style-name="T2">Inserire il numero dei membri del CdA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9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20">
            <office:annotation draw:style-name="a86" svg:x="4.01041666666667in" svg:y="9.91666666666667in" svg:width="0.572916666666667in" svg:height="0.822916666666667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1"/>
          <table:table-cell table:number-columns-repeated="4" table:style-name="ce53"/>
          <table:table-cell table:number-columns-repeated="4" table:style-name="ce1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87" svg:x="-0.0104166666666667in" svg:y="11.0104166666667in" svg:width="0.541666666666667in" svg:height="0.28125in">
              <dc:creator>Zotta Francesco</dc:creator>
              <text:p><text:span text:style-name="T2">Nome della persona del CdA</text:span></text:p>
            </office:annotation>
            <text:p>Giorgio<text:s/></text:p>
          </table:table-cell>
          <table:table-cell office:value-type="string" table:style-name="ce59">
            <office:annotation draw:style-name="a88" svg:x="0.322916666666667in" svg:y="11.0104166666667in" svg:width="0.5625in" svg:height="0.28125in">
              <dc:creator>Zotta Francesco</dc:creator>
              <text:p><text:span text:style-name="T2">Cognome della persona del CdA</text:span><text:span text:style-name="T2"/></text:p>
              <text:p/>
            </office:annotation>
            <text:p>Damiani</text:p>
          </table:table-cell>
          <table:table-cell office:value-type="string" table:style-name="ce60">
            <office:annotation draw:style-name="a89" svg:x="0.760416666666667in" svg:y="11.0104166666667in" svg:width="0.572916666666667in" svg:height="0.28125in">
              <dc:creator>Zotta Francesco</dc:creator>
              <text:p><text:span text:style-name="T2">Tipo di incarico conferito (Presidente, Consigliere, etc.)</text:span></text:p>
            </office:annotation>
            <text:p>Presidente e Amministratore Delegato</text:p>
          </table:table-cell>
          <table:table-cell office:value-type="string" table:style-name="ce61">
            <office:annotation draw:style-name="a90" svg:x="1.32291666666667in" svg:y="11.0208333333333in" svg:width="0.604166666666667in" svg:height="0.510416666666667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2">
            <text:p>Generalità di Giunta n. 883 del 08/05/2015</text:p>
          </table:table-cell>
          <table:table-cell office:value-type="currency" office:value="55000" table:style-name="ce63">
            <office:annotation draw:style-name="a91" svg:x="2.41666666666667in" svg:y="10.7291666666667in" svg:width="0.572916666666667in" svg:height="0.260416666666667in">
              <dc:creator>Zotta Francesco</dc:creator>
              <text:p><text:span text:style-name="T2">Compenso deliberato</text:span></text:p>
            </office:annotation>
            <text:p>€ 55.000,00</text:p>
          </table:table-cell>
          <table:table-cell office:value-type="currency" office:value="0" table:style-name="ce64">
            <office:annotation draw:style-name="a92" svg:x="2.84375in" svg:y="10.7291666666667in" svg:width="0.625in" svg:height="0.51041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4">
            <office:annotation draw:style-name="a93" svg:x="3.38541666666667in" svg:y="11.0104166666667in" svg:width="0.572916666666667in" svg:height="0.291666666666667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5">
            <office:annotation draw:style-name="a94" svg:x="4.01041666666667in" svg:y="11.0104166666667in" svg:width="0.572916666666667in" svg:height="0.2916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0" table:style-name="ce66">
            <office:annotation draw:style-name="a95" svg:x="4.4375in" svg:y="11.0104166666667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0" table:style-name="ce67">
            <office:annotation draw:style-name="a96" svg:x="4.85416666666667in" svg:y="11.0104166666667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97" svg:x="5.25in" svg:y="11.0104166666667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69">
            <text:p>€ 0,00</text:p>
          </table:table-cell>
          <table:table-cell office:value-type="currency" office:value="0" table:formula="msoxl:=J112+M112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98" svg:x="-0.0104166666666667in" svg:y="11.0625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ulio</text:p>
          </table:table-cell>
          <table:table-cell office:value-type="string" table:style-name="ce59">
            <office:annotation draw:style-name="a99" svg:x="0.322916666666667in" svg:y="11.0625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ian</text:p>
          </table:table-cell>
          <table:table-cell office:value-type="string" table:style-name="ce60">
            <office:annotation draw:style-name="a100" svg:x="0.760416666666667in" svg:y="11.062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101" svg:x="1.32291666666667in" svg:y="11.0729166666667in" svg:width="0.604166666666667in" svg:height="0.510416666666667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2">
            <text:p>Generalità di Giunta n. 883 del 08/05/2015</text:p>
          </table:table-cell>
          <table:table-cell office:value-type="currency" office:value="0" table:style-name="ce63">
            <office:annotation draw:style-name="a102" svg:x="2.41666666666667in" svg:y="11.32291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03" svg:x="2.84375in" svg:y="11.32291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04" svg:x="3.38541666666667in" svg:y="11.32291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05" svg:x="4.01041666666667in" svg:y="11.32291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06" svg:x="4.4375in" svg:y="11.062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10" table:style-name="ce67">
            <office:annotation draw:style-name="a107" svg:x="4.85416666666667in" svg:y="11.0625in" svg:width="0.625in" svg:height="0.28125in">
              <dc:creator>Zotta Francesco</dc:creator>
              <text:p><text:span text:style-name="T2">Inserire il valore unitario del gettone di presenza</text:span></text:p>
            </office:annotation>
            <text:p>€ 210,00</text:p>
          </table:table-cell>
          <table:table-cell office:value-type="float" office:value="0" table:style-name="ce68">
            <office:annotation draw:style-name="a108" svg:x="5.25in" svg:y="11.062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69">
            <text:p>€ 0,00</text:p>
          </table:table-cell>
          <table:table-cell office:value-type="currency" office:value="0" table:formula="msoxl:=J113+M113" table:style-name="ce70">
            <text:p>€ 0,00</text:p>
          </table:table-cell>
          <table:table-cell table:number-columns-repeated="16370"/>
        </table:table-row>
        <table:table-row table:style-name="ro14">
          <table:table-cell office:value-type="string" table:style-name="ce59">
            <office:annotation draw:style-name="a109" svg:x="-0.0104166666666667in" svg:y="11.4166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iana</text:p>
          </table:table-cell>
          <table:table-cell office:value-type="string" table:style-name="ce59">
            <office:annotation draw:style-name="a110" svg:x="0.322916666666667in" svg:y="11.4166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uddi</text:p>
          </table:table-cell>
          <table:table-cell office:value-type="string" table:style-name="ce60">
            <office:annotation draw:style-name="a111" svg:x="0.760416666666667in" svg:y="11.437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112" svg:x="1.32291666666667in" svg:y="11.4375in" svg:width="0.604166666666667in" svg:height="0.510416666666667in">
              <dc:creator>Zotta Francesco</dc:creator>
              <text:p><text:span text:style-name="T2">Soggetto competente alla designazione (Regione, altri soci, etc.)</text:span></text:p>
            </office:annotation>
            <text:p>Regione FVG</text:p>
          </table:table-cell>
          <table:table-cell office:value-type="string" table:style-name="ce62">
            <text:p>Generalità di Giunta n. 883 del 08/05/2015</text:p>
          </table:table-cell>
          <table:table-cell office:value-type="currency" office:value="0" table:style-name="ce63">
            <office:annotation draw:style-name="a113" svg:x="2.41666666666667in" svg:y="11.41666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14" svg:x="2.84375in" svg:y="11.41666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115" svg:x="3.38541666666667in" svg:y="11.41666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116" svg:x="4.01041666666667in" svg:y="11.41666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117" svg:x="4.4375in" svg:y="11.4166666666667in" svg:width="0.572916666666667in" svg:height="0.26041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10" table:style-name="ce67">
            <office:annotation draw:style-name="a118" svg:x="4.85416666666667in" svg:y="11.4166666666667in" svg:width="0.625in" svg:height="0.260416666666667in">
              <dc:creator>Zotta Francesco</dc:creator>
              <text:p><text:span text:style-name="T2">Inserire il valore unitario del gettone di presenza</text:span></text:p>
            </office:annotation>
            <text:p>€ 210,00</text:p>
          </table:table-cell>
          <table:table-cell office:value-type="float" office:value="0" table:style-name="ce68">
            <office:annotation draw:style-name="a119" svg:x="5.25in" svg:y="11.4166666666667in" svg:width="0.572916666666667in" svg:height="0.26041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4*L114" table:style-name="ce69">
            <text:p>€ 0,00</text:p>
          </table:table-cell>
          <table:table-cell office:value-type="currency" office:value="0" table:formula="msoxl:=J114+M11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20" svg:x="-0.0104166666666667in" svg:y="11.7708333333333in" svg:width="0.541666666666667in" svg:height="0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21" svg:x="0.322916666666667in" svg:y="11.7708333333333in" svg:width="0.5625in" svg:height="0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22" svg:x="0.760416666666667in" svg:y="11.7708333333333in" svg:width="0.572916666666667in" svg:height="0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23" svg:x="1.32291666666667in" svg:y="11.7708333333333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24" svg:x="1.9375in" svg:y="11.7708333333333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25" svg:x="2.41666666666667in" svg:y="11.7708333333333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6" svg:x="2.84375in" svg:y="11.7708333333333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27" svg:x="3.38541666666667in" svg:y="11.7708333333333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28" svg:x="4.01041666666667in" svg:y="11.7708333333333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29" svg:x="4.4375in" svg:y="11.7708333333333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30" svg:x="4.85416666666667in" svg:y="11.7708333333333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31" svg:x="5.25in" svg:y="11.7708333333333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5*L115" table:style-name="ce69">
            <text:p>€ 0,00</text:p>
          </table:table-cell>
          <table:table-cell office:value-type="currency" office:value="0" table:formula="msoxl:=J115+M11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32" svg:x="-0.0104166666666667in" svg:y="12.125in" svg:width="0.541666666666667in" svg:height="0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33" svg:x="0.322916666666667in" svg:y="12.125in" svg:width="0.5625in" svg:height="0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34" svg:x="0.760416666666667in" svg:y="12.125in" svg:width="0.572916666666667in" svg:height="0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35" svg:x="1.32291666666667in" svg:y="12.125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36" svg:x="1.9375in" svg:y="12.125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37" svg:x="2.41666666666667in" svg:y="12.12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38" svg:x="2.84375in" svg:y="12.12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39" svg:x="3.38541666666667in" svg:y="12.12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40" svg:x="4.01041666666667in" svg:y="12.12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41" svg:x="4.4375in" svg:y="12.125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42" svg:x="4.85416666666667in" svg:y="12.125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43" svg:x="5.25in" svg:y="12.125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6*L116" table:style-name="ce69">
            <text:p>€ 0,00</text:p>
          </table:table-cell>
          <table:table-cell office:value-type="currency" office:value="0" table:formula="msoxl:=J116+M11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44" svg:x="-0.0104166666666667in" svg:y="12.4791666666667in" svg:width="0.541666666666667in" svg:height="0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45" svg:x="0.322916666666667in" svg:y="12.4791666666667in" svg:width="0.5625in" svg:height="0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46" svg:x="0.760416666666667in" svg:y="12.4791666666667in" svg:width="0.572916666666667in" svg:height="0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7" svg:x="1.32291666666667in" svg:y="12.4791666666667in" svg:width="0.604166666666667in" svg:height="0.63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48" svg:x="1.9375in" svg:y="12.4791666666667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49" svg:x="2.41666666666667in" svg:y="12.47916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0" svg:x="2.84375in" svg:y="12.47916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51" svg:x="3.38541666666667in" svg:y="12.47916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52" svg:x="4.01041666666667in" svg:y="12.47916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53" svg:x="4.4375in" svg:y="12.47916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54" svg:x="4.85416666666667in" svg:y="12.47916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55" svg:x="5.25in" svg:y="12.47916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7*L117" table:style-name="ce69">
            <text:p>€ 0,00</text:p>
          </table:table-cell>
          <table:table-cell office:value-type="currency" office:value="0" table:formula="msoxl:=J117+M11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56" svg:x="-0.0104166666666667in" svg:y="12.84375in" svg:width="0.541666666666667in" svg:height="0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57" svg:x="0.322916666666667in" svg:y="12.84375in" svg:width="0.5625in" svg:height="0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58" svg:x="0.760416666666667in" svg:y="12.84375in" svg:width="0.572916666666667in" svg:height="0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59" svg:x="1.32291666666667in" svg:y="12.84375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60" svg:x="1.9375in" svg:y="12.84375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61" svg:x="2.41666666666667in" svg:y="12.8437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2" svg:x="2.84375in" svg:y="12.8437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63" svg:x="3.38541666666667in" svg:y="12.8437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64" svg:x="4.01041666666667in" svg:y="12.8437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65" svg:x="4.4375in" svg:y="12.84375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66" svg:x="4.85416666666667in" svg:y="12.84375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67" svg:x="5.25in" svg:y="12.84375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8*L118" table:style-name="ce69">
            <text:p>€ 0,00</text:p>
          </table:table-cell>
          <table:table-cell office:value-type="currency" office:value="0" table:formula="msoxl:=J118+M11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68" svg:x="-0.0104166666666667in" svg:y="13.1979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69" svg:x="0.322916666666667in" svg:y="13.1979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70" svg:x="0.760416666666667in" svg:y="13.1979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1" svg:x="1.32291666666667in" svg:y="13.19791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72" svg:x="1.9375in" svg:y="13.1979166666667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73" svg:x="2.41666666666667in" svg:y="13.19791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4" svg:x="2.84375in" svg:y="13.19791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75" svg:x="3.38541666666667in" svg:y="13.19791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76" svg:x="4.01041666666667in" svg:y="13.19791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77" svg:x="4.4375in" svg:y="13.1979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78" svg:x="4.85416666666667in" svg:y="13.1979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79" svg:x="5.25in" svg:y="13.1979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19*L119" table:style-name="ce69">
            <text:p>€ 0,00</text:p>
          </table:table-cell>
          <table:table-cell office:value-type="currency" office:value="0" table:formula="msoxl:=J119+M119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80" svg:x="-0.0104166666666667in" svg:y="13.5625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81" svg:x="0.322916666666667in" svg:y="13.5625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82" svg:x="0.760416666666667in" svg:y="13.562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3" svg:x="1.32291666666667in" svg:y="13.5625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84" svg:x="1.9375in" svg:y="13.5625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85" svg:x="2.41666666666667in" svg:y="13.562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6" svg:x="2.84375in" svg:y="13.562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87" svg:x="3.38541666666667in" svg:y="13.562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188" svg:x="4.01041666666667in" svg:y="13.562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189" svg:x="4.4375in" svg:y="13.562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190" svg:x="4.85416666666667in" svg:y="13.5625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191" svg:x="5.25in" svg:y="13.562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0*L120" table:style-name="ce69">
            <text:p>€ 0,00</text:p>
          </table:table-cell>
          <table:table-cell office:value-type="currency" office:value="0" table:formula="msoxl:=J120+M12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192" svg:x="-0.0104166666666667in" svg:y="13.90625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193" svg:x="0.322916666666667in" svg:y="13.90625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194" svg:x="0.760416666666667in" svg:y="13.9062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5" svg:x="1.32291666666667in" svg:y="13.90625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196" svg:x="1.9375in" svg:y="13.90625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197" svg:x="2.41666666666667in" svg:y="13.9062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8" svg:x="2.84375in" svg:y="13.9062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199" svg:x="3.38541666666667in" svg:y="13.9062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00" svg:x="4.01041666666667in" svg:y="13.9062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01" svg:x="4.4375in" svg:y="13.9062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02" svg:x="4.85416666666667in" svg:y="13.90625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03" svg:x="5.25in" svg:y="13.9062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1*L121" table:style-name="ce69">
            <text:p>€ 0,00</text:p>
          </table:table-cell>
          <table:table-cell office:value-type="currency" office:value="0" table:formula="msoxl:=J121+M121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04" svg:x="-0.0104166666666667in" svg:y="14.2604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05" svg:x="0.322916666666667in" svg:y="14.2604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06" svg:x="0.760416666666667in" svg:y="14.2604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7" svg:x="1.32291666666667in" svg:y="14.26041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08" svg:x="1.9375in" svg:y="14.2604166666667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09" svg:x="2.41666666666667in" svg:y="14.26041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0" svg:x="2.84375in" svg:y="14.26041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11" svg:x="3.38541666666667in" svg:y="14.26041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12" svg:x="4.01041666666667in" svg:y="14.26041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13" svg:x="4.4375in" svg:y="14.2604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14" svg:x="4.85416666666667in" svg:y="14.2604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15" svg:x="5.25in" svg:y="14.2604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2*L122" table:style-name="ce69">
            <text:p>€ 0,00</text:p>
          </table:table-cell>
          <table:table-cell office:value-type="currency" office:value="0" table:formula="msoxl:=J122+M122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16" svg:x="-0.0104166666666667in" svg:y="14.625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17" svg:x="0.322916666666667in" svg:y="14.625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18" svg:x="0.760416666666667in" svg:y="14.62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19" svg:x="1.32291666666667in" svg:y="14.625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20" svg:x="1.9375in" svg:y="14.625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21" svg:x="2.41666666666667in" svg:y="14.62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2" svg:x="2.84375in" svg:y="14.62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23" svg:x="3.38541666666667in" svg:y="14.62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24" svg:x="4.01041666666667in" svg:y="14.62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25" svg:x="4.4375in" svg:y="14.62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26" svg:x="4.85416666666667in" svg:y="14.625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27" svg:x="5.25in" svg:y="14.62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3*L123" table:style-name="ce69">
            <text:p>€ 0,00</text:p>
          </table:table-cell>
          <table:table-cell office:value-type="currency" office:value="0" table:formula="msoxl:=J123+M123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28" svg:x="-0.0104166666666667in" svg:y="14.9791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29" svg:x="0.322916666666667in" svg:y="14.9791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30" svg:x="0.760416666666667in" svg:y="14.9791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1" svg:x="1.32291666666667in" svg:y="14.97916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32" svg:x="1.9375in" svg:y="14.97916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33" svg:x="2.41666666666667in" svg:y="14.97916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34" svg:x="2.84375in" svg:y="14.97916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35" svg:x="3.38541666666667in" svg:y="14.97916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36" svg:x="4.01041666666667in" svg:y="14.97916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37" svg:x="4.4375in" svg:y="14.97916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38" svg:x="4.85416666666667in" svg:y="14.97916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39" svg:x="5.25in" svg:y="14.97916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4*L124" table:style-name="ce69">
            <text:p>€ 0,00</text:p>
          </table:table-cell>
          <table:table-cell office:value-type="currency" office:value="0" table:formula="msoxl:=J124+M12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40" svg:x="-0.0104166666666667in" svg:y="15.3229166666667in" svg:width="0.541666666666667in" svg:height="0.562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41" svg:x="0.322916666666667in" svg:y="15.3229166666667in" svg:width="0.5625in" svg:height="0.562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42" svg:x="0.760416666666667in" svg:y="15.3229166666667in" svg:width="0.572916666666667in" svg:height="0.562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43" svg:x="1.32291666666667in" svg:y="15.32291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44" svg:x="1.9375in" svg:y="15.3229166666667in" svg:width="0.572916666666667in" svg:height="0.656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45" svg:x="2.41666666666667in" svg:y="15.32291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6" svg:x="2.84375in" svg:y="15.32291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47" svg:x="3.38541666666667in" svg:y="15.32291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48" svg:x="4.01041666666667in" svg:y="15.32291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49" svg:x="4.4375in" svg:y="15.3229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50" svg:x="4.85416666666667in" svg:y="15.3229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51" svg:x="5.25in" svg:y="15.3229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5*L125" table:style-name="ce69">
            <text:p>€ 0,00</text:p>
          </table:table-cell>
          <table:table-cell office:value-type="currency" office:value="0" table:formula="msoxl:=J125+M12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52" svg:x="-0.0104166666666667in" svg:y="15.6875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53" svg:x="0.322916666666667in" svg:y="15.6875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54" svg:x="0.760416666666667in" svg:y="15.687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5" svg:x="1.32291666666667in" svg:y="15.6875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56" svg:x="1.9375in" svg:y="15.6875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57" svg:x="2.41666666666667in" svg:y="15.687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58" svg:x="2.84375in" svg:y="15.687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59" svg:x="3.38541666666667in" svg:y="15.687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60" svg:x="4.01041666666667in" svg:y="15.687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61" svg:x="4.4375in" svg:y="15.687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62" svg:x="4.85416666666667in" svg:y="15.6875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63" svg:x="5.25in" svg:y="15.687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6*L126" table:style-name="ce69">
            <text:p>€ 0,00</text:p>
          </table:table-cell>
          <table:table-cell office:value-type="currency" office:value="0" table:formula="msoxl:=J126+M12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264" svg:x="-0.0104166666666667in" svg:y="16.0416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265" svg:x="0.322916666666667in" svg:y="16.0416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266" svg:x="0.760416666666667in" svg:y="16.0416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7" svg:x="1.32291666666667in" svg:y="16.04166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268" svg:x="1.9375in" svg:y="16.04166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269" svg:x="2.41666666666667in" svg:y="16.04166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70" svg:x="2.84375in" svg:y="16.04166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271" svg:x="3.38541666666667in" svg:y="16.04166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272" svg:x="4.01041666666667in" svg:y="16.04166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273" svg:x="4.4375in" svg:y="16.04166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274" svg:x="4.85416666666667in" svg:y="16.04166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275" svg:x="5.25in" svg:y="16.04166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27*L127" table:style-name="ce69">
            <text:p>€ 0,00</text:p>
          </table:table-cell>
          <table:table-cell office:value-type="currency" office:value="0" table:formula="msoxl:=J127+M127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122">
            <office:annotation draw:style-name="a276" svg:x="-0.0104166666666667in" svg:y="12.6041666666667in" svg:width="0.541666666666667in" svg:height="0.354166666666667in">
              <dc:creator>Zotta Francesco</dc:creator>
              <text:p><text:span text:style-name="T2">Nome del direttore generale se presente</text:span><text:span text:style-name="T2"/></text:p>
              <text:p/>
            </office:annotation>
            <text:p>Augusto</text:p>
          </table:table-cell>
          <table:table-cell office:value-type="string" table:number-columns-spanned="1" table:number-rows-spanned="2" table:style-name="ce123">
            <office:annotation draw:style-name="a277" svg:x="0.322916666666667in" svg:y="12.6041666666667in" svg:width="0.5625in" svg:height="0.354166666666667in">
              <dc:creator>Zotta Francesco</dc:creator>
              <text:p><text:span text:style-name="T2">Cognome del direttore generale se presente</text:span><text:span text:style-name="T2"/></text:p>
              <text:p/>
            </office:annotation>
            <text:p>Burtulo</text:p>
          </table:table-cell>
          <table:table-cell office:value-type="string" table:number-columns-spanned="3" table:number-rows-spanned="2" table:style-name="ce12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5">
            <text:p>compenso deliberato<text:s/></text:p>
          </table:table-cell>
          <table:covered-table-cell/>
          <table:table-cell office:value-type="string" table:number-columns-spanned="2" table:number-rows-spanned="1" table:style-name="ce126">
            <text:p>compenso effettivamente percepito</text:p>
          </table:table-cell>
          <table:covered-table-cell/>
          <table:table-cell table:number-columns-spanned="1" table:number-rows-spanned="2" table:style-name="ce127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120000" table:number-columns-spanned="2" table:number-rows-spanned="1" table:style-name="ce131">
            <office:annotation draw:style-name="a278" svg:x="2.625in" svg:y="12.6979166666667in" svg:width="0.5625in" svg:height="0.354166666666667in">
              <dc:creator>Zotta Francesco</dc:creator>
              <text:p><text:span text:style-name="T2">Compenso deliberato del direttore generale</text:span></text:p>
            </office:annotation>
            <text:p>€ 120.000,00</text:p>
          </table:table-cell>
          <table:covered-table-cell/>
          <table:table-cell office:value-type="currency" office:value="83224.86" table:number-columns-spanned="2" table:number-rows-spanned="1" table:style-name="ce132">
            <office:annotation draw:style-name="a279" svg:x="3.38541666666667in" svg:y="12.6979166666667in" svg:width="0.572916666666667in" svg:height="0.354166666666667in">
              <dc:creator>Zotta Francesco</dc:creator>
              <text:p><text:span text:style-name="T2">Compenso effettivamente percepito dal direttore generale</text:span></text:p>
            </office:annotation>
            <text:p>€ 83.224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"/>
          <table:table-cell table:number-columns-repeated="16370"/>
        </table:table-row>
        <table:table-row table:style-name="ro12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number-columns-spanned="13" table:number-rows-spanned="1" table:style-name="ce128">
            <office:annotation draw:style-name="a280" svg:x="5.76041666666667in" svg:y="12.9791666666667in" svg:width="0.572916666666667in" svg:height="0.34375in">
              <dc:creator>Zotta Francesco</dc:creator>
              <text:p><text:span text:style-name="T2">Eventuali note aggiuntive</text:span></text:p>
            </office:annotation>
            <text:p>I compensi riferiti a Giulio Pian e Diana Luddi, in quanto dipendenti dell'Amministrazione regionale, sono riversati all'Amministrazione stessa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33+1" table:style-name="ce85">
            <text:p>2</text:p>
          </table:table-cell>
          <table:table-cell office:value-type="string" table:number-columns-spanned="13" table:number-rows-spanned="1" table:style-name="ce129">
            <text:p>Augusto Burtulo; compenso deliberato ridotto a € 100.000,00 ai sensi dell'art. 18, comma 7, L.R. 13/2014. Assunto con contratto a tempo determinato della durata di 12 mesi dal 07/04/2014 al 06/04/2015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34+1" table:style-name="ce85">
            <text:p>3</text:p>
          </table:table-cell>
          <table:table-cell office:value-type="string" table:number-columns-spanned="13" table:number-rows-spanned="1" table:style-name="ce129">
            <text:p>In data 28/02/2014 si è concluso il rapporto con il Direttore Generale Oriano Turello, assunto con contratto atempo determinato; compenso deliberato: € 135.000,00; compenso percepito: € 42.032,33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4" table:formula="msoxl:=A135+1" table:style-name="ce85">
            <text:p>4</text:p>
          </table:table-cell>
          <table:table-cell table:number-columns-spanned="13" table:number-rows-spanned="1" table:style-name="ce114"/>
          <table:covered-table-cell table:number-columns-repeated="12"/>
          <table:table-cell table:number-columns-repeated="16370"/>
        </table:table-row>
        <table:table-row table:style-name="ro2">
          <table:table-cell table:style-name="ce86"/>
          <table:table-cell table:style-name="ce15"/>
          <table:table-cell table:number-columns-repeated="12" table:style-name="ce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4" table:number-rows-spanned="1" table:style-name="ce116">
            <text:p>Consiglio di Amministrazione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7">
            <text:p>nominato dall’assemblea dei soci del</text:p>
          </table:table-cell>
          <table:covered-table-cell table:number-columns-repeated="6"/>
          <table:table-cell office:value-type="date" office:date-value="2014-01-16T00:00:00" table:number-columns-spanned="2" table:number-rows-spanned="1" table:style-name="ce118">
            <office:annotation draw:style-name="a281" svg:x="4.01041666666667in" svg:y="17.1666666666667in" svg:width="0.572916666666667in" svg:height="0.34375in">
              <dc:creator>Moscato</dc:creator>
              <text:p><text:span text:style-name="T2">Inserire la data di nomina del CdA</text:span></text:p>
            </office:annotation>
            <text:p>16-gen-14</text:p>
          </table:table-cell>
          <table:covered-table-cell/>
          <table:table-cell table:number-columns-repeated="4" table:style-name="ce49"/>
          <table:table-cell table:style-name="ce50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2">
            <text:p>nomine valide per gli esercizi finanziari</text:p>
          </table:table-cell>
          <table:covered-table-cell table:number-columns-repeated="6"/>
          <table:table-cell office:value-type="float" office:value="2014" table:number-columns-spanned="2" table:number-rows-spanned="1" table:style-name="ce115">
            <office:annotation draw:style-name="a282" svg:x="4.01041666666667in" svg:y="17.6875in" svg:width="0.572916666666667in" svg:height="0.34375in">
              <dc:creator>Moscato</dc:creator>
              <text:p><text:span text:style-name="T2">Inserire gli esercizi finanziari di validità del CdA</text:span><text:span text:style-name="T3"/></text:p>
              <text:p/>
            </office:annotation>
            <text:p>2014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2">
            <text:p>scadenza</text:p>
          </table:table-cell>
          <table:covered-table-cell table:number-columns-repeated="6"/>
          <table:table-cell office:value-type="date" office:date-value="2014-12-31T00:00:00" table:number-columns-spanned="2" table:number-rows-spanned="1" table:style-name="ce113">
            <office:annotation draw:style-name="a283" svg:x="4.01041666666667in" svg:y="17.3854166666667in" svg:width="0.572916666666667in" svg:height="0.59375in">
              <dc:creator>Moscato</dc:creator>
              <text:p><text:span text:style-name="T2">Inserire la scadenza del CdA. (data dell'assemblea convocata per l'approvazione del bilancio)</text:span><text:span text:style-name="T3"/></text:p>
              <text:p/>
            </office:annotation>
            <text:p>31-dic-14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51"/>
          <table:table-cell table:number-columns-repeated="16370"/>
        </table:table-row>
        <table:table-row table:style-name="ro9">
          <table:table-cell office:value-type="string" table:number-columns-spanned="7" table:number-rows-spanned="1" table:style-name="ce112">
            <text:p>numero membri del CdA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3" table:style-name="ce115">
            <office:annotation draw:style-name="a284" svg:x="4.01041666666667in" svg:y="17.4583333333333in" svg:width="0.572916666666667in" svg:height="0.822916666666667in">
              <dc:creator>Moscato</dc:creator>
              <text:p><text:span text:style-name="T2">Inserire il numero dei membri del CdA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51"/>
          <table:table-cell table:number-columns-repeated="16370"/>
        </table:table-row>
        <table:table-row table:style-name="ro11">
          <table:table-cell office:value-type="string" table:number-columns-spanned="7" table:number-rows-spanned="1" table:style-name="ce119">
            <text:p>numero membri del CdA di designazione regionale</text:p>
          </table:table-cell>
          <table:covered-table-cell table:number-columns-repeated="6"/>
          <table:table-cell office:value-type="float" office:value="3" table:number-columns-spanned="2" table:number-rows-spanned="1" table:content-validation-name="val4" table:style-name="ce120">
            <office:annotation draw:style-name="a285" svg:x="4.01041666666667in" svg:y="17.5416666666667in" svg:width="0.572916666666667in" svg:height="0.8125in">
              <dc:creator>Moscato</dc:creator>
              <text:p><text:span text:style-name="T2">Inserire il numero dei membri del CdA designati dalla Regione</text:span><text:span text:style-name="T3"/></text:p>
              <text:p/>
            </office:annotation>
            <text:p>3</text:p>
          </table:table-cell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style-name="ce52"/>
          <table:table-cell table:number-columns-repeated="16370"/>
        </table:table-row>
        <table:table-row table:style-name="ro12">
          <table:table-cell table:number-columns-repeated="6" table:style-name="ce1"/>
          <table:table-cell table:number-columns-repeated="4" table:style-name="ce53"/>
          <table:table-cell table:number-columns-repeated="4" table:style-name="ce1"/>
          <table:table-cell table:number-columns-repeated="16370"/>
        </table:table-row>
        <table:table-row table:style-name="ro13">
          <table:table-cell office:value-type="string" table:style-name="ce54">
            <text:p>Nome<text:s/></text:p>
          </table:table-cell>
          <table:table-cell office:value-type="string" table:style-name="ce54">
            <text:p><text:s/>Cognome</text:p>
          </table:table-cell>
          <table:table-cell office:value-type="string" table:style-name="ce54">
            <text:p>incarico conferito</text:p>
          </table:table-cell>
          <table:table-cell office:value-type="string" table:style-name="ce54">
            <text:p>soggetto competente alla designazione</text:p>
          </table:table-cell>
          <table:table-cell office:value-type="string" table:style-name="ce55">
            <text:p>estremi dell'atto di designazione</text:p>
          </table:table-cell>
          <table:table-cell office:value-type="string" table:style-name="ce55">
            <text:p>compenso annuale deliberato dall'Assemblea dei soci</text:p>
          </table:table-cell>
          <table:table-cell office:value-type="string" table:style-name="ce54">
            <text:p>valore deleghe deliberate dal CdA/</text:p>
            <text:p>emolumenti per speciali incarichi<text:s/></text:p>
          </table:table-cell>
          <table:table-cell office:value-type="string" table:style-name="ce54">
            <text:p><text:s/>indennità di risultato</text:p>
          </table:table-cell>
          <table:table-cell office:value-type="string" table:style-name="ce55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56">
            <text:p>compenso effettivamente percepito<text:s/></text:p>
          </table:table-cell>
          <table:table-cell office:value-type="string" table:style-name="ce57">
            <text:p>valore gettone presenza deliberato dall'Assemblea dei soci</text:p>
          </table:table-cell>
          <table:table-cell office:value-type="string" table:style-name="ce57">
            <text:p>n. <text:s/>gettoni percepiti</text:p>
          </table:table-cell>
          <table:table-cell office:value-type="string" table:style-name="ce57">
            <text:p>totale economico gettoni<text:s/></text:p>
          </table:table-cell>
          <table:table-cell office:value-type="string" table:style-name="ce58">
            <text:p>trattamento economico TOTALE</text:p>
          </table:table-cell>
          <table:table-cell table:number-columns-repeated="16370"/>
        </table:table-row>
        <table:table-row table:style-name="ro14">
          <table:table-cell office:value-type="string" table:style-name="ce87">
            <text:p>Roberto<text:s/></text:p>
          </table:table-cell>
          <table:table-cell office:value-type="string" table:style-name="ce87">
            <text:p>Paviotti</text:p>
          </table:table-cell>
          <table:table-cell office:value-type="string" table:style-name="ce88">
            <text:p>Presidente e AD</text:p>
          </table:table-cell>
          <table:table-cell office:value-type="string" table:style-name="ce89">
            <text:p>Regione FVG</text:p>
          </table:table-cell>
          <table:table-cell office:value-type="string" table:style-name="ce62">
            <text:p>Generalità di Giunta n. 2346 del 06/12/2013</text:p>
          </table:table-cell>
          <table:table-cell office:value-type="currency" office:value="75000" table:style-name="ce63">
            <office:annotation draw:style-name="a286" svg:x="2.41666666666667in" svg:y="19.5416666666667in" svg:width="0.572916666666667in" svg:height="0.291666666666667in">
              <dc:creator>Zotta Francesco</dc:creator>
              <text:p><text:span text:style-name="T2">Compenso deliberato</text:span></text:p>
            </office:annotation>
            <text:p>€ 75.000,00</text:p>
          </table:table-cell>
          <table:table-cell office:value-type="currency" office:value="0" table:style-name="ce64">
            <office:annotation draw:style-name="a287" svg:x="2.84375in" svg:y="19.5416666666667in" svg:width="0.625in" svg:height="0.510416666666667in">
              <dc:creator>Zotta Francesco</dc:creator>
              <text:p><text:span text:style-name="T2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64">
            <office:annotation draw:style-name="a288" svg:x="3.38541666666667in" svg:y="19.5416666666667in" svg:width="0.572916666666667in" svg:height="0.291666666666667in">
              <dc:creator>Zotta Francesco</dc:creator>
              <text:p><text:span text:style-name="T2">Inserire l'indennità di risultato</text:span></text:p>
            </office:annotation>
            <text:p>€ 0,00</text:p>
          </table:table-cell>
          <table:table-cell office:value-type="currency" office:value="0" table:style-name="ce65">
            <office:annotation draw:style-name="a289" svg:x="4.01041666666667in" svg:y="19.5416666666667in" svg:width="0.572916666666667in" svg:height="0.291666666666667in">
              <dc:creator>Zotta Francesco</dc:creator>
              <text:p><text:span text:style-name="T2">Inserire il valore stimato del fringe benefit</text:span><text:span text:style-name="T2"/></text:p>
              <text:p/>
            </office:annotation>
            <text:p>€ 0,00</text:p>
          </table:table-cell>
          <table:table-cell office:value-type="currency" office:value="71975.81" table:style-name="ce66">
            <office:annotation draw:style-name="a290" svg:x="4.4375in" svg:y="19.5416666666667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  <text:p>€ 71.975,81</text:p>
          </table:table-cell>
          <table:table-cell office:value-type="currency" office:value="0" table:style-name="ce67">
            <office:annotation draw:style-name="a291" svg:x="4.85416666666667in" svg:y="19.5416666666667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292" svg:x="5.25in" svg:y="19.5416666666667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47*L147" table:style-name="ce69">
            <text:p>€ 0,00</text:p>
          </table:table-cell>
          <table:table-cell office:value-type="currency" office:value="71975.81" table:formula="msoxl:=J147+M147" table:style-name="ce70">
            <text:p>€ 71.975,81</text:p>
          </table:table-cell>
          <table:table-cell table:number-columns-repeated="16370"/>
        </table:table-row>
        <table:table-row table:style-name="ro14">
          <table:table-cell office:value-type="string" table:style-name="ce90">
            <text:p>Tiziana<text:s/></text:p>
          </table:table-cell>
          <table:table-cell office:value-type="string" table:style-name="ce90">
            <text:p>Pavatich</text:p>
          </table:table-cell>
          <table:table-cell office:value-type="string" table:style-name="ce88">
            <text:p>Consigliere</text:p>
          </table:table-cell>
          <table:table-cell office:value-type="string" table:style-name="ce89">
            <text:p>Regione FVG</text:p>
          </table:table-cell>
          <table:table-cell office:value-type="string" table:style-name="ce62">
            <text:p>Generalità di Giunta n. 2381 del 13/12/2013</text:p>
          </table:table-cell>
          <table:table-cell office:value-type="currency" office:value="0" table:style-name="ce63">
            <office:annotation draw:style-name="a293" svg:x="2.41666666666667in" svg:y="21.312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294" svg:x="2.84375in" svg:y="21.312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295" svg:x="3.38541666666667in" svg:y="21.312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296" svg:x="4.01041666666667in" svg:y="21.312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297" svg:x="4.4375in" svg:y="21.312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298" svg:x="4.85416666666667in" svg:y="21.3125in" svg:width="0.625in" svg:height="0.28125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14" table:style-name="ce68">
            <office:annotation draw:style-name="a299" svg:x="5.25in" svg:y="21.312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  <text:p>14</text:p>
          </table:table-cell>
          <table:table-cell office:value-type="currency" office:value="3640" table:formula="msoxl:=K148*L148" table:style-name="ce69">
            <text:p>€ 3.640,00</text:p>
          </table:table-cell>
          <table:table-cell office:value-type="currency" office:value="3640" table:formula="msoxl:=J148+M148" table:style-name="ce70">
            <text:p>€ 3.640,00</text:p>
          </table:table-cell>
          <table:table-cell table:number-columns-repeated="16370"/>
        </table:table-row>
        <table:table-row table:style-name="ro14">
          <table:table-cell office:value-type="string" table:style-name="ce90">
            <text:p>Nicola<text:s/></text:p>
          </table:table-cell>
          <table:table-cell office:value-type="string" table:style-name="ce90">
            <text:p>Tripani</text:p>
          </table:table-cell>
          <table:table-cell office:value-type="string" table:style-name="ce88">
            <text:p>Consigliere</text:p>
          </table:table-cell>
          <table:table-cell office:value-type="string" table:style-name="ce89">
            <text:p>Regione FVG</text:p>
          </table:table-cell>
          <table:table-cell office:value-type="string" table:style-name="ce62">
            <text:p>Generalità di Giunta n. 2381 del 13/12/2013</text:p>
          </table:table-cell>
          <table:table-cell office:value-type="currency" office:value="0" table:style-name="ce63">
            <office:annotation draw:style-name="a300" svg:x="2.41666666666667in" svg:y="22.78125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01" svg:x="2.84375in" svg:y="22.78125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02" svg:x="3.38541666666667in" svg:y="22.78125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303" svg:x="4.01041666666667in" svg:y="22.78125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304" svg:x="4.4375in" svg:y="22.78125in" svg:width="0.572916666666667in" svg:height="0.28125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305" svg:x="4.85416666666667in" svg:y="22.78125in" svg:width="0.625in" svg:height="0.28125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18" table:style-name="ce68">
            <office:annotation draw:style-name="a306" svg:x="5.25in" svg:y="22.78125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  <text:p>18</text:p>
          </table:table-cell>
          <table:table-cell office:value-type="currency" office:value="4680" table:formula="msoxl:=K149*L149" table:style-name="ce69">
            <text:p>€ 4.680,00</text:p>
          </table:table-cell>
          <table:table-cell office:value-type="currency" office:value="4680" table:formula="msoxl:=J149+M149" table:style-name="ce70">
            <text:p>€ 4.680,00</text:p>
          </table:table-cell>
          <table:table-cell table:number-columns-repeated="16370"/>
        </table:table-row>
        <table:table-row table:style-name="ro14">
          <table:table-cell office:value-type="string" table:style-name="ce90">
            <office:annotation draw:style-name="a307" svg:x="-0.0104166666666667in" svg:y="24.5416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iana</text:p>
          </table:table-cell>
          <table:table-cell office:value-type="string" table:style-name="ce90">
            <office:annotation draw:style-name="a308" svg:x="0.322916666666667in" svg:y="24.5416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Luddi</text:p>
          </table:table-cell>
          <table:table-cell office:value-type="string" table:style-name="ce88">
            <office:annotation draw:style-name="a309" svg:x="0.760416666666667in" svg:y="24.5416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61">
            <office:annotation draw:style-name="a310" svg:x="1.32291666666667in" svg:y="24.5416666666667in" svg:width="0.604166666666667in" svg:height="0.63541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2">
            <text:p>Generalità di Giunta n. 1992 del 24/10/2014</text:p>
          </table:table-cell>
          <table:table-cell office:value-type="currency" office:value="0" table:style-name="ce63">
            <office:annotation draw:style-name="a311" svg:x="2.41666666666667in" svg:y="24.54166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12" svg:x="2.84375in" svg:y="24.54166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4">
            <office:annotation draw:style-name="a313" svg:x="3.38541666666667in" svg:y="24.54166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314" svg:x="4.01041666666667in" svg:y="24.54166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6">
            <office:annotation draw:style-name="a315" svg:x="4.4375in" svg:y="24.5416666666667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  <text:p>€ 0,00</text:p>
          </table:table-cell>
          <table:table-cell office:value-type="currency" office:value="260" table:style-name="ce67">
            <office:annotation draw:style-name="a316" svg:x="4.85416666666667in" svg:y="24.5416666666667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  <text:p>€ 260,00</text:p>
          </table:table-cell>
          <table:table-cell office:value-type="float" office:value="4" table:style-name="ce68">
            <office:annotation draw:style-name="a317" svg:x="5.25in" svg:y="24.5416666666667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  <text:p>4</text:p>
          </table:table-cell>
          <table:table-cell office:value-type="currency" office:value="1040" table:formula="msoxl:=K150*L150" table:style-name="ce69">
            <text:p>€ 1.040,00</text:p>
          </table:table-cell>
          <table:table-cell office:value-type="currency" office:value="1040" table:formula="msoxl:=J150+M150" table:style-name="ce70">
            <text:p>€ 1.040,00</text:p>
          </table:table-cell>
          <table:table-cell table:number-columns-repeated="16370"/>
        </table:table-row>
        <table:table-row table:style-name="ro14">
          <table:table-cell office:value-type="string" table:style-name="ce90">
            <office:annotation draw:style-name="a318" svg:x="-0.0104166666666667in" svg:y="15.5208333333333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orgio</text:p>
          </table:table-cell>
          <table:table-cell office:value-type="string" table:style-name="ce90">
            <office:annotation draw:style-name="a319" svg:x="0.322916666666667in" svg:y="15.5208333333333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antuz</text:p>
          </table:table-cell>
          <table:table-cell office:value-type="string" table:style-name="ce60">
            <office:annotation draw:style-name="a320" svg:x="0.760416666666667in" svg:y="15.5208333333333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Presidente <text:s/>e Amministratore delegato</text:p>
          </table:table-cell>
          <table:table-cell office:value-type="string" table:style-name="ce61">
            <office:annotation draw:style-name="a321" svg:x="1.32291666666667in" svg:y="15.5208333333333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gione FVG</text:p>
          </table:table-cell>
          <table:table-cell office:value-type="string" table:style-name="ce62">
            <text:p>Generalità di Giunta n. 1536 del 30/08/2013</text:p>
          </table:table-cell>
          <table:table-cell office:value-type="currency" office:value="85000" table:style-name="ce63">
            <office:annotation draw:style-name="a322" svg:x="2.41666666666667in" svg:y="15.5208333333333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  <text:p>€ 85.000,00</text:p>
          </table:table-cell>
          <table:table-cell table:style-name="ce64">
            <office:annotation draw:style-name="a323" svg:x="2.84375in" svg:y="15.07291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office:value-type="currency" office:value="0" table:style-name="ce64">
            <office:annotation draw:style-name="a324" svg:x="3.38541666666667in" svg:y="15.5208333333333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0" table:style-name="ce65">
            <office:annotation draw:style-name="a325" svg:x="4.01041666666667in" svg:y="15.5208333333333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  <text:p>€ 0,00</text:p>
          </table:table-cell>
          <table:table-cell office:value-type="currency" office:value="3427.42" table:style-name="ce66">
            <office:annotation draw:style-name="a326" svg:x="4.4375in" svg:y="15.5208333333333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  <text:p>€ 3.427,42</text:p>
          </table:table-cell>
          <table:table-cell office:value-type="currency" office:value="0" table:style-name="ce67">
            <office:annotation draw:style-name="a327" svg:x="4.85416666666667in" svg:y="15.5208333333333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  <text:p>€ 0,00</text:p>
          </table:table-cell>
          <table:table-cell office:value-type="float" office:value="0" table:style-name="ce68">
            <office:annotation draw:style-name="a328" svg:x="5.25in" svg:y="15.5208333333333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51*L151" table:style-name="ce69">
            <text:p>€ 0,00</text:p>
          </table:table-cell>
          <table:table-cell office:value-type="currency" office:value="3427.42" table:formula="msoxl:=J151+M151" table:style-name="ce70">
            <text:p>€ 3.427,42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329" svg:x="-0.0104166666666667in" svg:y="15.6354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30" svg:x="0.322916666666667in" svg:y="15.6354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31" svg:x="0.760416666666667in" svg:y="15.6354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32" svg:x="1.32291666666667in" svg:y="15.6354166666667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33" svg:x="1.9375in" svg:y="15.63541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34" svg:x="2.41666666666667in" svg:y="15.63541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5" svg:x="2.84375in" svg:y="15.63541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36" svg:x="3.38541666666667in" svg:y="15.63541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37" svg:x="4.01041666666667in" svg:y="15.63541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38" svg:x="4.4375in" svg:y="15.6354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39" svg:x="4.85416666666667in" svg:y="15.6354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40" svg:x="5.25in" svg:y="15.6354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2*L152" table:style-name="ce69">
            <text:p>€ 0,00</text:p>
          </table:table-cell>
          <table:table-cell office:value-type="currency" office:value="0" table:formula="msoxl:=J152+M152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341" svg:x="-0.0104166666666667in" svg:y="15.7083333333333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42" svg:x="0.322916666666667in" svg:y="15.7083333333333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43" svg:x="0.760416666666667in" svg:y="15.7083333333333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4" svg:x="1.32291666666667in" svg:y="15.7083333333333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45" svg:x="1.9375in" svg:y="15.7083333333333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46" svg:x="2.41666666666667in" svg:y="15.7083333333333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91"/>
          <table:table-cell table:style-name="ce64">
            <office:annotation draw:style-name="a347" svg:x="3.38541666666667in" svg:y="15.7083333333333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48" svg:x="4.01041666666667in" svg:y="15.7083333333333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49" svg:x="4.4375in" svg:y="15.7083333333333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50" svg:x="4.85416666666667in" svg:y="15.7083333333333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51" svg:x="5.25in" svg:y="15.7083333333333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3*L153" table:style-name="ce69">
            <text:p>€ 0,00</text:p>
          </table:table-cell>
          <table:table-cell office:value-type="currency" office:value="0" table:formula="msoxl:=J153+M153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352" svg:x="-0.0104166666666667in" svg:y="15.8229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53" svg:x="0.322916666666667in" svg:y="15.8229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54" svg:x="0.760416666666667in" svg:y="15.8229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5" svg:x="1.32291666666667in" svg:y="15.8229166666667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56" svg:x="1.9375in" svg:y="15.82291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57" svg:x="2.41666666666667in" svg:y="15.82291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8" svg:x="2.84375in" svg:y="15.82291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59" svg:x="3.38541666666667in" svg:y="15.82291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60" svg:x="4.01041666666667in" svg:y="15.82291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61" svg:x="4.4375in" svg:y="15.8229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62" svg:x="4.85416666666667in" svg:y="15.8229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63" svg:x="5.25in" svg:y="15.8229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4*L154" table:style-name="ce69">
            <text:p>€ 0,00</text:p>
          </table:table-cell>
          <table:table-cell office:value-type="currency" office:value="0" table:formula="msoxl:=J154+M154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364" svg:x="-0.0104166666666667in" svg:y="15.90625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65" svg:x="0.322916666666667in" svg:y="15.90625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66" svg:x="0.760416666666667in" svg:y="15.90625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67" svg:x="1.32291666666667in" svg:y="15.90625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68" svg:x="1.9375in" svg:y="15.90625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69" svg:x="2.41666666666667in" svg:y="15.90625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70" svg:x="2.84375in" svg:y="15.90625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71" svg:x="3.38541666666667in" svg:y="15.90625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72" svg:x="4.01041666666667in" svg:y="15.90625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73" svg:x="4.4375in" svg:y="15.90625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74" svg:x="4.85416666666667in" svg:y="15.90625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75" svg:x="5.25in" svg:y="15.90625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5*L155" table:style-name="ce69">
            <text:p>€ 0,00</text:p>
          </table:table-cell>
          <table:table-cell office:value-type="currency" office:value="0" table:formula="msoxl:=J155+M155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376" svg:x="-0.0104166666666667in" svg:y="16.0104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77" svg:x="0.322916666666667in" svg:y="16.0104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78" svg:x="0.760416666666667in" svg:y="16.0104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79" svg:x="1.32291666666667in" svg:y="16.0104166666667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80" svg:x="1.9375in" svg:y="16.01041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81" svg:x="2.41666666666667in" svg:y="16.01041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2" svg:x="2.84375in" svg:y="16.01041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83" svg:x="3.38541666666667in" svg:y="16.01041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84" svg:x="4.01041666666667in" svg:y="16.01041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85" svg:x="4.4375in" svg:y="16.0104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86" svg:x="4.85416666666667in" svg:y="16.0104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87" svg:x="5.25in" svg:y="16.0104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6*L156" table:style-name="ce69">
            <text:p>€ 0,00</text:p>
          </table:table-cell>
          <table:table-cell office:value-type="currency" office:value="0" table:formula="msoxl:=J156+M156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388" svg:x="-0.0104166666666667in" svg:y="16.1041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389" svg:x="0.322916666666667in" svg:y="16.1041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390" svg:x="0.760416666666667in" svg:y="16.1041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91" svg:x="1.32291666666667in" svg:y="16.1041666666667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392" svg:x="1.9375in" svg:y="16.10416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393" svg:x="2.41666666666667in" svg:y="16.10416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4" svg:x="2.84375in" svg:y="16.10416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395" svg:x="3.38541666666667in" svg:y="16.10416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396" svg:x="4.01041666666667in" svg:y="16.10416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397" svg:x="4.4375in" svg:y="16.10416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398" svg:x="4.85416666666667in" svg:y="16.10416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399" svg:x="5.25in" svg:y="16.10416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7*L157" table:style-name="ce69">
            <text:p>€ 0,00</text:p>
          </table:table-cell>
          <table:table-cell office:value-type="currency" office:value="0" table:formula="msoxl:=J157+M157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00" svg:x="-0.0104166666666667in" svg:y="16.1979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01" svg:x="0.322916666666667in" svg:y="16.1979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02" svg:x="0.760416666666667in" svg:y="16.1979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3" svg:x="1.32291666666667in" svg:y="16.19791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04" svg:x="1.9375in" svg:y="16.19791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05" svg:x="2.41666666666667in" svg:y="16.1979166666667in" svg:width="0.572916666666667in" svg:height="0.541666666666667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6" svg:x="2.84375in" svg:y="16.1979166666667in" svg:width="0.625in" svg:height="0.541666666666667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07" svg:x="3.38541666666667in" svg:y="16.1979166666667in" svg:width="0.572916666666667in" svg:height="0.541666666666667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08" svg:x="4.01041666666667in" svg:y="16.1979166666667in" svg:width="0.572916666666667in" svg:height="0.541666666666667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09" svg:x="4.4375in" svg:y="16.1979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10" svg:x="4.85416666666667in" svg:y="16.1979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11" svg:x="5.25in" svg:y="16.1979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8*L158" table:style-name="ce69">
            <text:p>€ 0,00</text:p>
          </table:table-cell>
          <table:table-cell office:value-type="currency" office:value="0" table:formula="msoxl:=J158+M158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12" svg:x="-0.0104166666666667in" svg:y="16.2916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13" svg:x="0.322916666666667in" svg:y="16.2916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14" svg:x="0.760416666666667in" svg:y="16.2916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5" svg:x="1.32291666666667in" svg:y="16.2916666666667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16" svg:x="1.9375in" svg:y="16.29166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17" svg:x="2.41666666666667in" svg:y="16.29166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8" svg:x="2.84375in" svg:y="16.29166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19" svg:x="3.38541666666667in" svg:y="16.29166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20" svg:x="4.01041666666667in" svg:y="16.29166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21" svg:x="4.4375in" svg:y="16.2916666666667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22" svg:x="4.85416666666667in" svg:y="16.2916666666667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23" svg:x="5.25in" svg:y="16.2916666666667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59*L159" table:style-name="ce69">
            <text:p>€ 0,00</text:p>
          </table:table-cell>
          <table:table-cell office:value-type="currency" office:value="0" table:formula="msoxl:=J159+M159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24" svg:x="-0.0104166666666667in" svg:y="16.38541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25" svg:x="0.322916666666667in" svg:y="16.38541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26" svg:x="0.760416666666667in" svg:y="16.38541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27" svg:x="1.32291666666667in" svg:y="16.38541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28" svg:x="1.9375in" svg:y="16.38541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29" svg:x="2.41666666666667in" svg:y="16.38541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0" svg:x="2.84375in" svg:y="16.38541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31" svg:x="3.38541666666667in" svg:y="16.38541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32" svg:x="4.01041666666667in" svg:y="16.38541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33" svg:x="4.4375in" svg:y="16.38541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34" svg:x="4.85416666666667in" svg:y="16.38541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35" svg:x="5.25in" svg:y="16.38541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0*L160" table:style-name="ce69">
            <text:p>€ 0,00</text:p>
          </table:table-cell>
          <table:table-cell office:value-type="currency" office:value="0" table:formula="msoxl:=J160+M160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36" svg:x="-0.0104166666666667in" svg:y="16.4791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37" svg:x="0.322916666666667in" svg:y="16.4791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38" svg:x="0.760416666666667in" svg:y="16.4791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39" svg:x="1.32291666666667in" svg:y="16.4791666666667in" svg:width="0.604166666666667in" svg:height="0.604166666666667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40" svg:x="1.9375in" svg:y="16.47916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41" svg:x="2.41666666666667in" svg:y="16.47916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2" svg:x="2.84375in" svg:y="16.47916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43" svg:x="3.38541666666667in" svg:y="16.47916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44" svg:x="4.01041666666667in" svg:y="16.47916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45" svg:x="4.4375in" svg:y="16.4791666666667in" svg:width="0.572916666666667in" svg:height="0.291666666666667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46" svg:x="4.85416666666667in" svg:y="16.4791666666667in" svg:width="0.625in" svg:height="0.291666666666667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47" svg:x="5.25in" svg:y="16.4791666666667in" svg:width="0.572916666666667in" svg:height="0.291666666666667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1*L161" table:style-name="ce69">
            <text:p>€ 0,00</text:p>
          </table:table-cell>
          <table:table-cell office:value-type="currency" office:value="0" table:formula="msoxl:=J161+M161" table:style-name="ce70">
            <text:p>€ 0,00</text:p>
          </table:table-cell>
          <table:table-cell table:number-columns-repeated="16370"/>
        </table:table-row>
        <table:table-row table:style-name="ro14">
          <table:table-cell table:style-name="ce59">
            <office:annotation draw:style-name="a448" svg:x="-0.0104166666666667in" svg:y="16.5416666666667in" svg:width="0.541666666666667in" svg:height="0.541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59">
            <office:annotation draw:style-name="a449" svg:x="0.322916666666667in" svg:y="16.5416666666667in" svg:width="0.5625in" svg:height="0.541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60">
            <office:annotation draw:style-name="a450" svg:x="0.760416666666667in" svg:y="16.5416666666667in" svg:width="0.572916666666667in" svg:height="0.541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51" svg:x="1.32291666666667in" svg:y="16.5416666666667in" svg:width="0.604166666666667in" svg:height="0.62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61">
            <office:annotation draw:style-name="a452" svg:x="1.9375in" svg:y="16.5416666666667in" svg:width="0.572916666666667in" svg:height="0.635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63">
            <office:annotation draw:style-name="a453" svg:x="2.41666666666667in" svg:y="16.5416666666667in" svg:width="0.572916666666667in" svg:height="0.53125in">
              <dc:creator>Zotta Francesco</dc:creator>
              <text:p><text:span text:style-name="T2">Compenso deliberato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4" svg:x="2.84375in" svg:y="16.5416666666667in" svg:width="0.625in" svg:height="0.53125in">
              <dc:creator>Zotta Francesco</dc:creator>
              <text:p><text:span text:style-name="T2">Inserire il valore delle deleghe o gli emolumenti deliberati per incarichi speciali</text:span><text:span text:style-name="T2"/></text:p>
              <text:p><text:span text:style-name="T2">(se presente)</text:span></text:p>
            </office:annotation>
          </table:table-cell>
          <table:table-cell table:style-name="ce64">
            <office:annotation draw:style-name="a455" svg:x="3.38541666666667in" svg:y="16.5416666666667in" svg:width="0.572916666666667in" svg:height="0.53125in">
              <dc:creator>Zotta Francesco</dc:creator>
              <text:p><text:span text:style-name="T2">Inserire l'indennità di risultato</text:span><text:span text:style-name="T2"/></text:p>
              <text:p><text:span text:style-name="T2">(se presente)</text:span></text:p>
            </office:annotation>
          </table:table-cell>
          <table:table-cell table:style-name="ce65">
            <office:annotation draw:style-name="a456" svg:x="4.01041666666667in" svg:y="16.5416666666667in" svg:width="0.572916666666667in" svg:height="0.53125in">
              <dc:creator>Zotta Francesco</dc:creator>
              <text:p><text:span text:style-name="T2">Inserire il valore stimato del fringe benefit</text:span><text:span text:style-name="T2"/></text:p>
              <text:p><text:span text:style-name="T2">(se presente)</text:span></text:p>
            </office:annotation>
          </table:table-cell>
          <table:table-cell table:style-name="ce66">
            <office:annotation draw:style-name="a457" svg:x="4.4375in" svg:y="16.5416666666667in" svg:width="0.572916666666667in" svg:height="0.28125in">
              <dc:creator>Zotta Francesco</dc:creator>
              <text:p><text:span text:style-name="T2">Inserire il compenso effettivamente percepito</text:span></text:p>
            </office:annotation>
          </table:table-cell>
          <table:table-cell table:style-name="ce67">
            <office:annotation draw:style-name="a458" svg:x="4.85416666666667in" svg:y="16.5416666666667in" svg:width="0.625in" svg:height="0.28125in">
              <dc:creator>Zotta Francesco</dc:creator>
              <text:p><text:span text:style-name="T2">Inserire il valore unitario del gettone di presenza</text:span></text:p>
            </office:annotation>
          </table:table-cell>
          <table:table-cell table:style-name="ce68">
            <office:annotation draw:style-name="a459" svg:x="5.25in" svg:y="16.5416666666667in" svg:width="0.572916666666667in" svg:height="0.28125in">
              <dc:creator>Zotta Francesco</dc:creator>
              <text:p><text:span text:style-name="T2">Inserire il numero di gettoni percepiti nell'anno di riferimento</text:span></text:p>
            </office:annotation>
          </table:table-cell>
          <table:table-cell office:value-type="currency" office:value="0" table:formula="msoxl:=K162*L162" table:style-name="ce69">
            <text:p>€ 0,00</text:p>
          </table:table-cell>
          <table:table-cell office:value-type="currency" office:value="0" table:formula="msoxl:=J162+M162" table:style-name="ce70">
            <text:p>€ 0,00</text:p>
          </table:table-cell>
          <table:table-cell table:number-columns-repeated="16370"/>
        </table:table-row>
        <table:table-row table:style-name="ro15">
          <table:table-cell table:style-name="ce71"/>
          <table:table-cell table:style-name="ce72"/>
          <table:table-cell table:number-columns-repeated="3" table:style-name="ce73"/>
          <table:table-cell table:number-columns-repeated="3"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/>
        </table:table-row>
        <table:table-row table:style-name="ro15">
          <table:table-cell office:value-type="string" table:number-columns-spanned="1" table:number-rows-spanned="2" table:style-name="ce122">
            <office:annotation draw:style-name="a460" svg:x="-0.0104166666666667in" svg:y="16.5416666666667in" svg:width="0.541666666666667in" svg:height="0.354166666666667in">
              <dc:creator>Zotta Francesco</dc:creator>
              <text:p><text:span text:style-name="T2">Nome del direttore generale se presente</text:span></text:p>
            </office:annotation>
            <text:p>Oriano<text:s/></text:p>
          </table:table-cell>
          <table:table-cell office:value-type="string" table:number-columns-spanned="1" table:number-rows-spanned="2" table:style-name="ce123">
            <office:annotation draw:style-name="a461" svg:x="0.322916666666667in" svg:y="16.5416666666667in" svg:width="0.5625in" svg:height="0.354166666666667in">
              <dc:creator>Zotta Francesco</dc:creator>
              <text:p><text:span text:style-name="T2">Cognome del direttore generale se presente</text:span></text:p>
            </office:annotation>
            <text:p>Turello</text:p>
          </table:table-cell>
          <table:table-cell office:value-type="string" table:number-columns-spanned="3" table:number-rows-spanned="2" table:style-name="ce124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125">
            <text:p>compenso deliberato<text:s/></text:p>
          </table:table-cell>
          <table:covered-table-cell/>
          <table:table-cell office:value-type="string" table:number-columns-spanned="2" table:number-rows-spanned="1" table:style-name="ce126">
            <text:p>compenso effettivamente percepito</text:p>
          </table:table-cell>
          <table:covered-table-cell/>
          <table:table-cell table:number-columns-spanned="1" table:number-rows-spanned="2" table:style-name="ce127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70"/>
        </table:table-row>
        <table:table-row table:style-name="ro16">
          <table:covered-table-cell/>
          <table:covered-table-cell/>
          <table:covered-table-cell/>
          <table:covered-table-cell table:number-columns-repeated="2"/>
          <table:table-cell office:value-type="currency" office:value="135000" table:number-columns-spanned="2" table:number-rows-spanned="1" table:style-name="ce131">
            <office:annotation draw:style-name="a462" svg:x="2.84375in" svg:y="16.6041666666667in" svg:width="0.625in" svg:height="0.34375in">
              <dc:creator>Zotta Francesco</dc:creator>
              <text:p><text:span text:style-name="T2">Compenso deliberato del direttore generale</text:span></text:p>
            </office:annotation>
            <text:p>€ 135.000,00</text:p>
          </table:table-cell>
          <table:covered-table-cell/>
          <table:table-cell office:value-type="currency" office:value="42032.33" table:number-columns-spanned="2" table:number-rows-spanned="1" table:style-name="ce132">
            <office:annotation draw:style-name="a463" svg:x="4.01041666666667in" svg:y="16.6041666666667in" svg:width="0.572916666666667in" svg:height="0.34375in">
              <dc:creator>Zotta Francesco</dc:creator>
              <text:p><text:span text:style-name="T2">Compenso effettivamente percepito dal direttore generale</text:span></text:p>
            </office:annotation>
            <text:p>€ 42.032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table:style-name="ce4"/>
          <table:table-cell table:number-columns-repeated="13" table:style-name="ce1"/>
          <table:table-cell table:number-columns-repeated="16370"/>
        </table:table-row>
        <table:table-row table:style-name="ro12">
          <table:table-cell office:value-type="string" table:style-name="ce81">
            <text:p>NOTE</text:p>
          </table:table-cell>
          <table:table-cell table:number-columns-repeated="9" table:style-name="ce82"/>
          <table:table-cell table:style-name="ce83"/>
          <table:table-cell table:number-columns-repeated="3" table:style-name="ce84"/>
          <table:table-cell table:number-columns-repeated="16370"/>
        </table:table-row>
        <table:table-row table:style-name="ro2">
          <table:table-cell office:value-type="float" office:value="1" table:style-name="ce85">
            <text:p>1</text:p>
          </table:table-cell>
          <table:table-cell office:value-type="string" table:number-columns-spanned="13" table:number-rows-spanned="1" table:style-name="ce128">
            <office:annotation draw:style-name="a464" svg:x="6.04166666666667in" svg:y="16.6354166666667in" svg:width="0.572916666666667in" svg:height="0.34375in">
              <dc:creator>Zotta Francesco</dc:creator>
              <text:p><text:span text:style-name="T2">Eventuali note aggiuntive</text:span></text:p>
            </office:annotation>
            <text:p><text:s/>TIZIANA PAVATICH: Consigliere di Amministrazione fino a dimissioni in data 25/09/2014. Diana Luddi nominata per cooptazione il 30/10/2014. In carica fino alla prossima assemblea. Dipendente regionale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2" table:formula="msoxl:=A168+1" table:style-name="ce85">
            <text:p>2</text:p>
          </table:table-cell>
          <table:table-cell office:value-type="string" table:number-columns-spanned="13" table:number-rows-spanned="1" table:style-name="ce133">
            <text:p>Giorgio Santuz: € 12.750,00 in qualità di Presidente ed € 72.250,00 in qualità di Amminsitratore delegato. Oltre al rimborso spese. In carica fino al 16/01/2014. Robeto Paviotti incarica dal 16/01/2014; € 12.750,00 in qualità di Presidente ed € 62,250,00 in qualità di Amministratore delegato. Oltre al rimborso spese.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office:value-type="float" office:value="3" table:formula="msoxl:=A169+1" table:style-name="ce85">
            <text:p>3</text:p>
          </table:table-cell>
          <table:table-cell office:value-type="string" table:number-columns-spanned="13" table:number-rows-spanned="1" table:style-name="ce129">
            <text:p>Oriano Turello contratto a tempo determinato concluso in data 28/02/2014; compensodeliberato pari a € 135,000,00, di cui percepiti € 42,032,33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4" table:formula="msoxl:=A170+1" table:style-name="ce85">
            <text:p>4</text:p>
          </table:table-cell>
          <table:table-cell office:value-type="string" table:number-columns-spanned="13" table:number-rows-spanned="1" table:style-name="ce134">
            <text:p>Augusto Burtolo -contratto a tempo determinato della durata di 12 mesi dal 07/04/2014 al 06/04/2015 - compenso € 120.000 ridotto ai sensi dell'art.18 comma 7 quater della L.R. 13/2014 a € 100.000,00 di cui effettivamente percepito € 83.224,86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5" table:style-name="ce85">
            <text:p>5</text:p>
          </table:table-cell>
          <table:table-cell office:value-type="string" table:number-columns-spanned="13" table:number-rows-spanned="1" table:style-name="ce128">
            <office:annotation draw:style-name="a465" svg:x="6.04166666666667in" svg:y="30.4166666666667in" svg:width="0.572916666666667in" svg:height="0.322916666666667in">
              <dc:creator>Zotta Francesco</dc:creator>
              <text:p><text:span text:style-name="T2">Eventuali note aggiuntive</text:span></text:p>
            </office:annotation>
            <text:p>Riferimento ai dati di bilancio chiuso al 31/12/2014, relativi quindi alle <text:s/>competenze economiche del 2014.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office:value-type="float" office:value="6" table:style-name="ce85">
            <text:p>6</text:p>
          </table:table-cell>
          <table:table-cell office:value-type="string" table:number-columns-spanned="13" table:number-rows-spanned="1" table:style-name="ce128">
            <office:annotation draw:style-name="a466" svg:x="6.04166666666667in" svg:y="30.5416666666667in" svg:width="0.572916666666667in" svg:height="0.34375in">
              <dc:creator>Zotta Francesco</dc:creator>
              <text:p><text:span text:style-name="T2">Eventuali note aggiuntive</text:span></text:p>
            </office:annotation>
            <text:p>I compensi riferiti a Tiziana Pavatich e Nicola Tripani, in quanto dipendenti dell'Amministrazione regionale, sono riversati all'Amministrazione stessa.</text:p>
          </table:table-cell>
          <table:covered-table-cell table:number-columns-repeated="12"/>
          <table:table-cell table:number-columns-repeated="16370"/>
        </table:table-row>
        <table:table-row table:number-rows-repeated="104840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9"/>
    <style:style style:name="Euro_32_2" style:display-name="Euro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partecipazioni</text:span><text:span text:style-name="T1"> </text:span><text:span text:style-name="T1">regionali</text:span><text:span text:style-name="T1"><text:s/></text:span></text:p>
        </style:region-left>
        <style:region-right>
          <text:p/>
          <text:p><text:span text:style-name="T1">ultimo</text:span><text:span text:style-name="T1"> </text:span><text:span text:style-name="T1">aggiornamento</text:span><text:span text:style-name="T1"> </text:span><text:span text:style-name="T1">21/08/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 ai sensi dell'articolo 22, d.lgs. 33/2013 - Amministrazione trasparente - Scheda Società Partecipate</dc:title>
    <meta:initial-creator>Vasile Alessia</meta:initial-creator>
    <dc:creator>TLC</dc:creator>
    <meta:creation-date>2014-04-30T07:23:10Z</meta:creation-date>
    <dc:date>2015-10-19T09:28:38Z</dc:date>
    <meta:print-date>2015-08-04T06:34:57Z</meta:print-date>
    <meta:user-defined meta:name="ContentTypeId">0x01010092E99E982B61BF4C8DA7474D378492BE</meta:user-defined>
    <meta:user-defined meta:name="_dlc_DocIdItemGuid">a0544a58-cf4e-4249-acb1-d78670f1e330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