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4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3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Default" style:data-style-name="N30">
      <style:table-cell-properties style:vertical-align="middle" style:cell-protect="none" style:shrink-to-fit="true"/>
    </style:style>
    <style:style style:name="ce145" style:family="table-cell" style:parent-style-name="Default" style:data-style-name="N30">
      <style:table-cell-properties style:vertical-align="automatic" style:cell-protect="none" style:shrink-to-fit="true"/>
    </style:style>
    <style:style style:name="ce146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47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8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49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5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4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5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4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68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5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6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7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0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1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8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0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6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Società Ferrovie Udine-Cividale s. a r.l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38">
            <text:p>Ragione sociale</text:p>
          </table:table-cell>
          <table:covered-table-cell/>
          <table:table-cell office:value-type="string" table:number-columns-spanned="12" table:number-rows-spanned="1" table:style-name="ce187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Società Ferrovie Udine-Cividale s. a r.l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legale</text:p>
          </table:table-cell>
          <table:covered-table-cell/>
          <table:table-cell office:value-type="string" table:number-columns-spanned="12" table:number-rows-spanned="1" table:style-name="ce151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Pescheria 30 - Udi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operativa 1</text:p>
          </table:table-cell>
          <table:covered-table-cell/>
          <table:table-cell table:number-columns-spanned="12" table:number-rows-spanned="1" table:style-name="ce151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operativa 2</text:p>
          </table:table-cell>
          <table:covered-table-cell/>
          <table:table-cell table:number-columns-spanned="12" table:number-rows-spanned="1" table:style-name="ce151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operativa 3</text:p>
          </table:table-cell>
          <table:covered-table-cell/>
          <table:table-cell table:number-columns-spanned="12" table:number-rows-spanned="1" table:style-name="ce151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operativa 3</text:p>
          </table:table-cell>
          <table:covered-table-cell/>
          <table:table-cell table:number-columns-spanned="12" table:number-rows-spanned="1" table:style-name="ce151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Sede operativa 4</text:p>
          </table:table-cell>
          <table:covered-table-cell/>
          <table:table-cell table:number-columns-spanned="12" table:number-rows-spanned="1" table:style-name="ce151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Web site</text:p>
          </table:table-cell>
          <table:covered-table-cell/>
          <table:table-cell office:value-type="string" table:number-columns-spanned="12" table:number-rows-spanned="1" table:style-name="ce188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<text:a xlink:href="http://www.ferrovieudinecividale.it/">www.ferrovieudinecividale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89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a responsabilità limitata con unico soci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4-04-24T00:00:00" table:style-name="ce68">
            <office:annotation draw:style-name="a11" svg:x="5.27083333333333in" svg:y="3.98958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24-apr-04</text:p>
          </table:table-cell>
          <table:table-cell office:value-type="string" table:style-name="ce15">
            <text:p>al<text:s/></text:p>
          </table:table-cell>
          <table:table-cell office:value-type="date" office:date-value="2030-12-31T00:00:00" table:style-name="ce68">
            <office:annotation draw:style-name="a12" svg:x="7.625in" svg:y="3.98958333333333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3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19000" table:content-validation-name="val2" table:style-name="ce69">
            <office:annotation draw:style-name="a13" svg:x="5.27083333333333in" svg:y="4.187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19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19000" table:content-validation-name="val2" table:style-name="ce69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19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19000" table:content-validation-name="val2" table:style-name="ce69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19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9">
            <text:p>Quota di capitale detenuto dalla Regione FVG<text:s/></text:p>
          </table:table-cell>
          <table:covered-table-cell table:number-columns-repeated="3"/>
          <table:table-cell office:value-type="currency" office:value="119000" table:content-validation-name="val2" table:style-name="ce69">
            <office:annotation draw:style-name="a16" svg:x="6.54166666666667in" svg:y="4.7812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19.00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1">
            <text:p>Leggi di riferimento</text:p>
          </table:table-cell>
          <table:covered-table-cell/>
          <table:table-cell office:value-type="string" table:number-columns-spanned="12" table:number-rows-spanned="2" table:style-name="ce190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LR n.10 del 4 maggio 2012 - art. 21 lettera h) &lt;&lt;Riordino e disciplina della partecipazione della Regione Friuli Venezia Giulia a società di capitali.&gt;&gt;</text:p>
            <text:p>costituita dall'articolo 5, commi 99 e 100, della legge regionale 29 gennaio 2003, n. 1 (Legge finanziaria 2003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8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88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1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8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85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89">
            <text:p>100,00</text:p>
          </table:table-cell>
          <table:table-cell office:value-type="string" office:string-value="%" table:formula="msoxl:=IF(SUM(D33:D52)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32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linea ferroviaria Udine – Cividale risale già alla fine dell’800 grazie alla concessione del servizio fatta da Re Umberto I.</text:p>
            <text:p>Inizialmente la linea è stata gestita da una società padovana, la "Società Veneta per Imprese e Costruzioni Pubbliche" poi "Ferrovie del Nord Est" alla quale sono subentrate le Ferrovie dello Stato fino alla nascita della S.p.A. Dal 2005 la linea è gestita dalla "Società</text:p>
            <text:p>Ferrovie Udine – Cividale s.r.l." società unipersonale a capitale interamente region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0">
            <text:p>2014</text:p>
          </table:table-cell>
          <table:table-cell office:value-type="currency" office:value="92964" table:number-columns-spanned="2" table:number-rows-spanned="1" table:style-name="ce96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92.964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0">
            <text:p>2013</text:p>
          </table:table-cell>
          <table:table-cell office:value-type="currency" office:value="-264455" table:number-columns-spanned="2" table:number-rows-spanned="1" table:style-name="ce96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264.455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0">
            <text:p>2012</text:p>
          </table:table-cell>
          <table:table-cell office:value-type="currency" office:value="11553" table:number-columns-spanned="2" table:number-rows-spanned="1" table:style-name="ce96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1.553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92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5618243.4299999997" table:style-name="ce71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5.618.243,43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3">
            <text:p>Totale</text:p>
          </table:table-cell>
          <table:covered-table-cell table:number-columns-repeated="2"/>
          <table:table-cell office:value-type="currency" office:value="5618243.4299999997" table:formula="msoxl:=SUM(D89:D98)" table:style-name="ce72">
            <text:p>€ 5.618.243,43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3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2">
            <text:p>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4">
            <text:p>nominato dall’assemblea dei soci del</text:p>
          </table:table-cell>
          <table:covered-table-cell table:number-columns-repeated="6"/>
          <table:table-cell office:value-type="date" office:date-value="2013-09-09T00:00:00" table:number-columns-spanned="2" table:number-rows-spanned="1" table:style-name="ce156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9-set-13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0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3-2015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0">
            <office:annotation draw:style-name="a84" svg:x="11.1041666666667in" svg:y="19.7083333333333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5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73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8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0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73">
            <office:annotation draw:style-name="a87" svg:x="1.52083333333333in" svg:y="22.375in" svg:width="1.27083333333333in" svg:height="0.583333333333333in">
              <dc:creator>Zotta Francesco</dc:creator>
              <text:p><text:span text:style-name="T3">Nome della persona del CdA</text:span></text:p>
            </office:annotation>
            <text:p>Maurizio<text:s/></text:p>
          </table:table-cell>
          <table:table-cell office:value-type="string" table:style-name="ce73">
            <office:annotation draw:style-name="a88" svg:x="3.03125in" svg:y="22.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  <text:p>Ionico</text:p>
          </table:table-cell>
          <table:table-cell office:value-type="string" table:style-name="ce74">
            <office:annotation draw:style-name="a89" svg:x="4.0625in" svg:y="22.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Amministratore Unico</text:p>
          </table:table-cell>
          <table:table-cell office:value-type="string" table:style-name="ce75">
            <office:annotation draw:style-name="a90" svg:x="5.27083333333333in" svg:y="22.3854166666667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5">
            <office:annotation draw:style-name="a91" svg:x="6.54166666666667in" svg:y="22.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Generalità di</text:p>
            <text:p>Giunta n. 1537 del</text:p>
            <text:p>30/08/2013</text:p>
          </table:table-cell>
          <table:table-cell office:value-type="currency" office:value="36000" table:style-name="ce76">
            <office:annotation draw:style-name="a92" svg:x="7.625in" svg:y="22.375in" svg:width="1.27083333333333in" svg:height="0.59375in">
              <dc:creator>Zotta Francesco</dc:creator>
              <text:p><text:span text:style-name="T3">Compenso deliberato</text:span></text:p>
            </office:annotation>
            <text:p>€ 36.000,00</text:p>
          </table:table-cell>
          <table:table-cell office:value-type="currency" office:value="0" table:style-name="ce77">
            <office:annotation draw:style-name="a93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94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8">
            <office:annotation draw:style-name="a95" svg:x="11.1041666666667in" svg:y="22.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36001.370000000003" table:style-name="ce79">
            <office:annotation draw:style-name="a96" svg:x="12.0625in" svg:y="2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36.001,37</text:p>
          </table:table-cell>
          <table:table-cell table:style-name="ce80">
            <office:annotation draw:style-name="a97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98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2*L112" table:style-name="ce82">
            <text:p>€ 0,00</text:p>
          </table:table-cell>
          <table:table-cell office:value-type="currency" office:value="36001.370000000003" table:formula="msoxl:=J112+M112" table:style-name="ce83">
            <text:p>€ 36.001,37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99" svg:x="1.52083333333333in" svg:y="22.46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00" svg:x="3.03125in" svg:y="22.46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01" svg:x="4.0625in" svg:y="22.46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02" svg:x="5.27083333333333in" svg:y="22.4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03" svg:x="6.54166666666667in" svg:y="2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04" svg:x="7.625in" svg:y="23in" svg:width="1.27083333333333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05" svg:x="8.61458333333333in" svg:y="2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06" svg:x="9.72916666666667in" svg:y="2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07" svg:x="11.1041666666667in" svg:y="2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08" svg:x="12.0625in" svg:y="22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09" svg:x="13in" svg:y="22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10" svg:x="13.8229166666667in" svg:y="22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3*L113" table:style-name="ce82">
            <text:p>€ 0,00</text:p>
          </table:table-cell>
          <table:table-cell office:value-type="currency" office:value="0" table:formula="msoxl:=J113+M11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11" svg:x="1.52083333333333in" svg:y="23.2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12" svg:x="3.03125in" svg:y="23.2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3" svg:x="4.0625in" svg:y="23.2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4" svg:x="5.27083333333333in" svg:y="23.20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5" svg:x="6.54166666666667in" svg:y="23.20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16" svg:x="7.625in" svg:y="23.20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17" svg:x="8.61458333333333in" svg:y="23.20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18" svg:x="9.72916666666667in" svg:y="23.20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19" svg:x="11.1041666666667in" svg:y="23.20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20" svg:x="12.0625in" svg:y="23.2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21" svg:x="13in" svg:y="23.2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22" svg:x="13.8229166666667in" svg:y="23.2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4*L114" table:style-name="ce82">
            <text:p>€ 0,00</text:p>
          </table:table-cell>
          <table:table-cell office:value-type="currency" office:value="0" table:formula="msoxl:=J114+M11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23" svg:x="1.52083333333333in" svg:y="23.9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24" svg:x="3.03125in" svg:y="23.9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5" svg:x="4.0625in" svg:y="23.9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6" svg:x="5.27083333333333in" svg:y="23.9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7" svg:x="6.54166666666667in" svg:y="23.9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28" svg:x="7.625in" svg:y="23.9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29" svg:x="8.61458333333333in" svg:y="23.9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30" svg:x="9.72916666666667in" svg:y="23.9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1" svg:x="11.1041666666667in" svg:y="23.9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32" svg:x="12.0625in" svg:y="23.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33" svg:x="13in" svg:y="23.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34" svg:x="13.8229166666667in" svg:y="23.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2">
            <text:p>€ 0,00</text:p>
          </table:table-cell>
          <table:table-cell office:value-type="currency" office:value="0" table:formula="msoxl:=J115+M11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35" svg:x="1.52083333333333in" svg:y="24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36" svg:x="3.03125in" svg:y="24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7" svg:x="4.0625in" svg:y="24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8" svg:x="5.27083333333333in" svg:y="24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9" svg:x="6.54166666666667in" svg:y="24.666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40" svg:x="7.625in" svg:y="24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41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42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3" svg:x="11.1041666666667in" svg:y="24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44" svg:x="12.0625in" svg:y="24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45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46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2">
            <text:p>€ 0,00</text:p>
          </table:table-cell>
          <table:table-cell office:value-type="currency" office:value="0" table:formula="msoxl:=J116+M11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47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48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9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0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1" svg:x="6.54166666666667in" svg:y="25.39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52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53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54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5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56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57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58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2">
            <text:p>€ 0,00</text:p>
          </table:table-cell>
          <table:table-cell office:value-type="currency" office:value="0" table:formula="msoxl:=J117+M11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59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60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1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2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3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64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65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66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7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68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69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70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2">
            <text:p>€ 0,00</text:p>
          </table:table-cell>
          <table:table-cell office:value-type="currency" office:value="0" table:formula="msoxl:=J118+M11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71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72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3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4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5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76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77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78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9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80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81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82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2">
            <text:p>€ 0,00</text:p>
          </table:table-cell>
          <table:table-cell office:value-type="currency" office:value="0" table:formula="msoxl:=J119+M11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83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84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5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6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7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88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89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90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1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92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93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94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2">
            <text:p>€ 0,00</text:p>
          </table:table-cell>
          <table:table-cell office:value-type="currency" office:value="0" table:formula="msoxl:=J120+M12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95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96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7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8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9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00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01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02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3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04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05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06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2">
            <text:p>€ 0,00</text:p>
          </table:table-cell>
          <table:table-cell office:value-type="currency" office:value="0" table:formula="msoxl:=J121+M12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07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08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9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0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1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12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13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14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5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16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17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18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2">
            <text:p>€ 0,00</text:p>
          </table:table-cell>
          <table:table-cell office:value-type="currency" office:value="0" table:formula="msoxl:=J122+M12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19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20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1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2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3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24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25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26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7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28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29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30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2">
            <text:p>€ 0,00</text:p>
          </table:table-cell>
          <table:table-cell office:value-type="currency" office:value="0" table:formula="msoxl:=J123+M12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31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32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3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4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5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36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37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38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9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40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41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42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2">
            <text:p>€ 0,00</text:p>
          </table:table-cell>
          <table:table-cell office:value-type="currency" office:value="0" table:formula="msoxl:=J124+M12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43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44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5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46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47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48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49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50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51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52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53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54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2">
            <text:p>€ 0,00</text:p>
          </table:table-cell>
          <table:table-cell office:value-type="currency" office:value="0" table:formula="msoxl:=J125+M12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55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56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7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58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59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60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61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62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3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64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65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66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2">
            <text:p>€ 0,00</text:p>
          </table:table-cell>
          <table:table-cell office:value-type="currency" office:value="0" table:formula="msoxl:=J126+M12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67" svg:x="1.52083333333333in" svg:y="32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68" svg:x="3.03125in" svg:y="32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9" svg:x="4.0625in" svg:y="32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70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71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72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73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74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75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76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77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78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2">
            <text:p>€ 0,00</text:p>
          </table:table-cell>
          <table:table-cell office:value-type="currency" office:value="0" table:formula="msoxl:=J127+M127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5">
            <office:annotation draw:style-name="a279" svg:x="1.52083333333333in" svg:y="25.6354166666667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6">
            <office:annotation draw:style-name="a280" svg:x="3.03125in" svg:y="25.6354166666667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77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8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79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5">
            <office:annotation draw:style-name="a281" svg:x="8.04166666666667in" svg:y="25.84375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6">
            <office:annotation draw:style-name="a282" svg:x="9.71875in" svg:y="25.84375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7">
            <office:annotation draw:style-name="a283" svg:x="14.9895833333333in" svg:y="26.3958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2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4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6">
            <office:annotation draw:style-name="a284" svg:x="11.1041666666667in" svg:y="35.6458333333333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0">
            <office:annotation draw:style-name="a285" svg:x="11.1041666666667in" svg:y="35.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0">
            <office:annotation draw:style-name="a286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3">
            <office:annotation draw:style-name="a287" svg:x="11.1041666666667in" svg:y="36.32291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8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0">
            <office:annotation draw:style-name="a288" svg:x="11.1041666666667in" svg:y="36.54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289" svg:x="1.52083333333333in" svg:y="38.1145833333333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3">
            <office:annotation draw:style-name="a290" svg:x="3.03125in" svg:y="38.1145833333333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4">
            <office:annotation draw:style-name="a291" svg:x="4.0625in" svg:y="38.1145833333333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5">
            <office:annotation draw:style-name="a292" svg:x="5.27083333333333in" svg:y="38.1145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5">
            <office:annotation draw:style-name="a293" svg:x="6.54166666666667in" svg:y="38.11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6">
            <office:annotation draw:style-name="a294" svg:x="7.625in" svg:y="38.1145833333333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7">
            <office:annotation draw:style-name="a295" svg:x="8.61458333333333in" svg:y="38.11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7">
            <office:annotation draw:style-name="a296" svg:x="9.72916666666667in" svg:y="38.1145833333333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8">
            <office:annotation draw:style-name="a297" svg:x="11.1041666666667in" svg:y="38.11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9">
            <office:annotation draw:style-name="a298" svg:x="12.0625in" svg:y="38.11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99" svg:x="13in" svg:y="38.11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00" svg:x="13.8229166666667in" svg:y="38.11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6*L146" table:style-name="ce82">
            <text:p>€ 0,00</text:p>
          </table:table-cell>
          <table:table-cell office:value-type="currency" office:value="0" table:formula="msoxl:=J146+M146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01" svg:x="1.52083333333333in" svg:y="38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02" svg:x="3.03125in" svg:y="38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3" svg:x="4.0625in" svg:y="38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4" svg:x="5.27083333333333in" svg:y="38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5" svg:x="6.54166666666667in" svg:y="38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06" svg:x="7.625in" svg:y="38.322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07" svg:x="8.61458333333333in" svg:y="38.322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08" svg:x="9.72916666666667in" svg:y="38.322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9" svg:x="11.1041666666667in" svg:y="38.322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10" svg:x="12.0625in" svg:y="38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11" svg:x="13in" svg:y="38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12" svg:x="13.8229166666667in" svg:y="38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2">
            <text:p>€ 0,00</text:p>
          </table:table-cell>
          <table:table-cell office:value-type="currency" office:value="0" table:formula="msoxl:=J147+M147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13" svg:x="1.52083333333333in" svg:y="38.520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14" svg:x="3.03125in" svg:y="38.520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5" svg:x="4.0625in" svg:y="38.520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6" svg:x="5.27083333333333in" svg:y="38.520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7" svg:x="6.54166666666667in" svg:y="38.520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18" svg:x="7.625in" svg:y="38.520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19" svg:x="8.61458333333333in" svg:y="38.520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20" svg:x="9.72916666666667in" svg:y="38.520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1" svg:x="11.1041666666667in" svg:y="38.520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22" svg:x="12.0625in" svg:y="38.52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23" svg:x="13in" svg:y="38.52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24" svg:x="13.8229166666667in" svg:y="38.52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2">
            <text:p>€ 0,00</text:p>
          </table:table-cell>
          <table:table-cell office:value-type="currency" office:value="0" table:formula="msoxl:=J148+M148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25" svg:x="1.52083333333333in" svg:y="38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26" svg:x="3.03125in" svg:y="38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7" svg:x="4.0625in" svg:y="38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8" svg:x="5.27083333333333in" svg:y="38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9" svg:x="6.54166666666667in" svg:y="38.708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30" svg:x="7.625in" svg:y="38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31" svg:x="8.61458333333333in" svg:y="38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32" svg:x="9.72916666666667in" svg:y="38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3" svg:x="11.1041666666667in" svg:y="38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34" svg:x="12.0625in" svg:y="38.708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35" svg:x="13in" svg:y="38.708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36" svg:x="13.8229166666667in" svg:y="38.708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2">
            <text:p>€ 0,00</text:p>
          </table:table-cell>
          <table:table-cell office:value-type="currency" office:value="0" table:formula="msoxl:=J149+M149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37" svg:x="1.52083333333333in" svg:y="38.9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38" svg:x="3.03125in" svg:y="38.9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9" svg:x="4.0625in" svg:y="38.9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40" svg:x="5.27083333333333in" svg:y="38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41" svg:x="6.54166666666667in" svg:y="38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42" svg:x="7.625in" svg:y="38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43" svg:x="8.61458333333333in" svg:y="38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44" svg:x="9.72916666666667in" svg:y="38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5" svg:x="11.1041666666667in" svg:y="38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46" svg:x="12.0625in" svg:y="38.9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47" svg:x="13in" svg:y="38.9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48" svg:x="13.8229166666667in" svg:y="38.9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2">
            <text:p>€ 0,00</text:p>
          </table:table-cell>
          <table:table-cell office:value-type="currency" office:value="0" table:formula="msoxl:=J150+M150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49" svg:x="1.52083333333333in" svg:y="39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50" svg:x="3.03125in" svg:y="39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1" svg:x="4.0625in" svg:y="39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2" svg:x="5.27083333333333in" svg:y="39.104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3" svg:x="6.54166666666667in" svg:y="39.104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54" svg:x="7.625in" svg:y="39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55" svg:x="8.61458333333333in" svg:y="39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56" svg:x="9.72916666666667in" svg:y="39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7" svg:x="11.1041666666667in" svg:y="39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58" svg:x="12.0625in" svg:y="39.104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59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60" svg:x="13.8229166666667in" svg:y="39.104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2">
            <text:p>€ 0,00</text:p>
          </table:table-cell>
          <table:table-cell office:value-type="currency" office:value="0" table:formula="msoxl:=J151+M151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61" svg:x="1.52083333333333in" svg:y="39.30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62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3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4" svg:x="5.27083333333333in" svg:y="39.302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5" svg:x="6.54166666666667in" svg:y="39.302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66" svg:x="7.625in" svg:y="39.302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67" svg:x="8.61458333333333in" svg:y="39.302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68" svg:x="9.72916666666667in" svg:y="39.302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9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70" svg:x="12.0625in" svg:y="39.302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71" svg:x="13in" svg:y="39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72" svg:x="13.8229166666667in" svg:y="39.302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2">
            <text:p>€ 0,00</text:p>
          </table:table-cell>
          <table:table-cell office:value-type="currency" office:value="0" table:formula="msoxl:=J152+M152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73" svg:x="1.52083333333333in" svg:y="39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74" svg:x="3.03125in" svg:y="39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5" svg:x="4.0625in" svg:y="39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6" svg:x="5.27083333333333in" svg:y="39.48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7" svg:x="6.54166666666667in" svg:y="39.48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78" svg:x="7.625in" svg:y="39.4895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79" svg:x="8.61458333333333in" svg:y="39.4895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80" svg:x="9.72916666666667in" svg:y="39.4895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1" svg:x="11.1041666666667in" svg:y="39.48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82" svg:x="12.0625in" svg:y="39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83" svg:x="13in" svg:y="39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84" svg:x="13.8229166666667in" svg:y="39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2">
            <text:p>€ 0,00</text:p>
          </table:table-cell>
          <table:table-cell office:value-type="currency" office:value="0" table:formula="msoxl:=J153+M153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85" svg:x="1.52083333333333in" svg:y="39.697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86" svg:x="3.03125in" svg:y="39.697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7" svg:x="4.0625in" svg:y="39.697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8" svg:x="5.27083333333333in" svg:y="39.697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9" svg:x="6.54166666666667in" svg:y="39.697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90" svg:x="7.625in" svg:y="39.697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91" svg:x="8.61458333333333in" svg:y="39.697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92" svg:x="9.72916666666667in" svg:y="39.697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3" svg:x="11.1041666666667in" svg:y="39.697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94" svg:x="12.0625in" svg:y="39.697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95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96" svg:x="13.8229166666667in" svg:y="39.697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2">
            <text:p>€ 0,00</text:p>
          </table:table-cell>
          <table:table-cell office:value-type="currency" office:value="0" table:formula="msoxl:=J154+M154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97" svg:x="1.52083333333333in" svg:y="39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98" svg:x="3.03125in" svg:y="39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9" svg:x="4.0625in" svg:y="39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00" svg:x="5.27083333333333in" svg:y="39.88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01" svg:x="6.54166666666667in" svg:y="39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02" svg:x="7.625in" svg:y="39.88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03" svg:x="8.61458333333333in" svg:y="39.88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04" svg:x="9.72916666666667in" svg:y="39.88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5" svg:x="11.1041666666667in" svg:y="39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06" svg:x="12.0625in" svg:y="39.885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07" svg:x="13in" svg:y="39.885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08" svg:x="13.8229166666667in" svg:y="39.885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2">
            <text:p>€ 0,00</text:p>
          </table:table-cell>
          <table:table-cell office:value-type="currency" office:value="0" table:formula="msoxl:=J155+M155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09" svg:x="1.52083333333333in" svg:y="40.0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10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1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2" svg:x="5.27083333333333in" svg:y="40.08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3" svg:x="6.54166666666667in" svg:y="40.083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14" svg:x="7.625in" svg:y="40.08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15" svg:x="8.61458333333333in" svg:y="40.08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16" svg:x="9.72916666666667in" svg:y="40.08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7" svg:x="11.1041666666667in" svg:y="40.08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18" svg:x="12.0625in" svg:y="40.0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19" svg:x="13in" svg:y="40.0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20" svg:x="13.8229166666667in" svg:y="40.0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2">
            <text:p>€ 0,00</text:p>
          </table:table-cell>
          <table:table-cell office:value-type="currency" office:value="0" table:formula="msoxl:=J156+M156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21" svg:x="1.52083333333333in" svg:y="40.2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22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3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4" svg:x="5.27083333333333in" svg:y="40.2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5" svg:x="6.54166666666667in" svg:y="40.2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26" svg:x="7.625in" svg:y="40.2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27" svg:x="8.61458333333333in" svg:y="40.2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28" svg:x="9.72916666666667in" svg:y="40.2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9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30" svg:x="12.0625in" svg:y="40.28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31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32" svg:x="13.8229166666667in" svg:y="40.28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2">
            <text:p>€ 0,00</text:p>
          </table:table-cell>
          <table:table-cell office:value-type="currency" office:value="0" table:formula="msoxl:=J157+M157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33" svg:x="1.52083333333333in" svg:y="40.479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34" svg:x="3.03125in" svg:y="40.479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35" svg:x="4.0625in" svg:y="40.479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6" svg:x="5.27083333333333in" svg:y="40.47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7" svg:x="6.54166666666667in" svg:y="40.47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38" svg:x="7.625in" svg:y="40.47916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39" svg:x="8.61458333333333in" svg:y="40.47916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40" svg:x="9.72916666666667in" svg:y="40.47916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41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42" svg:x="12.0625in" svg:y="40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43" svg:x="13in" svg:y="40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44" svg:x="13.8229166666667in" svg:y="40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2">
            <text:p>€ 0,00</text:p>
          </table:table-cell>
          <table:table-cell office:value-type="currency" office:value="0" table:formula="msoxl:=J158+M158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45" svg:x="1.52083333333333in" svg:y="40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46" svg:x="3.03125in" svg:y="40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7" svg:x="4.0625in" svg:y="40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8" svg:x="5.27083333333333in" svg:y="40.6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9" svg:x="6.54166666666667in" svg:y="40.66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50" svg:x="7.625in" svg:y="40.666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51" svg:x="8.61458333333333in" svg:y="40.666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52" svg:x="9.72916666666667in" svg:y="40.666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3" svg:x="11.1041666666667in" svg:y="40.666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54" svg:x="12.0625in" svg:y="40.666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55" svg:x="13in" svg:y="40.666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56" svg:x="13.8229166666667in" svg:y="40.666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2">
            <text:p>€ 0,00</text:p>
          </table:table-cell>
          <table:table-cell office:value-type="currency" office:value="0" table:formula="msoxl:=J159+M159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57" svg:x="1.52083333333333in" svg:y="40.86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58" svg:x="3.03125in" svg:y="40.86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9" svg:x="4.0625in" svg:y="40.86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60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61" svg:x="6.54166666666667in" svg:y="40.864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62" svg:x="7.625in" svg:y="40.86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63" svg:x="8.61458333333333in" svg:y="40.86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64" svg:x="9.72916666666667in" svg:y="40.86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5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66" svg:x="12.0625in" svg:y="40.8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67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68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2">
            <text:p>€ 0,00</text:p>
          </table:table-cell>
          <table:table-cell office:value-type="currency" office:value="0" table:formula="msoxl:=J160+M160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69" svg:x="1.52083333333333in" svg:y="41.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70" svg:x="3.03125in" svg:y="41.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71" svg:x="4.0625in" svg:y="41.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2" svg:x="5.27083333333333in" svg:y="41.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3" svg:x="6.54166666666667in" svg:y="41.06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74" svg:x="7.625in" svg:y="41.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75" svg:x="8.61458333333333in" svg:y="41.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76" svg:x="9.72916666666667in" svg:y="41.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7" svg:x="11.1041666666667in" svg:y="41.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78" svg:x="12.0625in" svg:y="41.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79" svg:x="13in" svg:y="41.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80" svg:x="13.8229166666667in" svg:y="41.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2">
            <text:p>€ 0,00</text:p>
          </table:table-cell>
          <table:table-cell office:value-type="currency" office:value="0" table:formula="msoxl:=J161+M161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5">
            <office:annotation draw:style-name="a481" svg:x="1.52083333333333in" svg:y="41.46875in" svg:width="1.27083333333333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6">
            <office:annotation draw:style-name="a482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7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8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79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5">
            <office:annotation draw:style-name="a483" svg:x="8.61458333333333in" svg:y="41.6666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6">
            <office:annotation draw:style-name="a484" svg:x="11.1041666666667in" svg:y="41.6666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7">
            <office:annotation draw:style-name="a485" svg:x="15.5729166666667in" svg:y="42.2083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82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4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6">
            <office:annotation draw:style-name="a486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0">
            <office:annotation draw:style-name="a487" svg:x="11.1041666666667in" svg:y="43.6770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0">
            <office:annotation draw:style-name="a488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8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3">
            <office:annotation draw:style-name="a489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8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0">
            <office:annotation draw:style-name="a490" svg:x="11.1041666666667in" svg:y="52.03125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91" svg:x="1.52083333333333in" svg:y="45.937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3">
            <office:annotation draw:style-name="a492" svg:x="3.03125in" svg:y="45.9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4">
            <office:annotation draw:style-name="a493" svg:x="4.0625in" svg:y="45.9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5">
            <office:annotation draw:style-name="a494" svg:x="5.27083333333333in" svg:y="45.93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5">
            <office:annotation draw:style-name="a495" svg:x="6.54166666666667in" svg:y="45.9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6">
            <office:annotation draw:style-name="a496" svg:x="7.625in" svg:y="45.937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7">
            <office:annotation draw:style-name="a497" svg:x="8.61458333333333in" svg:y="45.9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7">
            <office:annotation draw:style-name="a498" svg:x="9.72916666666667in" svg:y="45.937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8">
            <office:annotation draw:style-name="a499" svg:x="11.1041666666667in" svg:y="45.9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9">
            <office:annotation draw:style-name="a500" svg:x="12.0625in" svg:y="45.9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01" svg:x="13in" svg:y="45.9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02" svg:x="13.8229166666667in" svg:y="45.9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2">
            <text:p>€ 0,00</text:p>
          </table:table-cell>
          <table:table-cell office:value-type="currency" office:value="0" table:formula="msoxl:=J180+M18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03" svg:x="1.52083333333333in" svg:y="46.145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04" svg:x="3.03125in" svg:y="46.145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5" svg:x="4.0625in" svg:y="46.145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6" svg:x="5.27083333333333in" svg:y="46.14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7" svg:x="6.54166666666667in" svg:y="46.145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08" svg:x="7.625in" svg:y="46.14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09" svg:x="8.61458333333333in" svg:y="46.14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10" svg:x="9.72916666666667in" svg:y="46.14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1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12" svg:x="12.0625in" svg:y="46.14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13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14" svg:x="13.8229166666667in" svg:y="46.14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2">
            <text:p>€ 0,00</text:p>
          </table:table-cell>
          <table:table-cell office:value-type="currency" office:value="0" table:formula="msoxl:=J181+M18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15" svg:x="1.52083333333333in" svg:y="46.33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16" svg:x="3.03125in" svg:y="46.33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7" svg:x="4.0625in" svg:y="46.33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8" svg:x="5.27083333333333in" svg:y="46.33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9" svg:x="6.54166666666667in" svg:y="46.3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20" svg:x="7.625in" svg:y="46.33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21" svg:x="8.61458333333333in" svg:y="46.33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22" svg:x="9.72916666666667in" svg:y="46.33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3" svg:x="11.1041666666667in" svg:y="46.33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24" svg:x="12.0625in" svg:y="46.333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25" svg:x="13in" svg:y="46.3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26" svg:x="13.8229166666667in" svg:y="46.3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2">
            <text:p>€ 0,00</text:p>
          </table:table-cell>
          <table:table-cell office:value-type="currency" office:value="0" table:formula="msoxl:=J182+M18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27" svg:x="1.52083333333333in" svg:y="46.5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28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9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30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31" svg:x="6.54166666666667in" svg:y="46.531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32" svg:x="7.625in" svg:y="46.5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33" svg:x="8.61458333333333in" svg:y="46.5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34" svg:x="9.72916666666667in" svg:y="46.53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5" svg:x="11.1041666666667in" svg:y="46.5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36" svg:x="12.0625in" svg:y="46.5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37" svg:x="13in" svg:y="46.5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38" svg:x="13.8229166666667in" svg:y="46.5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2">
            <text:p>€ 0,00</text:p>
          </table:table-cell>
          <table:table-cell office:value-type="currency" office:value="0" table:formula="msoxl:=J183+M18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39" svg:x="1.52083333333333in" svg:y="46.7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40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1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42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43" svg:x="6.54166666666667in" svg:y="46.72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44" svg:x="7.625in" svg:y="46.72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45" svg:x="8.61458333333333in" svg:y="46.72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46" svg:x="9.72916666666667in" svg:y="46.72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7" svg:x="11.1041666666667in" svg:y="46.72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48" svg:x="12.0625in" svg:y="46.72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49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50" svg:x="13.8229166666667in" svg:y="46.72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2">
            <text:p>€ 0,00</text:p>
          </table:table-cell>
          <table:table-cell office:value-type="currency" office:value="0" table:formula="msoxl:=J184+M18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51" svg:x="1.52083333333333in" svg:y="46.927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52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3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4" svg:x="5.27083333333333in" svg:y="46.92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5" svg:x="6.54166666666667in" svg:y="46.927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56" svg:x="7.625in" svg:y="46.927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57" svg:x="8.61458333333333in" svg:y="46.927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58" svg:x="9.72916666666667in" svg:y="46.927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9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60" svg:x="12.0625in" svg:y="46.927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61" svg:x="13in" svg:y="46.92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62" svg:x="13.8229166666667in" svg:y="46.927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2">
            <text:p>€ 0,00</text:p>
          </table:table-cell>
          <table:table-cell office:value-type="currency" office:value="0" table:formula="msoxl:=J185+M18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63" svg:x="1.52083333333333in" svg:y="47.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64" svg:x="3.03125in" svg:y="47.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5" svg:x="4.0625in" svg:y="47.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6" svg:x="5.27083333333333in" svg:y="47.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7" svg:x="6.54166666666667in" svg:y="47.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68" svg:x="7.625in" svg:y="47.1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69" svg:x="8.61458333333333in" svg:y="47.1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70" svg:x="9.72916666666667in" svg:y="47.1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1" svg:x="11.1041666666667in" svg:y="47.1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72" svg:x="12.0625in" svg:y="47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73" svg:x="13in" svg:y="47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74" svg:x="13.8229166666667in" svg:y="47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2">
            <text:p>€ 0,00</text:p>
          </table:table-cell>
          <table:table-cell office:value-type="currency" office:value="0" table:formula="msoxl:=J186+M18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75" svg:x="1.52083333333333in" svg:y="47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76" svg:x="3.03125in" svg:y="47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7" svg:x="4.0625in" svg:y="47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8" svg:x="5.27083333333333in" svg:y="47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9" svg:x="6.54166666666667in" svg:y="47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80" svg:x="7.625in" svg:y="47.322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81" svg:x="8.61458333333333in" svg:y="47.322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82" svg:x="9.72916666666667in" svg:y="47.322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3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84" svg:x="12.0625in" svg:y="47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85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86" svg:x="13.8229166666667in" svg:y="47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2">
            <text:p>€ 0,00</text:p>
          </table:table-cell>
          <table:table-cell office:value-type="currency" office:value="0" table:formula="msoxl:=J187+M18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87" svg:x="1.52083333333333in" svg:y="47.51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88" svg:x="3.03125in" svg:y="47.51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9" svg:x="4.0625in" svg:y="47.51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90" svg:x="5.27083333333333in" svg:y="47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91" svg:x="6.54166666666667in" svg:y="47.510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92" svg:x="7.625in" svg:y="47.5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93" svg:x="8.61458333333333in" svg:y="47.5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94" svg:x="9.72916666666667in" svg:y="47.5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5" svg:x="11.1041666666667in" svg:y="47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96" svg:x="12.0625in" svg:y="47.51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97" svg:x="13in" svg:y="47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98" svg:x="13.8229166666667in" svg:y="47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2">
            <text:p>€ 0,00</text:p>
          </table:table-cell>
          <table:table-cell office:value-type="currency" office:value="0" table:formula="msoxl:=J188+M18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99" svg:x="1.52083333333333in" svg:y="47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00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1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02" svg:x="5.27083333333333in" svg:y="47.708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03" svg:x="6.54166666666667in" svg:y="47.708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04" svg:x="7.625in" svg:y="47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05" svg:x="8.61458333333333in" svg:y="47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06" svg:x="9.72916666666667in" svg:y="47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7" svg:x="11.1041666666667in" svg:y="47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08" svg:x="12.0625in" svg:y="47.7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09" svg:x="13in" svg:y="47.7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10" svg:x="13.8229166666667in" svg:y="47.7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2">
            <text:p>€ 0,00</text:p>
          </table:table-cell>
          <table:table-cell office:value-type="currency" office:value="0" table:formula="msoxl:=J189+M18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11" svg:x="1.52083333333333in" svg:y="47.90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12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3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4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5" svg:x="6.54166666666667in" svg:y="47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16" svg:x="7.625in" svg:y="47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17" svg:x="8.61458333333333in" svg:y="47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18" svg:x="9.72916666666667in" svg:y="47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9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20" svg:x="12.0625in" svg:y="47.906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21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22" svg:x="13.8229166666667in" svg:y="47.906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2">
            <text:p>€ 0,00</text:p>
          </table:table-cell>
          <table:table-cell office:value-type="currency" office:value="0" table:formula="msoxl:=J190+M19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23" svg:x="1.52083333333333in" svg:y="48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24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5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26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27" svg:x="6.54166666666667in" svg:y="48.104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28" svg:x="7.625in" svg:y="48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29" svg:x="8.61458333333333in" svg:y="48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30" svg:x="9.72916666666667in" svg:y="48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31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32" svg:x="12.0625in" svg:y="48.10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33" svg:x="13in" svg:y="48.10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34" svg:x="13.8229166666667in" svg:y="48.10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2">
            <text:p>€ 0,00</text:p>
          </table:table-cell>
          <table:table-cell office:value-type="currency" office:value="0" table:formula="msoxl:=J191+M19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35" svg:x="1.52083333333333in" svg:y="48.291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36" svg:x="3.03125in" svg:y="48.291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37" svg:x="4.0625in" svg:y="48.291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38" svg:x="5.27083333333333in" svg:y="48.29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39" svg:x="6.54166666666667in" svg:y="48.29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40" svg:x="7.625in" svg:y="48.2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41" svg:x="8.61458333333333in" svg:y="48.2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42" svg:x="9.72916666666667in" svg:y="48.2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43" svg:x="11.1041666666667in" svg:y="48.2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44" svg:x="12.0625in" svg:y="48.2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45" svg:x="13in" svg:y="48.2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46" svg:x="13.8229166666667in" svg:y="48.2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2">
            <text:p>€ 0,00</text:p>
          </table:table-cell>
          <table:table-cell office:value-type="currency" office:value="0" table:formula="msoxl:=J192+M19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47" svg:x="1.52083333333333in" svg:y="48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48" svg:x="3.03125in" svg:y="48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49" svg:x="4.0625in" svg:y="48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50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51" svg:x="6.54166666666667in" svg:y="48.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52" svg:x="7.625in" svg:y="48.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53" svg:x="8.61458333333333in" svg:y="48.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54" svg:x="9.72916666666667in" svg:y="48.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55" svg:x="11.1041666666667in" svg:y="48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56" svg:x="12.0625in" svg:y="48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57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58" svg:x="13.8229166666667in" svg:y="48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2">
            <text:p>€ 0,00</text:p>
          </table:table-cell>
          <table:table-cell office:value-type="currency" office:value="0" table:formula="msoxl:=J193+M19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59" svg:x="1.52083333333333in" svg:y="48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60" svg:x="3.03125in" svg:y="48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61" svg:x="4.0625in" svg:y="48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62" svg:x="5.27083333333333in" svg:y="48.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63" svg:x="6.54166666666667in" svg:y="48.68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64" svg:x="7.625in" svg:y="48.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65" svg:x="8.61458333333333in" svg:y="48.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66" svg:x="9.72916666666667in" svg:y="48.68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67" svg:x="11.1041666666667in" svg:y="48.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68" svg:x="12.0625in" svg:y="48.6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69" svg:x="13in" svg:y="48.6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70" svg:x="13.8229166666667in" svg:y="48.6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2">
            <text:p>€ 0,00</text:p>
          </table:table-cell>
          <table:table-cell office:value-type="currency" office:value="0" table:formula="msoxl:=J194+M19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71" svg:x="1.52083333333333in" svg:y="48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72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73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74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75" svg:x="6.54166666666667in" svg:y="48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76" svg:x="7.625in" svg:y="48.885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77" svg:x="8.61458333333333in" svg:y="48.885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78" svg:x="9.72916666666667in" svg:y="48.885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79" svg:x="11.1041666666667in" svg:y="48.885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80" svg:x="12.0625in" svg:y="48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81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82" svg:x="13.8229166666667in" svg:y="48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2">
            <text:p>€ 0,00</text:p>
          </table:table-cell>
          <table:table-cell office:value-type="currency" office:value="0" table:formula="msoxl:=J195+M195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5">
            <office:annotation draw:style-name="a683" svg:x="1.52083333333333in" svg:y="49.3020833333333in" svg:width="1.27083333333333in" svg:height="0.71875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76">
            <office:annotation draw:style-name="a684" svg:x="3.03125in" svg:y="49.3020833333333in" svg:width="1.27083333333333in" svg:height="0.71875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7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8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79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5">
            <office:annotation draw:style-name="a685" svg:x="8.61458333333333in" svg:y="49.5in" svg:width="1.27083333333333in" svg:height="0.697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6">
            <office:annotation draw:style-name="a686" svg:x="11.1041666666667in" svg:y="49.5in" svg:width="1.28125in" svg:height="0.697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7">
            <office:annotation draw:style-name="a687" svg:x="15.5729166666667in" svg:y="50.0416666666667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2:58:49Z</dc:date>
    <meta:print-date>2015-08-04T06:34:27Z</meta:print-date>
    <meta:user-defined meta:name="ContentTypeId">0x010100CFBE1836791CDE4F96AD20B28324D6F3</meta:user-defined>
    <meta:user-defined meta:name="_dlc_DocIdItemGuid">58f0767c-74e5-40d9-91ac-35325ba8ad19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