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  <style:font-face style:name="DecimaUNI Rg" svg:font-family="&quot;DecimaUNI Rg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4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5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3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36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62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63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6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1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11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5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9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1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4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5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6" style:family="table-cell" style:parent-style-name="Default" style:data-style-name="N3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9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0" style:family="table-cell" style:parent-style-name="Normale_32_2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1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2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Normale_32_2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6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e_32_2" style:data-style-name="N20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e_32_2" style:data-style-name="N30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1" style:family="table-cell" style:parent-style-name="Normale_32_2" style:data-style-name="N30">
      <style:table-cell-properties fo:border-top="none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3" style:family="table-cell" style:parent-style-name="Normale_32_2" style:data-style-name="N30">
      <style:table-cell-properties fo:border-top="none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4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Normale_32_2" style:data-style-name="N30">
      <style:table-cell-properties fo:border-top="none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4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5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7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1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2" style:family="table-cell" style:parent-style-name="Normale_32_2" style:data-style-name="N0">
      <style:table-cell-properties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33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ck solid #963634" fo:border-bottom="none" fo:border-left="none" fo:border-right="none" style:vertical-align="middle" style:repeat-content="false"/>
      <style:paragraph-properties fo:text-align="end" fo:margin-right="0cm"/>
    </style:style>
    <style:style style:name="ce135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ck solid #963634" fo:border-bottom="none" fo:border-left="none" fo:border-right="none"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Normale_32_2" style:data-style-name="N0">
      <style:table-cell-properties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3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1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3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5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6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48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9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150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fo:color="#000000" style:font-name="DecimaUNI Rg" style:font-name-asian="DecimaUNI Rg" style:font-name-complex="DecimaUNI Rg" fo:font-size="18pt" style:font-size-asian="18pt" style:font-size-complex="18pt" fo:font-weight="bold" style:font-weight-asian="bold" style:font-weight-complex="bold" style:font-family-generic="modern"/>
    </style:style>
    <style:style style:name="ce151" style:family="table-cell" style:parent-style-name="Default" style:data-style-name="N30">
      <style:table-cell-properties fo:border-top="thick solid #963634" fo:border-bottom="thick solid #963634" fo:border-left="none" fo:border-right="none" style:vertical-align="automatic" fo:wrap-option="wrap" style:cell-protect="none" style:shrink-to-fit="true" style:repeat-content="false"/>
      <style:paragraph-properties fo:text-align="center"/>
      <style:text-properties style:font-name="DecimaUNI Rg" style:font-name-asian="DecimaUNI Rg" style:font-name-complex="DecimaUNI Rg" fo:font-size="18pt" style:font-size-asian="18pt" style:font-size-complex="18pt" fo:font-weight="bold" style:font-weight-asian="bold" style:font-weight-complex="bold" style:font-family-generic="modern"/>
    </style:style>
    <style:style style:name="ce152" style:family="table-cell" style:parent-style-name="Default" style:data-style-name="N0">
      <style:table-cell-properties fo:border-top="thick solid #963634" fo:border-bottom="thick solid #963634" fo:border-left="none" fo:border-right="none" style:vertical-align="automatic" fo:wrap-option="wrap" style:cell-protect="none" style:shrink-to-fit="true" style:repeat-content="false"/>
      <style:paragraph-properties fo:text-align="center"/>
      <style:text-properties style:font-name="DecimaUNI Rg" style:font-name-asian="DecimaUNI Rg" style:font-name-complex="DecimaUNI Rg" fo:font-size="18pt" style:font-size-asian="18pt" style:font-size-complex="18pt" fo:font-weight="bold" style:font-weight-asian="bold" style:font-weight-complex="bold" style:font-family-generic="modern"/>
    </style:style>
    <style:style style:name="ce153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fo:wrap-option="wrap" style:cell-protect="none" style:shrink-to-fit="true" style:repeat-content="false"/>
      <style:paragraph-properties fo:text-align="center"/>
      <style:text-properties style:font-name="DecimaUNI Rg" style:font-name-asian="DecimaUNI Rg" style:font-name-complex="DecimaUNI Rg" fo:font-size="18pt" style:font-size-asian="18pt" style:font-size-complex="18pt" fo:font-weight="bold" style:font-weight-asian="bold" style:font-weight-complex="bold" style:font-family-generic="modern"/>
    </style:style>
    <style:style style:name="ce154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55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0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1" style:family="table-cell" style:parent-style-name="Default" style:data-style-name="N30">
      <style:table-cell-properties style:vertical-align="middle" style:cell-protect="none" style:shrink-to-fit="true"/>
    </style:style>
    <style:style style:name="ce162" style:family="table-cell" style:parent-style-name="Default" style:data-style-name="N30">
      <style:table-cell-properties style:vertical-align="automatic" style:cell-protect="none" style:shrink-to-fit="true"/>
    </style:style>
    <style:style style:name="ce163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164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5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66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67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68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1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4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5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12pt" style:font-size-asian="12pt" style:font-size-complex="12pt"/>
    </style:style>
    <style:style style:name="ce176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12pt" style:font-size-asian="12pt" style:font-size-complex="12pt"/>
    </style:style>
    <style:style style:name="ce177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12pt" style:font-size-asian="12pt" style:font-size-complex="12pt"/>
    </style:style>
    <style:style style:name="ce178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12pt" style:font-size-asian="12pt" style:font-size-complex="12pt"/>
    </style:style>
    <style:style style:name="ce179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18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4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87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89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0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2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3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4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6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e_32_2" style:data-style-name="N4">
      <style:table-cell-properties fo:border-top="thin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8" style:family="table-cell" style:parent-style-name="Normale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9" style:family="table-cell" style:parent-style-name="Normale_32_2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00" style:family="table-cell" style:parent-style-name="Normale_32_2" style:data-style-name="N30">
      <style:table-cell-properties fo:border="thick solid #963634" style:vertical-align="middle" fo:wrap-option="wrap" fo:background-color="transparent" style:cell-protect="none" style:shrink-to-fit="true" style:repeat-content="false"/>
      <style:paragraph-properties fo:text-align="center"/>
      <style:text-properties fo:color="#000000" style:font-name="DecimaUNI Rg" style:font-name-asian="DecimaUNI Rg" style:font-name-complex="DecimaUNI Rg" fo:font-size="18pt" style:font-size-asian="18pt" style:font-size-complex="18pt" fo:font-weight="bold" style:font-weight-asian="bold" style:font-weight-complex="bold" style:font-family-generic="modern"/>
    </style:style>
    <style:style style:name="ce201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02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203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4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20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number-columns-repeated="14" table:style-name="ce1"/>
          <table:table-cell table:number-columns-repeated="16370"/>
        </table:table-row>
        <table:table-row table:style-name="ro2">
          <table:table-cell table:style-name="ce1">
            <draw:frame draw:z-index="1" draw:id="id0" draw:style-name="a0" draw:name="Picture 1" svg:x="0.375in" svg:y="0.02083in" svg:width="3.12725in" svg:height="0.91626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1"/>
          <table:table-cell table:style-name="ce91"/>
          <table:table-cell table:number-columns-repeated="9" table:style-name="ce1"/>
          <table:table-cell table:number-columns-repeated="16370"/>
        </table:table-row>
        <table:table-row table:number-rows-repeated="2" table:style-name="ro1">
          <table:table-cell table:number-columns-repeated="14" table:style-name="ce1"/>
          <table:table-cell table:number-columns-repeated="16370"/>
        </table:table-row>
        <table:table-row table:number-rows-repeated="2"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3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00">
            <office:annotation draw:style-name="a1" svg:x="13.75in" svg:y="0.958333333333333in" svg:width="1.23958333333333in" svg:height="0.604166666666667in">
              <dc:creator>Zotta Francesco</dc:creator>
              <text:p><text:span text:style-name="T3">Inserire il nome della società</text:span></text:p>
            </office:annotation>
            <text:p>Società finanziaria di promozione della cooperazione economica con i paesi dell’Est EuropeoSocietà finanziaria di promozione della cooperazione economica con i paesi dell’Est Europeo - FINEST Sp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"/>
          <table:table-cell table:style-name="ce4"/>
          <table:table-cell table:number-columns-repeated="8" table:style-name="ce3"/>
          <table:table-cell table:number-columns-repeated="4" table:style-name="ce1"/>
          <table:table-cell table:number-columns-repeated="16370"/>
        </table:table-row>
        <table:table-row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4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5"/>
          <table:table-cell table:style-name="ce6"/>
          <table:table-cell table:number-columns-repeated="8" table:style-name="ce5"/>
          <table:table-cell table:number-columns-repeated="4" table:style-name="ce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5">
            <text:p>Ragione sociale</text:p>
          </table:table-cell>
          <table:covered-table-cell/>
          <table:table-cell office:value-type="string" table:number-columns-spanned="12" table:number-rows-spanned="1" table:style-name="ce201">
            <office:annotation draw:style-name="a2" svg:x="11.8020833333333in" svg:y="2.01041666666667in" svg:width="1.125in" svg:height="0.625in">
              <dc:creator>Zotta Francesco</dc:creator>
              <text:p><text:span text:style-name="T3">Inserire la ragione sociale</text:span></text:p>
            </office:annotation>
            <text:p>Società finanziaria di promozione della cooperazione economica con i paesi dell’Est Europeo - FINEST SpA<text:s/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Sede legale</text:p>
          </table:table-cell>
          <table:covered-table-cell/>
          <table:table-cell office:value-type="string" table:number-columns-spanned="12" table:number-rows-spanned="1" table:style-name="ce168">
            <office:annotation draw:style-name="a3" svg:x="11.8020833333333in" svg:y="2.1875in" svg:width="1.125in" svg:height="0.625in">
              <dc:creator>Zotta Francesco</dc:creator>
              <text:p><text:span text:style-name="T3">Inserire l'indirizzo della sede legale</text:span></text:p>
            </office:annotation>
            <text:p>Via dei Molini 4 - Pordenon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Sede operativa 1</text:p>
          </table:table-cell>
          <table:covered-table-cell/>
          <table:table-cell table:number-columns-spanned="12" table:number-rows-spanned="1" table:style-name="ce168">
            <office:annotation draw:style-name="a4" svg:x="11.8020833333333in" svg:y="2.36458333333333in" svg:width="1.125in" svg:height="0.625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Sede operativa 2</text:p>
          </table:table-cell>
          <table:covered-table-cell/>
          <table:table-cell table:number-columns-spanned="12" table:number-rows-spanned="1" table:style-name="ce168">
            <office:annotation draw:style-name="a5" svg:x="13.75in" svg:y="2.54166666666667in" svg:width="1.125in" svg:height="0.625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Sede operativa 3</text:p>
          </table:table-cell>
          <table:covered-table-cell/>
          <table:table-cell table:number-columns-spanned="12" table:number-rows-spanned="1" table:style-name="ce168">
            <office:annotation draw:style-name="a6" svg:x="13.75in" svg:y="2.71875in" svg:width="1.125in" svg:height="0.625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Sede operativa 3</text:p>
          </table:table-cell>
          <table:covered-table-cell/>
          <table:table-cell table:number-columns-spanned="12" table:number-rows-spanned="1" table:style-name="ce168">
            <office:annotation draw:style-name="a7" svg:x="13.75in" svg:y="2.89583333333333in" svg:width="1.125in" svg:height="0.625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Sede operativa 4</text:p>
          </table:table-cell>
          <table:covered-table-cell/>
          <table:table-cell table:number-columns-spanned="12" table:number-rows-spanned="1" table:style-name="ce168">
            <office:annotation draw:style-name="a8" svg:x="13.75in" svg:y="3.07291666666667in" svg:width="1.125in" svg:height="0.625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Web site</text:p>
          </table:table-cell>
          <table:covered-table-cell/>
          <table:table-cell office:value-type="string" table:number-columns-spanned="12" table:number-rows-spanned="1" table:style-name="ce202">
            <office:annotation draw:style-name="a9" svg:x="13.75in" svg:y="3.25in" svg:width="1.125in" svg:height="0.625in">
              <dc:creator>Zotta Francesco</dc:creator>
              <text:p><text:span text:style-name="T3">Inserire il web site della società</text:span></text:p>
            </office:annotation>
            <text:p><text:a xlink:href="http://www.finest.it/">www.finest.it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12">
            <text:p>Natura Giuridica</text:p>
          </table:table-cell>
          <table:table-cell table:style-name="ce13"/>
          <table:table-cell office:value-type="string" table:number-columns-spanned="12" table:number-rows-spanned="1" table:style-name="ce203">
            <office:annotation draw:style-name="a10" svg:x="11.8020833333333in" svg:y="3.42708333333333in" svg:width="1.125in" svg:height="0.625in">
              <dc:creator>Zotta Francesco</dc:creator>
              <text:p><text:span text:style-name="T3">Inserire la natura giuridica</text:span></text:p>
            </office:annotation>
            <text:p>società per azioni<text:s/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Durata dell'impegno</text:p>
          </table:table-cell>
          <table:covered-table-cell/>
          <table:table-cell office:value-type="string" table:style-name="ce14">
            <text:p>dal</text:p>
          </table:table-cell>
          <table:table-cell office:value-type="date" office:date-value="1992-12-23T00:00:00" table:style-name="ce68">
            <office:annotation draw:style-name="a11" svg:x="4.64583333333333in" svg:y="3.55208333333333in" svg:width="1.13541666666667in" svg:height="0.625in">
              <dc:creator>Zotta Francesco</dc:creator>
              <text:p><text:span text:style-name="T3">inserire la data di inizio dell'impegno in forma di gg-mm-aa</text:span></text:p>
            </office:annotation>
            <text:p>23-dic-92</text:p>
          </table:table-cell>
          <table:table-cell office:value-type="string" table:style-name="ce15">
            <text:p>al<text:s/></text:p>
          </table:table-cell>
          <table:table-cell office:value-type="date" office:date-value="2050-12-31T00:00:00" table:style-name="ce68">
            <office:annotation draw:style-name="a12" svg:x="5.5625in" svg:y="3.60416666666667in" svg:width="1.13541666666667in" svg:height="0.625in">
              <dc:creator>Zotta Francesco</dc:creator>
              <text:p><text:span text:style-name="T3">inserire la data di fine dell'impegno in forma di gg-mm-aa</text:span></text:p>
            </office:annotation>
            <text:p>31-dic-50</text:p>
          </table:table-cell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7">
            <text:p>Capitale sociale</text:p>
          </table:table-cell>
          <table:covered-table-cell/>
          <table:table-cell office:value-type="string" table:style-name="ce17">
            <text:p>Deliberato<text:s/></text:p>
          </table:table-cell>
          <table:table-cell office:value-type="currency" office:value="137176770.15000001" table:content-validation-name="val2" table:style-name="ce69">
            <office:annotation draw:style-name="a13" svg:x="3.92708333333333in" svg:y="3.78125in" svg:width="1.125in" svg:height="0.625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137.176.770,15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Sottoscritto</text:p>
          </table:table-cell>
          <table:table-cell office:value-type="currency" office:value="137176770.15000001" table:content-validation-name="val2" table:style-name="ce69">
            <office:annotation draw:style-name="a14" svg:x="4.64583333333333in" svg:y="4.17708333333333in" svg:width="1.125in" svg:height="0.625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137.176.770,15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Versato</text:p>
          </table:table-cell>
          <table:table-cell office:value-type="currency" office:value="137176770.15000001" table:content-validation-name="val2" table:style-name="ce69">
            <office:annotation draw:style-name="a15" svg:x="4.64583333333333in" svg:y="4.35416666666667in" svg:width="1.125in" svg:height="0.625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137.176.770,15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71">
            <text:p>Quota di capitale detenuto dalla Friulia SpA</text:p>
          </table:table-cell>
          <table:covered-table-cell table:number-columns-repeated="3"/>
          <table:table-cell office:value-type="currency" office:value="100456047.7" table:content-validation-name="val2" table:style-name="ce70">
            <office:annotation draw:style-name="a16" svg:x="4.73958333333333in" svg:y="4.3125in" svg:width="1.125in" svg:height="0.854166666666667in">
              <dc:creator>Zotta Francesco</dc:creator>
              <text:p><text:span text:style-name="T3">Inserire la quota di capitale detenuta dalla Regione in Euro con la virgola quale separatore decimale</text:span></text:p>
            </office:annotation>
            <text:p>€ 100.456.047,70</text:p>
          </table:table-cell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90">
            <text:p>Leggi di riferimento</text:p>
          </table:table-cell>
          <table:covered-table-cell/>
          <table:table-cell office:value-type="string" table:number-columns-spanned="12" table:number-rows-spanned="2" table:style-name="ce189">
            <office:annotation draw:style-name="a17" svg:x="11.7916666666667in" svg:y="4.48958333333333in" svg:width="1.14583333333333in" svg:height="0.625in">
              <dc:creator>Zotta Francesco</dc:creator>
              <text:p><text:span text:style-name="T3">Inserire i riferimenti alla legge di riferimento</text:span></text:p>
            </office:annotation>
            <text:p>società indirettamente controllata dalla Regione ed autorizzata ai sensi dell'art. 5 dello Statuto di Friulia SpA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1"/>
          <table:table-cell table:style-name="ce22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23"/>
          <table:table-cell table:number-columns-repeated="16370"/>
        </table:table-row>
        <table:table-row table:style-name="ro1">
          <table:table-cell table:style-name="ce24"/>
          <table:table-cell office:value-type="string" table:style-name="ce25">
            <text:p><text:s/></text:p>
          </table:table-cell>
          <table:table-cell table:number-columns-repeated="6" table:style-name="ce26"/>
          <table:table-cell table:number-columns-repeated="2" table:style-name="ce27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4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5">
            <office:annotation draw:style-name="a18" svg:x="3.58333333333333in" svg:y="5.75in" svg:width="1.13541666666667in" svg:height="0.645833333333333in">
              <dc:creator>Zotta Francesco</dc:creator>
              <text:p><text:span text:style-name="T3">Nome della persona giuridica o fisica che detiene la quota<text:s/></text:span></text:p>
            </office:annotation>
            <text:p>FRIULIA SPA</text:p>
          </table:table-cell>
          <table:covered-table-cell table:number-columns-repeated="2"/>
          <table:table-cell office:value-type="float" office:value="73.23" table:content-validation-name="val1" table:style-name="ce89">
            <office:annotation draw:style-name="a19" svg:x="4.64583333333333in" svg:y="5.75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73,23</text:p>
          </table:table-cell>
          <table:table-cell office:value-type="string" office:string-value="%" table:formula="msoxl:=IF(D33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5">
            <office:annotation draw:style-name="a20" svg:x="3.58333333333333in" svg:y="5.92708333333333in" svg:width="1.13541666666667in" svg:height="0.583333333333333in">
              <dc:creator>Zotta Francesco</dc:creator>
              <text:p><text:span text:style-name="T3">Nome della persona giuridica o fisica che detiene la quota (se presente)</text:span></text:p>
            </office:annotation>
            <text:p>REGIONE VENETO</text:p>
          </table:table-cell>
          <table:covered-table-cell table:number-columns-repeated="2"/>
          <table:table-cell office:value-type="float" office:value="12.68" table:content-validation-name="val1" table:style-name="ce89">
            <office:annotation draw:style-name="a21" svg:x="4.64583333333333in" svg:y="5.65625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12,68</text:p>
          </table:table-cell>
          <table:table-cell office:value-type="string" office:string-value="%" table:formula="msoxl:=IF(D34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5">
            <office:annotation draw:style-name="a22" svg:x="3.58333333333333in" svg:y="6.10416666666667in" svg:width="1.13541666666667in" svg:height="0.65625in">
              <dc:creator>Zotta Francesco</dc:creator>
              <text:p><text:span text:style-name="T3">Nome della persona giuridica o fisica che detiene la quota (se presente)</text:span></text:p>
            </office:annotation>
            <text:p>SOCIETA' REGIONALE VENETO SVILUPPO</text:p>
          </table:table-cell>
          <table:covered-table-cell table:number-columns-repeated="2"/>
          <table:table-cell office:value-type="float" office:value="7.75" table:content-validation-name="val1" table:style-name="ce95">
            <office:annotation draw:style-name="a23" svg:x="4.64583333333333in" svg:y="5.83333333333333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7,750</text:p>
          </table:table-cell>
          <table:table-cell office:value-type="string" office:string-value="%" table:formula="msoxl:=IF(D35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5">
            <office:annotation draw:style-name="a24" svg:x="3.58333333333333in" svg:y="6.44791666666667in" svg:width="1.13541666666667in" svg:height="0.604166666666667in">
              <dc:creator>Zotta Francesco</dc:creator>
              <text:p><text:span text:style-name="T3">Nome della persona giuridica o fisica che detiene la quota (se presente)</text:span></text:p>
            </office:annotation>
            <text:p>Società italiana per le imprese all'estero - SIMEST SPA</text:p>
          </table:table-cell>
          <table:covered-table-cell table:number-columns-repeated="2"/>
          <table:table-cell office:value-type="float" office:value="3.92" table:content-validation-name="val1" table:style-name="ce89">
            <office:annotation draw:style-name="a25" svg:x="4.64583333333333in" svg:y="6.01041666666667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3,92</text:p>
          </table:table-cell>
          <table:table-cell office:value-type="string" office:string-value="%" table:formula="msoxl:=IF(D36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5">
            <office:annotation draw:style-name="a26" svg:x="3.58333333333333in" svg:y="6.1875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  <text:p>PROVINCIA AUTONOMA DI TRENTO</text:p>
          </table:table-cell>
          <table:covered-table-cell table:number-columns-repeated="2"/>
          <table:table-cell office:value-type="float" office:value="1.18" table:content-validation-name="val1" table:style-name="ce89">
            <office:annotation draw:style-name="a27" svg:x="4.64583333333333in" svg:y="6.1875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1,18</text:p>
          </table:table-cell>
          <table:table-cell office:value-type="string" office:string-value="%" table:formula="msoxl:=IF(D37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5">
            <office:annotation draw:style-name="a28" svg:x="3.58333333333333in" svg:y="6.63541666666667in" svg:width="1.13541666666667in" svg:height="0.65625in">
              <dc:creator>Zotta Francesco</dc:creator>
              <text:p><text:span text:style-name="T3">Nome della persona giuridica o fisica che detiene la quota (se presente)</text:span></text:p>
            </office:annotation>
            <text:p>Banco Popolare Società Copperativa</text:p>
          </table:table-cell>
          <table:covered-table-cell table:number-columns-repeated="2"/>
          <table:table-cell office:value-type="float" office:value="0.43" table:content-validation-name="val1" table:style-name="ce89">
            <office:annotation draw:style-name="a29" svg:x="4.64583333333333in" svg:y="6.36458333333333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0,43</text:p>
          </table:table-cell>
          <table:table-cell office:value-type="string" office:string-value="%" table:formula="msoxl:=IF(D38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5">
            <office:annotation draw:style-name="a30" svg:x="3.58333333333333in" svg:y="6.97916666666667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  <text:p>CASSA DI RISPARMIO DEL VENETO</text:p>
          </table:table-cell>
          <table:covered-table-cell table:number-columns-repeated="2"/>
          <table:table-cell office:value-type="float" office:value="0.52" table:content-validation-name="val1" table:style-name="ce89">
            <office:annotation draw:style-name="a31" svg:x="4.64583333333333in" svg:y="6.54166666666667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0,52</text:p>
          </table:table-cell>
          <table:table-cell office:value-type="string" office:string-value="%" table:formula="msoxl:=IF(D39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5">
            <office:annotation draw:style-name="a32" svg:x="3.58333333333333in" svg:y="7.33333333333333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  <text:p>CASSA CENTRALE – CREDITO COOPERATIVO DEL NORD-EST</text:p>
          </table:table-cell>
          <table:covered-table-cell table:number-columns-repeated="2"/>
          <table:table-cell office:value-type="float" office:value="0.12" table:content-validation-name="val1" table:style-name="ce89">
            <office:annotation draw:style-name="a33" svg:x="4.64583333333333in" svg:y="6.71875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0,12</text:p>
          </table:table-cell>
          <table:table-cell office:value-type="string" office:string-value="%" table:formula="msoxl:=IF(D40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5">
            <office:annotation draw:style-name="a34" svg:x="3.58333333333333in" svg:y="8.04166666666667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  <text:p>BANCA DI TRENTO E BOLZANO SPA</text:p>
          </table:table-cell>
          <table:covered-table-cell table:number-columns-repeated="2"/>
          <table:table-cell office:value-type="float" office:value="0.12" table:content-validation-name="val1" table:style-name="ce89">
            <office:annotation draw:style-name="a35" svg:x="4.64583333333333in" svg:y="6.89583333333333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0,12</text:p>
          </table:table-cell>
          <table:table-cell office:value-type="string" office:string-value="%" table:formula="msoxl:=IF(D41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5">
            <office:annotation draw:style-name="a36" svg:x="3.58333333333333in" svg:y="8.39583333333333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  <text:p>BANCA SELLA NORDEST BOVIO CALDERAI SPA</text:p>
          </table:table-cell>
          <table:covered-table-cell table:number-columns-repeated="2"/>
          <table:table-cell office:value-type="float" office:value="0.05" table:content-validation-name="val1" table:style-name="ce89">
            <office:annotation draw:style-name="a37" svg:x="4.64583333333333in" svg:y="7.07291666666667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0,05</text:p>
          </table:table-cell>
          <table:table-cell office:value-type="string" office:string-value="%" table:formula="msoxl:=IF(D42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1">
            <office:annotation draw:style-name="a38" svg:x="3.58333333333333in" svg:y="7.52083333333333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9" svg:x="4.64583333333333in" svg:y="7.25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1">
            <office:annotation draw:style-name="a40" svg:x="3.58333333333333in" svg:y="7.69791666666667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1" svg:x="4.64583333333333in" svg:y="7.42708333333333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1">
            <office:annotation draw:style-name="a42" svg:x="3.58333333333333in" svg:y="7.875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3" svg:x="4.64583333333333in" svg:y="7.60416666666667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1">
            <office:annotation draw:style-name="a44" svg:x="3.58333333333333in" svg:y="8.05208333333333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5" svg:x="4.64583333333333in" svg:y="7.78125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1">
            <office:annotation draw:style-name="a46" svg:x="3.58333333333333in" svg:y="8.22916666666667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7" svg:x="4.64583333333333in" svg:y="7.95833333333333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5">
            <office:annotation draw:style-name="a48" svg:x="3.58333333333333in" svg:y="8.13541666666667in" svg:width="1.13541666666667in" svg:height="0.61458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9" svg:x="4.64583333333333in" svg:y="8.13541666666667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5">
            <office:annotation draw:style-name="a50" svg:x="3.58333333333333in" svg:y="8.3125in" svg:width="1.13541666666667in" svg:height="0.58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1" svg:x="4.64583333333333in" svg:y="8.3125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5">
            <office:annotation draw:style-name="a52" svg:x="3.58333333333333in" svg:y="8.48958333333333in" svg:width="1.13541666666667in" svg:height="0.541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3" svg:x="4.64583333333333in" svg:y="8.48958333333333in" svg:width="1.125in" svg:height="1.11458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5">
            <office:annotation draw:style-name="a54" svg:x="3.58333333333333in" svg:y="8.66666666666667in" svg:width="1.13541666666667in" svg:height="0.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5" svg:x="4.64583333333333in" svg:y="8.66666666666667in" svg:width="1.125in" svg:height="1.11458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45">
            <office:annotation draw:style-name="a56" svg:x="3.58333333333333in" svg:y="8.84375in" svg:width="1.13541666666667in" svg:height="0.7604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7" svg:x="4.64583333333333in" svg:y="8.84375in" svg:width="1.125in" svg:height="1.11458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206">
            <text:p>Totale</text:p>
          </table:table-cell>
          <table:covered-table-cell table:number-columns-repeated="2"/>
          <table:table-cell office:value-type="float" office:value="100.00000000000001" table:formula="msoxl:=IF(SUM(D33:D52)&gt;0,SUM(D33:D52),&quot;&quot;)" table:style-name="ce90">
            <text:p>100,00</text:p>
          </table:table-cell>
          <table:table-cell office:value-type="string" office:string-value="%" table:formula="msoxl:=IF(SUM(D33:D52)&gt;0,&quot;%&quot;,&quot; &quot;)" table:style-name="ce93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4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73">
            <office:annotation draw:style-name="a58" svg:x="11.7916666666667in" svg:y="9.92708333333333in" svg:width="1.14583333333333in" svg:height="1.14583333333333in">
              <dc:creator>Zotta Francesco</dc:creator>
              <text:p><text:span text:style-name="T3">Inserire le principali funzioni svolte in favore della Regione o le attività di servizio pubblico affidate alla società da parte della Regione</text:span></text:p>
            </office:annotation>
            <text:p>Finest S.p.A. è la società finanziaria nata per promuovere e favorire le azioni di internazionalizzazione degli imprenditori del Nord Est con specifica attenzione alla piccola e media impresa.</text:p>
            <text:p>La società si propone di creare le condizioni per la nascita e lo sviluppo di iniziative di collaborazione commerciale e industriale, nel quadro di una politica di cooperazione economica e finanziaria e coerentemente con gli indirizzi generali di politica commerciale estera.</text:p>
            <text:p>L'attività di FINEST S.p.A. si configura nella collaborazione con aziende che devono creare o ampliare nei Paesi di intervento una società estera o avviare rapporti di collaborazione industriale o commerciale. L'intervento di Finest nell'azione imprenditoriale consente l'accesso alle agevolazioni previste</text:p>
            <text:p>dallo Stato Italiano a supporto della fase di investimento diretto estero disegnando un quadro completo degli strumenti a supporto della fase di internazionalizzazione d'impresa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9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4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5"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4" table:style-name="ce71">
            <text:p>2014</text:p>
          </table:table-cell>
          <table:table-cell office:value-type="currency" office:value="1112259" table:number-columns-spanned="2" table:number-rows-spanned="1" table:style-name="ce148">
            <office:annotation draw:style-name="a59" svg:x="3.04166666666667in" svg:y="13.3125in" svg:width="1.11458333333333in" svg:height="0.86458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1.112.259,00</text:p>
          </table:table-cell>
          <table:covered-table-cell/>
          <table:table-cell table:number-columns-repeated="2" table:style-name="ce1"/>
          <table:table-cell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3" table:style-name="ce71">
            <text:p>2013</text:p>
          </table:table-cell>
          <table:table-cell office:value-type="currency" office:value="4011779" table:number-columns-spanned="2" table:number-rows-spanned="1" table:style-name="ce148">
            <office:annotation draw:style-name="a60" svg:x="3.58333333333333in" svg:y="13.5in" svg:width="1.125in" svg:height="0.86458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4.011.779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2" table:style-name="ce71">
            <text:p>2012</text:p>
          </table:table-cell>
          <table:table-cell office:value-type="currency" office:value="-10606000" table:number-columns-spanned="2" table:number-rows-spanned="1" table:style-name="ce148">
            <office:annotation draw:style-name="a61" svg:x="3.58333333333333in" svg:y="13.6770833333333in" svg:width="1.125in" svg:height="0.86458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-€ 10.606.000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3"/>
          <table:table-cell table:style-name="ce34"/>
          <table:table-cell table:number-columns-repeated="3" table:style-name="ce35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4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5"/>
          <table:table-cell table:number-columns-repeated="5" table:style-name="ce30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188">
            <text:p>consuntivo anno 2014</text:p>
          </table:table-cell>
          <table:covered-table-cell table:number-columns-repeated="3"/>
          <table:table-cell table:number-columns-repeated="2" table:style-name="ce36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62" svg:x="3.04166666666667in" svg:y="14.5833333333333in" svg:width="1.11458333333333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3" svg:x="4.64583333333333in" svg:y="14.5416666666667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64" svg:x="3.58333333333333in" svg:y="14.7708333333333in" svg:width="1.125in" svg:height="0.61458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5" svg:x="4.64583333333333in" svg:y="14.71875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66" svg:x="3.58333333333333in" svg:y="14.9479166666667in" svg:width="1.125in" svg:height="0.61458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7" svg:x="4.64583333333333in" svg:y="14.8958333333333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68" svg:x="3.58333333333333in" svg:y="15.125in" svg:width="1.125in" svg:height="0.61458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9" svg:x="4.64583333333333in" svg:y="15.0729166666667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70" svg:x="3.58333333333333in" svg:y="15.3020833333333in" svg:width="1.125in" svg:height="0.61458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1" svg:x="4.64583333333333in" svg:y="15.25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72" svg:x="3.58333333333333in" svg:y="15.4791666666667in" svg:width="1.125in" svg:height="0.61458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3" svg:x="4.64583333333333in" svg:y="15.4270833333333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74" svg:x="3.58333333333333in" svg:y="15.65625in" svg:width="1.125in" svg:height="0.61458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5" svg:x="4.64583333333333in" svg:y="15.6041666666667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76" svg:x="3.58333333333333in" svg:y="15.8333333333333in" svg:width="1.125in" svg:height="0.61458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7" svg:x="4.64583333333333in" svg:y="15.78125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78" svg:x="3.58333333333333in" svg:y="16.0104166666667in" svg:width="1.125in" svg:height="0.61458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9" svg:x="4.64583333333333in" svg:y="15.9583333333333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80" svg:x="3.58333333333333in" svg:y="16.1875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81" svg:x="4.64583333333333in" svg:y="16.1354166666667in" svg:width="1.125in" svg:height="0.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9"/>
          <table:table-cell table:style-name="ce23"/>
          <table:table-cell table:style-name="ce40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5">
            <text:p>Totale</text:p>
          </table:table-cell>
          <table:covered-table-cell table:number-columns-repeated="2"/>
          <table:table-cell office:value-type="currency" office:value="0" table:formula="msoxl:=SUM(D89:D98)" table:style-name="ce73">
            <text:p>€ 0,00</text:p>
          </table:table-cell>
          <table:table-cell table:style-name="ce41"/>
          <table:table-cell table:style-name="ce23"/>
          <table:table-cell table:number-columns-repeated="4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9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37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9" table:style-name="ce43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04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33">
            <text:p>nominato dall’assemblea dei soci del</text:p>
          </table:table-cell>
          <table:covered-table-cell table:number-columns-repeated="6"/>
          <table:table-cell office:value-type="date" office:date-value="2013-10-28T00:00:00" table:number-columns-spanned="2" table:number-rows-spanned="1" table:style-name="ce135">
            <office:annotation draw:style-name="a82" svg:x="9.80208333333333in" svg:y="17.4270833333333in" svg:width="1.125in" svg:height="0.635416666666667in">
              <dc:creator>Moscato</dc:creator>
              <text:p><text:span text:style-name="T3">Inserire la data di nomina del CdA</text:span></text:p>
            </office:annotation>
            <text:p>28-ott-13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5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27">
            <office:annotation draw:style-name="a83" svg:x="9.80208333333333in" svg:y="17.625in" svg:width="1.125in" svg:height="0.635416666666667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2013-2016</text:p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5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27">
            <office:annotation draw:style-name="a84" svg:x="9.80208333333333in" svg:y="17.8229166666667in" svg:width="1.125in" svg:height="1.08333333333333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approvazione del bilancio al 30/06/2016</text:p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5">
            <text:p>numero membri del CdA</text:p>
          </table:table-cell>
          <table:covered-table-cell table:number-columns-repeated="6"/>
          <table:table-cell office:value-type="float" office:value="7" table:number-columns-spanned="2" table:number-rows-spanned="1" table:content-validation-name="val3" table:style-name="ce131">
            <office:annotation draw:style-name="a85" svg:x="9.80208333333333in" svg:y="18.0208333333333in" svg:width="1.125in" svg:height="1.48958333333333in">
              <dc:creator>Moscato</dc:creator>
              <text:p><text:span text:style-name="T3">Inserire il numero dei membri del CdA</text:span><text:span text:style-name="T2"/></text:p>
              <text:p/>
            </office:annotation>
            <text:p>7</text:p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06">
            <text:p>numero membri del CdA di designazione regionale</text:p>
          </table:table-cell>
          <table:covered-table-cell table:number-columns-repeated="6"/>
          <table:table-cell office:value-type="float" office:value="3" table:number-columns-spanned="2" table:number-rows-spanned="1" table:content-validation-name="val4" table:style-name="ce108">
            <office:annotation draw:style-name="a86" svg:x="9.80208333333333in" svg:y="18.21875in" svg:width="1.125in" svg:height="1.4791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3</text:p>
          </table:table-cell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96">
            <text:p>MAURO</text:p>
          </table:table-cell>
          <table:table-cell office:value-type="string" table:style-name="ce96">
            <text:p>DEL SAVIO</text:p>
          </table:table-cell>
          <table:table-cell office:value-type="string" table:style-name="ce97">
            <text:p>PRESIDENTE</text:p>
          </table:table-cell>
          <table:table-cell office:value-type="string" table:style-name="ce98">
            <text:p>Regione FVG</text:p>
          </table:table-cell>
          <table:table-cell office:value-type="string" table:style-name="ce76">
            <office:annotation draw:style-name="a87" svg:x="5.77083333333333in" svg:y="20.2083333333333in" svg:width="1.125in" svg:height="0.520833333333333in">
              <dc:creator>Zotta Francesco</dc:creator>
              <text:p><text:span text:style-name="T3">Estremi dell'atto (esempio: Generalità di Giunta n. 12345 del 12/12/2012)</text:span></text:p>
            </office:annotation>
            <text:p>X</text:p>
          </table:table-cell>
          <table:table-cell office:value-type="currency" office:value="45000" table:style-name="ce77">
            <office:annotation draw:style-name="a88" svg:x="6.72916666666667in" svg:y="20.2083333333333in" svg:width="1.125in" svg:height="0.520833333333333in">
              <dc:creator>Zotta Francesco</dc:creator>
              <text:p><text:span text:style-name="T3">Compenso deliberato</text:span></text:p>
            </office:annotation>
            <text:p>€ 45.000,00</text:p>
          </table:table-cell>
          <table:table-cell office:value-type="currency" office:value="0" table:style-name="ce78">
            <office:annotation draw:style-name="a89" svg:x="7.60416666666667in" svg:y="20.2083333333333in" svg:width="1.13541666666667in" svg:height="0.927083333333333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90" svg:x="8.59375in" svg:y="20.2083333333333in" svg:width="1.125in" svg:height="0.520833333333333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100">
            <office:annotation draw:style-name="a91" svg:x="9.80208333333333in" svg:y="20.2083333333333in" svg:width="1.125in" svg:height="0.520833333333333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52826.09" table:style-name="ce99">
            <text:p>€ 52.826,09</text:p>
          </table:table-cell>
          <table:table-cell office:value-type="currency" office:value="260" table:style-name="ce81">
            <office:annotation draw:style-name="a92" svg:x="11.4791666666667in" svg:y="20.20833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  <text:p>€ 260,00</text:p>
          </table:table-cell>
          <table:table-cell office:value-type="float" office:value="15" table:style-name="ce82">
            <office:annotation draw:style-name="a93" svg:x="12.2083333333333in" svg:y="20.20833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  <text:p>15</text:p>
          </table:table-cell>
          <table:table-cell office:value-type="currency" office:value="3900" table:formula="msoxl:=K112*L112" table:style-name="ce83">
            <text:p>€ 3.900,00</text:p>
          </table:table-cell>
          <table:table-cell office:value-type="currency" office:value="56726.09" table:formula="msoxl:=J112+M112" table:style-name="ce84">
            <text:p>€ 56.726,09</text:p>
          </table:table-cell>
          <table:table-cell table:number-columns-repeated="16370"/>
        </table:table-row>
        <table:table-row table:style-name="ro14">
          <table:table-cell office:value-type="string" table:style-name="ce96">
            <text:p>Fabio</text:p>
          </table:table-cell>
          <table:table-cell office:value-type="string" table:style-name="ce96">
            <text:p>Cadel</text:p>
          </table:table-cell>
          <table:table-cell office:value-type="string" table:style-name="ce97">
            <text:p>Vice Presidente</text:p>
          </table:table-cell>
          <table:table-cell office:value-type="string" table:style-name="ce98">
            <text:p>Altri Soci</text:p>
          </table:table-cell>
          <table:table-cell office:value-type="string" table:style-name="ce76">
            <office:annotation draw:style-name="a94" svg:x="5.77083333333333in" svg:y="20.7604166666667in" svg:width="1.125in" svg:height="1.197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7">
            <office:annotation draw:style-name="a95" svg:x="6.72916666666667in" svg:y="20.7604166666667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96" svg:x="7.60416666666667in" svg:y="20.7604166666667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97" svg:x="8.59375in" svg:y="20.7604166666667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9">
            <office:annotation draw:style-name="a98" svg:x="9.80208333333333in" svg:y="20.7604166666667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80">
            <office:annotation draw:style-name="a99" svg:x="10.6458333333333in" svg:y="20.30208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260" table:style-name="ce81">
            <office:annotation draw:style-name="a100" svg:x="11.4791666666667in" svg:y="20.30208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  <text:p>€ 260,00</text:p>
          </table:table-cell>
          <table:table-cell table:style-name="ce82">
            <office:annotation draw:style-name="a101" svg:x="12.2083333333333in" svg:y="20.30208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table:style-name="ce83"/>
          <table:table-cell office:value-type="currency" office:value="0" table:formula="msoxl:=J113+M113" table:style-name="ce84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96">
            <text:p>JUAN CARLOS</text:p>
          </table:table-cell>
          <table:table-cell office:value-type="string" table:style-name="ce96">
            <text:p>MURKOVIC</text:p>
          </table:table-cell>
          <table:table-cell office:value-type="string" table:style-name="ce97">
            <text:p>CONSIGLIERE</text:p>
          </table:table-cell>
          <table:table-cell office:value-type="string" table:style-name="ce98">
            <text:p>Regione FVG</text:p>
          </table:table-cell>
          <table:table-cell office:value-type="string" table:style-name="ce76">
            <office:annotation draw:style-name="a102" svg:x="5.77083333333333in" svg:y="20.9479166666667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7">
            <office:annotation draw:style-name="a103" svg:x="6.72916666666667in" svg:y="21.2083333333333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04" svg:x="7.60416666666667in" svg:y="21.2083333333333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05" svg:x="8.59375in" svg:y="21.2083333333333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9">
            <office:annotation draw:style-name="a106" svg:x="9.80208333333333in" svg:y="21.2083333333333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80">
            <office:annotation draw:style-name="a107" svg:x="10.6458333333333in" svg:y="20.94791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260" table:style-name="ce81">
            <office:annotation draw:style-name="a108" svg:x="11.4791666666667in" svg:y="21.20833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  <text:p>€ 260,00</text:p>
          </table:table-cell>
          <table:table-cell office:value-type="float" office:value="14" table:style-name="ce82">
            <office:annotation draw:style-name="a109" svg:x="12.2083333333333in" svg:y="21.20833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  <text:p>14</text:p>
          </table:table-cell>
          <table:table-cell office:value-type="currency" office:value="3640" table:formula="msoxl:=K114*L114" table:style-name="ce83">
            <text:p>€ 3.640,00</text:p>
          </table:table-cell>
          <table:table-cell office:value-type="currency" office:value="3640" table:formula="msoxl:=J114+M114" table:style-name="ce84">
            <text:p>€ 3.640,00</text:p>
          </table:table-cell>
          <table:table-cell table:number-columns-repeated="16370"/>
        </table:table-row>
        <table:table-row table:style-name="ro14">
          <table:table-cell office:value-type="string" table:style-name="ce96">
            <text:p>ALESSANDRA</text:p>
          </table:table-cell>
          <table:table-cell office:value-type="string" table:style-name="ce96">
            <text:p>SANGOI</text:p>
          </table:table-cell>
          <table:table-cell office:value-type="string" table:style-name="ce97">
            <text:p>CONSIGLIERE</text:p>
          </table:table-cell>
          <table:table-cell office:value-type="string" table:style-name="ce98">
            <text:p>Regione FVG</text:p>
          </table:table-cell>
          <table:table-cell office:value-type="string" table:style-name="ce76">
            <office:annotation draw:style-name="a110" svg:x="5.77083333333333in" svg:y="21.59375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7">
            <office:annotation draw:style-name="a111" svg:x="6.72916666666667in" svg:y="21.8541666666667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12" svg:x="7.60416666666667in" svg:y="21.8541666666667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13" svg:x="8.59375in" svg:y="21.8541666666667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9">
            <office:annotation draw:style-name="a114" svg:x="9.80208333333333in" svg:y="21.8541666666667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80">
            <office:annotation draw:style-name="a115" svg:x="10.6458333333333in" svg:y="21.593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260" table:style-name="ce81">
            <office:annotation draw:style-name="a116" svg:x="11.4791666666667in" svg:y="21.593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  <text:p>€ 260,00</text:p>
          </table:table-cell>
          <table:table-cell office:value-type="float" office:value="13" table:style-name="ce82">
            <office:annotation draw:style-name="a117" svg:x="12.2083333333333in" svg:y="21.593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  <text:p>13</text:p>
          </table:table-cell>
          <table:table-cell office:value-type="currency" office:value="3380" table:formula="msoxl:=K115*L115" table:style-name="ce83">
            <text:p>€ 3.380,00</text:p>
          </table:table-cell>
          <table:table-cell office:value-type="currency" office:value="3380" table:formula="msoxl:=J115+M115" table:style-name="ce84">
            <text:p>€ 3.380,00</text:p>
          </table:table-cell>
          <table:table-cell table:number-columns-repeated="16370"/>
        </table:table-row>
        <table:table-row table:style-name="ro14">
          <table:table-cell office:value-type="string" table:style-name="ce96">
            <text:p>Maurizio</text:p>
          </table:table-cell>
          <table:table-cell office:value-type="string" table:style-name="ce96">
            <text:p>Di Marcotullio</text:p>
          </table:table-cell>
          <table:table-cell office:value-type="string" table:style-name="ce97">
            <text:p>CONSIGLIERE</text:p>
          </table:table-cell>
          <table:table-cell office:value-type="string" table:style-name="ce98">
            <text:p>Altri Soci</text:p>
          </table:table-cell>
          <table:table-cell office:value-type="string" table:style-name="ce76">
            <office:annotation draw:style-name="a118" svg:x="5.77083333333333in" svg:y="22.2395833333333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7">
            <office:annotation draw:style-name="a119" svg:x="6.72916666666667in" svg:y="22.5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20" svg:x="7.60416666666667in" svg:y="22.5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21" svg:x="8.59375in" svg:y="22.5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9">
            <office:annotation draw:style-name="a122" svg:x="9.80208333333333in" svg:y="22.5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80">
            <office:annotation draw:style-name="a123" svg:x="10.6458333333333in" svg:y="22.23958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260" table:style-name="ce81">
            <office:annotation draw:style-name="a124" svg:x="11.4791666666667in" svg:y="22.23958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  <text:p>€ 260,00</text:p>
          </table:table-cell>
          <table:table-cell table:style-name="ce82">
            <office:annotation draw:style-name="a125" svg:x="12.2083333333333in" svg:y="22.23958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6*L116" table:style-name="ce83">
            <text:p>€ 0,00</text:p>
          </table:table-cell>
          <table:table-cell office:value-type="currency" office:value="0" table:formula="msoxl:=J116+M116" table:style-name="ce84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96">
            <text:p>Flavia<text:s/></text:p>
          </table:table-cell>
          <table:table-cell office:value-type="string" table:style-name="ce96">
            <text:p>Angeli</text:p>
          </table:table-cell>
          <table:table-cell office:value-type="string" table:style-name="ce97">
            <text:p>CONSIGLIERE</text:p>
          </table:table-cell>
          <table:table-cell office:value-type="string" table:style-name="ce98">
            <text:p>Altri Soci</text:p>
          </table:table-cell>
          <table:table-cell office:value-type="string" table:style-name="ce76">
            <office:annotation draw:style-name="a126" svg:x="5.77083333333333in" svg:y="22.8854166666667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7">
            <office:annotation draw:style-name="a127" svg:x="6.72916666666667in" svg:y="23.1458333333333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28" svg:x="7.60416666666667in" svg:y="23.1458333333333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29" svg:x="8.59375in" svg:y="23.1458333333333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9">
            <office:annotation draw:style-name="a130" svg:x="9.80208333333333in" svg:y="23.1458333333333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80">
            <office:annotation draw:style-name="a131" svg:x="10.6458333333333in" svg:y="22.88541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260" table:style-name="ce81">
            <office:annotation draw:style-name="a132" svg:x="11.4791666666667in" svg:y="22.88541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  <text:p>€ 260,00</text:p>
          </table:table-cell>
          <table:table-cell table:style-name="ce82">
            <office:annotation draw:style-name="a133" svg:x="12.2083333333333in" svg:y="22.88541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7*L117" table:style-name="ce83">
            <text:p>€ 0,00</text:p>
          </table:table-cell>
          <table:table-cell office:value-type="currency" office:value="0" table:formula="msoxl:=J117+M117" table:style-name="ce84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96">
            <text:p>Angelo</text:p>
          </table:table-cell>
          <table:table-cell office:value-type="string" table:style-name="ce96">
            <text:p>Lombi</text:p>
          </table:table-cell>
          <table:table-cell office:value-type="string" table:style-name="ce97">
            <text:p>CONSIGLIERE</text:p>
          </table:table-cell>
          <table:table-cell office:value-type="string" table:style-name="ce98">
            <text:p>Altri Soci</text:p>
          </table:table-cell>
          <table:table-cell office:value-type="string" table:style-name="ce76">
            <office:annotation draw:style-name="a134" svg:x="5.77083333333333in" svg:y="23.53125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7">
            <office:annotation draw:style-name="a135" svg:x="6.72916666666667in" svg:y="23.7916666666667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36" svg:x="7.60416666666667in" svg:y="23.7916666666667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37" svg:x="8.59375in" svg:y="23.7916666666667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9">
            <office:annotation draw:style-name="a138" svg:x="9.80208333333333in" svg:y="23.7916666666667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80">
            <office:annotation draw:style-name="a139" svg:x="10.6458333333333in" svg:y="23.5312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260" table:style-name="ce81">
            <office:annotation draw:style-name="a140" svg:x="11.4791666666667in" svg:y="23.5312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  <text:p>€ 260,00</text:p>
          </table:table-cell>
          <table:table-cell table:style-name="ce82">
            <office:annotation draw:style-name="a141" svg:x="12.2083333333333in" svg:y="23.5312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8*L118" table:style-name="ce83">
            <text:p>€ 0,00</text:p>
          </table:table-cell>
          <table:table-cell office:value-type="currency" office:value="0" table:formula="msoxl:=J118+M118" table:style-name="ce84">
            <text:p>€ 0,00</text:p>
          </table:table-cell>
          <table:table-cell table:number-columns-repeated="16370"/>
        </table:table-row>
        <table:table-row table:style-name="ro14">
          <table:table-cell table:number-columns-repeated="2" table:style-name="ce96"/>
          <table:table-cell table:style-name="ce97"/>
          <table:table-cell table:style-name="ce98"/>
          <table:table-cell table:style-name="ce76">
            <office:annotation draw:style-name="a142" svg:x="5.77083333333333in" svg:y="24.1770833333333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43" svg:x="6.72916666666667in" svg:y="24.1770833333333in" svg:width="1.125in" svg:height="0.9895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44" svg:x="7.60416666666667in" svg:y="24.1770833333333in" svg:width="1.13541666666667in" svg:height="0.9895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45" svg:x="8.59375in" svg:y="24.1770833333333in" svg:width="1.125in" svg:height="0.9895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46" svg:x="9.80208333333333in" svg:y="24.1770833333333in" svg:width="1.125in" svg:height="0.9895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47" svg:x="10.6458333333333in" svg:y="24.17708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48" svg:x="11.4791666666667in" svg:y="24.17708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49" svg:x="12.2083333333333in" svg:y="24.17708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9*L119" table:style-name="ce83">
            <text:p>€ 0,00</text:p>
          </table:table-cell>
          <table:table-cell office:value-type="currency" office:value="0" table:formula="msoxl:=J119+M119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50" svg:x="1.34375in" svg:y="24.8229166666667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51" svg:x="2.67708333333333in" svg:y="24.8229166666667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52" svg:x="3.58333333333333in" svg:y="24.8229166666667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53" svg:x="4.64583333333333in" svg:y="24.8229166666667in" svg:width="1.125in" svg:height="1.1354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54" svg:x="5.77083333333333in" svg:y="24.8229166666667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55" svg:x="6.72916666666667in" svg:y="24.8229166666667in" svg:width="1.125in" svg:height="0.9895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56" svg:x="7.60416666666667in" svg:y="24.8229166666667in" svg:width="1.13541666666667in" svg:height="0.9895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57" svg:x="8.59375in" svg:y="24.8229166666667in" svg:width="1.125in" svg:height="0.9895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58" svg:x="9.80208333333333in" svg:y="24.8229166666667in" svg:width="1.125in" svg:height="0.9895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59" svg:x="10.6458333333333in" svg:y="24.82291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60" svg:x="11.4791666666667in" svg:y="24.82291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61" svg:x="12.2083333333333in" svg:y="24.82291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0*L120" table:style-name="ce83">
            <text:p>€ 0,00</text:p>
          </table:table-cell>
          <table:table-cell office:value-type="currency" office:value="0" table:formula="msoxl:=J120+M12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62" svg:x="1.34375in" svg:y="25.46875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63" svg:x="2.67708333333333in" svg:y="25.46875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64" svg:x="3.58333333333333in" svg:y="25.46875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65" svg:x="4.64583333333333in" svg:y="25.46875in" svg:width="1.125in" svg:height="1.1354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66" svg:x="5.77083333333333in" svg:y="25.46875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67" svg:x="6.72916666666667in" svg:y="25.46875in" svg:width="1.125in" svg:height="0.9895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68" svg:x="7.60416666666667in" svg:y="25.46875in" svg:width="1.13541666666667in" svg:height="0.9895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69" svg:x="8.59375in" svg:y="25.46875in" svg:width="1.125in" svg:height="0.9895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70" svg:x="9.80208333333333in" svg:y="25.46875in" svg:width="1.125in" svg:height="0.9895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71" svg:x="10.6458333333333in" svg:y="25.468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72" svg:x="11.4791666666667in" svg:y="25.468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73" svg:x="12.2083333333333in" svg:y="25.468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1*L121" table:style-name="ce83">
            <text:p>€ 0,00</text:p>
          </table:table-cell>
          <table:table-cell office:value-type="currency" office:value="0" table:formula="msoxl:=J121+M12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74" svg:x="1.34375in" svg:y="26.1145833333333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75" svg:x="2.67708333333333in" svg:y="26.1145833333333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76" svg:x="3.58333333333333in" svg:y="26.1145833333333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77" svg:x="4.64583333333333in" svg:y="26.1145833333333in" svg:width="1.125in" svg:height="1.1354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78" svg:x="5.77083333333333in" svg:y="26.1145833333333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79" svg:x="6.72916666666667in" svg:y="26.1145833333333in" svg:width="1.125in" svg:height="0.9895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80" svg:x="7.60416666666667in" svg:y="26.1145833333333in" svg:width="1.13541666666667in" svg:height="0.9895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81" svg:x="8.59375in" svg:y="26.1145833333333in" svg:width="1.125in" svg:height="0.9895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82" svg:x="9.80208333333333in" svg:y="26.1145833333333in" svg:width="1.125in" svg:height="0.9895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83" svg:x="10.6458333333333in" svg:y="26.11458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84" svg:x="11.4791666666667in" svg:y="26.11458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85" svg:x="12.2083333333333in" svg:y="26.11458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2*L122" table:style-name="ce83">
            <text:p>€ 0,00</text:p>
          </table:table-cell>
          <table:table-cell office:value-type="currency" office:value="0" table:formula="msoxl:=J122+M12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86" svg:x="1.34375in" svg:y="26.7604166666667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87" svg:x="2.67708333333333in" svg:y="26.7604166666667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88" svg:x="3.58333333333333in" svg:y="26.7604166666667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89" svg:x="4.64583333333333in" svg:y="26.7604166666667in" svg:width="1.125in" svg:height="1.1354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90" svg:x="5.77083333333333in" svg:y="26.7604166666667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91" svg:x="6.72916666666667in" svg:y="26.7604166666667in" svg:width="1.125in" svg:height="0.9895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92" svg:x="7.60416666666667in" svg:y="26.7604166666667in" svg:width="1.13541666666667in" svg:height="0.9895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93" svg:x="8.59375in" svg:y="26.7604166666667in" svg:width="1.125in" svg:height="0.9895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94" svg:x="9.80208333333333in" svg:y="26.7604166666667in" svg:width="1.125in" svg:height="0.9895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95" svg:x="10.6458333333333in" svg:y="26.76041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96" svg:x="11.4791666666667in" svg:y="26.76041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97" svg:x="12.2083333333333in" svg:y="26.76041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3*L123" table:style-name="ce83">
            <text:p>€ 0,00</text:p>
          </table:table-cell>
          <table:table-cell office:value-type="currency" office:value="0" table:formula="msoxl:=J123+M12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98" svg:x="1.34375in" svg:y="27.40625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99" svg:x="2.67708333333333in" svg:y="27.40625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00" svg:x="3.58333333333333in" svg:y="27.40625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01" svg:x="4.64583333333333in" svg:y="27.40625in" svg:width="1.125in" svg:height="1.1354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02" svg:x="5.77083333333333in" svg:y="27.40625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03" svg:x="6.72916666666667in" svg:y="27.40625in" svg:width="1.125in" svg:height="0.9895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04" svg:x="7.60416666666667in" svg:y="27.40625in" svg:width="1.13541666666667in" svg:height="0.9895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05" svg:x="8.59375in" svg:y="27.40625in" svg:width="1.125in" svg:height="0.9895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06" svg:x="9.80208333333333in" svg:y="27.40625in" svg:width="1.125in" svg:height="0.9895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07" svg:x="10.6458333333333in" svg:y="27.4062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08" svg:x="11.4791666666667in" svg:y="27.4062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09" svg:x="12.2083333333333in" svg:y="27.4062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4*L124" table:style-name="ce83">
            <text:p>€ 0,00</text:p>
          </table:table-cell>
          <table:table-cell office:value-type="currency" office:value="0" table:formula="msoxl:=J124+M12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10" svg:x="1.34375in" svg:y="28.0520833333333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11" svg:x="2.67708333333333in" svg:y="28.0520833333333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12" svg:x="3.58333333333333in" svg:y="28.0520833333333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13" svg:x="4.64583333333333in" svg:y="28.0520833333333in" svg:width="1.125in" svg:height="1.1354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14" svg:x="5.77083333333333in" svg:y="28.0520833333333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15" svg:x="6.72916666666667in" svg:y="28.0520833333333in" svg:width="1.125in" svg:height="0.9895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16" svg:x="7.60416666666667in" svg:y="28.0520833333333in" svg:width="1.13541666666667in" svg:height="0.9895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17" svg:x="8.59375in" svg:y="28.0520833333333in" svg:width="1.125in" svg:height="0.9895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18" svg:x="9.80208333333333in" svg:y="28.0520833333333in" svg:width="1.125in" svg:height="0.9895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19" svg:x="10.6458333333333in" svg:y="28.05208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20" svg:x="11.4791666666667in" svg:y="28.05208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21" svg:x="12.2083333333333in" svg:y="28.05208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5*L125" table:style-name="ce83">
            <text:p>€ 0,00</text:p>
          </table:table-cell>
          <table:table-cell office:value-type="currency" office:value="0" table:formula="msoxl:=J125+M125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22" svg:x="1.34375in" svg:y="28.6979166666667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23" svg:x="2.67708333333333in" svg:y="28.6979166666667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24" svg:x="3.58333333333333in" svg:y="28.6979166666667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25" svg:x="4.64583333333333in" svg:y="28.6979166666667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26" svg:x="5.77083333333333in" svg:y="28.6979166666667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27" svg:x="6.72916666666667in" svg:y="28.6979166666667in" svg:width="1.125in" svg:height="0.9895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28" svg:x="7.60416666666667in" svg:y="28.6979166666667in" svg:width="1.13541666666667in" svg:height="0.9895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29" svg:x="8.59375in" svg:y="28.6979166666667in" svg:width="1.125in" svg:height="0.9895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30" svg:x="9.80208333333333in" svg:y="28.6979166666667in" svg:width="1.125in" svg:height="0.9895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31" svg:x="10.6458333333333in" svg:y="28.69791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32" svg:x="11.4791666666667in" svg:y="28.69791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33" svg:x="12.2083333333333in" svg:y="28.69791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6*L126" table:style-name="ce83">
            <text:p>€ 0,00</text:p>
          </table:table-cell>
          <table:table-cell office:value-type="currency" office:value="0" table:formula="msoxl:=J126+M126" table:style-name="ce84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99">
            <office:annotation draw:style-name="a234" svg:x="1.34375in" svg:y="22.4479166666667in" svg:width="1.125in" svg:height="0.635416666666667in">
              <dc:creator>Zotta Francesco</dc:creator>
              <text:p><text:span text:style-name="T3">Nome del direttore generale se presente</text:span></text:p>
              <text:p/>
            </office:annotation>
            <text:p>Eros<text:s/></text:p>
          </table:table-cell>
          <table:table-cell office:value-type="string" table:number-columns-spanned="1" table:number-rows-spanned="2" table:style-name="ce195">
            <office:annotation draw:style-name="a235" svg:x="2.67708333333333in" svg:y="22.4479166666667in" svg:width="1.125in" svg:height="0.635416666666667in">
              <dc:creator>Zotta Francesco</dc:creator>
              <text:p><text:span text:style-name="T3">Cognome del direttore generale se presente</text:span></text:p>
              <text:p/>
            </office:annotation>
            <text:p>Goi<text:s/></text:p>
          </table:table-cell>
          <table:table-cell office:value-type="string" table:number-columns-spanned="3" table:number-rows-spanned="2" table:style-name="ce194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96">
            <text:p>retribuzione annua lorda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1" table:number-rows-spanned="2" table:style-name="ce197"/>
          <table:table-cell table:number-columns-spanned="1" table:number-rows-spanned="2" table:style-name="ce198"/>
          <table:table-cell table:number-columns-spanned="1" table:number-rows-spanned="2" table:style-name="ce192"/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125042" table:number-columns-spanned="2" table:number-rows-spanned="1" table:style-name="ce103">
            <office:annotation draw:style-name="a236" svg:x="7.10416666666667in" svg:y="22.6354166666667in" svg:width="1.125in" svg:height="0.625in">
              <dc:creator>Zotta Francesco</dc:creator>
              <text:p><text:span text:style-name="T3">Compenso deliberato del direttore generale</text:span></text:p>
            </office:annotation>
            <text:p>€ 125.042,00</text:p>
          </table:table-cell>
          <table:covered-table-cell/>
          <table:table-cell table:number-columns-spanned="2" table:number-rows-spanned="1" table:style-name="ce104">
            <office:annotation draw:style-name="a237" svg:x="8.59375in" svg:y="22.6354166666667in" svg:width="1.125in" svg:height="0.625in">
              <dc:creator>Zotta Francesco</dc:creator>
              <text:p><text:span text:style-name="T3">Compenso effettivamente percepito dal direttore generale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13" table:number-rows-spanned="1" table:style-name="ce105">
            <office:annotation draw:style-name="a238" svg:x="13.25in" svg:y="23.1145833333333in" svg:width="1.125in" svg:height="0.635416666666667in">
              <dc:creator>Zotta Francesco</dc:creator>
              <text:p><text:span text:style-name="T3">Eventuali note aggiuntive</text:span></text:p>
            </office:annotation>
            <text:p>Angelo Lombi nominato in data 24/04/2015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2+1" table:style-name="ce64">
            <text:p>2</text:p>
          </table:table-cell>
          <table:table-cell office:value-type="string" table:number-columns-spanned="13" table:number-rows-spanned="1" table:style-name="ce101">
            <text:p>Flavia Angeli nominato in data 17/01/2014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3+1" table:style-name="ce64">
            <text:p>3</text:p>
          </table:table-cell>
          <table:table-cell office:value-type="string" table:number-columns-spanned="13" table:number-rows-spanned="1" table:style-name="ce101">
            <text:p>Del Savio: <text:s/>IL COMPENSO E' RIFERITO ALLO SPECIFICO RUOLO RICOPERTO, COMPRENSIVO DI TUTTE LE EVENTUALI DELEGHE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4+1" table:style-name="ce64">
            <text:p>4</text:p>
          </table:table-cell>
          <table:table-cell office:value-type="string" table:number-columns-spanned="13" table:number-rows-spanned="1" table:style-name="ce101">
            <text:p>Fabio Cadel nominato in data 27/02/2014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5" table:formula="msoxl:=A135+1" table:style-name="ce64">
            <text:p>5</text:p>
          </table:table-cell>
          <table:table-cell office:value-type="string" table:style-name="ce94">
            <text:p>Eros Goi: dipendente della Società con qualifica di Dirigente. Nel periodo considerato non ha percepito compensi aggiuntivi</text:p>
          </table:table-cell>
          <table:table-cell table:number-columns-repeated="12" table:style-name="ce94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table:number-columns-repeated="12" table:style-name="ce67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04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33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35">
            <office:annotation draw:style-name="a239" svg:x="9.80208333333333in" svg:y="31.9583333333333in" svg:width="1.125in" svg:height="0.697916666666667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5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27">
            <office:annotation draw:style-name="a240" svg:x="9.80208333333333in" svg:y="32.1666666666667in" svg:width="1.125in" svg:height="0.65625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5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27">
            <office:annotation draw:style-name="a241" svg:x="9.80208333333333in" svg:y="32.3645833333333in" svg:width="1.125in" svg:height="1.70833333333333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5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31">
            <office:annotation draw:style-name="a242" svg:x="9.80208333333333in" svg:y="32.5625in" svg:width="1.125in" svg:height="1.51041666666667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06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08">
            <office:annotation draw:style-name="a243" svg:x="9.80208333333333in" svg:y="32.7604166666667in" svg:width="1.125in" svg:height="1.46875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244" svg:x="1.34375in" svg:y="34.1666666666667in" svg:width="1.125in" svg:height="0in">
              <dc:creator>Zotta Francesco</dc:creator>
              <text:p><text:span text:style-name="T3">Nome della persona del CdA</text:span></text:p>
            </office:annotation>
          </table:table-cell>
          <table:table-cell table:style-name="ce74">
            <office:annotation draw:style-name="a245" svg:x="2.67708333333333in" svg:y="34.1666666666667in" svg:width="1.125in" svg:height="0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5">
            <office:annotation draw:style-name="a246" svg:x="3.58333333333333in" svg:y="34.1666666666667in" svg:width="1.125in" svg:height="0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6">
            <office:annotation draw:style-name="a247" svg:x="4.64583333333333in" svg:y="34.1666666666667in" svg:width="1.125in" svg:height="0.1875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6">
            <office:annotation draw:style-name="a248" svg:x="5.77083333333333in" svg:y="34.1666666666667in" svg:width="1.125in" svg:height="0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7">
            <office:annotation draw:style-name="a249" svg:x="6.72916666666667in" svg:y="34.1666666666667in" svg:width="1.125in" svg:height="0in">
              <dc:creator>Zotta Francesco</dc:creator>
              <text:p><text:span text:style-name="T3">Compenso deliberato</text:span></text:p>
            </office:annotation>
          </table:table-cell>
          <table:table-cell table:style-name="ce78">
            <office:annotation draw:style-name="a250" svg:x="7.60416666666667in" svg:y="34.1666666666667in" svg:width="1.13541666666667in" svg:height="0.177083333333333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8">
            <office:annotation draw:style-name="a251" svg:x="8.59375in" svg:y="34.1666666666667in" svg:width="1.125in" svg:height="0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9">
            <office:annotation draw:style-name="a252" svg:x="9.80208333333333in" svg:y="34.1666666666667in" svg:width="1.125in" svg:height="0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80">
            <office:annotation draw:style-name="a253" svg:x="10.6458333333333in" svg:y="34.1666666666667in" svg:width="1.13541666666667in" svg:height="0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54" svg:x="11.4791666666667in" svg:y="34.1666666666667in" svg:width="1.13541666666667in" svg:height="0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55" svg:x="12.2083333333333in" svg:y="34.1666666666667in" svg:width="1.13541666666667in" svg:height="0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6*L146" table:style-name="ce83">
            <text:p>€ 0,00</text:p>
          </table:table-cell>
          <table:table-cell office:value-type="currency" office:value="0" table:formula="msoxl:=J146+M146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256" svg:x="1.34375in" svg:y="34.3541666666667in" svg:width="1.125in" svg:height="0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57" svg:x="2.67708333333333in" svg:y="34.3541666666667in" svg:width="1.125in" svg:height="0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58" svg:x="3.58333333333333in" svg:y="34.3541666666667in" svg:width="1.125in" svg:height="0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59" svg:x="4.64583333333333in" svg:y="34.3541666666667in" svg:width="1.125in" svg:height="0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60" svg:x="5.77083333333333in" svg:y="34.3541666666667in" svg:width="1.125in" svg:height="0.59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61" svg:x="6.72916666666667in" svg:y="34.3541666666667in" svg:width="1.125in" svg:height="0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62" svg:x="7.60416666666667in" svg:y="34.3541666666667in" svg:width="1.13541666666667in" svg:height="0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63" svg:x="8.59375in" svg:y="34.3541666666667in" svg:width="1.125in" svg:height="0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64" svg:x="9.80208333333333in" svg:y="34.3541666666667in" svg:width="1.125in" svg:height="0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65" svg:x="10.6458333333333in" svg:y="34.3541666666667in" svg:width="1.13541666666667in" svg:height="0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66" svg:x="11.4791666666667in" svg:y="34.3541666666667in" svg:width="1.13541666666667in" svg:height="0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67" svg:x="12.2083333333333in" svg:y="34.3541666666667in" svg:width="1.13541666666667in" svg:height="0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7*L147" table:style-name="ce83">
            <text:p>€ 0,00</text:p>
          </table:table-cell>
          <table:table-cell office:value-type="currency" office:value="0" table:formula="msoxl:=J147+M147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268" svg:x="1.34375in" svg:y="34.5208333333333in" svg:width="1.125in" svg:height="1.4479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69" svg:x="2.67708333333333in" svg:y="34.5208333333333in" svg:width="1.125in" svg:height="1.4479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70" svg:x="3.58333333333333in" svg:y="34.5208333333333in" svg:width="1.125in" svg:height="1.4479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71" svg:x="4.64583333333333in" svg:y="34.5208333333333in" svg:width="1.125in" svg:height="1.5729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72" svg:x="5.77083333333333in" svg:y="34.5208333333333in" svg:width="1.125in" svg:height="1.61458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73" svg:x="6.72916666666667in" svg:y="34.5208333333333in" svg:width="1.125in" svg:height="1.4270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74" svg:x="7.60416666666667in" svg:y="34.5208333333333in" svg:width="1.13541666666667in" svg:height="1.4270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75" svg:x="8.59375in" svg:y="34.5208333333333in" svg:width="1.125in" svg:height="1.4270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76" svg:x="9.80208333333333in" svg:y="34.5208333333333in" svg:width="1.125in" svg:height="1.4270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77" svg:x="10.6458333333333in" svg:y="34.52083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78" svg:x="11.4791666666667in" svg:y="34.52083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79" svg:x="12.2083333333333in" svg:y="34.52083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8*L148" table:style-name="ce83">
            <text:p>€ 0,00</text:p>
          </table:table-cell>
          <table:table-cell office:value-type="currency" office:value="0" table:formula="msoxl:=J148+M148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280" svg:x="1.34375in" svg:y="34.6979166666667in" svg:width="1.125in" svg:height="1.43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81" svg:x="2.67708333333333in" svg:y="34.6979166666667in" svg:width="1.125in" svg:height="1.43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82" svg:x="3.58333333333333in" svg:y="34.6979166666667in" svg:width="1.125in" svg:height="1.43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83" svg:x="4.64583333333333in" svg:y="34.6979166666667in" svg:width="1.125in" svg:height="1.56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84" svg:x="5.77083333333333in" svg:y="34.6979166666667in" svg:width="1.125in" svg:height="1.61458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85" svg:x="6.72916666666667in" svg:y="34.6979166666667in" svg:width="1.125in" svg:height="1.4270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86" svg:x="7.60416666666667in" svg:y="34.6979166666667in" svg:width="1.13541666666667in" svg:height="1.4270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87" svg:x="8.59375in" svg:y="34.6979166666667in" svg:width="1.125in" svg:height="1.4270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88" svg:x="9.80208333333333in" svg:y="34.6979166666667in" svg:width="1.125in" svg:height="1.4270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89" svg:x="10.6458333333333in" svg:y="34.6979166666667in" svg:width="1.13541666666667in" svg:height="0.9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90" svg:x="11.4791666666667in" svg:y="34.6979166666667in" svg:width="1.13541666666667in" svg:height="0.9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91" svg:x="12.2083333333333in" svg:y="34.6979166666667in" svg:width="1.13541666666667in" svg:height="0.9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9*L149" table:style-name="ce83">
            <text:p>€ 0,00</text:p>
          </table:table-cell>
          <table:table-cell office:value-type="currency" office:value="0" table:formula="msoxl:=J149+M149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292" svg:x="1.34375in" svg:y="34.8645833333333in" svg:width="1.125in" svg:height="1.4479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93" svg:x="2.67708333333333in" svg:y="34.8645833333333in" svg:width="1.125in" svg:height="1.4479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94" svg:x="3.58333333333333in" svg:y="34.8645833333333in" svg:width="1.125in" svg:height="1.4479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95" svg:x="4.64583333333333in" svg:y="34.8645833333333in" svg:width="1.125in" svg:height="1.5729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96" svg:x="5.77083333333333in" svg:y="34.8645833333333in" svg:width="1.125in" svg:height="1.61458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97" svg:x="6.72916666666667in" svg:y="34.8645833333333in" svg:width="1.125in" svg:height="1.4270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98" svg:x="7.60416666666667in" svg:y="34.8645833333333in" svg:width="1.13541666666667in" svg:height="1.4270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99" svg:x="8.59375in" svg:y="34.8645833333333in" svg:width="1.125in" svg:height="1.4270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00" svg:x="9.80208333333333in" svg:y="34.8645833333333in" svg:width="1.125in" svg:height="1.4270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01" svg:x="10.6458333333333in" svg:y="34.8645833333333in" svg:width="1.13541666666667in" svg:height="0.958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02" svg:x="11.4791666666667in" svg:y="34.8645833333333in" svg:width="1.13541666666667in" svg:height="0.958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03" svg:x="12.2083333333333in" svg:y="34.8645833333333in" svg:width="1.13541666666667in" svg:height="0.958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0*L150" table:style-name="ce83">
            <text:p>€ 0,00</text:p>
          </table:table-cell>
          <table:table-cell office:value-type="currency" office:value="0" table:formula="msoxl:=J150+M150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04" svg:x="1.34375in" svg:y="35.0416666666667in" svg:width="1.125in" svg:height="1.43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05" svg:x="2.67708333333333in" svg:y="35.0416666666667in" svg:width="1.125in" svg:height="1.43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06" svg:x="3.58333333333333in" svg:y="35.0416666666667in" svg:width="1.125in" svg:height="1.43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07" svg:x="4.64583333333333in" svg:y="35.0416666666667in" svg:width="1.125in" svg:height="1.56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08" svg:x="5.77083333333333in" svg:y="35.0416666666667in" svg:width="1.125in" svg:height="1.61458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09" svg:x="6.72916666666667in" svg:y="35.0416666666667in" svg:width="1.125in" svg:height="1.4270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10" svg:x="7.60416666666667in" svg:y="35.0416666666667in" svg:width="1.13541666666667in" svg:height="1.4270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11" svg:x="8.59375in" svg:y="35.0416666666667in" svg:width="1.125in" svg:height="1.4270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12" svg:x="9.80208333333333in" svg:y="35.0416666666667in" svg:width="1.125in" svg:height="1.4270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13" svg:x="10.6458333333333in" svg:y="35.0416666666667in" svg:width="1.13541666666667in" svg:height="0.9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14" svg:x="11.4791666666667in" svg:y="35.0416666666667in" svg:width="1.13541666666667in" svg:height="0.9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15" svg:x="12.2083333333333in" svg:y="35.0416666666667in" svg:width="1.13541666666667in" svg:height="0.9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1*L151" table:style-name="ce83">
            <text:p>€ 0,00</text:p>
          </table:table-cell>
          <table:table-cell office:value-type="currency" office:value="0" table:formula="msoxl:=J151+M151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16" svg:x="1.34375in" svg:y="35.20833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17" svg:x="2.67708333333333in" svg:y="35.20833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18" svg:x="3.58333333333333in" svg:y="35.20833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19" svg:x="4.64583333333333in" svg:y="35.20833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20" svg:x="5.77083333333333in" svg:y="35.20833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21" svg:x="6.72916666666667in" svg:y="35.20833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22" svg:x="7.60416666666667in" svg:y="35.20833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23" svg:x="8.59375in" svg:y="35.20833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24" svg:x="9.80208333333333in" svg:y="35.20833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25" svg:x="10.6458333333333in" svg:y="35.20833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26" svg:x="11.4791666666667in" svg:y="35.20833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27" svg:x="12.2083333333333in" svg:y="35.20833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2*L152" table:style-name="ce83">
            <text:p>€ 0,00</text:p>
          </table:table-cell>
          <table:table-cell office:value-type="currency" office:value="0" table:formula="msoxl:=J152+M152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28" svg:x="1.34375in" svg:y="35.3854166666667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29" svg:x="2.67708333333333in" svg:y="35.3854166666667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30" svg:x="3.58333333333333in" svg:y="35.3854166666667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31" svg:x="4.64583333333333in" svg:y="35.3854166666667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32" svg:x="5.77083333333333in" svg:y="35.3854166666667in" svg:width="1.125in" svg:height="1.156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33" svg:x="6.72916666666667in" svg:y="35.3854166666667in" svg:width="1.125in" svg:height="0.968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34" svg:x="7.60416666666667in" svg:y="35.3854166666667in" svg:width="1.13541666666667in" svg:height="0.968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35" svg:x="8.59375in" svg:y="35.3854166666667in" svg:width="1.125in" svg:height="0.968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36" svg:x="9.80208333333333in" svg:y="35.3854166666667in" svg:width="1.125in" svg:height="0.968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37" svg:x="10.6458333333333in" svg:y="35.38541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38" svg:x="11.4791666666667in" svg:y="35.38541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39" svg:x="12.2083333333333in" svg:y="35.38541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3*L153" table:style-name="ce83">
            <text:p>€ 0,00</text:p>
          </table:table-cell>
          <table:table-cell office:value-type="currency" office:value="0" table:formula="msoxl:=J153+M153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40" svg:x="1.34375in" svg:y="35.55208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41" svg:x="2.67708333333333in" svg:y="35.55208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42" svg:x="3.58333333333333in" svg:y="35.55208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43" svg:x="4.64583333333333in" svg:y="35.55208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44" svg:x="5.77083333333333in" svg:y="35.55208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45" svg:x="6.72916666666667in" svg:y="35.55208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46" svg:x="7.60416666666667in" svg:y="35.55208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47" svg:x="8.59375in" svg:y="35.55208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48" svg:x="9.80208333333333in" svg:y="35.55208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49" svg:x="10.6458333333333in" svg:y="35.55208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50" svg:x="11.4791666666667in" svg:y="35.55208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51" svg:x="12.2083333333333in" svg:y="35.55208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4*L154" table:style-name="ce83">
            <text:p>€ 0,00</text:p>
          </table:table-cell>
          <table:table-cell office:value-type="currency" office:value="0" table:formula="msoxl:=J154+M154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52" svg:x="1.34375in" svg:y="35.7291666666667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53" svg:x="2.67708333333333in" svg:y="35.7291666666667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54" svg:x="3.58333333333333in" svg:y="35.7291666666667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55" svg:x="4.64583333333333in" svg:y="35.7291666666667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56" svg:x="5.77083333333333in" svg:y="35.7291666666667in" svg:width="1.125in" svg:height="1.156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57" svg:x="6.72916666666667in" svg:y="35.7291666666667in" svg:width="1.125in" svg:height="0.968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58" svg:x="7.60416666666667in" svg:y="35.7291666666667in" svg:width="1.13541666666667in" svg:height="0.968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59" svg:x="8.59375in" svg:y="35.7291666666667in" svg:width="1.125in" svg:height="0.968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60" svg:x="9.80208333333333in" svg:y="35.7291666666667in" svg:width="1.125in" svg:height="0.968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61" svg:x="10.6458333333333in" svg:y="35.72916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62" svg:x="11.4791666666667in" svg:y="35.72916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63" svg:x="12.2083333333333in" svg:y="35.72916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5*L155" table:style-name="ce83">
            <text:p>€ 0,00</text:p>
          </table:table-cell>
          <table:table-cell office:value-type="currency" office:value="0" table:formula="msoxl:=J155+M155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64" svg:x="1.34375in" svg:y="35.89583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65" svg:x="2.67708333333333in" svg:y="35.89583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66" svg:x="3.58333333333333in" svg:y="35.89583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67" svg:x="4.64583333333333in" svg:y="35.89583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68" svg:x="5.77083333333333in" svg:y="35.89583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69" svg:x="6.72916666666667in" svg:y="35.89583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70" svg:x="7.60416666666667in" svg:y="35.89583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71" svg:x="8.59375in" svg:y="35.89583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72" svg:x="9.80208333333333in" svg:y="35.89583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73" svg:x="10.6458333333333in" svg:y="35.89583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74" svg:x="11.4791666666667in" svg:y="35.89583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75" svg:x="12.2083333333333in" svg:y="35.89583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6*L156" table:style-name="ce83">
            <text:p>€ 0,00</text:p>
          </table:table-cell>
          <table:table-cell office:value-type="currency" office:value="0" table:formula="msoxl:=J156+M156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76" svg:x="1.34375in" svg:y="36.0729166666667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77" svg:x="2.67708333333333in" svg:y="36.0729166666667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78" svg:x="3.58333333333333in" svg:y="36.0729166666667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79" svg:x="4.64583333333333in" svg:y="36.0729166666667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80" svg:x="5.77083333333333in" svg:y="36.0729166666667in" svg:width="1.125in" svg:height="1.156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81" svg:x="6.72916666666667in" svg:y="36.0729166666667in" svg:width="1.125in" svg:height="0.968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82" svg:x="7.60416666666667in" svg:y="36.0729166666667in" svg:width="1.13541666666667in" svg:height="0.968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83" svg:x="8.59375in" svg:y="36.0729166666667in" svg:width="1.125in" svg:height="0.968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84" svg:x="9.80208333333333in" svg:y="36.0729166666667in" svg:width="1.125in" svg:height="0.968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85" svg:x="10.6458333333333in" svg:y="36.07291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86" svg:x="11.4791666666667in" svg:y="36.07291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87" svg:x="12.2083333333333in" svg:y="36.07291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7*L157" table:style-name="ce83">
            <text:p>€ 0,00</text:p>
          </table:table-cell>
          <table:table-cell office:value-type="currency" office:value="0" table:formula="msoxl:=J157+M157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88" svg:x="1.34375in" svg:y="36.23958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89" svg:x="2.67708333333333in" svg:y="36.23958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90" svg:x="3.58333333333333in" svg:y="36.23958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91" svg:x="4.64583333333333in" svg:y="36.23958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92" svg:x="5.77083333333333in" svg:y="36.23958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93" svg:x="6.72916666666667in" svg:y="36.23958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94" svg:x="7.60416666666667in" svg:y="36.23958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95" svg:x="8.59375in" svg:y="36.23958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96" svg:x="9.80208333333333in" svg:y="36.23958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97" svg:x="10.6458333333333in" svg:y="36.23958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98" svg:x="11.4791666666667in" svg:y="36.23958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99" svg:x="12.2083333333333in" svg:y="36.23958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8*L158" table:style-name="ce83">
            <text:p>€ 0,00</text:p>
          </table:table-cell>
          <table:table-cell office:value-type="currency" office:value="0" table:formula="msoxl:=J158+M158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00" svg:x="1.34375in" svg:y="36.4166666666667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01" svg:x="2.67708333333333in" svg:y="36.4166666666667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02" svg:x="3.58333333333333in" svg:y="36.4166666666667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03" svg:x="4.64583333333333in" svg:y="36.4166666666667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04" svg:x="5.77083333333333in" svg:y="36.4166666666667in" svg:width="1.125in" svg:height="1.156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05" svg:x="6.72916666666667in" svg:y="36.4166666666667in" svg:width="1.125in" svg:height="0.968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06" svg:x="7.60416666666667in" svg:y="36.4166666666667in" svg:width="1.13541666666667in" svg:height="0.968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07" svg:x="8.59375in" svg:y="36.4166666666667in" svg:width="1.125in" svg:height="0.968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08" svg:x="9.80208333333333in" svg:y="36.4166666666667in" svg:width="1.125in" svg:height="0.968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09" svg:x="10.6458333333333in" svg:y="36.41666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10" svg:x="11.4791666666667in" svg:y="36.41666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11" svg:x="12.2083333333333in" svg:y="36.41666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9*L159" table:style-name="ce83">
            <text:p>€ 0,00</text:p>
          </table:table-cell>
          <table:table-cell office:value-type="currency" office:value="0" table:formula="msoxl:=J159+M159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12" svg:x="1.34375in" svg:y="36.58333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13" svg:x="2.67708333333333in" svg:y="36.58333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14" svg:x="3.58333333333333in" svg:y="36.58333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15" svg:x="4.64583333333333in" svg:y="36.58333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16" svg:x="5.77083333333333in" svg:y="36.58333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17" svg:x="6.72916666666667in" svg:y="36.58333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18" svg:x="7.60416666666667in" svg:y="36.58333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19" svg:x="8.59375in" svg:y="36.58333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20" svg:x="9.80208333333333in" svg:y="36.58333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21" svg:x="10.6458333333333in" svg:y="36.58333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22" svg:x="11.4791666666667in" svg:y="36.58333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23" svg:x="12.2083333333333in" svg:y="36.58333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0*L160" table:style-name="ce83">
            <text:p>€ 0,00</text:p>
          </table:table-cell>
          <table:table-cell office:value-type="currency" office:value="0" table:formula="msoxl:=J160+M160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24" svg:x="1.34375in" svg:y="36.7604166666667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25" svg:x="2.67708333333333in" svg:y="36.7604166666667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26" svg:x="3.58333333333333in" svg:y="36.7604166666667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27" svg:x="4.64583333333333in" svg:y="36.7604166666667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28" svg:x="5.77083333333333in" svg:y="36.7604166666667in" svg:width="1.125in" svg:height="1.156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29" svg:x="6.72916666666667in" svg:y="36.7604166666667in" svg:width="1.125in" svg:height="0.968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30" svg:x="7.60416666666667in" svg:y="36.7604166666667in" svg:width="1.13541666666667in" svg:height="0.968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31" svg:x="8.59375in" svg:y="36.7604166666667in" svg:width="1.125in" svg:height="0.968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32" svg:x="9.80208333333333in" svg:y="36.7604166666667in" svg:width="1.125in" svg:height="0.968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33" svg:x="10.6458333333333in" svg:y="36.7604166666667in" svg:width="1.13541666666667in" svg:height="0.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34" svg:x="11.4791666666667in" svg:y="36.7604166666667in" svg:width="1.13541666666667in" svg:height="0.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35" svg:x="12.2083333333333in" svg:y="36.7604166666667in" svg:width="1.13541666666667in" svg:height="0.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1*L161" table:style-name="ce83">
            <text:p>€ 0,00</text:p>
          </table:table-cell>
          <table:table-cell office:value-type="currency" office:value="0" table:formula="msoxl:=J161+M161" table:style-name="ce84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99">
            <office:annotation draw:style-name="a436" svg:x="1.34375in" svg:y="37.1145833333333in" svg:width="1.125in" svg:height="0.635416666666667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195">
            <office:annotation draw:style-name="a437" svg:x="2.67708333333333in" svg:y="37.1145833333333in" svg:width="1.125in" svg:height="0.635416666666667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94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96">
            <text:p>compenso deliberato<text:s/></text:p>
          </table:table-cell>
          <table:covered-table-cell/>
          <table:table-cell office:value-type="string" table:number-columns-spanned="2" table:number-rows-spanned="1" table:style-name="ce122">
            <text:p>compenso effettivamente percepito</text:p>
          </table:table-cell>
          <table:covered-table-cell/>
          <table:table-cell table:number-columns-spanned="1" table:number-rows-spanned="2" table:style-name="ce197"/>
          <table:table-cell table:number-columns-spanned="1" table:number-rows-spanned="2" table:style-name="ce198"/>
          <table:table-cell table:number-columns-spanned="1" table:number-rows-spanned="2" table:style-name="ce192"/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03">
            <office:annotation draw:style-name="a438" svg:x="7.60416666666667in" svg:y="37.2916666666667in" svg:width="1.13541666666667in" svg:height="0.614583333333333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04">
            <office:annotation draw:style-name="a439" svg:x="9.80208333333333in" svg:y="37.2916666666667in" svg:width="1.13541666666667in" svg:height="0.614583333333333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05">
            <office:annotation draw:style-name="a440" svg:x="13.75in" svg:y="37.7604166666667in" svg:width="1.14583333333333in" svg:height="0.625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7+1" table:style-name="ce64">
            <text:p>2</text:p>
          </table:table-cell>
          <table:table-cell table:number-columns-spanned="13" table:number-rows-spanned="1" table:style-name="ce101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8+1" table:style-name="ce64">
            <text:p>3</text:p>
          </table:table-cell>
          <table:table-cell table:number-columns-spanned="13" table:number-rows-spanned="1" table:style-name="ce101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9+1" table:style-name="ce64">
            <text:p>4</text:p>
          </table:table-cell>
          <table:table-cell table:number-columns-spanned="13" table:number-rows-spanned="1" table:style-name="ce101"/>
          <table:covered-table-cell table:number-columns-repeated="12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204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33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35">
            <office:annotation draw:style-name="a441" svg:x="9.80208333333333in" svg:y="38.84375in" svg:width="1.125in" svg:height="0.625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5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27">
            <office:annotation draw:style-name="a442" svg:x="9.80208333333333in" svg:y="39.0416666666667in" svg:width="1.125in" svg:height="0.625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5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27">
            <office:annotation draw:style-name="a443" svg:x="9.80208333333333in" svg:y="39.2395833333333in" svg:width="1.125in" svg:height="1.07291666666667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5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31">
            <office:annotation draw:style-name="a444" svg:x="9.80208333333333in" svg:y="46.2083333333333in" svg:width="1.125in" svg:height="1.51041666666667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06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08">
            <office:annotation draw:style-name="a445" svg:x="9.80208333333333in" svg:y="46.40625in" svg:width="1.125in" svg:height="1.46875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46" svg:x="1.34375in" svg:y="41.03125in" svg:width="1.125in" svg:height="0.510416666666667in">
              <dc:creator>Zotta Francesco</dc:creator>
              <text:p><text:span text:style-name="T3">Nome della persona del CdA</text:span></text:p>
            </office:annotation>
          </table:table-cell>
          <table:table-cell table:style-name="ce74">
            <office:annotation draw:style-name="a447" svg:x="2.67708333333333in" svg:y="41.03125in" svg:width="1.125in" svg:height="0.510416666666667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5">
            <office:annotation draw:style-name="a448" svg:x="3.58333333333333in" svg:y="41.03125in" svg:width="1.125in" svg:height="0.510416666666667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6">
            <office:annotation draw:style-name="a449" svg:x="4.64583333333333in" svg:y="41.03125in" svg:width="1.125in" svg:height="0.9375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6">
            <office:annotation draw:style-name="a450" svg:x="5.77083333333333in" svg:y="41.03125in" svg:width="1.125in" svg:height="0.53125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7">
            <office:annotation draw:style-name="a451" svg:x="6.72916666666667in" svg:y="41.03125in" svg:width="1.125in" svg:height="0.53125in">
              <dc:creator>Zotta Francesco</dc:creator>
              <text:p><text:span text:style-name="T3">Compenso deliberato</text:span></text:p>
            </office:annotation>
          </table:table-cell>
          <table:table-cell table:style-name="ce78">
            <office:annotation draw:style-name="a452" svg:x="7.60416666666667in" svg:y="41.03125in" svg:width="1.13541666666667in" svg:height="0.916666666666667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8">
            <office:annotation draw:style-name="a453" svg:x="8.59375in" svg:y="41.03125in" svg:width="1.125in" svg:height="0.53125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9">
            <office:annotation draw:style-name="a454" svg:x="9.80208333333333in" svg:y="41.03125in" svg:width="1.125in" svg:height="0.53125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80">
            <office:annotation draw:style-name="a455" svg:x="10.6458333333333in" svg:y="41.03125in" svg:width="1.13541666666667in" svg:height="0.5312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56" svg:x="11.4791666666667in" svg:y="41.03125in" svg:width="1.13541666666667in" svg:height="0.5312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57" svg:x="12.2083333333333in" svg:y="41.03125in" svg:width="1.13541666666667in" svg:height="0.5312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0*L180" table:style-name="ce83">
            <text:p>€ 0,00</text:p>
          </table:table-cell>
          <table:table-cell office:value-type="currency" office:value="0" table:formula="msoxl:=J180+M18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58" svg:x="1.34375in" svg:y="41.20833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59" svg:x="2.67708333333333in" svg:y="41.20833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60" svg:x="3.58333333333333in" svg:y="41.20833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61" svg:x="4.64583333333333in" svg:y="41.20833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62" svg:x="5.77083333333333in" svg:y="41.20833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63" svg:x="6.72916666666667in" svg:y="41.20833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64" svg:x="7.60416666666667in" svg:y="41.20833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65" svg:x="8.59375in" svg:y="41.20833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66" svg:x="9.80208333333333in" svg:y="41.20833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67" svg:x="10.6458333333333in" svg:y="41.20833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68" svg:x="11.4791666666667in" svg:y="41.20833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69" svg:x="12.2083333333333in" svg:y="41.20833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1*L181" table:style-name="ce83">
            <text:p>€ 0,00</text:p>
          </table:table-cell>
          <table:table-cell office:value-type="currency" office:value="0" table:formula="msoxl:=J181+M18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70" svg:x="1.34375in" svg:y="41.3854166666667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71" svg:x="2.67708333333333in" svg:y="41.3854166666667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72" svg:x="3.58333333333333in" svg:y="41.3854166666667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73" svg:x="4.64583333333333in" svg:y="41.3854166666667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74" svg:x="5.77083333333333in" svg:y="41.3854166666667in" svg:width="1.125in" svg:height="1.156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75" svg:x="6.72916666666667in" svg:y="41.3854166666667in" svg:width="1.125in" svg:height="0.968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76" svg:x="7.60416666666667in" svg:y="41.3854166666667in" svg:width="1.13541666666667in" svg:height="0.968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77" svg:x="8.59375in" svg:y="41.3854166666667in" svg:width="1.125in" svg:height="0.968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78" svg:x="9.80208333333333in" svg:y="41.3854166666667in" svg:width="1.125in" svg:height="0.968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79" svg:x="10.6458333333333in" svg:y="41.38541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80" svg:x="11.4791666666667in" svg:y="41.38541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81" svg:x="12.2083333333333in" svg:y="41.38541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2*L182" table:style-name="ce83">
            <text:p>€ 0,00</text:p>
          </table:table-cell>
          <table:table-cell office:value-type="currency" office:value="0" table:formula="msoxl:=J182+M18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82" svg:x="1.34375in" svg:y="41.55208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83" svg:x="2.67708333333333in" svg:y="41.55208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84" svg:x="3.58333333333333in" svg:y="41.55208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85" svg:x="4.64583333333333in" svg:y="41.55208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86" svg:x="5.77083333333333in" svg:y="41.55208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87" svg:x="6.72916666666667in" svg:y="41.55208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88" svg:x="7.60416666666667in" svg:y="41.55208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89" svg:x="8.59375in" svg:y="41.55208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90" svg:x="9.80208333333333in" svg:y="41.55208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91" svg:x="10.6458333333333in" svg:y="41.55208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92" svg:x="11.4791666666667in" svg:y="41.55208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93" svg:x="12.2083333333333in" svg:y="41.55208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3*L183" table:style-name="ce83">
            <text:p>€ 0,00</text:p>
          </table:table-cell>
          <table:table-cell office:value-type="currency" office:value="0" table:formula="msoxl:=J183+M18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94" svg:x="1.34375in" svg:y="41.7291666666667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95" svg:x="2.67708333333333in" svg:y="41.7291666666667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96" svg:x="3.58333333333333in" svg:y="41.7291666666667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97" svg:x="4.64583333333333in" svg:y="41.7291666666667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98" svg:x="5.77083333333333in" svg:y="41.7291666666667in" svg:width="1.125in" svg:height="1.156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99" svg:x="6.72916666666667in" svg:y="41.7291666666667in" svg:width="1.125in" svg:height="0.968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00" svg:x="7.60416666666667in" svg:y="41.7291666666667in" svg:width="1.13541666666667in" svg:height="0.968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01" svg:x="8.59375in" svg:y="41.7291666666667in" svg:width="1.125in" svg:height="0.968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02" svg:x="9.80208333333333in" svg:y="41.7291666666667in" svg:width="1.125in" svg:height="0.968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03" svg:x="10.6458333333333in" svg:y="41.72916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04" svg:x="11.4791666666667in" svg:y="41.72916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05" svg:x="12.2083333333333in" svg:y="41.72916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4*L184" table:style-name="ce83">
            <text:p>€ 0,00</text:p>
          </table:table-cell>
          <table:table-cell office:value-type="currency" office:value="0" table:formula="msoxl:=J184+M18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06" svg:x="1.34375in" svg:y="41.89583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07" svg:x="2.67708333333333in" svg:y="41.89583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08" svg:x="3.58333333333333in" svg:y="41.89583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09" svg:x="4.64583333333333in" svg:y="41.89583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10" svg:x="5.77083333333333in" svg:y="41.89583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11" svg:x="6.72916666666667in" svg:y="41.89583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12" svg:x="7.60416666666667in" svg:y="41.89583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13" svg:x="8.59375in" svg:y="41.89583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14" svg:x="9.80208333333333in" svg:y="41.89583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15" svg:x="10.6458333333333in" svg:y="41.89583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16" svg:x="11.4791666666667in" svg:y="41.89583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17" svg:x="12.2083333333333in" svg:y="41.89583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5*L185" table:style-name="ce83">
            <text:p>€ 0,00</text:p>
          </table:table-cell>
          <table:table-cell office:value-type="currency" office:value="0" table:formula="msoxl:=J185+M185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18" svg:x="1.34375in" svg:y="42.0729166666667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19" svg:x="2.67708333333333in" svg:y="42.0729166666667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20" svg:x="3.58333333333333in" svg:y="42.0729166666667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21" svg:x="4.64583333333333in" svg:y="42.0729166666667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22" svg:x="5.77083333333333in" svg:y="42.0729166666667in" svg:width="1.125in" svg:height="1.156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23" svg:x="6.72916666666667in" svg:y="42.0729166666667in" svg:width="1.125in" svg:height="0.968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24" svg:x="7.60416666666667in" svg:y="42.0729166666667in" svg:width="1.13541666666667in" svg:height="0.968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25" svg:x="8.59375in" svg:y="42.0729166666667in" svg:width="1.125in" svg:height="0.968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26" svg:x="9.80208333333333in" svg:y="42.0729166666667in" svg:width="1.125in" svg:height="0.968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27" svg:x="10.6458333333333in" svg:y="42.07291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28" svg:x="11.4791666666667in" svg:y="42.07291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29" svg:x="12.2083333333333in" svg:y="42.07291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6*L186" table:style-name="ce83">
            <text:p>€ 0,00</text:p>
          </table:table-cell>
          <table:table-cell office:value-type="currency" office:value="0" table:formula="msoxl:=J186+M186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30" svg:x="1.34375in" svg:y="42.23958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31" svg:x="2.67708333333333in" svg:y="42.23958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32" svg:x="3.58333333333333in" svg:y="42.23958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33" svg:x="4.64583333333333in" svg:y="42.23958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34" svg:x="5.77083333333333in" svg:y="42.23958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35" svg:x="6.72916666666667in" svg:y="42.23958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36" svg:x="7.60416666666667in" svg:y="42.23958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37" svg:x="8.59375in" svg:y="42.23958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38" svg:x="9.80208333333333in" svg:y="42.23958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39" svg:x="10.6458333333333in" svg:y="42.23958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40" svg:x="11.4791666666667in" svg:y="42.23958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41" svg:x="12.2083333333333in" svg:y="42.23958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7*L187" table:style-name="ce83">
            <text:p>€ 0,00</text:p>
          </table:table-cell>
          <table:table-cell office:value-type="currency" office:value="0" table:formula="msoxl:=J187+M187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42" svg:x="1.34375in" svg:y="42.4166666666667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43" svg:x="2.67708333333333in" svg:y="42.4166666666667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44" svg:x="3.58333333333333in" svg:y="42.4166666666667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45" svg:x="4.64583333333333in" svg:y="42.4166666666667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46" svg:x="5.77083333333333in" svg:y="42.4166666666667in" svg:width="1.125in" svg:height="1.1458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47" svg:x="6.72916666666667in" svg:y="42.4166666666667in" svg:width="1.125in" svg:height="0.968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48" svg:x="7.60416666666667in" svg:y="42.4166666666667in" svg:width="1.13541666666667in" svg:height="0.968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49" svg:x="8.59375in" svg:y="42.4166666666667in" svg:width="1.125in" svg:height="0.968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50" svg:x="9.80208333333333in" svg:y="42.4166666666667in" svg:width="1.125in" svg:height="0.968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51" svg:x="10.6458333333333in" svg:y="42.41666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52" svg:x="11.4791666666667in" svg:y="42.41666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53" svg:x="12.2083333333333in" svg:y="42.41666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8*L188" table:style-name="ce83">
            <text:p>€ 0,00</text:p>
          </table:table-cell>
          <table:table-cell office:value-type="currency" office:value="0" table:formula="msoxl:=J188+M188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54" svg:x="1.34375in" svg:y="42.5833333333333in" svg:width="1.125in" svg:height="0.9791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55" svg:x="2.67708333333333in" svg:y="42.5833333333333in" svg:width="1.125in" svg:height="0.9791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56" svg:x="3.58333333333333in" svg:y="42.5833333333333in" svg:width="1.125in" svg:height="0.9791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57" svg:x="4.64583333333333in" svg:y="42.5833333333333in" svg:width="1.125in" svg:height="0.97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58" svg:x="5.77083333333333in" svg:y="42.5833333333333in" svg:width="1.125in" svg:height="0.9791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59" svg:x="6.72916666666667in" svg:y="42.58333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60" svg:x="7.60416666666667in" svg:y="42.58333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61" svg:x="8.59375in" svg:y="42.58333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62" svg:x="9.80208333333333in" svg:y="42.58333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63" svg:x="10.6458333333333in" svg:y="42.58333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64" svg:x="11.4791666666667in" svg:y="42.58333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65" svg:x="12.2083333333333in" svg:y="42.58333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9*L189" table:style-name="ce83">
            <text:p>€ 0,00</text:p>
          </table:table-cell>
          <table:table-cell office:value-type="currency" office:value="0" table:formula="msoxl:=J189+M189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66" svg:x="1.34375in" svg:y="42.7604166666667in" svg:width="1.125in" svg:height="0.802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67" svg:x="2.67708333333333in" svg:y="42.7604166666667in" svg:width="1.125in" svg:height="0.802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68" svg:x="3.58333333333333in" svg:y="42.7604166666667in" svg:width="1.125in" svg:height="0.802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69" svg:x="4.64583333333333in" svg:y="42.7604166666667in" svg:width="1.125in" svg:height="0.802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70" svg:x="5.77083333333333in" svg:y="42.7604166666667in" svg:width="1.125in" svg:height="0.80208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71" svg:x="6.72916666666667in" svg:y="42.7604166666667in" svg:width="1.125in" svg:height="0.8020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72" svg:x="7.60416666666667in" svg:y="42.7604166666667in" svg:width="1.13541666666667in" svg:height="0.8020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73" svg:x="8.59375in" svg:y="42.7604166666667in" svg:width="1.125in" svg:height="0.8020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74" svg:x="9.80208333333333in" svg:y="42.7604166666667in" svg:width="1.125in" svg:height="0.8020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75" svg:x="10.6458333333333in" svg:y="42.76041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76" svg:x="11.4791666666667in" svg:y="42.76041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77" svg:x="12.2083333333333in" svg:y="42.76041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0*L190" table:style-name="ce83">
            <text:p>€ 0,00</text:p>
          </table:table-cell>
          <table:table-cell office:value-type="currency" office:value="0" table:formula="msoxl:=J190+M19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78" svg:x="1.34375in" svg:y="42.9270833333333in" svg:width="1.125in" svg:height="0.63541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79" svg:x="2.67708333333333in" svg:y="42.9270833333333in" svg:width="1.125in" svg:height="0.63541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80" svg:x="3.58333333333333in" svg:y="42.9270833333333in" svg:width="1.125in" svg:height="0.63541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81" svg:x="4.64583333333333in" svg:y="42.9270833333333in" svg:width="1.125in" svg:height="0.70833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82" svg:x="5.77083333333333in" svg:y="42.9270833333333in" svg:width="1.125in" svg:height="0.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83" svg:x="6.72916666666667in" svg:y="42.9270833333333in" svg:width="1.125in" svg:height="0.635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84" svg:x="7.60416666666667in" svg:y="42.9270833333333in" svg:width="1.13541666666667in" svg:height="0.635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85" svg:x="8.59375in" svg:y="42.9270833333333in" svg:width="1.125in" svg:height="0.635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86" svg:x="9.80208333333333in" svg:y="42.9270833333333in" svg:width="1.125in" svg:height="0.635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87" svg:x="10.6458333333333in" svg:y="42.92708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88" svg:x="11.4791666666667in" svg:y="42.92708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89" svg:x="12.2083333333333in" svg:y="42.92708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1*L191" table:style-name="ce83">
            <text:p>€ 0,00</text:p>
          </table:table-cell>
          <table:table-cell office:value-type="currency" office:value="0" table:formula="msoxl:=J191+M19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90" svg:x="1.34375in" svg:y="43.1041666666667in" svg:width="1.125in" svg:height="0.57291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91" svg:x="2.67708333333333in" svg:y="43.1041666666667in" svg:width="1.125in" svg:height="0.57291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92" svg:x="3.58333333333333in" svg:y="43.1041666666667in" svg:width="1.125in" svg:height="0.57291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93" svg:x="4.64583333333333in" svg:y="43.1041666666667in" svg:width="1.125in" svg:height="1.0833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94" svg:x="5.77083333333333in" svg:y="43.1041666666667in" svg:width="1.125in" svg:height="1.1458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95" svg:x="6.72916666666667in" svg:y="43.1041666666667in" svg:width="1.125in" svg:height="0.5520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96" svg:x="7.60416666666667in" svg:y="43.1041666666667in" svg:width="1.13541666666667in" svg:height="0.5520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97" svg:x="8.59375in" svg:y="43.1041666666667in" svg:width="1.125in" svg:height="0.5520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98" svg:x="9.80208333333333in" svg:y="43.1041666666667in" svg:width="1.125in" svg:height="0.5520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99" svg:x="10.6458333333333in" svg:y="43.1041666666667in" svg:width="1.13541666666667in" svg:height="0.458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00" svg:x="11.4791666666667in" svg:y="43.1041666666667in" svg:width="1.13541666666667in" svg:height="0.458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01" svg:x="12.2083333333333in" svg:y="43.1041666666667in" svg:width="1.13541666666667in" svg:height="0.458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2*L192" table:style-name="ce83">
            <text:p>€ 0,00</text:p>
          </table:table-cell>
          <table:table-cell office:value-type="currency" office:value="0" table:formula="msoxl:=J192+M19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02" svg:x="1.34375in" svg:y="43.2708333333333in" svg:width="1.125in" svg:height="0.9791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03" svg:x="2.67708333333333in" svg:y="43.2708333333333in" svg:width="1.125in" svg:height="0.9791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04" svg:x="3.58333333333333in" svg:y="43.2708333333333in" svg:width="1.125in" svg:height="0.9791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05" svg:x="4.64583333333333in" svg:y="43.27083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06" svg:x="5.77083333333333in" svg:y="43.27083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07" svg:x="6.72916666666667in" svg:y="43.2708333333333in" svg:width="1.125in" svg:height="0.9479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08" svg:x="7.60416666666667in" svg:y="43.2708333333333in" svg:width="1.13541666666667in" svg:height="0.9479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09" svg:x="8.59375in" svg:y="43.2708333333333in" svg:width="1.125in" svg:height="0.9479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10" svg:x="9.80208333333333in" svg:y="43.2708333333333in" svg:width="1.125in" svg:height="0.9479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11" svg:x="10.6458333333333in" svg:y="43.2708333333333in" svg:width="1.13541666666667in" svg:height="0.2916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12" svg:x="11.4791666666667in" svg:y="43.2708333333333in" svg:width="1.13541666666667in" svg:height="0.2916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13" svg:x="12.2083333333333in" svg:y="43.2708333333333in" svg:width="1.13541666666667in" svg:height="0.2916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3*L193" table:style-name="ce83">
            <text:p>€ 0,00</text:p>
          </table:table-cell>
          <table:table-cell office:value-type="currency" office:value="0" table:formula="msoxl:=J193+M19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14" svg:x="1.34375in" svg:y="43.4479166666667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15" svg:x="2.67708333333333in" svg:y="43.4479166666667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16" svg:x="3.58333333333333in" svg:y="43.4479166666667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17" svg:x="4.64583333333333in" svg:y="43.4479166666667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18" svg:x="5.77083333333333in" svg:y="43.4479166666667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19" svg:x="6.72916666666667in" svg:y="43.4479166666667in" svg:width="1.125in" svg:height="0.95833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20" svg:x="7.60416666666667in" svg:y="43.4479166666667in" svg:width="1.13541666666667in" svg:height="0.95833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21" svg:x="8.59375in" svg:y="43.4479166666667in" svg:width="1.125in" svg:height="0.95833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22" svg:x="9.80208333333333in" svg:y="43.4479166666667in" svg:width="1.125in" svg:height="0.95833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23" svg:x="10.6458333333333in" svg:y="43.4479166666667in" svg:width="1.13541666666667in" svg:height="0.11458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24" svg:x="11.4791666666667in" svg:y="43.4479166666667in" svg:width="1.13541666666667in" svg:height="0.11458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25" svg:x="12.2083333333333in" svg:y="43.4479166666667in" svg:width="1.13541666666667in" svg:height="0.11458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4*L194" table:style-name="ce83">
            <text:p>€ 0,00</text:p>
          </table:table-cell>
          <table:table-cell office:value-type="currency" office:value="0" table:formula="msoxl:=J194+M19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26" svg:x="1.34375in" svg:y="43.6145833333333in" svg:width="1.125in" svg:height="1.41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27" svg:x="2.67708333333333in" svg:y="43.6145833333333in" svg:width="1.125in" svg:height="1.41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28" svg:x="3.58333333333333in" svg:y="43.6145833333333in" svg:width="1.125in" svg:height="1.41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29" svg:x="4.64583333333333in" svg:y="43.6145833333333in" svg:width="1.125in" svg:height="1.5104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30" svg:x="5.77083333333333in" svg:y="43.6145833333333in" svg:width="1.125in" svg:height="1.56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31" svg:x="6.72916666666667in" svg:y="43.6145833333333in" svg:width="1.125in" svg:height="1.395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32" svg:x="7.60416666666667in" svg:y="43.6145833333333in" svg:width="1.13541666666667in" svg:height="1.395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33" svg:x="8.59375in" svg:y="43.6145833333333in" svg:width="1.125in" svg:height="1.395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34" svg:x="9.80208333333333in" svg:y="43.6145833333333in" svg:width="1.125in" svg:height="1.395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35" svg:x="10.6458333333333in" svg:y="43.6145833333333in" svg:width="1.13541666666667in" svg:height="0.9166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36" svg:x="11.4791666666667in" svg:y="43.6145833333333in" svg:width="1.13541666666667in" svg:height="0.9166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37" svg:x="12.2083333333333in" svg:y="43.6145833333333in" svg:width="1.13541666666667in" svg:height="0.9166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5*L195" table:style-name="ce83">
            <text:p>€ 0,00</text:p>
          </table:table-cell>
          <table:table-cell office:value-type="currency" office:value="0" table:formula="msoxl:=J195+M195" table:style-name="ce84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99">
            <office:annotation draw:style-name="a638" svg:x="1.34375in" svg:y="43.9791666666667in" svg:width="1.125in" svg:height="0.635416666666667in">
              <dc:creator>Zotta Francesco</dc:creator>
              <text:p><text:span text:style-name="T3">Nome del direttore generale se presente</text:span></text:p>
            </office:annotation>
          </table:table-cell>
          <table:table-cell table:number-columns-spanned="1" table:number-rows-spanned="2" table:style-name="ce195">
            <office:annotation draw:style-name="a639" svg:x="2.67708333333333in" svg:y="43.9791666666667in" svg:width="1.125in" svg:height="0.635416666666667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94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96">
            <text:p>compenso deliberato<text:s/></text:p>
          </table:table-cell>
          <table:covered-table-cell/>
          <table:table-cell office:value-type="string" table:number-columns-spanned="2" table:number-rows-spanned="1" table:style-name="ce122">
            <text:p>compenso effettivamente percepito</text:p>
          </table:table-cell>
          <table:covered-table-cell/>
          <table:table-cell table:number-columns-spanned="1" table:number-rows-spanned="2" table:style-name="ce197"/>
          <table:table-cell table:number-columns-spanned="1" table:number-rows-spanned="2" table:style-name="ce198"/>
          <table:table-cell table:number-columns-spanned="1" table:number-rows-spanned="2" table:style-name="ce192"/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03">
            <office:annotation draw:style-name="a640" svg:x="7.60416666666667in" svg:y="44.1458333333333in" svg:width="1.13541666666667in" svg:height="0.65625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04">
            <office:annotation draw:style-name="a641" svg:x="9.80208333333333in" svg:y="44.1458333333333in" svg:width="1.13541666666667in" svg:height="0.65625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05">
            <office:annotation draw:style-name="a642" svg:x="13.75in" svg:y="44.625in" svg:width="1.14583333333333in" svg:height="0.76041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1+1" table:style-name="ce64">
            <text:p>2</text:p>
          </table:table-cell>
          <table:table-cell table:number-columns-spanned="13" table:number-rows-spanned="1" table:style-name="ce101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2+1" table:style-name="ce64">
            <text:p>3</text:p>
          </table:table-cell>
          <table:table-cell table:number-columns-spanned="13" table:number-rows-spanned="1" table:style-name="ce101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3+1" table:style-name="ce64">
            <text:p>4</text:p>
          </table:table-cell>
          <table:table-cell table:number-columns-spanned="13" table:number-rows-spanned="1" table:style-name="ce101"/>
          <table:covered-table-cell table:number-columns-repeated="12"/>
          <table:table-cell table:number-columns-repeated="16370"/>
        </table:table-row>
        <table:table-row table:number-rows-repeated="10483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  <style:font-face style:name="DecimaUNI Rg" svg:font-family="&quot;DecimaUNI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3" number:min-integer-digits="1"/>
    </number:number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0T14:16:10Z</dc:date>
    <meta:print-date>2015-08-04T06:38:24Z</meta:print-date>
    <meta:user-defined meta:name="ContentTypeId">0x010100CFBE1836791CDE4F96AD20B28324D6F3</meta:user-defined>
    <meta:user-defined meta:name="_dlc_DocIdItemGuid">fbbe03aa-0df4-44ee-b94e-ced937c95439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