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DecimaUNI Rg" svg:font-family="&quot;DecimaUNI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3366" fo:border-bottom="none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1" style:family="table-cell" style:parent-style-name="Collegamento_32_ipertestuale_32_2" style:data-style-name="N0">
      <style:table-cell-properties style:vertical-align="automatic" style:cell-protect="none"/>
      <style:text-properties fo:color="#0000FF" style:font-name="DecimaWE Rg" style:font-name-asian="DecimaWE Rg" style:font-name-complex="DecimaWE Rg" fo:font-size="12pt" style:font-size-asian="12pt" style:font-size-complex="12pt" style:text-underline-style="solid" style:text-underline-type="single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39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3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cell-protect="none"/>
      <style:text-properties fo:font-size="12pt" style:font-size-asian="12pt" style:font-size-complex="12pt"/>
    </style:style>
    <style:style style:name="ce33" style:family="table-cell" style:parent-style-name="Normale_32_2" style:data-style-name="N13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41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43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4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7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50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53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4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7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8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9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UNI Rg" style:font-name-asian="DecimaUNI Rg" style:font-name-complex="DecimaUNI Rg" fo:font-size="22pt" style:font-size-asian="22pt" style:font-size-complex="22pt" fo:font-weight="bold" style:font-weight-asian="bold" style:font-weight-complex="bold" style:font-family-generic="modern"/>
    </style:style>
    <style:style style:name="ce92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96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17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19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4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3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1">
            <text:p>Elettra - Sincrotrone Trieste S.C.p.A. di interesse nazion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2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Ragione sociale</text:p>
          </table:table-cell>
          <table:covered-table-cell/>
          <table:table-cell office:value-type="string" table:style-name="ce9">
            <text:p>Elettra - Sincrotrone Trieste S.C.p.A. di interesse nazionale</text:p>
          </table:table-cell>
          <table:table-cell table:number-columns-repeated="11" table:style-name="ce9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Sede legale</text:p>
          </table:table-cell>
          <table:covered-table-cell/>
          <table:table-cell office:value-type="string" table:style-name="ce10">
            <text:p>località Basovizza. SS 14, Km. 163,5 in AREA Science Park - Trieste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Sede operativa 1</text:p>
          </table:table-cell>
          <table:covered-table-cell/>
          <table:table-cell table:number-columns-spanned="12" table:number-rows-spanned="1" table:style-name="ce95">
            <office:annotation draw:style-name="a1" svg:x="5.91666666666667in" svg:y="1.19791666666667in" svg:width="0.510416666666667in" svg:height="0.3229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Sede operativa 2</text:p>
          </table:table-cell>
          <table:covered-table-cell/>
          <table:table-cell table:number-columns-spanned="12" table:number-rows-spanned="1" table:style-name="ce95">
            <office:annotation draw:style-name="a2" svg:x="6.86458333333333in" svg:y="1.29166666666667in" svg:width="0.520833333333333in" svg:height="0.32291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Sede operativa 3</text:p>
          </table:table-cell>
          <table:covered-table-cell/>
          <table:table-cell table:number-columns-spanned="12" table:number-rows-spanned="1" table:style-name="ce95">
            <office:annotation draw:style-name="a3" svg:x="6.86458333333333in" svg:y="1.39583333333333in" svg:width="0.520833333333333in" svg:height="0.3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Sede operativa 3</text:p>
          </table:table-cell>
          <table:covered-table-cell/>
          <table:table-cell table:number-columns-spanned="12" table:number-rows-spanned="1" table:style-name="ce95">
            <office:annotation draw:style-name="a4" svg:x="6.86458333333333in" svg:y="1.47916666666667in" svg:width="0.520833333333333in" svg:height="0.3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Sede operativa 4</text:p>
          </table:table-cell>
          <table:covered-table-cell/>
          <table:table-cell table:number-columns-spanned="12" table:number-rows-spanned="1" table:style-name="ce95">
            <office:annotation draw:style-name="a5" svg:x="6.86458333333333in" svg:y="1.55208333333333in" svg:width="0.520833333333333in" svg:height="0.32291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Web site</text:p>
          </table:table-cell>
          <table:covered-table-cell/>
          <table:table-cell office:value-type="string" table:style-name="ce11">
            <text:p><text:a xlink:href="https://www.elettra.trieste.it/it/index.html">https://www.elettra.trieste.it/it/index.html</text:a>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style-name="ce10">
            <text:p>società consortile per azioni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1986-11-04T00:00:00" table:style-name="ce15">
            <text:p>04/11/1986</text:p>
          </table:table-cell>
          <table:table-cell office:value-type="string" table:style-name="ce16">
            <text:p>al<text:s/></text:p>
          </table:table-cell>
          <table:table-cell office:value-type="date" office:date-value="2035-12-31T00:00:00" table:style-name="ce15">
            <text:p>31/12/2035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3" table:style-name="ce17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Capitale sociale</text:p>
          </table:table-cell>
          <table:covered-table-cell/>
          <table:table-cell office:value-type="string" table:style-name="ce21">
            <text:p>Deliberato<text:s/></text:p>
          </table:table-cell>
          <table:table-cell office:value-type="currency" office:value="47632663" table:content-validation-name="val2" table:style-name="ce22">
            <text:p>€ 47.632.663,00</text:p>
          </table:table-cell>
          <table:table-cell table:style-name="ce3"/>
          <table:table-cell table:style-name="ce17"/>
          <table:table-cell table:number-columns-repeated="2" table:style-name="ce23"/>
          <table:table-cell table:number-columns-repeated="2" table:style-name="ce19"/>
          <table:table-cell table:number-columns-repeated="3" table:style-name="ce17"/>
          <table:table-cell table:style-name="ce20"/>
          <table:table-cell table:number-columns-repeated="16370"/>
        </table:table-row>
        <table:table-row table:style-name="ro2">
          <table:table-cell table:style-name="ce24"/>
          <table:table-cell table:style-name="ce25"/>
          <table:table-cell office:value-type="string" table:style-name="ce21">
            <text:p>Sottoscritto</text:p>
          </table:table-cell>
          <table:table-cell office:value-type="currency" office:value="47632663" table:content-validation-name="val2" table:style-name="ce22">
            <text:p>€ 47.632.663,00</text:p>
          </table:table-cell>
          <table:table-cell table:style-name="ce3"/>
          <table:table-cell table:style-name="ce17"/>
          <table:table-cell table:number-columns-repeated="2" table:style-name="ce23"/>
          <table:table-cell table:number-columns-repeated="2" table:style-name="ce19"/>
          <table:table-cell table:number-columns-repeated="3" table:style-name="ce17"/>
          <table:table-cell table:style-name="ce20"/>
          <table:table-cell table:number-columns-repeated="16370"/>
        </table:table-row>
        <table:table-row table:style-name="ro2">
          <table:table-cell table:style-name="ce24"/>
          <table:table-cell table:style-name="ce25"/>
          <table:table-cell office:value-type="string" table:style-name="ce21">
            <text:p>Versato</text:p>
          </table:table-cell>
          <table:table-cell office:value-type="currency" office:value="47632663" table:content-validation-name="val2" table:style-name="ce22">
            <text:p>€ 47.632.663,00</text:p>
          </table:table-cell>
          <table:table-cell table:style-name="ce3"/>
          <table:table-cell table:style-name="ce17"/>
          <table:table-cell table:number-columns-repeated="2" table:style-name="ce23"/>
          <table:table-cell table:number-columns-repeated="2" table:style-name="ce19"/>
          <table:table-cell table:number-columns-repeated="3" table:style-name="ce17"/>
          <table:table-cell table:style-name="ce20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96">
            <text:p>Quota di capitale detenuto dalla Regione FVG<text:s/></text:p>
          </table:table-cell>
          <table:covered-table-cell table:number-columns-repeated="3"/>
          <table:table-cell office:value-type="currency" office:value="17823428.050000001" table:content-validation-name="val2" table:style-name="ce26">
            <text:p><text:s/>€ 17.823.428,05<text:s/></text:p>
          </table:table-cell>
          <table:table-cell table:style-name="ce17"/>
          <table:table-cell table:number-columns-repeated="2" table:style-name="ce23"/>
          <table:table-cell table:number-columns-repeated="2" table:style-name="ce19"/>
          <table:table-cell table:number-columns-repeated="3" table:style-name="ce17"/>
          <table:table-cell table:style-name="ce20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97">
            <text:p>Leggi di riferimento</text:p>
          </table:table-cell>
          <table:covered-table-cell/>
          <table:table-cell office:value-type="string" table:number-columns-spanned="12" table:number-rows-spanned="2" table:style-name="ce98">
            <office:annotation draw:style-name="a6" svg:x="5.91666666666667in" svg:y="2.29166666666667in" svg:width="0.520833333333333in" svg:height="0.333333333333333in">
              <dc:creator>Zotta Francesco</dc:creator>
              <text:p><text:span text:style-name="T2">Inserire i riferimenti alla legge di riferimento</text:span></text:p>
            </office:annotation>
            <text:p>LR n.10 del 4 maggio 2012 - art. 21 lettera c) <text:s/>&lt;&lt;Riordino e disciplina della partecipazione della Regione Friuli Venezia Giulia a società di capitali.&gt;&gt;</text:p>
            <text:p>autorizzata dall'art.3, comma 2, della legge regionale 2 maggio 1988, n.24 «Concorso finanziario della Regione Friuli Venezia Giulia per la realizzazione del laboratorio di luce di sincrotrone presso l'Area di ricerca scientifica e tecnologica di Trieste»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7"/>
          <table:table-cell table:style-name="ce28"/>
          <table:table-cell table:number-columns-repeated="2" table:style-name="ce23"/>
          <table:table-cell table:number-columns-repeated="2" table:style-name="ce19"/>
          <table:table-cell table:number-columns-repeated="3" table:style-name="ce17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9">
            <text:p><text:s/></text:p>
          </table:table-cell>
          <table:table-cell table:number-columns-repeated="6" table:style-name="ce30"/>
          <table:table-cell table:number-columns-repeated="2" table:style-name="ce31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2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7" svg:x="1.80208333333333in" svg:y="2.80208333333333in" svg:width="0.59375in" svg:height="0.333333333333333in">
              <dc:creator>Zotta Francesco</dc:creator>
              <text:p><text:span text:style-name="T2">Nome della persona giuridica o fisica che detiene la quota<text:s/></text:span></text:p>
            </office:annotation>
            <text:p>CONSORZIO PER L'AREA DI RICERCA SCIENTIFICA E TECNOLOGICA DI TRIESTE</text:p>
          </table:table-cell>
          <table:covered-table-cell table:number-columns-repeated="2"/>
          <table:table-cell office:value-type="float" office:value="53.7" table:content-validation-name="val1" table:style-name="ce32">
            <text:p>53,70</text:p>
          </table:table-cell>
          <table:table-cell office:value-type="string" office:string-value="%" table:formula="msoxl:=IF(D33&gt;0,&quot;%&quot;,&quot; &quot;)" table:style-name="ce33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8" svg:x="1.80208333333333in" svg:y="2.91666666666667in" svg:width="0.59375in" svg:height="0.302083333333333in">
              <dc:creator>Zotta Francesco</dc:creator>
              <text:p><text:span text:style-name="T2">Nome della persona giuridica o fisica che detiene la quota (se presente)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37.630000000000003" table:content-validation-name="val1" table:style-name="ce32">
            <text:p>37,63</text:p>
          </table:table-cell>
          <table:table-cell office:value-type="string" office:string-value="%" table:formula="msoxl:=IF(D34&gt;0,&quot;%&quot;,&quot; &quot;)" table:style-name="ce33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9" svg:x="1.80208333333333in" svg:y="2.98958333333333in" svg:width="0.59375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  <text:p>CONSIGLIO NAZIONALE DELLE RICERCHE - C.N.R.</text:p>
          </table:table-cell>
          <table:covered-table-cell table:number-columns-repeated="2"/>
          <table:table-cell office:value-type="float" office:value="4.8499999999999996" table:content-validation-name="val1" table:style-name="ce32">
            <text:p>4,85</text:p>
          </table:table-cell>
          <table:table-cell office:value-type="string" office:string-value="%" table:formula="msoxl:=IF(D35&gt;0,&quot;%&quot;,&quot; &quot;)" table:style-name="ce33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10" svg:x="1.80208333333333in" svg:y="3.08333333333333in" svg:width="0.59375in" svg:height="0.322916666666667in">
              <dc:creator>Zotta Francesco</dc:creator>
              <text:p><text:span text:style-name="T2">Nome della persona giuridica o fisica che detiene la quota (se presente)</text:span></text:p>
            </office:annotation>
            <text:p>INVITALIA PARTECIPAZIONI S.p.A.</text:p>
          </table:table-cell>
          <table:covered-table-cell table:number-columns-repeated="2"/>
          <table:table-cell office:value-type="float" office:value="3.82" table:content-validation-name="val1" table:style-name="ce32">
            <text:p>3,82</text:p>
          </table:table-cell>
          <table:table-cell office:value-type="string" office:string-value="%" table:formula="msoxl:=IF(D36&gt;0,&quot;%&quot;,&quot; &quot;)" table:style-name="ce33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11" svg:x="1.80208333333333in" svg:y="3.1875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12" svg:x="2.36458333333333in" svg:y="3.1875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13" svg:x="1.80208333333333in" svg:y="3.27083333333333in" svg:width="0.59375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14" svg:x="2.36458333333333in" svg:y="3.27083333333333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15" svg:x="1.80208333333333in" svg:y="3.375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16" svg:x="2.36458333333333in" svg:y="3.375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17" svg:x="1.80208333333333in" svg:y="3.47916666666667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18" svg:x="2.36458333333333in" svg:y="3.47916666666667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19" svg:x="1.80208333333333in" svg:y="3.5625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20" svg:x="2.36458333333333in" svg:y="3.5625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1" svg:x="1.80208333333333in" svg:y="3.64583333333333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22" svg:x="2.36458333333333in" svg:y="3.64583333333333in" svg:width="0.489583333333333in" svg:height="0.58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3" svg:x="1.80208333333333in" svg:y="3.75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24" svg:x="2.36458333333333in" svg:y="3.75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5" svg:x="1.80208333333333in" svg:y="3.84375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26" svg:x="2.36458333333333in" svg:y="3.84375in" svg:width="0.489583333333333in" svg:height="0.58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7" svg:x="1.80208333333333in" svg:y="3.9375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28" svg:x="2.36458333333333in" svg:y="3.9375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9" svg:x="1.80208333333333in" svg:y="4.03125in" svg:width="0.59375in" svg:height="0.3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30" svg:x="2.36458333333333in" svg:y="4.03125in" svg:width="0.489583333333333in" svg:height="0.58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1" svg:x="1.80208333333333in" svg:y="4.125in" svg:width="0.5937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32" svg:x="2.36458333333333in" svg:y="4.125in" svg:width="0.489583333333333in" svg:height="0.58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3" svg:x="1.80208333333333in" svg:y="4.20833333333333in" svg:width="0.59375in" svg:height="0.3020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34" svg:x="2.36458333333333in" svg:y="4.20833333333333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5" svg:x="1.80208333333333in" svg:y="4.3125in" svg:width="0.59375in" svg:height="0.3020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36" svg:x="2.36458333333333in" svg:y="4.3125in" svg:width="0.489583333333333in" svg:height="0.58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7" svg:x="1.80208333333333in" svg:y="4.39583333333333in" svg:width="0.59375in" svg:height="0.28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38" svg:x="2.36458333333333in" svg:y="4.39583333333333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9" svg:x="1.80208333333333in" svg:y="4.5in" svg:width="0.59375in" svg:height="0.2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40" svg:x="2.36458333333333in" svg:y="4.5in" svg:width="0.489583333333333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1" svg:x="1.80208333333333in" svg:y="4.58333333333333in" svg:width="0.59375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42" svg:x="2.36458333333333in" svg:y="4.58333333333333in" svg:width="0.489583333333333in" svg:height="0.58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33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01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35">
            <text:p>100,00</text:p>
          </table:table-cell>
          <table:table-cell office:value-type="string" office:string-value="%" table:formula="msoxl:=IF(SUM(D33:D52)&gt;0,&quot;%&quot;,&quot; &quot;)" table:style-name="ce36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2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number-columns-spanned="14" table:number-rows-spanned="21" table:style-name="ce102">
            <office:annotation draw:style-name="a43" svg:x="5.91666666666667in" svg:y="5.15625in" svg:width="0.520833333333333in" svg:height="0.5625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ELETTRA è un laboratorio nazionale di ricerca il cui compito è di fornire un servizio scientifico ai gruppi di ricerca italiani ed internazionali, sulla base dello sviluppo e dell'utilizzo della luce prodotta da sorgenti di luce di sincrotrone e dei FEL (Free Electron Lasers). <text:s/>La luce è prodotta principalmente da un anello di accumulazione di terza generazione, ottimizzato nello spettro che va dai VUV ai raggi X molli, che opera tra i 2.0 ed i 2.4 GeV e fornisce energia a più di 20 sorgenti di luce con energie comprese tra pochi eV e decine di keV (lunghezze d'onda dall'infrarosso ai raggi X)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7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7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2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8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39">
            <text:p>2014</text:p>
          </table:table-cell>
          <table:table-cell office:value-type="currency" office:value="1072775" table:number-columns-spanned="2" table:number-rows-spanned="1" table:style-name="ce103">
            <office:annotation draw:style-name="a44" svg:x="1.51041666666667in" svg:y="6.84375in" svg:width="0.59375in" svg:height="0.42708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072.775,00</text:p>
          </table:table-cell>
          <table:covered-table-cell/>
          <table:table-cell table:number-columns-repeated="2" table:style-name="ce2"/>
          <table:table-cell table:style-name="ce38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3" table:style-name="ce39">
            <text:p>2013</text:p>
          </table:table-cell>
          <table:table-cell office:value-type="currency" office:value="245596" table:number-columns-spanned="2" table:number-rows-spanned="1" table:style-name="ce103">
            <office:annotation draw:style-name="a45" svg:x="1.80208333333333in" svg:y="6.9375in" svg:width="0.59375in" svg:height="0.42708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45.596,00</text:p>
          </table:table-cell>
          <table:covered-table-cell/>
          <table:table-cell table:number-columns-repeated="2" table:style-name="ce2"/>
          <table:table-cell table:style-name="ce40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2" table:style-name="ce39">
            <text:p>2012</text:p>
          </table:table-cell>
          <table:table-cell office:value-type="currency" office:value="190839" table:number-columns-spanned="2" table:number-rows-spanned="1" table:style-name="ce103">
            <office:annotation draw:style-name="a46" svg:x="1.80208333333333in" svg:y="7.02083333333333in" svg:width="0.59375in" svg:height="0.42708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90.839,00</text:p>
          </table:table-cell>
          <table:covered-table-cell/>
          <table:table-cell table:number-columns-repeated="2" table:style-name="ce2"/>
          <table:table-cell table:style-name="ce40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42"/>
          <table:table-cell table:style-name="ce43"/>
          <table:table-cell table:number-columns-repeated="4" table:style-name="ce40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2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0"/>
          <table:table-cell table:number-columns-repeated="5" table:style-name="ce38"/>
          <table:table-cell table:style-name="ce2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104">
            <text:p>consuntivo anno 2014</text:p>
          </table:table-cell>
          <table:covered-table-cell table:number-columns-repeated="3"/>
          <table:table-cell table:number-columns-repeated="2" table:style-name="ce44"/>
          <table:table-cell table:style-name="ce2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7" svg:x="1.51041666666667in" svg:y="7.47916666666667in" svg:width="0.59375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3517136.3" table:style-name="ce45">
            <office:annotation draw:style-name="a48" svg:x="2.36458333333333in" svg:y="7.44791666666667in" svg:width="0.489583333333333in" svg:height="0.302083333333333in">
              <dc:creator>Zotta Francesco</dc:creator>
              <text:p><text:span text:style-name="T2">inserire il valore dell'onere</text:span></text:p>
            </office:annotation>
            <text:p>€ 3.517.136,3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9" svg:x="1.80208333333333in" svg:y="7.57291666666667in" svg:width="0.59375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50" svg:x="2.36458333333333in" svg:y="7.55208333333333in" svg:width="0.489583333333333in" svg:height="0.3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1" svg:x="1.80208333333333in" svg:y="7.66666666666667in" svg:width="0.59375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52" svg:x="2.36458333333333in" svg:y="7.63541666666667in" svg:width="0.489583333333333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3" svg:x="1.80208333333333in" svg:y="7.76041666666667in" svg:width="0.59375in" svg:height="0.3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54" svg:x="2.36458333333333in" svg:y="7.71875in" svg:width="0.489583333333333in" svg:height="0.33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5" svg:x="1.80208333333333in" svg:y="7.84375in" svg:width="0.59375in" svg:height="0.3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56" svg:x="2.36458333333333in" svg:y="7.83333333333333in" svg:width="0.489583333333333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7" svg:x="1.80208333333333in" svg:y="7.9375in" svg:width="0.59375in" svg:height="0.3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58" svg:x="2.36458333333333in" svg:y="7.91666666666667in" svg:width="0.489583333333333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9" svg:x="1.80208333333333in" svg:y="8.04166666666667in" svg:width="0.59375in" svg:height="0.3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60" svg:x="2.36458333333333in" svg:y="8.02083333333333in" svg:width="0.489583333333333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1" svg:x="1.80208333333333in" svg:y="8.125in" svg:width="0.59375in" svg:height="0.3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62" svg:x="2.36458333333333in" svg:y="8.11458333333333in" svg:width="0.489583333333333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3" svg:x="1.80208333333333in" svg:y="8.22916666666667in" svg:width="0.59375in" svg:height="0.3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64" svg:x="2.36458333333333in" svg:y="8.20833333333333in" svg:width="0.489583333333333in" svg:height="0.33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5" svg:x="1.80208333333333in" svg:y="8.33333333333333in" svg:width="0.59375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66" svg:x="2.36458333333333in" svg:y="8.29166666666667in" svg:width="0.489583333333333in" svg:height="0.33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8"/>
          <table:table-cell table:style-name="ce2"/>
          <table:table-cell table:style-name="ce49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5">
            <text:p>Totale</text:p>
          </table:table-cell>
          <table:covered-table-cell table:number-columns-repeated="2"/>
          <table:table-cell office:value-type="currency" office:value="3517136.3" table:formula="msoxl:=SUM(D89:D98)" table:style-name="ce50">
            <text:p>€ 3.517.136,30</text:p>
          </table:table-cell>
          <table:table-cell table:style-name="ce51"/>
          <table:table-cell table:style-name="ce2"/>
          <table:table-cell table:number-columns-repeated="4" table:style-name="ce52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9" table:style-name="ce52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53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7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08">
            <text:p>nominato dall’assemblea dei soci del</text:p>
          </table:table-cell>
          <table:covered-table-cell table:number-columns-repeated="6"/>
          <table:table-cell office:value-type="date" office:date-value="2014-09-23T00:00:00" table:number-columns-spanned="2" table:number-rows-spanned="1" table:style-name="ce109">
            <office:annotation draw:style-name="a67" svg:x="4.86458333333333in" svg:y="8.98958333333333in" svg:width="0.59375in" svg:height="0.322916666666667in">
              <dc:creator>Moscato</dc:creator>
              <text:p><text:span text:style-name="T2">Inserire la data di nomina del CdA</text:span></text:p>
            </office:annotation>
            <text:p>23-set-14</text:p>
          </table:table-cell>
          <table:covered-table-cell/>
          <table:table-cell table:number-columns-repeated="4" table:style-name="ce54"/>
          <table:table-cell table:style-name="ce55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68" svg:x="4.86458333333333in" svg:y="9.08333333333333in" svg:width="0.59375in" svg:height="0.33333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69" svg:x="4.86458333333333in" svg:y="9.19791666666667in" svg:width="0.59375in" svg:height="0.541666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6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13">
            <office:annotation draw:style-name="a70" svg:x="4.86458333333333in" svg:y="9.28125in" svg:width="0.59375in" svg:height="0.791666666666667in">
              <dc:creator>Moscato</dc:creator>
              <text:p><text:span text:style-name="T2">Inserire il numero dei membri del CdA</text:span><text:span text:style-name="T3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4">
            <text:p>numero membri del CdA di designazione regionale</text:p>
          </table:table-cell>
          <table:covered-table-cell table:number-columns-repeated="6"/>
          <table:table-cell office:value-type="float" office:value="1" table:number-columns-spanned="2" table:number-rows-spanned="1" table:content-validation-name="val4" table:style-name="ce115">
            <office:annotation draw:style-name="a71" svg:x="4.86458333333333in" svg:y="9.39583333333333in" svg:width="0.59375in" svg:height="0.76041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1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style-name="ce57"/>
          <table:table-cell table:number-columns-repeated="16370"/>
        </table:table-row>
        <table:table-row table:style-name="ro11">
          <table:table-cell table:number-columns-repeated="6" table:style-name="ce2"/>
          <table:table-cell table:number-columns-repeated="4" table:style-name="ce58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59">
            <text:p>Nome<text:s/></text:p>
          </table:table-cell>
          <table:table-cell office:value-type="string" table:style-name="ce59">
            <text:p><text:s/>Cognome</text:p>
          </table:table-cell>
          <table:table-cell office:value-type="string" table:style-name="ce59">
            <text:p>incarico conferito</text:p>
          </table:table-cell>
          <table:table-cell office:value-type="string" table:style-name="ce59">
            <text:p>soggetto competente alla designazione</text:p>
          </table:table-cell>
          <table:table-cell office:value-type="string" table:style-name="ce60">
            <text:p>estremi dell'atto di designazione</text:p>
          </table:table-cell>
          <table:table-cell office:value-type="string" table:style-name="ce60">
            <text:p>compenso annuale deliberato dall'Assemblea dei soci</text:p>
          </table:table-cell>
          <table:table-cell office:value-type="string" table:style-name="ce59">
            <text:p>valore deleghe deliberate dal CdA/</text:p>
            <text:p>emolumenti per speciali incarichi<text:s/></text:p>
          </table:table-cell>
          <table:table-cell office:value-type="string" table:style-name="ce59">
            <text:p><text:s/>indennità di risultato</text:p>
          </table:table-cell>
          <table:table-cell office:value-type="string" table:style-name="ce60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1">
            <text:p>compenso effettivamente percepito<text:s/></text:p>
          </table:table-cell>
          <table:table-cell office:value-type="string" table:style-name="ce62">
            <text:p>valore gettone presenza deliberato dall'Assemblea dei soci</text:p>
          </table:table-cell>
          <table:table-cell office:value-type="string" table:style-name="ce62">
            <text:p>n. <text:s/>gettoni percepiti</text:p>
          </table:table-cell>
          <table:table-cell office:value-type="string" table:style-name="ce62">
            <text:p>totale economico gettoni<text:s/></text:p>
          </table:table-cell>
          <table:table-cell office:value-type="string" table:style-name="ce63">
            <text:p>trattamento economico TOTALE</text:p>
          </table:table-cell>
          <table:table-cell table:number-columns-repeated="16370"/>
        </table:table-row>
        <table:table-row table:style-name="ro13">
          <table:table-cell office:value-type="string" table:style-name="ce64">
            <office:annotation draw:style-name="a72" svg:x="0.697916666666667in" svg:y="10.4479166666667in" svg:width="0.59375in" svg:height="0.260416666666667in">
              <dc:creator>Zotta Francesco</dc:creator>
              <text:p><text:span text:style-name="T2">Nome della persona del CdA</text:span></text:p>
            </office:annotation>
            <text:p>Alfonso</text:p>
          </table:table-cell>
          <table:table-cell office:value-type="string" table:style-name="ce64">
            <office:annotation draw:style-name="a73" svg:x="1.32291666666667in" svg:y="10.4479166666667in" svg:width="0.59375in" svg:height="0.26041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Franciosi</text:p>
          </table:table-cell>
          <table:table-cell office:value-type="string" table:style-name="ce65">
            <office:annotation draw:style-name="a74" svg:x="1.80208333333333in" svg:y="10.4479166666667in" svg:width="0.59375in" svg:height="0.26041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6">
            <office:annotation draw:style-name="a75" svg:x="2.36458333333333in" svg:y="10.4583333333333in" svg:width="0.489583333333333in" svg:height="0.479166666666667in">
              <dc:creator>Zotta Francesco</dc:creator>
              <text:p><text:span text:style-name="T2">Soggetto competente alla designazione (Regione, altri soci, etc.)</text:span></text:p>
            </office:annotation>
            <text:p>Altri soci</text:p>
          </table:table-cell>
          <table:table-cell office:value-type="string" table:style-name="ce66">
            <office:annotation draw:style-name="a76" svg:x="2.86458333333333in" svg:y="10.4479166666667in" svg:width="0.59375in" svg:height="0.270833333333333in">
              <dc:creator>Zotta Francesco</dc:creator>
              <text:p><text:span text:style-name="T2">Estremi dell'atto (esempio: Generalità di Giunta n. 12345 del 12/12/2012)</text:span></text:p>
            </office:annotation>
            <text:p>x</text:p>
          </table:table-cell>
          <table:table-cell office:value-type="currency" office:value="33480" table:style-name="ce67">
            <office:annotation draw:style-name="a77" svg:x="3.36458333333333in" svg:y="10.4479166666667in" svg:width="0.53125in" svg:height="0.270833333333333in">
              <dc:creator>Zotta Francesco</dc:creator>
              <text:p><text:span text:style-name="T2">Compenso deliberato</text:span></text:p>
            </office:annotation>
            <text:p>€ 33.480,00</text:p>
          </table:table-cell>
          <table:table-cell office:value-type="currency" office:value="16000" table:style-name="ce68">
            <office:annotation draw:style-name="a78" svg:x="3.78125in" svg:y="10.4479166666667in" svg:width="0.583333333333333in" svg:height="0.479166666666667in">
              <dc:creator>Zotta Francesco</dc:creator>
              <text:p><text:span text:style-name="T2">Inserire il valore delle deleghe o gli emolumenti deliberati per incarichi speciali</text:span></text:p>
            </office:annotation>
            <text:p>€ 16.000,00</text:p>
          </table:table-cell>
          <table:table-cell office:value-type="currency" office:value="0" table:style-name="ce68">
            <office:annotation draw:style-name="a79" svg:x="4.30208333333333in" svg:y="10.4479166666667in" svg:width="0.510416666666667in" svg:height="0.270833333333333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9">
            <office:annotation draw:style-name="a80" svg:x="4.86458333333333in" svg:y="10.4479166666667in" svg:width="0.59375in" svg:height="0.270833333333333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12561.76" table:style-name="ce70">
            <office:annotation draw:style-name="a81" svg:x="5.3125in" svg:y="10.4479166666667in" svg:width="0.59375in" svg:height="0.270833333333333in">
              <dc:creator>Zotta Francesco</dc:creator>
              <text:p><text:span text:style-name="T2">Inserire il compenso effettivamente percepito</text:span></text:p>
            </office:annotation>
            <text:p>€ 12.561,76</text:p>
          </table:table-cell>
          <table:table-cell office:value-type="currency" office:value="180" table:style-name="ce71">
            <office:annotation draw:style-name="a82" svg:x="5.73958333333333in" svg:y="10.4479166666667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4" table:style-name="ce72">
            <office:annotation draw:style-name="a83" svg:x="6.05208333333333in" svg:y="10.4479166666667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720" table:formula="msoxl:=K112*L112" table:style-name="ce73">
            <text:p>€ 720,00</text:p>
          </table:table-cell>
          <table:table-cell office:value-type="currency" office:value="13281.76" table:formula="msoxl:=J112+M112" table:style-name="ce74">
            <text:p>€ 13.281,76</text:p>
          </table:table-cell>
          <table:table-cell table:number-columns-repeated="16370"/>
        </table:table-row>
        <table:table-row table:style-name="ro13">
          <table:table-cell office:value-type="string" table:style-name="ce64">
            <office:annotation draw:style-name="a84" svg:x="0.697916666666667in" svg:y="10.5in" svg:width="0.59375in" svg:height="0.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ristiana<text:s/></text:p>
          </table:table-cell>
          <table:table-cell office:value-type="string" table:style-name="ce64">
            <office:annotation draw:style-name="a85" svg:x="1.32291666666667in" svg:y="10.5in" svg:width="0.59375in" svg:height="0.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mpagno</text:p>
          </table:table-cell>
          <table:table-cell office:value-type="string" table:style-name="ce65">
            <office:annotation draw:style-name="a86" svg:x="1.80208333333333in" svg:y="10.5in" svg:width="0.59375in" svg:height="0.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6">
            <office:annotation draw:style-name="a87" svg:x="2.36458333333333in" svg:y="10.5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6">
            <office:annotation draw:style-name="a88" svg:x="2.86458333333333in" svg:y="10.7291666666667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1080" table:style-name="ce67">
            <office:annotation draw:style-name="a89" svg:x="3.36458333333333in" svg:y="10.7291666666667in" svg:width="0.53125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080,00</text:p>
          </table:table-cell>
          <table:table-cell office:value-type="currency" office:value="0" table:style-name="ce68">
            <office:annotation draw:style-name="a90" svg:x="3.78125in" svg:y="10.7291666666667in" svg:width="0.583333333333333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91" svg:x="4.30208333333333in" svg:y="10.7291666666667in" svg:width="0.5104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92" svg:x="4.86458333333333in" svg:y="10.7291666666667in" svg:width="0.59375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295.89" table:style-name="ce70">
            <office:annotation draw:style-name="a93" svg:x="5.3125in" svg:y="10.5in" svg:width="0.59375in" svg:height="0.260416666666667in">
              <dc:creator>Zotta Francesco</dc:creator>
              <text:p><text:span text:style-name="T2">Inserire il compenso effettivamente percepito</text:span></text:p>
            </office:annotation>
            <text:p>€ 295,89</text:p>
          </table:table-cell>
          <table:table-cell office:value-type="currency" office:value="180" table:style-name="ce71">
            <office:annotation draw:style-name="a94" svg:x="5.73958333333333in" svg:y="10.5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3" table:style-name="ce72">
            <office:annotation draw:style-name="a95" svg:x="6.05208333333333in" svg:y="10.5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  <text:p>3</text:p>
          </table:table-cell>
          <table:table-cell office:value-type="currency" office:value="540" table:formula="msoxl:=K113*L113" table:style-name="ce73">
            <text:p>€ 540,00</text:p>
          </table:table-cell>
          <table:table-cell office:value-type="currency" office:value="835.89" table:formula="msoxl:=J113+M113" table:style-name="ce74">
            <text:p>€ 835,89</text:p>
          </table:table-cell>
          <table:table-cell table:number-columns-repeated="16370"/>
        </table:table-row>
        <table:table-row table:style-name="ro13">
          <table:table-cell office:value-type="string" table:style-name="ce64">
            <office:annotation draw:style-name="a96" svg:x="0.697916666666667in" svg:y="10.83333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tefano<text:s/></text:p>
          </table:table-cell>
          <table:table-cell office:value-type="string" table:style-name="ce64">
            <office:annotation draw:style-name="a97" svg:x="1.32291666666667in" svg:y="10.83333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saleggi</text:p>
          </table:table-cell>
          <table:table-cell office:value-type="string" table:style-name="ce65">
            <office:annotation draw:style-name="a98" svg:x="1.80208333333333in" svg:y="10.83333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6">
            <office:annotation draw:style-name="a99" svg:x="2.36458333333333in" svg:y="10.8333333333333in" svg:width="0.489583333333333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6">
            <office:annotation draw:style-name="a100" svg:x="2.86458333333333in" svg:y="10.8333333333333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1080" table:style-name="ce67">
            <office:annotation draw:style-name="a101" svg:x="3.36458333333333in" svg:y="10.8333333333333in" svg:width="0.53125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080,00</text:p>
          </table:table-cell>
          <table:table-cell office:value-type="currency" office:value="0" table:style-name="ce68">
            <office:annotation draw:style-name="a102" svg:x="3.78125in" svg:y="10.8333333333333in" svg:width="0.583333333333333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103" svg:x="4.30208333333333in" svg:y="10.8333333333333in" svg:width="0.5104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104" svg:x="4.86458333333333in" svg:y="10.8333333333333in" svg:width="0.59375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70">
            <office:annotation draw:style-name="a105" svg:x="5.3125in" svg:y="10.8333333333333in" svg:width="0.59375in" svg:height="0.2812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80" table:style-name="ce71">
            <office:annotation draw:style-name="a106" svg:x="5.73958333333333in" svg:y="10.8333333333333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0" table:style-name="ce72">
            <office:annotation draw:style-name="a107" svg:x="6.05208333333333in" svg:y="10.8333333333333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73">
            <text:p>€ 0,00</text:p>
          </table:table-cell>
          <table:table-cell office:value-type="currency" office:value="0" table:formula="msoxl:=J114+M114" table:style-name="ce74">
            <text:p>€ 0,00</text:p>
          </table:table-cell>
          <table:table-cell table:number-columns-repeated="16370"/>
        </table:table-row>
        <table:table-row table:style-name="ro13">
          <table:table-cell office:value-type="string" table:style-name="ce64">
            <office:annotation draw:style-name="a108" svg:x="0.697916666666667in" svg:y="11.1770833333333in" svg:width="0.59375in" svg:height="0.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berto</text:p>
          </table:table-cell>
          <table:table-cell office:value-type="string" table:style-name="ce64">
            <office:annotation draw:style-name="a109" svg:x="1.32291666666667in" svg:y="11.1770833333333in" svg:width="0.59375in" svg:height="0.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organte</text:p>
          </table:table-cell>
          <table:table-cell office:value-type="string" table:style-name="ce65">
            <office:annotation draw:style-name="a110" svg:x="1.80208333333333in" svg:y="11.1770833333333in" svg:width="0.59375in" svg:height="0.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6">
            <office:annotation draw:style-name="a111" svg:x="2.36458333333333in" svg:y="11.1770833333333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6">
            <office:annotation draw:style-name="a112" svg:x="2.86458333333333in" svg:y="11.1770833333333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1080" table:style-name="ce67">
            <office:annotation draw:style-name="a113" svg:x="3.36458333333333in" svg:y="11.1770833333333in" svg:width="0.53125in" svg:height="0.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080,00</text:p>
          </table:table-cell>
          <table:table-cell office:value-type="currency" office:value="0" table:style-name="ce68">
            <office:annotation draw:style-name="a114" svg:x="3.78125in" svg:y="11.1770833333333in" svg:width="0.583333333333333in" svg:height="0.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115" svg:x="4.30208333333333in" svg:y="11.1770833333333in" svg:width="0.510416666666667in" svg:height="0.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116" svg:x="4.86458333333333in" svg:y="11.1770833333333in" svg:width="0.59375in" svg:height="0.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70">
            <office:annotation draw:style-name="a117" svg:x="5.3125in" svg:y="11.17708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80" table:style-name="ce71">
            <office:annotation draw:style-name="a118" svg:x="5.73958333333333in" svg:y="11.17708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0" table:style-name="ce72">
            <office:annotation draw:style-name="a119" svg:x="6.05208333333333in" svg:y="11.17708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5*L115" table:style-name="ce73">
            <text:p>€ 0,00</text:p>
          </table:table-cell>
          <table:table-cell office:value-type="currency" office:value="0" table:formula="msoxl:=J115+M115" table:style-name="ce74">
            <text:p>€ 0,00</text:p>
          </table:table-cell>
          <table:table-cell table:number-columns-repeated="16370"/>
        </table:table-row>
        <table:table-row table:style-name="ro13">
          <table:table-cell office:value-type="string" table:style-name="ce64">
            <office:annotation draw:style-name="a120" svg:x="0.697916666666667in" svg:y="11.5104166666667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ergio<text:s/></text:p>
          </table:table-cell>
          <table:table-cell office:value-type="string" table:style-name="ce64">
            <office:annotation draw:style-name="a121" svg:x="1.32291666666667in" svg:y="11.5104166666667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aoletti</text:p>
          </table:table-cell>
          <table:table-cell office:value-type="string" table:style-name="ce65">
            <office:annotation draw:style-name="a122" svg:x="1.80208333333333in" svg:y="11.5104166666667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6">
            <office:annotation draw:style-name="a123" svg:x="2.36458333333333in" svg:y="11.5104166666667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6">
            <office:annotation draw:style-name="a124" svg:x="2.86458333333333in" svg:y="11.5104166666667in" svg:width="0.59375in" svg:height="0.5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Generalità di Giunta</text:p>
            <text:p>Regionale n. 371</text:p>
            <text:p>del 27/02/2015</text:p>
          </table:table-cell>
          <table:table-cell office:value-type="currency" office:value="1080" table:style-name="ce67">
            <office:annotation draw:style-name="a125" svg:x="3.36458333333333in" svg:y="11.51041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080,00</text:p>
          </table:table-cell>
          <table:table-cell office:value-type="currency" office:value="0" table:style-name="ce68">
            <office:annotation draw:style-name="a126" svg:x="3.78125in" svg:y="11.51041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127" svg:x="4.30208333333333in" svg:y="11.51041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128" svg:x="4.86458333333333in" svg:y="11.51041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70">
            <office:annotation draw:style-name="a129" svg:x="5.3125in" svg:y="11.5104166666667in" svg:width="0.59375in" svg:height="0.2604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80" table:style-name="ce71">
            <office:annotation draw:style-name="a130" svg:x="5.73958333333333in" svg:y="11.5104166666667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0" table:style-name="ce72">
            <office:annotation draw:style-name="a131" svg:x="6.05208333333333in" svg:y="11.5104166666667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6*L116" table:style-name="ce73">
            <text:p>€ 0,00</text:p>
          </table:table-cell>
          <table:table-cell office:value-type="currency" office:value="0" table:formula="msoxl:=J116+M116" table:style-name="ce74">
            <text:p>€ 0,00</text:p>
          </table:table-cell>
          <table:table-cell table:number-columns-repeated="16370"/>
        </table:table-row>
        <table:table-row table:style-name="ro13">
          <table:table-cell office:value-type="string" table:style-name="ce64">
            <office:annotation draw:style-name="a132" svg:x="0.697916666666667in" svg:y="11.84375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irano</text:p>
          </table:table-cell>
          <table:table-cell office:value-type="string" table:style-name="ce64">
            <office:annotation draw:style-name="a133" svg:x="1.32291666666667in" svg:y="11.84375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ancin</text:p>
          </table:table-cell>
          <table:table-cell office:value-type="string" table:style-name="ce65">
            <office:annotation draw:style-name="a134" svg:x="1.80208333333333in" svg:y="11.84375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6">
            <office:annotation draw:style-name="a135" svg:x="2.36458333333333in" svg:y="11.84375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6">
            <office:annotation draw:style-name="a136" svg:x="2.86458333333333in" svg:y="11.8541666666667in" svg:width="0.59375in" svg:height="0.5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Generalità di Giunta</text:p>
            <text:p>Regionale n. 1497</text:p>
            <text:p>del 01/08/2014</text:p>
          </table:table-cell>
          <table:table-cell office:value-type="currency" office:value="1080" table:style-name="ce67">
            <office:annotation draw:style-name="a137" svg:x="3.36458333333333in" svg:y="11.84375in" svg:width="0.53125in" svg:height="0.489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080,00</text:p>
          </table:table-cell>
          <table:table-cell office:value-type="currency" office:value="0" table:style-name="ce68">
            <office:annotation draw:style-name="a138" svg:x="3.78125in" svg:y="11.84375in" svg:width="0.583333333333333in" svg:height="0.489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139" svg:x="4.30208333333333in" svg:y="11.84375in" svg:width="0.510416666666667in" svg:height="0.489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140" svg:x="4.86458333333333in" svg:y="11.84375in" svg:width="0.59375in" svg:height="0.489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70">
            <office:annotation draw:style-name="a141" svg:x="5.3125in" svg:y="11.84375in" svg:width="0.59375in" svg:height="0.2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80" table:style-name="ce71">
            <office:annotation draw:style-name="a142" svg:x="5.73958333333333in" svg:y="11.84375in" svg:width="0.510416666666667in" svg:height="0.25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0" table:style-name="ce72">
            <office:annotation draw:style-name="a143" svg:x="6.05208333333333in" svg:y="11.84375in" svg:width="0.59375in" svg:height="0.2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7*L117" table:style-name="ce73">
            <text:p>€ 0,00</text:p>
          </table:table-cell>
          <table:table-cell office:value-type="currency" office:value="0" table:formula="msoxl:=J117+M117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144" svg:x="0.697916666666667in" svg:y="12.15625in" svg:width="0.59375in" svg:height="0.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45" svg:x="1.32291666666667in" svg:y="12.15625in" svg:width="0.59375in" svg:height="0.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46" svg:x="1.80208333333333in" svg:y="12.15625in" svg:width="0.59375in" svg:height="0.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47" svg:x="2.36458333333333in" svg:y="12.15625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48" svg:x="2.86458333333333in" svg:y="12.15625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49" svg:x="3.36458333333333in" svg:y="12.15625in" svg:width="0.53125in" svg:height="0.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50" svg:x="3.78125in" svg:y="12.15625in" svg:width="0.583333333333333in" svg:height="0.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51" svg:x="4.30208333333333in" svg:y="12.15625in" svg:width="0.510416666666667in" svg:height="0.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52" svg:x="4.86458333333333in" svg:y="12.15625in" svg:width="0.59375in" svg:height="0.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153" svg:x="5.3125in" svg:y="12.15625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154" svg:x="5.73958333333333in" svg:y="12.15625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155" svg:x="6.05208333333333in" svg:y="12.15625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73">
            <text:p>€ 0,00</text:p>
          </table:table-cell>
          <table:table-cell office:value-type="currency" office:value="0" table:formula="msoxl:=J118+M118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156" svg:x="0.697916666666667in" svg:y="12.4895833333333in" svg:width="0.59375in" svg:height="0.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57" svg:x="1.32291666666667in" svg:y="12.4895833333333in" svg:width="0.59375in" svg:height="0.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58" svg:x="1.80208333333333in" svg:y="12.4895833333333in" svg:width="0.59375in" svg:height="0.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59" svg:x="2.36458333333333in" svg:y="12.4895833333333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0" svg:x="2.86458333333333in" svg:y="12.4895833333333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61" svg:x="3.36458333333333in" svg:y="12.4895833333333in" svg:width="0.53125in" svg:height="0.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62" svg:x="3.78125in" svg:y="12.4895833333333in" svg:width="0.583333333333333in" svg:height="0.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63" svg:x="4.30208333333333in" svg:y="12.4895833333333in" svg:width="0.510416666666667in" svg:height="0.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64" svg:x="4.86458333333333in" svg:y="12.4895833333333in" svg:width="0.59375in" svg:height="0.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165" svg:x="5.3125in" svg:y="12.48958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166" svg:x="5.73958333333333in" svg:y="12.48958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167" svg:x="6.05208333333333in" svg:y="12.48958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73">
            <text:p>€ 0,00</text:p>
          </table:table-cell>
          <table:table-cell office:value-type="currency" office:value="0" table:formula="msoxl:=J119+M119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168" svg:x="0.697916666666667in" svg:y="12.8229166666667in" svg:width="0.59375in" svg:height="0.52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9" svg:x="1.32291666666667in" svg:y="12.8229166666667in" svg:width="0.59375in" svg:height="0.52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0" svg:x="1.80208333333333in" svg:y="12.8229166666667in" svg:width="0.59375in" svg:height="0.52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1" svg:x="2.36458333333333in" svg:y="12.8229166666667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2" svg:x="2.86458333333333in" svg:y="12.8229166666667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73" svg:x="3.36458333333333in" svg:y="12.8229166666667in" svg:width="0.53125in" svg:height="0.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74" svg:x="3.78125in" svg:y="12.8229166666667in" svg:width="0.583333333333333in" svg:height="0.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75" svg:x="4.30208333333333in" svg:y="12.8229166666667in" svg:width="0.510416666666667in" svg:height="0.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76" svg:x="4.86458333333333in" svg:y="12.8229166666667in" svg:width="0.59375in" svg:height="0.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177" svg:x="5.3125in" svg:y="12.8229166666667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178" svg:x="5.73958333333333in" svg:y="12.8229166666667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179" svg:x="6.05208333333333in" svg:y="12.8229166666667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73">
            <text:p>€ 0,00</text:p>
          </table:table-cell>
          <table:table-cell office:value-type="currency" office:value="0" table:formula="msoxl:=J120+M120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180" svg:x="0.697916666666667in" svg:y="13.15625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1" svg:x="1.32291666666667in" svg:y="13.15625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2" svg:x="1.80208333333333in" svg:y="13.15625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3" svg:x="2.36458333333333in" svg:y="13.15625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4" svg:x="2.86458333333333in" svg:y="13.15625in" svg:width="0.59375in" svg:height="0.5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85" svg:x="3.36458333333333in" svg:y="13.15625in" svg:width="0.53125in" svg:height="0.489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86" svg:x="3.78125in" svg:y="13.15625in" svg:width="0.583333333333333in" svg:height="0.489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87" svg:x="4.30208333333333in" svg:y="13.15625in" svg:width="0.510416666666667in" svg:height="0.489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88" svg:x="4.86458333333333in" svg:y="13.15625in" svg:width="0.59375in" svg:height="0.489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189" svg:x="5.3125in" svg:y="13.15625in" svg:width="0.59375in" svg:height="0.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190" svg:x="5.73958333333333in" svg:y="13.15625in" svg:width="0.510416666666667in" svg:height="0.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191" svg:x="6.05208333333333in" svg:y="13.15625in" svg:width="0.59375in" svg:height="0.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73">
            <text:p>€ 0,00</text:p>
          </table:table-cell>
          <table:table-cell office:value-type="currency" office:value="0" table:formula="msoxl:=J121+M121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192" svg:x="0.697916666666667in" svg:y="13.4895833333333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3" svg:x="1.32291666666667in" svg:y="13.4895833333333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4" svg:x="1.80208333333333in" svg:y="13.4895833333333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95" svg:x="2.36458333333333in" svg:y="13.4895833333333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96" svg:x="2.86458333333333in" svg:y="13.4895833333333in" svg:width="0.59375in" svg:height="0.5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97" svg:x="3.36458333333333in" svg:y="13.4895833333333in" svg:width="0.53125in" svg:height="0.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98" svg:x="3.78125in" svg:y="13.4895833333333in" svg:width="0.583333333333333in" svg:height="0.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99" svg:x="4.30208333333333in" svg:y="13.4895833333333in" svg:width="0.510416666666667in" svg:height="0.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00" svg:x="4.86458333333333in" svg:y="13.4895833333333in" svg:width="0.59375in" svg:height="0.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01" svg:x="5.3125in" svg:y="13.48958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202" svg:x="5.73958333333333in" svg:y="13.48958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203" svg:x="6.05208333333333in" svg:y="13.48958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73">
            <text:p>€ 0,00</text:p>
          </table:table-cell>
          <table:table-cell office:value-type="currency" office:value="0" table:formula="msoxl:=J122+M122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204" svg:x="0.697916666666667in" svg:y="13.8020833333333in" svg:width="0.59375in" svg:height="0.52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5" svg:x="1.32291666666667in" svg:y="13.8020833333333in" svg:width="0.59375in" svg:height="0.52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6" svg:x="1.80208333333333in" svg:y="13.8020833333333in" svg:width="0.59375in" svg:height="0.52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7" svg:x="2.36458333333333in" svg:y="13.8020833333333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8" svg:x="2.86458333333333in" svg:y="13.8020833333333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09" svg:x="3.36458333333333in" svg:y="13.8020833333333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10" svg:x="3.78125in" svg:y="13.8020833333333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11" svg:x="4.30208333333333in" svg:y="13.8020833333333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12" svg:x="4.86458333333333in" svg:y="13.8020833333333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13" svg:x="5.3125in" svg:y="13.80208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214" svg:x="5.73958333333333in" svg:y="13.80208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215" svg:x="6.05208333333333in" svg:y="13.80208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73">
            <text:p>€ 0,00</text:p>
          </table:table-cell>
          <table:table-cell office:value-type="currency" office:value="0" table:formula="msoxl:=J123+M123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216" svg:x="0.697916666666667in" svg:y="14.1354166666667in" svg:width="0.59375in" svg:height="0.52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7" svg:x="1.32291666666667in" svg:y="14.1354166666667in" svg:width="0.59375in" svg:height="0.52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8" svg:x="1.80208333333333in" svg:y="14.1354166666667in" svg:width="0.59375in" svg:height="0.52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19" svg:x="2.36458333333333in" svg:y="14.1354166666667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20" svg:x="2.86458333333333in" svg:y="14.1354166666667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21" svg:x="3.36458333333333in" svg:y="14.13541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22" svg:x="3.78125in" svg:y="14.13541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23" svg:x="4.30208333333333in" svg:y="14.13541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24" svg:x="4.86458333333333in" svg:y="14.13541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25" svg:x="5.3125in" svg:y="14.1354166666667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226" svg:x="5.73958333333333in" svg:y="14.1354166666667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227" svg:x="6.05208333333333in" svg:y="14.1354166666667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4*L124" table:style-name="ce73">
            <text:p>€ 0,00</text:p>
          </table:table-cell>
          <table:table-cell office:value-type="currency" office:value="0" table:formula="msoxl:=J124+M124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228" svg:x="0.697916666666667in" svg:y="14.4791666666667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9" svg:x="1.32291666666667in" svg:y="14.4791666666667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30" svg:x="1.80208333333333in" svg:y="14.4791666666667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31" svg:x="2.36458333333333in" svg:y="14.47916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32" svg:x="2.86458333333333in" svg:y="14.4791666666667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33" svg:x="3.36458333333333in" svg:y="14.47916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34" svg:x="3.78125in" svg:y="14.47916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35" svg:x="4.30208333333333in" svg:y="14.47916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36" svg:x="4.86458333333333in" svg:y="14.47916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37" svg:x="5.3125in" svg:y="14.4791666666667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238" svg:x="5.73958333333333in" svg:y="14.4791666666667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239" svg:x="6.05208333333333in" svg:y="14.4791666666667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73">
            <text:p>€ 0,00</text:p>
          </table:table-cell>
          <table:table-cell office:value-type="currency" office:value="0" table:formula="msoxl:=J125+M125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240" svg:x="0.697916666666667in" svg:y="14.80208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1" svg:x="1.32291666666667in" svg:y="14.80208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42" svg:x="1.80208333333333in" svg:y="14.80208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43" svg:x="2.36458333333333in" svg:y="14.8020833333333in" svg:width="0.489583333333333in" svg:height="0.6145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44" svg:x="2.86458333333333in" svg:y="14.8020833333333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45" svg:x="3.36458333333333in" svg:y="14.8020833333333in" svg:width="0.53125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46" svg:x="3.78125in" svg:y="14.8020833333333in" svg:width="0.583333333333333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47" svg:x="4.30208333333333in" svg:y="14.8020833333333in" svg:width="0.5104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48" svg:x="4.86458333333333in" svg:y="14.8020833333333in" svg:width="0.59375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49" svg:x="5.3125in" svg:y="14.80208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250" svg:x="5.73958333333333in" svg:y="14.80208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251" svg:x="6.05208333333333in" svg:y="14.80208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73">
            <text:p>€ 0,00</text:p>
          </table:table-cell>
          <table:table-cell office:value-type="currency" office:value="0" table:formula="msoxl:=J126+M126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252" svg:x="0.697916666666667in" svg:y="15.1354166666667in" svg:width="0.59375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53" svg:x="1.32291666666667in" svg:y="15.1354166666667in" svg:width="0.5937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4" svg:x="1.80208333333333in" svg:y="15.1354166666667in" svg:width="0.59375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55" svg:x="2.36458333333333in" svg:y="15.1354166666667in" svg:width="0.489583333333333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56" svg:x="2.86458333333333in" svg:y="15.13541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57" svg:x="3.36458333333333in" svg:y="15.1354166666667in" svg:width="0.53125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58" svg:x="3.78125in" svg:y="15.1354166666667in" svg:width="0.583333333333333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59" svg:x="4.30208333333333in" svg:y="15.1354166666667in" svg:width="0.5104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60" svg:x="4.86458333333333in" svg:y="15.1354166666667in" svg:width="0.59375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61" svg:x="5.3125in" svg:y="15.1354166666667in" svg:width="0.59375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262" svg:x="5.73958333333333in" svg:y="15.1354166666667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263" svg:x="6.05208333333333in" svg:y="15.1354166666667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73">
            <text:p>€ 0,00</text:p>
          </table:table-cell>
          <table:table-cell office:value-type="currency" office:value="0" table:formula="msoxl:=J127+M127" table:style-name="ce74">
            <text:p>€ 0,00</text:p>
          </table:table-cell>
          <table:table-cell table:number-columns-repeated="16370"/>
        </table:table-row>
        <table:table-row table:style-name="ro14">
          <table:table-cell table:style-name="ce75"/>
          <table:table-cell table:style-name="ce76"/>
          <table:table-cell table:number-columns-repeated="3" table:style-name="ce77"/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0"/>
        </table:table-row>
        <table:table-row table:style-name="ro14">
          <table:table-cell table:number-columns-spanned="1" table:number-rows-spanned="2" table:style-name="ce117">
            <office:annotation draw:style-name="a264" svg:x="0.697916666666667in" svg:y="11.9479166666667in" svg:width="0.59375in" svg:height="0.312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8">
            <office:annotation draw:style-name="a265" svg:x="1.32291666666667in" svg:y="11.9479166666667in" svg:width="0.59375in" svg:height="0.3125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1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0">
            <text:p>compenso deliberato<text:s/></text:p>
          </table:table-cell>
          <table:covered-table-cell/>
          <table:table-cell office:value-type="string" table:number-columns-spanned="2" table:number-rows-spanned="1" table:style-name="ce121">
            <text:p>compenso effettivamente percepito</text:p>
          </table:table-cell>
          <table:covered-table-cell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4">
            <office:annotation draw:style-name="a266" svg:x="3.57291666666667in" svg:y="12.03125in" svg:width="0.53125in" svg:height="0.312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5">
            <office:annotation draw:style-name="a267" svg:x="4.28125in" svg:y="12.03125in" svg:width="0.53125in" svg:height="0.312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1">
          <table:table-cell office:value-type="string" table:style-name="ce85">
            <text:p>NOTE</text:p>
          </table:table-cell>
          <table:table-cell table:number-columns-repeated="9" table:style-name="ce86"/>
          <table:table-cell table:style-name="ce87"/>
          <table:table-cell table:number-columns-repeated="3" table:style-name="ce88"/>
          <table:table-cell table:number-columns-repeated="16370"/>
        </table:table-row>
        <table:table-row table:style-name="ro2">
          <table:table-cell office:value-type="float" office:value="1" table:style-name="ce89">
            <text:p>1</text:p>
          </table:table-cell>
          <table:table-cell office:value-type="string" table:number-columns-spanned="13" table:number-rows-spanned="1" table:style-name="ce126">
            <office:annotation draw:style-name="a268" svg:x="6.59375in" svg:y="12.2916666666667in" svg:width="0.520833333333333in" svg:height="0.3125in">
              <dc:creator>Zotta Francesco</dc:creator>
              <text:p><text:span text:style-name="T2">Eventuali note aggiuntive</text:span></text:p>
            </office:annotation>
            <text:p>Mirano Sancin dimissionario dal 13/01/2015. L'assemblea ordinaria dei soci del 06/03/2015 ha nominato in sua sostituzione Sergio Paoletti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89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89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89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table:style-name="ce90"/>
          <table:table-cell table:style-name="ce19"/>
          <table:table-cell table:number-columns-repeated="12" table:style-name="ce17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7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08">
            <text:p>nominato dall’assemblea dei soci del</text:p>
          </table:table-cell>
          <table:covered-table-cell table:number-columns-repeated="6"/>
          <table:table-cell office:value-type="date" office:date-value="2011-05-04T00:00:00" table:number-columns-spanned="2" table:number-rows-spanned="1" table:style-name="ce109">
            <office:annotation draw:style-name="a269" svg:x="4.86458333333333in" svg:y="16.53125in" svg:width="0.59375in" svg:height="0.34375in">
              <dc:creator>Moscato</dc:creator>
              <text:p><text:span text:style-name="T2">Inserire la data di nomina del CdA</text:span></text:p>
            </office:annotation>
            <text:p>04-mag-11</text:p>
          </table:table-cell>
          <table:covered-table-cell/>
          <table:table-cell table:number-columns-repeated="4" table:style-name="ce54"/>
          <table:table-cell table:style-name="ce55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270" svg:x="4.86458333333333in" svg:y="16.6458333333333in" svg:width="0.59375in" svg:height="0.33333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1-2013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271" svg:x="4.86458333333333in" svg:y="16.75in" svg:width="0.59375in" svg:height="0.552083333333333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3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13">
            <office:annotation draw:style-name="a272" svg:x="4.86458333333333in" svg:y="16.84375in" svg:width="0.59375in" svg:height="0.791666666666667in">
              <dc:creator>Moscato</dc:creator>
              <text:p><text:span text:style-name="T2">Inserire il numero dei membri del CdA</text:span><text:span text:style-name="T3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4">
            <text:p>numero membri del CdA di designazione regionale</text:p>
          </table:table-cell>
          <table:covered-table-cell table:number-columns-repeated="6"/>
          <table:table-cell office:value-type="float" office:value="1" table:number-columns-spanned="2" table:number-rows-spanned="1" table:content-validation-name="val4" table:style-name="ce115">
            <office:annotation draw:style-name="a273" svg:x="4.86458333333333in" svg:y="16.9479166666667in" svg:width="0.59375in" svg:height="0.79166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1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style-name="ce57"/>
          <table:table-cell table:number-columns-repeated="16370"/>
        </table:table-row>
        <table:table-row table:style-name="ro11">
          <table:table-cell table:number-columns-repeated="6" table:style-name="ce2"/>
          <table:table-cell table:number-columns-repeated="4" table:style-name="ce58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59">
            <text:p>Nome<text:s/></text:p>
          </table:table-cell>
          <table:table-cell office:value-type="string" table:style-name="ce59">
            <text:p><text:s/>Cognome</text:p>
          </table:table-cell>
          <table:table-cell office:value-type="string" table:style-name="ce59">
            <text:p>incarico conferito</text:p>
          </table:table-cell>
          <table:table-cell office:value-type="string" table:style-name="ce59">
            <text:p>soggetto competente alla designazione</text:p>
          </table:table-cell>
          <table:table-cell office:value-type="string" table:style-name="ce60">
            <text:p>estremi dell'atto di designazione</text:p>
          </table:table-cell>
          <table:table-cell office:value-type="string" table:style-name="ce60">
            <text:p>compenso annuale deliberato dall'Assemblea dei soci</text:p>
          </table:table-cell>
          <table:table-cell office:value-type="string" table:style-name="ce59">
            <text:p>valore deleghe deliberate dal CdA/</text:p>
            <text:p>emolumenti per speciali incarichi<text:s/></text:p>
          </table:table-cell>
          <table:table-cell office:value-type="string" table:style-name="ce59">
            <text:p><text:s/>indennità di risultato</text:p>
          </table:table-cell>
          <table:table-cell office:value-type="string" table:style-name="ce60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1">
            <text:p>compenso effettivamente percepito<text:s/></text:p>
          </table:table-cell>
          <table:table-cell office:value-type="string" table:style-name="ce62">
            <text:p>valore gettone presenza deliberato dall'Assemblea dei soci</text:p>
          </table:table-cell>
          <table:table-cell office:value-type="string" table:style-name="ce62">
            <text:p>n. <text:s/>gettoni percepiti</text:p>
          </table:table-cell>
          <table:table-cell office:value-type="string" table:style-name="ce62">
            <text:p>totale economico gettoni<text:s/></text:p>
          </table:table-cell>
          <table:table-cell office:value-type="string" table:style-name="ce63">
            <text:p>trattamento economico TOTALE</text:p>
          </table:table-cell>
          <table:table-cell table:number-columns-repeated="16370"/>
        </table:table-row>
        <table:table-row table:style-name="ro17">
          <table:table-cell office:value-type="string" table:style-name="ce64">
            <office:annotation draw:style-name="a274" svg:x="0.697916666666667in" svg:y="17.7083333333333in" svg:width="0.59375in" svg:height="0.28125in">
              <dc:creator>Zotta Francesco</dc:creator>
              <text:p><text:span text:style-name="T2">Nome della persona del CdA</text:span></text:p>
            </office:annotation>
            <text:p>Carlo<text:s/></text:p>
          </table:table-cell>
          <table:table-cell office:value-type="string" table:style-name="ce64">
            <office:annotation draw:style-name="a275" svg:x="1.32291666666667in" svg:y="17.7083333333333in" svg:width="0.59375in" svg:height="0.28125in">
              <dc:creator>Zotta Francesco</dc:creator>
              <text:p><text:span text:style-name="T2">Cognome della persona del CdA</text:span><text:span text:style-name="T2"/></text:p>
              <text:p/>
            </office:annotation>
            <text:p>Rizzuto</text:p>
          </table:table-cell>
          <table:table-cell office:value-type="string" table:style-name="ce65">
            <office:annotation draw:style-name="a276" svg:x="1.80208333333333in" svg:y="17.7083333333333in" svg:width="0.59375in" svg:height="0.2812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6">
            <office:annotation draw:style-name="a277" svg:x="2.36458333333333in" svg:y="17.7083333333333in" svg:width="0.489583333333333in" svg:height="0.489583333333333in">
              <dc:creator>Zotta Francesco</dc:creator>
              <text:p><text:span text:style-name="T2">Soggetto competente alla designazione (Regione, altri soci, etc.)</text:span></text:p>
            </office:annotation>
            <text:p>Altri soci</text:p>
          </table:table-cell>
          <table:table-cell office:value-type="string" table:style-name="ce66">
            <office:annotation draw:style-name="a278" svg:x="2.86458333333333in" svg:y="17.7083333333333in" svg:width="0.59375in" svg:height="0.28125in">
              <dc:creator>Zotta Francesco</dc:creator>
              <text:p><text:span text:style-name="T2">Estremi dell'atto (esempio: Generalità di Giunta n. 12345 del 12/12/2012)</text:span></text:p>
            </office:annotation>
            <text:p>x</text:p>
          </table:table-cell>
          <table:table-cell office:value-type="currency" office:value="41850" table:style-name="ce67">
            <office:annotation draw:style-name="a279" svg:x="3.36458333333333in" svg:y="17.7083333333333in" svg:width="0.53125in" svg:height="0.28125in">
              <dc:creator>Zotta Francesco</dc:creator>
              <text:p><text:span text:style-name="T2">Compenso deliberato</text:span></text:p>
            </office:annotation>
            <text:p>€ 41.850,00</text:p>
          </table:table-cell>
          <table:table-cell office:value-type="currency" office:value="0" table:style-name="ce68">
            <office:annotation draw:style-name="a280" svg:x="3.78125in" svg:y="17.7083333333333in" svg:width="0.583333333333333in" svg:height="0.489583333333333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8">
            <office:annotation draw:style-name="a281" svg:x="4.30208333333333in" svg:y="17.7083333333333in" svg:width="0.510416666666667in" svg:height="0.28125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9">
            <office:annotation draw:style-name="a282" svg:x="4.86458333333333in" svg:y="17.7083333333333in" svg:width="0.59375in" svg:height="0.2812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27514.560000000001" table:style-name="ce70">
            <office:annotation draw:style-name="a283" svg:x="5.3125in" svg:y="17.7083333333333in" svg:width="0.59375in" svg:height="0.28125in">
              <dc:creator>Zotta Francesco</dc:creator>
              <text:p><text:span text:style-name="T2">Inserire il compenso effettivamente percepito</text:span></text:p>
            </office:annotation>
            <text:p>€ 27.514,56</text:p>
          </table:table-cell>
          <table:table-cell office:value-type="currency" office:value="225" table:style-name="ce71">
            <office:annotation draw:style-name="a284" svg:x="5.73958333333333in" svg:y="17.7083333333333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  <text:p>€ 225,00</text:p>
          </table:table-cell>
          <table:table-cell office:value-type="float" office:value="10" table:style-name="ce72">
            <office:annotation draw:style-name="a285" svg:x="6.05208333333333in" svg:y="17.7083333333333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  <text:p>10</text:p>
          </table:table-cell>
          <table:table-cell office:value-type="currency" office:value="2250" table:formula="msoxl:=K146*L146" table:style-name="ce73">
            <text:p>€ 2.250,00</text:p>
          </table:table-cell>
          <table:table-cell office:value-type="currency" office:value="29764.560000000001" table:formula="msoxl:=J146+M146" table:style-name="ce74">
            <text:p>€ 29.764,56</text:p>
          </table:table-cell>
          <table:table-cell table:number-columns-repeated="16370"/>
        </table:table-row>
        <table:table-row table:style-name="ro17">
          <table:table-cell office:value-type="string" table:style-name="ce64">
            <office:annotation draw:style-name="a286" svg:x="0.697916666666667in" svg:y="17.8020833333333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fonso</text:p>
          </table:table-cell>
          <table:table-cell office:value-type="string" table:style-name="ce64">
            <office:annotation draw:style-name="a287" svg:x="1.32291666666667in" svg:y="17.8020833333333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ranciosi</text:p>
          </table:table-cell>
          <table:table-cell office:value-type="string" table:style-name="ce65">
            <office:annotation draw:style-name="a288" svg:x="1.80208333333333in" svg:y="17.8020833333333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Amministratore Delegato</text:p>
          </table:table-cell>
          <table:table-cell office:value-type="string" table:style-name="ce66">
            <office:annotation draw:style-name="a289" svg:x="2.36458333333333in" svg:y="17.80208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6">
            <office:annotation draw:style-name="a290" svg:x="2.86458333333333in" svg:y="17.8020833333333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41850" table:style-name="ce67">
            <office:annotation draw:style-name="a291" svg:x="3.36458333333333in" svg:y="17.80208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41.850,00</text:p>
          </table:table-cell>
          <table:table-cell office:value-type="currency" office:value="0" table:style-name="ce68">
            <office:annotation draw:style-name="a292" svg:x="3.78125in" svg:y="17.80208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293" svg:x="4.30208333333333in" svg:y="17.80208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294" svg:x="4.86458333333333in" svg:y="17.80208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26477.57" table:style-name="ce70">
            <office:annotation draw:style-name="a295" svg:x="5.3125in" svg:y="17.80208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  <text:p>€ 26.477,57</text:p>
          </table:table-cell>
          <table:table-cell office:value-type="currency" office:value="225" table:style-name="ce71">
            <office:annotation draw:style-name="a296" svg:x="5.73958333333333in" svg:y="17.80208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  <text:p>€ 225,00</text:p>
          </table:table-cell>
          <table:table-cell office:value-type="float" office:value="8" table:style-name="ce72">
            <office:annotation draw:style-name="a297" svg:x="6.05208333333333in" svg:y="17.80208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  <text:p>8</text:p>
          </table:table-cell>
          <table:table-cell office:value-type="currency" office:value="1800" table:formula="msoxl:=K147*L147" table:style-name="ce73">
            <text:p>€ 1.800,00</text:p>
          </table:table-cell>
          <table:table-cell office:value-type="currency" office:value="28277.57" table:formula="msoxl:=J147+M147" table:style-name="ce74">
            <text:p>€ 28.277,57</text:p>
          </table:table-cell>
          <table:table-cell table:number-columns-repeated="16370"/>
        </table:table-row>
        <table:table-row table:style-name="ro17">
          <table:table-cell office:value-type="string" table:style-name="ce64">
            <office:annotation draw:style-name="a298" svg:x="0.697916666666667in" svg:y="17.8958333333333in" svg:width="0.59375in" svg:height="0.52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emma</text:p>
          </table:table-cell>
          <table:table-cell office:value-type="string" table:style-name="ce64">
            <office:annotation draw:style-name="a299" svg:x="1.32291666666667in" svg:y="17.8958333333333in" svg:width="0.59375in" svg:height="0.52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Ravizza</text:p>
          </table:table-cell>
          <table:table-cell office:value-type="string" table:style-name="ce65">
            <office:annotation draw:style-name="a300" svg:x="1.80208333333333in" svg:y="17.8958333333333in" svg:width="0.59375in" svg:height="0.52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6">
            <office:annotation draw:style-name="a301" svg:x="2.36458333333333in" svg:y="17.8958333333333in" svg:width="0.489583333333333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6">
            <office:annotation draw:style-name="a302" svg:x="2.86458333333333in" svg:y="17.8958333333333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1350" table:style-name="ce67">
            <office:annotation draw:style-name="a303" svg:x="3.36458333333333in" svg:y="17.8958333333333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350,00</text:p>
          </table:table-cell>
          <table:table-cell office:value-type="currency" office:value="0" table:style-name="ce68">
            <office:annotation draw:style-name="a304" svg:x="3.78125in" svg:y="17.8958333333333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305" svg:x="4.30208333333333in" svg:y="17.8958333333333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306" svg:x="4.86458333333333in" svg:y="17.8958333333333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855.31" table:style-name="ce70">
            <office:annotation draw:style-name="a307" svg:x="5.3125in" svg:y="17.89583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  <text:p>€ 855,31</text:p>
          </table:table-cell>
          <table:table-cell office:value-type="currency" office:value="225" table:style-name="ce71">
            <office:annotation draw:style-name="a308" svg:x="5.73958333333333in" svg:y="17.89583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  <text:p>€ 225,00</text:p>
          </table:table-cell>
          <table:table-cell office:value-type="float" office:value="5" table:style-name="ce72">
            <office:annotation draw:style-name="a309" svg:x="6.05208333333333in" svg:y="17.89583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  <text:p>5</text:p>
          </table:table-cell>
          <table:table-cell office:value-type="currency" office:value="1125" table:formula="msoxl:=K148*L148" table:style-name="ce73">
            <text:p>€ 1.125,00</text:p>
          </table:table-cell>
          <table:table-cell office:value-type="currency" office:value="1980.31" table:formula="msoxl:=J148+M148" table:style-name="ce74">
            <text:p>€ 1.980,31</text:p>
          </table:table-cell>
          <table:table-cell table:number-columns-repeated="16370"/>
        </table:table-row>
        <table:table-row table:style-name="ro17">
          <table:table-cell office:value-type="string" table:style-name="ce64">
            <office:annotation draw:style-name="a310" svg:x="0.697916666666667in" svg:y="17.9791666666667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vanni<text:s/></text:p>
          </table:table-cell>
          <table:table-cell office:value-type="string" table:style-name="ce64">
            <office:annotation draw:style-name="a311" svg:x="1.32291666666667in" svg:y="17.9791666666667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melli</text:p>
          </table:table-cell>
          <table:table-cell office:value-type="string" table:style-name="ce65">
            <office:annotation draw:style-name="a312" svg:x="1.80208333333333in" svg:y="17.9791666666667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66">
            <office:annotation draw:style-name="a313" svg:x="2.36458333333333in" svg:y="17.97916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6">
            <office:annotation draw:style-name="a314" svg:x="2.86458333333333in" svg:y="17.97916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28350" table:style-name="ce67">
            <office:annotation draw:style-name="a315" svg:x="3.36458333333333in" svg:y="17.9791666666667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28.350,00</text:p>
          </table:table-cell>
          <table:table-cell office:value-type="currency" office:value="0" table:style-name="ce68">
            <office:annotation draw:style-name="a316" svg:x="3.78125in" svg:y="17.9791666666667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317" svg:x="4.30208333333333in" svg:y="17.9791666666667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318" svg:x="4.86458333333333in" svg:y="17.9791666666667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17936.82" table:style-name="ce70">
            <office:annotation draw:style-name="a319" svg:x="5.3125in" svg:y="17.9791666666667in" svg:width="0.59375in" svg:height="0.28125in">
              <dc:creator>Zotta Francesco</dc:creator>
              <text:p><text:span text:style-name="T2">Inserire il compenso effettivamente percepito</text:span></text:p>
            </office:annotation>
            <text:p>€ 17.936,82</text:p>
          </table:table-cell>
          <table:table-cell office:value-type="currency" office:value="225" table:style-name="ce71">
            <office:annotation draw:style-name="a320" svg:x="5.73958333333333in" svg:y="17.9791666666667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  <text:p>€ 225,00</text:p>
          </table:table-cell>
          <table:table-cell office:value-type="float" office:value="4" table:style-name="ce72">
            <office:annotation draw:style-name="a321" svg:x="6.05208333333333in" svg:y="17.9791666666667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900" table:formula="msoxl:=K149*L149" table:style-name="ce73">
            <text:p>€ 900,00</text:p>
          </table:table-cell>
          <table:table-cell office:value-type="currency" office:value="18836.82" table:formula="msoxl:=J149+M149" table:style-name="ce74">
            <text:p>€ 18.836,82</text:p>
          </table:table-cell>
          <table:table-cell table:number-columns-repeated="16370"/>
        </table:table-row>
        <table:table-row table:style-name="ro17">
          <table:table-cell office:value-type="string" table:style-name="ce64">
            <office:annotation draw:style-name="a322" svg:x="0.697916666666667in" svg:y="18.0729166666667in" svg:width="0.59375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ercello</text:p>
          </table:table-cell>
          <table:table-cell office:value-type="string" table:style-name="ce64">
            <office:annotation draw:style-name="a323" svg:x="1.32291666666667in" svg:y="18.0729166666667in" svg:width="0.5937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ontanesi</text:p>
          </table:table-cell>
          <table:table-cell office:value-type="string" table:style-name="ce65">
            <office:annotation draw:style-name="a324" svg:x="1.80208333333333in" svg:y="18.0729166666667in" svg:width="0.59375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6">
            <office:annotation draw:style-name="a325" svg:x="2.36458333333333in" svg:y="18.07291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6">
            <office:annotation draw:style-name="a326" svg:x="2.86458333333333in" svg:y="18.07291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1350" table:style-name="ce67">
            <office:annotation draw:style-name="a327" svg:x="3.36458333333333in" svg:y="18.0729166666667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350,00</text:p>
          </table:table-cell>
          <table:table-cell office:value-type="currency" office:value="0" table:style-name="ce68">
            <office:annotation draw:style-name="a328" svg:x="3.78125in" svg:y="18.0729166666667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8">
            <office:annotation draw:style-name="a329" svg:x="4.30208333333333in" svg:y="18.0729166666667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330" svg:x="4.86458333333333in" svg:y="18.0729166666667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855.31" table:style-name="ce70">
            <office:annotation draw:style-name="a331" svg:x="5.3125in" svg:y="18.0729166666667in" svg:width="0.59375in" svg:height="0.28125in">
              <dc:creator>Zotta Francesco</dc:creator>
              <text:p><text:span text:style-name="T2">Inserire il compenso effettivamente percepito</text:span></text:p>
            </office:annotation>
            <text:p>€ 855,31</text:p>
          </table:table-cell>
          <table:table-cell office:value-type="currency" office:value="225" table:style-name="ce71">
            <office:annotation draw:style-name="a332" svg:x="5.73958333333333in" svg:y="18.0729166666667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  <text:p>€ 225,00</text:p>
          </table:table-cell>
          <table:table-cell office:value-type="float" office:value="7" table:style-name="ce72">
            <office:annotation draw:style-name="a333" svg:x="6.05208333333333in" svg:y="18.0729166666667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  <text:p>7</text:p>
          </table:table-cell>
          <table:table-cell office:value-type="currency" office:value="1575" table:formula="msoxl:=K150*L150" table:style-name="ce73">
            <text:p>€ 1.575,00</text:p>
          </table:table-cell>
          <table:table-cell office:value-type="currency" office:value="2430.31" table:formula="msoxl:=J150+M150" table:style-name="ce74">
            <text:p>€ 2.430,31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334" svg:x="0.697916666666667in" svg:y="18.1666666666667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5" svg:x="1.32291666666667in" svg:y="18.1666666666667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6" svg:x="1.80208333333333in" svg:y="18.1666666666667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7" svg:x="2.36458333333333in" svg:y="18.16666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8" svg:x="2.86458333333333in" svg:y="18.1666666666667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39" svg:x="3.36458333333333in" svg:y="18.16666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40" svg:x="3.78125in" svg:y="18.16666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41" svg:x="4.30208333333333in" svg:y="18.16666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42" svg:x="4.86458333333333in" svg:y="18.16666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43" svg:x="5.3125in" svg:y="18.1666666666667in" svg:width="0.59375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344" svg:x="5.73958333333333in" svg:y="18.1666666666667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345" svg:x="6.05208333333333in" svg:y="18.1666666666667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1*L151" table:style-name="ce73">
            <text:p>€ 0,00</text:p>
          </table:table-cell>
          <table:table-cell office:value-type="currency" office:value="0" table:formula="msoxl:=J151+M151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346" svg:x="0.697916666666667in" svg:y="18.2604166666667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47" svg:x="1.32291666666667in" svg:y="18.2604166666667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48" svg:x="1.80208333333333in" svg:y="18.2604166666667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49" svg:x="2.36458333333333in" svg:y="18.26041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50" svg:x="2.86458333333333in" svg:y="18.26041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51" svg:x="3.36458333333333in" svg:y="18.26041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52" svg:x="3.78125in" svg:y="18.26041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53" svg:x="4.30208333333333in" svg:y="18.26041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54" svg:x="4.86458333333333in" svg:y="18.26041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55" svg:x="5.3125in" svg:y="18.2604166666667in" svg:width="0.59375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356" svg:x="5.73958333333333in" svg:y="18.2604166666667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357" svg:x="6.05208333333333in" svg:y="18.2604166666667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73">
            <text:p>€ 0,00</text:p>
          </table:table-cell>
          <table:table-cell office:value-type="currency" office:value="0" table:formula="msoxl:=J152+M152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358" svg:x="0.697916666666667in" svg:y="18.3541666666667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9" svg:x="1.32291666666667in" svg:y="18.3541666666667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60" svg:x="1.80208333333333in" svg:y="18.3541666666667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61" svg:x="2.36458333333333in" svg:y="18.35416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62" svg:x="2.86458333333333in" svg:y="18.3541666666667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63" svg:x="3.36458333333333in" svg:y="18.35416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64" svg:x="3.78125in" svg:y="18.35416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65" svg:x="4.30208333333333in" svg:y="18.35416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66" svg:x="4.86458333333333in" svg:y="18.35416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67" svg:x="5.3125in" svg:y="18.3541666666667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368" svg:x="5.73958333333333in" svg:y="18.3541666666667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369" svg:x="6.05208333333333in" svg:y="18.3541666666667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73">
            <text:p>€ 0,00</text:p>
          </table:table-cell>
          <table:table-cell office:value-type="currency" office:value="0" table:formula="msoxl:=J153+M153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370" svg:x="0.697916666666667in" svg:y="18.4583333333333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71" svg:x="1.32291666666667in" svg:y="18.4583333333333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2" svg:x="1.80208333333333in" svg:y="18.4583333333333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73" svg:x="2.36458333333333in" svg:y="18.4583333333333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74" svg:x="2.86458333333333in" svg:y="18.4583333333333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75" svg:x="3.36458333333333in" svg:y="18.45833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76" svg:x="3.78125in" svg:y="18.45833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77" svg:x="4.30208333333333in" svg:y="18.45833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78" svg:x="4.86458333333333in" svg:y="18.45833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79" svg:x="5.3125in" svg:y="18.45833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380" svg:x="5.73958333333333in" svg:y="18.45833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381" svg:x="6.05208333333333in" svg:y="18.45833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73">
            <text:p>€ 0,00</text:p>
          </table:table-cell>
          <table:table-cell office:value-type="currency" office:value="0" table:formula="msoxl:=J154+M154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382" svg:x="0.697916666666667in" svg:y="18.5416666666667in" svg:width="0.59375in" svg:height="0.52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83" svg:x="1.32291666666667in" svg:y="18.5416666666667in" svg:width="0.59375in" svg:height="0.52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84" svg:x="1.80208333333333in" svg:y="18.5416666666667in" svg:width="0.59375in" svg:height="0.52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85" svg:x="2.36458333333333in" svg:y="18.5416666666667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86" svg:x="2.86458333333333in" svg:y="18.5416666666667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87" svg:x="3.36458333333333in" svg:y="18.54166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88" svg:x="3.78125in" svg:y="18.54166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89" svg:x="4.30208333333333in" svg:y="18.54166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90" svg:x="4.86458333333333in" svg:y="18.54166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91" svg:x="5.3125in" svg:y="18.5416666666667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392" svg:x="5.73958333333333in" svg:y="18.5416666666667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393" svg:x="6.05208333333333in" svg:y="18.5416666666667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73">
            <text:p>€ 0,00</text:p>
          </table:table-cell>
          <table:table-cell office:value-type="currency" office:value="0" table:formula="msoxl:=J155+M155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394" svg:x="0.697916666666667in" svg:y="18.6354166666667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5" svg:x="1.32291666666667in" svg:y="18.6354166666667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6" svg:x="1.80208333333333in" svg:y="18.6354166666667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7" svg:x="2.36458333333333in" svg:y="18.6354166666667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8" svg:x="2.86458333333333in" svg:y="18.6354166666667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99" svg:x="3.36458333333333in" svg:y="18.63541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00" svg:x="3.78125in" svg:y="18.63541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01" svg:x="4.30208333333333in" svg:y="18.63541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02" svg:x="4.86458333333333in" svg:y="18.63541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03" svg:x="5.3125in" svg:y="18.6354166666667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04" svg:x="5.73958333333333in" svg:y="18.6354166666667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05" svg:x="6.05208333333333in" svg:y="18.6354166666667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73">
            <text:p>€ 0,00</text:p>
          </table:table-cell>
          <table:table-cell office:value-type="currency" office:value="0" table:formula="msoxl:=J156+M156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406" svg:x="0.697916666666667in" svg:y="18.71875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7" svg:x="1.32291666666667in" svg:y="18.71875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08" svg:x="1.80208333333333in" svg:y="18.71875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09" svg:x="2.36458333333333in" svg:y="18.71875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10" svg:x="2.86458333333333in" svg:y="18.71875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11" svg:x="3.36458333333333in" svg:y="18.71875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12" svg:x="3.78125in" svg:y="18.71875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13" svg:x="4.30208333333333in" svg:y="18.71875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14" svg:x="4.86458333333333in" svg:y="18.71875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15" svg:x="5.3125in" svg:y="18.71875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16" svg:x="5.73958333333333in" svg:y="18.71875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17" svg:x="6.05208333333333in" svg:y="18.71875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73">
            <text:p>€ 0,00</text:p>
          </table:table-cell>
          <table:table-cell office:value-type="currency" office:value="0" table:formula="msoxl:=J157+M157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418" svg:x="0.697916666666667in" svg:y="18.8229166666667in" svg:width="0.59375in" svg:height="0.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9" svg:x="1.32291666666667in" svg:y="18.8229166666667in" svg:width="0.59375in" svg:height="0.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0" svg:x="1.80208333333333in" svg:y="18.8229166666667in" svg:width="0.59375in" svg:height="0.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1" svg:x="2.36458333333333in" svg:y="18.8229166666667in" svg:width="0.489583333333333in" svg:height="0.57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2" svg:x="2.86458333333333in" svg:y="18.8229166666667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23" svg:x="3.36458333333333in" svg:y="18.8229166666667in" svg:width="0.53125in" svg:height="0.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24" svg:x="3.78125in" svg:y="18.8229166666667in" svg:width="0.583333333333333in" svg:height="0.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25" svg:x="4.30208333333333in" svg:y="18.8229166666667in" svg:width="0.510416666666667in" svg:height="0.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26" svg:x="4.86458333333333in" svg:y="18.8229166666667in" svg:width="0.59375in" svg:height="0.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27" svg:x="5.3125in" svg:y="18.8229166666667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28" svg:x="5.73958333333333in" svg:y="18.8229166666667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29" svg:x="6.05208333333333in" svg:y="18.8229166666667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73">
            <text:p>€ 0,00</text:p>
          </table:table-cell>
          <table:table-cell office:value-type="currency" office:value="0" table:formula="msoxl:=J158+M158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430" svg:x="0.697916666666667in" svg:y="18.90625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31" svg:x="1.32291666666667in" svg:y="18.90625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32" svg:x="1.80208333333333in" svg:y="18.90625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33" svg:x="2.36458333333333in" svg:y="18.90625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34" svg:x="2.86458333333333in" svg:y="18.90625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35" svg:x="3.36458333333333in" svg:y="18.90625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36" svg:x="3.78125in" svg:y="18.90625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37" svg:x="4.30208333333333in" svg:y="18.90625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38" svg:x="4.86458333333333in" svg:y="18.90625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39" svg:x="5.3125in" svg:y="18.90625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40" svg:x="5.73958333333333in" svg:y="18.90625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41" svg:x="6.05208333333333in" svg:y="18.90625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73">
            <text:p>€ 0,00</text:p>
          </table:table-cell>
          <table:table-cell office:value-type="currency" office:value="0" table:formula="msoxl:=J159+M159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442" svg:x="0.697916666666667in" svg:y="18.9895833333333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43" svg:x="1.32291666666667in" svg:y="18.9895833333333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4" svg:x="1.80208333333333in" svg:y="18.9895833333333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45" svg:x="2.36458333333333in" svg:y="18.9895833333333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46" svg:x="2.86458333333333in" svg:y="18.9895833333333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47" svg:x="3.36458333333333in" svg:y="18.98958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48" svg:x="3.78125in" svg:y="18.98958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49" svg:x="4.30208333333333in" svg:y="18.98958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50" svg:x="4.86458333333333in" svg:y="18.98958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51" svg:x="5.3125in" svg:y="18.98958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52" svg:x="5.73958333333333in" svg:y="18.98958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53" svg:x="6.05208333333333in" svg:y="18.98958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73">
            <text:p>€ 0,00</text:p>
          </table:table-cell>
          <table:table-cell office:value-type="currency" office:value="0" table:formula="msoxl:=J160+M160" table:style-name="ce74">
            <text:p>€ 0,00</text:p>
          </table:table-cell>
          <table:table-cell table:number-columns-repeated="16370"/>
        </table:table-row>
        <table:table-row table:style-name="ro17">
          <table:table-cell table:style-name="ce64">
            <office:annotation draw:style-name="a454" svg:x="0.697916666666667in" svg:y="19.0729166666667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5" svg:x="1.32291666666667in" svg:y="19.0729166666667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56" svg:x="1.80208333333333in" svg:y="19.0729166666667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57" svg:x="2.36458333333333in" svg:y="19.07291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58" svg:x="2.86458333333333in" svg:y="19.0729166666667in" svg:width="0.59375in" svg:height="0.6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59" svg:x="3.36458333333333in" svg:y="19.0729166666667in" svg:width="0.53125in" svg:height="0.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60" svg:x="3.78125in" svg:y="19.0729166666667in" svg:width="0.583333333333333in" svg:height="0.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61" svg:x="4.30208333333333in" svg:y="19.0729166666667in" svg:width="0.510416666666667in" svg:height="0.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62" svg:x="4.86458333333333in" svg:y="19.0729166666667in" svg:width="0.59375in" svg:height="0.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63" svg:x="5.3125in" svg:y="19.0729166666667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64" svg:x="5.73958333333333in" svg:y="19.0729166666667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65" svg:x="6.05208333333333in" svg:y="19.0729166666667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73">
            <text:p>€ 0,00</text:p>
          </table:table-cell>
          <table:table-cell office:value-type="currency" office:value="0" table:formula="msoxl:=J161+M161" table:style-name="ce74">
            <text:p>€ 0,00</text:p>
          </table:table-cell>
          <table:table-cell table:number-columns-repeated="16370"/>
        </table:table-row>
        <table:table-row table:style-name="ro14">
          <table:table-cell table:style-name="ce75"/>
          <table:table-cell table:style-name="ce76"/>
          <table:table-cell table:number-columns-repeated="3" table:style-name="ce77"/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0"/>
        </table:table-row>
        <table:table-row table:style-name="ro14">
          <table:table-cell table:number-columns-spanned="1" table:number-rows-spanned="2" table:style-name="ce117">
            <office:annotation draw:style-name="a466" svg:x="0.697916666666667in" svg:y="19.2604166666667in" svg:width="0.59375in" svg:height="0.333333333333333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8">
            <office:annotation draw:style-name="a467" svg:x="1.32291666666667in" svg:y="19.2604166666667in" svg:width="0.59375in" svg:height="0.333333333333333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1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0">
            <text:p>compenso deliberato<text:s/></text:p>
          </table:table-cell>
          <table:covered-table-cell/>
          <table:table-cell office:value-type="string" table:number-columns-spanned="2" table:number-rows-spanned="1" table:style-name="ce121">
            <text:p>compenso effettivamente percepito</text:p>
          </table:table-cell>
          <table:covered-table-cell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4">
            <office:annotation draw:style-name="a468" svg:x="3.78125in" svg:y="19.3541666666667in" svg:width="0.583333333333333in" svg:height="0.3229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5">
            <office:annotation draw:style-name="a469" svg:x="4.86458333333333in" svg:y="19.3541666666667in" svg:width="0.59375in" svg:height="0.3229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1">
          <table:table-cell office:value-type="string" table:style-name="ce85">
            <text:p>NOTE</text:p>
          </table:table-cell>
          <table:table-cell table:number-columns-repeated="9" table:style-name="ce86"/>
          <table:table-cell table:style-name="ce87"/>
          <table:table-cell table:number-columns-repeated="3" table:style-name="ce88"/>
          <table:table-cell table:number-columns-repeated="16370"/>
        </table:table-row>
        <table:table-row table:style-name="ro2">
          <table:table-cell office:value-type="float" office:value="1" table:style-name="ce89">
            <text:p>1</text:p>
          </table:table-cell>
          <table:table-cell table:number-columns-spanned="13" table:number-rows-spanned="1" table:style-name="ce112">
            <office:annotation draw:style-name="a470" svg:x="6.86458333333333in" svg:y="19.6145833333333in" svg:width="0.520833333333333in" svg:height="0.3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89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89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89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107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08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09">
            <office:annotation draw:style-name="a471" svg:x="4.86458333333333in" svg:y="20.1875in" svg:width="0.59375in" svg:height="0.322916666666667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54"/>
          <table:table-cell table:style-name="ce55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1">
            <office:annotation draw:style-name="a472" svg:x="4.86458333333333in" svg:y="20.2916666666667in" svg:width="0.59375in" svg:height="0.322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1">
            <office:annotation draw:style-name="a473" svg:x="4.86458333333333in" svg:y="20.3854166666667in" svg:width="0.59375in" svg:height="0.562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10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2">
            <office:annotation draw:style-name="a474" svg:x="4.86458333333333in" svg:y="24.1041666666667in" svg:width="0.59375in" svg:height="0.78125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4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16">
            <office:annotation draw:style-name="a475" svg:x="4.86458333333333in" svg:y="24.2083333333333in" svg:width="0.59375in" svg:height="0.79166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style-name="ce57"/>
          <table:table-cell table:number-columns-repeated="16370"/>
        </table:table-row>
        <table:table-row table:style-name="ro11">
          <table:table-cell table:number-columns-repeated="6" table:style-name="ce2"/>
          <table:table-cell table:number-columns-repeated="4" table:style-name="ce58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59">
            <text:p>Nome<text:s/></text:p>
          </table:table-cell>
          <table:table-cell office:value-type="string" table:style-name="ce59">
            <text:p><text:s/>Cognome</text:p>
          </table:table-cell>
          <table:table-cell office:value-type="string" table:style-name="ce59">
            <text:p>incarico conferito</text:p>
          </table:table-cell>
          <table:table-cell office:value-type="string" table:style-name="ce59">
            <text:p>soggetto competente alla designazione</text:p>
          </table:table-cell>
          <table:table-cell office:value-type="string" table:style-name="ce60">
            <text:p>estremi dell'atto di designazione</text:p>
          </table:table-cell>
          <table:table-cell office:value-type="string" table:style-name="ce60">
            <text:p>compenso annuale deliberato dall'Assemblea dei soci</text:p>
          </table:table-cell>
          <table:table-cell office:value-type="string" table:style-name="ce59">
            <text:p>valore deleghe deliberate dal CdA/</text:p>
            <text:p>emolumenti per speciali incarichi<text:s/></text:p>
          </table:table-cell>
          <table:table-cell office:value-type="string" table:style-name="ce59">
            <text:p><text:s/>indennità di risultato</text:p>
          </table:table-cell>
          <table:table-cell office:value-type="string" table:style-name="ce60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1">
            <text:p>compenso effettivamente percepito<text:s/></text:p>
          </table:table-cell>
          <table:table-cell office:value-type="string" table:style-name="ce62">
            <text:p>valore gettone presenza deliberato dall'Assemblea dei soci</text:p>
          </table:table-cell>
          <table:table-cell office:value-type="string" table:style-name="ce62">
            <text:p>n. <text:s/>gettoni percepiti</text:p>
          </table:table-cell>
          <table:table-cell office:value-type="string" table:style-name="ce62">
            <text:p>totale economico gettoni<text:s/></text:p>
          </table:table-cell>
          <table:table-cell office:value-type="string" table:style-name="ce63">
            <text:p>trattamento economico TOTALE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476" svg:x="0.697916666666667in" svg:y="21.3333333333333in" svg:width="0.59375in" svg:height="0.28125in">
              <dc:creator>Zotta Francesco</dc:creator>
              <text:p><text:span text:style-name="T2">Nome della persona del CdA</text:span></text:p>
            </office:annotation>
          </table:table-cell>
          <table:table-cell table:style-name="ce64">
            <office:annotation draw:style-name="a477" svg:x="1.32291666666667in" svg:y="21.3333333333333in" svg:width="0.59375in" svg:height="0.28125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5">
            <office:annotation draw:style-name="a478" svg:x="1.80208333333333in" svg:y="21.3333333333333in" svg:width="0.59375in" svg:height="0.28125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6">
            <office:annotation draw:style-name="a479" svg:x="2.36458333333333in" svg:y="21.3333333333333in" svg:width="0.489583333333333in" svg:height="0.510416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6">
            <office:annotation draw:style-name="a480" svg:x="2.86458333333333in" svg:y="21.3333333333333in" svg:width="0.59375in" svg:height="0.28125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7">
            <office:annotation draw:style-name="a481" svg:x="3.36458333333333in" svg:y="21.3333333333333in" svg:width="0.53125in" svg:height="0.28125in">
              <dc:creator>Zotta Francesco</dc:creator>
              <text:p><text:span text:style-name="T2">Compenso deliberato</text:span></text:p>
            </office:annotation>
          </table:table-cell>
          <table:table-cell table:style-name="ce68">
            <office:annotation draw:style-name="a482" svg:x="3.78125in" svg:y="21.3333333333333in" svg:width="0.583333333333333in" svg:height="0.489583333333333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8">
            <office:annotation draw:style-name="a483" svg:x="4.30208333333333in" svg:y="21.3333333333333in" svg:width="0.510416666666667in" svg:height="0.28125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69">
            <office:annotation draw:style-name="a484" svg:x="4.86458333333333in" svg:y="21.3333333333333in" svg:width="0.59375in" svg:height="0.2812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70">
            <office:annotation draw:style-name="a485" svg:x="5.3125in" svg:y="21.3333333333333in" svg:width="0.59375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86" svg:x="5.73958333333333in" svg:y="21.3333333333333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87" svg:x="6.05208333333333in" svg:y="21.3333333333333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0*L180" table:style-name="ce73">
            <text:p>€ 0,00</text:p>
          </table:table-cell>
          <table:table-cell office:value-type="currency" office:value="0" table:formula="msoxl:=J180+M180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488" svg:x="0.697916666666667in" svg:y="21.4375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89" svg:x="1.32291666666667in" svg:y="21.4375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90" svg:x="1.80208333333333in" svg:y="21.4375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91" svg:x="2.36458333333333in" svg:y="21.4375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92" svg:x="2.86458333333333in" svg:y="21.4375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93" svg:x="3.36458333333333in" svg:y="21.4375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94" svg:x="3.78125in" svg:y="21.4375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95" svg:x="4.30208333333333in" svg:y="21.4375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96" svg:x="4.86458333333333in" svg:y="21.4375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97" svg:x="5.3125in" svg:y="21.4375in" svg:width="0.59375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498" svg:x="5.73958333333333in" svg:y="21.4375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499" svg:x="6.05208333333333in" svg:y="21.4375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73">
            <text:p>€ 0,00</text:p>
          </table:table-cell>
          <table:table-cell office:value-type="currency" office:value="0" table:formula="msoxl:=J181+M181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00" svg:x="0.697916666666667in" svg:y="21.5208333333333in" svg:width="0.59375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01" svg:x="1.32291666666667in" svg:y="21.5208333333333in" svg:width="0.5937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2" svg:x="1.80208333333333in" svg:y="21.5208333333333in" svg:width="0.59375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03" svg:x="2.36458333333333in" svg:y="21.52083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04" svg:x="2.86458333333333in" svg:y="21.5208333333333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05" svg:x="3.36458333333333in" svg:y="21.52083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06" svg:x="3.78125in" svg:y="21.52083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07" svg:x="4.30208333333333in" svg:y="21.52083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08" svg:x="4.86458333333333in" svg:y="21.52083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09" svg:x="5.3125in" svg:y="21.52083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10" svg:x="5.73958333333333in" svg:y="21.52083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11" svg:x="6.05208333333333in" svg:y="21.52083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73">
            <text:p>€ 0,00</text:p>
          </table:table-cell>
          <table:table-cell office:value-type="currency" office:value="0" table:formula="msoxl:=J182+M182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12" svg:x="0.697916666666667in" svg:y="21.61458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13" svg:x="1.32291666666667in" svg:y="21.61458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14" svg:x="1.80208333333333in" svg:y="21.61458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15" svg:x="2.36458333333333in" svg:y="21.6145833333333in" svg:width="0.489583333333333in" svg:height="0.583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16" svg:x="2.86458333333333in" svg:y="21.6145833333333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17" svg:x="3.36458333333333in" svg:y="21.61458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18" svg:x="3.78125in" svg:y="21.61458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19" svg:x="4.30208333333333in" svg:y="21.61458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20" svg:x="4.86458333333333in" svg:y="21.61458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21" svg:x="5.3125in" svg:y="21.61458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22" svg:x="5.73958333333333in" svg:y="21.61458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23" svg:x="6.05208333333333in" svg:y="21.61458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73">
            <text:p>€ 0,00</text:p>
          </table:table-cell>
          <table:table-cell office:value-type="currency" office:value="0" table:formula="msoxl:=J183+M183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24" svg:x="0.697916666666667in" svg:y="21.70833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25" svg:x="1.32291666666667in" svg:y="21.70833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26" svg:x="1.80208333333333in" svg:y="21.70833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7" svg:x="2.36458333333333in" svg:y="21.70833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8" svg:x="2.86458333333333in" svg:y="21.7083333333333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29" svg:x="3.36458333333333in" svg:y="21.70833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30" svg:x="3.78125in" svg:y="21.70833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31" svg:x="4.30208333333333in" svg:y="21.70833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32" svg:x="4.86458333333333in" svg:y="21.70833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33" svg:x="5.3125in" svg:y="21.70833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34" svg:x="5.73958333333333in" svg:y="21.70833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35" svg:x="6.05208333333333in" svg:y="21.70833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73">
            <text:p>€ 0,00</text:p>
          </table:table-cell>
          <table:table-cell office:value-type="currency" office:value="0" table:formula="msoxl:=J184+M184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36" svg:x="0.697916666666667in" svg:y="21.8125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37" svg:x="1.32291666666667in" svg:y="21.8125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38" svg:x="1.80208333333333in" svg:y="21.8125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39" svg:x="2.36458333333333in" svg:y="21.8125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40" svg:x="2.86458333333333in" svg:y="21.8125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41" svg:x="3.36458333333333in" svg:y="21.8125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42" svg:x="3.78125in" svg:y="21.8125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43" svg:x="4.30208333333333in" svg:y="21.8125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44" svg:x="4.86458333333333in" svg:y="21.8125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45" svg:x="5.3125in" svg:y="21.8125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46" svg:x="5.73958333333333in" svg:y="21.8125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47" svg:x="6.05208333333333in" svg:y="21.8125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73">
            <text:p>€ 0,00</text:p>
          </table:table-cell>
          <table:table-cell office:value-type="currency" office:value="0" table:formula="msoxl:=J185+M185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48" svg:x="0.697916666666667in" svg:y="21.8958333333333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49" svg:x="1.32291666666667in" svg:y="21.8958333333333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50" svg:x="1.80208333333333in" svg:y="21.8958333333333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51" svg:x="2.36458333333333in" svg:y="21.89583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52" svg:x="2.86458333333333in" svg:y="21.8958333333333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53" svg:x="3.36458333333333in" svg:y="21.89583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54" svg:x="3.78125in" svg:y="21.89583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55" svg:x="4.30208333333333in" svg:y="21.89583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56" svg:x="4.86458333333333in" svg:y="21.89583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57" svg:x="5.3125in" svg:y="21.89583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58" svg:x="5.73958333333333in" svg:y="21.89583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59" svg:x="6.05208333333333in" svg:y="21.89583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73">
            <text:p>€ 0,00</text:p>
          </table:table-cell>
          <table:table-cell office:value-type="currency" office:value="0" table:formula="msoxl:=J186+M186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60" svg:x="0.697916666666667in" svg:y="22in" svg:width="0.59375in" svg:height="0.5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61" svg:x="1.32291666666667in" svg:y="22in" svg:width="0.59375in" svg:height="0.5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2" svg:x="1.80208333333333in" svg:y="22in" svg:width="0.59375in" svg:height="0.5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63" svg:x="2.36458333333333in" svg:y="22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64" svg:x="2.86458333333333in" svg:y="22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65" svg:x="3.36458333333333in" svg:y="22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66" svg:x="3.78125in" svg:y="22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67" svg:x="4.30208333333333in" svg:y="22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68" svg:x="4.86458333333333in" svg:y="22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69" svg:x="5.3125in" svg:y="22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70" svg:x="5.73958333333333in" svg:y="22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71" svg:x="6.05208333333333in" svg:y="22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73">
            <text:p>€ 0,00</text:p>
          </table:table-cell>
          <table:table-cell office:value-type="currency" office:value="0" table:formula="msoxl:=J187+M187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72" svg:x="0.697916666666667in" svg:y="22.08333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73" svg:x="1.32291666666667in" svg:y="22.08333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74" svg:x="1.80208333333333in" svg:y="22.08333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75" svg:x="2.36458333333333in" svg:y="22.08333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76" svg:x="2.86458333333333in" svg:y="22.0833333333333in" svg:width="0.59375in" svg:height="0.6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77" svg:x="3.36458333333333in" svg:y="22.08333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78" svg:x="3.78125in" svg:y="22.08333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79" svg:x="4.30208333333333in" svg:y="22.08333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80" svg:x="4.86458333333333in" svg:y="22.08333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81" svg:x="5.3125in" svg:y="22.08333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82" svg:x="5.73958333333333in" svg:y="22.08333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83" svg:x="6.05208333333333in" svg:y="22.08333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73">
            <text:p>€ 0,00</text:p>
          </table:table-cell>
          <table:table-cell office:value-type="currency" office:value="0" table:formula="msoxl:=J188+M188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84" svg:x="0.697916666666667in" svg:y="22.17708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85" svg:x="1.32291666666667in" svg:y="22.17708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86" svg:x="1.80208333333333in" svg:y="22.17708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7" svg:x="2.36458333333333in" svg:y="22.17708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8" svg:x="2.86458333333333in" svg:y="22.1770833333333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89" svg:x="3.36458333333333in" svg:y="22.1770833333333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90" svg:x="3.78125in" svg:y="22.1770833333333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91" svg:x="4.30208333333333in" svg:y="22.1770833333333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92" svg:x="4.86458333333333in" svg:y="22.1770833333333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93" svg:x="5.3125in" svg:y="22.17708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594" svg:x="5.73958333333333in" svg:y="22.17708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595" svg:x="6.05208333333333in" svg:y="22.17708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73">
            <text:p>€ 0,00</text:p>
          </table:table-cell>
          <table:table-cell office:value-type="currency" office:value="0" table:formula="msoxl:=J189+M189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596" svg:x="0.697916666666667in" svg:y="22.2604166666667in" svg:width="0.59375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97" svg:x="1.32291666666667in" svg:y="22.2604166666667in" svg:width="0.5937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98" svg:x="1.80208333333333in" svg:y="22.2604166666667in" svg:width="0.59375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99" svg:x="2.36458333333333in" svg:y="22.2604166666667in" svg:width="0.489583333333333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00" svg:x="2.86458333333333in" svg:y="22.26041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01" svg:x="3.36458333333333in" svg:y="22.2604166666667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02" svg:x="3.78125in" svg:y="22.2604166666667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03" svg:x="4.30208333333333in" svg:y="22.2604166666667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04" svg:x="4.86458333333333in" svg:y="22.2604166666667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05" svg:x="5.3125in" svg:y="22.2604166666667in" svg:width="0.59375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606" svg:x="5.73958333333333in" svg:y="22.2604166666667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607" svg:x="6.05208333333333in" svg:y="22.2604166666667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0*L190" table:style-name="ce73">
            <text:p>€ 0,00</text:p>
          </table:table-cell>
          <table:table-cell office:value-type="currency" office:value="0" table:formula="msoxl:=J190+M190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608" svg:x="0.697916666666667in" svg:y="22.36458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09" svg:x="1.32291666666667in" svg:y="22.36458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10" svg:x="1.80208333333333in" svg:y="22.36458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11" svg:x="2.36458333333333in" svg:y="22.36458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12" svg:x="2.86458333333333in" svg:y="22.3645833333333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13" svg:x="3.36458333333333in" svg:y="22.36458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14" svg:x="3.78125in" svg:y="22.36458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15" svg:x="4.30208333333333in" svg:y="22.36458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16" svg:x="4.86458333333333in" svg:y="22.36458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17" svg:x="5.3125in" svg:y="22.3645833333333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618" svg:x="5.73958333333333in" svg:y="22.3645833333333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619" svg:x="6.05208333333333in" svg:y="22.3645833333333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1*L191" table:style-name="ce73">
            <text:p>€ 0,00</text:p>
          </table:table-cell>
          <table:table-cell office:value-type="currency" office:value="0" table:formula="msoxl:=J191+M191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620" svg:x="0.697916666666667in" svg:y="22.4479166666667in" svg:width="0.59375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21" svg:x="1.32291666666667in" svg:y="22.4479166666667in" svg:width="0.5937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22" svg:x="1.80208333333333in" svg:y="22.4479166666667in" svg:width="0.59375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23" svg:x="2.36458333333333in" svg:y="22.4479166666667in" svg:width="0.489583333333333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24" svg:x="2.86458333333333in" svg:y="22.44791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25" svg:x="3.36458333333333in" svg:y="22.4479166666667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26" svg:x="3.78125in" svg:y="22.4479166666667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27" svg:x="4.30208333333333in" svg:y="22.4479166666667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28" svg:x="4.86458333333333in" svg:y="22.4479166666667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29" svg:x="5.3125in" svg:y="22.4479166666667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630" svg:x="5.73958333333333in" svg:y="22.4479166666667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631" svg:x="6.05208333333333in" svg:y="22.4479166666667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2*L192" table:style-name="ce73">
            <text:p>€ 0,00</text:p>
          </table:table-cell>
          <table:table-cell office:value-type="currency" office:value="0" table:formula="msoxl:=J192+M192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632" svg:x="0.697916666666667in" svg:y="22.5416666666667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33" svg:x="1.32291666666667in" svg:y="22.5416666666667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34" svg:x="1.80208333333333in" svg:y="22.5416666666667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35" svg:x="2.36458333333333in" svg:y="22.54166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36" svg:x="2.86458333333333in" svg:y="22.54166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37" svg:x="3.36458333333333in" svg:y="22.5416666666667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38" svg:x="3.78125in" svg:y="22.5416666666667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39" svg:x="4.30208333333333in" svg:y="22.5416666666667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40" svg:x="4.86458333333333in" svg:y="22.5416666666667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41" svg:x="5.3125in" svg:y="22.5416666666667in" svg:width="0.59375in" svg:height="0.27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642" svg:x="5.73958333333333in" svg:y="22.5416666666667in" svg:width="0.510416666666667in" svg:height="0.27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643" svg:x="6.05208333333333in" svg:y="22.5416666666667in" svg:width="0.59375in" svg:height="0.27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3*L193" table:style-name="ce73">
            <text:p>€ 0,00</text:p>
          </table:table-cell>
          <table:table-cell office:value-type="currency" office:value="0" table:formula="msoxl:=J193+M193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644" svg:x="0.697916666666667in" svg:y="22.6354166666667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45" svg:x="1.32291666666667in" svg:y="22.6354166666667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46" svg:x="1.80208333333333in" svg:y="22.6354166666667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47" svg:x="2.36458333333333in" svg:y="22.6354166666667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48" svg:x="2.86458333333333in" svg:y="22.6354166666667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49" svg:x="3.36458333333333in" svg:y="22.6354166666667in" svg:width="0.53125in" svg:height="0.52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50" svg:x="3.78125in" svg:y="22.6354166666667in" svg:width="0.583333333333333in" svg:height="0.52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51" svg:x="4.30208333333333in" svg:y="22.6354166666667in" svg:width="0.510416666666667in" svg:height="0.52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52" svg:x="4.86458333333333in" svg:y="22.6354166666667in" svg:width="0.59375in" svg:height="0.52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53" svg:x="5.3125in" svg:y="22.6354166666667in" svg:width="0.59375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654" svg:x="5.73958333333333in" svg:y="22.6354166666667in" svg:width="0.510416666666667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655" svg:x="6.05208333333333in" svg:y="22.6354166666667in" svg:width="0.59375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4*L194" table:style-name="ce73">
            <text:p>€ 0,00</text:p>
          </table:table-cell>
          <table:table-cell office:value-type="currency" office:value="0" table:formula="msoxl:=J194+M194" table:style-name="ce74">
            <text:p>€ 0,00</text:p>
          </table:table-cell>
          <table:table-cell table:number-columns-repeated="16370"/>
        </table:table-row>
        <table:table-row table:style-name="ro13">
          <table:table-cell table:style-name="ce64">
            <office:annotation draw:style-name="a656" svg:x="0.697916666666667in" svg:y="22.7395833333333in" svg:width="0.59375in" svg:height="0.5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57" svg:x="1.32291666666667in" svg:y="22.7395833333333in" svg:width="0.59375in" svg:height="0.5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58" svg:x="1.80208333333333in" svg:y="22.7395833333333in" svg:width="0.59375in" svg:height="0.5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59" svg:x="2.36458333333333in" svg:y="22.7395833333333in" svg:width="0.489583333333333in" svg:height="0.5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60" svg:x="2.86458333333333in" svg:y="22.7395833333333in" svg:width="0.59375in" svg:height="0.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61" svg:x="3.36458333333333in" svg:y="22.7395833333333in" svg:width="0.53125in" svg:height="0.5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62" svg:x="3.78125in" svg:y="22.7395833333333in" svg:width="0.583333333333333in" svg:height="0.5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63" svg:x="4.30208333333333in" svg:y="22.7395833333333in" svg:width="0.510416666666667in" svg:height="0.5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64" svg:x="4.86458333333333in" svg:y="22.7395833333333in" svg:width="0.59375in" svg:height="0.5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65" svg:x="5.3125in" svg:y="22.7395833333333in" svg:width="0.59375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1">
            <office:annotation draw:style-name="a666" svg:x="5.73958333333333in" svg:y="22.7395833333333in" svg:width="0.510416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2">
            <office:annotation draw:style-name="a667" svg:x="6.05208333333333in" svg:y="22.7395833333333in" svg:width="0.59375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5*L195" table:style-name="ce73">
            <text:p>€ 0,00</text:p>
          </table:table-cell>
          <table:table-cell office:value-type="currency" office:value="0" table:formula="msoxl:=J195+M195" table:style-name="ce74">
            <text:p>€ 0,00</text:p>
          </table:table-cell>
          <table:table-cell table:number-columns-repeated="16370"/>
        </table:table-row>
        <table:table-row table:style-name="ro14">
          <table:table-cell table:style-name="ce75"/>
          <table:table-cell table:style-name="ce76"/>
          <table:table-cell table:number-columns-repeated="3" table:style-name="ce77"/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0"/>
        </table:table-row>
        <table:table-row table:style-name="ro14">
          <table:table-cell table:number-columns-spanned="1" table:number-rows-spanned="2" table:style-name="ce117">
            <office:annotation draw:style-name="a668" svg:x="0.697916666666667in" svg:y="22.9270833333333in" svg:width="0.59375in" svg:height="0.333333333333333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18">
            <office:annotation draw:style-name="a669" svg:x="1.32291666666667in" svg:y="22.9270833333333in" svg:width="0.59375in" svg:height="0.333333333333333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1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0">
            <text:p>compenso deliberato<text:s/></text:p>
          </table:table-cell>
          <table:covered-table-cell/>
          <table:table-cell office:value-type="string" table:number-columns-spanned="2" table:number-rows-spanned="1" table:style-name="ce121">
            <text:p>compenso effettivamente percepito</text:p>
          </table:table-cell>
          <table:covered-table-cell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4">
            <office:annotation draw:style-name="a670" svg:x="3.78125in" svg:y="23.0104166666667in" svg:width="0.583333333333333in" svg:height="0.333333333333333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5">
            <office:annotation draw:style-name="a671" svg:x="4.86458333333333in" svg:y="23.0104166666667in" svg:width="0.59375in" svg:height="0.333333333333333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1">
          <table:table-cell office:value-type="string" table:style-name="ce85">
            <text:p>NOTE</text:p>
          </table:table-cell>
          <table:table-cell table:number-columns-repeated="9" table:style-name="ce86"/>
          <table:table-cell table:style-name="ce87"/>
          <table:table-cell table:number-columns-repeated="3" table:style-name="ce88"/>
          <table:table-cell table:number-columns-repeated="16370"/>
        </table:table-row>
        <table:table-row table:style-name="ro2">
          <table:table-cell office:value-type="float" office:value="1" table:style-name="ce89">
            <text:p>1</text:p>
          </table:table-cell>
          <table:table-cell table:number-columns-spanned="13" table:number-rows-spanned="1" table:style-name="ce112">
            <office:annotation draw:style-name="a672" svg:x="6.86458333333333in" svg:y="23.28125in" svg:width="0.520833333333333in" svg:height="0.3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89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89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89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number-rows-repeated="10483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DecimaUNI Rg" svg:font-family="&quot;DecimaUNI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8"/>
    <style:style style:name="Euro_32_2" style:display-name="Euro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 </text:span><text:span text:style-name="T1">21/08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1T08:18:36Z</dc:date>
    <meta:print-date>2015-08-04T06:33:12Z</meta:print-date>
    <meta:user-defined meta:name="ContentTypeId">0x010100CFBE1836791CDE4F96AD20B28324D6F3</meta:user-defined>
    <meta:user-defined meta:name="_dlc_DocIdItemGuid">c7327647-f567-44af-9c0b-09f0764be1f6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