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/>
    </style:style>
    <style:style style:name="ce3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Collegamento_32_ipertestuale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/>
    </style:style>
    <style:style style:name="ce6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/>
    </style:style>
    <style:style style:name="ce8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e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12" style:family="table-cell" style:parent-style-name="Normale_32_2" style:data-style-name="N19">
      <style:table-cell-properties style:vertical-align="automatic" fo:background-color="transparent" style:cell-protect="none" style:shrink-to-fit="tru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3" style:family="table-cell" style:parent-style-name="Normale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4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5" style:family="table-cell" style:parent-style-name="Normale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6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7" style:family="table-cell" style:parent-style-name="Normale_32_2" style:data-style-name="N0">
      <style:table-cell-properties fo:border-top="none" fo:border-bottom="none" fo:border-left="none" fo:border-right="2pt solid #963634" style:vertical-align="automatic" fo:background-color="transparent"/>
      <style:text-properties style:font-name="DecimaWE Rg" style:font-name-asian="DecimaWE Rg" style:font-name-complex="DecimaWE Rg"/>
    </style:style>
    <style:style style:name="ce18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9" style:family="table-cell" style:parent-style-name="Normale_32_2" style:data-style-name="N38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20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21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22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e_32_2" style:data-style-name="N38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25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/>
    </style:style>
    <style:style style:name="ce26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weight="bold" style:font-weight-asian="bold" style:font-weight-complex="bold"/>
    </style:style>
    <style:style style:name="ce27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8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29" style:family="table-cell" style:parent-style-name="Normale_32_2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30" style:family="table-cell" style:parent-style-name="Normale_32_2" style:data-style-name="N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e_32_2" style:data-style-name="N13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32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33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34" style:family="table-cell" style:parent-style-name="Normale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36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37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/>
    </style:style>
    <style:style style:name="ce38" style:family="table-cell" style:parent-style-name="Euro_32_2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fo:color="#333333"/>
    </style:style>
    <style:style style:name="ce39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40" style:family="table-cell" style:parent-style-name="Normale_32_2" style:data-style-name="N37">
      <style:table-cell-properties fo:border="thin solid #000000" style:vertical-align="automatic" fo:background-color="transparent" style:cell-protect="none"/>
      <style:text-properties style:font-name="DecimaWE Rg" style:font-name-asian="DecimaWE Rg" style:font-name-complex="DecimaWE Rg" fo:font-size="12pt" style:font-size-asian="12pt" style:font-size-complex="12pt"/>
    </style:style>
    <style:style style:name="ce41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42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e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44" style:family="table-cell" style:parent-style-name="Euro_32_2" style:data-style-name="N39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45" style:family="table-cell" style:parent-style-name="Normale_32_2" style:data-style-name="N37">
      <style:table-cell-properties fo:border="thin solid #000000" style:vertical-align="automatic" fo:background-color="transparent" style:cell-protect="hidden-and-protected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48" style:family="table-cell" style:parent-style-name="Normale_32_2" style:data-style-name="N0">
      <style:table-cell-properties style:vertical-align="middle" fo:wrap-option="wrap" fo:background-color="transparent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49" style:family="table-cell" style:parent-style-name="Normale_32_2" style:data-style-name="N0">
      <style:table-cell-properties fo:border-top="thick solid #963634" fo:border-bottom="none" fo:border-left="none" fo:border-right="none" style:vertical-align="middle" fo:background-color="transparent" style:repeat-content="false"/>
      <style:paragraph-properties fo:text-align="center"/>
      <style:text-properties fo:color="#FFFFFF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0" style:family="table-cell" style:parent-style-name="Normale_32_2" style:data-style-name="N0">
      <style:table-cell-properties fo:border-top="thick solid #963634" fo:border-bottom="none" fo:border-left="none" fo:border-right="thick solid #963634" style:vertical-align="middle" fo:background-color="transparent" style:repeat-content="false"/>
      <style:paragraph-properties fo:text-align="center"/>
      <style:text-properties fo:color="#FFFFFF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1" style:family="table-cell" style:parent-style-name="Normale_32_2" style:data-style-name="N20">
      <style:table-cell-properties fo:border-top="none" fo:border-bottom="none" fo:border-left="none" fo:border-right="thick solid #963634"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2" style:family="table-cell" style:parent-style-name="Normale_32_2" style:data-style-name="N20">
      <style:table-cell-properties fo:border-top="none" fo:border-bottom="thick solid #963634" fo:border-left="none" fo:border-right="thick solid #963634"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3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/>
    </style:style>
    <style:style style:name="ce54" style:family="table-cell" style:parent-style-name="Normale_32_2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e_32_2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e_32_2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8" style:family="table-cell" style:parent-style-name="Normale_32_2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61" style:family="table-cell" style:parent-style-name="Normale_32_2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62" style:family="table-cell" style:parent-style-name="Normale_32_2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63" style:family="table-cell" style:parent-style-name="Normale_32_2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64" style:family="table-cell" style:parent-style-name="Normale_32_2" style:data-style-name="N37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65" style:family="table-cell" style:parent-style-name="Normale_32_2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e_32_2" style:data-style-name="N37">
      <style:table-cell-properties fo:border="thin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67" style:family="table-cell" style:parent-style-name="Normale_32_2" style:data-style-name="N37">
      <style:table-cell-properties fo:border-top="thin solid #000000" fo:border-bottom="none" fo:border-left="thin solid #000000" fo:border-right="thick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e_32_2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71" style:family="table-cell" style:parent-style-name="Normale_32_2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72" style:family="table-cell" style:parent-style-name="Normale_32_2" style:data-style-name="N37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75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76" style:family="table-cell" style:parent-style-name="Normale_32_2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77" style:family="table-cell" style:parent-style-name="Normale_32_2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78" style:family="table-cell" style:parent-style-name="Normale_32_2" style:data-style-name="N37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79" style:family="table-cell" style:parent-style-name="Normale_32_2" style:data-style-name="N37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80" style:family="table-cell" style:parent-style-name="Normale_32_2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81" style:family="table-cell" style:parent-style-name="Normale_32_2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82" style:family="table-cell" style:parent-style-name="Normale_32_2" style:data-style-name="N30">
      <style:table-cell-properties fo:border-top="thick solid #000000" fo:border-bottom="thin solid #000000" fo:border-left="thick solid #000000" fo:border-right="none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83" style:family="table-cell" style:parent-style-name="Normale_32_2" style:data-style-name="N30">
      <style:table-cell-properties fo:border-top="thick solid #000000" fo:border-bottom="thin solid #000000" fo:border-left="none" fo:border-right="none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e_32_2" style:data-style-name="N30">
      <style:table-cell-properties fo:border-top="thick solid #000000" fo:border-bottom="thin solid #000000" fo:border-left="none" fo:border-right="none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85" style:family="table-cell" style:parent-style-name="Normale_32_2" style:data-style-name="N37">
      <style:table-cell-properties fo:border-top="thick solid #000000" fo:border-bottom="thin solid #000000" fo:border-left="none" fo:border-right="none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86" style:family="table-cell" style:parent-style-name="Normale_32_2" style:data-style-name="N37">
      <style:table-cell-properties fo:border-top="thick solid #000000" fo:border-bottom="thin solid #000000" fo:border-left="none" fo:border-right="thick solid #000000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87" style:family="table-cell" style:parent-style-name="Normale_32_2" style:data-style-name="N37">
      <style:table-cell-properties fo:border-top="thick solid #000000" fo:border-bottom="thin solid #000000" fo:border-left="thick solid #000000" fo:border-right="none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88" style:family="table-cell" style:parent-style-name="Normale_32_2" style:data-style-name="N37">
      <style:table-cell-properties fo:border-top="thick solid #000000" fo:border-bottom="thin solid #000000" fo:border-left="none" fo:border-right="none" style:vertical-align="middle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89" style:family="table-cell" style:parent-style-name="Normale_32_2" style:data-style-name="N3">
      <style:table-cell-properties fo:border-top="thick solid #000000" fo:border-bottom="thin solid #000000" fo:border-left="none" fo:border-right="none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90" style:family="table-cell" style:parent-style-name="Normale_32_2" style:data-style-name="N37">
      <style:table-cell-properties fo:border-top="thick solid #000000" fo:border-bottom="thin solid #000000" fo:border-left="none" fo:border-right="none" style:vertical-align="middle" fo:wrap-option="wrap" fo:background-color="#808080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91" style:family="table-cell" style:parent-style-name="Normale_32_2" style:data-style-name="N37">
      <style:table-cell-properties fo:border-top="thick solid #000000" fo:border-bottom="thin solid #000000" fo:border-left="none" fo:border-right="thick solid #000000" style:vertical-align="middle" fo:wrap-option="wrap" fo:background-color="#808080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92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93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/>
    </style:style>
    <style:style style:name="ce94" style:family="table-cell" style:parent-style-name="Normale_32_2" style:data-style-name="N0">
      <style:table-cell-properties style:vertical-align="automatic" fo:background-color="#800000"/>
      <style:text-properties fo:color="#FFFFFF" style:font-name="DecimaWE Rg" style:font-name-asian="DecimaWE Rg" style:font-name-complex="DecimaWE Rg"/>
    </style:style>
    <style:style style:name="ce95" style:family="table-cell" style:parent-style-name="Normale_32_2" style:data-style-name="N0">
      <style:table-cell-properties style:vertical-align="automatic" fo:background-color="#800000"/>
      <style:text-properties style:font-name="DecimaWE Rg" style:font-name-asian="DecimaWE Rg" style:font-name-complex="DecimaWE Rg"/>
    </style:style>
    <style:style style:name="ce96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97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98" style:family="table-cell" style:parent-style-name="Normale_32_2" style:data-style-name="N30">
      <style:table-cell-properties fo:border="thick solid #963634" style:vertical-align="middle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99" style:family="table-cell" style:parent-style-name="Normale_32_2" style:data-style-name="N0">
      <style:table-cell-properties style:vertical-align="middle" fo:background-color="#800000" style:repeat-content="false"/>
      <style:paragraph-properties fo:text-align="start" fo:margin-left="0cm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00" style:family="table-cell" style:parent-style-name="Normale_32_2" style:data-style-name="N0">
      <style:table-cell-properties fo:border-top="2pt solid #963634" fo:border-bottom="none" fo:border-left="2pt solid #963634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1" style:family="table-cell" style:parent-style-name="Normale_32_2" style:data-style-name="N30">
      <style:table-cell-properties fo:border-top="2pt solid #963634" fo:border-bottom="none" fo:border-left="none" fo:border-right="2pt solid #963634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102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3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104" style:family="table-cell" style:parent-style-name="Default" style:data-style-name="N0">
      <style:table-cell-properties fo:border-top="none" fo:border-bottom="none" fo:border-left="none" fo:border-right="2pt solid #963634" fo:background-color="transparent"/>
    </style:style>
    <style:style style:name="ce105" style:family="table-cell" style:parent-style-name="Collegamento_32_ipertestuale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106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07" style:family="table-cell" style:parent-style-name="Normale_32_2" style:data-style-name="N0">
      <style:table-cell-properties fo:border-top="none" fo:border-bottom="none" fo:border-left="2pt solid #963634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8" style:family="table-cell" style:parent-style-name="Normale_32_2" style:data-style-name="N0">
      <style:table-cell-properties fo:border-top="none" fo:border-bottom="2pt solid #963634" fo:border-left="2pt solid #963634" fo:border-right="none"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9" style:family="table-cell" style:parent-style-name="Normale_32_2" style:data-style-name="N30">
      <style:table-cell-properties fo:border-top="none" fo:border-bottom="2pt solid #963634" fo:border-left="none" fo:border-right="2pt solid #963634" style:vertical-align="top" fo:wrap-option="wrap" fo:background-color="transparent" style:cell-protect="none" style:repeat-content="false"/>
      <style:paragraph-properties fo:text-align="start" fo:margin-left="0cm" style:writing-mode="lr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110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11" style:family="table-cell" style:parent-style-name="Default" style:data-style-name="N0">
      <style:table-cell-properties fo:border="thin solid #000000" fo:background-color="transparent"/>
    </style:style>
    <style:style style:name="ce112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3" style:family="table-cell" style:parent-style-name="Normale_32_2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14" style:family="table-cell" style:parent-style-name="Euro_32_2" style:data-style-name="N36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15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16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7" style:family="table-cell" style:parent-style-name="Normale_32_2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18" style:family="table-cell" style:parent-style-name="Normale_32_2" style:data-style-name="N0">
      <style:table-cell-properties fo:border-top="none" fo:border-bottom="thick solid #963634" fo:border-left="none" fo:border-right="none" style:vertical-align="middle" fo:background-color="#800000" style:cell-protect="none" style:repeat-content="false"/>
      <style:paragraph-properties fo:text-align="center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19" style:family="table-cell" style:parent-style-name="Normale_32_2" style:data-style-name="N0">
      <style:table-cell-properties fo:border-top="thick solid #963634" fo:border-bottom="none" fo:border-left="thick solid #963634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20" style:family="table-cell" style:parent-style-name="Normale_32_2" style:data-style-name="N20">
      <style:table-cell-properties fo:border-top="thick solid #963634" fo:border-bottom="none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21" style:family="table-cell" style:parent-style-name="Normale_32_2" style:data-style-name="N0">
      <style:table-cell-properties fo:border-top="none" fo:border-bottom="none" fo:border-left="thick solid #963634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22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0">
      <style:table-cell-properties fo:background-color="transparent"/>
    </style:style>
    <style:style style:name="ce124" style:family="table-cell" style:parent-style-name="Normale_32_2" style:data-style-name="N1">
      <style:table-cell-properties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25" style:family="table-cell" style:parent-style-name="Normale_32_2" style:data-style-name="N0">
      <style:table-cell-properties fo:border-top="none" fo:border-bottom="thick solid #963634" fo:border-left="thick solid #963634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26" style:family="table-cell" style:parent-style-name="Normale_32_2" style:data-style-name="N1">
      <style:table-cell-properties fo:border-top="none" fo:border-bottom="thick solid #963634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ck solid #963634" fo:border-left="none" fo:border-right="none" fo:background-color="transparent"/>
    </style:style>
    <style:style style:name="ce128" style:family="table-cell" style:parent-style-name="Default" style:data-style-name="N0">
      <style:table-cell-properties fo:border-top="thin solid #000000" fo:border-bottom="thick solid #000000" fo:border-left="thick solid #000000" fo:border-right="thin solid #000000" fo:background-color="transparent"/>
    </style:style>
    <style:style style:name="ce129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130" style:family="table-cell" style:parent-style-name="Normale_32_2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31" style:family="table-cell" style:parent-style-name="Normale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32" style:family="table-cell" style:parent-style-name="Normale_32_2" style:data-style-name="N4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none" fo:border-left="thick solid #000000" fo:border-right="none" fo:background-color="transparent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35" style:family="table-cell" style:parent-style-name="Normale_32_2" style:data-style-name="N37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36" style:family="table-cell" style:parent-style-name="Normale_32_2" style:data-style-name="N37">
      <style:table-cell-properties fo:border-top="thin solid #000000" fo:border-bottom="thick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1.7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24.7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9.75pt" style:use-optimal-row-height="tru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17.25pt" style:use-optimal-row-height="tru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521">
      <style:graphic-properties draw:stroke="solid" svg:stroke-color="#000000" draw:auto-grow-width="false" draw:auto-grow-height="false"/>
    </style:style>
    <style:style style:family="graphic" style:name="a419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522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523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524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525">
      <style:graphic-properties draw:stroke="solid" svg:stroke-color="#000000" draw:auto-grow-width="false" draw:auto-grow-height="false"/>
    </style:style>
    <style:style style:family="graphic" style:name="a526">
      <style:graphic-properties draw:stroke="solid" svg:stroke-color="#000000" draw:auto-grow-width="false" draw:auto-grow-height="false"/>
    </style:style>
    <style:style style:family="graphic" style:name="a527">
      <style:graphic-properties draw:stroke="solid" svg:stroke-color="#000000" draw:auto-grow-width="false" draw:auto-grow-height="false"/>
    </style:style>
    <style:style style:family="graphic" style:name="a528">
      <style:graphic-properties draw:stroke="solid" svg:stroke-color="#000000" draw:auto-grow-width="false" draw:auto-grow-height="false"/>
    </style:style>
    <style:style style:family="graphic" style:name="a200">
      <style:graphic-properties draw:stroke="solid" svg:stroke-color="#000000" draw:auto-grow-width="false" draw:auto-grow-height="false"/>
    </style:style>
    <style:style style:family="graphic" style:name="a529">
      <style:graphic-properties draw:stroke="solid" svg:stroke-color="#000000" draw:auto-grow-width="false" draw:auto-grow-height="false"/>
    </style:style>
    <style:style style:family="graphic" style:name="a201">
      <style:graphic-properties draw:stroke="solid" svg:stroke-color="#000000" draw:auto-grow-width="false" draw:auto-grow-height="false"/>
    </style:style>
    <style:style style:family="graphic" style:name="a202">
      <style:graphic-properties draw:stroke="solid" svg:stroke-color="#000000" draw:auto-grow-width="false" draw:auto-grow-height="false"/>
    </style:style>
    <style:style style:family="graphic" style:name="a203">
      <style:graphic-properties draw:stroke="solid" svg:stroke-color="#000000" draw:auto-grow-width="false" draw:auto-grow-height="false"/>
    </style:style>
    <style:style style:family="graphic" style:name="a204">
      <style:graphic-properties draw:stroke="solid" svg:stroke-color="#000000" draw:auto-grow-width="false" draw:auto-grow-height="false"/>
    </style:style>
    <style:style style:family="graphic" style:name="a205">
      <style:graphic-properties draw:stroke="solid" svg:stroke-color="#000000" draw:auto-grow-width="false" draw:auto-grow-height="false"/>
    </style:style>
    <style:style style:family="graphic" style:name="a206">
      <style:graphic-properties draw:stroke="solid" svg:stroke-color="#000000" draw:auto-grow-width="false" draw:auto-grow-height="false"/>
    </style:style>
    <style:style style:family="graphic" style:name="a207">
      <style:graphic-properties draw:stroke="solid" svg:stroke-color="#000000" draw:auto-grow-width="false" draw:auto-grow-height="false"/>
    </style:style>
    <style:style style:family="graphic" style:name="a208">
      <style:graphic-properties draw:stroke="solid" svg:stroke-color="#000000" draw:auto-grow-width="false" draw:auto-grow-height="false"/>
    </style:style>
    <style:style style:family="graphic" style:name="a310">
      <style:graphic-properties draw:stroke="solid" svg:stroke-color="#000000" draw:auto-grow-width="false" draw:auto-grow-height="false"/>
    </style:style>
    <style:style style:family="graphic" style:name="a209">
      <style:graphic-properties draw:stroke="solid" svg:stroke-color="#000000" draw:auto-grow-width="false" draw:auto-grow-height="false"/>
    </style:style>
    <style:style style:family="graphic" style:name="a311">
      <style:graphic-properties draw:stroke="solid" svg:stroke-color="#000000" draw:auto-grow-width="false" draw:auto-grow-height="false"/>
    </style:style>
    <style:style style:family="graphic" style:name="a312">
      <style:graphic-properties draw:stroke="solid" svg:stroke-color="#000000" draw:auto-grow-width="false" draw:auto-grow-height="false"/>
    </style:style>
    <style:style style:family="graphic" style:name="a313">
      <style:graphic-properties draw:stroke="solid" svg:stroke-color="#000000" draw:auto-grow-width="false" draw:auto-grow-height="false"/>
    </style:style>
    <style:style style:family="graphic" style:name="a314">
      <style:graphic-properties draw:stroke="solid" svg:stroke-color="#000000" draw:auto-grow-width="false" draw:auto-grow-height="false"/>
    </style:style>
    <style:style style:family="graphic" style:name="a315">
      <style:graphic-properties draw:stroke="solid" svg:stroke-color="#000000" draw:auto-grow-width="false" draw:auto-grow-height="false"/>
    </style:style>
    <style:style style:family="graphic" style:name="a316">
      <style:graphic-properties draw:stroke="solid" svg:stroke-color="#000000" draw:auto-grow-width="false" draw:auto-grow-height="false"/>
    </style:style>
    <style:style style:family="graphic" style:name="a317">
      <style:graphic-properties draw:stroke="solid" svg:stroke-color="#000000" draw:auto-grow-width="false" draw:auto-grow-height="false"/>
    </style:style>
    <style:style style:family="graphic" style:name="a318">
      <style:graphic-properties draw:stroke="solid" svg:stroke-color="#000000" draw:auto-grow-width="false" draw:auto-grow-height="false"/>
    </style:style>
    <style:style style:family="graphic" style:name="a420">
      <style:graphic-properties draw:stroke="solid" svg:stroke-color="#000000" draw:auto-grow-width="false" draw:auto-grow-height="false"/>
    </style:style>
    <style:style style:family="graphic" style:name="a319">
      <style:graphic-properties draw:stroke="solid" svg:stroke-color="#000000" draw:auto-grow-width="false" draw:auto-grow-height="false"/>
    </style:style>
    <style:style style:family="graphic" style:name="a421">
      <style:graphic-properties draw:stroke="solid" svg:stroke-color="#000000" draw:auto-grow-width="false" draw:auto-grow-height="false"/>
    </style:style>
    <style:style style:family="graphic" style:name="a422">
      <style:graphic-properties draw:stroke="solid" svg:stroke-color="#000000" draw:auto-grow-width="false" draw:auto-grow-height="false"/>
    </style:style>
    <style:style style:family="graphic" style:name="a423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424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425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426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427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530">
      <style:graphic-properties draw:stroke="solid" svg:stroke-color="#000000" draw:auto-grow-width="false" draw:auto-grow-height="false"/>
    </style:style>
    <style:style style:family="graphic" style:name="a428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531">
      <style:graphic-properties draw:stroke="solid" svg:stroke-color="#000000" draw:auto-grow-width="false" draw:auto-grow-height="false"/>
    </style:style>
    <style:style style:family="graphic" style:name="a429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210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211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212">
      <style:graphic-properties draw:stroke="solid" svg:stroke-color="#000000" draw:auto-grow-width="false" draw:auto-grow-height="false"/>
    </style:style>
    <style:style style:family="graphic" style:name="a213">
      <style:graphic-properties draw:stroke="solid" svg:stroke-color="#000000" draw:auto-grow-width="false" draw:auto-grow-height="false"/>
    </style:style>
    <style:style style:family="graphic" style:name="a214">
      <style:graphic-properties draw:stroke="solid" svg:stroke-color="#000000" draw:auto-grow-width="false" draw:auto-grow-height="false"/>
    </style:style>
    <style:style style:family="graphic" style:name="a215">
      <style:graphic-properties draw:stroke="solid" svg:stroke-color="#000000" draw:auto-grow-width="false" draw:auto-grow-height="false"/>
    </style:style>
    <style:style style:family="graphic" style:name="a216">
      <style:graphic-properties draw:stroke="solid" svg:stroke-color="#000000" draw:auto-grow-width="false" draw:auto-grow-height="false"/>
    </style:style>
    <style:style style:family="graphic" style:name="a217">
      <style:graphic-properties draw:stroke="solid" svg:stroke-color="#000000" draw:auto-grow-width="false" draw:auto-grow-height="false"/>
    </style:style>
    <style:style style:family="graphic" style:name="a218">
      <style:graphic-properties draw:stroke="solid" svg:stroke-color="#000000" draw:auto-grow-width="false" draw:auto-grow-height="false"/>
    </style:style>
    <style:style style:family="graphic" style:name="a320">
      <style:graphic-properties draw:stroke="solid" svg:stroke-color="#000000" draw:auto-grow-width="false" draw:auto-grow-height="false"/>
    </style:style>
    <style:style style:family="graphic" style:name="a219">
      <style:graphic-properties draw:stroke="solid" svg:stroke-color="#000000" draw:auto-grow-width="false" draw:auto-grow-height="false"/>
    </style:style>
    <style:style style:family="graphic" style:name="a321">
      <style:graphic-properties draw:stroke="solid" svg:stroke-color="#000000" draw:auto-grow-width="false" draw:auto-grow-height="false"/>
    </style:style>
    <style:style style:family="graphic" style:name="a322">
      <style:graphic-properties draw:stroke="solid" svg:stroke-color="#000000" draw:auto-grow-width="false" draw:auto-grow-height="false"/>
    </style:style>
    <style:style style:family="graphic" style:name="a323">
      <style:graphic-properties draw:stroke="solid" svg:stroke-color="#000000" draw:auto-grow-width="false" draw:auto-grow-height="false"/>
    </style:style>
    <style:style style:family="graphic" style:name="a324">
      <style:graphic-properties draw:stroke="solid" svg:stroke-color="#000000" draw:auto-grow-width="false" draw:auto-grow-height="false"/>
    </style:style>
    <style:style style:family="graphic" style:name="a325">
      <style:graphic-properties draw:stroke="solid" svg:stroke-color="#000000" draw:auto-grow-width="false" draw:auto-grow-height="false"/>
    </style:style>
    <style:style style:family="graphic" style:name="a326">
      <style:graphic-properties draw:stroke="solid" svg:stroke-color="#000000" draw:auto-grow-width="false" draw:auto-grow-height="false"/>
    </style:style>
    <style:style style:family="graphic" style:name="a327">
      <style:graphic-properties draw:stroke="solid" svg:stroke-color="#000000" draw:auto-grow-width="false" draw:auto-grow-height="false"/>
    </style:style>
    <style:style style:family="graphic" style:name="a328">
      <style:graphic-properties draw:stroke="solid" svg:stroke-color="#000000" draw:auto-grow-width="false" draw:auto-grow-height="false"/>
    </style:style>
    <style:style style:family="graphic" style:name="a430">
      <style:graphic-properties draw:stroke="solid" svg:stroke-color="#000000" draw:auto-grow-width="false" draw:auto-grow-height="false"/>
    </style:style>
    <style:style style:family="graphic" style:name="a329">
      <style:graphic-properties draw:stroke="solid" svg:stroke-color="#000000" draw:auto-grow-width="false" draw:auto-grow-height="false"/>
    </style:style>
    <style:style style:family="graphic" style:name="a431">
      <style:graphic-properties draw:stroke="solid" svg:stroke-color="#000000" draw:auto-grow-width="false" draw:auto-grow-height="false"/>
    </style:style>
    <style:style style:family="graphic" style:name="a432">
      <style:graphic-properties draw:stroke="solid" svg:stroke-color="#000000" draw:auto-grow-width="false" draw:auto-grow-height="false"/>
    </style:style>
    <style:style style:family="graphic" style:name="a433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434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435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436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437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438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43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220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221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222">
      <style:graphic-properties draw:stroke="solid" svg:stroke-color="#000000" draw:auto-grow-width="false" draw:auto-grow-height="false"/>
    </style:style>
    <style:style style:family="graphic" style:name="a223">
      <style:graphic-properties draw:stroke="solid" svg:stroke-color="#000000" draw:auto-grow-width="false" draw:auto-grow-height="false"/>
    </style:style>
    <style:style style:family="graphic" style:name="a224">
      <style:graphic-properties draw:stroke="solid" svg:stroke-color="#000000" draw:auto-grow-width="false" draw:auto-grow-height="false"/>
    </style:style>
    <style:style style:family="graphic" style:name="a225">
      <style:graphic-properties draw:stroke="solid" svg:stroke-color="#000000" draw:auto-grow-width="false" draw:auto-grow-height="false"/>
    </style:style>
    <style:style style:family="graphic" style:name="a226">
      <style:graphic-properties draw:stroke="solid" svg:stroke-color="#000000" draw:auto-grow-width="false" draw:auto-grow-height="false"/>
    </style:style>
    <style:style style:family="graphic" style:name="a227">
      <style:graphic-properties draw:stroke="solid" svg:stroke-color="#000000" draw:auto-grow-width="false" draw:auto-grow-height="false"/>
    </style:style>
    <style:style style:family="graphic" style:name="a228">
      <style:graphic-properties draw:stroke="solid" svg:stroke-color="#000000" draw:auto-grow-width="false" draw:auto-grow-height="false"/>
    </style:style>
    <style:style style:family="graphic" style:name="a330">
      <style:graphic-properties draw:stroke="solid" svg:stroke-color="#000000" draw:auto-grow-width="false" draw:auto-grow-height="false"/>
    </style:style>
    <style:style style:family="graphic" style:name="a229">
      <style:graphic-properties draw:stroke="solid" svg:stroke-color="#000000" draw:auto-grow-width="false" draw:auto-grow-height="false"/>
    </style:style>
    <style:style style:family="graphic" style:name="a331">
      <style:graphic-properties draw:stroke="solid" svg:stroke-color="#000000" draw:auto-grow-width="false" draw:auto-grow-height="false"/>
    </style:style>
    <style:style style:family="graphic" style:name="a332">
      <style:graphic-properties draw:stroke="solid" svg:stroke-color="#000000" draw:auto-grow-width="false" draw:auto-grow-height="false"/>
    </style:style>
    <style:style style:family="graphic" style:name="a333">
      <style:graphic-properties draw:stroke="solid" svg:stroke-color="#000000" draw:auto-grow-width="false" draw:auto-grow-height="false"/>
    </style:style>
    <style:style style:family="graphic" style:name="a334">
      <style:graphic-properties draw:stroke="solid" svg:stroke-color="#000000" draw:auto-grow-width="false" draw:auto-grow-height="false"/>
    </style:style>
    <style:style style:family="graphic" style:name="a335">
      <style:graphic-properties draw:stroke="solid" svg:stroke-color="#000000" draw:auto-grow-width="false" draw:auto-grow-height="false"/>
    </style:style>
    <style:style style:family="graphic" style:name="a336">
      <style:graphic-properties draw:stroke="solid" svg:stroke-color="#000000" draw:auto-grow-width="false" draw:auto-grow-height="false"/>
    </style:style>
    <style:style style:family="graphic" style:name="a337">
      <style:graphic-properties draw:stroke="solid" svg:stroke-color="#000000" draw:auto-grow-width="false" draw:auto-grow-height="false"/>
    </style:style>
    <style:style style:family="graphic" style:name="a338">
      <style:graphic-properties draw:stroke="solid" svg:stroke-color="#000000" draw:auto-grow-width="false" draw:auto-grow-height="false"/>
    </style:style>
    <style:style style:family="graphic" style:name="a440">
      <style:graphic-properties draw:stroke="solid" svg:stroke-color="#000000" draw:auto-grow-width="false" draw:auto-grow-height="false"/>
    </style:style>
    <style:style style:family="graphic" style:name="a339">
      <style:graphic-properties draw:stroke="solid" svg:stroke-color="#000000" draw:auto-grow-width="false" draw:auto-grow-height="false"/>
    </style:style>
    <style:style style:family="graphic" style:name="a441">
      <style:graphic-properties draw:stroke="solid" svg:stroke-color="#000000" draw:auto-grow-width="false" draw:auto-grow-height="false"/>
    </style:style>
    <style:style style:family="graphic" style:name="a442">
      <style:graphic-properties draw:stroke="solid" svg:stroke-color="#000000" draw:auto-grow-width="false" draw:auto-grow-height="false"/>
    </style:style>
    <style:style style:family="graphic" style:name="a443">
      <style:graphic-properties draw:stroke="solid" svg:stroke-color="#000000" draw:auto-grow-width="false" draw:auto-grow-height="false"/>
    </style:style>
    <style:style style:family="graphic" style:name="a444">
      <style:graphic-properties draw:stroke="solid" svg:stroke-color="#000000" draw:auto-grow-width="false" draw:auto-grow-height="false"/>
    </style:style>
    <style:style style:family="graphic" style:name="a445">
      <style:graphic-properties draw:stroke="solid" svg:stroke-color="#000000" draw:auto-grow-width="false" draw:auto-grow-height="false"/>
    </style:style>
    <style:style style:family="graphic" style:name="a446">
      <style:graphic-properties draw:stroke="solid" svg:stroke-color="#000000" draw:auto-grow-width="false" draw:auto-grow-height="false"/>
    </style:style>
    <style:style style:family="graphic" style:name="a447">
      <style:graphic-properties draw:stroke="solid" svg:stroke-color="#000000" draw:auto-grow-width="false" draw:auto-grow-height="false"/>
    </style:style>
    <style:style style:family="graphic" style:name="a448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449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230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231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232">
      <style:graphic-properties draw:stroke="solid" svg:stroke-color="#000000" draw:auto-grow-width="false" draw:auto-grow-height="false"/>
    </style:style>
    <style:style style:family="graphic" style:name="a233">
      <style:graphic-properties draw:stroke="solid" svg:stroke-color="#000000" draw:auto-grow-width="false" draw:auto-grow-height="false"/>
    </style:style>
    <style:style style:family="graphic" style:name="a234">
      <style:graphic-properties draw:stroke="solid" svg:stroke-color="#000000" draw:auto-grow-width="false" draw:auto-grow-height="false"/>
    </style:style>
    <style:style style:family="graphic" style:name="a235">
      <style:graphic-properties draw:stroke="solid" svg:stroke-color="#000000" draw:auto-grow-width="false" draw:auto-grow-height="false"/>
    </style:style>
    <style:style style:family="graphic" style:name="a236">
      <style:graphic-properties draw:stroke="solid" svg:stroke-color="#000000" draw:auto-grow-width="false" draw:auto-grow-height="false"/>
    </style:style>
    <style:style style:family="graphic" style:name="a237">
      <style:graphic-properties draw:stroke="solid" svg:stroke-color="#000000" draw:auto-grow-width="false" draw:auto-grow-height="false"/>
    </style:style>
    <style:style style:family="graphic" style:name="a340">
      <style:graphic-properties draw:stroke="solid" svg:stroke-color="#000000" draw:auto-grow-width="false" draw:auto-grow-height="false"/>
    </style:style>
    <style:style style:family="graphic" style:name="a238">
      <style:graphic-properties draw:stroke="solid" svg:stroke-color="#000000" draw:auto-grow-width="false" draw:auto-grow-height="false"/>
    </style:style>
    <style:style style:family="graphic" style:name="a341">
      <style:graphic-properties draw:stroke="solid" svg:stroke-color="#000000" draw:auto-grow-width="false" draw:auto-grow-height="false"/>
    </style:style>
    <style:style style:family="graphic" style:name="a239">
      <style:graphic-properties draw:stroke="solid" svg:stroke-color="#000000" draw:auto-grow-width="false" draw:auto-grow-height="false"/>
    </style:style>
    <style:style style:family="graphic" style:name="a342">
      <style:graphic-properties draw:stroke="solid" svg:stroke-color="#000000" draw:auto-grow-width="false" draw:auto-grow-height="false"/>
    </style:style>
    <style:style style:family="graphic" style:name="a343">
      <style:graphic-properties draw:stroke="solid" svg:stroke-color="#000000" draw:auto-grow-width="false" draw:auto-grow-height="false"/>
    </style:style>
    <style:style style:family="graphic" style:name="a344">
      <style:graphic-properties draw:stroke="solid" svg:stroke-color="#000000" draw:auto-grow-width="false" draw:auto-grow-height="false"/>
    </style:style>
    <style:style style:family="graphic" style:name="a345">
      <style:graphic-properties draw:stroke="solid" svg:stroke-color="#000000" draw:auto-grow-width="false" draw:auto-grow-height="false"/>
    </style:style>
    <style:style style:family="graphic" style:name="a346">
      <style:graphic-properties draw:stroke="solid" svg:stroke-color="#000000" draw:auto-grow-width="false" draw:auto-grow-height="false"/>
    </style:style>
    <style:style style:family="graphic" style:name="a347">
      <style:graphic-properties draw:stroke="solid" svg:stroke-color="#000000" draw:auto-grow-width="false" draw:auto-grow-height="false"/>
    </style:style>
    <style:style style:family="graphic" style:name="a348">
      <style:graphic-properties draw:stroke="solid" svg:stroke-color="#000000" draw:auto-grow-width="false" draw:auto-grow-height="false"/>
    </style:style>
    <style:style style:family="graphic" style:name="a450">
      <style:graphic-properties draw:stroke="solid" svg:stroke-color="#000000" draw:auto-grow-width="false" draw:auto-grow-height="false"/>
    </style:style>
    <style:style style:family="graphic" style:name="a349">
      <style:graphic-properties draw:stroke="solid" svg:stroke-color="#000000" draw:auto-grow-width="false" draw:auto-grow-height="false"/>
    </style:style>
    <style:style style:family="graphic" style:name="a451">
      <style:graphic-properties draw:stroke="solid" svg:stroke-color="#000000" draw:auto-grow-width="false" draw:auto-grow-height="false"/>
    </style:style>
    <style:style style:family="graphic" style:name="a452">
      <style:graphic-properties draw:stroke="solid" svg:stroke-color="#000000" draw:auto-grow-width="false" draw:auto-grow-height="false"/>
    </style:style>
    <style:style style:family="graphic" style:name="a453">
      <style:graphic-properties draw:stroke="solid" svg:stroke-color="#000000" draw:auto-grow-width="false" draw:auto-grow-height="false"/>
    </style:style>
    <style:style style:family="graphic" style:name="a454">
      <style:graphic-properties draw:stroke="solid" svg:stroke-color="#000000" draw:auto-grow-width="false" draw:auto-grow-height="false"/>
    </style:style>
    <style:style style:family="graphic" style:name="a455">
      <style:graphic-properties draw:stroke="solid" svg:stroke-color="#000000" draw:auto-grow-width="false" draw:auto-grow-height="false"/>
    </style:style>
    <style:style style:family="graphic" style:name="a456">
      <style:graphic-properties draw:stroke="solid" svg:stroke-color="#000000" draw:auto-grow-width="false" draw:auto-grow-height="false"/>
    </style:style>
    <style:style style:family="graphic" style:name="a457">
      <style:graphic-properties draw:stroke="solid" svg:stroke-color="#000000" draw:auto-grow-width="false" draw:auto-grow-height="false"/>
    </style:style>
    <style:style style:family="graphic" style:name="a458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459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240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241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242">
      <style:graphic-properties draw:stroke="solid" svg:stroke-color="#000000" draw:auto-grow-width="false" draw:auto-grow-height="false"/>
    </style:style>
    <style:style style:family="graphic" style:name="a243">
      <style:graphic-properties draw:stroke="solid" svg:stroke-color="#000000" draw:auto-grow-width="false" draw:auto-grow-height="false"/>
    </style:style>
    <style:style style:family="graphic" style:name="a244">
      <style:graphic-properties draw:stroke="solid" svg:stroke-color="#000000" draw:auto-grow-width="false" draw:auto-grow-height="false"/>
    </style:style>
    <style:style style:family="graphic" style:name="a245">
      <style:graphic-properties draw:stroke="solid" svg:stroke-color="#000000" draw:auto-grow-width="false" draw:auto-grow-height="false"/>
    </style:style>
    <style:style style:family="graphic" style:name="a246">
      <style:graphic-properties draw:stroke="solid" svg:stroke-color="#000000" draw:auto-grow-width="false" draw:auto-grow-height="false"/>
    </style:style>
    <style:style style:family="graphic" style:name="a247">
      <style:graphic-properties draw:stroke="solid" svg:stroke-color="#000000" draw:auto-grow-width="false" draw:auto-grow-height="false"/>
    </style:style>
    <style:style style:family="graphic" style:name="a350">
      <style:graphic-properties draw:stroke="solid" svg:stroke-color="#000000" draw:auto-grow-width="false" draw:auto-grow-height="false"/>
    </style:style>
    <style:style style:family="graphic" style:name="a248">
      <style:graphic-properties draw:stroke="solid" svg:stroke-color="#000000" draw:auto-grow-width="false" draw:auto-grow-height="false"/>
    </style:style>
    <style:style style:family="graphic" style:name="a351">
      <style:graphic-properties draw:stroke="solid" svg:stroke-color="#000000" draw:auto-grow-width="false" draw:auto-grow-height="false"/>
    </style:style>
    <style:style style:family="graphic" style:name="a249">
      <style:graphic-properties draw:stroke="solid" svg:stroke-color="#000000" draw:auto-grow-width="false" draw:auto-grow-height="false"/>
    </style:style>
    <style:style style:family="graphic" style:name="a352">
      <style:graphic-properties draw:stroke="solid" svg:stroke-color="#000000" draw:auto-grow-width="false" draw:auto-grow-height="false"/>
    </style:style>
    <style:style style:family="graphic" style:name="a353">
      <style:graphic-properties draw:stroke="solid" svg:stroke-color="#000000" draw:auto-grow-width="false" draw:auto-grow-height="false"/>
    </style:style>
    <style:style style:family="graphic" style:name="a354">
      <style:graphic-properties draw:stroke="solid" svg:stroke-color="#000000" draw:auto-grow-width="false" draw:auto-grow-height="false"/>
    </style:style>
    <style:style style:family="graphic" style:name="a355">
      <style:graphic-properties draw:stroke="solid" svg:stroke-color="#000000" draw:auto-grow-width="false" draw:auto-grow-height="false"/>
    </style:style>
    <style:style style:family="graphic" style:name="a356">
      <style:graphic-properties draw:stroke="solid" svg:stroke-color="#000000" draw:auto-grow-width="false" draw:auto-grow-height="false"/>
    </style:style>
    <style:style style:family="graphic" style:name="a357">
      <style:graphic-properties draw:stroke="solid" svg:stroke-color="#000000" draw:auto-grow-width="false" draw:auto-grow-height="false"/>
    </style:style>
    <style:style style:family="graphic" style:name="a358">
      <style:graphic-properties draw:stroke="solid" svg:stroke-color="#000000" draw:auto-grow-width="false" draw:auto-grow-height="false"/>
    </style:style>
    <style:style style:family="graphic" style:name="a460">
      <style:graphic-properties draw:stroke="solid" svg:stroke-color="#000000" draw:auto-grow-width="false" draw:auto-grow-height="false"/>
    </style:style>
    <style:style style:family="graphic" style:name="a359">
      <style:graphic-properties draw:stroke="solid" svg:stroke-color="#000000" draw:auto-grow-width="false" draw:auto-grow-height="false"/>
    </style:style>
    <style:style style:family="graphic" style:name="a461">
      <style:graphic-properties draw:stroke="solid" svg:stroke-color="#000000" draw:auto-grow-width="false" draw:auto-grow-height="false"/>
    </style:style>
    <style:style style:family="graphic" style:name="a462">
      <style:graphic-properties draw:stroke="solid" svg:stroke-color="#000000" draw:auto-grow-width="false" draw:auto-grow-height="false"/>
    </style:style>
    <style:style style:family="graphic" style:name="a463">
      <style:graphic-properties draw:stroke="solid" svg:stroke-color="#000000" draw:auto-grow-width="false" draw:auto-grow-height="false"/>
    </style:style>
    <style:style style:family="graphic" style:name="a464">
      <style:graphic-properties draw:stroke="solid" svg:stroke-color="#000000" draw:auto-grow-width="false" draw:auto-grow-height="false"/>
    </style:style>
    <style:style style:family="graphic" style:name="a465">
      <style:graphic-properties draw:stroke="solid" svg:stroke-color="#000000" draw:auto-grow-width="false" draw:auto-grow-height="false"/>
    </style:style>
    <style:style style:family="graphic" style:name="a466">
      <style:graphic-properties draw:stroke="solid" svg:stroke-color="#000000" draw:auto-grow-width="false" draw:auto-grow-height="false"/>
    </style:style>
    <style:style style:family="graphic" style:name="a467">
      <style:graphic-properties draw:stroke="solid" svg:stroke-color="#000000" draw:auto-grow-width="false" draw:auto-grow-height="false"/>
    </style:style>
    <style:style style:family="graphic" style:name="a468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469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250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251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252">
      <style:graphic-properties draw:stroke="solid" svg:stroke-color="#000000" draw:auto-grow-width="false" draw:auto-grow-height="false"/>
    </style:style>
    <style:style style:family="graphic" style:name="a253">
      <style:graphic-properties draw:stroke="solid" svg:stroke-color="#000000" draw:auto-grow-width="false" draw:auto-grow-height="false"/>
    </style:style>
    <style:style style:family="graphic" style:name="a254">
      <style:graphic-properties draw:stroke="solid" svg:stroke-color="#000000" draw:auto-grow-width="false" draw:auto-grow-height="false"/>
    </style:style>
    <style:style style:family="graphic" style:name="a255">
      <style:graphic-properties draw:stroke="solid" svg:stroke-color="#000000" draw:auto-grow-width="false" draw:auto-grow-height="false"/>
    </style:style>
    <style:style style:family="graphic" style:name="a256">
      <style:graphic-properties draw:stroke="solid" svg:stroke-color="#000000" draw:auto-grow-width="false" draw:auto-grow-height="false"/>
    </style:style>
    <style:style style:family="graphic" style:name="a257">
      <style:graphic-properties draw:stroke="solid" svg:stroke-color="#000000" draw:auto-grow-width="false" draw:auto-grow-height="false"/>
    </style:style>
    <style:style style:family="graphic" style:name="a258">
      <style:graphic-properties draw:stroke="solid" svg:stroke-color="#000000" draw:auto-grow-width="false" draw:auto-grow-height="false"/>
    </style:style>
    <style:style style:family="graphic" style:name="a360">
      <style:graphic-properties draw:stroke="solid" svg:stroke-color="#000000" draw:auto-grow-width="false" draw:auto-grow-height="false"/>
    </style:style>
    <style:style style:family="graphic" style:name="a259">
      <style:graphic-properties draw:stroke="solid" svg:stroke-color="#000000" draw:auto-grow-width="false" draw:auto-grow-height="false"/>
    </style:style>
    <style:style style:family="graphic" style:name="a361">
      <style:graphic-properties draw:stroke="solid" svg:stroke-color="#000000" draw:auto-grow-width="false" draw:auto-grow-height="false"/>
    </style:style>
    <style:style style:family="graphic" style:name="a362">
      <style:graphic-properties draw:stroke="solid" svg:stroke-color="#000000" draw:auto-grow-width="false" draw:auto-grow-height="false"/>
    </style:style>
    <style:style style:family="graphic" style:name="a363">
      <style:graphic-properties draw:stroke="solid" svg:stroke-color="#000000" draw:auto-grow-width="false" draw:auto-grow-height="false"/>
    </style:style>
    <style:style style:family="graphic" style:name="a364">
      <style:graphic-properties draw:stroke="solid" svg:stroke-color="#000000" draw:auto-grow-width="false" draw:auto-grow-height="false"/>
    </style:style>
    <style:style style:family="graphic" style:name="a365">
      <style:graphic-properties draw:stroke="solid" svg:stroke-color="#000000" draw:auto-grow-width="false" draw:auto-grow-height="false"/>
    </style:style>
    <style:style style:family="graphic" style:name="a366">
      <style:graphic-properties draw:stroke="solid" svg:stroke-color="#000000" draw:auto-grow-width="false" draw:auto-grow-height="false"/>
    </style:style>
    <style:style style:family="graphic" style:name="a367">
      <style:graphic-properties draw:stroke="solid" svg:stroke-color="#000000" draw:auto-grow-width="false" draw:auto-grow-height="false"/>
    </style:style>
    <style:style style:family="graphic" style:name="a368">
      <style:graphic-properties draw:stroke="solid" svg:stroke-color="#000000" draw:auto-grow-width="false" draw:auto-grow-height="false"/>
    </style:style>
    <style:style style:family="graphic" style:name="a470">
      <style:graphic-properties draw:stroke="solid" svg:stroke-color="#000000" draw:auto-grow-width="false" draw:auto-grow-height="false"/>
    </style:style>
    <style:style style:family="graphic" style:name="a369">
      <style:graphic-properties draw:stroke="solid" svg:stroke-color="#000000" draw:auto-grow-width="false" draw:auto-grow-height="false"/>
    </style:style>
    <style:style style:family="graphic" style:name="a471">
      <style:graphic-properties draw:stroke="solid" svg:stroke-color="#000000" draw:auto-grow-width="false" draw:auto-grow-height="false"/>
    </style:style>
    <style:style style:family="graphic" style:name="a472">
      <style:graphic-properties draw:stroke="solid" svg:stroke-color="#000000" draw:auto-grow-width="false" draw:auto-grow-height="false"/>
    </style:style>
    <style:style style:family="graphic" style:name="a473">
      <style:graphic-properties draw:stroke="solid" svg:stroke-color="#000000" draw:auto-grow-width="false" draw:auto-grow-height="false"/>
    </style:style>
    <style:style style:family="graphic" style:name="a474">
      <style:graphic-properties draw:stroke="solid" svg:stroke-color="#000000" draw:auto-grow-width="false" draw:auto-grow-height="false"/>
    </style:style>
    <style:style style:family="graphic" style:name="a475">
      <style:graphic-properties draw:stroke="solid" svg:stroke-color="#000000" draw:auto-grow-width="false" draw:auto-grow-height="false"/>
    </style:style>
    <style:style style:family="graphic" style:name="a476">
      <style:graphic-properties draw:stroke="solid" svg:stroke-color="#000000" draw:auto-grow-width="false" draw:auto-grow-height="false"/>
    </style:style>
    <style:style style:family="graphic" style:name="a477">
      <style:graphic-properties draw:stroke="solid" svg:stroke-color="#000000" draw:auto-grow-width="false" draw:auto-grow-height="false"/>
    </style:style>
    <style:style style:family="graphic" style:name="a478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479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260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261">
      <style:graphic-properties draw:stroke="solid" svg:stroke-color="#000000" draw:auto-grow-width="false" draw:auto-grow-height="fals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262">
      <style:graphic-properties draw:stroke="solid" svg:stroke-color="#000000" draw:auto-grow-width="false" draw:auto-grow-height="false"/>
    </style:style>
    <style:style style:family="graphic" style:name="a263">
      <style:graphic-properties draw:stroke="solid" svg:stroke-color="#000000" draw:auto-grow-width="false" draw:auto-grow-height="false"/>
    </style:style>
    <style:style style:family="graphic" style:name="a264">
      <style:graphic-properties draw:stroke="solid" svg:stroke-color="#000000" draw:auto-grow-width="false" draw:auto-grow-height="false"/>
    </style:style>
    <style:style style:family="graphic" style:name="a265">
      <style:graphic-properties draw:stroke="solid" svg:stroke-color="#000000" draw:auto-grow-width="false" draw:auto-grow-height="false"/>
    </style:style>
    <style:style style:family="graphic" style:name="a266">
      <style:graphic-properties draw:stroke="solid" svg:stroke-color="#000000" draw:auto-grow-width="false" draw:auto-grow-height="false"/>
    </style:style>
    <style:style style:family="graphic" style:name="a267">
      <style:graphic-properties draw:stroke="solid" svg:stroke-color="#000000" draw:auto-grow-width="false" draw:auto-grow-height="false"/>
    </style:style>
    <style:style style:family="graphic" style:name="a268">
      <style:graphic-properties draw:stroke="solid" svg:stroke-color="#000000" draw:auto-grow-width="false" draw:auto-grow-height="false"/>
    </style:style>
    <style:style style:family="graphic" style:name="a370">
      <style:graphic-properties draw:stroke="solid" svg:stroke-color="#000000" draw:auto-grow-width="false" draw:auto-grow-height="false"/>
    </style:style>
    <style:style style:family="graphic" style:name="a269">
      <style:graphic-properties draw:stroke="solid" svg:stroke-color="#000000" draw:auto-grow-width="false" draw:auto-grow-height="false"/>
    </style:style>
    <style:style style:family="graphic" style:name="a371">
      <style:graphic-properties draw:stroke="solid" svg:stroke-color="#000000" draw:auto-grow-width="false" draw:auto-grow-height="false"/>
    </style:style>
    <style:style style:family="graphic" style:name="a372">
      <style:graphic-properties draw:stroke="solid" svg:stroke-color="#000000" draw:auto-grow-width="false" draw:auto-grow-height="false"/>
    </style:style>
    <style:style style:family="graphic" style:name="a373">
      <style:graphic-properties draw:stroke="solid" svg:stroke-color="#000000" draw:auto-grow-width="false" draw:auto-grow-height="false"/>
    </style:style>
    <style:style style:family="graphic" style:name="a374">
      <style:graphic-properties draw:stroke="solid" svg:stroke-color="#000000" draw:auto-grow-width="false" draw:auto-grow-height="false"/>
    </style:style>
    <style:style style:family="graphic" style:name="a375">
      <style:graphic-properties draw:stroke="solid" svg:stroke-color="#000000" draw:auto-grow-width="false" draw:auto-grow-height="false"/>
    </style:style>
    <style:style style:family="graphic" style:name="a376">
      <style:graphic-properties draw:stroke="solid" svg:stroke-color="#000000" draw:auto-grow-width="false" draw:auto-grow-height="false"/>
    </style:style>
    <style:style style:family="graphic" style:name="a377">
      <style:graphic-properties draw:stroke="solid" svg:stroke-color="#000000" draw:auto-grow-width="false" draw:auto-grow-height="false"/>
    </style:style>
    <style:style style:family="graphic" style:name="a378">
      <style:graphic-properties draw:stroke="solid" svg:stroke-color="#000000" draw:auto-grow-width="false" draw:auto-grow-height="false"/>
    </style:style>
    <style:style style:family="graphic" style:name="a480">
      <style:graphic-properties draw:stroke="solid" svg:stroke-color="#000000" draw:auto-grow-width="false" draw:auto-grow-height="false"/>
    </style:style>
    <style:style style:family="graphic" style:name="a379">
      <style:graphic-properties draw:stroke="solid" svg:stroke-color="#000000" draw:auto-grow-width="false" draw:auto-grow-height="false"/>
    </style:style>
    <style:style style:family="graphic" style:name="a481">
      <style:graphic-properties draw:stroke="solid" svg:stroke-color="#000000" draw:auto-grow-width="false" draw:auto-grow-height="false"/>
    </style:style>
    <style:style style:family="graphic" style:name="a482">
      <style:graphic-properties draw:stroke="solid" svg:stroke-color="#000000" draw:auto-grow-width="false" draw:auto-grow-height="false"/>
    </style:style>
    <style:style style:family="graphic" style:name="a483">
      <style:graphic-properties draw:stroke="solid" svg:stroke-color="#000000" draw:auto-grow-width="false" draw:auto-grow-height="false"/>
    </style:style>
    <style:style style:family="graphic" style:name="a484">
      <style:graphic-properties draw:stroke="solid" svg:stroke-color="#000000" draw:auto-grow-width="false" draw:auto-grow-height="false"/>
    </style:style>
    <style:style style:family="graphic" style:name="a485">
      <style:graphic-properties draw:stroke="solid" svg:stroke-color="#000000" draw:auto-grow-width="false" draw:auto-grow-height="false"/>
    </style:style>
    <style:style style:family="graphic" style:name="a486">
      <style:graphic-properties draw:stroke="solid" svg:stroke-color="#000000" draw:auto-grow-width="false" draw:auto-grow-height="false"/>
    </style:style>
    <style:style style:family="graphic" style:name="a487">
      <style:graphic-properties draw:stroke="solid" svg:stroke-color="#000000" draw:auto-grow-width="false" draw:auto-grow-height="false"/>
    </style:style>
    <style:style style:family="graphic" style:name="a488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489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270">
      <style:graphic-properties draw:stroke="solid" svg:stroke-color="#000000" draw:auto-grow-width="false" draw:auto-grow-height="fals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271">
      <style:graphic-properties draw:stroke="solid" svg:stroke-color="#000000" draw:auto-grow-width="false" draw:auto-grow-height="false"/>
    </style:style>
    <style:style style:family="graphic" style:name="a169">
      <style:graphic-properties draw:stroke="solid" svg:stroke-color="#000000" draw:auto-grow-width="false" draw:auto-grow-height="false"/>
    </style:style>
    <style:style style:family="graphic" style:name="a272">
      <style:graphic-properties draw:stroke="solid" svg:stroke-color="#000000" draw:auto-grow-width="false" draw:auto-grow-height="false"/>
    </style:style>
    <style:style style:family="graphic" style:name="a273">
      <style:graphic-properties draw:stroke="solid" svg:stroke-color="#000000" draw:auto-grow-width="false" draw:auto-grow-height="false"/>
    </style:style>
    <style:style style:family="graphic" style:name="a274">
      <style:graphic-properties draw:stroke="solid" svg:stroke-color="#000000" draw:auto-grow-width="false" draw:auto-grow-height="false"/>
    </style:style>
    <style:style style:family="graphic" style:name="a275">
      <style:graphic-properties draw:stroke="solid" svg:stroke-color="#000000" draw:auto-grow-width="false" draw:auto-grow-height="false"/>
    </style:style>
    <style:style style:family="graphic" style:name="a276">
      <style:graphic-properties draw:stroke="solid" svg:stroke-color="#000000" draw:auto-grow-width="false" draw:auto-grow-height="false"/>
    </style:style>
    <style:style style:family="graphic" style:name="a277">
      <style:graphic-properties draw:stroke="solid" svg:stroke-color="#000000" draw:auto-grow-width="false" draw:auto-grow-height="false"/>
    </style:style>
    <style:style style:family="graphic" style:name="a278">
      <style:graphic-properties draw:stroke="solid" svg:stroke-color="#000000" draw:auto-grow-width="false" draw:auto-grow-height="false"/>
    </style:style>
    <style:style style:family="graphic" style:name="a380">
      <style:graphic-properties draw:stroke="solid" svg:stroke-color="#000000" draw:auto-grow-width="false" draw:auto-grow-height="false"/>
    </style:style>
    <style:style style:family="graphic" style:name="a279">
      <style:graphic-properties draw:stroke="solid" svg:stroke-color="#000000" draw:auto-grow-width="false" draw:auto-grow-height="false"/>
    </style:style>
    <style:style style:family="graphic" style:name="a381">
      <style:graphic-properties draw:stroke="solid" svg:stroke-color="#000000" draw:auto-grow-width="false" draw:auto-grow-height="false"/>
    </style:style>
    <style:style style:family="graphic" style:name="a382">
      <style:graphic-properties draw:stroke="solid" svg:stroke-color="#000000" draw:auto-grow-width="false" draw:auto-grow-height="false"/>
    </style:style>
    <style:style style:family="graphic" style:name="a383">
      <style:graphic-properties draw:stroke="solid" svg:stroke-color="#000000" draw:auto-grow-width="false" draw:auto-grow-height="false"/>
    </style:style>
    <style:style style:family="graphic" style:name="a384">
      <style:graphic-properties draw:stroke="solid" svg:stroke-color="#000000" draw:auto-grow-width="false" draw:auto-grow-height="false"/>
    </style:style>
    <style:style style:family="graphic" style:name="a385">
      <style:graphic-properties draw:stroke="solid" svg:stroke-color="#000000" draw:auto-grow-width="false" draw:auto-grow-height="false"/>
    </style:style>
    <style:style style:family="graphic" style:name="a386">
      <style:graphic-properties draw:stroke="solid" svg:stroke-color="#000000" draw:auto-grow-width="false" draw:auto-grow-height="false"/>
    </style:style>
    <style:style style:family="graphic" style:name="a387">
      <style:graphic-properties draw:stroke="solid" svg:stroke-color="#000000" draw:auto-grow-width="false" draw:auto-grow-height="false"/>
    </style:style>
    <style:style style:family="graphic" style:name="a388">
      <style:graphic-properties draw:stroke="solid" svg:stroke-color="#000000" draw:auto-grow-width="false" draw:auto-grow-height="false"/>
    </style:style>
    <style:style style:family="graphic" style:name="a490">
      <style:graphic-properties draw:stroke="solid" svg:stroke-color="#000000" draw:auto-grow-width="false" draw:auto-grow-height="false"/>
    </style:style>
    <style:style style:family="graphic" style:name="a389">
      <style:graphic-properties draw:stroke="solid" svg:stroke-color="#000000" draw:auto-grow-width="false" draw:auto-grow-height="false"/>
    </style:style>
    <style:style style:family="graphic" style:name="a491">
      <style:graphic-properties draw:stroke="solid" svg:stroke-color="#000000" draw:auto-grow-width="false" draw:auto-grow-height="false"/>
    </style:style>
    <style:style style:family="graphic" style:name="a492">
      <style:graphic-properties draw:stroke="solid" svg:stroke-color="#000000" draw:auto-grow-width="false" draw:auto-grow-height="false"/>
    </style:style>
    <style:style style:family="graphic" style:name="a493">
      <style:graphic-properties draw:stroke="solid" svg:stroke-color="#000000" draw:auto-grow-width="false" draw:auto-grow-height="false"/>
    </style:style>
    <style:style style:family="graphic" style:name="a494">
      <style:graphic-properties draw:stroke="solid" svg:stroke-color="#000000" draw:auto-grow-width="false" draw:auto-grow-height="false"/>
    </style:style>
    <style:style style:family="graphic" style:name="a495">
      <style:graphic-properties draw:stroke="solid" svg:stroke-color="#000000" draw:auto-grow-width="false" draw:auto-grow-height="false"/>
    </style:style>
    <style:style style:family="graphic" style:name="a496">
      <style:graphic-properties draw:stroke="solid" svg:stroke-color="#000000" draw:auto-grow-width="false" draw:auto-grow-height="false"/>
    </style:style>
    <style:style style:family="graphic" style:name="a497">
      <style:graphic-properties draw:stroke="solid" svg:stroke-color="#000000" draw:auto-grow-width="false" draw:auto-grow-height="false"/>
    </style:style>
    <style:style style:family="graphic" style:name="a498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499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175">
      <style:graphic-properties draw:stroke="solid" svg:stroke-color="#000000" draw:auto-grow-width="false" draw:auto-grow-height="false"/>
    </style:style>
    <style:style style:family="graphic" style:name="a176">
      <style:graphic-properties draw:stroke="solid" svg:stroke-color="#000000" draw:auto-grow-width="false" draw:auto-grow-height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280">
      <style:graphic-properties draw:stroke="solid" svg:stroke-color="#000000" draw:auto-grow-width="false" draw:auto-grow-height="false"/>
    </style:style>
    <style:style style:family="graphic" style:name="a178">
      <style:graphic-properties draw:stroke="solid" svg:stroke-color="#000000" draw:auto-grow-width="false" draw:auto-grow-height="false"/>
    </style:style>
    <style:style style:family="graphic" style:name="a179">
      <style:graphic-properties draw:stroke="solid" svg:stroke-color="#000000" draw:auto-grow-width="false" draw:auto-grow-height="false"/>
    </style:style>
    <style:style style:family="graphic" style:name="a281">
      <style:graphic-properties draw:stroke="solid" svg:stroke-color="#000000" draw:auto-grow-width="false" draw:auto-grow-height="false"/>
    </style:style>
    <style:style style:family="graphic" style:name="a282">
      <style:graphic-properties draw:stroke="solid" svg:stroke-color="#000000" draw:auto-grow-width="false" draw:auto-grow-height="false"/>
    </style:style>
    <style:style style:family="graphic" style:name="a283">
      <style:graphic-properties draw:stroke="solid" svg:stroke-color="#000000" draw:auto-grow-width="false" draw:auto-grow-height="false"/>
    </style:style>
    <style:style style:family="graphic" style:name="a284">
      <style:graphic-properties draw:stroke="solid" svg:stroke-color="#000000" draw:auto-grow-width="false" draw:auto-grow-height="false"/>
    </style:style>
    <style:style style:family="graphic" style:name="a285">
      <style:graphic-properties draw:stroke="solid" svg:stroke-color="#000000" draw:auto-grow-width="false" draw:auto-grow-height="false"/>
    </style:style>
    <style:style style:family="graphic" style:name="a286">
      <style:graphic-properties draw:stroke="solid" svg:stroke-color="#000000" draw:auto-grow-width="false" draw:auto-grow-height="false"/>
    </style:style>
    <style:style style:family="graphic" style:name="a287">
      <style:graphic-properties draw:stroke="solid" svg:stroke-color="#000000" draw:auto-grow-width="false" draw:auto-grow-height="false"/>
    </style:style>
    <style:style style:family="graphic" style:name="a288">
      <style:graphic-properties draw:stroke="solid" svg:stroke-color="#000000" draw:auto-grow-width="false" draw:auto-grow-height="false"/>
    </style:style>
    <style:style style:family="graphic" style:name="a390">
      <style:graphic-properties draw:stroke="solid" svg:stroke-color="#000000" draw:auto-grow-width="false" draw:auto-grow-height="false"/>
    </style:style>
    <style:style style:family="graphic" style:name="a289">
      <style:graphic-properties draw:stroke="solid" svg:stroke-color="#000000" draw:auto-grow-width="false" draw:auto-grow-height="false"/>
    </style:style>
    <style:style style:family="graphic" style:name="a391">
      <style:graphic-properties draw:stroke="solid" svg:stroke-color="#000000" draw:auto-grow-width="false" draw:auto-grow-height="false"/>
    </style:style>
    <style:style style:family="graphic" style:name="a392">
      <style:graphic-properties draw:stroke="solid" svg:stroke-color="#000000" draw:auto-grow-width="false" draw:auto-grow-height="false"/>
    </style:style>
    <style:style style:family="graphic" style:name="a393">
      <style:graphic-properties draw:stroke="solid" svg:stroke-color="#000000" draw:auto-grow-width="false" draw:auto-grow-height="false"/>
    </style:style>
    <style:style style:family="graphic" style:name="a394">
      <style:graphic-properties draw:stroke="solid" svg:stroke-color="#000000" draw:auto-grow-width="false" draw:auto-grow-height="false"/>
    </style:style>
    <style:style style:family="graphic" style:name="a395">
      <style:graphic-properties draw:stroke="solid" svg:stroke-color="#000000" draw:auto-grow-width="false" draw:auto-grow-height="false"/>
    </style:style>
    <style:style style:family="graphic" style:name="a396">
      <style:graphic-properties draw:stroke="solid" svg:stroke-color="#000000" draw:auto-grow-width="false" draw:auto-grow-height="false"/>
    </style:style>
    <style:style style:family="graphic" style:name="a397">
      <style:graphic-properties draw:stroke="solid" svg:stroke-color="#000000" draw:auto-grow-width="false" draw:auto-grow-height="false"/>
    </style:style>
    <style:style style:family="graphic" style:name="a398">
      <style:graphic-properties draw:stroke="solid" svg:stroke-color="#000000" draw:auto-grow-width="false" draw:auto-grow-height="false"/>
    </style:style>
    <style:style style:family="graphic" style:name="a399">
      <style:graphic-properties draw:stroke="solid" svg:stroke-color="#000000" draw:auto-grow-width="false" draw:auto-grow-height="false"/>
    </style:style>
    <style:style style:family="graphic" style:name="a180">
      <style:graphic-properties draw:stroke="solid" svg:stroke-color="#000000" draw:auto-grow-width="false" draw:auto-grow-height="false"/>
    </style:style>
    <style:style style:family="graphic" style:name="a181">
      <style:graphic-properties draw:stroke="solid" svg:stroke-color="#000000" draw:auto-grow-width="false" draw:auto-grow-height="false"/>
    </style:style>
    <style:style style:family="graphic" style:name="a182">
      <style:graphic-properties draw:stroke="solid" svg:stroke-color="#000000" draw:auto-grow-width="false" draw:auto-grow-height="false"/>
    </style:style>
    <style:style style:family="graphic" style:name="a183">
      <style:graphic-properties draw:stroke="solid" svg:stroke-color="#000000" draw:auto-grow-width="false" draw:auto-grow-height="false"/>
    </style:style>
    <style:style style:family="graphic" style:name="a184">
      <style:graphic-properties draw:stroke="solid" svg:stroke-color="#000000" draw:auto-grow-width="false" draw:auto-grow-height="false"/>
    </style:style>
    <style:style style:family="graphic" style:name="a185">
      <style:graphic-properties draw:stroke="solid" svg:stroke-color="#000000" draw:auto-grow-width="false" draw:auto-grow-height="false"/>
    </style:style>
    <style:style style:family="graphic" style:name="a186">
      <style:graphic-properties draw:stroke="solid" svg:stroke-color="#000000" draw:auto-grow-width="false" draw:auto-grow-height="false"/>
    </style:style>
    <style:style style:family="graphic" style:name="a187">
      <style:graphic-properties draw:stroke="solid" svg:stroke-color="#000000" draw:auto-grow-width="false" draw:auto-grow-height="false"/>
    </style:style>
    <style:style style:family="graphic" style:name="a188">
      <style:graphic-properties draw:stroke="solid" svg:stroke-color="#000000" draw:auto-grow-width="false" draw:auto-grow-height="false"/>
    </style:style>
    <style:style style:family="graphic" style:name="a290">
      <style:graphic-properties draw:stroke="solid" svg:stroke-color="#000000" draw:auto-grow-width="false" draw:auto-grow-height="false"/>
    </style:style>
    <style:style style:family="graphic" style:name="a189">
      <style:graphic-properties draw:stroke="solid" svg:stroke-color="#000000" draw:auto-grow-width="false" draw:auto-grow-height="false"/>
    </style:style>
    <style:style style:family="graphic" style:name="a291">
      <style:graphic-properties draw:stroke="solid" svg:stroke-color="#000000" draw:auto-grow-width="false" draw:auto-grow-height="false"/>
    </style:style>
    <style:style style:family="graphic" style:name="a292">
      <style:graphic-properties draw:stroke="solid" svg:stroke-color="#000000" draw:auto-grow-width="false" draw:auto-grow-height="false"/>
    </style:style>
    <style:style style:family="graphic" style:name="a293">
      <style:graphic-properties draw:stroke="solid" svg:stroke-color="#000000" draw:auto-grow-width="false" draw:auto-grow-height="false"/>
    </style:style>
    <style:style style:family="graphic" style:name="a294">
      <style:graphic-properties draw:stroke="solid" svg:stroke-color="#000000" draw:auto-grow-width="false" draw:auto-grow-height="false"/>
    </style:style>
    <style:style style:family="graphic" style:name="a295">
      <style:graphic-properties draw:stroke="solid" svg:stroke-color="#000000" draw:auto-grow-width="false" draw:auto-grow-height="false"/>
    </style:style>
    <style:style style:family="graphic" style:name="a296">
      <style:graphic-properties draw:stroke="solid" svg:stroke-color="#000000" draw:auto-grow-width="false" draw:auto-grow-height="false"/>
    </style:style>
    <style:style style:family="graphic" style:name="a297">
      <style:graphic-properties draw:stroke="solid" svg:stroke-color="#000000" draw:auto-grow-width="false" draw:auto-grow-height="false"/>
    </style:style>
    <style:style style:family="graphic" style:name="a298">
      <style:graphic-properties draw:stroke="solid" svg:stroke-color="#000000" draw:auto-grow-width="false" draw:auto-grow-height="false"/>
    </style:style>
    <style:style style:family="graphic" style:name="a299">
      <style:graphic-properties draw:stroke="solid" svg:stroke-color="#000000" draw:auto-grow-width="false" draw:auto-grow-height="false"/>
    </style:style>
    <style:style style:family="graphic" style:name="a190">
      <style:graphic-properties draw:stroke="solid" svg:stroke-color="#000000" draw:auto-grow-width="false" draw:auto-grow-height="false"/>
    </style:style>
    <style:style style:family="graphic" style:name="a191">
      <style:graphic-properties draw:stroke="solid" svg:stroke-color="#000000" draw:auto-grow-width="false" draw:auto-grow-height="false"/>
    </style:style>
    <style:style style:family="graphic" style:name="a192">
      <style:graphic-properties draw:stroke="solid" svg:stroke-color="#000000" draw:auto-grow-width="false" draw:auto-grow-height="false"/>
    </style:style>
    <style:style style:family="graphic" style:name="a193">
      <style:graphic-properties draw:stroke="solid" svg:stroke-color="#000000" draw:auto-grow-width="false" draw:auto-grow-height="false"/>
    </style:style>
    <style:style style:family="graphic" style:name="a194">
      <style:graphic-properties draw:stroke="solid" svg:stroke-color="#000000" draw:auto-grow-width="false" draw:auto-grow-height="false"/>
    </style:style>
    <style:style style:family="graphic" style:name="a195">
      <style:graphic-properties draw:stroke="solid" svg:stroke-color="#000000" draw:auto-grow-width="false" draw:auto-grow-height="false"/>
    </style:style>
    <style:style style:family="graphic" style:name="a196">
      <style:graphic-properties draw:stroke="solid" svg:stroke-color="#000000" draw:auto-grow-width="false" draw:auto-grow-height="false"/>
    </style:style>
    <style:style style:family="graphic" style:name="a197">
      <style:graphic-properties draw:stroke="solid" svg:stroke-color="#000000" draw:auto-grow-width="false" draw:auto-grow-height="false"/>
    </style:style>
    <style:style style:family="graphic" style:name="a198">
      <style:graphic-properties draw:stroke="solid" svg:stroke-color="#000000" draw:auto-grow-width="false" draw:auto-grow-height="false"/>
    </style:style>
    <style:style style:family="graphic" style:name="a19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00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01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02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03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04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505">
      <style:graphic-properties draw:stroke="solid" svg:stroke-color="#000000" draw:auto-grow-width="false" draw:auto-grow-height="false"/>
    </style:style>
    <style:style style:family="graphic" style:name="a506">
      <style:graphic-properties draw:stroke="solid" svg:stroke-color="#000000" draw:auto-grow-width="false" draw:auto-grow-height="false"/>
    </style:style>
    <style:style style:family="graphic" style:name="a507">
      <style:graphic-properties draw:stroke="solid" svg:stroke-color="#000000" draw:auto-grow-width="false" draw:auto-grow-height="false"/>
    </style:style>
    <style:style style:family="graphic" style:name="a508">
      <style:graphic-properties draw:stroke="solid" svg:stroke-color="#000000" draw:auto-grow-width="false" draw:auto-grow-height="false"/>
    </style:style>
    <style:style style:family="graphic" style:name="a509">
      <style:graphic-properties draw:stroke="solid" svg:stroke-color="#000000" draw:auto-grow-width="false" draw:auto-grow-height="false"/>
    </style:style>
    <style:style style:family="graphic" style:name="a400">
      <style:graphic-properties draw:stroke="solid" svg:stroke-color="#000000" draw:auto-grow-width="false" draw:auto-grow-height="false"/>
    </style:style>
    <style:style style:family="graphic" style:name="a401">
      <style:graphic-properties draw:stroke="solid" svg:stroke-color="#000000" draw:auto-grow-width="false" draw:auto-grow-height="false"/>
    </style:style>
    <style:style style:family="graphic" style:name="a402">
      <style:graphic-properties draw:stroke="solid" svg:stroke-color="#000000" draw:auto-grow-width="false" draw:auto-grow-height="false"/>
    </style:style>
    <style:style style:family="graphic" style:name="a403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404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405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406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407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510">
      <style:graphic-properties draw:stroke="solid" svg:stroke-color="#000000" draw:auto-grow-width="false" draw:auto-grow-height="false"/>
    </style:style>
    <style:style style:family="graphic" style:name="a408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511">
      <style:graphic-properties draw:stroke="solid" svg:stroke-color="#000000" draw:auto-grow-width="false" draw:auto-grow-height="false"/>
    </style:style>
    <style:style style:family="graphic" style:name="a409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512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513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514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515">
      <style:graphic-properties draw:stroke="solid" svg:stroke-color="#000000" draw:auto-grow-width="false" draw:auto-grow-height="false"/>
    </style:style>
    <style:style style:family="graphic" style:name="a516">
      <style:graphic-properties draw:stroke="solid" svg:stroke-color="#000000" draw:auto-grow-width="false" draw:auto-grow-height="false"/>
    </style:style>
    <style:style style:family="graphic" style:name="a517">
      <style:graphic-properties draw:stroke="solid" svg:stroke-color="#000000" draw:auto-grow-width="false" draw:auto-grow-height="false"/>
    </style:style>
    <style:style style:family="graphic" style:name="a518">
      <style:graphic-properties draw:stroke="solid" svg:stroke-color="#000000" draw:auto-grow-width="false" draw:auto-grow-height="false"/>
    </style:style>
    <style:style style:family="graphic" style:name="a519">
      <style:graphic-properties draw:stroke="solid" svg:stroke-color="#000000" draw:auto-grow-width="false" draw:auto-grow-height="false"/>
    </style:style>
    <style:style style:family="graphic" style:name="a300">
      <style:graphic-properties draw:stroke="solid" svg:stroke-color="#000000" draw:auto-grow-width="false" draw:auto-grow-height="false"/>
    </style:style>
    <style:style style:family="graphic" style:name="a301">
      <style:graphic-properties draw:stroke="solid" svg:stroke-color="#000000" draw:auto-grow-width="false" draw:auto-grow-height="false"/>
    </style:style>
    <style:style style:family="graphic" style:name="a302">
      <style:graphic-properties draw:stroke="solid" svg:stroke-color="#000000" draw:auto-grow-width="false" draw:auto-grow-height="false"/>
    </style:style>
    <style:style style:family="graphic" style:name="a303">
      <style:graphic-properties draw:stroke="solid" svg:stroke-color="#000000" draw:auto-grow-width="false" draw:auto-grow-height="false"/>
    </style:style>
    <style:style style:family="graphic" style:name="a304">
      <style:graphic-properties draw:stroke="solid" svg:stroke-color="#000000" draw:auto-grow-width="false" draw:auto-grow-height="false"/>
    </style:style>
    <style:style style:family="graphic" style:name="a305">
      <style:graphic-properties draw:stroke="solid" svg:stroke-color="#000000" draw:auto-grow-width="false" draw:auto-grow-height="false"/>
    </style:style>
    <style:style style:family="graphic" style:name="a306">
      <style:graphic-properties draw:stroke="solid" svg:stroke-color="#000000" draw:auto-grow-width="false" draw:auto-grow-height="false"/>
    </style:style>
    <style:style style:family="graphic" style:name="a307">
      <style:graphic-properties draw:stroke="solid" svg:stroke-color="#000000" draw:auto-grow-width="false" draw:auto-grow-height="false"/>
    </style:style>
    <style:style style:family="graphic" style:name="a308">
      <style:graphic-properties draw:stroke="solid" svg:stroke-color="#000000" draw:auto-grow-width="false" draw:auto-grow-height="false"/>
    </style:style>
    <style:style style:family="graphic" style:name="a410">
      <style:graphic-properties draw:stroke="solid" svg:stroke-color="#000000" draw:auto-grow-width="false" draw:auto-grow-height="false"/>
    </style:style>
    <style:style style:family="graphic" style:name="a309">
      <style:graphic-properties draw:stroke="solid" svg:stroke-color="#000000" draw:auto-grow-width="false" draw:auto-grow-height="false"/>
    </style:style>
    <style:style style:family="graphic" style:name="a411">
      <style:graphic-properties draw:stroke="solid" svg:stroke-color="#000000" draw:auto-grow-width="false" draw:auto-grow-height="false"/>
    </style:style>
    <style:style style:family="graphic" style:name="a412">
      <style:graphic-properties draw:stroke="solid" svg:stroke-color="#000000" draw:auto-grow-width="false" draw:auto-grow-height="false"/>
    </style:style>
    <style:style style:family="graphic" style:name="a413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414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415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416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417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520">
      <style:graphic-properties draw:stroke="solid" svg:stroke-color="#000000" draw:auto-grow-width="false" draw:auto-grow-height="false"/>
    </style:style>
    <style:style style:family="graphic" style:name="a418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0,100)">
          <table:help-message table:display="true"/>
          <table:error-message table:display="true"/>
        </table:content-validation>
        <table:content-validation table:name="val2" table:condition="cell-content-is-decimal-number() and cell-content()&gt;=0">
          <table:help-message table:display="true"/>
          <table:error-message table:display="true"/>
        </table:content-validation>
        <table:content-validation table:name="val3" table:condition="cell-content-is-whole-number() and cell-content()&gt;=0">
          <table:help-message table:display="true"/>
          <table:error-message table:display="true"/>
        </table:content-validation>
        <table:content-validation table:name="val4" table:condition="cell-content-is-whole-number() and cell-content-is-between(0,msoxl:H108)" table:base-cell-address="format_uff_trasparenza.H109">
          <table:help-message table:display="true"/>
          <table:error-message table:display="true">
            <text:p>il valore deve essere compreso tra 0 e il numero dei membri del CdA</text:p>
          </table:error-message>
        </table:content-validation>
      </table:content-validations>
      <table:table table:name="format_uff_trasparenza" table:style-name="ta1" table:print-ranges="format_uff_trasparenza.A1:format_uff_trasparenza.N20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3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>
            <draw:frame draw:z-index="1" draw:id="id0" draw:style-name="a0" draw:name="Picture 1" svg:x="0.375in" svg:y="0.02083in" svg:width="3.11581in" svg:height="0.88113in" style:rel-width="scale" style:rel-height="scale">
              <draw:image xlink:href="media/image1.png" xlink:type="simple" xlink:show="embed" xlink:actuate="onLoad"/>
              <svg:title/>
              <svg:desc>Regione Autonoma Friuli Venezia Giulia</svg:desc>
            </draw:frame>
          </table:table-cell>
          <table:table-cell table:number-columns-repeated="3" table:style-name="ce2"/>
          <table:table-cell table:style-name="ce4"/>
          <table:table-cell table:number-columns-repeated="9" table:style-name="ce2"/>
          <table:table-cell table:number-columns-repeated="16370"/>
        </table:table-row>
        <table:table-row table:number-rows-repeated="2" table:style-name="ro1">
          <table:table-cell table:number-columns-repeated="14" table:style-name="ce2"/>
          <table:table-cell table:number-columns-repeated="16370"/>
        </table:table-row>
        <table:table-row table:number-rows-repeated="2" table:style-name="ro1">
          <table:table-cell table:number-columns-repeated="10" table:style-name="ce5"/>
          <table:table-cell table:number-columns-repeated="4" table:style-name="ce2"/>
          <table:table-cell table:number-columns-repeated="16370"/>
        </table:table-row>
        <table:table-row table:style-name="ro3">
          <table:table-cell table:number-columns-repeated="10" table:style-name="ce5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98">
            <office:annotation draw:style-name="a1" svg:x="10.1770833333333in" svg:y="1in" svg:width="1.14583333333333in" svg:height="0.666666666666667in">
              <dc:creator>Zotta Francesco</dc:creator>
              <text:p><text:span text:style-name="T2">Inserire il nome della società</text:span></text:p>
            </office:annotation>
            <text:p>Banca Popolare Etica società cooperativa per azioni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5"/>
          <table:table-cell table:style-name="ce6"/>
          <table:table-cell table:number-columns-repeated="8" table:style-name="ce5"/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10" table:style-name="ce5"/>
          <table:table-cell table:number-columns-repeated="4" table:style-name="ce2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99">
            <text:p>Informazioni Generali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style-name="ce7"/>
          <table:table-cell table:style-name="ce8"/>
          <table:table-cell table:number-columns-repeated="8" table:style-name="ce7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00">
            <text:p>Ragione sociale</text:p>
          </table:table-cell>
          <table:covered-table-cell/>
          <table:table-cell office:value-type="string" table:number-columns-spanned="12" table:number-rows-spanned="1" table:style-name="ce101">
            <office:annotation draw:style-name="a2" svg:x="8.17708333333333in" svg:y="2.22916666666667in" svg:width="1.10416666666667in" svg:height="0.697916666666667in">
              <dc:creator>Zotta Francesco</dc:creator>
              <text:p><text:span text:style-name="T2">Inserire la ragione sociale</text:span></text:p>
            </office:annotation>
            <text:p>Banca Popolare Etica società cooperativa per azioni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02">
            <text:p>Sede legale</text:p>
          </table:table-cell>
          <table:covered-table-cell/>
          <table:table-cell office:value-type="string" table:number-columns-spanned="12" table:number-rows-spanned="1" table:style-name="ce103">
            <office:annotation draw:style-name="a3" svg:x="8.17708333333333in" svg:y="2.41666666666667in" svg:width="1.10416666666667in" svg:height="0.697916666666667in">
              <dc:creator>Zotta Francesco</dc:creator>
              <text:p><text:span text:style-name="T2">Inserire l'indirizzo della sede legale</text:span></text:p>
            </office:annotation>
            <text:p>Via Niccolò Tommaseo 7 - Padova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02">
            <text:p>Sede operativa 1</text:p>
          </table:table-cell>
          <table:covered-table-cell/>
          <table:table-cell table:number-columns-spanned="12" table:number-rows-spanned="1" table:style-name="ce104">
            <office:annotation draw:style-name="a4" svg:x="8.17708333333333in" svg:y="2.625in" svg:width="1.10416666666667in" svg:height="0.697916666666667in">
              <dc:creator>Zotta Francesco</dc:creator>
              <text:p><text:span text:style-name="T2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02">
            <text:p>Sede operativa 2</text:p>
          </table:table-cell>
          <table:covered-table-cell/>
          <table:table-cell table:number-columns-spanned="12" table:number-rows-spanned="1" table:style-name="ce104">
            <office:annotation draw:style-name="a5" svg:x="10.1770833333333in" svg:y="2.82291666666667in" svg:width="1.09375in" svg:height="0.697916666666667in">
              <dc:creator>Zotta Francesco</dc:creator>
              <text:p><text:span text:style-name="T2">Inserire l'indirizzo della sede operativa numero 2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02">
            <text:p>Sede operativa 3</text:p>
          </table:table-cell>
          <table:covered-table-cell/>
          <table:table-cell table:number-columns-spanned="12" table:number-rows-spanned="1" table:style-name="ce104">
            <office:annotation draw:style-name="a6" svg:x="10.1770833333333in" svg:y="3.01041666666667in" svg:width="1.09375in" svg:height="0.697916666666667in">
              <dc:creator>Zotta Francesco</dc:creator>
              <text:p><text:span text:style-name="T2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02">
            <text:p>Sede operativa 3</text:p>
          </table:table-cell>
          <table:covered-table-cell/>
          <table:table-cell table:number-columns-spanned="12" table:number-rows-spanned="1" table:style-name="ce104">
            <office:annotation draw:style-name="a7" svg:x="10.1770833333333in" svg:y="3.21875in" svg:width="1.09375in" svg:height="0.697916666666667in">
              <dc:creator>Zotta Francesco</dc:creator>
              <text:p><text:span text:style-name="T2">Inserire l'indirizzo della sede operativa numero 3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02">
            <text:p>Sede operativa 4</text:p>
          </table:table-cell>
          <table:covered-table-cell/>
          <table:table-cell table:number-columns-spanned="12" table:number-rows-spanned="1" table:style-name="ce104">
            <office:annotation draw:style-name="a8" svg:x="10.1770833333333in" svg:y="3.41666666666667in" svg:width="1.09375in" svg:height="0.697916666666667in">
              <dc:creator>Zotta Francesco</dc:creator>
              <text:p><text:span text:style-name="T2">Inserire l'indirizzo della sede operativa numero 4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02">
            <text:p>Web site</text:p>
          </table:table-cell>
          <table:covered-table-cell/>
          <table:table-cell office:value-type="string" table:number-columns-spanned="12" table:number-rows-spanned="1" table:style-name="ce105">
            <office:annotation draw:style-name="a9" svg:x="10.1770833333333in" svg:y="3.60416666666667in" svg:width="1.09375in" svg:height="0.697916666666667in">
              <dc:creator>Zotta Francesco</dc:creator>
              <text:p><text:span text:style-name="T2">Inserire il web site della società</text:span></text:p>
            </office:annotation>
            <text:p><text:a xlink:href="http://www.bancaetica.it/">www.bancaetica.it/</text:a>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style-name="ce9">
            <text:p>Natura Giuridica</text:p>
          </table:table-cell>
          <table:table-cell table:style-name="ce10"/>
          <table:table-cell office:value-type="string" table:number-columns-spanned="12" table:number-rows-spanned="1" table:style-name="ce106">
            <office:annotation draw:style-name="a10" svg:x="8.17708333333333in" svg:y="3.79166666666667in" svg:width="1.10416666666667in" svg:height="0.697916666666667in">
              <dc:creator>Zotta Francesco</dc:creator>
              <text:p><text:span text:style-name="T2">Inserire la natura giuridica</text:span></text:p>
            </office:annotation>
            <text:p>società cooperativa per azioni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02">
            <text:p>Durata dell'impegno</text:p>
          </table:table-cell>
          <table:covered-table-cell/>
          <table:table-cell office:value-type="string" table:style-name="ce11">
            <text:p>dal</text:p>
          </table:table-cell>
          <table:table-cell office:value-type="date" office:date-value="2000-01-24T00:00:00" table:style-name="ce12">
            <office:annotation draw:style-name="a11" svg:x="1.14583333333333in" svg:y="3.97916666666667in" svg:width="1.07291666666667in" svg:height="0.697916666666667in">
              <dc:creator>Zotta Francesco</dc:creator>
              <text:p><text:span text:style-name="T2">inserire la data di inizio dell'impegno in forma di gg-mm-aa</text:span></text:p>
            </office:annotation>
            <text:p>24/01/2000</text:p>
          </table:table-cell>
          <table:table-cell office:value-type="string" table:style-name="ce13">
            <text:p>al<text:s/></text:p>
          </table:table-cell>
          <table:table-cell office:value-type="date" office:date-value="2100-12-31T00:00:00" table:style-name="ce12">
            <office:annotation draw:style-name="a12" svg:x="1.96875in" svg:y="4.01041666666667in" svg:width="1.11458333333333in" svg:height="0.697916666666667in">
              <dc:creator>Zotta Francesco</dc:creator>
              <text:p><text:span text:style-name="T2">inserire la data di fine dell'impegno in forma di gg-mm-aa</text:span></text:p>
            </office:annotation>
            <text:p>31/12/2100</text:p>
          </table:table-cell>
          <table:table-cell table:style-name="ce14"/>
          <table:table-cell table:style-name="ce15"/>
          <table:table-cell table:number-columns-repeated="2" table:style-name="ce16"/>
          <table:table-cell table:number-columns-repeated="3" table:style-name="ce14"/>
          <table:table-cell table:style-name="ce17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02">
            <text:p>Capitale sociale</text:p>
          </table:table-cell>
          <table:covered-table-cell/>
          <table:table-cell office:value-type="string" table:style-name="ce18">
            <text:p>Deliberato<text:s/></text:p>
          </table:table-cell>
          <table:table-cell office:value-type="currency" office:value="52425240" table:content-validation-name="val2" table:style-name="ce19">
            <office:annotation draw:style-name="a13" svg:x="1.14583333333333in" svg:y="4.16666666666667in" svg:width="1.07291666666667in" svg:height="0.697916666666667in">
              <dc:creator>Zotta Francesco</dc:creator>
              <text:p><text:span text:style-name="T2">Inserire il capitale deliberato in Euro con la virgola quale separatore decimale<text:s/></text:span></text:p>
            </office:annotation>
            <text:p>€ 52.425.240,00</text:p>
          </table:table-cell>
          <table:table-cell table:style-name="ce3"/>
          <table:table-cell table:style-name="ce14"/>
          <table:table-cell table:number-columns-repeated="2" table:style-name="ce20"/>
          <table:table-cell table:number-columns-repeated="2" table:style-name="ce16"/>
          <table:table-cell table:number-columns-repeated="3" table:style-name="ce14"/>
          <table:table-cell table:style-name="ce17"/>
          <table:table-cell table:number-columns-repeated="16370"/>
        </table:table-row>
        <table:table-row table:style-name="ro2">
          <table:table-cell table:style-name="ce21"/>
          <table:table-cell table:style-name="ce22"/>
          <table:table-cell office:value-type="string" table:style-name="ce18">
            <text:p>Sottoscritto</text:p>
          </table:table-cell>
          <table:table-cell office:value-type="currency" office:value="0" table:content-validation-name="val2" table:style-name="ce19">
            <office:annotation draw:style-name="a14" svg:x="1.14583333333333in" svg:y="4.38541666666667in" svg:width="1.07291666666667in" svg:height="0.697916666666667in">
              <dc:creator>Zotta Francesco</dc:creator>
              <text:p><text:span text:style-name="T2">Inserire il capitale sottoscitto in Euro con la virgola quale separatore decimale</text:span></text:p>
            </office:annotation>
            <text:p>€ 0,00</text:p>
          </table:table-cell>
          <table:table-cell table:style-name="ce3"/>
          <table:table-cell table:style-name="ce14"/>
          <table:table-cell table:number-columns-repeated="2" table:style-name="ce20"/>
          <table:table-cell table:number-columns-repeated="2" table:style-name="ce16"/>
          <table:table-cell table:number-columns-repeated="3" table:style-name="ce14"/>
          <table:table-cell table:style-name="ce17"/>
          <table:table-cell table:number-columns-repeated="16370"/>
        </table:table-row>
        <table:table-row table:style-name="ro2">
          <table:table-cell table:style-name="ce21"/>
          <table:table-cell table:style-name="ce22"/>
          <table:table-cell office:value-type="string" table:style-name="ce18">
            <text:p>Versato</text:p>
          </table:table-cell>
          <table:table-cell office:value-type="currency" office:value="0" table:content-validation-name="val2" table:style-name="ce19">
            <office:annotation draw:style-name="a15" svg:x="0.395833333333333in" svg:y="4.60416666666667in" svg:width="1.08333333333333in" svg:height="0.697916666666667in">
              <dc:creator>Zotta Francesco</dc:creator>
              <text:p><text:span text:style-name="T2">Inserire il capitale versato in Euro con la virgola quale separatore decimale</text:span></text:p>
            </office:annotation>
            <text:p>€ 0,00</text:p>
          </table:table-cell>
          <table:table-cell table:style-name="ce3"/>
          <table:table-cell table:style-name="ce14"/>
          <table:table-cell table:number-columns-repeated="2" table:style-name="ce20"/>
          <table:table-cell table:number-columns-repeated="2" table:style-name="ce16"/>
          <table:table-cell table:number-columns-repeated="3" table:style-name="ce14"/>
          <table:table-cell table:style-name="ce17"/>
          <table:table-cell table:number-columns-repeated="16370"/>
        </table:table-row>
        <table:table-row table:style-name="ro7">
          <table:table-cell office:value-type="string" table:number-columns-spanned="4" table:number-rows-spanned="1" table:style-name="ce107">
            <text:p>Quota di capitale detenuto dalla Regione FVG<text:s/></text:p>
          </table:table-cell>
          <table:covered-table-cell table:number-columns-repeated="3"/>
          <table:table-cell office:value-type="currency" office:value="43732.5" table:content-validation-name="val2" table:style-name="ce19">
            <office:annotation draw:style-name="a16" svg:x="2.21875in" svg:y="4.78125in" svg:width="1.09375in" svg:height="0.947916666666667in">
              <dc:creator>Zotta Francesco</dc:creator>
              <text:p><text:span text:style-name="T2">Inserire la quota di capitale detenuta dalla Regione in Euro con la virgola quale separatore decimale</text:span></text:p>
            </office:annotation>
            <text:p>€ 43.732,50</text:p>
          </table:table-cell>
          <table:table-cell table:style-name="ce14"/>
          <table:table-cell table:number-columns-repeated="2" table:style-name="ce20"/>
          <table:table-cell table:number-columns-repeated="2" table:style-name="ce16"/>
          <table:table-cell table:number-columns-repeated="3" table:style-name="ce14"/>
          <table:table-cell table:style-name="ce17"/>
          <table:table-cell table:number-columns-repeated="16370"/>
        </table:table-row>
        <table:table-row table:style-name="ro7">
          <table:table-cell office:value-type="string" table:number-columns-spanned="2" table:number-rows-spanned="2" table:style-name="ce108">
            <text:p>Leggi di riferimento</text:p>
          </table:table-cell>
          <table:covered-table-cell/>
          <table:table-cell office:value-type="string" table:number-columns-spanned="12" table:number-rows-spanned="2" table:style-name="ce109">
            <office:annotation draw:style-name="a17" svg:x="12.46875in" svg:y="5.82291666666667in" svg:width="1.13541666666667in" svg:height="0.697916666666667in">
              <dc:creator>Zotta Francesco</dc:creator>
              <text:p><text:span text:style-name="T2">Inserire i riferimenti alla legge di riferimento</text:span></text:p>
            </office:annotation>
            <text:p>LR 4 maggio 2012, n. 10 - art. 21 lettera f) &lt;&lt;Riordino e disciplina della partecipazione della Regione Friuli Venezia Giulia a società di capitali.&gt;&gt;</text:p>
            <text:p>LR 12 febbraio 1998, n.3 &lt;&lt;Disposizioni per la formazione del bilancio pluriennale ed annuale della Regione (legge finanziaria 1998)&gt;&gt;, art. 4, commi da 11 a 14</text:p>
            <text:p/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style-name="ce5">
            <text:p>Nota: è stato indicato il capitale sociale e la partecipazione regionale alla data del 30/06/2015</text:p>
          </table:table-cell>
          <table:table-cell table:number-columns-repeated="4" table:style-name="ce23"/>
          <table:table-cell table:style-name="ce24"/>
          <table:table-cell table:number-columns-repeated="2" table:style-name="ce20"/>
          <table:table-cell table:number-columns-repeated="2" table:style-name="ce16"/>
          <table:table-cell table:number-columns-repeated="3" table:style-name="ce14"/>
          <table:table-cell table:style-name="ce2"/>
          <table:table-cell table:number-columns-repeated="16370"/>
        </table:table-row>
        <table:table-row table:style-name="ro1">
          <table:table-cell table:style-name="ce5"/>
          <table:table-cell office:value-type="string" table:style-name="ce25">
            <text:p><text:s/></text:p>
          </table:table-cell>
          <table:table-cell table:number-columns-repeated="6" table:style-name="ce26"/>
          <table:table-cell table:number-columns-repeated="2" table:style-name="ce27"/>
          <table:table-cell table:number-columns-repeated="4" table:style-name="ce2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99">
            <text:p>Compagine social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10">
            <office:annotation draw:style-name="a18" svg:x="0.0104166666666667in" svg:y="6.09375in" svg:width="1.19791666666667in" svg:height="0.729166666666667in">
              <dc:creator>Zotta Francesco</dc:creator>
              <text:p><text:span text:style-name="T2">Nome della persona giuridica o fisica che detiene la quota<text:s/></text:span></text:p>
            </office:annotation>
            <text:p>Regione Autonoma Friuli Venezia Giulia</text:p>
          </table:table-cell>
          <table:covered-table-cell table:number-columns-repeated="2"/>
          <table:table-cell office:value-type="float" office:value="8.3418788354616968E-2" table:content-validation-name="val1" table:style-name="ce28">
            <office:annotation draw:style-name="a19" svg:x="1.14583333333333in" svg:y="6.10416666666667in" svg:width="1.05208333333333in" svg:height="1.218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8</text:p>
          </table:table-cell>
          <table:table-cell office:value-type="string" office:string-value="%" table:formula="msoxl:=IF(D33&gt;0,&quot;%&quot;,&quot; &quot;)" table:style-name="ce29">
            <text:p>%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10">
            <office:annotation draw:style-name="a20" svg:x="0.0104166666666667in" svg:y="6.29166666666667in" svg:width="1.19791666666667in" svg:height="0.65625in">
              <dc:creator>Zotta Francesco</dc:creator>
              <text:p><text:span text:style-name="T2">Nome della persona giuridica o fisica che detiene la quota (se presente)</text:span></text:p>
            </office:annotation>
            <text:p>altri</text:p>
          </table:table-cell>
          <table:covered-table-cell table:number-columns-repeated="2"/>
          <table:table-cell office:value-type="float" office:value="99.92" table:content-validation-name="val1" table:style-name="ce28">
            <office:annotation draw:style-name="a21" svg:x="1.14583333333333in" svg:y="6.29166666666667in" svg:width="1.05208333333333in" svg:height="1.218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99,92</text:p>
          </table:table-cell>
          <table:table-cell office:value-type="string" office:string-value="%" table:formula="msoxl:=IF(D34&gt;0,&quot;%&quot;,&quot; &quot;)" table:style-name="ce29">
            <text:p>%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11">
            <office:annotation draw:style-name="a22" svg:x="0.0104166666666667in" svg:y="6.47916666666667in" svg:width="1.19791666666667in" svg:height="0.7291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8">
            <office:annotation draw:style-name="a23" svg:x="1.14583333333333in" svg:y="6.47916666666667in" svg:width="1.05208333333333in" svg:height="1.218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5&gt;0,&quot;%&quot;,&quot; &quot;)" table:style-name="ce29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11">
            <office:annotation draw:style-name="a24" svg:x="0.0104166666666667in" svg:y="6.66666666666667in" svg:width="1.19791666666667in" svg:height="0.6666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8">
            <office:annotation draw:style-name="a25" svg:x="1.14583333333333in" svg:y="6.66666666666667in" svg:width="1.05208333333333in" svg:height="1.218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6&gt;0,&quot;%&quot;,&quot; &quot;)" table:style-name="ce29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11">
            <office:annotation draw:style-name="a26" svg:x="0.0104166666666667in" svg:y="6.88541666666667in" svg:width="1.19791666666667in" svg:height="0.71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8">
            <office:annotation draw:style-name="a27" svg:x="1.14583333333333in" svg:y="6.88541666666667in" svg:width="1.05208333333333in" svg:height="1.218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7&gt;0,&quot;%&quot;,&quot; &quot;)" table:style-name="ce29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11">
            <office:annotation draw:style-name="a28" svg:x="0.0104166666666667in" svg:y="7.07291666666667in" svg:width="1.19791666666667in" svg:height="0.71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8">
            <office:annotation draw:style-name="a29" svg:x="1.14583333333333in" svg:y="7.07291666666667in" svg:width="1.05208333333333in" svg:height="1.218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8&gt;0,&quot;%&quot;,&quot; &quot;)" table:style-name="ce29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11">
            <office:annotation draw:style-name="a30" svg:x="0.0104166666666667in" svg:y="7.28125in" svg:width="1.19791666666667in" svg:height="0.71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8">
            <office:annotation draw:style-name="a31" svg:x="1.14583333333333in" svg:y="7.28125in" svg:width="1.05208333333333in" svg:height="1.218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9&gt;0,&quot;%&quot;,&quot; &quot;)" table:style-name="ce29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11">
            <office:annotation draw:style-name="a32" svg:x="0.0104166666666667in" svg:y="7.47916666666667in" svg:width="1.19791666666667in" svg:height="0.71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8">
            <office:annotation draw:style-name="a33" svg:x="1.14583333333333in" svg:y="7.47916666666667in" svg:width="1.05208333333333in" svg:height="1.218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0&gt;0,&quot;%&quot;,&quot; &quot;)" table:style-name="ce29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11">
            <office:annotation draw:style-name="a34" svg:x="0.0104166666666667in" svg:y="7.66666666666667in" svg:width="1.19791666666667in" svg:height="0.71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8">
            <office:annotation draw:style-name="a35" svg:x="1.14583333333333in" svg:y="7.66666666666667in" svg:width="1.05208333333333in" svg:height="1.218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1&gt;0,&quot;%&quot;,&quot; &quot;)" table:style-name="ce29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11">
            <office:annotation draw:style-name="a36" svg:x="0.0104166666666667in" svg:y="7.875in" svg:width="1.19791666666667in" svg:height="0.71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8">
            <office:annotation draw:style-name="a37" svg:x="1.14583333333333in" svg:y="7.875in" svg:width="1.05208333333333in" svg:height="1.218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2&gt;0,&quot;%&quot;,&quot; &quot;)" table:style-name="ce29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11">
            <office:annotation draw:style-name="a38" svg:x="0.0104166666666667in" svg:y="8.07291666666667in" svg:width="1.19791666666667in" svg:height="0.71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8">
            <office:annotation draw:style-name="a39" svg:x="1.14583333333333in" svg:y="8.07291666666667in" svg:width="1.05208333333333in" svg:height="1.218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3&gt;0,&quot;%&quot;,&quot; &quot;)" table:style-name="ce29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11">
            <office:annotation draw:style-name="a40" svg:x="0.0104166666666667in" svg:y="8.26041666666667in" svg:width="1.19791666666667in" svg:height="0.71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8">
            <office:annotation draw:style-name="a41" svg:x="1.14583333333333in" svg:y="8.26041666666667in" svg:width="1.05208333333333in" svg:height="1.218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4&gt;0,&quot;%&quot;,&quot; &quot;)" table:style-name="ce29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11">
            <office:annotation draw:style-name="a42" svg:x="0.0104166666666667in" svg:y="8.46875in" svg:width="1.19791666666667in" svg:height="0.71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8">
            <office:annotation draw:style-name="a43" svg:x="1.14583333333333in" svg:y="8.46875in" svg:width="1.05208333333333in" svg:height="1.218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5&gt;0,&quot;%&quot;,&quot; &quot;)" table:style-name="ce29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11">
            <office:annotation draw:style-name="a44" svg:x="0.0104166666666667in" svg:y="8.66666666666667in" svg:width="1.19791666666667in" svg:height="0.71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8">
            <office:annotation draw:style-name="a45" svg:x="1.14583333333333in" svg:y="8.66666666666667in" svg:width="1.05208333333333in" svg:height="1.218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6&gt;0,&quot;%&quot;,&quot; &quot;)" table:style-name="ce29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11">
            <office:annotation draw:style-name="a46" svg:x="0.0104166666666667in" svg:y="8.85416666666667in" svg:width="1.19791666666667in" svg:height="0.71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8">
            <office:annotation draw:style-name="a47" svg:x="1.14583333333333in" svg:y="8.85416666666667in" svg:width="1.05208333333333in" svg:height="1.218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7&gt;0,&quot;%&quot;,&quot; &quot;)" table:style-name="ce29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11">
            <office:annotation draw:style-name="a48" svg:x="0.0104166666666667in" svg:y="9.0625in" svg:width="1.19791666666667in" svg:height="0.6666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8">
            <office:annotation draw:style-name="a49" svg:x="1.14583333333333in" svg:y="9.0625in" svg:width="1.05208333333333in" svg:height="1.218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8&gt;0,&quot;%&quot;,&quot; &quot;)" table:style-name="ce29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11">
            <office:annotation draw:style-name="a50" svg:x="0.0104166666666667in" svg:y="9.26041666666667in" svg:width="1.19791666666667in" svg:height="0.6354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8">
            <office:annotation draw:style-name="a51" svg:x="1.14583333333333in" svg:y="9.26041666666667in" svg:width="1.05208333333333in" svg:height="1.218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9&gt;0,&quot;%&quot;,&quot; &quot;)" table:style-name="ce29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11">
            <office:annotation draw:style-name="a52" svg:x="0.0104166666666667in" svg:y="9.44791666666667in" svg:width="1.19791666666667in" svg:height="0.6041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8">
            <office:annotation draw:style-name="a53" svg:x="1.14583333333333in" svg:y="9.44791666666667in" svg:width="1.05208333333333in" svg:height="1.2291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50&gt;0,&quot;%&quot;,&quot; &quot;)" table:style-name="ce29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11">
            <office:annotation draw:style-name="a54" svg:x="0.0104166666666667in" svg:y="9.65625in" svg:width="1.19791666666667in" svg:height="0.562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8">
            <office:annotation draw:style-name="a55" svg:x="1.14583333333333in" svg:y="9.65625in" svg:width="1.05208333333333in" svg:height="1.2291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51&gt;0,&quot;%&quot;,&quot; &quot;)" table:style-name="ce29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11">
            <office:annotation draw:style-name="a56" svg:x="0.0104166666666667in" svg:y="9.85416666666667in" svg:width="1.19791666666667in" svg:height="0.843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8">
            <office:annotation draw:style-name="a57" svg:x="1.14583333333333in" svg:y="9.85416666666667in" svg:width="1.05208333333333in" svg:height="1.218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52&gt;0,&quot;%&quot;,&quot; &quot;)" table:style-name="ce29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office:string-value="Totale" table:formula="msoxl:=IF(SUM(D33:D52)&gt;0,&quot;Totale&quot;,&quot; &quot;)" table:number-columns-spanned="3" table:number-rows-spanned="1" table:style-name="ce112">
            <text:p>Totale</text:p>
          </table:table-cell>
          <table:covered-table-cell table:number-columns-repeated="2"/>
          <table:table-cell office:value-type="float" office:value="100.00341878835462" table:formula="msoxl:=IF(SUM(D33:D52)&gt;0,SUM(D33:D52),&quot;&quot;)" table:style-name="ce30">
            <text:p>100,00</text:p>
          </table:table-cell>
          <table:table-cell office:value-type="string" office:string-value="%" table:formula="msoxl:=IF(SUM(D33:D52)&gt;0,&quot;%&quot;,&quot; &quot;)" table:style-name="ce31">
            <text:p>%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1">
          <table:table-cell table:style-name="ce3"/>
          <table:table-cell table:number-columns-repeated="7" table:style-name="ce2"/>
          <table:table-cell table:number-columns-repeated="2" table:style-name="ce5"/>
          <table:table-cell table:number-columns-repeated="4" table:style-name="ce2"/>
          <table:table-cell table:number-columns-repeated="16370"/>
        </table:table-row>
        <table:table-row table:style-name="ro1">
          <table:table-cell table:style-name="ce5"/>
          <table:table-cell table:number-columns-repeated="7" table:style-name="ce2"/>
          <table:table-cell table:number-columns-repeated="2" table:style-name="ce5"/>
          <table:table-cell table:number-columns-repeated="4" table:style-name="ce2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99">
            <text:p>Funzioni attribuite e attività svolte in favore della Regione o attività di servizio pubblico affidate da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5"/>
          <table:table-cell table:number-columns-repeated="7" table:style-name="ce2"/>
          <table:table-cell table:number-columns-repeated="2" table:style-name="ce5"/>
          <table:table-cell table:number-columns-repeated="4" table:style-name="ce2"/>
          <table:table-cell table:number-columns-repeated="16370"/>
        </table:table-row>
        <table:table-row table:style-name="ro8">
          <table:table-cell office:value-type="string" table:number-columns-spanned="14" table:number-rows-spanned="21" table:style-name="ce113">
            <office:annotation draw:style-name="a58" svg:x="8.17708333333333in" svg:y="11.0416666666667in" svg:width="1.11458333333333in" svg:height="1.22916666666667in">
              <dc:creator>Zotta Francesco</dc:creator>
              <text:p><text:span text:style-name="T2">Inserire le principali funzioni svolte in favore della Regione o le attività di servizio pubblico affidate alla società da parte della Regione</text:span></text:p>
            </office:annotation>
            <text:p>“….La Società si propone di gestire le risorse finanziarie di famiglie, donne, uomini, organizzazioni, società di ogni tipo ed enti, orientando i loro risparmi e disponibilità verso la realizzazione del bene comune della collettività. Attraverso gli strumenti dell’attività creditizia, la Società indirizza la raccolta ad attività socio-economiche finalizzate all’utile sociale, ambientale e culturale, sostenendo, in particolare, mediante le organizzazioni non profit - le attività di promozione umana, sociale ed economica delle fasce più deboli della popolazione e delle aree più svantaggiate. Inoltre sarà riservata particolare attenzione al sostegno delle iniziative di lavoro autonomo e/o imprenditoriale di donne e giovani anche attraverso interventi di microcredito e microfinanza. Saranno comunque esclusi i rapporti finanziari con quelle attività</text:p>
            <text:p>economiche che, anche in modo indiretto, ostacolano lo sviluppo umano e contribuiscono a violare i diritti fondamentali della persona…… (art.5 Statuto)”</text:p>
          </table:table-cell>
          <table:covered-table-cell table:number-columns-repeated="13"/>
          <table:table-cell table:number-columns-repeated="16370"/>
        </table:table-row>
        <table:table-row table:number-rows-repeated="20" table:style-name="ro8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32"/>
          <table:table-cell table:number-columns-repeated="4" table:style-name="ce2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99">
            <text:p>Risultati di bilancio degli ultimi 3 esercizi finanzia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5"/>
          <table:table-cell table:number-columns-repeated="5" table:style-name="ce33"/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float" office:value="2014" table:style-name="ce34">
            <text:p>2014</text:p>
          </table:table-cell>
          <table:table-cell office:value-type="currency" office:value="3187558" table:number-columns-spanned="2" table:number-rows-spanned="1" table:style-name="ce114">
            <office:annotation draw:style-name="a59" svg:x="-0.5in" svg:y="14.6979166666667in" svg:width="1.08333333333333in" svg:height="0.947916666666667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3.187.558,00</text:p>
          </table:table-cell>
          <table:covered-table-cell/>
          <table:table-cell table:number-columns-repeated="2" table:style-name="ce2"/>
          <table:table-cell table:style-name="ce33"/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float" office:value="2013" table:style-name="ce34">
            <text:p>2013</text:p>
          </table:table-cell>
          <table:table-cell office:value-type="currency" office:value="1327789" table:number-columns-spanned="2" table:number-rows-spanned="1" table:style-name="ce114">
            <office:annotation draw:style-name="a60" svg:x="0.0104166666666667in" svg:y="14.90625in" svg:width="1.1875in" svg:height="0.947916666666667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1.327.789,00</text:p>
          </table:table-cell>
          <table:covered-table-cell/>
          <table:table-cell table:number-columns-repeated="2" table:style-name="ce2"/>
          <table:table-cell table:style-name="ce35"/>
          <table:table-cell table:number-columns-repeated="4" table:style-name="ce36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float" office:value="2012" table:style-name="ce34">
            <text:p>2012</text:p>
          </table:table-cell>
          <table:table-cell office:value-type="currency" office:value="1645716" table:number-columns-spanned="2" table:number-rows-spanned="1" table:style-name="ce114">
            <office:annotation draw:style-name="a61" svg:x="0.0104166666666667in" svg:y="15.1041666666667in" svg:width="1.1875in" svg:height="0.947916666666667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1.645.716,00</text:p>
          </table:table-cell>
          <table:covered-table-cell/>
          <table:table-cell table:number-columns-repeated="2" table:style-name="ce2"/>
          <table:table-cell table:style-name="ce35"/>
          <table:table-cell table:number-columns-repeated="4" table:style-name="ce36"/>
          <table:table-cell table:number-columns-repeated="4" table:style-name="ce2"/>
          <table:table-cell table:number-columns-repeated="16370"/>
        </table:table-row>
        <table:table-row table:style-name="ro1">
          <table:table-cell table:style-name="ce37"/>
          <table:table-cell table:style-name="ce38"/>
          <table:table-cell table:number-columns-repeated="4" table:style-name="ce35"/>
          <table:table-cell table:number-columns-repeated="4" table:style-name="ce36"/>
          <table:table-cell table:number-columns-repeated="4" table:style-name="ce2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99">
            <text:p>Onere complessivo a qualsiasi titolo gravante per l'anno sul bilancio de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35"/>
          <table:table-cell table:number-columns-repeated="5" table:style-name="ce33"/>
          <table:table-cell table:style-name="ce2"/>
          <table:table-cell table:style-name="ce33"/>
          <table:table-cell table:number-columns-repeated="6" table:style-name="ce2"/>
          <table:table-cell table:number-columns-repeated="16370"/>
        </table:table-row>
        <table:table-row table:style-name="ro9">
          <table:table-cell office:value-type="string" table:number-columns-spanned="4" table:number-rows-spanned="1" table:style-name="ce115">
            <text:p>consuntivo anno 2014</text:p>
          </table:table-cell>
          <table:covered-table-cell table:number-columns-repeated="3"/>
          <table:table-cell table:number-columns-repeated="2" table:style-name="ce39"/>
          <table:table-cell table:style-name="ce2"/>
          <table:table-cell table:style-name="ce33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11">
            <office:annotation draw:style-name="a62" svg:x="-0.5in" svg:y="16.1041666666667in" svg:width="1.08333333333333in" svg:height="0.697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0">
            <office:annotation draw:style-name="a63" svg:x="1.14583333333333in" svg:y="16.0416666666667in" svg:width="1.05208333333333in" svg:height="0.687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1"/>
          <table:table-cell table:style-name="ce2"/>
          <table:table-cell table:style-name="ce42"/>
          <table:table-cell table:style-name="ce33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11">
            <office:annotation draw:style-name="a64" svg:x="0.0104166666666667in" svg:y="16.3125in" svg:width="1.1875in" svg:height="0.697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0">
            <office:annotation draw:style-name="a65" svg:x="1.14583333333333in" svg:y="16.2604166666667in" svg:width="1.05208333333333in" svg:height="0.687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1"/>
          <table:table-cell table:style-name="ce2"/>
          <table:table-cell table:style-name="ce42"/>
          <table:table-cell table:style-name="ce33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11">
            <office:annotation draw:style-name="a66" svg:x="0.0104166666666667in" svg:y="16.5104166666667in" svg:width="1.1875in" svg:height="0.697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0">
            <office:annotation draw:style-name="a67" svg:x="1.14583333333333in" svg:y="16.4479166666667in" svg:width="1.05208333333333in" svg:height="0.687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1"/>
          <table:table-cell table:style-name="ce2"/>
          <table:table-cell table:style-name="ce42"/>
          <table:table-cell table:style-name="ce33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11">
            <office:annotation draw:style-name="a68" svg:x="0.0104166666666667in" svg:y="16.6979166666667in" svg:width="1.1875in" svg:height="0.697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0">
            <office:annotation draw:style-name="a69" svg:x="1.14583333333333in" svg:y="16.65625in" svg:width="1.05208333333333in" svg:height="0.687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1"/>
          <table:table-cell table:style-name="ce2"/>
          <table:table-cell table:style-name="ce42"/>
          <table:table-cell table:style-name="ce33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11">
            <office:annotation draw:style-name="a70" svg:x="0.0104166666666667in" svg:y="16.90625in" svg:width="1.1875in" svg:height="0.697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0">
            <office:annotation draw:style-name="a71" svg:x="1.14583333333333in" svg:y="16.8541666666667in" svg:width="1.05208333333333in" svg:height="0.687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1"/>
          <table:table-cell table:style-name="ce2"/>
          <table:table-cell table:style-name="ce42"/>
          <table:table-cell table:style-name="ce33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11">
            <office:annotation draw:style-name="a72" svg:x="0.0104166666666667in" svg:y="17.1041666666667in" svg:width="1.1875in" svg:height="0.697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0">
            <office:annotation draw:style-name="a73" svg:x="1.14583333333333in" svg:y="17.0416666666667in" svg:width="1.05208333333333in" svg:height="0.687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1"/>
          <table:table-cell table:style-name="ce2"/>
          <table:table-cell table:style-name="ce42"/>
          <table:table-cell table:style-name="ce33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11">
            <office:annotation draw:style-name="a74" svg:x="0.0104166666666667in" svg:y="17.2916666666667in" svg:width="1.1875in" svg:height="0.697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0">
            <office:annotation draw:style-name="a75" svg:x="1.14583333333333in" svg:y="17.25in" svg:width="1.05208333333333in" svg:height="0.687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1"/>
          <table:table-cell table:style-name="ce2"/>
          <table:table-cell table:style-name="ce42"/>
          <table:table-cell table:style-name="ce33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11">
            <office:annotation draw:style-name="a76" svg:x="0.0104166666666667in" svg:y="17.5in" svg:width="1.1875in" svg:height="0.697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0">
            <office:annotation draw:style-name="a77" svg:x="1.14583333333333in" svg:y="17.4479166666667in" svg:width="1.05208333333333in" svg:height="0.687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1"/>
          <table:table-cell table:style-name="ce2"/>
          <table:table-cell table:style-name="ce42"/>
          <table:table-cell table:style-name="ce33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11">
            <office:annotation draw:style-name="a78" svg:x="0.0104166666666667in" svg:y="17.6979166666667in" svg:width="1.1875in" svg:height="0.697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0">
            <office:annotation draw:style-name="a79" svg:x="1.14583333333333in" svg:y="17.6354166666667in" svg:width="1.05208333333333in" svg:height="0.687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1"/>
          <table:table-cell table:style-name="ce2"/>
          <table:table-cell table:style-name="ce42"/>
          <table:table-cell table:style-name="ce33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11">
            <office:annotation draw:style-name="a80" svg:x="0.0104166666666667in" svg:y="17.8854166666667in" svg:width="1.1875in" svg:height="0.697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0">
            <office:annotation draw:style-name="a81" svg:x="1.14583333333333in" svg:y="17.84375in" svg:width="1.05208333333333in" svg:height="0.697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3"/>
          <table:table-cell table:style-name="ce2"/>
          <table:table-cell table:style-name="ce44"/>
          <table:table-cell table:style-name="ce33"/>
          <table:table-cell table:number-columns-repeated="6" table:style-name="ce2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16">
            <text:p>Totale</text:p>
          </table:table-cell>
          <table:covered-table-cell table:number-columns-repeated="2"/>
          <table:table-cell office:value-type="currency" office:value="0" table:formula="msoxl:=SUM(D89:D98)" table:style-name="ce45">
            <text:p>€ 0,00</text:p>
          </table:table-cell>
          <table:table-cell table:style-name="ce46"/>
          <table:table-cell table:style-name="ce2"/>
          <table:table-cell table:number-columns-repeated="4" table:style-name="ce47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style-name="ce5"/>
          <table:table-cell table:number-columns-repeated="9" table:style-name="ce47"/>
          <table:table-cell table:number-columns-repeated="4" table:style-name="ce2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17">
            <text:p>DETTAGLIO DEI COMPENSI SPETTANTI AGLI AMMINISTRATO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5"/>
          <table:table-cell table:number-columns-repeated="9" table:style-name="ce48"/>
          <table:table-cell table:number-columns-repeated="4" table:style-name="ce2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118">
            <text:p>Consiglio di Amministrazione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19">
            <text:p>nominato dall’assemblea dei soci del</text:p>
          </table:table-cell>
          <table:covered-table-cell table:number-columns-repeated="6"/>
          <table:table-cell office:value-type="date" office:date-value="2013-05-18T00:00:00" table:number-columns-spanned="2" table:number-rows-spanned="1" table:style-name="ce120">
            <office:annotation draw:style-name="a82" svg:x="6.27083333333333in" svg:y="19.2604166666667in" svg:width="1.08333333333333in" svg:height="0.697916666666667in">
              <dc:creator>Moscato</dc:creator>
              <text:p><text:span text:style-name="T2">Inserire la data di nomina del CdA</text:span></text:p>
            </office:annotation>
            <text:p>18-mag-13</text:p>
          </table:table-cell>
          <table:covered-table-cell/>
          <table:table-cell table:number-columns-repeated="4" table:style-name="ce49"/>
          <table:table-cell table:style-name="ce50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21">
            <text:p>nomina valide per gli esercizi finanziari</text:p>
          </table:table-cell>
          <table:covered-table-cell table:number-columns-repeated="6"/>
          <table:table-cell office:value-type="string" table:number-columns-spanned="2" table:number-rows-spanned="1" table:style-name="ce122">
            <office:annotation draw:style-name="a83" svg:x="6.27083333333333in" svg:y="19.4791666666667in" svg:width="1.08333333333333in" svg:height="0.697916666666667in">
              <dc:creator>Moscato</dc:creator>
              <text:p><text:span text:style-name="T2">Inserire gli esercizi finanziari di validità del CdA</text:span><text:span text:style-name="T3"/></text:p>
              <text:p/>
            </office:annotation>
            <text:p>2013-20105</text:p>
          </table:table-cell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style-name="ce51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21">
            <text:p>scadenza</text:p>
          </table:table-cell>
          <table:covered-table-cell table:number-columns-repeated="6"/>
          <table:table-cell office:value-type="string" table:number-columns-spanned="2" table:number-rows-spanned="1" table:style-name="ce122">
            <office:annotation draw:style-name="a84" svg:x="6.27083333333333in" svg:y="19.6979166666667in" svg:width="1.08333333333333in" svg:height="1.19791666666667in">
              <dc:creator>Moscato</dc:creator>
              <text:p><text:span text:style-name="T2">Inserire la scadenza del CdA. (data dell'assemblea convocata per l'approvazione del bilancio)</text:span><text:span text:style-name="T3"/></text:p>
              <text:p/>
            </office:annotation>
            <text:p>approvazione bilancio al 31/12/2015</text:p>
          </table:table-cell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style-name="ce51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21">
            <text:p>numero membri del CdA</text:p>
          </table:table-cell>
          <table:covered-table-cell table:number-columns-repeated="6"/>
          <table:table-cell office:value-type="float" office:value="12" table:number-columns-spanned="2" table:number-rows-spanned="1" table:content-validation-name="val3" table:style-name="ce124">
            <office:annotation draw:style-name="a85" svg:x="6.27083333333333in" svg:y="19.9166666666667in" svg:width="1.08333333333333in" svg:height="1.65625in">
              <dc:creator>Moscato</dc:creator>
              <text:p><text:span text:style-name="T2">Inserire il numero dei membri del CdA</text:span><text:span text:style-name="T3"/></text:p>
              <text:p/>
            </office:annotation>
            <text:p>12</text:p>
          </table:table-cell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style-name="ce51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25">
            <text:p>numero membri del CdA di designazione regionale</text:p>
          </table:table-cell>
          <table:covered-table-cell table:number-columns-repeated="6"/>
          <table:table-cell office:value-type="float" office:value="0" table:number-columns-spanned="2" table:number-rows-spanned="1" table:content-validation-name="val4" table:style-name="ce126">
            <office:annotation draw:style-name="a86" svg:x="6.27083333333333in" svg:y="20.1354166666667in" svg:width="1.08333333333333in" svg:height="1.65625in">
              <dc:creator>Moscato</dc:creator>
              <text:p><text:span text:style-name="T2">Inserire il numero dei membri del CdA designati dalla Regione</text:span><text:span text:style-name="T3"/></text:p>
              <text:p/>
            </office:annotation>
            <text:p>0</text:p>
          </table:table-cell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style-name="ce52"/>
          <table:table-cell table:number-columns-repeated="16370"/>
        </table:table-row>
        <table:table-row table:style-name="ro12">
          <table:table-cell table:number-columns-repeated="6" table:style-name="ce2"/>
          <table:table-cell table:number-columns-repeated="4" table:style-name="ce53"/>
          <table:table-cell table:number-columns-repeated="4" table:style-name="ce2"/>
          <table:table-cell table:number-columns-repeated="16370"/>
        </table:table-row>
        <table:table-row table:style-name="ro13">
          <table:table-cell office:value-type="string" table:style-name="ce54">
            <text:p>Nome<text:s/></text:p>
          </table:table-cell>
          <table:table-cell office:value-type="string" table:style-name="ce54">
            <text:p><text:s/>Cognome</text:p>
          </table:table-cell>
          <table:table-cell office:value-type="string" table:style-name="ce54">
            <text:p>incarico conferito</text:p>
          </table:table-cell>
          <table:table-cell office:value-type="string" table:style-name="ce54">
            <text:p>soggetto competente alla designazione</text:p>
          </table:table-cell>
          <table:table-cell office:value-type="string" table:style-name="ce55">
            <text:p>estremi dell'atto di designazione</text:p>
          </table:table-cell>
          <table:table-cell office:value-type="string" table:style-name="ce55">
            <text:p>compenso annuale deliberato dall'Assemblea dei soci</text:p>
          </table:table-cell>
          <table:table-cell office:value-type="string" table:style-name="ce54">
            <text:p>valore deleghe deliberate dal CdA/</text:p>
            <text:p>emolumenti per speciali incarichi<text:s/></text:p>
          </table:table-cell>
          <table:table-cell office:value-type="string" table:style-name="ce54">
            <text:p><text:s/>indennità di risultato</text:p>
          </table:table-cell>
          <table:table-cell office:value-type="string" table:style-name="ce55">
            <text:p>eventuale<text:s/></text:p>
            <text:p>valore stimato<text:s/></text:p>
            <text:p>dei<text:s/></text:p>
            <text:p>fringe benefit</text:p>
          </table:table-cell>
          <table:table-cell office:value-type="string" table:style-name="ce56">
            <text:p>compenso effettivamente percepito<text:s/></text:p>
          </table:table-cell>
          <table:table-cell office:value-type="string" table:style-name="ce57">
            <text:p>valore gettone presenza deliberato dall'Assemblea dei soci</text:p>
          </table:table-cell>
          <table:table-cell office:value-type="string" table:style-name="ce57">
            <text:p>n. <text:s/>gettoni percepiti</text:p>
          </table:table-cell>
          <table:table-cell office:value-type="string" table:style-name="ce57">
            <text:p>totale economico gettoni<text:s/></text:p>
          </table:table-cell>
          <table:table-cell office:value-type="string" table:style-name="ce58">
            <text:p>trattamento economico TOTALE</text:p>
          </table:table-cell>
          <table:table-cell table:number-columns-repeated="16370"/>
        </table:table-row>
        <table:table-row table:style-name="ro14">
          <table:table-cell office:value-type="string" table:style-name="ce59">
            <text:p>Ugo<text:s/></text:p>
          </table:table-cell>
          <table:table-cell office:value-type="string" table:style-name="ce59">
            <text:p>Biggeri</text:p>
          </table:table-cell>
          <table:table-cell office:value-type="string" table:style-name="ce60">
            <text:p>Presidente</text:p>
          </table:table-cell>
          <table:table-cell office:value-type="string" table:style-name="ce61">
            <text:p>x</text:p>
          </table:table-cell>
          <table:table-cell office:value-type="string" table:style-name="ce61">
            <text:p>x</text:p>
          </table:table-cell>
          <table:table-cell office:value-type="currency" office:value="70000" table:style-name="ce61">
            <text:p>€ 70.000,00</text:p>
          </table:table-cell>
          <table:table-cell office:value-type="currency" office:value="0" table:style-name="ce62">
            <text:p>€ 0,00</text:p>
          </table:table-cell>
          <table:table-cell office:value-type="currency" office:value="0" table:style-name="ce63">
            <text:p>€ 0,00</text:p>
          </table:table-cell>
          <table:table-cell office:value-type="currency" office:value="0" table:style-name="ce64">
            <text:p>€ 0,00</text:p>
          </table:table-cell>
          <table:table-cell office:value-type="currency" office:value="70000" table:style-name="ce61">
            <text:p>€ 70.000,00</text:p>
          </table:table-cell>
          <table:table-cell office:value-type="currency" office:value="0" table:formula="msoxl:=I112*J112" table:style-name="ce61">
            <text:p>€ 0,00</text:p>
          </table:table-cell>
          <table:table-cell office:value-type="currency" office:value="0" table:style-name="ce65">
            <text:p>€ 0,00</text:p>
          </table:table-cell>
          <table:table-cell office:value-type="currency" office:value="0" table:formula="msoxl:=K112*L112" table:style-name="ce66">
            <text:p>€ 0,00</text:p>
          </table:table-cell>
          <table:table-cell office:value-type="currency" office:value="70000" table:formula="msoxl:=J112+M112" table:style-name="ce67">
            <text:p>€ 70.000,00</text:p>
          </table:table-cell>
          <table:table-cell table:number-columns-repeated="16370"/>
        </table:table-row>
        <table:table-row table:style-name="ro14">
          <table:table-cell office:value-type="string" table:style-name="ce59">
            <text:p>Anna</text:p>
          </table:table-cell>
          <table:table-cell office:value-type="string" table:style-name="ce59">
            <text:p>Fasano</text:p>
          </table:table-cell>
          <table:table-cell office:value-type="string" table:style-name="ce60">
            <text:p>Vice Presidente</text:p>
          </table:table-cell>
          <table:table-cell office:value-type="string" table:style-name="ce61">
            <text:p>x</text:p>
          </table:table-cell>
          <table:table-cell office:value-type="string" table:style-name="ce61">
            <text:p>x</text:p>
          </table:table-cell>
          <table:table-cell office:value-type="currency" office:value="20000" table:style-name="ce61">
            <text:p>€ 20.000,00</text:p>
          </table:table-cell>
          <table:table-cell office:value-type="currency" office:value="0" table:style-name="ce62">
            <text:p>€ 0,00</text:p>
          </table:table-cell>
          <table:table-cell office:value-type="currency" office:value="0" table:style-name="ce63">
            <text:p>€ 0,00</text:p>
          </table:table-cell>
          <table:table-cell office:value-type="currency" office:value="0" table:style-name="ce64">
            <text:p>€ 0,00</text:p>
          </table:table-cell>
          <table:table-cell office:value-type="currency" office:value="20000" table:style-name="ce61">
            <text:p>€ 20.000,00</text:p>
          </table:table-cell>
          <table:table-cell office:value-type="currency" office:value="0" table:formula="msoxl:=I113*J113" table:style-name="ce61">
            <text:p>€ 0,00</text:p>
          </table:table-cell>
          <table:table-cell office:value-type="currency" office:value="0" table:style-name="ce65">
            <text:p>€ 0,00</text:p>
          </table:table-cell>
          <table:table-cell office:value-type="currency" office:value="0" table:formula="msoxl:=K113*L113" table:style-name="ce66">
            <text:p>€ 0,00</text:p>
          </table:table-cell>
          <table:table-cell office:value-type="currency" office:value="20000" table:formula="msoxl:=J113+M113" table:style-name="ce67">
            <text:p>€ 20.000,00</text:p>
          </table:table-cell>
          <table:table-cell table:number-columns-repeated="16370"/>
        </table:table-row>
        <table:table-row table:style-name="ro14">
          <table:table-cell office:value-type="string" table:style-name="ce68">
            <text:p>Cristina</text:p>
          </table:table-cell>
          <table:table-cell office:value-type="string" table:style-name="ce59">
            <text:p>Pulvirenti</text:p>
          </table:table-cell>
          <table:table-cell office:value-type="string" table:style-name="ce60">
            <text:p>Consigliere</text:p>
          </table:table-cell>
          <table:table-cell office:value-type="string" table:style-name="ce61">
            <text:p>x</text:p>
          </table:table-cell>
          <table:table-cell office:value-type="string" table:style-name="ce61">
            <text:p>x</text:p>
          </table:table-cell>
          <table:table-cell office:value-type="currency" office:value="8000" table:style-name="ce61">
            <text:p>€ 8.000,00</text:p>
          </table:table-cell>
          <table:table-cell office:value-type="currency" office:value="0" table:style-name="ce62">
            <text:p>€ 0,00</text:p>
          </table:table-cell>
          <table:table-cell office:value-type="currency" office:value="0" table:style-name="ce63">
            <text:p>€ 0,00</text:p>
          </table:table-cell>
          <table:table-cell office:value-type="currency" office:value="0" table:style-name="ce64">
            <text:p>€ 0,00</text:p>
          </table:table-cell>
          <table:table-cell office:value-type="currency" office:value="8000" table:style-name="ce61">
            <text:p>€ 8.000,00</text:p>
          </table:table-cell>
          <table:table-cell office:value-type="currency" office:value="0" table:formula="msoxl:=I114*J114" table:style-name="ce61">
            <text:p>€ 0,00</text:p>
          </table:table-cell>
          <table:table-cell office:value-type="currency" office:value="0" table:formula="msoxl:=H114+K114" table:style-name="ce65">
            <text:p>€ 0,00</text:p>
          </table:table-cell>
          <table:table-cell office:value-type="currency" office:value="0" table:formula="msoxl:=K114*L114" table:style-name="ce66">
            <text:p>€ 0,00</text:p>
          </table:table-cell>
          <table:table-cell office:value-type="currency" office:value="8000" table:formula="msoxl:=J114+M114" table:style-name="ce67">
            <text:p>€ 8.000,00</text:p>
          </table:table-cell>
          <table:table-cell table:number-columns-repeated="16370"/>
        </table:table-row>
        <table:table-row table:style-name="ro14">
          <table:table-cell office:value-type="string" table:style-name="ce69">
            <text:p>Pedro Manuel</text:p>
          </table:table-cell>
          <table:table-cell office:value-type="string" table:style-name="ce69">
            <text:p>Sasia Santos</text:p>
          </table:table-cell>
          <table:table-cell office:value-type="string" table:style-name="ce60">
            <text:p>Consigliere</text:p>
          </table:table-cell>
          <table:table-cell office:value-type="string" table:style-name="ce61">
            <text:p>x</text:p>
          </table:table-cell>
          <table:table-cell office:value-type="string" table:style-name="ce61">
            <text:p>x</text:p>
          </table:table-cell>
          <table:table-cell office:value-type="currency" office:value="5000" table:style-name="ce61">
            <text:p>€ 5.000,00</text:p>
          </table:table-cell>
          <table:table-cell office:value-type="currency" office:value="0" table:style-name="ce62">
            <text:p>€ 0,00</text:p>
          </table:table-cell>
          <table:table-cell office:value-type="currency" office:value="0" table:style-name="ce63">
            <text:p>€ 0,00</text:p>
          </table:table-cell>
          <table:table-cell office:value-type="currency" office:value="0" table:style-name="ce64">
            <text:p>€ 0,00</text:p>
          </table:table-cell>
          <table:table-cell office:value-type="currency" office:value="5000" table:style-name="ce61">
            <text:p>€ 5.000,00</text:p>
          </table:table-cell>
          <table:table-cell office:value-type="currency" office:value="0" table:formula="msoxl:=I115*J115" table:style-name="ce61">
            <text:p>€ 0,00</text:p>
          </table:table-cell>
          <table:table-cell office:value-type="currency" office:value="0" table:formula="msoxl:=H115+K115" table:style-name="ce65">
            <text:p>€ 0,00</text:p>
          </table:table-cell>
          <table:table-cell office:value-type="currency" office:value="0" table:formula="msoxl:=K115*L115" table:style-name="ce66">
            <text:p>€ 0,00</text:p>
          </table:table-cell>
          <table:table-cell office:value-type="currency" office:value="5000" table:formula="msoxl:=J115+M115" table:style-name="ce67">
            <text:p>€ 5.000,00</text:p>
          </table:table-cell>
          <table:table-cell table:number-columns-repeated="16370"/>
        </table:table-row>
        <table:table-row table:style-name="ro14">
          <table:table-cell office:value-type="string" table:style-name="ce59">
            <text:p>Giuseppe</text:p>
          </table:table-cell>
          <table:table-cell office:value-type="string" table:style-name="ce59">
            <text:p>Di Francesco</text:p>
          </table:table-cell>
          <table:table-cell office:value-type="string" table:style-name="ce60">
            <text:p>Consigliere</text:p>
          </table:table-cell>
          <table:table-cell office:value-type="string" table:style-name="ce61">
            <text:p>x</text:p>
          </table:table-cell>
          <table:table-cell office:value-type="string" table:style-name="ce61">
            <text:p>x</text:p>
          </table:table-cell>
          <table:table-cell office:value-type="currency" office:value="8000" table:style-name="ce61">
            <text:p>€ 8.000,00</text:p>
          </table:table-cell>
          <table:table-cell office:value-type="currency" office:value="0" table:style-name="ce62">
            <text:p>€ 0,00</text:p>
          </table:table-cell>
          <table:table-cell office:value-type="currency" office:value="0" table:style-name="ce63">
            <text:p>€ 0,00</text:p>
          </table:table-cell>
          <table:table-cell office:value-type="currency" office:value="0" table:style-name="ce64">
            <text:p>€ 0,00</text:p>
          </table:table-cell>
          <table:table-cell office:value-type="currency" office:value="8000" table:style-name="ce61">
            <text:p>€ 8.000,00</text:p>
          </table:table-cell>
          <table:table-cell office:value-type="currency" office:value="0" table:formula="msoxl:=I116*J116" table:style-name="ce61">
            <text:p>€ 0,00</text:p>
          </table:table-cell>
          <table:table-cell office:value-type="currency" office:value="0" table:formula="msoxl:=H116+K116" table:style-name="ce65">
            <text:p>€ 0,00</text:p>
          </table:table-cell>
          <table:table-cell office:value-type="currency" office:value="0" table:formula="msoxl:=K116*L116" table:style-name="ce66">
            <text:p>€ 0,00</text:p>
          </table:table-cell>
          <table:table-cell office:value-type="currency" office:value="8000" table:formula="msoxl:=J116+M116" table:style-name="ce67">
            <text:p>€ 8.000,00</text:p>
          </table:table-cell>
          <table:table-cell table:number-columns-repeated="16370"/>
        </table:table-row>
        <table:table-row table:style-name="ro14">
          <table:table-cell office:value-type="string" table:style-name="ce69">
            <text:p>Francesca<text:s/></text:p>
          </table:table-cell>
          <table:table-cell office:value-type="string" table:style-name="ce69">
            <text:p>Rispoli<text:s/></text:p>
          </table:table-cell>
          <table:table-cell office:value-type="string" table:style-name="ce60">
            <text:p>Consigliere</text:p>
          </table:table-cell>
          <table:table-cell office:value-type="string" table:style-name="ce61">
            <text:p>x</text:p>
          </table:table-cell>
          <table:table-cell office:value-type="string" table:style-name="ce61">
            <text:p>x</text:p>
          </table:table-cell>
          <table:table-cell office:value-type="currency" office:value="5000" table:style-name="ce61">
            <text:p>€ 5.000,00</text:p>
          </table:table-cell>
          <table:table-cell office:value-type="currency" office:value="0" table:style-name="ce62">
            <text:p>€ 0,00</text:p>
          </table:table-cell>
          <table:table-cell office:value-type="currency" office:value="0" table:style-name="ce63">
            <text:p>€ 0,00</text:p>
          </table:table-cell>
          <table:table-cell office:value-type="currency" office:value="0" table:style-name="ce64">
            <text:p>€ 0,00</text:p>
          </table:table-cell>
          <table:table-cell office:value-type="currency" office:value="5000" table:style-name="ce61">
            <text:p>€ 5.000,00</text:p>
          </table:table-cell>
          <table:table-cell office:value-type="currency" office:value="0" table:formula="msoxl:=I117*J117" table:style-name="ce61">
            <text:p>€ 0,00</text:p>
          </table:table-cell>
          <table:table-cell office:value-type="currency" office:value="0" table:formula="msoxl:=H117+K117" table:style-name="ce65">
            <text:p>€ 0,00</text:p>
          </table:table-cell>
          <table:table-cell office:value-type="currency" office:value="0" table:formula="msoxl:=K117*L117" table:style-name="ce66">
            <text:p>€ 0,00</text:p>
          </table:table-cell>
          <table:table-cell office:value-type="currency" office:value="5000" table:formula="msoxl:=J117+M117" table:style-name="ce67">
            <text:p>€ 5.000,00</text:p>
          </table:table-cell>
          <table:table-cell table:number-columns-repeated="16370"/>
        </table:table-row>
        <table:table-row table:style-name="ro14">
          <table:table-cell office:value-type="string" table:style-name="ce69">
            <text:p>Sabina</text:p>
          </table:table-cell>
          <table:table-cell office:value-type="string" table:style-name="ce69">
            <text:p><text:s/>Siniscalchi</text:p>
          </table:table-cell>
          <table:table-cell office:value-type="string" table:style-name="ce60">
            <text:p>Consigliere</text:p>
          </table:table-cell>
          <table:table-cell office:value-type="string" table:style-name="ce61">
            <text:p>x</text:p>
          </table:table-cell>
          <table:table-cell office:value-type="string" table:style-name="ce61">
            <text:p>x</text:p>
          </table:table-cell>
          <table:table-cell office:value-type="currency" office:value="5000" table:style-name="ce61">
            <text:p>€ 5.000,00</text:p>
          </table:table-cell>
          <table:table-cell office:value-type="currency" office:value="0" table:style-name="ce62">
            <text:p>€ 0,00</text:p>
          </table:table-cell>
          <table:table-cell office:value-type="currency" office:value="0" table:style-name="ce63">
            <text:p>€ 0,00</text:p>
          </table:table-cell>
          <table:table-cell office:value-type="currency" office:value="0" table:style-name="ce64">
            <text:p>€ 0,00</text:p>
          </table:table-cell>
          <table:table-cell office:value-type="currency" office:value="5000" table:style-name="ce61">
            <text:p>€ 5.000,00</text:p>
          </table:table-cell>
          <table:table-cell office:value-type="currency" office:value="0" table:formula="msoxl:=I118*J118" table:style-name="ce61">
            <text:p>€ 0,00</text:p>
          </table:table-cell>
          <table:table-cell office:value-type="currency" office:value="0" table:formula="msoxl:=H118+K118" table:style-name="ce65">
            <text:p>€ 0,00</text:p>
          </table:table-cell>
          <table:table-cell office:value-type="currency" office:value="0" table:formula="msoxl:=K118*L118" table:style-name="ce66">
            <text:p>€ 0,00</text:p>
          </table:table-cell>
          <table:table-cell office:value-type="currency" office:value="5000" table:formula="msoxl:=J118+M118" table:style-name="ce67">
            <text:p>€ 5.000,00</text:p>
          </table:table-cell>
          <table:table-cell table:number-columns-repeated="16370"/>
        </table:table-row>
        <table:table-row table:style-name="ro14">
          <table:table-cell office:value-type="string" table:style-name="ce69">
            <text:p>Giacinto<text:s/></text:p>
          </table:table-cell>
          <table:table-cell office:value-type="string" table:style-name="ce69">
            <text:p>Palladino</text:p>
          </table:table-cell>
          <table:table-cell office:value-type="string" table:style-name="ce60">
            <text:p>Consigliere</text:p>
          </table:table-cell>
          <table:table-cell office:value-type="string" table:style-name="ce61">
            <text:p>x</text:p>
          </table:table-cell>
          <table:table-cell office:value-type="string" table:style-name="ce61">
            <text:p>x</text:p>
          </table:table-cell>
          <table:table-cell office:value-type="currency" office:value="5000" table:style-name="ce61">
            <text:p>€ 5.000,00</text:p>
          </table:table-cell>
          <table:table-cell office:value-type="currency" office:value="0" table:style-name="ce62">
            <text:p>€ 0,00</text:p>
          </table:table-cell>
          <table:table-cell office:value-type="currency" office:value="0" table:style-name="ce63">
            <text:p>€ 0,00</text:p>
          </table:table-cell>
          <table:table-cell office:value-type="currency" office:value="0" table:style-name="ce64">
            <text:p>€ 0,00</text:p>
          </table:table-cell>
          <table:table-cell office:value-type="currency" office:value="5000" table:style-name="ce61">
            <text:p>€ 5.000,00</text:p>
          </table:table-cell>
          <table:table-cell office:value-type="currency" office:value="0" table:formula="msoxl:=I119*J119" table:style-name="ce61">
            <text:p>€ 0,00</text:p>
          </table:table-cell>
          <table:table-cell office:value-type="currency" office:value="0" table:formula="msoxl:=H119+K119" table:style-name="ce65">
            <text:p>€ 0,00</text:p>
          </table:table-cell>
          <table:table-cell office:value-type="currency" office:value="0" table:formula="msoxl:=K119*L119" table:style-name="ce66">
            <text:p>€ 0,00</text:p>
          </table:table-cell>
          <table:table-cell office:value-type="currency" office:value="5000" table:formula="msoxl:=J119+M119" table:style-name="ce67">
            <text:p>€ 5.000,00</text:p>
          </table:table-cell>
          <table:table-cell table:number-columns-repeated="16370"/>
        </table:table-row>
        <table:table-row table:style-name="ro14">
          <table:table-cell office:value-type="string" table:style-name="ce69">
            <text:p>Marco</text:p>
          </table:table-cell>
          <table:table-cell office:value-type="string" table:style-name="ce69">
            <text:p>Carlizzi</text:p>
          </table:table-cell>
          <table:table-cell office:value-type="string" table:style-name="ce60">
            <text:p>Consigliere</text:p>
          </table:table-cell>
          <table:table-cell office:value-type="string" table:style-name="ce61">
            <text:p>x</text:p>
          </table:table-cell>
          <table:table-cell office:value-type="string" table:style-name="ce61">
            <text:p>x</text:p>
          </table:table-cell>
          <table:table-cell office:value-type="currency" office:value="5000" table:style-name="ce61">
            <text:p>€ 5.000,00</text:p>
          </table:table-cell>
          <table:table-cell office:value-type="currency" office:value="0" table:style-name="ce62">
            <text:p>€ 0,00</text:p>
          </table:table-cell>
          <table:table-cell office:value-type="currency" office:value="0" table:style-name="ce63">
            <text:p>€ 0,00</text:p>
          </table:table-cell>
          <table:table-cell office:value-type="currency" office:value="0" table:style-name="ce64">
            <text:p>€ 0,00</text:p>
          </table:table-cell>
          <table:table-cell office:value-type="currency" office:value="5000" table:style-name="ce61">
            <text:p>€ 5.000,00</text:p>
          </table:table-cell>
          <table:table-cell office:value-type="currency" office:value="0" table:formula="msoxl:=I120*J120" table:style-name="ce61">
            <text:p>€ 0,00</text:p>
          </table:table-cell>
          <table:table-cell office:value-type="currency" office:value="0" table:formula="msoxl:=H120+K120" table:style-name="ce65">
            <text:p>€ 0,00</text:p>
          </table:table-cell>
          <table:table-cell office:value-type="currency" office:value="0" table:formula="msoxl:=K120*L120" table:style-name="ce66">
            <text:p>€ 0,00</text:p>
          </table:table-cell>
          <table:table-cell office:value-type="currency" office:value="5000" table:formula="msoxl:=J120+M120" table:style-name="ce67">
            <text:p>€ 5.000,00</text:p>
          </table:table-cell>
          <table:table-cell table:number-columns-repeated="16370"/>
        </table:table-row>
        <table:table-row table:style-name="ro14">
          <table:table-cell office:value-type="string" table:style-name="ce69">
            <text:p>Maria Teresa</text:p>
          </table:table-cell>
          <table:table-cell office:value-type="string" table:style-name="ce69">
            <text:p>Ruggiero</text:p>
          </table:table-cell>
          <table:table-cell office:value-type="string" table:style-name="ce60">
            <text:p>Consigliere</text:p>
          </table:table-cell>
          <table:table-cell office:value-type="string" table:style-name="ce61">
            <text:p>x</text:p>
          </table:table-cell>
          <table:table-cell office:value-type="string" table:style-name="ce61">
            <text:p>x</text:p>
          </table:table-cell>
          <table:table-cell office:value-type="currency" office:value="5000" table:style-name="ce61">
            <text:p>€ 5.000,00</text:p>
          </table:table-cell>
          <table:table-cell office:value-type="currency" office:value="0" table:style-name="ce62">
            <text:p>€ 0,00</text:p>
          </table:table-cell>
          <table:table-cell office:value-type="currency" office:value="0" table:style-name="ce63">
            <text:p>€ 0,00</text:p>
          </table:table-cell>
          <table:table-cell office:value-type="currency" office:value="0" table:style-name="ce64">
            <text:p>€ 0,00</text:p>
          </table:table-cell>
          <table:table-cell office:value-type="currency" office:value="5000" table:style-name="ce61">
            <text:p>€ 5.000,00</text:p>
          </table:table-cell>
          <table:table-cell office:value-type="currency" office:value="0" table:formula="msoxl:=I121*J121" table:style-name="ce61">
            <text:p>€ 0,00</text:p>
          </table:table-cell>
          <table:table-cell office:value-type="currency" office:value="0" table:formula="msoxl:=H121+K121" table:style-name="ce65">
            <text:p>€ 0,00</text:p>
          </table:table-cell>
          <table:table-cell office:value-type="currency" office:value="0" table:formula="msoxl:=K121*L121" table:style-name="ce66">
            <text:p>€ 0,00</text:p>
          </table:table-cell>
          <table:table-cell office:value-type="currency" office:value="5000" table:formula="msoxl:=J121+M121" table:style-name="ce67">
            <text:p>€ 5.000,00</text:p>
          </table:table-cell>
          <table:table-cell table:number-columns-repeated="16370"/>
        </table:table-row>
        <table:table-row table:style-name="ro14">
          <table:table-cell office:value-type="string" table:style-name="ce69">
            <text:p>Rita<text:s/></text:p>
          </table:table-cell>
          <table:table-cell office:value-type="string" table:style-name="ce69">
            <text:p>De Padova</text:p>
          </table:table-cell>
          <table:table-cell office:value-type="string" table:style-name="ce60">
            <text:p>Consigliere</text:p>
          </table:table-cell>
          <table:table-cell office:value-type="string" table:style-name="ce61">
            <text:p>x</text:p>
          </table:table-cell>
          <table:table-cell office:value-type="string" table:style-name="ce61">
            <text:p>x</text:p>
          </table:table-cell>
          <table:table-cell office:value-type="currency" office:value="5000" table:style-name="ce61">
            <text:p>€ 5.000,00</text:p>
          </table:table-cell>
          <table:table-cell office:value-type="currency" office:value="0" table:style-name="ce62">
            <text:p>€ 0,00</text:p>
          </table:table-cell>
          <table:table-cell office:value-type="currency" office:value="0" table:style-name="ce63">
            <text:p>€ 0,00</text:p>
          </table:table-cell>
          <table:table-cell office:value-type="currency" office:value="0" table:style-name="ce64">
            <text:p>€ 0,00</text:p>
          </table:table-cell>
          <table:table-cell office:value-type="currency" office:value="5000" table:style-name="ce61">
            <text:p>€ 5.000,00</text:p>
          </table:table-cell>
          <table:table-cell office:value-type="currency" office:value="0" table:formula="msoxl:=I122*J122" table:style-name="ce61">
            <text:p>€ 0,00</text:p>
          </table:table-cell>
          <table:table-cell office:value-type="currency" office:value="0" table:formula="msoxl:=H122+K122" table:style-name="ce65">
            <text:p>€ 0,00</text:p>
          </table:table-cell>
          <table:table-cell office:value-type="currency" office:value="0" table:formula="msoxl:=K122*L122" table:style-name="ce66">
            <text:p>€ 0,00</text:p>
          </table:table-cell>
          <table:table-cell office:value-type="currency" office:value="5000" table:formula="msoxl:=J122+M122" table:style-name="ce67">
            <text:p>€ 5.000,00</text:p>
          </table:table-cell>
          <table:table-cell table:number-columns-repeated="16370"/>
        </table:table-row>
        <table:table-row table:style-name="ro14">
          <table:table-cell office:value-type="string" table:style-name="ce69">
            <text:p>Giulio</text:p>
          </table:table-cell>
          <table:table-cell office:value-type="string" table:style-name="ce69">
            <text:p>Tagliavini</text:p>
          </table:table-cell>
          <table:table-cell office:value-type="string" table:style-name="ce60">
            <text:p>Consigliere</text:p>
          </table:table-cell>
          <table:table-cell office:value-type="string" table:style-name="ce61">
            <text:p>x</text:p>
          </table:table-cell>
          <table:table-cell office:value-type="string" table:style-name="ce61">
            <text:p>x</text:p>
          </table:table-cell>
          <table:table-cell office:value-type="currency" office:value="8000" table:style-name="ce61">
            <text:p>€ 8.000,00</text:p>
          </table:table-cell>
          <table:table-cell office:value-type="currency" office:value="0" table:style-name="ce62">
            <text:p>€ 0,00</text:p>
          </table:table-cell>
          <table:table-cell office:value-type="currency" office:value="0" table:style-name="ce63">
            <text:p>€ 0,00</text:p>
          </table:table-cell>
          <table:table-cell office:value-type="currency" office:value="0" table:style-name="ce64">
            <text:p>€ 0,00</text:p>
          </table:table-cell>
          <table:table-cell office:value-type="currency" office:value="8000" table:style-name="ce61">
            <text:p>€ 8.000,00</text:p>
          </table:table-cell>
          <table:table-cell office:value-type="currency" office:value="0" table:formula="msoxl:=I123*J123" table:style-name="ce61">
            <text:p>€ 0,00</text:p>
          </table:table-cell>
          <table:table-cell office:value-type="currency" office:value="0" table:formula="msoxl:=H123+K123" table:style-name="ce65">
            <text:p>€ 0,00</text:p>
          </table:table-cell>
          <table:table-cell office:value-type="currency" office:value="0" table:formula="msoxl:=K123*L123" table:style-name="ce66">
            <text:p>€ 0,00</text:p>
          </table:table-cell>
          <table:table-cell office:value-type="currency" office:value="8000" table:formula="msoxl:=J123+M123" table:style-name="ce67">
            <text:p>€ 8.000,00</text:p>
          </table:table-cell>
          <table:table-cell table:number-columns-repeated="16370"/>
        </table:table-row>
        <table:table-row table:style-name="ro14">
          <table:table-cell office:value-type="string" table:style-name="ce69">
            <text:p>Nicoletta</text:p>
          </table:table-cell>
          <table:table-cell office:value-type="string" table:style-name="ce69">
            <text:p>Dentico</text:p>
          </table:table-cell>
          <table:table-cell office:value-type="string" table:style-name="ce60">
            <text:p>Consigliere</text:p>
          </table:table-cell>
          <table:table-cell office:value-type="string" table:style-name="ce61">
            <text:p>x</text:p>
          </table:table-cell>
          <table:table-cell office:value-type="string" table:style-name="ce61">
            <text:p>x</text:p>
          </table:table-cell>
          <table:table-cell office:value-type="currency" office:value="5000" table:style-name="ce61">
            <text:p>€ 5.000,00</text:p>
          </table:table-cell>
          <table:table-cell office:value-type="currency" office:value="0" table:style-name="ce62">
            <text:p>€ 0,00</text:p>
          </table:table-cell>
          <table:table-cell office:value-type="currency" office:value="0" table:style-name="ce63">
            <text:p>€ 0,00</text:p>
          </table:table-cell>
          <table:table-cell office:value-type="currency" office:value="0" table:style-name="ce70">
            <text:p>€ 0,00</text:p>
          </table:table-cell>
          <table:table-cell office:value-type="currency" office:value="5000" table:style-name="ce61">
            <text:p>€ 5.000,00</text:p>
          </table:table-cell>
          <table:table-cell office:value-type="currency" office:value="0" table:formula="msoxl:=I124*J124" table:style-name="ce71">
            <text:p>€ 0,00</text:p>
          </table:table-cell>
          <table:table-cell office:value-type="currency" office:value="0" table:formula="msoxl:=H124+K124" table:style-name="ce72">
            <text:p>€ 0,00</text:p>
          </table:table-cell>
          <table:table-cell office:value-type="currency" office:value="0" table:formula="msoxl:=K124*L124" table:style-name="ce66">
            <text:p>€ 0,00</text:p>
          </table:table-cell>
          <table:table-cell office:value-type="currency" office:value="5000" table:formula="msoxl:=J124+M124" table:style-name="ce67">
            <text:p>€ 5.00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87" svg:x="-1.86458333333333in" svg:y="31.2291666666667in" svg:width="1.15625in" svg:height="1.13541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3">
            <office:annotation draw:style-name="a88" svg:x="-0.8125in" svg:y="31.2291666666667in" svg:width="1.03125in" svg:height="1.13541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4">
            <office:annotation draw:style-name="a89" svg:x="0.0104166666666667in" svg:y="31.2291666666667in" svg:width="1.1875in" svg:height="1.1354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90" svg:x="1.14583333333333in" svg:y="31.2291666666667in" svg:width="1.05208333333333in" svg:height="1.291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91" svg:x="2.21875in" svg:y="31.2291666666667in" svg:width="1.09375in" svg:height="1.3437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76">
            <office:annotation draw:style-name="a92" svg:x="3.11458333333333in" svg:y="31.2291666666667in" svg:width="1.07291666666667in" svg:height="1.12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77">
            <office:annotation draw:style-name="a93" svg:x="4.02083333333333in" svg:y="31.2291666666667in" svg:width="1.16666666666667in" svg:height="1.12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77">
            <office:annotation draw:style-name="a94" svg:x="5.0625in" svg:y="31.2291666666667in" svg:width="1.09375in" svg:height="1.12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8">
            <office:annotation draw:style-name="a95" svg:x="6.27083333333333in" svg:y="31.2291666666667in" svg:width="1.08333333333333in" svg:height="1.12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9">
            <office:annotation draw:style-name="a96" svg:x="7.0625in" svg:y="31.2291666666667in" svg:width="1.08333333333333in" svg:height="0.5729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80">
            <office:annotation draw:style-name="a97" svg:x="7.83333333333333in" svg:y="31.2291666666667in" svg:width="1.10416666666667in" svg:height="0.5729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81">
            <office:annotation draw:style-name="a98" svg:x="8.64583333333333in" svg:y="31.2291666666667in" svg:width="1.08333333333333in" svg:height="0.5729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25*L125" table:style-name="ce66">
            <text:p>€ 0,00</text:p>
          </table:table-cell>
          <table:table-cell office:value-type="currency" office:value="0" table:formula="msoxl:=J125+M125" table:style-name="ce67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99" svg:x="-1.86458333333333in" svg:y="31.9479166666667in" svg:width="1.15625in" svg:height="1.13541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3">
            <office:annotation draw:style-name="a100" svg:x="-0.8125in" svg:y="31.9479166666667in" svg:width="1.03125in" svg:height="1.13541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4">
            <office:annotation draw:style-name="a101" svg:x="0.0104166666666667in" svg:y="31.9479166666667in" svg:width="1.1875in" svg:height="1.1354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102" svg:x="1.14583333333333in" svg:y="31.9479166666667in" svg:width="1.05208333333333in" svg:height="1.291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103" svg:x="2.21875in" svg:y="31.9479166666667in" svg:width="1.09375in" svg:height="1.3437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76">
            <office:annotation draw:style-name="a104" svg:x="3.11458333333333in" svg:y="31.9479166666667in" svg:width="1.07291666666667in" svg:height="1.12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77">
            <office:annotation draw:style-name="a105" svg:x="4.02083333333333in" svg:y="31.9479166666667in" svg:width="1.16666666666667in" svg:height="1.12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77">
            <office:annotation draw:style-name="a106" svg:x="5.0625in" svg:y="31.9479166666667in" svg:width="1.09375in" svg:height="1.12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8">
            <office:annotation draw:style-name="a107" svg:x="6.27083333333333in" svg:y="31.9479166666667in" svg:width="1.08333333333333in" svg:height="1.12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9">
            <office:annotation draw:style-name="a108" svg:x="7.0625in" svg:y="31.9479166666667in" svg:width="1.08333333333333in" svg:height="0.5729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80">
            <office:annotation draw:style-name="a109" svg:x="7.83333333333333in" svg:y="31.9479166666667in" svg:width="1.10416666666667in" svg:height="0.5729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81">
            <office:annotation draw:style-name="a110" svg:x="8.64583333333333in" svg:y="31.9479166666667in" svg:width="1.08333333333333in" svg:height="0.5729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26*L126" table:style-name="ce66">
            <text:p>€ 0,00</text:p>
          </table:table-cell>
          <table:table-cell office:value-type="currency" office:value="0" table:formula="msoxl:=J126+M126" table:style-name="ce67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111" svg:x="-1.86458333333333in" svg:y="32.6875in" svg:width="1.15625in" svg:height="1.13541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3">
            <office:annotation draw:style-name="a112" svg:x="-0.8125in" svg:y="32.6875in" svg:width="1.03125in" svg:height="1.13541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4">
            <office:annotation draw:style-name="a113" svg:x="0.0104166666666667in" svg:y="32.6875in" svg:width="1.1875in" svg:height="1.1354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114" svg:x="1.14583333333333in" svg:y="32.6875in" svg:width="1.05208333333333in" svg:height="1.291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115" svg:x="2.21875in" svg:y="32.6875in" svg:width="1.09375in" svg:height="1.3437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76">
            <office:annotation draw:style-name="a116" svg:x="3.11458333333333in" svg:y="32.6875in" svg:width="1.07291666666667in" svg:height="1.12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77">
            <office:annotation draw:style-name="a117" svg:x="4.02083333333333in" svg:y="32.6875in" svg:width="1.16666666666667in" svg:height="1.12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77">
            <office:annotation draw:style-name="a118" svg:x="5.0625in" svg:y="32.6875in" svg:width="1.09375in" svg:height="1.12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8">
            <office:annotation draw:style-name="a119" svg:x="6.27083333333333in" svg:y="32.6875in" svg:width="1.08333333333333in" svg:height="1.12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9">
            <office:annotation draw:style-name="a120" svg:x="7.0625in" svg:y="32.6875in" svg:width="1.08333333333333in" svg:height="0.5729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80">
            <office:annotation draw:style-name="a121" svg:x="7.83333333333333in" svg:y="32.6875in" svg:width="1.10416666666667in" svg:height="0.5729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81">
            <office:annotation draw:style-name="a122" svg:x="8.64583333333333in" svg:y="32.6875in" svg:width="1.08333333333333in" svg:height="0.5729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27*L127" table:style-name="ce66">
            <text:p>€ 0,00</text:p>
          </table:table-cell>
          <table:table-cell office:value-type="currency" office:value="0" table:formula="msoxl:=J127+M127" table:style-name="ce67">
            <text:p>€ 0,00</text:p>
          </table:table-cell>
          <table:table-cell table:number-columns-repeated="16370"/>
        </table:table-row>
        <table:table-row table:style-name="ro15">
          <table:table-cell table:style-name="ce82"/>
          <table:table-cell table:style-name="ce83"/>
          <table:table-cell table:number-columns-repeated="3" table:style-name="ce84"/>
          <table:table-cell table:number-columns-repeated="3"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number-columns-repeated="16370"/>
        </table:table-row>
        <table:table-row table:style-name="ro15">
          <table:table-cell table:number-columns-spanned="1" table:number-rows-spanned="2" table:style-name="ce128">
            <office:annotation draw:style-name="a123" svg:x="-1.86458333333333in" svg:y="25.6354166666667in" svg:width="1.15625in" svg:height="0.71875in">
              <dc:creator>Zotta Francesco</dc:creator>
              <text:p><text:span text:style-name="T2">Nome del direttore generale se presente</text:span><text:span text:style-name="T2"/></text:p>
              <text:p/>
            </office:annotation>
          </table:table-cell>
          <table:table-cell table:number-columns-spanned="1" table:number-rows-spanned="2" table:style-name="ce129">
            <office:annotation draw:style-name="a124" svg:x="-0.8125in" svg:y="25.6354166666667in" svg:width="1.03125in" svg:height="0.71875in">
              <dc:creator>Zotta Francesco</dc:creator>
              <text:p><text:span text:style-name="T2">Cognome del direttore generale se presente</text:span><text:span text:style-name="T2"/></text:p>
              <text:p/>
            </office:annotation>
          </table:table-cell>
          <table:table-cell office:value-type="string" table:number-columns-spanned="3" table:number-rows-spanned="2" table:style-name="ce130">
            <text:p>Direttore Generale</text:p>
          </table:table-cell>
          <table:covered-table-cell table:number-columns-repeated="2"/>
          <table:table-cell office:value-type="string" table:number-columns-spanned="2" table:number-rows-spanned="1" table:style-name="ce131">
            <text:p>compenso deliberato<text:s/></text:p>
          </table:table-cell>
          <table:covered-table-cell/>
          <table:table-cell office:value-type="string" table:number-columns-spanned="2" table:number-rows-spanned="1" table:style-name="ce132">
            <text:p>compenso effettivamente percepito</text:p>
          </table:table-cell>
          <table:covered-table-cell/>
          <table:table-cell table:number-columns-spanned="1" table:number-rows-spanned="2" table:style-name="ce133"/>
          <table:table-cell table:number-columns-spanned="1" table:number-rows-spanned="2" table:style-name="ce134"/>
          <table:table-cell table:number-columns-spanned="1" table:number-rows-spanned="2" table:style-name="ce134"/>
          <table:table-cell table:number-columns-spanned="1" table:number-rows-spanned="2" table:style-name="ce134"/>
          <table:table-cell table:number-columns-spanned="1" table:number-rows-spanned="2" table:style-name="ce134"/>
          <table:table-cell table:number-columns-repeated="16370"/>
        </table:table-row>
        <table:table-row table:style-name="ro16">
          <table:covered-table-cell/>
          <table:covered-table-cell/>
          <table:covered-table-cell/>
          <table:covered-table-cell table:number-columns-repeated="2"/>
          <table:table-cell office:value-type="currency" office:value="0" table:number-columns-spanned="2" table:number-rows-spanned="1" table:style-name="ce135">
            <office:annotation draw:style-name="a125" svg:x="3.55208333333333in" svg:y="25.84375in" svg:width="1.07291666666667in" svg:height="0.697916666666667in">
              <dc:creator>Zotta Francesco</dc:creator>
              <text:p><text:span text:style-name="T2">Compenso deliberato del direttore generale</text:span></text:p>
            </office:annotation>
            <text:p>€ 0,00</text:p>
          </table:table-cell>
          <table:covered-table-cell/>
          <table:table-cell office:value-type="currency" office:value="0" table:number-columns-spanned="2" table:number-rows-spanned="1" table:style-name="ce136">
            <office:annotation draw:style-name="a126" svg:x="5.04166666666667in" svg:y="25.84375in" svg:width="1.10416666666667in" svg:height="0.697916666666667in">
              <dc:creator>Zotta Francesco</dc:creator>
              <text:p><text:span text:style-name="T2">Compenso effettivamente percepito dal direttore generale</text:span></text:p>
            </office:annotation>
            <text:p>€ 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table:style-name="ce5"/>
          <table:table-cell table:number-columns-repeated="13" table:style-name="ce2"/>
          <table:table-cell table:number-columns-repeated="16370"/>
        </table:table-row>
        <table:table-row table:style-name="ro12">
          <table:table-cell office:value-type="string" table:style-name="ce92">
            <text:p>NOTE</text:p>
          </table:table-cell>
          <table:table-cell table:number-columns-repeated="9" table:style-name="ce93"/>
          <table:table-cell table:style-name="ce94"/>
          <table:table-cell table:number-columns-repeated="3" table:style-name="ce95"/>
          <table:table-cell table:number-columns-repeated="16370"/>
        </table:table-row>
        <table:table-row table:style-name="ro2">
          <table:table-cell office:value-type="float" office:value="1" table:style-name="ce96">
            <text:p>1</text:p>
          </table:table-cell>
          <table:table-cell table:number-columns-spanned="13" table:number-rows-spanned="1" table:style-name="ce123">
            <office:annotation draw:style-name="a127" svg:x="9.65625in" svg:y="26.3854166666667in" svg:width="1.03125in" svg:height="0.69791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2" table:formula="msoxl:=A133+1" table:style-name="ce96">
            <text:p>2</text:p>
          </table:table-cell>
          <table:table-cell table:number-columns-spanned="13" table:number-rows-spanned="1" table:style-name="ce123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3" table:formula="msoxl:=A134+1" table:style-name="ce96">
            <text:p>3</text:p>
          </table:table-cell>
          <table:table-cell table:number-columns-spanned="13" table:number-rows-spanned="1" table:style-name="ce123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4" table:formula="msoxl:=A135+1" table:style-name="ce96">
            <text:p>4</text:p>
          </table:table-cell>
          <table:table-cell table:number-columns-spanned="13" table:number-rows-spanned="1" table:style-name="ce123"/>
          <table:covered-table-cell table:number-columns-repeated="12"/>
          <table:table-cell table:number-columns-repeated="16370"/>
        </table:table-row>
        <table:table-row table:style-name="ro2">
          <table:table-cell table:style-name="ce97"/>
          <table:table-cell table:style-name="ce16"/>
          <table:table-cell table:number-columns-repeated="12" table:style-name="ce14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118">
            <text:p>Consiglio di Amministrazione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19">
            <text:p>nominato dall’assemblea dei soci del</text:p>
          </table:table-cell>
          <table:covered-table-cell table:number-columns-repeated="6"/>
          <table:table-cell office:value-type="date" office:date-value="2000-01-01T00:00:00" table:number-columns-spanned="2" table:number-rows-spanned="1" table:style-name="ce120">
            <office:annotation draw:style-name="a128" svg:x="6.27083333333333in" svg:y="35.6354166666667in" svg:width="1.08333333333333in" svg:height="0.697916666666667in">
              <dc:creator>Moscato</dc:creator>
              <text:p><text:span text:style-name="T2">Inserire la data di nomina del CdA</text:span></text:p>
            </office:annotation>
            <text:p>01-gen-00</text:p>
          </table:table-cell>
          <table:covered-table-cell/>
          <table:table-cell table:number-columns-repeated="4" table:style-name="ce49"/>
          <table:table-cell table:style-name="ce50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21">
            <text:p>nomina valide per gli esercizi finanziari</text:p>
          </table:table-cell>
          <table:covered-table-cell table:number-columns-repeated="6"/>
          <table:table-cell office:value-type="date" office:date-value="1900-01-01T00:00:00" table:number-columns-spanned="2" table:number-rows-spanned="1" table:style-name="ce122">
            <office:annotation draw:style-name="a129" svg:x="6.27083333333333in" svg:y="35.875in" svg:width="1.08333333333333in" svg:height="0.697916666666667in">
              <dc:creator>Moscato</dc:creator>
              <text:p><text:span text:style-name="T2">Inserire gli esercizi finanziari di validità del CdA</text:span><text:span text:style-name="T3"/></text:p>
              <text:p/>
            </office:annotation>
            <text:p>01-gen-00</text:p>
          </table:table-cell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style-name="ce51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21">
            <text:p>scadenza</text:p>
          </table:table-cell>
          <table:covered-table-cell table:number-columns-repeated="6"/>
          <table:table-cell office:value-type="date" office:date-value="1900-01-01T00:00:00" table:number-columns-spanned="2" table:number-rows-spanned="1" table:style-name="ce122">
            <office:annotation draw:style-name="a130" svg:x="6.27083333333333in" svg:y="36.1041666666667in" svg:width="1.08333333333333in" svg:height="1.1875in">
              <dc:creator>Moscato</dc:creator>
              <text:p><text:span text:style-name="T2">Inserire la scadenza del CdA. (data dell'assemblea convocata per l'approvazione del bilancio)</text:span><text:span text:style-name="T3"/></text:p>
              <text:p/>
            </office:annotation>
            <text:p>01-gen-00</text:p>
          </table:table-cell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style-name="ce51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21">
            <text:p>numero membri del CdA</text:p>
          </table:table-cell>
          <table:covered-table-cell table:number-columns-repeated="6"/>
          <table:table-cell table:number-columns-spanned="2" table:number-rows-spanned="1" table:content-validation-name="val3" table:style-name="ce123">
            <office:annotation draw:style-name="a131" svg:x="6.27083333333333in" svg:y="36.3229166666667in" svg:width="1.08333333333333in" svg:height="1.65625in">
              <dc:creator>Moscato</dc:creator>
              <text:p><text:span text:style-name="T2">Inserire il numero dei membri del CdA</text:span><text:span text:style-name="T3"/></text:p>
              <text:p/>
            </office:annotation>
          </table:table-cell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style-name="ce51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25">
            <text:p>numero membri del CdA di designazione regionale</text:p>
          </table:table-cell>
          <table:covered-table-cell table:number-columns-repeated="6"/>
          <table:table-cell table:number-columns-spanned="2" table:number-rows-spanned="1" table:content-validation-name="val4" table:style-name="ce127">
            <office:annotation draw:style-name="a132" svg:x="6.27083333333333in" svg:y="36.5416666666667in" svg:width="1.08333333333333in" svg:height="1.66666666666667in">
              <dc:creator>Moscato</dc:creator>
              <text:p><text:span text:style-name="T2">Inserire il numero dei membri del CdA designati dalla Regione</text:span><text:span text:style-name="T3"/></text:p>
              <text:p/>
            </office:annotation>
          </table:table-cell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style-name="ce52"/>
          <table:table-cell table:number-columns-repeated="16370"/>
        </table:table-row>
        <table:table-row table:style-name="ro12">
          <table:table-cell table:number-columns-repeated="6" table:style-name="ce2"/>
          <table:table-cell table:number-columns-repeated="4" table:style-name="ce53"/>
          <table:table-cell table:number-columns-repeated="4" table:style-name="ce2"/>
          <table:table-cell table:number-columns-repeated="16370"/>
        </table:table-row>
        <table:table-row table:style-name="ro13">
          <table:table-cell office:value-type="string" table:style-name="ce54">
            <text:p>Nome<text:s/></text:p>
          </table:table-cell>
          <table:table-cell office:value-type="string" table:style-name="ce54">
            <text:p><text:s/>Cognome</text:p>
          </table:table-cell>
          <table:table-cell office:value-type="string" table:style-name="ce54">
            <text:p>incarico conferito</text:p>
          </table:table-cell>
          <table:table-cell office:value-type="string" table:style-name="ce54">
            <text:p>soggetto competente alla designazione</text:p>
          </table:table-cell>
          <table:table-cell office:value-type="string" table:style-name="ce55">
            <text:p>estremi dell'atto di designazione</text:p>
          </table:table-cell>
          <table:table-cell office:value-type="string" table:style-name="ce55">
            <text:p>compenso annuale deliberato dall'Assemblea dei soci</text:p>
          </table:table-cell>
          <table:table-cell office:value-type="string" table:style-name="ce54">
            <text:p>valore deleghe deliberate dal CdA/</text:p>
            <text:p>emolumenti per speciali incarichi<text:s/></text:p>
          </table:table-cell>
          <table:table-cell office:value-type="string" table:style-name="ce54">
            <text:p><text:s/>indennità di risultato</text:p>
          </table:table-cell>
          <table:table-cell office:value-type="string" table:style-name="ce55">
            <text:p>eventuale<text:s/></text:p>
            <text:p>valore stimato<text:s/></text:p>
            <text:p>dei<text:s/></text:p>
            <text:p>fringe benefit</text:p>
          </table:table-cell>
          <table:table-cell office:value-type="string" table:style-name="ce56">
            <text:p>compenso effettivamente percepito<text:s/></text:p>
          </table:table-cell>
          <table:table-cell office:value-type="string" table:style-name="ce57">
            <text:p>valore gettone presenza deliberato dall'Assemblea dei soci</text:p>
          </table:table-cell>
          <table:table-cell office:value-type="string" table:style-name="ce57">
            <text:p>n. <text:s/>gettoni percepiti</text:p>
          </table:table-cell>
          <table:table-cell office:value-type="string" table:style-name="ce57">
            <text:p>totale economico gettoni<text:s/></text:p>
          </table:table-cell>
          <table:table-cell office:value-type="string" table:style-name="ce58">
            <text:p>trattamento economico TOTALE</text:p>
          </table:table-cell>
          <table:table-cell table:number-columns-repeated="16370"/>
        </table:table-row>
        <table:table-row table:style-name="ro17">
          <table:table-cell table:style-name="ce73">
            <office:annotation draw:style-name="a133" svg:x="-1.86458333333333in" svg:y="38.1041666666667in" svg:width="1.15625in" svg:height="0.572916666666667in">
              <dc:creator>Zotta Francesco</dc:creator>
              <text:p><text:span text:style-name="T2">Nome della persona del CdA</text:span></text:p>
            </office:annotation>
          </table:table-cell>
          <table:table-cell table:style-name="ce73">
            <office:annotation draw:style-name="a134" svg:x="-0.8125in" svg:y="38.1041666666667in" svg:width="1.03125in" svg:height="0.572916666666667in">
              <dc:creator>Zotta Francesco</dc:creator>
              <text:p><text:span text:style-name="T2">Cognome della persona del CdA</text:span><text:span text:style-name="T2"/></text:p>
              <text:p/>
            </office:annotation>
          </table:table-cell>
          <table:table-cell table:style-name="ce74">
            <office:annotation draw:style-name="a135" svg:x="0.0104166666666667in" svg:y="38.1041666666667in" svg:width="1.1875in" svg:height="0.572916666666667in">
              <dc:creator>Zotta Francesco</dc:creator>
              <text:p><text:span text:style-name="T2">Tipo di incarico conferito (Presidente, Consigliere, etc.)</text:span></text:p>
            </office:annotation>
          </table:table-cell>
          <table:table-cell table:style-name="ce75">
            <office:annotation draw:style-name="a136" svg:x="1.14583333333333in" svg:y="38.1041666666667in" svg:width="1.05208333333333in" svg:height="1.07291666666667in">
              <dc:creator>Zotta Francesco</dc:creator>
              <text:p><text:span text:style-name="T2">Soggetto competente alla designazione (Regione, altri soci, etc.)</text:span></text:p>
            </office:annotation>
          </table:table-cell>
          <table:table-cell table:style-name="ce75">
            <office:annotation draw:style-name="a137" svg:x="2.21875in" svg:y="38.1041666666667in" svg:width="1.09375in" svg:height="0.59375in">
              <dc:creator>Zotta Francesco</dc:creator>
              <text:p><text:span text:style-name="T2">Estremi dell'atto (esempio: Generalità di Giunta n. 12345 del 12/12/2012)</text:span></text:p>
            </office:annotation>
          </table:table-cell>
          <table:table-cell table:style-name="ce76">
            <office:annotation draw:style-name="a138" svg:x="3.11458333333333in" svg:y="38.1041666666667in" svg:width="1.07291666666667in" svg:height="0.59375in">
              <dc:creator>Zotta Francesco</dc:creator>
              <text:p><text:span text:style-name="T2">Compenso deliberato</text:span></text:p>
            </office:annotation>
          </table:table-cell>
          <table:table-cell table:style-name="ce77">
            <office:annotation draw:style-name="a139" svg:x="4.02083333333333in" svg:y="38.1041666666667in" svg:width="1.16666666666667in" svg:height="1.04166666666667in">
              <dc:creator>Zotta Francesco</dc:creator>
              <text:p><text:span text:style-name="T2">Inserire il valore delle deleghe o gli emolumenti deliberati per incarichi speciali</text:span></text:p>
            </office:annotation>
          </table:table-cell>
          <table:table-cell table:style-name="ce77">
            <office:annotation draw:style-name="a140" svg:x="5.0625in" svg:y="38.1041666666667in" svg:width="1.09375in" svg:height="0.59375in">
              <dc:creator>Zotta Francesco</dc:creator>
              <text:p><text:span text:style-name="T2">Inserire l'indennità di risultato</text:span></text:p>
            </office:annotation>
          </table:table-cell>
          <table:table-cell table:style-name="ce78">
            <office:annotation draw:style-name="a141" svg:x="6.27083333333333in" svg:y="38.1041666666667in" svg:width="1.08333333333333in" svg:height="0.59375in">
              <dc:creator>Zotta Francesco</dc:creator>
              <text:p><text:span text:style-name="T2">Inserire il valore stimato del fringe benefit</text:span><text:span text:style-name="T2"/></text:p>
              <text:p/>
            </office:annotation>
          </table:table-cell>
          <table:table-cell table:style-name="ce79">
            <office:annotation draw:style-name="a142" svg:x="7.0625in" svg:y="38.1041666666667in" svg:width="1.08333333333333in" svg:height="0.5937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80">
            <office:annotation draw:style-name="a143" svg:x="7.83333333333333in" svg:y="38.1041666666667in" svg:width="1.10416666666667in" svg:height="0.5937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81">
            <office:annotation draw:style-name="a144" svg:x="8.64583333333333in" svg:y="38.1041666666667in" svg:width="1.08333333333333in" svg:height="0.5937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46*L146" table:style-name="ce66">
            <text:p>€ 0,00</text:p>
          </table:table-cell>
          <table:table-cell office:value-type="currency" office:value="0" table:formula="msoxl:=J146+M146" table:style-name="ce67">
            <text:p>€ 0,00</text:p>
          </table:table-cell>
          <table:table-cell table:number-columns-repeated="16370"/>
        </table:table-row>
        <table:table-row table:style-name="ro17">
          <table:table-cell table:style-name="ce73">
            <office:annotation draw:style-name="a145" svg:x="-1.86458333333333in" svg:y="38.3229166666667in" svg:width="1.15625in" svg:height="1.1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3">
            <office:annotation draw:style-name="a146" svg:x="-0.8125in" svg:y="38.3229166666667in" svg:width="1.03125in" svg:height="1.1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4">
            <office:annotation draw:style-name="a147" svg:x="0.0104166666666667in" svg:y="38.3229166666667in" svg:width="1.1875in" svg:height="1.1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148" svg:x="1.14583333333333in" svg:y="38.3229166666667in" svg:width="1.05208333333333in" svg:height="1.2604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149" svg:x="2.21875in" svg:y="38.3229166666667in" svg:width="1.09375in" svg:height="1.3229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76">
            <office:annotation draw:style-name="a150" svg:x="3.11458333333333in" svg:y="38.3229166666667in" svg:width="1.07291666666667in" svg:height="1.10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77">
            <office:annotation draw:style-name="a151" svg:x="4.02083333333333in" svg:y="38.3229166666667in" svg:width="1.16666666666667in" svg:height="1.10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77">
            <office:annotation draw:style-name="a152" svg:x="5.0625in" svg:y="38.3229166666667in" svg:width="1.09375in" svg:height="1.10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8">
            <office:annotation draw:style-name="a153" svg:x="6.27083333333333in" svg:y="38.3229166666667in" svg:width="1.08333333333333in" svg:height="1.10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9">
            <office:annotation draw:style-name="a154" svg:x="7.0625in" svg:y="38.3229166666667in" svg:width="1.08333333333333in" svg:height="0.5729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80">
            <office:annotation draw:style-name="a155" svg:x="7.83333333333333in" svg:y="38.3229166666667in" svg:width="1.10416666666667in" svg:height="0.5729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81">
            <office:annotation draw:style-name="a156" svg:x="8.64583333333333in" svg:y="38.3229166666667in" svg:width="1.08333333333333in" svg:height="0.5729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47*L147" table:style-name="ce66">
            <text:p>€ 0,00</text:p>
          </table:table-cell>
          <table:table-cell office:value-type="currency" office:value="0" table:formula="msoxl:=J147+M147" table:style-name="ce67">
            <text:p>€ 0,00</text:p>
          </table:table-cell>
          <table:table-cell table:number-columns-repeated="16370"/>
        </table:table-row>
        <table:table-row table:style-name="ro17">
          <table:table-cell table:style-name="ce73">
            <office:annotation draw:style-name="a157" svg:x="-1.86458333333333in" svg:y="38.5104166666667in" svg:width="1.15625in" svg:height="1.1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3">
            <office:annotation draw:style-name="a158" svg:x="-0.8125in" svg:y="38.5104166666667in" svg:width="1.03125in" svg:height="1.1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4">
            <office:annotation draw:style-name="a159" svg:x="0.0104166666666667in" svg:y="38.5104166666667in" svg:width="1.1875in" svg:height="1.1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160" svg:x="1.14583333333333in" svg:y="38.5104166666667in" svg:width="1.05208333333333in" svg:height="1.2604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161" svg:x="2.21875in" svg:y="38.5104166666667in" svg:width="1.09375in" svg:height="1.3229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76">
            <office:annotation draw:style-name="a162" svg:x="3.11458333333333in" svg:y="38.5104166666667in" svg:width="1.07291666666667in" svg:height="1.10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77">
            <office:annotation draw:style-name="a163" svg:x="4.02083333333333in" svg:y="38.5104166666667in" svg:width="1.16666666666667in" svg:height="1.10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77">
            <office:annotation draw:style-name="a164" svg:x="5.0625in" svg:y="38.5104166666667in" svg:width="1.09375in" svg:height="1.10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8">
            <office:annotation draw:style-name="a165" svg:x="6.27083333333333in" svg:y="38.5104166666667in" svg:width="1.08333333333333in" svg:height="1.10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9">
            <office:annotation draw:style-name="a166" svg:x="7.0625in" svg:y="38.5104166666667in" svg:width="1.08333333333333in" svg:height="0.5729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80">
            <office:annotation draw:style-name="a167" svg:x="7.83333333333333in" svg:y="38.5104166666667in" svg:width="1.10416666666667in" svg:height="0.5729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81">
            <office:annotation draw:style-name="a168" svg:x="8.64583333333333in" svg:y="38.5104166666667in" svg:width="1.08333333333333in" svg:height="0.5729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48*L148" table:style-name="ce66">
            <text:p>€ 0,00</text:p>
          </table:table-cell>
          <table:table-cell office:value-type="currency" office:value="0" table:formula="msoxl:=J148+M148" table:style-name="ce67">
            <text:p>€ 0,00</text:p>
          </table:table-cell>
          <table:table-cell table:number-columns-repeated="16370"/>
        </table:table-row>
        <table:table-row table:style-name="ro17">
          <table:table-cell table:style-name="ce73">
            <office:annotation draw:style-name="a169" svg:x="-1.86458333333333in" svg:y="38.6979166666667in" svg:width="1.15625in" svg:height="1.13541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3">
            <office:annotation draw:style-name="a170" svg:x="-0.8125in" svg:y="38.6979166666667in" svg:width="1.03125in" svg:height="1.13541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4">
            <office:annotation draw:style-name="a171" svg:x="0.0104166666666667in" svg:y="38.6979166666667in" svg:width="1.1875in" svg:height="1.1354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172" svg:x="1.14583333333333in" svg:y="38.6979166666667in" svg:width="1.05208333333333in" svg:height="1.2812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173" svg:x="2.21875in" svg:y="38.6979166666667in" svg:width="1.09375in" svg:height="1.3229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76">
            <office:annotation draw:style-name="a174" svg:x="3.11458333333333in" svg:y="38.6979166666667in" svg:width="1.07291666666667in" svg:height="1.10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77">
            <office:annotation draw:style-name="a175" svg:x="4.02083333333333in" svg:y="38.6979166666667in" svg:width="1.16666666666667in" svg:height="1.10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77">
            <office:annotation draw:style-name="a176" svg:x="5.0625in" svg:y="38.6979166666667in" svg:width="1.09375in" svg:height="1.10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8">
            <office:annotation draw:style-name="a177" svg:x="6.27083333333333in" svg:y="38.6979166666667in" svg:width="1.08333333333333in" svg:height="1.10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9">
            <office:annotation draw:style-name="a178" svg:x="7.0625in" svg:y="38.6979166666667in" svg:width="1.08333333333333in" svg:height="0.5937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80">
            <office:annotation draw:style-name="a179" svg:x="7.83333333333333in" svg:y="38.6979166666667in" svg:width="1.10416666666667in" svg:height="0.5937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81">
            <office:annotation draw:style-name="a180" svg:x="8.64583333333333in" svg:y="38.6979166666667in" svg:width="1.08333333333333in" svg:height="0.5937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49*L149" table:style-name="ce66">
            <text:p>€ 0,00</text:p>
          </table:table-cell>
          <table:table-cell office:value-type="currency" office:value="0" table:formula="msoxl:=J149+M149" table:style-name="ce67">
            <text:p>€ 0,00</text:p>
          </table:table-cell>
          <table:table-cell table:number-columns-repeated="16370"/>
        </table:table-row>
        <table:table-row table:style-name="ro17">
          <table:table-cell table:style-name="ce73">
            <office:annotation draw:style-name="a181" svg:x="-1.86458333333333in" svg:y="38.90625in" svg:width="1.15625in" svg:height="1.13541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3">
            <office:annotation draw:style-name="a182" svg:x="-0.8125in" svg:y="38.90625in" svg:width="1.03125in" svg:height="1.13541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4">
            <office:annotation draw:style-name="a183" svg:x="0.0104166666666667in" svg:y="38.90625in" svg:width="1.1875in" svg:height="1.1354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184" svg:x="1.14583333333333in" svg:y="38.90625in" svg:width="1.05208333333333in" svg:height="1.2604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185" svg:x="2.21875in" svg:y="38.90625in" svg:width="1.09375in" svg:height="1.3229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76">
            <office:annotation draw:style-name="a186" svg:x="3.11458333333333in" svg:y="38.90625in" svg:width="1.07291666666667in" svg:height="1.10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77">
            <office:annotation draw:style-name="a187" svg:x="4.02083333333333in" svg:y="38.90625in" svg:width="1.16666666666667in" svg:height="1.10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77">
            <office:annotation draw:style-name="a188" svg:x="5.0625in" svg:y="38.90625in" svg:width="1.09375in" svg:height="1.10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8">
            <office:annotation draw:style-name="a189" svg:x="6.27083333333333in" svg:y="38.90625in" svg:width="1.08333333333333in" svg:height="1.10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9">
            <office:annotation draw:style-name="a190" svg:x="7.0625in" svg:y="38.90625in" svg:width="1.08333333333333in" svg:height="0.5729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80">
            <office:annotation draw:style-name="a191" svg:x="7.83333333333333in" svg:y="38.90625in" svg:width="1.10416666666667in" svg:height="0.5729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81">
            <office:annotation draw:style-name="a192" svg:x="8.64583333333333in" svg:y="38.90625in" svg:width="1.08333333333333in" svg:height="0.5729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0*L150" table:style-name="ce66">
            <text:p>€ 0,00</text:p>
          </table:table-cell>
          <table:table-cell office:value-type="currency" office:value="0" table:formula="msoxl:=J150+M150" table:style-name="ce67">
            <text:p>€ 0,00</text:p>
          </table:table-cell>
          <table:table-cell table:number-columns-repeated="16370"/>
        </table:table-row>
        <table:table-row table:style-name="ro17">
          <table:table-cell table:style-name="ce73">
            <office:annotation draw:style-name="a193" svg:x="-1.86458333333333in" svg:y="39.1041666666667in" svg:width="1.15625in" svg:height="1.1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3">
            <office:annotation draw:style-name="a194" svg:x="-0.8125in" svg:y="39.1041666666667in" svg:width="1.03125in" svg:height="1.1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4">
            <office:annotation draw:style-name="a195" svg:x="0.0104166666666667in" svg:y="39.1041666666667in" svg:width="1.1875in" svg:height="1.1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196" svg:x="1.14583333333333in" svg:y="39.1041666666667in" svg:width="1.05208333333333in" svg:height="1.2604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197" svg:x="2.21875in" svg:y="39.1041666666667in" svg:width="1.09375in" svg:height="1.3229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76">
            <office:annotation draw:style-name="a198" svg:x="3.11458333333333in" svg:y="39.1041666666667in" svg:width="1.07291666666667in" svg:height="1.10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77">
            <office:annotation draw:style-name="a199" svg:x="4.02083333333333in" svg:y="39.1041666666667in" svg:width="1.16666666666667in" svg:height="1.10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77">
            <office:annotation draw:style-name="a200" svg:x="5.0625in" svg:y="39.1041666666667in" svg:width="1.09375in" svg:height="1.10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8">
            <office:annotation draw:style-name="a201" svg:x="6.27083333333333in" svg:y="39.1041666666667in" svg:width="1.08333333333333in" svg:height="1.10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9">
            <office:annotation draw:style-name="a202" svg:x="7.0625in" svg:y="39.1041666666667in" svg:width="1.08333333333333in" svg:height="0.5937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80">
            <office:annotation draw:style-name="a203" svg:x="7.83333333333333in" svg:y="39.1041666666667in" svg:width="1.10416666666667in" svg:height="0.5937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81">
            <office:annotation draw:style-name="a204" svg:x="8.64583333333333in" svg:y="39.1041666666667in" svg:width="1.08333333333333in" svg:height="0.5937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1*L151" table:style-name="ce66">
            <text:p>€ 0,00</text:p>
          </table:table-cell>
          <table:table-cell office:value-type="currency" office:value="0" table:formula="msoxl:=J151+M151" table:style-name="ce67">
            <text:p>€ 0,00</text:p>
          </table:table-cell>
          <table:table-cell table:number-columns-repeated="16370"/>
        </table:table-row>
        <table:table-row table:style-name="ro17">
          <table:table-cell table:style-name="ce73">
            <office:annotation draw:style-name="a205" svg:x="-1.86458333333333in" svg:y="39.2916666666667in" svg:width="1.15625in" svg:height="1.1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3">
            <office:annotation draw:style-name="a206" svg:x="-0.8125in" svg:y="39.2916666666667in" svg:width="1.03125in" svg:height="1.1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4">
            <office:annotation draw:style-name="a207" svg:x="0.0104166666666667in" svg:y="39.2916666666667in" svg:width="1.1875in" svg:height="1.1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208" svg:x="1.14583333333333in" svg:y="39.2916666666667in" svg:width="1.05208333333333in" svg:height="1.2604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209" svg:x="2.21875in" svg:y="39.2916666666667in" svg:width="1.09375in" svg:height="1.3229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76">
            <office:annotation draw:style-name="a210" svg:x="3.11458333333333in" svg:y="39.2916666666667in" svg:width="1.07291666666667in" svg:height="1.10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77">
            <office:annotation draw:style-name="a211" svg:x="4.02083333333333in" svg:y="39.2916666666667in" svg:width="1.16666666666667in" svg:height="1.10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77">
            <office:annotation draw:style-name="a212" svg:x="5.0625in" svg:y="39.2916666666667in" svg:width="1.09375in" svg:height="1.10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8">
            <office:annotation draw:style-name="a213" svg:x="6.27083333333333in" svg:y="39.2916666666667in" svg:width="1.08333333333333in" svg:height="1.10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9">
            <office:annotation draw:style-name="a214" svg:x="7.0625in" svg:y="39.2916666666667in" svg:width="1.08333333333333in" svg:height="0.5729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80">
            <office:annotation draw:style-name="a215" svg:x="7.83333333333333in" svg:y="39.2916666666667in" svg:width="1.10416666666667in" svg:height="0.5729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81">
            <office:annotation draw:style-name="a216" svg:x="8.64583333333333in" svg:y="39.2916666666667in" svg:width="1.08333333333333in" svg:height="0.5729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2*L152" table:style-name="ce66">
            <text:p>€ 0,00</text:p>
          </table:table-cell>
          <table:table-cell office:value-type="currency" office:value="0" table:formula="msoxl:=J152+M152" table:style-name="ce67">
            <text:p>€ 0,00</text:p>
          </table:table-cell>
          <table:table-cell table:number-columns-repeated="16370"/>
        </table:table-row>
        <table:table-row table:style-name="ro17">
          <table:table-cell table:style-name="ce73">
            <office:annotation draw:style-name="a217" svg:x="-1.86458333333333in" svg:y="39.4791666666667in" svg:width="1.15625in" svg:height="1.13541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3">
            <office:annotation draw:style-name="a218" svg:x="-0.8125in" svg:y="39.4791666666667in" svg:width="1.03125in" svg:height="1.13541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4">
            <office:annotation draw:style-name="a219" svg:x="0.0104166666666667in" svg:y="39.4791666666667in" svg:width="1.1875in" svg:height="1.1354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220" svg:x="1.14583333333333in" svg:y="39.4791666666667in" svg:width="1.05208333333333in" svg:height="1.2812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221" svg:x="2.21875in" svg:y="39.4791666666667in" svg:width="1.09375in" svg:height="1.3229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76">
            <office:annotation draw:style-name="a222" svg:x="3.11458333333333in" svg:y="39.4791666666667in" svg:width="1.07291666666667in" svg:height="1.10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77">
            <office:annotation draw:style-name="a223" svg:x="4.02083333333333in" svg:y="39.4791666666667in" svg:width="1.16666666666667in" svg:height="1.10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77">
            <office:annotation draw:style-name="a224" svg:x="5.0625in" svg:y="39.4791666666667in" svg:width="1.09375in" svg:height="1.10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8">
            <office:annotation draw:style-name="a225" svg:x="6.27083333333333in" svg:y="39.4791666666667in" svg:width="1.08333333333333in" svg:height="1.10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9">
            <office:annotation draw:style-name="a226" svg:x="7.0625in" svg:y="39.4791666666667in" svg:width="1.08333333333333in" svg:height="0.5937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80">
            <office:annotation draw:style-name="a227" svg:x="7.83333333333333in" svg:y="39.4791666666667in" svg:width="1.10416666666667in" svg:height="0.5937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81">
            <office:annotation draw:style-name="a228" svg:x="8.64583333333333in" svg:y="39.4791666666667in" svg:width="1.08333333333333in" svg:height="0.5937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3*L153" table:style-name="ce66">
            <text:p>€ 0,00</text:p>
          </table:table-cell>
          <table:table-cell office:value-type="currency" office:value="0" table:formula="msoxl:=J153+M153" table:style-name="ce67">
            <text:p>€ 0,00</text:p>
          </table:table-cell>
          <table:table-cell table:number-columns-repeated="16370"/>
        </table:table-row>
        <table:table-row table:style-name="ro17">
          <table:table-cell table:style-name="ce73">
            <office:annotation draw:style-name="a229" svg:x="-1.86458333333333in" svg:y="39.6979166666667in" svg:width="1.15625in" svg:height="1.1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3">
            <office:annotation draw:style-name="a230" svg:x="-0.8125in" svg:y="39.6979166666667in" svg:width="1.03125in" svg:height="1.1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4">
            <office:annotation draw:style-name="a231" svg:x="0.0104166666666667in" svg:y="39.6979166666667in" svg:width="1.1875in" svg:height="1.1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232" svg:x="1.14583333333333in" svg:y="39.6979166666667in" svg:width="1.05208333333333in" svg:height="1.2604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233" svg:x="2.21875in" svg:y="39.6979166666667in" svg:width="1.09375in" svg:height="1.3229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76">
            <office:annotation draw:style-name="a234" svg:x="3.11458333333333in" svg:y="39.6979166666667in" svg:width="1.07291666666667in" svg:height="1.10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77">
            <office:annotation draw:style-name="a235" svg:x="4.02083333333333in" svg:y="39.6979166666667in" svg:width="1.16666666666667in" svg:height="1.10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77">
            <office:annotation draw:style-name="a236" svg:x="5.0625in" svg:y="39.6979166666667in" svg:width="1.09375in" svg:height="1.10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8">
            <office:annotation draw:style-name="a237" svg:x="6.27083333333333in" svg:y="39.6979166666667in" svg:width="1.08333333333333in" svg:height="1.10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9">
            <office:annotation draw:style-name="a238" svg:x="7.0625in" svg:y="39.6979166666667in" svg:width="1.08333333333333in" svg:height="0.5729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80">
            <office:annotation draw:style-name="a239" svg:x="7.83333333333333in" svg:y="39.6979166666667in" svg:width="1.10416666666667in" svg:height="0.5729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81">
            <office:annotation draw:style-name="a240" svg:x="8.64583333333333in" svg:y="39.6979166666667in" svg:width="1.08333333333333in" svg:height="0.5729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4*L154" table:style-name="ce66">
            <text:p>€ 0,00</text:p>
          </table:table-cell>
          <table:table-cell office:value-type="currency" office:value="0" table:formula="msoxl:=J154+M154" table:style-name="ce67">
            <text:p>€ 0,00</text:p>
          </table:table-cell>
          <table:table-cell table:number-columns-repeated="16370"/>
        </table:table-row>
        <table:table-row table:style-name="ro17">
          <table:table-cell table:style-name="ce73">
            <office:annotation draw:style-name="a241" svg:x="-1.86458333333333in" svg:y="39.8854166666667in" svg:width="1.15625in" svg:height="1.13541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3">
            <office:annotation draw:style-name="a242" svg:x="-0.8125in" svg:y="39.8854166666667in" svg:width="1.03125in" svg:height="1.13541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4">
            <office:annotation draw:style-name="a243" svg:x="0.0104166666666667in" svg:y="39.8854166666667in" svg:width="1.1875in" svg:height="1.1354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244" svg:x="1.14583333333333in" svg:y="39.8854166666667in" svg:width="1.05208333333333in" svg:height="1.2812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245" svg:x="2.21875in" svg:y="39.8854166666667in" svg:width="1.09375in" svg:height="1.3229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76">
            <office:annotation draw:style-name="a246" svg:x="3.11458333333333in" svg:y="39.8854166666667in" svg:width="1.07291666666667in" svg:height="1.10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77">
            <office:annotation draw:style-name="a247" svg:x="4.02083333333333in" svg:y="39.8854166666667in" svg:width="1.16666666666667in" svg:height="1.10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77">
            <office:annotation draw:style-name="a248" svg:x="5.0625in" svg:y="39.8854166666667in" svg:width="1.09375in" svg:height="1.10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8">
            <office:annotation draw:style-name="a249" svg:x="6.27083333333333in" svg:y="39.8854166666667in" svg:width="1.08333333333333in" svg:height="1.10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9">
            <office:annotation draw:style-name="a250" svg:x="7.0625in" svg:y="39.8854166666667in" svg:width="1.08333333333333in" svg:height="0.5937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80">
            <office:annotation draw:style-name="a251" svg:x="7.83333333333333in" svg:y="39.8854166666667in" svg:width="1.10416666666667in" svg:height="0.5937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81">
            <office:annotation draw:style-name="a252" svg:x="8.64583333333333in" svg:y="39.8854166666667in" svg:width="1.08333333333333in" svg:height="0.5937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5*L155" table:style-name="ce66">
            <text:p>€ 0,00</text:p>
          </table:table-cell>
          <table:table-cell office:value-type="currency" office:value="0" table:formula="msoxl:=J155+M155" table:style-name="ce67">
            <text:p>€ 0,00</text:p>
          </table:table-cell>
          <table:table-cell table:number-columns-repeated="16370"/>
        </table:table-row>
        <table:table-row table:style-name="ro17">
          <table:table-cell table:style-name="ce73">
            <office:annotation draw:style-name="a253" svg:x="-1.86458333333333in" svg:y="40.0729166666667in" svg:width="1.15625in" svg:height="1.13541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3">
            <office:annotation draw:style-name="a254" svg:x="-0.8125in" svg:y="40.0729166666667in" svg:width="1.03125in" svg:height="1.13541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4">
            <office:annotation draw:style-name="a255" svg:x="0.0104166666666667in" svg:y="40.0729166666667in" svg:width="1.1875in" svg:height="1.1354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256" svg:x="1.14583333333333in" svg:y="40.0729166666667in" svg:width="1.05208333333333in" svg:height="1.2604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257" svg:x="2.21875in" svg:y="40.0729166666667in" svg:width="1.09375in" svg:height="1.3229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76">
            <office:annotation draw:style-name="a258" svg:x="3.11458333333333in" svg:y="40.0729166666667in" svg:width="1.07291666666667in" svg:height="1.10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77">
            <office:annotation draw:style-name="a259" svg:x="4.02083333333333in" svg:y="40.0729166666667in" svg:width="1.16666666666667in" svg:height="1.10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77">
            <office:annotation draw:style-name="a260" svg:x="5.0625in" svg:y="40.0729166666667in" svg:width="1.09375in" svg:height="1.10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8">
            <office:annotation draw:style-name="a261" svg:x="6.27083333333333in" svg:y="40.0729166666667in" svg:width="1.08333333333333in" svg:height="1.10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9">
            <office:annotation draw:style-name="a262" svg:x="7.0625in" svg:y="40.0729166666667in" svg:width="1.08333333333333in" svg:height="0.5729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80">
            <office:annotation draw:style-name="a263" svg:x="7.83333333333333in" svg:y="40.0729166666667in" svg:width="1.10416666666667in" svg:height="0.5729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81">
            <office:annotation draw:style-name="a264" svg:x="8.64583333333333in" svg:y="40.0729166666667in" svg:width="1.08333333333333in" svg:height="0.5729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6*L156" table:style-name="ce66">
            <text:p>€ 0,00</text:p>
          </table:table-cell>
          <table:table-cell office:value-type="currency" office:value="0" table:formula="msoxl:=J156+M156" table:style-name="ce67">
            <text:p>€ 0,00</text:p>
          </table:table-cell>
          <table:table-cell table:number-columns-repeated="16370"/>
        </table:table-row>
        <table:table-row table:style-name="ro17">
          <table:table-cell table:style-name="ce73">
            <office:annotation draw:style-name="a265" svg:x="-1.86458333333333in" svg:y="40.28125in" svg:width="1.15625in" svg:height="1.1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3">
            <office:annotation draw:style-name="a266" svg:x="-0.8125in" svg:y="40.28125in" svg:width="1.03125in" svg:height="1.1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4">
            <office:annotation draw:style-name="a267" svg:x="0.0104166666666667in" svg:y="40.28125in" svg:width="1.1875in" svg:height="1.1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268" svg:x="1.14583333333333in" svg:y="40.28125in" svg:width="1.05208333333333in" svg:height="1.2604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269" svg:x="2.21875in" svg:y="40.28125in" svg:width="1.09375in" svg:height="1.3229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76">
            <office:annotation draw:style-name="a270" svg:x="3.11458333333333in" svg:y="40.28125in" svg:width="1.07291666666667in" svg:height="1.10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77">
            <office:annotation draw:style-name="a271" svg:x="4.02083333333333in" svg:y="40.28125in" svg:width="1.16666666666667in" svg:height="1.10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77">
            <office:annotation draw:style-name="a272" svg:x="5.0625in" svg:y="40.28125in" svg:width="1.09375in" svg:height="1.10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8">
            <office:annotation draw:style-name="a273" svg:x="6.27083333333333in" svg:y="40.28125in" svg:width="1.08333333333333in" svg:height="1.10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9">
            <office:annotation draw:style-name="a274" svg:x="7.0625in" svg:y="40.28125in" svg:width="1.08333333333333in" svg:height="0.5729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80">
            <office:annotation draw:style-name="a275" svg:x="7.83333333333333in" svg:y="40.28125in" svg:width="1.10416666666667in" svg:height="0.5729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81">
            <office:annotation draw:style-name="a276" svg:x="8.64583333333333in" svg:y="40.28125in" svg:width="1.08333333333333in" svg:height="0.5729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7*L157" table:style-name="ce66">
            <text:p>€ 0,00</text:p>
          </table:table-cell>
          <table:table-cell office:value-type="currency" office:value="0" table:formula="msoxl:=J157+M157" table:style-name="ce67">
            <text:p>€ 0,00</text:p>
          </table:table-cell>
          <table:table-cell table:number-columns-repeated="16370"/>
        </table:table-row>
        <table:table-row table:style-name="ro17">
          <table:table-cell table:style-name="ce73">
            <office:annotation draw:style-name="a277" svg:x="-1.86458333333333in" svg:y="40.4791666666667in" svg:width="1.15625in" svg:height="1.1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3">
            <office:annotation draw:style-name="a278" svg:x="-0.8125in" svg:y="40.4791666666667in" svg:width="1.03125in" svg:height="1.1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4">
            <office:annotation draw:style-name="a279" svg:x="0.0104166666666667in" svg:y="40.4791666666667in" svg:width="1.1875in" svg:height="1.1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280" svg:x="1.14583333333333in" svg:y="40.4791666666667in" svg:width="1.05208333333333in" svg:height="1.2604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281" svg:x="2.21875in" svg:y="40.4791666666667in" svg:width="1.09375in" svg:height="1.3229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76">
            <office:annotation draw:style-name="a282" svg:x="3.11458333333333in" svg:y="40.4791666666667in" svg:width="1.07291666666667in" svg:height="1.10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77">
            <office:annotation draw:style-name="a283" svg:x="4.02083333333333in" svg:y="40.4791666666667in" svg:width="1.16666666666667in" svg:height="1.10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77">
            <office:annotation draw:style-name="a284" svg:x="5.0625in" svg:y="40.4791666666667in" svg:width="1.09375in" svg:height="1.10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8">
            <office:annotation draw:style-name="a285" svg:x="6.27083333333333in" svg:y="40.4791666666667in" svg:width="1.08333333333333in" svg:height="1.10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9">
            <office:annotation draw:style-name="a286" svg:x="7.0625in" svg:y="40.4791666666667in" svg:width="1.08333333333333in" svg:height="0.5729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80">
            <office:annotation draw:style-name="a287" svg:x="7.83333333333333in" svg:y="40.4791666666667in" svg:width="1.10416666666667in" svg:height="0.5729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81">
            <office:annotation draw:style-name="a288" svg:x="8.64583333333333in" svg:y="40.4791666666667in" svg:width="1.08333333333333in" svg:height="0.5729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8*L158" table:style-name="ce66">
            <text:p>€ 0,00</text:p>
          </table:table-cell>
          <table:table-cell office:value-type="currency" office:value="0" table:formula="msoxl:=J158+M158" table:style-name="ce67">
            <text:p>€ 0,00</text:p>
          </table:table-cell>
          <table:table-cell table:number-columns-repeated="16370"/>
        </table:table-row>
        <table:table-row table:style-name="ro17">
          <table:table-cell table:style-name="ce73">
            <office:annotation draw:style-name="a289" svg:x="-1.86458333333333in" svg:y="40.6666666666667in" svg:width="1.15625in" svg:height="1.13541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3">
            <office:annotation draw:style-name="a290" svg:x="-0.8125in" svg:y="40.6666666666667in" svg:width="1.03125in" svg:height="1.13541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4">
            <office:annotation draw:style-name="a291" svg:x="0.0104166666666667in" svg:y="40.6666666666667in" svg:width="1.1875in" svg:height="1.1354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292" svg:x="1.14583333333333in" svg:y="40.6666666666667in" svg:width="1.05208333333333in" svg:height="1.2812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293" svg:x="2.21875in" svg:y="40.6666666666667in" svg:width="1.09375in" svg:height="1.3229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76">
            <office:annotation draw:style-name="a294" svg:x="3.11458333333333in" svg:y="40.6666666666667in" svg:width="1.07291666666667in" svg:height="1.10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77">
            <office:annotation draw:style-name="a295" svg:x="4.02083333333333in" svg:y="40.6666666666667in" svg:width="1.16666666666667in" svg:height="1.10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77">
            <office:annotation draw:style-name="a296" svg:x="5.0625in" svg:y="40.6666666666667in" svg:width="1.09375in" svg:height="1.10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8">
            <office:annotation draw:style-name="a297" svg:x="6.27083333333333in" svg:y="40.6666666666667in" svg:width="1.08333333333333in" svg:height="1.10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9">
            <office:annotation draw:style-name="a298" svg:x="7.0625in" svg:y="40.6666666666667in" svg:width="1.08333333333333in" svg:height="0.5937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80">
            <office:annotation draw:style-name="a299" svg:x="7.83333333333333in" svg:y="40.6666666666667in" svg:width="1.10416666666667in" svg:height="0.5937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81">
            <office:annotation draw:style-name="a300" svg:x="8.64583333333333in" svg:y="40.6666666666667in" svg:width="1.08333333333333in" svg:height="0.5937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9*L159" table:style-name="ce66">
            <text:p>€ 0,00</text:p>
          </table:table-cell>
          <table:table-cell office:value-type="currency" office:value="0" table:formula="msoxl:=J159+M159" table:style-name="ce67">
            <text:p>€ 0,00</text:p>
          </table:table-cell>
          <table:table-cell table:number-columns-repeated="16370"/>
        </table:table-row>
        <table:table-row table:style-name="ro17">
          <table:table-cell table:style-name="ce73">
            <office:annotation draw:style-name="a301" svg:x="-1.86458333333333in" svg:y="40.8541666666667in" svg:width="1.15625in" svg:height="1.13541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3">
            <office:annotation draw:style-name="a302" svg:x="-0.8125in" svg:y="40.8541666666667in" svg:width="1.03125in" svg:height="1.13541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4">
            <office:annotation draw:style-name="a303" svg:x="0.0104166666666667in" svg:y="40.8541666666667in" svg:width="1.1875in" svg:height="1.1354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304" svg:x="1.14583333333333in" svg:y="40.8541666666667in" svg:width="1.05208333333333in" svg:height="1.2604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305" svg:x="2.21875in" svg:y="40.8541666666667in" svg:width="1.09375in" svg:height="1.3229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76">
            <office:annotation draw:style-name="a306" svg:x="3.11458333333333in" svg:y="40.8541666666667in" svg:width="1.07291666666667in" svg:height="1.10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77">
            <office:annotation draw:style-name="a307" svg:x="4.02083333333333in" svg:y="40.8541666666667in" svg:width="1.16666666666667in" svg:height="1.10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77">
            <office:annotation draw:style-name="a308" svg:x="5.0625in" svg:y="40.8541666666667in" svg:width="1.09375in" svg:height="1.10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8">
            <office:annotation draw:style-name="a309" svg:x="6.27083333333333in" svg:y="40.8541666666667in" svg:width="1.08333333333333in" svg:height="1.10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9">
            <office:annotation draw:style-name="a310" svg:x="7.0625in" svg:y="40.8541666666667in" svg:width="1.08333333333333in" svg:height="0.5937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80">
            <office:annotation draw:style-name="a311" svg:x="7.83333333333333in" svg:y="40.8541666666667in" svg:width="1.10416666666667in" svg:height="0.5937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81">
            <office:annotation draw:style-name="a312" svg:x="8.64583333333333in" svg:y="40.8541666666667in" svg:width="1.08333333333333in" svg:height="0.5937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60*L160" table:style-name="ce66">
            <text:p>€ 0,00</text:p>
          </table:table-cell>
          <table:table-cell office:value-type="currency" office:value="0" table:formula="msoxl:=J160+M160" table:style-name="ce67">
            <text:p>€ 0,00</text:p>
          </table:table-cell>
          <table:table-cell table:number-columns-repeated="16370"/>
        </table:table-row>
        <table:table-row table:style-name="ro17">
          <table:table-cell table:style-name="ce73">
            <office:annotation draw:style-name="a313" svg:x="-1.86458333333333in" svg:y="41.0625in" svg:width="1.15625in" svg:height="1.13541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3">
            <office:annotation draw:style-name="a314" svg:x="-0.8125in" svg:y="41.0625in" svg:width="1.03125in" svg:height="1.13541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4">
            <office:annotation draw:style-name="a315" svg:x="0.0104166666666667in" svg:y="41.0625in" svg:width="1.1875in" svg:height="1.1354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316" svg:x="1.14583333333333in" svg:y="41.0625in" svg:width="1.05208333333333in" svg:height="1.2812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317" svg:x="2.21875in" svg:y="41.0625in" svg:width="1.09375in" svg:height="1.3229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76">
            <office:annotation draw:style-name="a318" svg:x="3.11458333333333in" svg:y="41.0625in" svg:width="1.07291666666667in" svg:height="1.10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77">
            <office:annotation draw:style-name="a319" svg:x="4.02083333333333in" svg:y="41.0625in" svg:width="1.16666666666667in" svg:height="1.10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77">
            <office:annotation draw:style-name="a320" svg:x="5.0625in" svg:y="41.0625in" svg:width="1.09375in" svg:height="1.10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8">
            <office:annotation draw:style-name="a321" svg:x="6.27083333333333in" svg:y="41.0625in" svg:width="1.08333333333333in" svg:height="1.10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9">
            <office:annotation draw:style-name="a322" svg:x="7.0625in" svg:y="41.0625in" svg:width="1.08333333333333in" svg:height="0.5729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80">
            <office:annotation draw:style-name="a323" svg:x="7.83333333333333in" svg:y="41.0625in" svg:width="1.10416666666667in" svg:height="0.5729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81">
            <office:annotation draw:style-name="a324" svg:x="8.64583333333333in" svg:y="41.0625in" svg:width="1.08333333333333in" svg:height="0.5729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61*L161" table:style-name="ce66">
            <text:p>€ 0,00</text:p>
          </table:table-cell>
          <table:table-cell office:value-type="currency" office:value="0" table:formula="msoxl:=J161+M161" table:style-name="ce67">
            <text:p>€ 0,00</text:p>
          </table:table-cell>
          <table:table-cell table:number-columns-repeated="16370"/>
        </table:table-row>
        <table:table-row table:style-name="ro15">
          <table:table-cell table:style-name="ce82"/>
          <table:table-cell table:style-name="ce83"/>
          <table:table-cell table:number-columns-repeated="3" table:style-name="ce84"/>
          <table:table-cell table:number-columns-repeated="3"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number-columns-repeated="16370"/>
        </table:table-row>
        <table:table-row table:style-name="ro15">
          <table:table-cell table:number-columns-spanned="1" table:number-rows-spanned="2" table:style-name="ce128">
            <office:annotation draw:style-name="a325" svg:x="-1.86458333333333in" svg:y="41.46875in" svg:width="1.15625in" svg:height="0.729166666666667in">
              <dc:creator>Zotta Francesco</dc:creator>
              <text:p><text:span text:style-name="T2">Nome del direttore generale se presente</text:span><text:span text:style-name="T2"/></text:p>
              <text:p/>
            </office:annotation>
          </table:table-cell>
          <table:table-cell table:number-columns-spanned="1" table:number-rows-spanned="2" table:style-name="ce129">
            <office:annotation draw:style-name="a326" svg:x="-0.8125in" svg:y="41.46875in" svg:width="1.03125in" svg:height="0.729166666666667in">
              <dc:creator>Zotta Francesco</dc:creator>
              <text:p><text:span text:style-name="T2">Cognome del direttore generale se presente</text:span></text:p>
            </office:annotation>
          </table:table-cell>
          <table:table-cell office:value-type="string" table:number-columns-spanned="3" table:number-rows-spanned="2" table:style-name="ce130">
            <text:p>Direttore Generale</text:p>
          </table:table-cell>
          <table:covered-table-cell table:number-columns-repeated="2"/>
          <table:table-cell office:value-type="string" table:number-columns-spanned="2" table:number-rows-spanned="1" table:style-name="ce131">
            <text:p>compenso deliberato<text:s/></text:p>
          </table:table-cell>
          <table:covered-table-cell/>
          <table:table-cell office:value-type="string" table:number-columns-spanned="2" table:number-rows-spanned="1" table:style-name="ce132">
            <text:p>compenso effettivamente percepito</text:p>
          </table:table-cell>
          <table:covered-table-cell/>
          <table:table-cell table:number-columns-spanned="1" table:number-rows-spanned="2" table:style-name="ce133"/>
          <table:table-cell table:number-columns-spanned="1" table:number-rows-spanned="2" table:style-name="ce134"/>
          <table:table-cell table:number-columns-spanned="1" table:number-rows-spanned="2" table:style-name="ce134"/>
          <table:table-cell table:number-columns-spanned="1" table:number-rows-spanned="2" table:style-name="ce134"/>
          <table:table-cell table:number-columns-spanned="1" table:number-rows-spanned="2" table:style-name="ce134"/>
          <table:table-cell table:number-columns-repeated="16370"/>
        </table:table-row>
        <table:table-row table:style-name="ro16">
          <table:covered-table-cell/>
          <table:covered-table-cell/>
          <table:covered-table-cell/>
          <table:covered-table-cell table:number-columns-repeated="2"/>
          <table:table-cell office:value-type="currency" office:value="0" table:number-columns-spanned="2" table:number-rows-spanned="1" table:style-name="ce135">
            <office:annotation draw:style-name="a327" svg:x="4.02083333333333in" svg:y="41.6666666666667in" svg:width="1.16666666666667in" svg:height="0.697916666666667in">
              <dc:creator>Zotta Francesco</dc:creator>
              <text:p><text:span text:style-name="T2">Compenso deliberato del direttore generale</text:span></text:p>
            </office:annotation>
            <text:p>€ 0,00</text:p>
          </table:table-cell>
          <table:covered-table-cell/>
          <table:table-cell office:value-type="currency" office:value="0" table:number-columns-spanned="2" table:number-rows-spanned="1" table:style-name="ce136">
            <office:annotation draw:style-name="a328" svg:x="6.27083333333333in" svg:y="41.6666666666667in" svg:width="1.11458333333333in" svg:height="0.697916666666667in">
              <dc:creator>Zotta Francesco</dc:creator>
              <text:p><text:span text:style-name="T2">Compenso effettivamente percepito dal direttore generale</text:span></text:p>
            </office:annotation>
            <text:p>€ 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table:style-name="ce5"/>
          <table:table-cell table:number-columns-repeated="13" table:style-name="ce2"/>
          <table:table-cell table:number-columns-repeated="16370"/>
        </table:table-row>
        <table:table-row table:style-name="ro12">
          <table:table-cell office:value-type="string" table:style-name="ce92">
            <text:p>NOTE</text:p>
          </table:table-cell>
          <table:table-cell table:number-columns-repeated="9" table:style-name="ce93"/>
          <table:table-cell table:style-name="ce94"/>
          <table:table-cell table:number-columns-repeated="3" table:style-name="ce95"/>
          <table:table-cell table:number-columns-repeated="16370"/>
        </table:table-row>
        <table:table-row table:style-name="ro2">
          <table:table-cell office:value-type="float" office:value="1" table:style-name="ce96">
            <text:p>1</text:p>
          </table:table-cell>
          <table:table-cell table:number-columns-spanned="13" table:number-rows-spanned="1" table:style-name="ce123">
            <office:annotation draw:style-name="a329" svg:x="10.1770833333333in" svg:y="42.1979166666667in" svg:width="1.10416666666667in" svg:height="0.69791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2" table:formula="msoxl:=A167+1" table:style-name="ce96">
            <text:p>2</text:p>
          </table:table-cell>
          <table:table-cell table:number-columns-spanned="13" table:number-rows-spanned="1" table:style-name="ce123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3" table:formula="msoxl:=A168+1" table:style-name="ce96">
            <text:p>3</text:p>
          </table:table-cell>
          <table:table-cell table:number-columns-spanned="13" table:number-rows-spanned="1" table:style-name="ce123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4" table:formula="msoxl:=A169+1" table:style-name="ce96">
            <text:p>4</text:p>
          </table:table-cell>
          <table:table-cell table:number-columns-spanned="13" table:number-rows-spanned="1" table:style-name="ce123"/>
          <table:covered-table-cell table:number-columns-repeated="12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10">
          <table:table-cell office:value-type="string" table:number-columns-spanned="14" table:number-rows-spanned="1" table:style-name="ce118">
            <text:p>Consiglio di Amministrazione/Amministratore Unico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19">
            <text:p>nominato dall’assemblea dei soci del</text:p>
          </table:table-cell>
          <table:covered-table-cell table:number-columns-repeated="6"/>
          <table:table-cell office:value-type="date" office:date-value="2000-01-01T00:00:00" table:number-columns-spanned="2" table:number-rows-spanned="1" table:style-name="ce120">
            <office:annotation draw:style-name="a330" svg:x="6.27083333333333in" svg:y="43.4375in" svg:width="1.08333333333333in" svg:height="0.71875in">
              <dc:creator>Moscato</dc:creator>
              <text:p><text:span text:style-name="T2">Inserire la data di nomina del CdA</text:span></text:p>
            </office:annotation>
            <text:p>01-gen-00</text:p>
          </table:table-cell>
          <table:covered-table-cell/>
          <table:table-cell table:number-columns-repeated="4" table:style-name="ce49"/>
          <table:table-cell table:style-name="ce50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21">
            <text:p>nomina valide per gli esercizi finanziari</text:p>
          </table:table-cell>
          <table:covered-table-cell table:number-columns-repeated="6"/>
          <table:table-cell office:value-type="date" office:date-value="1900-01-01T00:00:00" table:number-columns-spanned="2" table:number-rows-spanned="1" table:style-name="ce122">
            <office:annotation draw:style-name="a331" svg:x="6.27083333333333in" svg:y="43.6666666666667in" svg:width="1.08333333333333in" svg:height="0.697916666666667in">
              <dc:creator>Moscato</dc:creator>
              <text:p><text:span text:style-name="T2">Inserire gli esercizi finanziari di validità del CdA</text:span><text:span text:style-name="T3"/></text:p>
              <text:p/>
            </office:annotation>
            <text:p>01-gen-00</text:p>
          </table:table-cell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style-name="ce51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21">
            <text:p>scadenza</text:p>
          </table:table-cell>
          <table:covered-table-cell table:number-columns-repeated="6"/>
          <table:table-cell office:value-type="date" office:date-value="1900-01-01T00:00:00" table:number-columns-spanned="2" table:number-rows-spanned="1" table:style-name="ce122">
            <office:annotation draw:style-name="a332" svg:x="6.27083333333333in" svg:y="43.8854166666667in" svg:width="1.08333333333333in" svg:height="1.21875in">
              <dc:creator>Moscato</dc:creator>
              <text:p><text:span text:style-name="T2">Inserire la scadenza del CdA. (data dell'assemblea convocata per l'approvazione del bilancio)</text:span><text:span text:style-name="T3"/></text:p>
              <text:p/>
            </office:annotation>
            <text:p>01-gen-00</text:p>
          </table:table-cell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style-name="ce51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21">
            <text:p>numero membri del CdA</text:p>
          </table:table-cell>
          <table:covered-table-cell table:number-columns-repeated="6"/>
          <table:table-cell table:number-columns-spanned="2" table:number-rows-spanned="1" table:content-validation-name="val3" table:style-name="ce123">
            <office:annotation draw:style-name="a333" svg:x="6.27083333333333in" svg:y="51.8125in" svg:width="1.08333333333333in" svg:height="1.65625in">
              <dc:creator>Moscato</dc:creator>
              <text:p><text:span text:style-name="T2">Inserire il numero dei membri del CdA</text:span><text:span text:style-name="T3"/></text:p>
              <text:p/>
            </office:annotation>
          </table:table-cell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style-name="ce51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25">
            <text:p>numero membri del CdA di designazione regionale</text:p>
          </table:table-cell>
          <table:covered-table-cell table:number-columns-repeated="6"/>
          <table:table-cell table:number-columns-spanned="2" table:number-rows-spanned="1" table:content-validation-name="val4" table:style-name="ce127">
            <office:annotation draw:style-name="a334" svg:x="6.27083333333333in" svg:y="52.03125in" svg:width="1.08333333333333in" svg:height="1.66666666666667in">
              <dc:creator>Moscato</dc:creator>
              <text:p><text:span text:style-name="T2">Inserire il numero dei membri del CdA designati dalla Regione</text:span><text:span text:style-name="T3"/></text:p>
              <text:p/>
            </office:annotation>
          </table:table-cell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style-name="ce52"/>
          <table:table-cell table:number-columns-repeated="16370"/>
        </table:table-row>
        <table:table-row table:style-name="ro12">
          <table:table-cell table:number-columns-repeated="6" table:style-name="ce2"/>
          <table:table-cell table:number-columns-repeated="4" table:style-name="ce53"/>
          <table:table-cell table:number-columns-repeated="4" table:style-name="ce2"/>
          <table:table-cell table:number-columns-repeated="16370"/>
        </table:table-row>
        <table:table-row table:style-name="ro13">
          <table:table-cell office:value-type="string" table:style-name="ce54">
            <text:p>Nome<text:s/></text:p>
          </table:table-cell>
          <table:table-cell office:value-type="string" table:style-name="ce54">
            <text:p><text:s/>Cognome</text:p>
          </table:table-cell>
          <table:table-cell office:value-type="string" table:style-name="ce54">
            <text:p>incarico conferito</text:p>
          </table:table-cell>
          <table:table-cell office:value-type="string" table:style-name="ce54">
            <text:p>soggetto competente alla designazione</text:p>
          </table:table-cell>
          <table:table-cell office:value-type="string" table:style-name="ce55">
            <text:p>estremi dell'atto di designazione</text:p>
          </table:table-cell>
          <table:table-cell office:value-type="string" table:style-name="ce55">
            <text:p>compenso annuale deliberato dall'Assemblea dei soci</text:p>
          </table:table-cell>
          <table:table-cell office:value-type="string" table:style-name="ce54">
            <text:p>valore deleghe deliberate dal CdA/</text:p>
            <text:p>emolumenti per speciali incarichi<text:s/></text:p>
          </table:table-cell>
          <table:table-cell office:value-type="string" table:style-name="ce54">
            <text:p><text:s/>indennità di risultato</text:p>
          </table:table-cell>
          <table:table-cell office:value-type="string" table:style-name="ce55">
            <text:p>eventuale<text:s/></text:p>
            <text:p>valore stimato<text:s/></text:p>
            <text:p>dei<text:s/></text:p>
            <text:p>fringe benefit</text:p>
          </table:table-cell>
          <table:table-cell office:value-type="string" table:style-name="ce56">
            <text:p>compenso effettivamente percepito<text:s/></text:p>
          </table:table-cell>
          <table:table-cell office:value-type="string" table:style-name="ce57">
            <text:p>valore gettone presenza deliberato dall'Assemblea dei soci</text:p>
          </table:table-cell>
          <table:table-cell office:value-type="string" table:style-name="ce57">
            <text:p>n. <text:s/>gettoni percepiti</text:p>
          </table:table-cell>
          <table:table-cell office:value-type="string" table:style-name="ce57">
            <text:p>totale economico gettoni<text:s/></text:p>
          </table:table-cell>
          <table:table-cell office:value-type="string" table:style-name="ce58">
            <text:p>trattamento economico TOTALE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335" svg:x="-1.86458333333333in" svg:y="45.9375in" svg:width="1.15625in" svg:height="0.572916666666667in">
              <dc:creator>Zotta Francesco</dc:creator>
              <text:p><text:span text:style-name="T2">Nome della persona del CdA</text:span></text:p>
            </office:annotation>
          </table:table-cell>
          <table:table-cell table:style-name="ce73">
            <office:annotation draw:style-name="a336" svg:x="-0.8125in" svg:y="45.9375in" svg:width="1.03125in" svg:height="0.572916666666667in">
              <dc:creator>Zotta Francesco</dc:creator>
              <text:p><text:span text:style-name="T2">Cognome della persona del CdA</text:span><text:span text:style-name="T2"/></text:p>
              <text:p/>
            </office:annotation>
          </table:table-cell>
          <table:table-cell table:style-name="ce74">
            <office:annotation draw:style-name="a337" svg:x="0.0104166666666667in" svg:y="45.9375in" svg:width="1.1875in" svg:height="0.572916666666667in">
              <dc:creator>Zotta Francesco</dc:creator>
              <text:p><text:span text:style-name="T2">Tipo di incarico conferito (Presidente, Consigliere, etc.)</text:span></text:p>
            </office:annotation>
          </table:table-cell>
          <table:table-cell table:style-name="ce75">
            <office:annotation draw:style-name="a338" svg:x="1.14583333333333in" svg:y="45.9375in" svg:width="1.05208333333333in" svg:height="1.0625in">
              <dc:creator>Zotta Francesco</dc:creator>
              <text:p><text:span text:style-name="T2">Soggetto competente alla designazione (Regione, altri soci, etc.)</text:span></text:p>
            </office:annotation>
          </table:table-cell>
          <table:table-cell table:style-name="ce75">
            <office:annotation draw:style-name="a339" svg:x="2.21875in" svg:y="45.9375in" svg:width="1.09375in" svg:height="0.59375in">
              <dc:creator>Zotta Francesco</dc:creator>
              <text:p><text:span text:style-name="T2">Estremi dell'atto (esempio: Generalità di Giunta n. 12345 del 12/12/2012)</text:span></text:p>
            </office:annotation>
          </table:table-cell>
          <table:table-cell table:style-name="ce76">
            <office:annotation draw:style-name="a340" svg:x="3.11458333333333in" svg:y="45.9375in" svg:width="1.07291666666667in" svg:height="0.59375in">
              <dc:creator>Zotta Francesco</dc:creator>
              <text:p><text:span text:style-name="T2">Compenso deliberato</text:span></text:p>
            </office:annotation>
          </table:table-cell>
          <table:table-cell table:style-name="ce77">
            <office:annotation draw:style-name="a341" svg:x="4.02083333333333in" svg:y="45.9375in" svg:width="1.16666666666667in" svg:height="1.04166666666667in">
              <dc:creator>Zotta Francesco</dc:creator>
              <text:p><text:span text:style-name="T2">Inserire il valore delle deleghe o gli emolumenti deliberati per incarichi speciali</text:span></text:p>
            </office:annotation>
          </table:table-cell>
          <table:table-cell table:style-name="ce77">
            <office:annotation draw:style-name="a342" svg:x="5.0625in" svg:y="45.9375in" svg:width="1.09375in" svg:height="0.59375in">
              <dc:creator>Zotta Francesco</dc:creator>
              <text:p><text:span text:style-name="T2">Inserire l'indennità di risultato</text:span></text:p>
            </office:annotation>
          </table:table-cell>
          <table:table-cell table:style-name="ce78">
            <office:annotation draw:style-name="a343" svg:x="6.27083333333333in" svg:y="45.9375in" svg:width="1.08333333333333in" svg:height="0.59375in">
              <dc:creator>Zotta Francesco</dc:creator>
              <text:p><text:span text:style-name="T2">Inserire il valore stimato del fringe benefit</text:span><text:span text:style-name="T2"/></text:p>
              <text:p/>
            </office:annotation>
          </table:table-cell>
          <table:table-cell table:style-name="ce79">
            <office:annotation draw:style-name="a344" svg:x="7.0625in" svg:y="45.9375in" svg:width="1.08333333333333in" svg:height="0.5937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80">
            <office:annotation draw:style-name="a345" svg:x="7.83333333333333in" svg:y="45.9375in" svg:width="1.10416666666667in" svg:height="0.5937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81">
            <office:annotation draw:style-name="a346" svg:x="8.64583333333333in" svg:y="45.9375in" svg:width="1.08333333333333in" svg:height="0.5937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80*L180" table:style-name="ce66">
            <text:p>€ 0,00</text:p>
          </table:table-cell>
          <table:table-cell office:value-type="currency" office:value="0" table:formula="msoxl:=J180+M180" table:style-name="ce67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347" svg:x="-1.86458333333333in" svg:y="46.1354166666667in" svg:width="1.15625in" svg:height="1.1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3">
            <office:annotation draw:style-name="a348" svg:x="-0.8125in" svg:y="46.1354166666667in" svg:width="1.03125in" svg:height="1.1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4">
            <office:annotation draw:style-name="a349" svg:x="0.0104166666666667in" svg:y="46.1354166666667in" svg:width="1.1875in" svg:height="1.1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350" svg:x="1.14583333333333in" svg:y="46.1354166666667in" svg:width="1.05208333333333in" svg:height="1.2604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351" svg:x="2.21875in" svg:y="46.1354166666667in" svg:width="1.09375in" svg:height="1.3229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76">
            <office:annotation draw:style-name="a352" svg:x="3.11458333333333in" svg:y="46.1354166666667in" svg:width="1.07291666666667in" svg:height="1.10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77">
            <office:annotation draw:style-name="a353" svg:x="4.02083333333333in" svg:y="46.1354166666667in" svg:width="1.16666666666667in" svg:height="1.10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77">
            <office:annotation draw:style-name="a354" svg:x="5.0625in" svg:y="46.1354166666667in" svg:width="1.09375in" svg:height="1.10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8">
            <office:annotation draw:style-name="a355" svg:x="6.27083333333333in" svg:y="46.1354166666667in" svg:width="1.08333333333333in" svg:height="1.10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9">
            <office:annotation draw:style-name="a356" svg:x="7.0625in" svg:y="46.1354166666667in" svg:width="1.08333333333333in" svg:height="0.5729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80">
            <office:annotation draw:style-name="a357" svg:x="7.83333333333333in" svg:y="46.1354166666667in" svg:width="1.10416666666667in" svg:height="0.5729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81">
            <office:annotation draw:style-name="a358" svg:x="8.64583333333333in" svg:y="46.1354166666667in" svg:width="1.08333333333333in" svg:height="0.5729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81*L181" table:style-name="ce66">
            <text:p>€ 0,00</text:p>
          </table:table-cell>
          <table:table-cell office:value-type="currency" office:value="0" table:formula="msoxl:=J181+M181" table:style-name="ce67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359" svg:x="-1.86458333333333in" svg:y="46.3229166666667in" svg:width="1.15625in" svg:height="1.13541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3">
            <office:annotation draw:style-name="a360" svg:x="-0.8125in" svg:y="46.3229166666667in" svg:width="1.03125in" svg:height="1.13541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4">
            <office:annotation draw:style-name="a361" svg:x="0.0104166666666667in" svg:y="46.3229166666667in" svg:width="1.1875in" svg:height="1.1354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362" svg:x="1.14583333333333in" svg:y="46.3229166666667in" svg:width="1.05208333333333in" svg:height="1.2812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363" svg:x="2.21875in" svg:y="46.3229166666667in" svg:width="1.09375in" svg:height="1.3229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76">
            <office:annotation draw:style-name="a364" svg:x="3.11458333333333in" svg:y="46.3229166666667in" svg:width="1.07291666666667in" svg:height="1.10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77">
            <office:annotation draw:style-name="a365" svg:x="4.02083333333333in" svg:y="46.3229166666667in" svg:width="1.16666666666667in" svg:height="1.10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77">
            <office:annotation draw:style-name="a366" svg:x="5.0625in" svg:y="46.3229166666667in" svg:width="1.09375in" svg:height="1.10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8">
            <office:annotation draw:style-name="a367" svg:x="6.27083333333333in" svg:y="46.3229166666667in" svg:width="1.08333333333333in" svg:height="1.10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9">
            <office:annotation draw:style-name="a368" svg:x="7.0625in" svg:y="46.3229166666667in" svg:width="1.08333333333333in" svg:height="0.5937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80">
            <office:annotation draw:style-name="a369" svg:x="7.83333333333333in" svg:y="46.3229166666667in" svg:width="1.10416666666667in" svg:height="0.5937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81">
            <office:annotation draw:style-name="a370" svg:x="8.64583333333333in" svg:y="46.3229166666667in" svg:width="1.08333333333333in" svg:height="0.5937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82*L182" table:style-name="ce66">
            <text:p>€ 0,00</text:p>
          </table:table-cell>
          <table:table-cell office:value-type="currency" office:value="0" table:formula="msoxl:=J182+M182" table:style-name="ce67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371" svg:x="-1.86458333333333in" svg:y="46.53125in" svg:width="1.15625in" svg:height="1.13541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3">
            <office:annotation draw:style-name="a372" svg:x="-0.8125in" svg:y="46.53125in" svg:width="1.03125in" svg:height="1.13541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4">
            <office:annotation draw:style-name="a373" svg:x="0.0104166666666667in" svg:y="46.53125in" svg:width="1.1875in" svg:height="1.1354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374" svg:x="1.14583333333333in" svg:y="46.53125in" svg:width="1.05208333333333in" svg:height="1.2812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375" svg:x="2.21875in" svg:y="46.53125in" svg:width="1.09375in" svg:height="1.3229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76">
            <office:annotation draw:style-name="a376" svg:x="3.11458333333333in" svg:y="46.53125in" svg:width="1.07291666666667in" svg:height="1.10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77">
            <office:annotation draw:style-name="a377" svg:x="4.02083333333333in" svg:y="46.53125in" svg:width="1.16666666666667in" svg:height="1.10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77">
            <office:annotation draw:style-name="a378" svg:x="5.0625in" svg:y="46.53125in" svg:width="1.09375in" svg:height="1.10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8">
            <office:annotation draw:style-name="a379" svg:x="6.27083333333333in" svg:y="46.53125in" svg:width="1.08333333333333in" svg:height="1.10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9">
            <office:annotation draw:style-name="a380" svg:x="7.0625in" svg:y="46.53125in" svg:width="1.08333333333333in" svg:height="0.5937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80">
            <office:annotation draw:style-name="a381" svg:x="7.83333333333333in" svg:y="46.53125in" svg:width="1.10416666666667in" svg:height="0.5937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81">
            <office:annotation draw:style-name="a382" svg:x="8.64583333333333in" svg:y="46.53125in" svg:width="1.08333333333333in" svg:height="0.5937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83*L183" table:style-name="ce66">
            <text:p>€ 0,00</text:p>
          </table:table-cell>
          <table:table-cell office:value-type="currency" office:value="0" table:formula="msoxl:=J183+M183" table:style-name="ce67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383" svg:x="-1.86458333333333in" svg:y="46.7291666666667in" svg:width="1.15625in" svg:height="1.13541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3">
            <office:annotation draw:style-name="a384" svg:x="-0.8125in" svg:y="46.7291666666667in" svg:width="1.03125in" svg:height="1.13541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4">
            <office:annotation draw:style-name="a385" svg:x="0.0104166666666667in" svg:y="46.7291666666667in" svg:width="1.1875in" svg:height="1.1354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386" svg:x="1.14583333333333in" svg:y="46.7291666666667in" svg:width="1.05208333333333in" svg:height="1.2604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387" svg:x="2.21875in" svg:y="46.7291666666667in" svg:width="1.09375in" svg:height="1.3229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76">
            <office:annotation draw:style-name="a388" svg:x="3.11458333333333in" svg:y="46.7291666666667in" svg:width="1.07291666666667in" svg:height="1.10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77">
            <office:annotation draw:style-name="a389" svg:x="4.02083333333333in" svg:y="46.7291666666667in" svg:width="1.16666666666667in" svg:height="1.10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77">
            <office:annotation draw:style-name="a390" svg:x="5.0625in" svg:y="46.7291666666667in" svg:width="1.09375in" svg:height="1.10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8">
            <office:annotation draw:style-name="a391" svg:x="6.27083333333333in" svg:y="46.7291666666667in" svg:width="1.08333333333333in" svg:height="1.10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9">
            <office:annotation draw:style-name="a392" svg:x="7.0625in" svg:y="46.7291666666667in" svg:width="1.08333333333333in" svg:height="0.5937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80">
            <office:annotation draw:style-name="a393" svg:x="7.83333333333333in" svg:y="46.7291666666667in" svg:width="1.10416666666667in" svg:height="0.5937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81">
            <office:annotation draw:style-name="a394" svg:x="8.64583333333333in" svg:y="46.7291666666667in" svg:width="1.08333333333333in" svg:height="0.5937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84*L184" table:style-name="ce66">
            <text:p>€ 0,00</text:p>
          </table:table-cell>
          <table:table-cell office:value-type="currency" office:value="0" table:formula="msoxl:=J184+M184" table:style-name="ce67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395" svg:x="-1.86458333333333in" svg:y="46.9166666666667in" svg:width="1.15625in" svg:height="1.1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3">
            <office:annotation draw:style-name="a396" svg:x="-0.8125in" svg:y="46.9166666666667in" svg:width="1.03125in" svg:height="1.1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4">
            <office:annotation draw:style-name="a397" svg:x="0.0104166666666667in" svg:y="46.9166666666667in" svg:width="1.1875in" svg:height="1.1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398" svg:x="1.14583333333333in" svg:y="46.9166666666667in" svg:width="1.05208333333333in" svg:height="1.2604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399" svg:x="2.21875in" svg:y="46.9166666666667in" svg:width="1.09375in" svg:height="1.3229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76">
            <office:annotation draw:style-name="a400" svg:x="3.11458333333333in" svg:y="46.9166666666667in" svg:width="1.07291666666667in" svg:height="1.10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77">
            <office:annotation draw:style-name="a401" svg:x="4.02083333333333in" svg:y="46.9166666666667in" svg:width="1.16666666666667in" svg:height="1.10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77">
            <office:annotation draw:style-name="a402" svg:x="5.0625in" svg:y="46.9166666666667in" svg:width="1.09375in" svg:height="1.10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8">
            <office:annotation draw:style-name="a403" svg:x="6.27083333333333in" svg:y="46.9166666666667in" svg:width="1.08333333333333in" svg:height="1.10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9">
            <office:annotation draw:style-name="a404" svg:x="7.0625in" svg:y="46.9166666666667in" svg:width="1.08333333333333in" svg:height="0.5729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80">
            <office:annotation draw:style-name="a405" svg:x="7.83333333333333in" svg:y="46.9166666666667in" svg:width="1.10416666666667in" svg:height="0.5729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81">
            <office:annotation draw:style-name="a406" svg:x="8.64583333333333in" svg:y="46.9166666666667in" svg:width="1.08333333333333in" svg:height="0.5729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85*L185" table:style-name="ce66">
            <text:p>€ 0,00</text:p>
          </table:table-cell>
          <table:table-cell office:value-type="currency" office:value="0" table:formula="msoxl:=J185+M185" table:style-name="ce67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407" svg:x="-1.86458333333333in" svg:y="47.125in" svg:width="1.15625in" svg:height="1.1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3">
            <office:annotation draw:style-name="a408" svg:x="-0.8125in" svg:y="47.125in" svg:width="1.03125in" svg:height="1.1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4">
            <office:annotation draw:style-name="a409" svg:x="0.0104166666666667in" svg:y="47.125in" svg:width="1.1875in" svg:height="1.1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410" svg:x="1.14583333333333in" svg:y="47.125in" svg:width="1.05208333333333in" svg:height="1.2604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411" svg:x="2.21875in" svg:y="47.125in" svg:width="1.09375in" svg:height="1.3229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76">
            <office:annotation draw:style-name="a412" svg:x="3.11458333333333in" svg:y="47.125in" svg:width="1.07291666666667in" svg:height="1.10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77">
            <office:annotation draw:style-name="a413" svg:x="4.02083333333333in" svg:y="47.125in" svg:width="1.16666666666667in" svg:height="1.10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77">
            <office:annotation draw:style-name="a414" svg:x="5.0625in" svg:y="47.125in" svg:width="1.09375in" svg:height="1.10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8">
            <office:annotation draw:style-name="a415" svg:x="6.27083333333333in" svg:y="47.125in" svg:width="1.08333333333333in" svg:height="1.10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9">
            <office:annotation draw:style-name="a416" svg:x="7.0625in" svg:y="47.125in" svg:width="1.08333333333333in" svg:height="0.5729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80">
            <office:annotation draw:style-name="a417" svg:x="7.83333333333333in" svg:y="47.125in" svg:width="1.10416666666667in" svg:height="0.5729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81">
            <office:annotation draw:style-name="a418" svg:x="8.64583333333333in" svg:y="47.125in" svg:width="1.08333333333333in" svg:height="0.5729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86*L186" table:style-name="ce66">
            <text:p>€ 0,00</text:p>
          </table:table-cell>
          <table:table-cell office:value-type="currency" office:value="0" table:formula="msoxl:=J186+M186" table:style-name="ce67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419" svg:x="-1.86458333333333in" svg:y="47.3229166666667in" svg:width="1.15625in" svg:height="1.1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3">
            <office:annotation draw:style-name="a420" svg:x="-0.8125in" svg:y="47.3229166666667in" svg:width="1.03125in" svg:height="1.1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4">
            <office:annotation draw:style-name="a421" svg:x="0.0104166666666667in" svg:y="47.3229166666667in" svg:width="1.1875in" svg:height="1.1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422" svg:x="1.14583333333333in" svg:y="47.3229166666667in" svg:width="1.05208333333333in" svg:height="1.2604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423" svg:x="2.21875in" svg:y="47.3229166666667in" svg:width="1.09375in" svg:height="1.3229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76">
            <office:annotation draw:style-name="a424" svg:x="3.11458333333333in" svg:y="47.3229166666667in" svg:width="1.07291666666667in" svg:height="1.10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77">
            <office:annotation draw:style-name="a425" svg:x="4.02083333333333in" svg:y="47.3229166666667in" svg:width="1.16666666666667in" svg:height="1.10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77">
            <office:annotation draw:style-name="a426" svg:x="5.0625in" svg:y="47.3229166666667in" svg:width="1.09375in" svg:height="1.10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8">
            <office:annotation draw:style-name="a427" svg:x="6.27083333333333in" svg:y="47.3229166666667in" svg:width="1.08333333333333in" svg:height="1.10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9">
            <office:annotation draw:style-name="a428" svg:x="7.0625in" svg:y="47.3229166666667in" svg:width="1.08333333333333in" svg:height="0.5729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80">
            <office:annotation draw:style-name="a429" svg:x="7.83333333333333in" svg:y="47.3229166666667in" svg:width="1.10416666666667in" svg:height="0.5729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81">
            <office:annotation draw:style-name="a430" svg:x="8.64583333333333in" svg:y="47.3229166666667in" svg:width="1.08333333333333in" svg:height="0.5729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87*L187" table:style-name="ce66">
            <text:p>€ 0,00</text:p>
          </table:table-cell>
          <table:table-cell office:value-type="currency" office:value="0" table:formula="msoxl:=J187+M187" table:style-name="ce67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431" svg:x="-1.86458333333333in" svg:y="47.5104166666667in" svg:width="1.15625in" svg:height="1.13541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3">
            <office:annotation draw:style-name="a432" svg:x="-0.8125in" svg:y="47.5104166666667in" svg:width="1.03125in" svg:height="1.13541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4">
            <office:annotation draw:style-name="a433" svg:x="0.0104166666666667in" svg:y="47.5104166666667in" svg:width="1.1875in" svg:height="1.1354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434" svg:x="1.14583333333333in" svg:y="47.5104166666667in" svg:width="1.05208333333333in" svg:height="1.2812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435" svg:x="2.21875in" svg:y="47.5104166666667in" svg:width="1.09375in" svg:height="1.3229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76">
            <office:annotation draw:style-name="a436" svg:x="3.11458333333333in" svg:y="47.5104166666667in" svg:width="1.07291666666667in" svg:height="1.10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77">
            <office:annotation draw:style-name="a437" svg:x="4.02083333333333in" svg:y="47.5104166666667in" svg:width="1.16666666666667in" svg:height="1.10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77">
            <office:annotation draw:style-name="a438" svg:x="5.0625in" svg:y="47.5104166666667in" svg:width="1.09375in" svg:height="1.10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8">
            <office:annotation draw:style-name="a439" svg:x="6.27083333333333in" svg:y="47.5104166666667in" svg:width="1.08333333333333in" svg:height="1.10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9">
            <office:annotation draw:style-name="a440" svg:x="7.0625in" svg:y="47.5104166666667in" svg:width="1.08333333333333in" svg:height="0.5937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80">
            <office:annotation draw:style-name="a441" svg:x="7.83333333333333in" svg:y="47.5104166666667in" svg:width="1.10416666666667in" svg:height="0.5937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81">
            <office:annotation draw:style-name="a442" svg:x="8.64583333333333in" svg:y="47.5104166666667in" svg:width="1.08333333333333in" svg:height="0.5937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88*L188" table:style-name="ce66">
            <text:p>€ 0,00</text:p>
          </table:table-cell>
          <table:table-cell office:value-type="currency" office:value="0" table:formula="msoxl:=J188+M188" table:style-name="ce67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443" svg:x="-1.86458333333333in" svg:y="47.6979166666667in" svg:width="1.15625in" svg:height="1.13541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3">
            <office:annotation draw:style-name="a444" svg:x="-0.8125in" svg:y="47.6979166666667in" svg:width="1.03125in" svg:height="1.13541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4">
            <office:annotation draw:style-name="a445" svg:x="0.0104166666666667in" svg:y="47.6979166666667in" svg:width="1.1875in" svg:height="1.1354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446" svg:x="1.14583333333333in" svg:y="47.6979166666667in" svg:width="1.05208333333333in" svg:height="1.2604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447" svg:x="2.21875in" svg:y="47.6979166666667in" svg:width="1.09375in" svg:height="1.3229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76">
            <office:annotation draw:style-name="a448" svg:x="3.11458333333333in" svg:y="47.6979166666667in" svg:width="1.07291666666667in" svg:height="1.10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77">
            <office:annotation draw:style-name="a449" svg:x="4.02083333333333in" svg:y="47.6979166666667in" svg:width="1.16666666666667in" svg:height="1.10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77">
            <office:annotation draw:style-name="a450" svg:x="5.0625in" svg:y="47.6979166666667in" svg:width="1.09375in" svg:height="1.10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8">
            <office:annotation draw:style-name="a451" svg:x="6.27083333333333in" svg:y="47.6979166666667in" svg:width="1.08333333333333in" svg:height="1.10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9">
            <office:annotation draw:style-name="a452" svg:x="7.0625in" svg:y="47.6979166666667in" svg:width="1.08333333333333in" svg:height="0.5729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80">
            <office:annotation draw:style-name="a453" svg:x="7.83333333333333in" svg:y="47.6979166666667in" svg:width="1.10416666666667in" svg:height="0.5729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81">
            <office:annotation draw:style-name="a454" svg:x="8.64583333333333in" svg:y="47.6979166666667in" svg:width="1.08333333333333in" svg:height="0.5729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89*L189" table:style-name="ce66">
            <text:p>€ 0,00</text:p>
          </table:table-cell>
          <table:table-cell office:value-type="currency" office:value="0" table:formula="msoxl:=J189+M189" table:style-name="ce67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455" svg:x="-1.86458333333333in" svg:y="47.90625in" svg:width="1.15625in" svg:height="1.1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3">
            <office:annotation draw:style-name="a456" svg:x="-0.8125in" svg:y="47.90625in" svg:width="1.03125in" svg:height="1.1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4">
            <office:annotation draw:style-name="a457" svg:x="0.0104166666666667in" svg:y="47.90625in" svg:width="1.1875in" svg:height="1.1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458" svg:x="1.14583333333333in" svg:y="47.90625in" svg:width="1.05208333333333in" svg:height="1.2604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459" svg:x="2.21875in" svg:y="47.90625in" svg:width="1.09375in" svg:height="1.3229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76">
            <office:annotation draw:style-name="a460" svg:x="3.11458333333333in" svg:y="47.90625in" svg:width="1.07291666666667in" svg:height="1.10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77">
            <office:annotation draw:style-name="a461" svg:x="4.02083333333333in" svg:y="47.90625in" svg:width="1.16666666666667in" svg:height="1.10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77">
            <office:annotation draw:style-name="a462" svg:x="5.0625in" svg:y="47.90625in" svg:width="1.09375in" svg:height="1.10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8">
            <office:annotation draw:style-name="a463" svg:x="6.27083333333333in" svg:y="47.90625in" svg:width="1.08333333333333in" svg:height="1.10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9">
            <office:annotation draw:style-name="a464" svg:x="7.0625in" svg:y="47.90625in" svg:width="1.08333333333333in" svg:height="0.5937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80">
            <office:annotation draw:style-name="a465" svg:x="7.83333333333333in" svg:y="47.90625in" svg:width="1.10416666666667in" svg:height="0.5937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81">
            <office:annotation draw:style-name="a466" svg:x="8.64583333333333in" svg:y="47.90625in" svg:width="1.08333333333333in" svg:height="0.5937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90*L190" table:style-name="ce66">
            <text:p>€ 0,00</text:p>
          </table:table-cell>
          <table:table-cell office:value-type="currency" office:value="0" table:formula="msoxl:=J190+M190" table:style-name="ce67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467" svg:x="-1.86458333333333in" svg:y="48.1041666666667in" svg:width="1.15625in" svg:height="1.1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3">
            <office:annotation draw:style-name="a468" svg:x="-0.8125in" svg:y="48.1041666666667in" svg:width="1.03125in" svg:height="1.1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4">
            <office:annotation draw:style-name="a469" svg:x="0.0104166666666667in" svg:y="48.1041666666667in" svg:width="1.1875in" svg:height="1.1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470" svg:x="1.14583333333333in" svg:y="48.1041666666667in" svg:width="1.05208333333333in" svg:height="1.2812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471" svg:x="2.21875in" svg:y="48.1041666666667in" svg:width="1.09375in" svg:height="1.3229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76">
            <office:annotation draw:style-name="a472" svg:x="3.11458333333333in" svg:y="48.1041666666667in" svg:width="1.07291666666667in" svg:height="1.10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77">
            <office:annotation draw:style-name="a473" svg:x="4.02083333333333in" svg:y="48.1041666666667in" svg:width="1.16666666666667in" svg:height="1.10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77">
            <office:annotation draw:style-name="a474" svg:x="5.0625in" svg:y="48.1041666666667in" svg:width="1.09375in" svg:height="1.10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8">
            <office:annotation draw:style-name="a475" svg:x="6.27083333333333in" svg:y="48.1041666666667in" svg:width="1.08333333333333in" svg:height="1.10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9">
            <office:annotation draw:style-name="a476" svg:x="7.0625in" svg:y="48.1041666666667in" svg:width="1.08333333333333in" svg:height="0.5729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80">
            <office:annotation draw:style-name="a477" svg:x="7.83333333333333in" svg:y="48.1041666666667in" svg:width="1.10416666666667in" svg:height="0.5729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81">
            <office:annotation draw:style-name="a478" svg:x="8.64583333333333in" svg:y="48.1041666666667in" svg:width="1.08333333333333in" svg:height="0.5729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91*L191" table:style-name="ce66">
            <text:p>€ 0,00</text:p>
          </table:table-cell>
          <table:table-cell office:value-type="currency" office:value="0" table:formula="msoxl:=J191+M191" table:style-name="ce67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479" svg:x="-1.86458333333333in" svg:y="48.2916666666667in" svg:width="1.15625in" svg:height="1.13541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3">
            <office:annotation draw:style-name="a480" svg:x="-0.8125in" svg:y="48.2916666666667in" svg:width="1.03125in" svg:height="1.13541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4">
            <office:annotation draw:style-name="a481" svg:x="0.0104166666666667in" svg:y="48.2916666666667in" svg:width="1.1875in" svg:height="1.1354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482" svg:x="1.14583333333333in" svg:y="48.2916666666667in" svg:width="1.05208333333333in" svg:height="1.291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483" svg:x="2.21875in" svg:y="48.2916666666667in" svg:width="1.09375in" svg:height="1.3437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76">
            <office:annotation draw:style-name="a484" svg:x="3.11458333333333in" svg:y="48.2916666666667in" svg:width="1.07291666666667in" svg:height="1.10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77">
            <office:annotation draw:style-name="a485" svg:x="4.02083333333333in" svg:y="48.2916666666667in" svg:width="1.16666666666667in" svg:height="1.10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77">
            <office:annotation draw:style-name="a486" svg:x="5.0625in" svg:y="48.2916666666667in" svg:width="1.09375in" svg:height="1.10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8">
            <office:annotation draw:style-name="a487" svg:x="6.27083333333333in" svg:y="48.2916666666667in" svg:width="1.08333333333333in" svg:height="1.10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9">
            <office:annotation draw:style-name="a488" svg:x="7.0625in" svg:y="48.2916666666667in" svg:width="1.08333333333333in" svg:height="0.5937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80">
            <office:annotation draw:style-name="a489" svg:x="7.83333333333333in" svg:y="48.2916666666667in" svg:width="1.10416666666667in" svg:height="0.5937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81">
            <office:annotation draw:style-name="a490" svg:x="8.64583333333333in" svg:y="48.2916666666667in" svg:width="1.08333333333333in" svg:height="0.5937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92*L192" table:style-name="ce66">
            <text:p>€ 0,00</text:p>
          </table:table-cell>
          <table:table-cell office:value-type="currency" office:value="0" table:formula="msoxl:=J192+M192" table:style-name="ce67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491" svg:x="-1.86458333333333in" svg:y="48.5in" svg:width="1.15625in" svg:height="1.13541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3">
            <office:annotation draw:style-name="a492" svg:x="-0.8125in" svg:y="48.5in" svg:width="1.03125in" svg:height="1.13541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4">
            <office:annotation draw:style-name="a493" svg:x="0.0104166666666667in" svg:y="48.5in" svg:width="1.1875in" svg:height="1.1354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494" svg:x="1.14583333333333in" svg:y="48.5in" svg:width="1.05208333333333in" svg:height="1.2812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495" svg:x="2.21875in" svg:y="48.5in" svg:width="1.09375in" svg:height="1.3229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76">
            <office:annotation draw:style-name="a496" svg:x="3.11458333333333in" svg:y="48.5in" svg:width="1.07291666666667in" svg:height="1.10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77">
            <office:annotation draw:style-name="a497" svg:x="4.02083333333333in" svg:y="48.5in" svg:width="1.16666666666667in" svg:height="1.10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77">
            <office:annotation draw:style-name="a498" svg:x="5.0625in" svg:y="48.5in" svg:width="1.09375in" svg:height="1.10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8">
            <office:annotation draw:style-name="a499" svg:x="6.27083333333333in" svg:y="48.5in" svg:width="1.08333333333333in" svg:height="1.10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9">
            <office:annotation draw:style-name="a500" svg:x="7.0625in" svg:y="48.5in" svg:width="1.08333333333333in" svg:height="0.5729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80">
            <office:annotation draw:style-name="a501" svg:x="7.83333333333333in" svg:y="48.5in" svg:width="1.10416666666667in" svg:height="0.5729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81">
            <office:annotation draw:style-name="a502" svg:x="8.64583333333333in" svg:y="48.5in" svg:width="1.08333333333333in" svg:height="0.5729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93*L193" table:style-name="ce66">
            <text:p>€ 0,00</text:p>
          </table:table-cell>
          <table:table-cell office:value-type="currency" office:value="0" table:formula="msoxl:=J193+M193" table:style-name="ce67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503" svg:x="-1.86458333333333in" svg:y="48.6875in" svg:width="1.15625in" svg:height="1.13541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3">
            <office:annotation draw:style-name="a504" svg:x="-0.8125in" svg:y="48.6875in" svg:width="1.03125in" svg:height="1.13541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4">
            <office:annotation draw:style-name="a505" svg:x="0.0104166666666667in" svg:y="48.6875in" svg:width="1.1875in" svg:height="1.1354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506" svg:x="1.14583333333333in" svg:y="48.6875in" svg:width="1.05208333333333in" svg:height="1.2812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507" svg:x="2.21875in" svg:y="48.6875in" svg:width="1.09375in" svg:height="1.3229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76">
            <office:annotation draw:style-name="a508" svg:x="3.11458333333333in" svg:y="48.6875in" svg:width="1.07291666666667in" svg:height="1.10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77">
            <office:annotation draw:style-name="a509" svg:x="4.02083333333333in" svg:y="48.6875in" svg:width="1.16666666666667in" svg:height="1.10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77">
            <office:annotation draw:style-name="a510" svg:x="5.0625in" svg:y="48.6875in" svg:width="1.09375in" svg:height="1.10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8">
            <office:annotation draw:style-name="a511" svg:x="6.27083333333333in" svg:y="48.6875in" svg:width="1.08333333333333in" svg:height="1.10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9">
            <office:annotation draw:style-name="a512" svg:x="7.0625in" svg:y="48.6875in" svg:width="1.08333333333333in" svg:height="0.5937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80">
            <office:annotation draw:style-name="a513" svg:x="7.83333333333333in" svg:y="48.6875in" svg:width="1.10416666666667in" svg:height="0.5937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81">
            <office:annotation draw:style-name="a514" svg:x="8.64583333333333in" svg:y="48.6875in" svg:width="1.08333333333333in" svg:height="0.5937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94*L194" table:style-name="ce66">
            <text:p>€ 0,00</text:p>
          </table:table-cell>
          <table:table-cell office:value-type="currency" office:value="0" table:formula="msoxl:=J194+M194" table:style-name="ce67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515" svg:x="-1.86458333333333in" svg:y="48.8854166666667in" svg:width="1.15625in" svg:height="1.13541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3">
            <office:annotation draw:style-name="a516" svg:x="-0.8125in" svg:y="48.8854166666667in" svg:width="1.03125in" svg:height="1.13541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4">
            <office:annotation draw:style-name="a517" svg:x="0.0104166666666667in" svg:y="48.8854166666667in" svg:width="1.1875in" svg:height="1.1354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518" svg:x="1.14583333333333in" svg:y="48.8854166666667in" svg:width="1.05208333333333in" svg:height="1.291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75">
            <office:annotation draw:style-name="a519" svg:x="2.21875in" svg:y="48.8854166666667in" svg:width="1.09375in" svg:height="1.3229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76">
            <office:annotation draw:style-name="a520" svg:x="3.11458333333333in" svg:y="48.8854166666667in" svg:width="1.07291666666667in" svg:height="1.12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77">
            <office:annotation draw:style-name="a521" svg:x="4.02083333333333in" svg:y="48.8854166666667in" svg:width="1.16666666666667in" svg:height="1.12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77">
            <office:annotation draw:style-name="a522" svg:x="5.0625in" svg:y="48.8854166666667in" svg:width="1.09375in" svg:height="1.12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78">
            <office:annotation draw:style-name="a523" svg:x="6.27083333333333in" svg:y="48.8854166666667in" svg:width="1.08333333333333in" svg:height="1.12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79">
            <office:annotation draw:style-name="a524" svg:x="7.0625in" svg:y="48.8854166666667in" svg:width="1.08333333333333in" svg:height="0.5729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80">
            <office:annotation draw:style-name="a525" svg:x="7.83333333333333in" svg:y="48.8854166666667in" svg:width="1.10416666666667in" svg:height="0.5729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81">
            <office:annotation draw:style-name="a526" svg:x="8.64583333333333in" svg:y="48.8854166666667in" svg:width="1.08333333333333in" svg:height="0.5729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95*L195" table:style-name="ce66">
            <text:p>€ 0,00</text:p>
          </table:table-cell>
          <table:table-cell office:value-type="currency" office:value="0" table:formula="msoxl:=J195+M195" table:style-name="ce67">
            <text:p>€ 0,00</text:p>
          </table:table-cell>
          <table:table-cell table:number-columns-repeated="16370"/>
        </table:table-row>
        <table:table-row table:style-name="ro15">
          <table:table-cell table:style-name="ce82"/>
          <table:table-cell table:style-name="ce83"/>
          <table:table-cell table:number-columns-repeated="3" table:style-name="ce84"/>
          <table:table-cell table:number-columns-repeated="3"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number-columns-repeated="16370"/>
        </table:table-row>
        <table:table-row table:style-name="ro15">
          <table:table-cell table:number-columns-spanned="1" table:number-rows-spanned="2" table:style-name="ce128">
            <office:annotation draw:style-name="a527" svg:x="-1.86458333333333in" svg:y="49.2916666666667in" svg:width="1.15625in" svg:height="0.71875in">
              <dc:creator>Zotta Francesco</dc:creator>
              <text:p><text:span text:style-name="T2">Nome del direttore generale se presente</text:span></text:p>
            </office:annotation>
          </table:table-cell>
          <table:table-cell table:number-columns-spanned="1" table:number-rows-spanned="2" table:style-name="ce129">
            <office:annotation draw:style-name="a528" svg:x="-0.8125in" svg:y="49.2916666666667in" svg:width="1.03125in" svg:height="0.71875in">
              <dc:creator>Zotta Francesco</dc:creator>
              <text:p><text:span text:style-name="T2">Cognome del direttore generale se presente</text:span></text:p>
            </office:annotation>
          </table:table-cell>
          <table:table-cell office:value-type="string" table:number-columns-spanned="3" table:number-rows-spanned="2" table:style-name="ce130">
            <text:p>Direttore Generale</text:p>
          </table:table-cell>
          <table:covered-table-cell table:number-columns-repeated="2"/>
          <table:table-cell office:value-type="string" table:number-columns-spanned="2" table:number-rows-spanned="1" table:style-name="ce131">
            <text:p>compenso deliberato<text:s/></text:p>
          </table:table-cell>
          <table:covered-table-cell/>
          <table:table-cell office:value-type="string" table:number-columns-spanned="2" table:number-rows-spanned="1" table:style-name="ce132">
            <text:p>compenso effettivamente percepito</text:p>
          </table:table-cell>
          <table:covered-table-cell/>
          <table:table-cell table:number-columns-spanned="1" table:number-rows-spanned="2" table:style-name="ce133"/>
          <table:table-cell table:number-columns-spanned="1" table:number-rows-spanned="2" table:style-name="ce134"/>
          <table:table-cell table:number-columns-spanned="1" table:number-rows-spanned="2" table:style-name="ce134"/>
          <table:table-cell table:number-columns-spanned="1" table:number-rows-spanned="2" table:style-name="ce134"/>
          <table:table-cell table:number-columns-spanned="1" table:number-rows-spanned="2" table:style-name="ce134"/>
          <table:table-cell table:number-columns-repeated="16370"/>
        </table:table-row>
        <table:table-row table:style-name="ro16">
          <table:covered-table-cell/>
          <table:covered-table-cell/>
          <table:covered-table-cell/>
          <table:covered-table-cell table:number-columns-repeated="2"/>
          <table:table-cell office:value-type="currency" office:value="0" table:number-columns-spanned="2" table:number-rows-spanned="1" table:style-name="ce135">
            <office:annotation draw:style-name="a529" svg:x="4.02083333333333in" svg:y="49.5in" svg:width="1.16666666666667in" svg:height="0.697916666666667in">
              <dc:creator>Zotta Francesco</dc:creator>
              <text:p><text:span text:style-name="T2">Compenso deliberato del direttore generale</text:span></text:p>
            </office:annotation>
            <text:p>€ 0,00</text:p>
          </table:table-cell>
          <table:covered-table-cell/>
          <table:table-cell office:value-type="currency" office:value="0" table:number-columns-spanned="2" table:number-rows-spanned="1" table:style-name="ce136">
            <office:annotation draw:style-name="a530" svg:x="6.27083333333333in" svg:y="49.5in" svg:width="1.11458333333333in" svg:height="0.697916666666667in">
              <dc:creator>Zotta Francesco</dc:creator>
              <text:p><text:span text:style-name="T2">Compenso effettivamente percepito dal direttore generale</text:span></text:p>
            </office:annotation>
            <text:p>€ 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table:style-name="ce5"/>
          <table:table-cell table:number-columns-repeated="13" table:style-name="ce2"/>
          <table:table-cell table:number-columns-repeated="16370"/>
        </table:table-row>
        <table:table-row table:style-name="ro12">
          <table:table-cell office:value-type="string" table:style-name="ce92">
            <text:p>NOTE</text:p>
          </table:table-cell>
          <table:table-cell table:number-columns-repeated="9" table:style-name="ce93"/>
          <table:table-cell table:style-name="ce94"/>
          <table:table-cell table:number-columns-repeated="3" table:style-name="ce95"/>
          <table:table-cell table:number-columns-repeated="16370"/>
        </table:table-row>
        <table:table-row table:style-name="ro2">
          <table:table-cell office:value-type="float" office:value="1" table:style-name="ce96">
            <text:p>1</text:p>
          </table:table-cell>
          <table:table-cell table:number-columns-spanned="13" table:number-rows-spanned="1" table:style-name="ce123">
            <office:annotation draw:style-name="a531" svg:x="10.1770833333333in" svg:y="50.0416666666667in" svg:width="1.10416666666667in" svg:height="0.69791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2" table:formula="msoxl:=A201+1" table:style-name="ce96">
            <text:p>2</text:p>
          </table:table-cell>
          <table:table-cell table:number-columns-spanned="13" table:number-rows-spanned="1" table:style-name="ce123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3" table:formula="msoxl:=A202+1" table:style-name="ce96">
            <text:p>3</text:p>
          </table:table-cell>
          <table:table-cell table:number-columns-spanned="13" table:number-rows-spanned="1" table:style-name="ce123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4" table:formula="msoxl:=A203+1" table:style-name="ce96">
            <text:p>4</text:p>
          </table:table-cell>
          <table:table-cell table:number-columns-spanned="13" table:number-rows-spanned="1" table:style-name="ce123"/>
          <table:covered-table-cell table:number-columns-repeated="12"/>
          <table:table-cell table:number-columns-repeated="16370"/>
        </table:table-row>
        <table:table-row table:number-rows-repeated="104837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llegamento_32_ipertestuale" style:display-name="Collegamento ipertestuale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Euro" style:family="table-cell" style:data-style-name="N39"/>
    <style:style style:name="Euro_32_2" style:display-name="Euro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DecimaWE Rg" style:font-name-asian="DecimaWE Rg" style:font-name-complex="DecimaWE Rg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a</text:span><text:span text:style-name="T1"> </text:span><text:span text:style-name="T1">cura</text:span><text:span text:style-name="T1"> </text:span><text:span text:style-name="T1">della</text:span><text:span text:style-name="T1"> </text:span><text:span text:style-name="T1">DC</text:span><text:span text:style-name="T1"> </text:span><text:span text:style-name="T1">finanze,</text:span><text:span text:style-name="T1"> </text:span><text:span text:style-name="T1">patrimonio,</text:span><text:span text:style-name="T1"><text:s/></text:span></text:p>
          <text:p><text:span text:style-name="T1">coord</text:span><text:span text:style-name="T1"> </text:span><text:span text:style-name="T1">e</text:span><text:span text:style-name="T1"> </text:span><text:span text:style-name="T1">programm</text:span><text:span text:style-name="T1"> </text:span><text:span text:style-name="T1">pol</text:span><text:span text:style-name="T1"> </text:span><text:span text:style-name="T1">economiche</text:span><text:span text:style-name="T1"> </text:span><text:span text:style-name="T1">e</text:span><text:span text:style-name="T1"> </text:span><text:span text:style-name="T1">comunitarie</text:span></text:p>
          <text:p><text:span text:style-name="T1">servizio</text:span><text:span text:style-name="T1"> </text:span><text:span text:style-name="T1">partecipazioni</text:span><text:span text:style-name="T1"> </text:span><text:span text:style-name="T1">regionali</text:span><text:span text:style-name="T1"><text:s/></text:span></text:p>
        </style:region-left>
        <style:region-right>
          <text:p/>
          <text:p><text:span text:style-name="T1">ultimo</text:span><text:span text:style-name="T1"> </text:span><text:span text:style-name="T1">aggiornamento</text:span><text:span text:style-name="T1"> </text:span><text:span text:style-name="T1">21/08/2015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Modello ai sensi dell'articolo 22, d.lgs. 33/2013 - Amministrazione trasparente - Scheda Società Partecipate</dc:title>
    <meta:initial-creator>Vasile Alessia</meta:initial-creator>
    <dc:creator>Zotta Francesco</dc:creator>
    <meta:creation-date>2014-04-30T07:23:10Z</meta:creation-date>
    <dc:date>2015-08-21T08:16:32Z</dc:date>
    <meta:print-date>2015-08-04T06:32:52Z</meta:print-date>
    <meta:user-defined meta:name="ContentTypeId">0x010100CFBE1836791CDE4F96AD20B28324D6F3</meta:user-defined>
    <meta:user-defined meta:name="_dlc_DocIdItemGuid">f0b52261-fcff-486b-889a-b2fb28e71bed</meta:user-defined>
    <meta:user-defined meta:name="PublishingExpirationDate"/>
    <meta:user-defined meta:name="PublishingStartDate"/>
    <meta:user-defined meta:name="_dlc_DocId">TYUV27X6JZSX-41-26414</meta:user-defined>
    <meta:user-defined meta:name="_dlc_DocIdUrl">http://spdocs.regione.fvg.it/dc/DCFPP/Home/SRF/_layouts/DocIdRedir.aspx?ID=TYUV27X6JZSX-41-26414, TYUV27X6JZSX-41-26414</meta:user-defined>
  </office:meta>
</office:document-meta>
</file>