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5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6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8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12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0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" style:data-style-name="N1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2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5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/>
    </style:style>
    <style:style style:name="ce26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7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9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1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2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3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4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/>
    </style:style>
    <style:style style:name="ce35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8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0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3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4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/>
    </style:style>
    <style:style style:name="ce45" style:family="table-cell" style:parent-style-name="Normale_32_2" style:data-style-name="N0">
      <style:table-cell-properties fo:border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32_2" style:data-style-name="N30">
      <style:table-cell-properties fo:border-top="thick solid #000000" fo:border-bottom="thin solid #000000" fo:border-left="thick solid #000000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3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4" style:family="table-cell" style:parent-style-name="Normale_32_2" style:data-style-name="N36">
      <style:table-cell-properties fo:border-top="thick solid #000000" fo:border-bottom="thin solid #000000" fo:border-left="none" fo:border-right="thick solid #000000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5" style:family="table-cell" style:parent-style-name="Normale_32_2" style:data-style-name="N36">
      <style:table-cell-properties fo:border-top="thick solid #000000" fo:border-bottom="thin solid #000000" fo:border-left="thick solid #000000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6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7" style:family="table-cell" style:parent-style-name="Normale_32_2" style:data-style-name="N3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8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9" style:family="table-cell" style:parent-style-name="Normale_32_2" style:data-style-name="N36">
      <style:table-cell-properties fo:border-top="thick solid #000000" fo:border-bottom="thin solid #000000" fo:border-left="none" fo:border-right="thick solid #000000" style:vertical-align="middle" fo:wrap-option="wrap" fo:background-color="#808080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0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/>
    </style:style>
    <style:style style:name="ce62" style:family="table-cell" style:parent-style-name="Normale_32_2" style:data-style-name="N0">
      <style:table-cell-properties style:vertical-align="automatic" fo:background-color="#800000" style:cell-protect="protected"/>
      <style:text-properties fo:color="#FFFFFF" style:font-name="DecimaWE Rg" style:font-name-asian="DecimaWE Rg" style:font-name-complex="DecimaWE Rg"/>
    </style:style>
    <style:style style:name="ce63" style:family="table-cell" style:parent-style-name="Normale_32_2" style:data-style-name="N0">
      <style:table-cell-properties style:vertical-align="automatic" fo:background-color="#800000" style:cell-protect="protected"/>
      <style:text-properties fo:color="#000000" style:font-name="DecimaWE Rg" style:font-name-asian="DecimaWE Rg" style:font-name-complex="DecimaWE Rg"/>
    </style:style>
    <style:style style:name="ce6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8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Normale_32_2" style:data-style-name="N11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Normale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e_32_2" style:data-style-name="N36">
      <style:table-cell-properties fo:border="thin solid #000000" style:vertical-align="automatic" fo:background-color="transparent" style:cell-protect="non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2" style:family="table-cell" style:parent-style-name="Normale_32_2" style:data-style-name="N36">
      <style:table-cell-properties fo:border="thin solid #000000" style:vertical-align="automatic" fo:background-color="transparent" style:cell-protect="hidden-and-protected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6" style:family="table-cell" style:parent-style-name="Normale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7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8" style:family="table-cell" style:parent-style-name="Normale_32_2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9" style:family="table-cell" style:parent-style-name="Normale_32_2" style:data-style-name="N36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0" style:family="table-cell" style:parent-style-name="Normale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1" style:family="table-cell" style:parent-style-name="Normale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2" style:family="table-cell" style:parent-style-name="Normale_32_2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3" style:family="table-cell" style:parent-style-name="Normale_32_2" style:data-style-name="N36">
      <style:table-cell-properties fo:border-top="thin solid #000000" fo:border-bottom="none" fo:border-left="thin solid #000000" fo:border-right="thick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4" style:family="table-cell" style:parent-style-name="Normale_32_2" style:data-style-name="N0">
      <style:table-cell-properties fo:border-top="thick solid #963634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5" style:family="table-cell" style:parent-style-name="Normale_32_2" style:data-style-name="N0">
      <style:table-cell-properties fo:border-top="thick solid #963634" fo:border-bottom="none" fo:border-left="none" fo:border-right="thick solid #963634" style:vertical-align="middle" fo:background-color="transparent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6" style:family="table-cell" style:parent-style-name="Normale_32_2" style:data-style-name="N20">
      <style:table-cell-properties fo:border-top="none" fo:border-bottom="none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7" style:family="table-cell" style:parent-style-name="Normale_32_2" style:data-style-name="N20">
      <style:table-cell-properties fo:border-top="none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8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9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0" style:family="table-cell" style:parent-style-name="Collegamento_32_ipertestuale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91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2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3" style:family="table-cell" style:parent-style-name="Default" style:data-style-name="N30">
      <style:table-cell-properties fo:border="thin solid #000000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9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96" style:family="table-cell" style:parent-style-name="Normale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7" style:family="table-cell" style:parent-style-name="Normale_32_2" style:data-style-name="N36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8" style:family="table-cell" style:parent-style-name="Normale_32_2" style:data-style-name="N36">
      <style:table-cell-properties fo:border-top="thin solid #000000" fo:border-bottom="none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102" style:family="table-cell" style:parent-style-name="Normale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3" style:family="table-cell" style:parent-style-name="Normale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4" style:family="table-cell" style:parent-style-name="Normale_32_2" style:data-style-name="N36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e_32_2" style:data-style-name="N36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07" style:family="table-cell" style:parent-style-name="Normale_32_2" style:data-style-name="N0">
      <style:table-cell-properties fo:border-top="none" fo:border-bottom="thick solid #963634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08" style:family="table-cell" style:parent-style-name="Normale_32_2" style:data-style-name="N0">
      <style:table-cell-properties fo:border-top="none" fo:border-bottom="thick solid #963634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09" style:family="table-cell" style:parent-style-name="Normale_32_2" style:data-style-name="N1">
      <style:table-cell-properties fo:border-top="none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0" style:family="table-cell" style:parent-style-name="Normale_32_2" style:data-style-name="N20">
      <style:table-cell-properties fo:border-top="none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1" style:family="table-cell" style:parent-style-name="Normale_32_2" style:data-style-name="N30">
      <style:table-cell-properties fo:border-top="thin solid #000000" fo:border-bottom="none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2" style:family="table-cell" style:parent-style-name="Normale_32_2" style:data-style-name="N30">
      <style:table-cell-properties fo:border-top="none" fo:border-bottom="thick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4" style:family="table-cell" style:parent-style-name="Normale_32_2" style:data-style-name="N30">
      <style:table-cell-properties fo:border-top="none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5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Normale_32_2" style:data-style-name="N30">
      <style:table-cell-properties fo:border-top="none" fo:border-bottom="thick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e_32_2" style:data-style-name="N4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5" style:family="table-cell" style:parent-style-name="Normale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6" style:family="table-cell" style:parent-style-name="Normale_32_2" style:data-style-name="N0">
      <style:table-cell-properties fo:border-top="none" fo:border-bottom="none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28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32" style:family="table-cell" style:parent-style-name="Normale_32_2" style:data-style-name="N1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33" style:family="table-cell" style:parent-style-name="Normale_32_2" style:data-style-name="N0">
      <style:table-cell-properties style:vertical-align="middle" fo:background-color="#800000" style:cell-protect="none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34" style:family="table-cell" style:parent-style-name="Normale_32_2" style:data-style-name="N0">
      <style:table-cell-properties fo:border-top="thick solid #963634" fo:border-bottom="none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ck solid #963634" fo:border-bottom="none" fo:border-left="none" fo:border-right="none" style:vertical-align="middle" style:repeat-content="false"/>
      <style:paragraph-properties fo:text-align="end" fo:margin-right="0cm"/>
    </style:style>
    <style:style style:name="ce136" style:family="table-cell" style:parent-style-name="Normale_32_2" style:data-style-name="N20">
      <style:table-cell-properties fo:border-top="thick solid #963634" fo:border-bottom="none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ck solid #963634" fo:border-bottom="none" fo:border-left="none" fo:border-right="none" style:vertical-align="automatic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8" style:family="table-cell" style:parent-style-name="Normale_32_2" style:data-style-name="N0">
      <style:table-cell-properties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39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0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1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42" style:family="table-cell" style:parent-style-name="Normale_32_2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43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44" style:family="table-cell" style:parent-style-name="Normale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start" fo:margin-left="0cm"/>
    </style:style>
    <style:style style:name="ce146" style:family="table-cell" style:parent-style-name="Euro_32_2" style:data-style-name="N1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7" style:family="table-cell" style:parent-style-name="Default" style:data-style-name="N12">
      <style:table-cell-properties fo:border="thin solid #000000" style:vertical-align="automatic" style:cell-protect="none"/>
      <style:text-properties fo:color="#000000"/>
    </style:style>
    <style:style style:name="ce148" style:family="table-cell" style:parent-style-name="Normale_32_2" style:data-style-name="N30">
      <style:table-cell-properties fo:border-top="thick solid #963634" fo:border-bottom="thick solid #963634" fo:border-left="thick solid #963634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0" style:family="table-cell" style:parent-style-name="Default" style:data-style-name="N30">
      <style:table-cell-properties fo:border-top="thick solid #963634" fo:border-bottom="thick solid #963634" fo:border-left="none" fo:border-right="2pt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ck solid #963634" fo:border-bottom="thick solid #963634" fo:border-left="none" fo:border-right="thick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3" style:family="table-cell" style:parent-style-name="Normale_32_2" style:data-style-name="N0">
      <style:table-cell-properties style:vertical-align="middle" fo:background-color="#800000" style:cell-protect="protected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54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55" style:family="table-cell" style:parent-style-name="Normale_32_2" style:data-style-name="N0">
      <style:table-cell-properties fo:border-top="2pt solid #963634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56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5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9" style:family="table-cell" style:parent-style-name="Normale_32_2" style:data-style-name="N30">
      <style:table-cell-properties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60" style:family="table-cell" style:parent-style-name="Default" style:data-style-name="N30">
      <style:table-cell-properties style:vertical-align="middle" style:cell-protect="none" style:shrink-to-fit="true"/>
    </style:style>
    <style:style style:name="ce161" style:family="table-cell" style:parent-style-name="Default" style:data-style-name="N30">
      <style:table-cell-properties style:vertical-align="automatic" style:cell-protect="none" style:shrink-to-fit="true"/>
    </style:style>
    <style:style style:name="ce162" style:family="table-cell" style:parent-style-name="Default" style:data-style-name="N30">
      <style:table-cell-properties fo:border-top="none" fo:border-bottom="none" fo:border-left="none" fo:border-right="2pt solid #963634" style:vertical-align="automatic" style:cell-protect="none" style:shrink-to-fit="true"/>
    </style:style>
    <style:style style:name="ce163" style:family="table-cell" style:parent-style-name="Normale_32_2" style:data-style-name="N30">
      <style:table-cell-properties fo:border-top="2pt solid #963634" fo:border-bottom="none" fo:border-left="none" fo:border-right="none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64" style:family="table-cell" style:parent-style-name="Default" style:data-style-name="N30">
      <style:table-cell-properties fo:border-top="2pt solid #963634" fo:border-bottom="none" fo:border-left="none" fo:border-right="none" style:vertical-align="automatic" style:cell-protect="none" style:shrink-to-fit="true"/>
    </style:style>
    <style:style style:name="ce165" style:family="table-cell" style:parent-style-name="Default" style:data-style-name="N30">
      <style:table-cell-properties fo:border-top="2pt solid #963634" fo:border-bottom="none" fo:border-left="none" fo:border-right="2pt solid #963634" style:vertical-align="automatic" style:cell-protect="none" style:shrink-to-fit="true"/>
    </style:style>
    <style:style style:name="ce166" style:family="table-cell" style:parent-style-name="Collegamento_32_ipertestuale" style:data-style-name="N30">
      <style:table-cell-properties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67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6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9" style:family="table-cell" style:parent-style-name="Normale_32_2" style:data-style-name="N3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70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71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72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73" style:family="table-cell" style:parent-style-name="Normale_32_2" style:data-style-name="N30">
      <style:table-cell-properties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74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 style:writing-mode="lr"/>
      <style:text-properties fo:font-size="12pt" style:font-size-asian="12pt" style:font-size-complex="12pt"/>
    </style:style>
    <style:style style:name="ce175" style:family="table-cell" style:parent-style-name="Default" style:data-style-name="N30">
      <style:table-cell-properties fo:border-top="none" fo:border-bottom="none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12pt" style:font-size-asian="12pt" style:font-size-complex="12pt"/>
    </style:style>
    <style:style style:name="ce176" style:family="table-cell" style:parent-style-name="Default" style:data-style-name="N30">
      <style:table-cell-properties fo:border-top="none" fo:border-bottom="2pt solid #963634" fo:border-left="none" fo:border-right="none" style:vertical-align="automatic" fo:wrap-option="wrap" style:cell-protect="none" style:repeat-content="false"/>
      <style:paragraph-properties fo:text-align="justify" style:writing-mode="lr"/>
      <style:text-properties fo:font-size="12pt" style:font-size-asian="12pt" style:font-size-complex="12pt"/>
    </style:style>
    <style:style style:name="ce177" style:family="table-cell" style:parent-style-name="Default" style:data-style-name="N30">
      <style:table-cell-properties fo:border-top="none" fo:border-bottom="2pt solid #963634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12pt" style:font-size-asian="12pt" style:font-size-complex="12pt"/>
    </style:style>
    <style:style style:name="ce178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none" fo:border-bottom="2pt solid #963634" fo:border-left="2pt solid #963634" fo:border-right="none" style:vertical-align="middle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none" fo:border-bottom="2pt solid #963634" fo:border-left="none" fo:border-right="none" style:vertical-align="middle" style:repeat-content="false"/>
      <style:paragraph-properties fo:text-align="start" fo:margin-left="0cm"/>
    </style:style>
    <style:style style:name="ce18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83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85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6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7" style:family="table-cell" style:parent-style-name="Normale_32_2" style:data-style-name="N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8" style:family="table-cell" style:parent-style-name="Normale_32_2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9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90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1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92" style:family="table-cell" style:parent-style-name="Normale_32_2" style:data-style-name="N4">
      <style:table-cell-properties fo:border-top="thin solid #000000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3" style:family="table-cell" style:parent-style-name="Normale_32_2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4" style:family="table-cell" style:parent-style-name="Normale_32_2" style:data-style-name="N3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5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96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7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98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99" style:family="table-cell" style:parent-style-name="Normale_32_2" style:data-style-name="N0">
      <style:table-cell-properties fo:border-top="none" fo:border-bottom="thick solid #963634" fo:border-left="none" fo:border-right="none" style:vertical-align="middle" fo:background-color="#800000" style:cell-protect="none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200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01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4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9.75pt" style:use-optimal-row-height="tru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440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441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42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43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44">
      <style:graphic-properties draw:stroke="solid" svg:stroke-color="#000000" draw:auto-grow-width="false" draw:auto-grow-height="false"/>
    </style:style>
    <style:style style:family="graphic" style:name="a445">
      <style:graphic-properties draw:stroke="solid" svg:stroke-color="#000000" draw:auto-grow-width="false" draw:auto-grow-height="false"/>
    </style:style>
    <style:style style:family="graphic" style:name="a446">
      <style:graphic-properties draw:stroke="solid" svg:stroke-color="#000000" draw:auto-grow-width="false" draw:auto-grow-height="false"/>
    </style:style>
    <style:style style:family="graphic" style:name="a447">
      <style:graphic-properties draw:stroke="solid" svg:stroke-color="#000000" draw:auto-grow-width="false" draw:auto-grow-height="false"/>
    </style:style>
    <style:style style:family="graphic" style:name="a448">
      <style:graphic-properties draw:stroke="solid" svg:stroke-color="#000000" draw:auto-grow-width="false" draw:auto-grow-height="false"/>
    </style:style>
    <style:style style:family="graphic" style:name="a449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450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451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452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453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454">
      <style:graphic-properties draw:stroke="solid" svg:stroke-color="#000000" draw:auto-grow-width="false" draw:auto-grow-height="false"/>
    </style:style>
    <style:style style:family="graphic" style:name="a455">
      <style:graphic-properties draw:stroke="solid" svg:stroke-color="#000000" draw:auto-grow-width="false" draw:auto-grow-height="false"/>
    </style:style>
    <style:style style:family="graphic" style:name="a456">
      <style:graphic-properties draw:stroke="solid" svg:stroke-color="#000000" draw:auto-grow-width="false" draw:auto-grow-height="false"/>
    </style:style>
    <style:style style:family="graphic" style:name="a457">
      <style:graphic-properties draw:stroke="solid" svg:stroke-color="#000000" draw:auto-grow-width="false" draw:auto-grow-height="false"/>
    </style:style>
    <style:style style:family="graphic" style:name="a458">
      <style:graphic-properties draw:stroke="solid" svg:stroke-color="#000000" draw:auto-grow-width="false" draw:auto-grow-height="false"/>
    </style:style>
    <style:style style:family="graphic" style:name="a459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460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461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462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463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464">
      <style:graphic-properties draw:stroke="solid" svg:stroke-color="#000000" draw:auto-grow-width="false" draw:auto-grow-height="false"/>
    </style:style>
    <style:style style:family="graphic" style:name="a465">
      <style:graphic-properties draw:stroke="solid" svg:stroke-color="#000000" draw:auto-grow-width="false" draw:auto-grow-height="false"/>
    </style:style>
    <style:style style:family="graphic" style:name="a466">
      <style:graphic-properties draw:stroke="solid" svg:stroke-color="#000000" draw:auto-grow-width="false" draw:auto-grow-height="false"/>
    </style:style>
    <style:style style:family="graphic" style:name="a467">
      <style:graphic-properties draw:stroke="solid" svg:stroke-color="#000000" draw:auto-grow-width="false" draw:auto-grow-height="false"/>
    </style:style>
    <style:style style:family="graphic" style:name="a468">
      <style:graphic-properties draw:stroke="solid" svg:stroke-color="#000000" draw:auto-grow-width="false" draw:auto-grow-height="false"/>
    </style:style>
    <style:style style:family="graphic" style:name="a469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470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471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472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473">
      <style:graphic-properties draw:stroke="solid" svg:stroke-color="#000000" draw:auto-grow-width="false" draw:auto-grow-height="false"/>
    </style:style>
    <style:style style:family="graphic" style:name="a474">
      <style:graphic-properties draw:stroke="solid" svg:stroke-color="#000000" draw:auto-grow-width="false" draw:auto-grow-height="false"/>
    </style:style>
    <style:style style:family="graphic" style:name="a475">
      <style:graphic-properties draw:stroke="solid" svg:stroke-color="#000000" draw:auto-grow-width="false" draw:auto-grow-height="false"/>
    </style:style>
    <style:style style:family="graphic" style:name="a476">
      <style:graphic-properties draw:stroke="solid" svg:stroke-color="#000000" draw:auto-grow-width="false" draw:auto-grow-height="false"/>
    </style:style>
    <style:style style:family="graphic" style:name="a477">
      <style:graphic-properties draw:stroke="solid" svg:stroke-color="#000000" draw:auto-grow-width="false" draw:auto-grow-height="false"/>
    </style:style>
    <style:style style:family="graphic" style:name="a478">
      <style:graphic-properties draw:stroke="solid" svg:stroke-color="#000000" draw:auto-grow-width="false" draw:auto-grow-height="false"/>
    </style:style>
    <style:style style:family="graphic" style:name="a479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480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481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482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483">
      <style:graphic-properties draw:stroke="solid" svg:stroke-color="#000000" draw:auto-grow-width="false" draw:auto-grow-height="false"/>
    </style:style>
    <style:style style:family="graphic" style:name="a484">
      <style:graphic-properties draw:stroke="solid" svg:stroke-color="#000000" draw:auto-grow-width="false" draw:auto-grow-height="false"/>
    </style:style>
    <style:style style:family="graphic" style:name="a485">
      <style:graphic-properties draw:stroke="solid" svg:stroke-color="#000000" draw:auto-grow-width="false" draw:auto-grow-height="false"/>
    </style:style>
    <style:style style:family="graphic" style:name="a486">
      <style:graphic-properties draw:stroke="solid" svg:stroke-color="#000000" draw:auto-grow-width="false" draw:auto-grow-height="false"/>
    </style:style>
    <style:style style:family="graphic" style:name="a487">
      <style:graphic-properties draw:stroke="solid" svg:stroke-color="#000000" draw:auto-grow-width="false" draw:auto-grow-height="false"/>
    </style:style>
    <style:style style:family="graphic" style:name="a488">
      <style:graphic-properties draw:stroke="solid" svg:stroke-color="#000000" draw:auto-grow-width="false" draw:auto-grow-height="false"/>
    </style:style>
    <style:style style:family="graphic" style:name="a489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490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491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492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493">
      <style:graphic-properties draw:stroke="solid" svg:stroke-color="#000000" draw:auto-grow-width="false" draw:auto-grow-height="false"/>
    </style:style>
    <style:style style:family="graphic" style:name="a494">
      <style:graphic-properties draw:stroke="solid" svg:stroke-color="#000000" draw:auto-grow-width="false" draw:auto-grow-height="false"/>
    </style:style>
    <style:style style:family="graphic" style:name="a495">
      <style:graphic-properties draw:stroke="solid" svg:stroke-color="#000000" draw:auto-grow-width="false" draw:auto-grow-height="false"/>
    </style:style>
    <style:style style:family="graphic" style:name="a496">
      <style:graphic-properties draw:stroke="solid" svg:stroke-color="#000000" draw:auto-grow-width="false" draw:auto-grow-height="false"/>
    </style:style>
    <style:style style:family="graphic" style:name="a497">
      <style:graphic-properties draw:stroke="solid" svg:stroke-color="#000000" draw:auto-grow-width="false" draw:auto-grow-height="false"/>
    </style:style>
    <style:style style:family="graphic" style:name="a498">
      <style:graphic-properties draw:stroke="solid" svg:stroke-color="#000000" draw:auto-grow-width="false" draw:auto-grow-height="false"/>
    </style:style>
    <style:style style:family="graphic" style:name="a499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500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501">
      <style:graphic-properties draw:stroke="solid" svg:stroke-color="#000000" draw:auto-grow-width="false" draw:auto-grow-height="false"/>
    </style:style>
    <style:style style:family="graphic" style:name="a502">
      <style:graphic-properties draw:stroke="solid" svg:stroke-color="#000000" draw:auto-grow-width="false" draw:auto-grow-height="false"/>
    </style:style>
    <style:style style:family="graphic" style:name="a503">
      <style:graphic-properties draw:stroke="solid" svg:stroke-color="#000000" draw:auto-grow-width="false" draw:auto-grow-height="false"/>
    </style:style>
    <style:style style:family="graphic" style:name="a504">
      <style:graphic-properties draw:stroke="solid" svg:stroke-color="#000000" draw:auto-grow-width="false" draw:auto-grow-height="false"/>
    </style:style>
    <style:style style:family="graphic" style:name="a505">
      <style:graphic-properties draw:stroke="solid" svg:stroke-color="#000000" draw:auto-grow-width="false" draw:auto-grow-height="false"/>
    </style:style>
    <style:style style:family="graphic" style:name="a506">
      <style:graphic-properties draw:stroke="solid" svg:stroke-color="#000000" draw:auto-grow-width="false" draw:auto-grow-height="false"/>
    </style:style>
    <style:style style:family="graphic" style:name="a507">
      <style:graphic-properties draw:stroke="solid" svg:stroke-color="#000000" draw:auto-grow-width="false" draw:auto-grow-height="false"/>
    </style:style>
    <style:style style:family="graphic" style:name="a508">
      <style:graphic-properties draw:stroke="solid" svg:stroke-color="#000000" draw:auto-grow-width="false" draw:auto-grow-height="false"/>
    </style:style>
    <style:style style:family="graphic" style:name="a50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510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511">
      <style:graphic-properties draw:stroke="solid" svg:stroke-color="#000000" draw:auto-grow-width="false" draw:auto-grow-height="false"/>
    </style:style>
    <style:style style:family="graphic" style:name="a512">
      <style:graphic-properties draw:stroke="solid" svg:stroke-color="#000000" draw:auto-grow-width="false" draw:auto-grow-height="false"/>
    </style:style>
    <style:style style:family="graphic" style:name="a513">
      <style:graphic-properties draw:stroke="solid" svg:stroke-color="#000000" draw:auto-grow-width="false" draw:auto-grow-height="false"/>
    </style:style>
    <style:style style:family="graphic" style:name="a514">
      <style:graphic-properties draw:stroke="solid" svg:stroke-color="#000000" draw:auto-grow-width="false" draw:auto-grow-height="false"/>
    </style:style>
    <style:style style:family="graphic" style:name="a515">
      <style:graphic-properties draw:stroke="solid" svg:stroke-color="#000000" draw:auto-grow-width="false" draw:auto-grow-height="false"/>
    </style:style>
    <style:style style:family="graphic" style:name="a516">
      <style:graphic-properties draw:stroke="solid" svg:stroke-color="#000000" draw:auto-grow-width="false" draw:auto-grow-height="false"/>
    </style:style>
    <style:style style:family="graphic" style:name="a517">
      <style:graphic-properties draw:stroke="solid" svg:stroke-color="#000000" draw:auto-grow-width="false" draw:auto-grow-height="false"/>
    </style:style>
    <style:style style:family="graphic" style:name="a518">
      <style:graphic-properties draw:stroke="solid" svg:stroke-color="#000000" draw:auto-grow-width="false" draw:auto-grow-height="false"/>
    </style:style>
    <style:style style:family="graphic" style:name="a519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520">
      <style:graphic-properties draw:stroke="solid" svg:stroke-color="#000000" draw:auto-grow-width="false" draw:auto-grow-height="false"/>
    </style:style>
    <style:style style:family="graphic" style:name="a521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522">
      <style:graphic-properties draw:stroke="solid" svg:stroke-color="#000000" draw:auto-grow-width="false" draw:auto-grow-height="false"/>
    </style:style>
    <style:style style:family="graphic" style:name="a523">
      <style:graphic-properties draw:stroke="solid" svg:stroke-color="#000000" draw:auto-grow-width="false" draw:auto-grow-height="false"/>
    </style:style>
    <style:style style:family="graphic" style:name="a524">
      <style:graphic-properties draw:stroke="solid" svg:stroke-color="#000000" draw:auto-grow-width="false" draw:auto-grow-height="false"/>
    </style:style>
    <style:style style:family="graphic" style:name="a525">
      <style:graphic-properties draw:stroke="solid" svg:stroke-color="#000000" draw:auto-grow-width="false" draw:auto-grow-height="false"/>
    </style:style>
    <style:style style:family="graphic" style:name="a526">
      <style:graphic-properties draw:stroke="solid" svg:stroke-color="#000000" draw:auto-grow-width="false" draw:auto-grow-height="false"/>
    </style:style>
    <style:style style:family="graphic" style:name="a527">
      <style:graphic-properties draw:stroke="solid" svg:stroke-color="#000000" draw:auto-grow-width="false" draw:auto-grow-height="false"/>
    </style:style>
    <style:style style:family="graphic" style:name="a528">
      <style:graphic-properties draw:stroke="solid" svg:stroke-color="#000000" draw:auto-grow-width="false" draw:auto-grow-height="false"/>
    </style:style>
    <style:style style:family="graphic" style:name="a529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530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531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532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533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534">
      <style:graphic-properties draw:stroke="solid" svg:stroke-color="#000000" draw:auto-grow-width="false" draw:auto-grow-height="false"/>
    </style:style>
    <style:style style:family="graphic" style:name="a535">
      <style:graphic-properties draw:stroke="solid" svg:stroke-color="#000000" draw:auto-grow-width="false" draw:auto-grow-height="false"/>
    </style:style>
    <style:style style:family="graphic" style:name="a536">
      <style:graphic-properties draw:stroke="solid" svg:stroke-color="#000000" draw:auto-grow-width="false" draw:auto-grow-height="false"/>
    </style:style>
    <style:style style:family="graphic" style:name="a537">
      <style:graphic-properties draw:stroke="solid" svg:stroke-color="#000000" draw:auto-grow-width="false" draw:auto-grow-height="false"/>
    </style:style>
    <style:style style:family="graphic" style:name="a538">
      <style:graphic-properties draw:stroke="solid" svg:stroke-color="#000000" draw:auto-grow-width="false" draw:auto-grow-height="false"/>
    </style:style>
    <style:style style:family="graphic" style:name="a539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540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541">
      <style:graphic-properties draw:stroke="solid" svg:stroke-color="#000000" draw:auto-grow-width="false" draw:auto-grow-height="false"/>
    </style:style>
    <style:style style:family="graphic" style:name="a318">
      <style:graphic-properties draw:stroke="solid" svg:stroke-color="#000000" draw:auto-grow-width="false" draw:auto-grow-height="false"/>
    </style:style>
    <style:style style:family="graphic" style:name="a542">
      <style:graphic-properties draw:stroke="solid" svg:stroke-color="#000000" draw:auto-grow-width="false" draw:auto-grow-height="false"/>
    </style:style>
    <style:style style:family="graphic" style:name="a319">
      <style:graphic-properties draw:stroke="solid" svg:stroke-color="#000000" draw:auto-grow-width="false" draw:auto-grow-height="false"/>
    </style:style>
    <style:style style:family="graphic" style:name="a543">
      <style:graphic-properties draw:stroke="solid" svg:stroke-color="#000000" draw:auto-grow-width="false" draw:auto-grow-height="false"/>
    </style:style>
    <style:style style:family="graphic" style:name="a544">
      <style:graphic-properties draw:stroke="solid" svg:stroke-color="#000000" draw:auto-grow-width="false" draw:auto-grow-height="false"/>
    </style:style>
    <style:style style:family="graphic" style:name="a545">
      <style:graphic-properties draw:stroke="solid" svg:stroke-color="#000000" draw:auto-grow-width="false" draw:auto-grow-height="false"/>
    </style:style>
    <style:style style:family="graphic" style:name="a546">
      <style:graphic-properties draw:stroke="solid" svg:stroke-color="#000000" draw:auto-grow-width="false" draw:auto-grow-height="false"/>
    </style:style>
    <style:style style:family="graphic" style:name="a547">
      <style:graphic-properties draw:stroke="solid" svg:stroke-color="#000000" draw:auto-grow-width="false" draw:auto-grow-height="false"/>
    </style:style>
    <style:style style:family="graphic" style:name="a548">
      <style:graphic-properties draw:stroke="solid" svg:stroke-color="#000000" draw:auto-grow-width="false" draw:auto-grow-height="false"/>
    </style:style>
    <style:style style:family="graphic" style:name="a549">
      <style:graphic-properties draw:stroke="solid" svg:stroke-color="#000000" draw:auto-grow-width="false" draw:auto-grow-height="false"/>
    </style:style>
    <style:style style:family="graphic" style:name="a320">
      <style:graphic-properties draw:stroke="solid" svg:stroke-color="#000000" draw:auto-grow-width="false" draw:auto-grow-height="false"/>
    </style:style>
    <style:style style:family="graphic" style:name="a321">
      <style:graphic-properties draw:stroke="solid" svg:stroke-color="#000000" draw:auto-grow-width="false" draw:auto-grow-height="false"/>
    </style:style>
    <style:style style:family="graphic" style:name="a322">
      <style:graphic-properties draw:stroke="solid" svg:stroke-color="#000000" draw:auto-grow-width="false" draw:auto-grow-height="false"/>
    </style:style>
    <style:style style:family="graphic" style:name="a323">
      <style:graphic-properties draw:stroke="solid" svg:stroke-color="#000000" draw:auto-grow-width="false" draw:auto-grow-height="false"/>
    </style:style>
    <style:style style:family="graphic" style:name="a324">
      <style:graphic-properties draw:stroke="solid" svg:stroke-color="#000000" draw:auto-grow-width="false" draw:auto-grow-height="false"/>
    </style:style>
    <style:style style:family="graphic" style:name="a325">
      <style:graphic-properties draw:stroke="solid" svg:stroke-color="#000000" draw:auto-grow-width="false" draw:auto-grow-height="false"/>
    </style:style>
    <style:style style:family="graphic" style:name="a326">
      <style:graphic-properties draw:stroke="solid" svg:stroke-color="#000000" draw:auto-grow-width="false" draw:auto-grow-height="false"/>
    </style:style>
    <style:style style:family="graphic" style:name="a550">
      <style:graphic-properties draw:stroke="solid" svg:stroke-color="#000000" draw:auto-grow-width="false" draw:auto-grow-height="false"/>
    </style:style>
    <style:style style:family="graphic" style:name="a327">
      <style:graphic-properties draw:stroke="solid" svg:stroke-color="#000000" draw:auto-grow-width="false" draw:auto-grow-height="false"/>
    </style:style>
    <style:style style:family="graphic" style:name="a551">
      <style:graphic-properties draw:stroke="solid" svg:stroke-color="#000000" draw:auto-grow-width="false" draw:auto-grow-height="false"/>
    </style:style>
    <style:style style:family="graphic" style:name="a328">
      <style:graphic-properties draw:stroke="solid" svg:stroke-color="#000000" draw:auto-grow-width="false" draw:auto-grow-height="false"/>
    </style:style>
    <style:style style:family="graphic" style:name="a552">
      <style:graphic-properties draw:stroke="solid" svg:stroke-color="#000000" draw:auto-grow-width="false" draw:auto-grow-height="false"/>
    </style:style>
    <style:style style:family="graphic" style:name="a329">
      <style:graphic-properties draw:stroke="solid" svg:stroke-color="#000000" draw:auto-grow-width="false" draw:auto-grow-height="false"/>
    </style:style>
    <style:style style:family="graphic" style:name="a553">
      <style:graphic-properties draw:stroke="solid" svg:stroke-color="#000000" draw:auto-grow-width="false" draw:auto-grow-height="false"/>
    </style:style>
    <style:style style:family="graphic" style:name="a554">
      <style:graphic-properties draw:stroke="solid" svg:stroke-color="#000000" draw:auto-grow-width="false" draw:auto-grow-height="false"/>
    </style:style>
    <style:style style:family="graphic" style:name="a555">
      <style:graphic-properties draw:stroke="solid" svg:stroke-color="#000000" draw:auto-grow-width="false" draw:auto-grow-height="false"/>
    </style:style>
    <style:style style:family="graphic" style:name="a556">
      <style:graphic-properties draw:stroke="solid" svg:stroke-color="#000000" draw:auto-grow-width="false" draw:auto-grow-height="false"/>
    </style:style>
    <style:style style:family="graphic" style:name="a557">
      <style:graphic-properties draw:stroke="solid" svg:stroke-color="#000000" draw:auto-grow-width="false" draw:auto-grow-height="false"/>
    </style:style>
    <style:style style:family="graphic" style:name="a558">
      <style:graphic-properties draw:stroke="solid" svg:stroke-color="#000000" draw:auto-grow-width="false" draw:auto-grow-height="false"/>
    </style:style>
    <style:style style:family="graphic" style:name="a55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330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331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332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333">
      <style:graphic-properties draw:stroke="solid" svg:stroke-color="#000000" draw:auto-grow-width="false" draw:auto-grow-height="false"/>
    </style:style>
    <style:style style:family="graphic" style:name="a334">
      <style:graphic-properties draw:stroke="solid" svg:stroke-color="#000000" draw:auto-grow-width="false" draw:auto-grow-height="false"/>
    </style:style>
    <style:style style:family="graphic" style:name="a335">
      <style:graphic-properties draw:stroke="solid" svg:stroke-color="#000000" draw:auto-grow-width="false" draw:auto-grow-height="false"/>
    </style:style>
    <style:style style:family="graphic" style:name="a336">
      <style:graphic-properties draw:stroke="solid" svg:stroke-color="#000000" draw:auto-grow-width="false" draw:auto-grow-height="false"/>
    </style:style>
    <style:style style:family="graphic" style:name="a560">
      <style:graphic-properties draw:stroke="solid" svg:stroke-color="#000000" draw:auto-grow-width="false" draw:auto-grow-height="false"/>
    </style:style>
    <style:style style:family="graphic" style:name="a337">
      <style:graphic-properties draw:stroke="solid" svg:stroke-color="#000000" draw:auto-grow-width="false" draw:auto-grow-height="false"/>
    </style:style>
    <style:style style:family="graphic" style:name="a561">
      <style:graphic-properties draw:stroke="solid" svg:stroke-color="#000000" draw:auto-grow-width="false" draw:auto-grow-height="false"/>
    </style:style>
    <style:style style:family="graphic" style:name="a338">
      <style:graphic-properties draw:stroke="solid" svg:stroke-color="#000000" draw:auto-grow-width="false" draw:auto-grow-height="false"/>
    </style:style>
    <style:style style:family="graphic" style:name="a562">
      <style:graphic-properties draw:stroke="solid" svg:stroke-color="#000000" draw:auto-grow-width="false" draw:auto-grow-height="false"/>
    </style:style>
    <style:style style:family="graphic" style:name="a339">
      <style:graphic-properties draw:stroke="solid" svg:stroke-color="#000000" draw:auto-grow-width="false" draw:auto-grow-height="false"/>
    </style:style>
    <style:style style:family="graphic" style:name="a563">
      <style:graphic-properties draw:stroke="solid" svg:stroke-color="#000000" draw:auto-grow-width="false" draw:auto-grow-height="false"/>
    </style:style>
    <style:style style:family="graphic" style:name="a564">
      <style:graphic-properties draw:stroke="solid" svg:stroke-color="#000000" draw:auto-grow-width="false" draw:auto-grow-height="false"/>
    </style:style>
    <style:style style:family="graphic" style:name="a565">
      <style:graphic-properties draw:stroke="solid" svg:stroke-color="#000000" draw:auto-grow-width="false" draw:auto-grow-height="false"/>
    </style:style>
    <style:style style:family="graphic" style:name="a566">
      <style:graphic-properties draw:stroke="solid" svg:stroke-color="#000000" draw:auto-grow-width="false" draw:auto-grow-height="false"/>
    </style:style>
    <style:style style:family="graphic" style:name="a567">
      <style:graphic-properties draw:stroke="solid" svg:stroke-color="#000000" draw:auto-grow-width="false" draw:auto-grow-height="false"/>
    </style:style>
    <style:style style:family="graphic" style:name="a568">
      <style:graphic-properties draw:stroke="solid" svg:stroke-color="#000000" draw:auto-grow-width="false" draw:auto-grow-height="false"/>
    </style:style>
    <style:style style:family="graphic" style:name="a5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340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341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342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43">
      <style:graphic-properties draw:stroke="solid" svg:stroke-color="#000000" draw:auto-grow-width="false" draw:auto-grow-height="false"/>
    </style:style>
    <style:style style:family="graphic" style:name="a344">
      <style:graphic-properties draw:stroke="solid" svg:stroke-color="#000000" draw:auto-grow-width="false" draw:auto-grow-height="false"/>
    </style:style>
    <style:style style:family="graphic" style:name="a345">
      <style:graphic-properties draw:stroke="solid" svg:stroke-color="#000000" draw:auto-grow-width="false" draw:auto-grow-height="false"/>
    </style:style>
    <style:style style:family="graphic" style:name="a346">
      <style:graphic-properties draw:stroke="solid" svg:stroke-color="#000000" draw:auto-grow-width="false" draw:auto-grow-height="false"/>
    </style:style>
    <style:style style:family="graphic" style:name="a570">
      <style:graphic-properties draw:stroke="solid" svg:stroke-color="#000000" draw:auto-grow-width="false" draw:auto-grow-height="false"/>
    </style:style>
    <style:style style:family="graphic" style:name="a347">
      <style:graphic-properties draw:stroke="solid" svg:stroke-color="#000000" draw:auto-grow-width="false" draw:auto-grow-height="false"/>
    </style:style>
    <style:style style:family="graphic" style:name="a571">
      <style:graphic-properties draw:stroke="solid" svg:stroke-color="#000000" draw:auto-grow-width="false" draw:auto-grow-height="false"/>
    </style:style>
    <style:style style:family="graphic" style:name="a348">
      <style:graphic-properties draw:stroke="solid" svg:stroke-color="#000000" draw:auto-grow-width="false" draw:auto-grow-height="false"/>
    </style:style>
    <style:style style:family="graphic" style:name="a572">
      <style:graphic-properties draw:stroke="solid" svg:stroke-color="#000000" draw:auto-grow-width="false" draw:auto-grow-height="false"/>
    </style:style>
    <style:style style:family="graphic" style:name="a349">
      <style:graphic-properties draw:stroke="solid" svg:stroke-color="#000000" draw:auto-grow-width="false" draw:auto-grow-height="false"/>
    </style:style>
    <style:style style:family="graphic" style:name="a573">
      <style:graphic-properties draw:stroke="solid" svg:stroke-color="#000000" draw:auto-grow-width="false" draw:auto-grow-height="false"/>
    </style:style>
    <style:style style:family="graphic" style:name="a574">
      <style:graphic-properties draw:stroke="solid" svg:stroke-color="#000000" draw:auto-grow-width="false" draw:auto-grow-height="false"/>
    </style:style>
    <style:style style:family="graphic" style:name="a575">
      <style:graphic-properties draw:stroke="solid" svg:stroke-color="#000000" draw:auto-grow-width="false" draw:auto-grow-height="false"/>
    </style:style>
    <style:style style:family="graphic" style:name="a576">
      <style:graphic-properties draw:stroke="solid" svg:stroke-color="#000000" draw:auto-grow-width="false" draw:auto-grow-height="false"/>
    </style:style>
    <style:style style:family="graphic" style:name="a577">
      <style:graphic-properties draw:stroke="solid" svg:stroke-color="#000000" draw:auto-grow-width="false" draw:auto-grow-height="false"/>
    </style:style>
    <style:style style:family="graphic" style:name="a578">
      <style:graphic-properties draw:stroke="solid" svg:stroke-color="#000000" draw:auto-grow-width="false" draw:auto-grow-height="false"/>
    </style:style>
    <style:style style:family="graphic" style:name="a5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50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51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52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3">
      <style:graphic-properties draw:stroke="solid" svg:stroke-color="#000000" draw:auto-grow-width="false" draw:auto-grow-height="false"/>
    </style:style>
    <style:style style:family="graphic" style:name="a354">
      <style:graphic-properties draw:stroke="solid" svg:stroke-color="#000000" draw:auto-grow-width="false" draw:auto-grow-height="false"/>
    </style:style>
    <style:style style:family="graphic" style:name="a355">
      <style:graphic-properties draw:stroke="solid" svg:stroke-color="#000000" draw:auto-grow-width="false" draw:auto-grow-height="false"/>
    </style:style>
    <style:style style:family="graphic" style:name="a356">
      <style:graphic-properties draw:stroke="solid" svg:stroke-color="#000000" draw:auto-grow-width="false" draw:auto-grow-height="false"/>
    </style:style>
    <style:style style:family="graphic" style:name="a580">
      <style:graphic-properties draw:stroke="solid" svg:stroke-color="#000000" draw:auto-grow-width="false" draw:auto-grow-height="false"/>
    </style:style>
    <style:style style:family="graphic" style:name="a357">
      <style:graphic-properties draw:stroke="solid" svg:stroke-color="#000000" draw:auto-grow-width="false" draw:auto-grow-height="false"/>
    </style:style>
    <style:style style:family="graphic" style:name="a581">
      <style:graphic-properties draw:stroke="solid" svg:stroke-color="#000000" draw:auto-grow-width="false" draw:auto-grow-height="false"/>
    </style:style>
    <style:style style:family="graphic" style:name="a358">
      <style:graphic-properties draw:stroke="solid" svg:stroke-color="#000000" draw:auto-grow-width="false" draw:auto-grow-height="false"/>
    </style:style>
    <style:style style:family="graphic" style:name="a582">
      <style:graphic-properties draw:stroke="solid" svg:stroke-color="#000000" draw:auto-grow-width="false" draw:auto-grow-height="false"/>
    </style:style>
    <style:style style:family="graphic" style:name="a359">
      <style:graphic-properties draw:stroke="solid" svg:stroke-color="#000000" draw:auto-grow-width="false" draw:auto-grow-height="false"/>
    </style:style>
    <style:style style:family="graphic" style:name="a583">
      <style:graphic-properties draw:stroke="solid" svg:stroke-color="#000000" draw:auto-grow-width="false" draw:auto-grow-height="false"/>
    </style:style>
    <style:style style:family="graphic" style:name="a584">
      <style:graphic-properties draw:stroke="solid" svg:stroke-color="#000000" draw:auto-grow-width="false" draw:auto-grow-height="false"/>
    </style:style>
    <style:style style:family="graphic" style:name="a585">
      <style:graphic-properties draw:stroke="solid" svg:stroke-color="#000000" draw:auto-grow-width="false" draw:auto-grow-height="false"/>
    </style:style>
    <style:style style:family="graphic" style:name="a586">
      <style:graphic-properties draw:stroke="solid" svg:stroke-color="#000000" draw:auto-grow-width="false" draw:auto-grow-height="false"/>
    </style:style>
    <style:style style:family="graphic" style:name="a587">
      <style:graphic-properties draw:stroke="solid" svg:stroke-color="#000000" draw:auto-grow-width="false" draw:auto-grow-height="false"/>
    </style:style>
    <style:style style:family="graphic" style:name="a588">
      <style:graphic-properties draw:stroke="solid" svg:stroke-color="#000000" draw:auto-grow-width="false" draw:auto-grow-height="false"/>
    </style:style>
    <style:style style:family="graphic" style:name="a5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360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361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362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363">
      <style:graphic-properties draw:stroke="solid" svg:stroke-color="#000000" draw:auto-grow-width="false" draw:auto-grow-height="false"/>
    </style:style>
    <style:style style:family="graphic" style:name="a364">
      <style:graphic-properties draw:stroke="solid" svg:stroke-color="#000000" draw:auto-grow-width="false" draw:auto-grow-height="false"/>
    </style:style>
    <style:style style:family="graphic" style:name="a365">
      <style:graphic-properties draw:stroke="solid" svg:stroke-color="#000000" draw:auto-grow-width="false" draw:auto-grow-height="false"/>
    </style:style>
    <style:style style:family="graphic" style:name="a366">
      <style:graphic-properties draw:stroke="solid" svg:stroke-color="#000000" draw:auto-grow-width="false" draw:auto-grow-height="false"/>
    </style:style>
    <style:style style:family="graphic" style:name="a590">
      <style:graphic-properties draw:stroke="solid" svg:stroke-color="#000000" draw:auto-grow-width="false" draw:auto-grow-height="false"/>
    </style:style>
    <style:style style:family="graphic" style:name="a367">
      <style:graphic-properties draw:stroke="solid" svg:stroke-color="#000000" draw:auto-grow-width="false" draw:auto-grow-height="false"/>
    </style:style>
    <style:style style:family="graphic" style:name="a591">
      <style:graphic-properties draw:stroke="solid" svg:stroke-color="#000000" draw:auto-grow-width="false" draw:auto-grow-height="false"/>
    </style:style>
    <style:style style:family="graphic" style:name="a368">
      <style:graphic-properties draw:stroke="solid" svg:stroke-color="#000000" draw:auto-grow-width="false" draw:auto-grow-height="false"/>
    </style:style>
    <style:style style:family="graphic" style:name="a592">
      <style:graphic-properties draw:stroke="solid" svg:stroke-color="#000000" draw:auto-grow-width="false" draw:auto-grow-height="false"/>
    </style:style>
    <style:style style:family="graphic" style:name="a369">
      <style:graphic-properties draw:stroke="solid" svg:stroke-color="#000000" draw:auto-grow-width="false" draw:auto-grow-height="false"/>
    </style:style>
    <style:style style:family="graphic" style:name="a593">
      <style:graphic-properties draw:stroke="solid" svg:stroke-color="#000000" draw:auto-grow-width="false" draw:auto-grow-height="false"/>
    </style:style>
    <style:style style:family="graphic" style:name="a594">
      <style:graphic-properties draw:stroke="solid" svg:stroke-color="#000000" draw:auto-grow-width="false" draw:auto-grow-height="false"/>
    </style:style>
    <style:style style:family="graphic" style:name="a595">
      <style:graphic-properties draw:stroke="solid" svg:stroke-color="#000000" draw:auto-grow-width="false" draw:auto-grow-height="false"/>
    </style:style>
    <style:style style:family="graphic" style:name="a596">
      <style:graphic-properties draw:stroke="solid" svg:stroke-color="#000000" draw:auto-grow-width="false" draw:auto-grow-height="false"/>
    </style:style>
    <style:style style:family="graphic" style:name="a597">
      <style:graphic-properties draw:stroke="solid" svg:stroke-color="#000000" draw:auto-grow-width="false" draw:auto-grow-height="false"/>
    </style:style>
    <style:style style:family="graphic" style:name="a598">
      <style:graphic-properties draw:stroke="solid" svg:stroke-color="#000000" draw:auto-grow-width="false" draw:auto-grow-height="false"/>
    </style:style>
    <style:style style:family="graphic" style:name="a5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370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371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372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373">
      <style:graphic-properties draw:stroke="solid" svg:stroke-color="#000000" draw:auto-grow-width="false" draw:auto-grow-height="false"/>
    </style:style>
    <style:style style:family="graphic" style:name="a374">
      <style:graphic-properties draw:stroke="solid" svg:stroke-color="#000000" draw:auto-grow-width="false" draw:auto-grow-height="false"/>
    </style:style>
    <style:style style:family="graphic" style:name="a375">
      <style:graphic-properties draw:stroke="solid" svg:stroke-color="#000000" draw:auto-grow-width="false" draw:auto-grow-height="false"/>
    </style:style>
    <style:style style:family="graphic" style:name="a376">
      <style:graphic-properties draw:stroke="solid" svg:stroke-color="#000000" draw:auto-grow-width="false" draw:auto-grow-height="false"/>
    </style:style>
    <style:style style:family="graphic" style:name="a377">
      <style:graphic-properties draw:stroke="solid" svg:stroke-color="#000000" draw:auto-grow-width="false" draw:auto-grow-height="false"/>
    </style:style>
    <style:style style:family="graphic" style:name="a378">
      <style:graphic-properties draw:stroke="solid" svg:stroke-color="#000000" draw:auto-grow-width="false" draw:auto-grow-height="false"/>
    </style:style>
    <style:style style:family="graphic" style:name="a600">
      <style:graphic-properties draw:stroke="solid" svg:stroke-color="#000000" draw:auto-grow-width="false" draw:auto-grow-height="false"/>
    </style:style>
    <style:style style:family="graphic" style:name="a379">
      <style:graphic-properties draw:stroke="solid" svg:stroke-color="#000000" draw:auto-grow-width="false" draw:auto-grow-height="false"/>
    </style:style>
    <style:style style:family="graphic" style:name="a601">
      <style:graphic-properties draw:stroke="solid" svg:stroke-color="#000000" draw:auto-grow-width="false" draw:auto-grow-height="false"/>
    </style:style>
    <style:style style:family="graphic" style:name="a602">
      <style:graphic-properties draw:stroke="solid" svg:stroke-color="#000000" draw:auto-grow-width="false" draw:auto-grow-height="false"/>
    </style:style>
    <style:style style:family="graphic" style:name="a603">
      <style:graphic-properties draw:stroke="solid" svg:stroke-color="#000000" draw:auto-grow-width="false" draw:auto-grow-height="false"/>
    </style:style>
    <style:style style:family="graphic" style:name="a604">
      <style:graphic-properties draw:stroke="solid" svg:stroke-color="#000000" draw:auto-grow-width="false" draw:auto-grow-height="false"/>
    </style:style>
    <style:style style:family="graphic" style:name="a605">
      <style:graphic-properties draw:stroke="solid" svg:stroke-color="#000000" draw:auto-grow-width="false" draw:auto-grow-height="false"/>
    </style:style>
    <style:style style:family="graphic" style:name="a606">
      <style:graphic-properties draw:stroke="solid" svg:stroke-color="#000000" draw:auto-grow-width="false" draw:auto-grow-height="false"/>
    </style:style>
    <style:style style:family="graphic" style:name="a607">
      <style:graphic-properties draw:stroke="solid" svg:stroke-color="#000000" draw:auto-grow-width="false" draw:auto-grow-height="false"/>
    </style:style>
    <style:style style:family="graphic" style:name="a608">
      <style:graphic-properties draw:stroke="solid" svg:stroke-color="#000000" draw:auto-grow-width="false" draw:auto-grow-height="false"/>
    </style:style>
    <style:style style:family="graphic" style:name="a60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380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381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82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383">
      <style:graphic-properties draw:stroke="solid" svg:stroke-color="#000000" draw:auto-grow-width="false" draw:auto-grow-height="false"/>
    </style:style>
    <style:style style:family="graphic" style:name="a384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385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386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387">
      <style:graphic-properties draw:stroke="solid" svg:stroke-color="#000000" draw:auto-grow-width="false" draw:auto-grow-height="false"/>
    </style:style>
    <style:style style:family="graphic" style:name="a388">
      <style:graphic-properties draw:stroke="solid" svg:stroke-color="#000000" draw:auto-grow-width="false" draw:auto-grow-height="false"/>
    </style:style>
    <style:style style:family="graphic" style:name="a610">
      <style:graphic-properties draw:stroke="solid" svg:stroke-color="#000000" draw:auto-grow-width="false" draw:auto-grow-height="false"/>
    </style:style>
    <style:style style:family="graphic" style:name="a389">
      <style:graphic-properties draw:stroke="solid" svg:stroke-color="#000000" draw:auto-grow-width="false" draw:auto-grow-height="false"/>
    </style:style>
    <style:style style:family="graphic" style:name="a611">
      <style:graphic-properties draw:stroke="solid" svg:stroke-color="#000000" draw:auto-grow-width="false" draw:auto-grow-height="false"/>
    </style:style>
    <style:style style:family="graphic" style:name="a612">
      <style:graphic-properties draw:stroke="solid" svg:stroke-color="#000000" draw:auto-grow-width="false" draw:auto-grow-height="false"/>
    </style:style>
    <style:style style:family="graphic" style:name="a613">
      <style:graphic-properties draw:stroke="solid" svg:stroke-color="#000000" draw:auto-grow-width="false" draw:auto-grow-height="false"/>
    </style:style>
    <style:style style:family="graphic" style:name="a614">
      <style:graphic-properties draw:stroke="solid" svg:stroke-color="#000000" draw:auto-grow-width="false" draw:auto-grow-height="false"/>
    </style:style>
    <style:style style:family="graphic" style:name="a615">
      <style:graphic-properties draw:stroke="solid" svg:stroke-color="#000000" draw:auto-grow-width="false" draw:auto-grow-height="false"/>
    </style:style>
    <style:style style:family="graphic" style:name="a616">
      <style:graphic-properties draw:stroke="solid" svg:stroke-color="#000000" draw:auto-grow-width="false" draw:auto-grow-height="false"/>
    </style:style>
    <style:style style:family="graphic" style:name="a617">
      <style:graphic-properties draw:stroke="solid" svg:stroke-color="#000000" draw:auto-grow-width="false" draw:auto-grow-height="false"/>
    </style:style>
    <style:style style:family="graphic" style:name="a618">
      <style:graphic-properties draw:stroke="solid" svg:stroke-color="#000000" draw:auto-grow-width="false" draw:auto-grow-height="false"/>
    </style:style>
    <style:style style:family="graphic" style:name="a61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390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391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392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393">
      <style:graphic-properties draw:stroke="solid" svg:stroke-color="#000000" draw:auto-grow-width="false" draw:auto-grow-height="false"/>
    </style:style>
    <style:style style:family="graphic" style:name="a394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395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396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397">
      <style:graphic-properties draw:stroke="solid" svg:stroke-color="#000000" draw:auto-grow-width="false" draw:auto-grow-height="false"/>
    </style:style>
    <style:style style:family="graphic" style:name="a398">
      <style:graphic-properties draw:stroke="solid" svg:stroke-color="#000000" draw:auto-grow-width="false" draw:auto-grow-height="false"/>
    </style:style>
    <style:style style:family="graphic" style:name="a620">
      <style:graphic-properties draw:stroke="solid" svg:stroke-color="#000000" draw:auto-grow-width="false" draw:auto-grow-height="false"/>
    </style:style>
    <style:style style:family="graphic" style:name="a399">
      <style:graphic-properties draw:stroke="solid" svg:stroke-color="#000000" draw:auto-grow-width="false" draw:auto-grow-height="false"/>
    </style:style>
    <style:style style:family="graphic" style:name="a621">
      <style:graphic-properties draw:stroke="solid" svg:stroke-color="#000000" draw:auto-grow-width="false" draw:auto-grow-height="false"/>
    </style:style>
    <style:style style:family="graphic" style:name="a622">
      <style:graphic-properties draw:stroke="solid" svg:stroke-color="#000000" draw:auto-grow-width="false" draw:auto-grow-height="false"/>
    </style:style>
    <style:style style:family="graphic" style:name="a623">
      <style:graphic-properties draw:stroke="solid" svg:stroke-color="#000000" draw:auto-grow-width="false" draw:auto-grow-height="false"/>
    </style:style>
    <style:style style:family="graphic" style:name="a624">
      <style:graphic-properties draw:stroke="solid" svg:stroke-color="#000000" draw:auto-grow-width="false" draw:auto-grow-height="false"/>
    </style:style>
    <style:style style:family="graphic" style:name="a625">
      <style:graphic-properties draw:stroke="solid" svg:stroke-color="#000000" draw:auto-grow-width="false" draw:auto-grow-height="false"/>
    </style:style>
    <style:style style:family="graphic" style:name="a626">
      <style:graphic-properties draw:stroke="solid" svg:stroke-color="#000000" draw:auto-grow-width="false" draw:auto-grow-height="false"/>
    </style:style>
    <style:style style:family="graphic" style:name="a627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400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401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402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403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404">
      <style:graphic-properties draw:stroke="solid" svg:stroke-color="#000000" draw:auto-grow-width="false" draw:auto-grow-height="false"/>
    </style:style>
    <style:style style:family="graphic" style:name="a405">
      <style:graphic-properties draw:stroke="solid" svg:stroke-color="#000000" draw:auto-grow-width="false" draw:auto-grow-height="false"/>
    </style:style>
    <style:style style:family="graphic" style:name="a406">
      <style:graphic-properties draw:stroke="solid" svg:stroke-color="#000000" draw:auto-grow-width="false" draw:auto-grow-height="false"/>
    </style:style>
    <style:style style:family="graphic" style:name="a407">
      <style:graphic-properties draw:stroke="solid" svg:stroke-color="#000000" draw:auto-grow-width="false" draw:auto-grow-height="false"/>
    </style:style>
    <style:style style:family="graphic" style:name="a408">
      <style:graphic-properties draw:stroke="solid" svg:stroke-color="#000000" draw:auto-grow-width="false" draw:auto-grow-height="false"/>
    </style:style>
    <style:style style:family="graphic" style:name="a40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410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411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12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13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414">
      <style:graphic-properties draw:stroke="solid" svg:stroke-color="#000000" draw:auto-grow-width="false" draw:auto-grow-height="false"/>
    </style:style>
    <style:style style:family="graphic" style:name="a415">
      <style:graphic-properties draw:stroke="solid" svg:stroke-color="#000000" draw:auto-grow-width="false" draw:auto-grow-height="false"/>
    </style:style>
    <style:style style:family="graphic" style:name="a416">
      <style:graphic-properties draw:stroke="solid" svg:stroke-color="#000000" draw:auto-grow-width="false" draw:auto-grow-height="false"/>
    </style:style>
    <style:style style:family="graphic" style:name="a417">
      <style:graphic-properties draw:stroke="solid" svg:stroke-color="#000000" draw:auto-grow-width="false" draw:auto-grow-height="false"/>
    </style:style>
    <style:style style:family="graphic" style:name="a418">
      <style:graphic-properties draw:stroke="solid" svg:stroke-color="#000000" draw:auto-grow-width="false" draw:auto-grow-height="false"/>
    </style:style>
    <style:style style:family="graphic" style:name="a41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420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421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422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423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424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425">
      <style:graphic-properties draw:stroke="solid" svg:stroke-color="#000000" draw:auto-grow-width="false" draw:auto-grow-height="false"/>
    </style:style>
    <style:style style:family="graphic" style:name="a426">
      <style:graphic-properties draw:stroke="solid" svg:stroke-color="#000000" draw:auto-grow-width="false" draw:auto-grow-height="false"/>
    </style:style>
    <style:style style:family="graphic" style:name="a427">
      <style:graphic-properties draw:stroke="solid" svg:stroke-color="#000000" draw:auto-grow-width="false" draw:auto-grow-height="false"/>
    </style:style>
    <style:style style:family="graphic" style:name="a428">
      <style:graphic-properties draw:stroke="solid" svg:stroke-color="#000000" draw:auto-grow-width="false" draw:auto-grow-height="false"/>
    </style:style>
    <style:style style:family="graphic" style:name="a429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430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431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432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33">
      <style:graphic-properties draw:stroke="solid" svg:stroke-color="#000000" draw:auto-grow-width="false" draw:auto-grow-height="false"/>
    </style:style>
    <style:style style:family="graphic" style:name="a434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435">
      <style:graphic-properties draw:stroke="solid" svg:stroke-color="#000000" draw:auto-grow-width="false" draw:auto-grow-height="false"/>
    </style:style>
    <style:style style:family="graphic" style:name="a436">
      <style:graphic-properties draw:stroke="solid" svg:stroke-color="#000000" draw:auto-grow-width="false" draw:auto-grow-height="false"/>
    </style:style>
    <style:style style:family="graphic" style:name="a437">
      <style:graphic-properties draw:stroke="solid" svg:stroke-color="#000000" draw:auto-grow-width="false" draw:auto-grow-height="false"/>
    </style:style>
    <style:style style:family="graphic" style:name="a438">
      <style:graphic-properties draw:stroke="solid" svg:stroke-color="#000000" draw:auto-grow-width="false" draw:auto-grow-height="false"/>
    </style:style>
    <style:style style:family="graphic" style:name="a43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  <table:content-validation table:name="val2" table:condition="cell-content-is-decimal-number() and cell-content()&gt;=0">
          <table:help-message table:display="true"/>
          <table:error-message table:display="true"/>
        </table:content-validation>
        <table:content-validation table:name="val3" table:condition="cell-content-is-whole-number() and cell-content()&gt;=0">
          <table:help-message table:display="true"/>
          <table:error-message table:display="true"/>
        </table:content-validation>
        <table:content-validation table:name="val4" table:condition="cell-content-is-whole-number() and cell-content-is-between(0,msoxl:H108)" table:base-cell-address="format_uff_trasparenza.H109">
          <table:help-message table:display="true"/>
          <table:error-message table:display="true">
            <text:p>il valore deve essere compreso tra 0 e il numero dei membri del CdA</text:p>
          </table:error-message>
        </table:content-validation>
      </table:content-validations>
      <table:table table:name="format_uff_trasparenza" table:style-name="ta1" table:print-ranges="format_uff_trasparenza.A1:format_uff_trasparenza.N20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70" table:default-cell-style-name="ce2"/>
        <table:table-row table:style-name="ro1">
          <table:table-cell table:number-columns-repeated="14" table:style-name="ce1"/>
          <table:table-cell table:number-columns-repeated="16370"/>
        </table:table-row>
        <table:table-row table:style-name="ro2">
          <table:table-cell table:style-name="ce1">
            <draw:frame draw:z-index="1" draw:id="id0" draw:style-name="a0" draw:name="Picture 1" svg:x="0.375in" svg:y="0.02083in" svg:width="3.11581in" svg:height="0.8811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3" table:style-name="ce1"/>
          <table:table-cell table:style-name="ce90"/>
          <table:table-cell table:number-columns-repeated="9" table:style-name="ce1"/>
          <table:table-cell table:number-columns-repeated="16370"/>
        </table:table-row>
        <table:table-row table:number-rows-repeated="2" table:style-name="ro1">
          <table:table-cell table:number-columns-repeated="14" table:style-name="ce1"/>
          <table:table-cell table:number-columns-repeated="16370"/>
        </table:table-row>
        <table:table-row table:number-rows-repeated="2" table:style-name="ro1">
          <table:table-cell table:number-columns-repeated="10" table:style-name="ce3"/>
          <table:table-cell table:number-columns-repeated="4" table:style-name="ce1"/>
          <table:table-cell table:number-columns-repeated="16370"/>
        </table:table-row>
        <table:table-row table:style-name="ro3">
          <table:table-cell table:number-columns-repeated="10" table:style-name="ce3"/>
          <table:table-cell table:number-columns-repeated="4" table:style-name="ce1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95">
            <office:annotation draw:style-name="a1" svg:x="15.5729166666667in" svg:y="1in" svg:width="1.38541666666667in" svg:height="0.677083333333333in">
              <dc:creator>Zotta Francesco</dc:creator>
              <text:p><text:span text:style-name="T3">Inserire il nome della società</text:span></text:p>
            </office:annotation>
            <text:p>BIC Incubatori FVG S.p.A.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3"/>
          <table:table-cell table:style-name="ce4"/>
          <table:table-cell table:number-columns-repeated="8" table:style-name="ce3"/>
          <table:table-cell table:number-columns-repeated="4" table:style-name="ce1"/>
          <table:table-cell table:number-columns-repeated="16370"/>
        </table:table-row>
        <table:table-row table:style-name="ro1">
          <table:table-cell table:number-columns-repeated="10" table:style-name="ce3"/>
          <table:table-cell table:number-columns-repeated="4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53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style-name="ce5"/>
          <table:table-cell table:style-name="ce6"/>
          <table:table-cell table:number-columns-repeated="8" table:style-name="ce5"/>
          <table:table-cell table:number-columns-repeated="4" table:style-name="ce7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54">
            <text:p>Ragione sociale</text:p>
          </table:table-cell>
          <table:covered-table-cell/>
          <table:table-cell office:value-type="string" table:number-columns-spanned="12" table:number-rows-spanned="1" table:style-name="ce196">
            <office:annotation draw:style-name="a2" svg:x="13.3645833333333in" svg:y="2.22916666666667in" svg:width="1.26041666666667in" svg:height="0.697916666666667in">
              <dc:creator>Zotta Francesco</dc:creator>
              <text:p><text:span text:style-name="T3">Inserire la ragione sociale</text:span></text:p>
            </office:annotation>
            <text:p>BIC Incubatori FVG S.p.A.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56">
            <text:p>Sede legale</text:p>
          </table:table-cell>
          <table:covered-table-cell/>
          <table:table-cell office:value-type="string" table:number-columns-spanned="12" table:number-rows-spanned="1" table:style-name="ce167">
            <office:annotation draw:style-name="a3" svg:x="13.3645833333333in" svg:y="2.42708333333333in" svg:width="1.26041666666667in" svg:height="0.697916666666667in">
              <dc:creator>Zotta Francesco</dc:creator>
              <text:p><text:span text:style-name="T3">Inserire l'indirizzo della sede legale</text:span></text:p>
            </office:annotation>
            <text:p>via Flavia 23/1 - Trieste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56">
            <text:p>Sede operativa 1</text:p>
          </table:table-cell>
          <table:covered-table-cell/>
          <table:table-cell table:number-columns-spanned="12" table:number-rows-spanned="1" table:style-name="ce167">
            <office:annotation draw:style-name="a4" svg:x="13.3645833333333in" svg:y="2.625in" svg:width="1.26041666666667in" svg:height="0.697916666666667in">
              <dc:creator>Zotta Francesco</dc:creator>
              <text:p><text:span text:style-name="T3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56">
            <text:p>Sede operativa 2</text:p>
          </table:table-cell>
          <table:covered-table-cell/>
          <table:table-cell table:number-columns-spanned="12" table:number-rows-spanned="1" table:style-name="ce167">
            <office:annotation draw:style-name="a5" svg:x="15.5729166666667in" svg:y="2.82291666666667in" svg:width="1.26041666666667in" svg:height="0.697916666666667in">
              <dc:creator>Zotta Francesco</dc:creator>
              <text:p><text:span text:style-name="T3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56">
            <text:p>Sede operativa 3</text:p>
          </table:table-cell>
          <table:covered-table-cell/>
          <table:table-cell table:number-columns-spanned="12" table:number-rows-spanned="1" table:style-name="ce167">
            <office:annotation draw:style-name="a6" svg:x="15.5729166666667in" svg:y="3.02083333333333in" svg:width="1.26041666666667in" svg:height="0.697916666666667in">
              <dc:creator>Zotta Francesco</dc:creator>
              <text:p><text:span text:style-name="T3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56">
            <text:p>Sede operativa 3</text:p>
          </table:table-cell>
          <table:covered-table-cell/>
          <table:table-cell table:number-columns-spanned="12" table:number-rows-spanned="1" table:style-name="ce167">
            <office:annotation draw:style-name="a7" svg:x="15.5729166666667in" svg:y="3.21875in" svg:width="1.26041666666667in" svg:height="0.697916666666667in">
              <dc:creator>Zotta Francesco</dc:creator>
              <text:p><text:span text:style-name="T3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56">
            <text:p>Sede operativa 4</text:p>
          </table:table-cell>
          <table:covered-table-cell/>
          <table:table-cell table:number-columns-spanned="12" table:number-rows-spanned="1" table:style-name="ce167">
            <office:annotation draw:style-name="a8" svg:x="15.5729166666667in" svg:y="3.41666666666667in" svg:width="1.26041666666667in" svg:height="0.697916666666667in">
              <dc:creator>Zotta Francesco</dc:creator>
              <text:p><text:span text:style-name="T3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56">
            <text:p>Web site</text:p>
          </table:table-cell>
          <table:covered-table-cell/>
          <table:table-cell office:value-type="string" table:number-columns-spanned="12" table:number-rows-spanned="1" table:style-name="ce197">
            <office:annotation draw:style-name="a9" svg:x="15.5729166666667in" svg:y="3.61458333333333in" svg:width="1.26041666666667in" svg:height="0.697916666666667in">
              <dc:creator>Zotta Francesco</dc:creator>
              <text:p><text:span text:style-name="T3">Inserire il web site della società</text:span></text:p>
            </office:annotation>
            <text:p>società per azioni con socio unic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style-name="ce12">
            <text:p>Natura Giuridica</text:p>
          </table:table-cell>
          <table:table-cell table:style-name="ce13"/>
          <table:table-cell office:value-type="string" table:number-columns-spanned="12" table:number-rows-spanned="1" table:style-name="ce198">
            <office:annotation draw:style-name="a10" svg:x="13.3645833333333in" svg:y="3.8125in" svg:width="1.26041666666667in" svg:height="0.697916666666667in">
              <dc:creator>Zotta Francesco</dc:creator>
              <text:p><text:span text:style-name="T3">Inserire la natura giuridica</text:span></text:p>
            </office:annotation>
            <text:p>società per azioni a socio unico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56">
            <text:p>Durata dell'impegno</text:p>
          </table:table-cell>
          <table:covered-table-cell/>
          <table:table-cell office:value-type="string" table:style-name="ce14">
            <text:p>dal</text:p>
          </table:table-cell>
          <table:table-cell office:value-type="date" office:date-value="1986-05-22T00:00:00" table:style-name="ce68">
            <office:annotation draw:style-name="a11" svg:x="5.27083333333333in" svg:y="3.95833333333333in" svg:width="1.28125in" svg:height="0.697916666666667in">
              <dc:creator>Zotta Francesco</dc:creator>
              <text:p><text:span text:style-name="T3">inserire la data di inizio dell'impegno in forma di gg-mm-aa</text:span></text:p>
            </office:annotation>
            <text:p>22-mag-86</text:p>
          </table:table-cell>
          <table:table-cell office:value-type="string" table:style-name="ce15">
            <text:p>al<text:s/></text:p>
          </table:table-cell>
          <table:table-cell office:value-type="date" office:date-value="2050-12-31T00:00:00" table:style-name="ce68">
            <office:annotation draw:style-name="a12" svg:x="7.625in" svg:y="3.98958333333333in" svg:width="1.28125in" svg:height="0.697916666666667in">
              <dc:creator>Zotta Francesco</dc:creator>
              <text:p><text:span text:style-name="T3">inserire la data di fine dell'impegno in forma di gg-mm-aa</text:span></text:p>
            </office:annotation>
            <text:p>31-dic-50</text:p>
          </table:table-cell>
          <table:table-cell table:style-name="ce9"/>
          <table:table-cell table:style-name="ce16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56">
            <text:p>Capitale sociale</text:p>
          </table:table-cell>
          <table:covered-table-cell/>
          <table:table-cell office:value-type="string" table:style-name="ce17">
            <text:p>Deliberato<text:s/></text:p>
          </table:table-cell>
          <table:table-cell office:value-type="currency" office:value="2000000" table:content-validation-name="val2" table:style-name="ce69">
            <office:annotation draw:style-name="a13" svg:x="4.4375in" svg:y="4.20833333333333in" svg:width="1.28125in" svg:height="0.697916666666667in">
              <dc:creator>Zotta Francesco</dc:creator>
              <text:p><text:span text:style-name="T3">Inserire il capitale deliberato in Euro con la virgola quale separatore decimale<text:s/></text:span></text:p>
            </office:annotation>
            <text:p>€ 2.000.000,00</text:p>
          </table:table-cell>
          <table:table-cell table:style-name="ce2"/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2">
          <table:table-cell table:style-name="ce19"/>
          <table:table-cell table:style-name="ce20"/>
          <table:table-cell office:value-type="string" table:style-name="ce17">
            <text:p>Sottoscritto</text:p>
          </table:table-cell>
          <table:table-cell office:value-type="currency" office:value="2000000" table:content-validation-name="val2" table:style-name="ce69">
            <office:annotation draw:style-name="a14" svg:x="5.27083333333333in" svg:y="4.38541666666667in" svg:width="1.28125in" svg:height="0.697916666666667in">
              <dc:creator>Zotta Francesco</dc:creator>
              <text:p><text:span text:style-name="T3">Inserire il capitale deliberato in Euro con la virgola quale separatore decimale<text:s/></text:span></text:p>
            </office:annotation>
            <text:p>€ 2.000.000,00</text:p>
          </table:table-cell>
          <table:table-cell table:style-name="ce2"/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2">
          <table:table-cell table:style-name="ce19"/>
          <table:table-cell table:style-name="ce20"/>
          <table:table-cell office:value-type="string" table:style-name="ce17">
            <text:p>Versato</text:p>
          </table:table-cell>
          <table:table-cell office:value-type="currency" office:value="2000000" table:content-validation-name="val2" table:style-name="ce69">
            <office:annotation draw:style-name="a15" svg:x="5.27083333333333in" svg:y="4.58333333333333in" svg:width="1.28125in" svg:height="0.697916666666667in">
              <dc:creator>Zotta Francesco</dc:creator>
              <text:p><text:span text:style-name="T3">Inserire il capitale deliberato in Euro con la virgola quale separatore decimale<text:s/></text:span></text:p>
            </office:annotation>
            <text:p>€ 2.000.000,00</text:p>
          </table:table-cell>
          <table:table-cell table:style-name="ce2"/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170">
            <text:p>Quota di capitale detenuto da Friulia Spa</text:p>
          </table:table-cell>
          <table:covered-table-cell table:number-columns-repeated="3"/>
          <table:table-cell office:value-type="currency" office:value="2000000" table:content-validation-name="val2" table:style-name="ce69">
            <office:annotation draw:style-name="a16" svg:x="6.54166666666667in" svg:y="4.78125in" svg:width="1.28125in" svg:height="0.697916666666667in">
              <dc:creator>Zotta Francesco</dc:creator>
              <text:p><text:span text:style-name="T3">Inserire il capitale deliberato in Euro con la virgola quale separatore decimale<text:s/></text:span></text:p>
            </office:annotation>
            <text:p>€ 2.000.000,00</text:p>
          </table:table-cell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7">
          <table:table-cell office:value-type="string" table:number-columns-spanned="2" table:number-rows-spanned="2" table:style-name="ce186">
            <text:p>Leggi di riferimento</text:p>
          </table:table-cell>
          <table:covered-table-cell/>
          <table:table-cell office:value-type="string" table:number-columns-spanned="12" table:number-rows-spanned="2" table:style-name="ce185">
            <office:annotation draw:style-name="a17" svg:x="13.3541666666667in" svg:y="5in" svg:width="1.28125in" svg:height="0.697916666666667in">
              <dc:creator>Zotta Francesco</dc:creator>
              <text:p><text:span text:style-name="T3">Inserire i riferimenti alla legge di riferimento</text:span></text:p>
            </office:annotation>
            <text:p>società indirettamente controllata dalla Regione ed autorizzata ai sensi dell'art. 5 dello Statuto di Friulia SpA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2">
          <table:table-cell table:number-columns-repeated="5" table:style-name="ce21"/>
          <table:table-cell table:style-name="ce22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23"/>
          <table:table-cell table:number-columns-repeated="16370"/>
        </table:table-row>
        <table:table-row table:style-name="ro1">
          <table:table-cell table:style-name="ce24"/>
          <table:table-cell office:value-type="string" table:style-name="ce25">
            <text:p><text:s/></text:p>
          </table:table-cell>
          <table:table-cell table:number-columns-repeated="6" table:style-name="ce26"/>
          <table:table-cell table:number-columns-repeated="2" table:style-name="ce27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53">
            <text:p>Compagine social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9">
            <office:annotation draw:style-name="a18" svg:x="4.0625in" svg:y="6.09375in" svg:width="1.28125in" svg:height="0.729166666666667in">
              <dc:creator>Zotta Francesco</dc:creator>
              <text:p><text:span text:style-name="T3">Nome della persona giuridica o fisica che detiene la quota<text:s/></text:span></text:p>
            </office:annotation>
            <text:p>Friulia SpA</text:p>
          </table:table-cell>
          <table:covered-table-cell table:number-columns-repeated="2"/>
          <table:table-cell office:value-type="float" office:value="100" table:content-validation-name="val1" table:style-name="ce88">
            <office:annotation draw:style-name="a19" svg:x="5.27083333333333in" svg:y="6.0937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  <text:p>100,00</text:p>
          </table:table-cell>
          <table:table-cell office:value-type="string" office:string-value="%" table:formula="msoxl:=IF(D33&gt;0,&quot;%&quot;,&quot; &quot;)" table:style-name="ce91">
            <text:p>%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39">
            <office:annotation draw:style-name="a20" svg:x="4.0625in" svg:y="6.29166666666667in" svg:width="1.28125in" svg:height="0.6562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21" svg:x="5.27083333333333in" svg:y="6.29166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39">
            <office:annotation draw:style-name="a22" svg:x="4.0625in" svg:y="6.48958333333333in" svg:width="1.28125in" svg:height="0.7291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23" svg:x="5.27083333333333in" svg:y="6.48958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39">
            <office:annotation draw:style-name="a24" svg:x="4.0625in" svg:y="6.6875in" svg:width="1.28125in" svg:height="0.6666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25" svg:x="5.27083333333333in" svg:y="6.687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39">
            <office:annotation draw:style-name="a26" svg:x="4.0625in" svg:y="6.88541666666667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27" svg:x="5.27083333333333in" svg:y="6.88541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39">
            <office:annotation draw:style-name="a28" svg:x="4.0625in" svg:y="7.08333333333333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29" svg:x="5.27083333333333in" svg:y="7.08333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39">
            <office:annotation draw:style-name="a30" svg:x="4.0625in" svg:y="7.28125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31" svg:x="5.27083333333333in" svg:y="7.2812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39">
            <office:annotation draw:style-name="a32" svg:x="4.0625in" svg:y="7.47916666666667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33" svg:x="5.27083333333333in" svg:y="7.47916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39">
            <office:annotation draw:style-name="a34" svg:x="4.0625in" svg:y="7.67708333333333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35" svg:x="5.27083333333333in" svg:y="7.67708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39">
            <office:annotation draw:style-name="a36" svg:x="4.0625in" svg:y="7.875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37" svg:x="5.27083333333333in" svg:y="7.87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39">
            <office:annotation draw:style-name="a38" svg:x="4.0625in" svg:y="8.07291666666667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39" svg:x="5.27083333333333in" svg:y="8.07291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39">
            <office:annotation draw:style-name="a40" svg:x="4.0625in" svg:y="8.27083333333333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41" svg:x="5.27083333333333in" svg:y="8.27083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39">
            <office:annotation draw:style-name="a42" svg:x="4.0625in" svg:y="8.46875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43" svg:x="5.27083333333333in" svg:y="8.4687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39">
            <office:annotation draw:style-name="a44" svg:x="4.0625in" svg:y="8.66666666666667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45" svg:x="5.27083333333333in" svg:y="8.66666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39">
            <office:annotation draw:style-name="a46" svg:x="4.0625in" svg:y="8.86458333333333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47" svg:x="5.27083333333333in" svg:y="8.86458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39">
            <office:annotation draw:style-name="a48" svg:x="4.0625in" svg:y="9.0625in" svg:width="1.28125in" svg:height="0.67708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49" svg:x="5.27083333333333in" svg:y="9.062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39">
            <office:annotation draw:style-name="a50" svg:x="4.0625in" svg:y="9.26041666666667in" svg:width="1.28125in" svg:height="0.6458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51" svg:x="5.27083333333333in" svg:y="9.26041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39">
            <office:annotation draw:style-name="a52" svg:x="4.0625in" svg:y="9.45833333333333in" svg:width="1.28125in" svg:height="0.6041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53" svg:x="5.27083333333333in" svg:y="9.45833333333333in" svg:width="1.27083333333333in" svg:height="1.22916666666667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0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39">
            <office:annotation draw:style-name="a54" svg:x="4.0625in" svg:y="9.65625in" svg:width="1.28125in" svg:height="0.562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55" svg:x="5.27083333333333in" svg:y="9.65625in" svg:width="1.27083333333333in" svg:height="1.22916666666667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1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39">
            <office:annotation draw:style-name="a56" svg:x="4.0625in" svg:y="9.85416666666667in" svg:width="1.28125in" svg:height="0.843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57" svg:x="5.27083333333333in" svg:y="9.85416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2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office:string-value="Totale" table:formula="msoxl:=IF(SUM(D33:D52)&gt;0,&quot;Totale&quot;,&quot; &quot;)" table:number-columns-spanned="3" table:number-rows-spanned="1" table:style-name="ce201">
            <text:p>Totale</text:p>
          </table:table-cell>
          <table:covered-table-cell table:number-columns-repeated="2"/>
          <table:table-cell office:value-type="float" office:value="100" table:formula="msoxl:=IF(SUM(D33:D52)&gt;0,SUM(D33:D52),&quot;&quot;)" table:style-name="ce89">
            <text:p>100,00</text:p>
          </table:table-cell>
          <table:table-cell office:value-type="string" office:string-value="%" table:formula="msoxl:=IF(SUM(D33:D52)&gt;0,&quot;%&quot;,&quot; &quot;)" table:style-name="ce92">
            <text:p>%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24"/>
          <table:table-cell table:number-columns-repeated="7" table:style-name="ce1"/>
          <table:table-cell table:number-columns-repeated="2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53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4"/>
          <table:table-cell table:number-columns-repeated="7" table:style-name="ce1"/>
          <table:table-cell table:number-columns-repeated="2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8">
          <table:table-cell office:value-type="string" table:number-columns-spanned="14" table:number-rows-spanned="21" table:style-name="ce172">
            <office:annotation draw:style-name="a58" svg:x="13.3541666666667in" svg:y="11.0520833333333in" svg:width="1.28125in" svg:height="1.22916666666667in">
              <dc:creator>Zotta Francesco</dc:creator>
              <text:p><text:span text:style-name="T3">Inserire le principali funzioni svolte in favore della Regione o le attività di servizio pubblico affidate alla società da parte della Regione</text:span></text:p>
            </office:annotation>
            <text:p>La società è uno dei primi incubatori d'impresa italiani con la missione di favorire la nascita di nuove imprese e lo sviluppo imprenditoriale nella Regione in particolare di quelle ad elevato contenuto tecnologico, operando nel quadro dei programmi comunitari, nazionali e</text:p>
            <text:p>regionali. L'incubatore facilita lo start up aziendale permettendo, nella fase di avvio, minori investimenti e una minor incidenza dei costi fissi, offrendo alle imprese spazi organizzati dove insediarsi e una serie di servizi accessori di supporto aziendale.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8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9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53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4"/>
          <table:table-cell table:number-columns-repeated="5" table:style-name="ce30"/>
          <table:table-cell table:number-columns-repeated="6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float" office:value="2014" table:style-name="ce70">
            <text:p>2014</text:p>
          </table:table-cell>
          <table:table-cell office:value-type="currency" office:value="-312367" table:number-columns-spanned="2" table:number-rows-spanned="1" table:style-name="ce146">
            <office:annotation draw:style-name="a59" svg:x="3.4375in" svg:y="14.7083333333333in" svg:width="1.27083333333333in" svg:height="0.958333333333333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-€ 312.367,00</text:p>
          </table:table-cell>
          <table:covered-table-cell/>
          <table:table-cell table:number-columns-repeated="2" table:style-name="ce1"/>
          <table:table-cell table:style-name="ce30"/>
          <table:table-cell table:number-columns-repeated="6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float" office:value="2013" table:style-name="ce70">
            <text:p>2013</text:p>
          </table:table-cell>
          <table:table-cell office:value-type="currency" office:value="-48521" table:number-columns-spanned="2" table:number-rows-spanned="1" table:style-name="ce146">
            <office:annotation draw:style-name="a60" svg:x="4.0625in" svg:y="14.90625in" svg:width="1.27083333333333in" svg:height="0.958333333333333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-€ 48.521,00</text:p>
          </table:table-cell>
          <table:covered-table-cell/>
          <table:table-cell table:number-columns-repeated="2" table:style-name="ce1"/>
          <table:table-cell table:style-name="ce31"/>
          <table:table-cell table:number-columns-repeated="4" table:style-name="ce3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float" office:value="2012" table:style-name="ce70">
            <text:p>2012</text:p>
          </table:table-cell>
          <table:table-cell office:value-type="currency" office:value="9987" table:number-columns-spanned="2" table:number-rows-spanned="1" table:style-name="ce146">
            <office:annotation draw:style-name="a61" svg:x="4.0625in" svg:y="15.1041666666667in" svg:width="1.27083333333333in" svg:height="0.958333333333333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€ 9.987,00</text:p>
          </table:table-cell>
          <table:covered-table-cell/>
          <table:table-cell table:number-columns-repeated="2" table:style-name="ce1"/>
          <table:table-cell table:style-name="ce31"/>
          <table:table-cell table:number-columns-repeated="4" table:style-name="ce3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3"/>
          <table:table-cell table:style-name="ce34"/>
          <table:table-cell table:number-columns-repeated="3" table:style-name="ce35"/>
          <table:table-cell table:style-name="ce31"/>
          <table:table-cell table:number-columns-repeated="4" table:style-name="ce3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53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5"/>
          <table:table-cell table:number-columns-repeated="5" table:style-name="ce30"/>
          <table:table-cell table:style-name="ce1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184">
            <text:p>consuntivo anno 2014</text:p>
          </table:table-cell>
          <table:covered-table-cell table:number-columns-repeated="3"/>
          <table:table-cell table:number-columns-repeated="2" table:style-name="ce36"/>
          <table:table-cell table:style-name="ce1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3">
            <office:annotation draw:style-name="a62" svg:x="3.4375in" svg:y="16.1145833333333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90000" table:style-name="ce71">
            <office:annotation draw:style-name="a63" svg:x="5.27083333333333in" svg:y="16.0625in" svg:width="1.27083333333333in" svg:height="0.6875in">
              <dc:creator>Zotta Francesco</dc:creator>
              <text:p><text:span text:style-name="T3">inserire il valore dell'onere</text:span></text:p>
            </office:annotation>
            <text:p>€ 90.00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3">
            <office:annotation draw:style-name="a64" svg:x="4.0625in" svg:y="16.3125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table:style-name="ce71">
            <office:annotation draw:style-name="a65" svg:x="5.27083333333333in" svg:y="16.2604166666667in" svg:width="1.27083333333333in" svg:height="0.6875in">
              <dc:creator>Zotta Francesco</dc:creator>
              <text:p><text:span text:style-name="T3">inserire il valore dell'onere</text:span></text:p>
            </office:annotation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3">
            <office:annotation draw:style-name="a66" svg:x="4.0625in" svg:y="16.5104166666667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table:style-name="ce71">
            <office:annotation draw:style-name="a67" svg:x="5.27083333333333in" svg:y="16.4583333333333in" svg:width="1.27083333333333in" svg:height="0.6875in">
              <dc:creator>Zotta Francesco</dc:creator>
              <text:p><text:span text:style-name="T3">inserire il valore dell'onere</text:span></text:p>
            </office:annotation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3">
            <office:annotation draw:style-name="a68" svg:x="4.0625in" svg:y="16.7083333333333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table:style-name="ce71">
            <office:annotation draw:style-name="a69" svg:x="5.27083333333333in" svg:y="16.65625in" svg:width="1.27083333333333in" svg:height="0.6875in">
              <dc:creator>Zotta Francesco</dc:creator>
              <text:p><text:span text:style-name="T3">inserire il valore dell'onere</text:span></text:p>
            </office:annotation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3">
            <office:annotation draw:style-name="a70" svg:x="4.0625in" svg:y="16.90625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table:style-name="ce71">
            <office:annotation draw:style-name="a71" svg:x="5.27083333333333in" svg:y="16.8541666666667in" svg:width="1.27083333333333in" svg:height="0.6875in">
              <dc:creator>Zotta Francesco</dc:creator>
              <text:p><text:span text:style-name="T3">inserire il valore dell'onere</text:span></text:p>
            </office:annotation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3">
            <office:annotation draw:style-name="a72" svg:x="4.0625in" svg:y="17.1041666666667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table:style-name="ce71">
            <office:annotation draw:style-name="a73" svg:x="5.27083333333333in" svg:y="17.0520833333333in" svg:width="1.27083333333333in" svg:height="0.6875in">
              <dc:creator>Zotta Francesco</dc:creator>
              <text:p><text:span text:style-name="T3">inserire il valore dell'onere</text:span></text:p>
            </office:annotation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3">
            <office:annotation draw:style-name="a74" svg:x="4.0625in" svg:y="17.3020833333333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table:style-name="ce71">
            <office:annotation draw:style-name="a75" svg:x="5.27083333333333in" svg:y="17.25in" svg:width="1.27083333333333in" svg:height="0.6875in">
              <dc:creator>Zotta Francesco</dc:creator>
              <text:p><text:span text:style-name="T3">inserire il valore dell'onere</text:span></text:p>
            </office:annotation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3">
            <office:annotation draw:style-name="a76" svg:x="4.0625in" svg:y="17.5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table:style-name="ce71">
            <office:annotation draw:style-name="a77" svg:x="5.27083333333333in" svg:y="17.4479166666667in" svg:width="1.27083333333333in" svg:height="0.6875in">
              <dc:creator>Zotta Francesco</dc:creator>
              <text:p><text:span text:style-name="T3">inserire il valore dell'onere</text:span></text:p>
            </office:annotation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3">
            <office:annotation draw:style-name="a78" svg:x="4.0625in" svg:y="17.6979166666667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table:style-name="ce71">
            <office:annotation draw:style-name="a79" svg:x="5.27083333333333in" svg:y="17.6458333333333in" svg:width="1.27083333333333in" svg:height="0.6875in">
              <dc:creator>Zotta Francesco</dc:creator>
              <text:p><text:span text:style-name="T3">inserire il valore dell'onere</text:span></text:p>
            </office:annotation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3">
            <office:annotation draw:style-name="a80" svg:x="4.0625in" svg:y="17.8958333333333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table:style-name="ce71">
            <office:annotation draw:style-name="a81" svg:x="5.27083333333333in" svg:y="17.84375in" svg:width="1.27083333333333in" svg:height="0.697916666666667in">
              <dc:creator>Zotta Francesco</dc:creator>
              <text:p><text:span text:style-name="T3">inserire il valore dell'onere</text:span></text:p>
            </office:annotation>
          </table:table-cell>
          <table:table-cell table:style-name="ce39"/>
          <table:table-cell table:style-name="ce23"/>
          <table:table-cell table:style-name="ce40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0">
            <text:p>Totale</text:p>
          </table:table-cell>
          <table:covered-table-cell table:number-columns-repeated="2"/>
          <table:table-cell office:value-type="currency" office:value="90000" table:formula="msoxl:=SUM(D89:D98)" table:style-name="ce72">
            <text:p>€ 90.000,00</text:p>
          </table:table-cell>
          <table:table-cell table:style-name="ce41"/>
          <table:table-cell table:style-name="ce23"/>
          <table:table-cell table:number-columns-repeated="4" table:style-name="ce4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24"/>
          <table:table-cell table:number-columns-repeated="9" table:style-name="ce4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38">
            <text:p>DETTAGLIO DEI COMPENSI SPETTANTI AGLI AMMINISTRATO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4"/>
          <table:table-cell table:number-columns-repeated="9" table:style-name="ce43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99">
            <text:p>Consiglio di Amministrazione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34">
            <text:p>nominato dall’assemblea dei soci del</text:p>
          </table:table-cell>
          <table:covered-table-cell table:number-columns-repeated="6"/>
          <table:table-cell office:value-type="date" office:date-value="2014-10-29T00:00:00" table:number-columns-spanned="2" table:number-rows-spanned="1" table:style-name="ce136">
            <office:annotation draw:style-name="a82" svg:x="11.1041666666667in" svg:y="19.2604166666667in" svg:width="1.27083333333333in" svg:height="0.708333333333333in">
              <dc:creator>Moscato</dc:creator>
              <text:p><text:span text:style-name="T3">Inserire la data di nomina del CdA</text:span></text:p>
            </office:annotation>
            <text:p>29-ott-14</text:p>
          </table:table-cell>
          <table:covered-table-cell/>
          <table:table-cell table:number-columns-repeated="4" table:style-name="ce84"/>
          <table:table-cell table:style-name="ce85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26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28">
            <office:annotation draw:style-name="a83" svg:x="11.1041666666667in" svg:y="19.4895833333333in" svg:width="1.27083333333333in" svg:height="0.697916666666667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2014-2017</text:p>
          </table:table-cell>
          <table:covered-table-cell/>
          <table:table-cell table:number-columns-spanned="2" table:number-rows-spanned="1" table:style-name="ce128"/>
          <table:covered-table-cell/>
          <table:table-cell table:number-columns-spanned="2" table:number-rows-spanned="1" table:style-name="ce128"/>
          <table:covered-table-cell/>
          <table:table-cell table:style-name="ce8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26">
            <text:p>scadenza</text:p>
          </table:table-cell>
          <table:covered-table-cell table:number-columns-repeated="6"/>
          <table:table-cell office:value-type="date" office:date-value="2017-06-30T00:00:00" table:number-columns-spanned="2" table:number-rows-spanned="1" table:style-name="ce128">
            <office:annotation draw:style-name="a84" svg:x="11.1041666666667in" svg:y="19.7083333333333in" svg:width="1.27083333333333in" svg:height="1.19791666666667in">
              <dc:creator>Moscato</dc:creator>
              <text:p><text:span text:style-name="T3">Inserire la scadenza del CdA. (data dell'assemblea convocata per l'approvazione del bilancio)</text:span><text:span text:style-name="T2"/></text:p>
              <text:p/>
            </office:annotation>
            <text:p>30-giu-17</text:p>
          </table:table-cell>
          <table:covered-table-cell/>
          <table:table-cell table:number-columns-spanned="2" table:number-rows-spanned="1" table:style-name="ce128"/>
          <table:covered-table-cell/>
          <table:table-cell table:number-columns-spanned="2" table:number-rows-spanned="1" table:style-name="ce128"/>
          <table:covered-table-cell/>
          <table:table-cell table:style-name="ce8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26">
            <text:p>numero membri del CdA</text:p>
          </table:table-cell>
          <table:covered-table-cell table:number-columns-repeated="6"/>
          <table:table-cell office:value-type="float" office:value="5" table:number-columns-spanned="2" table:number-rows-spanned="1" table:content-validation-name="val3" table:style-name="ce132">
            <office:annotation draw:style-name="a85" svg:x="11.1041666666667in" svg:y="19.9270833333333in" svg:width="1.27083333333333in" svg:height="1.65625in">
              <dc:creator>Moscato</dc:creator>
              <text:p><text:span text:style-name="T3">Inserire il numero dei membri del CdA</text:span><text:span text:style-name="T2"/></text:p>
              <text:p/>
            </office:annotation>
            <text:p>5</text:p>
          </table:table-cell>
          <table:covered-table-cell/>
          <table:table-cell table:number-columns-spanned="2" table:number-rows-spanned="1" table:style-name="ce128"/>
          <table:covered-table-cell/>
          <table:table-cell table:number-columns-spanned="2" table:number-rows-spanned="1" table:style-name="ce128"/>
          <table:covered-table-cell/>
          <table:table-cell table:style-name="ce86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07">
            <text:p>numero membri del CdA di designazione regionale</text:p>
          </table:table-cell>
          <table:covered-table-cell table:number-columns-repeated="6"/>
          <table:table-cell office:value-type="float" office:value="5" table:number-columns-spanned="2" table:number-rows-spanned="1" table:content-validation-name="val4" table:style-name="ce109">
            <office:annotation draw:style-name="a86" svg:x="11.1041666666667in" svg:y="20.1458333333333in" svg:width="1.27083333333333in" svg:height="1.65625in">
              <dc:creator>Moscato</dc:creator>
              <text:p><text:span text:style-name="T3">Inserire il numero dei membri del CdA designati dalla Regione</text:span><text:span text:style-name="T2"/></text:p>
              <text:p/>
            </office:annotation>
            <text:p>5</text:p>
          </table:table-cell>
          <table:covered-table-cell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style-name="ce87"/>
          <table:table-cell table:number-columns-repeated="16370"/>
        </table:table-row>
        <table:table-row table:style-name="ro12">
          <table:table-cell table:number-columns-repeated="5" table:style-name="ce1"/>
          <table:table-cell table:style-name="ce7"/>
          <table:table-cell table:number-columns-repeated="4" table:style-name="ce44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3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compenso annuale deliberato dall'Assemblea dei soci</text:p>
          </table:table-cell>
          <table:table-cell office:value-type="string" table:style-name="ce45">
            <text:p>valore deleghe deliberate dal CdA/</text:p>
            <text:p>emolumenti per speciali incarichi<text:s/></text:p>
          </table:table-cell>
          <table:table-cell office:value-type="string" table:style-name="ce45">
            <text:p><text:s/>indennità di risultato</text:p>
          </table:table-cell>
          <table:table-cell office:value-type="string" table:style-name="ce46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47">
            <text:p>compenso effettivamente percepito<text:s/></text:p>
          </table:table-cell>
          <table:table-cell office:value-type="string" table:style-name="ce48">
            <text:p>valore gettone presenza deliberato dall'Assemblea dei soci</text:p>
          </table:table-cell>
          <table:table-cell office:value-type="string" table:style-name="ce48">
            <text:p>n. <text:s/>gettoni percepiti</text:p>
          </table:table-cell>
          <table:table-cell office:value-type="string" table:style-name="ce48">
            <text:p>totale economico gettoni<text:s/></text:p>
          </table:table-cell>
          <table:table-cell office:value-type="string" table:style-name="ce49">
            <text:p>trattamento economico TOTALE</text:p>
          </table:table-cell>
          <table:table-cell table:number-columns-repeated="16370"/>
        </table:table-row>
        <table:table-row table:style-name="ro14">
          <table:table-cell office:value-type="string" table:style-name="ce93">
            <text:p>Valter</text:p>
          </table:table-cell>
          <table:table-cell office:value-type="string" table:style-name="ce93">
            <text:p>Sergo<text:s/></text:p>
          </table:table-cell>
          <table:table-cell office:value-type="string" table:style-name="ce94">
            <text:p>PRESIDENTE<text:s/></text:p>
          </table:table-cell>
          <table:table-cell office:value-type="string" table:style-name="ce95">
            <text:p>Regione FVG</text:p>
          </table:table-cell>
          <table:table-cell office:value-type="string" table:style-name="ce94">
            <text:p>generalità di Giunta regionale n. 1949 del 17/10/2014</text:p>
          </table:table-cell>
          <table:table-cell office:value-type="currency" office:value="5320" table:style-name="ce77">
            <text:p>€ 5.320,00</text:p>
          </table:table-cell>
          <table:table-cell office:value-type="currency" office:value="0" table:style-name="ce77">
            <office:annotation draw:style-name="a87" svg:x="8.61458333333333in" svg:y="22.375in" svg:width="1.27083333333333in" svg:height="1.05208333333333in">
              <dc:creator>Zotta Francesco</dc:creator>
              <text:p><text:span text:style-name="T3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77">
            <office:annotation draw:style-name="a88" svg:x="9.72916666666667in" svg:y="22.375in" svg:width="1.27083333333333in" svg:height="0.59375in">
              <dc:creator>Zotta Francesco</dc:creator>
              <text:p><text:span text:style-name="T3">Inserire l'indennità di risultato</text:span></text:p>
            </office:annotation>
            <text:p>€ 0,00</text:p>
          </table:table-cell>
          <table:table-cell office:value-type="currency" office:value="0" table:style-name="ce97">
            <office:annotation draw:style-name="a89" svg:x="11.1041666666667in" svg:y="21.78125in" svg:width="1.27083333333333in" svg:height="0.59375in">
              <dc:creator>Zotta Francesco</dc:creator>
              <text:p><text:span text:style-name="T3">Inserire l'indennità di risultato</text:span></text:p>
            </office:annotation>
            <text:p>€ 0,00</text:p>
          </table:table-cell>
          <table:table-cell office:value-type="currency" office:value="915.84" table:style-name="ce96">
            <text:p>€ 915,84</text:p>
          </table:table-cell>
          <table:table-cell office:value-type="currency" office:value="0" table:style-name="ce80">
            <office:annotation draw:style-name="a90" svg:x="13in" svg:y="22.375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1">
            <office:annotation draw:style-name="a91" svg:x="13.8229166666667in" svg:y="22.375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2*L112" table:style-name="ce82">
            <text:p>€ 0,00</text:p>
          </table:table-cell>
          <table:table-cell office:value-type="currency" office:value="915.84" table:formula="msoxl:=J112+M112" table:style-name="ce83">
            <text:p>€ 915,84</text:p>
          </table:table-cell>
          <table:table-cell table:number-columns-repeated="16370"/>
        </table:table-row>
        <table:table-row table:style-name="ro14">
          <table:table-cell office:value-type="string" table:style-name="ce93">
            <text:p>Elisa</text:p>
          </table:table-cell>
          <table:table-cell office:value-type="string" table:style-name="ce93">
            <text:p>Micelli</text:p>
          </table:table-cell>
          <table:table-cell office:value-type="string" table:style-name="ce94">
            <text:p>CONSIGLIERE</text:p>
          </table:table-cell>
          <table:table-cell office:value-type="string" table:style-name="ce95">
            <text:p>Regione FVG</text:p>
          </table:table-cell>
          <table:table-cell office:value-type="string" table:style-name="ce94">
            <text:p>generalità di Giunta regionale n. 1949 del 17/10/2014</text:p>
          </table:table-cell>
          <table:table-cell office:value-type="currency" office:value="2660" table:style-name="ce77">
            <text:p>€ 2.660,00</text:p>
          </table:table-cell>
          <table:table-cell office:value-type="currency" office:value="0" table:style-name="ce77">
            <office:annotation draw:style-name="a92" svg:x="8.61458333333333in" svg:y="23in" svg:width="1.27083333333333in" svg:height="1.13541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7">
            <office:annotation draw:style-name="a93" svg:x="9.72916666666667in" svg:y="23in" svg:width="1.27083333333333in" svg:height="1.13541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97">
            <office:annotation draw:style-name="a94" svg:x="11.1041666666667in" svg:y="22.5104166666667in" svg:width="1.27083333333333in" svg:height="1.13541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457.92" table:style-name="ce96">
            <text:p>€ 457,92</text:p>
          </table:table-cell>
          <table:table-cell office:value-type="currency" office:value="0" table:style-name="ce80">
            <office:annotation draw:style-name="a95" svg:x="13in" svg:y="22.4791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1">
            <office:annotation draw:style-name="a96" svg:x="13.8229166666667in" svg:y="22.4791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3*L113" table:style-name="ce82">
            <text:p>€ 0,00</text:p>
          </table:table-cell>
          <table:table-cell office:value-type="currency" office:value="457.92" table:formula="msoxl:=J113+M113" table:style-name="ce83">
            <text:p>€ 457,92</text:p>
          </table:table-cell>
          <table:table-cell table:number-columns-repeated="16370"/>
        </table:table-row>
        <table:table-row table:style-name="ro14">
          <table:table-cell office:value-type="string" table:style-name="ce93">
            <text:p>Michele</text:p>
          </table:table-cell>
          <table:table-cell office:value-type="string" table:style-name="ce93">
            <text:p>Piccin</text:p>
          </table:table-cell>
          <table:table-cell office:value-type="string" table:style-name="ce94">
            <text:p>CONSIGLIERE</text:p>
          </table:table-cell>
          <table:table-cell office:value-type="string" table:style-name="ce95">
            <text:p>Regione FVG</text:p>
          </table:table-cell>
          <table:table-cell office:value-type="string" table:style-name="ce94">
            <text:p>generalità di Giunta regionale n. 1949 del 17/10/2014</text:p>
          </table:table-cell>
          <table:table-cell office:value-type="currency" office:value="2660" table:style-name="ce77">
            <text:p>€ 2.660,00</text:p>
          </table:table-cell>
          <table:table-cell office:value-type="currency" office:value="0" table:style-name="ce77">
            <office:annotation draw:style-name="a97" svg:x="8.61458333333333in" svg:y="23.2083333333333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7">
            <office:annotation draw:style-name="a98" svg:x="9.72916666666667in" svg:y="23.2083333333333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97">
            <office:annotation draw:style-name="a99" svg:x="11.1041666666667in" svg:y="23.2395833333333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457.92" table:style-name="ce96">
            <text:p>€ 457,92</text:p>
          </table:table-cell>
          <table:table-cell office:value-type="currency" office:value="0" table:style-name="ce80">
            <office:annotation draw:style-name="a100" svg:x="13in" svg:y="23.2083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1">
            <office:annotation draw:style-name="a101" svg:x="13.8229166666667in" svg:y="23.2083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4*L114" table:style-name="ce82">
            <text:p>€ 0,00</text:p>
          </table:table-cell>
          <table:table-cell office:value-type="currency" office:value="457.92" table:formula="msoxl:=J114+M114" table:style-name="ce83">
            <text:p>€ 457,92</text:p>
          </table:table-cell>
          <table:table-cell table:number-columns-repeated="16370"/>
        </table:table-row>
        <table:table-row table:style-name="ro14">
          <table:table-cell office:value-type="string" table:style-name="ce93">
            <text:p>Fabrizio</text:p>
          </table:table-cell>
          <table:table-cell office:value-type="string" table:style-name="ce93">
            <text:p>Rovatti</text:p>
          </table:table-cell>
          <table:table-cell office:value-type="string" table:style-name="ce94">
            <text:p>CONSIGLIERE</text:p>
          </table:table-cell>
          <table:table-cell office:value-type="string" table:style-name="ce95">
            <text:p>Regione FVG</text:p>
          </table:table-cell>
          <table:table-cell office:value-type="string" table:style-name="ce94">
            <text:p>generalità di Giunta regionale n. 1949 del 17/10/2014</text:p>
          </table:table-cell>
          <table:table-cell office:value-type="currency" office:value="2660" table:style-name="ce77">
            <text:p>€ 2.660,00</text:p>
          </table:table-cell>
          <table:table-cell office:value-type="currency" office:value="0" table:style-name="ce77">
            <office:annotation draw:style-name="a102" svg:x="8.61458333333333in" svg:y="23.9375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7">
            <office:annotation draw:style-name="a103" svg:x="9.72916666666667in" svg:y="23.9375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97">
            <office:annotation draw:style-name="a104" svg:x="11.1041666666667in" svg:y="23.96875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457.92" table:style-name="ce96">
            <text:p>€ 457,92</text:p>
          </table:table-cell>
          <table:table-cell office:value-type="currency" office:value="0" table:style-name="ce80">
            <office:annotation draw:style-name="a105" svg:x="13in" svg:y="23.937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1">
            <office:annotation draw:style-name="a106" svg:x="13.8229166666667in" svg:y="23.937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5*L115" table:style-name="ce82">
            <text:p>€ 0,00</text:p>
          </table:table-cell>
          <table:table-cell office:value-type="currency" office:value="457.92" table:formula="msoxl:=J115+M115" table:style-name="ce83">
            <text:p>€ 457,92</text:p>
          </table:table-cell>
          <table:table-cell table:number-columns-repeated="16370"/>
        </table:table-row>
        <table:table-row table:style-name="ro14">
          <table:table-cell office:value-type="string" table:style-name="ce93">
            <text:p>Lino<text:s text:c="2"/></text:p>
          </table:table-cell>
          <table:table-cell office:value-type="string" table:style-name="ce93">
            <text:p>Vattovani</text:p>
          </table:table-cell>
          <table:table-cell office:value-type="string" table:style-name="ce94">
            <text:p>CONSIGLIERE</text:p>
          </table:table-cell>
          <table:table-cell office:value-type="string" table:style-name="ce95">
            <text:p>Regione FVG</text:p>
          </table:table-cell>
          <table:table-cell office:value-type="string" table:style-name="ce94">
            <text:p>generalità di Giunta regionale n. 1949 del 17/10/2014</text:p>
          </table:table-cell>
          <table:table-cell office:value-type="currency" office:value="2660" table:style-name="ce77">
            <text:p>€ 2.660,00</text:p>
          </table:table-cell>
          <table:table-cell office:value-type="currency" office:value="0" table:style-name="ce77">
            <office:annotation draw:style-name="a107" svg:x="8.61458333333333in" svg:y="24.66666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7">
            <office:annotation draw:style-name="a108" svg:x="9.72916666666667in" svg:y="24.6666666666667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97">
            <office:annotation draw:style-name="a109" svg:x="11.1041666666667in" svg:y="24.6979166666667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457.92" table:style-name="ce96">
            <text:p>€ 457,92</text:p>
          </table:table-cell>
          <table:table-cell office:value-type="currency" office:value="0" table:style-name="ce80">
            <office:annotation draw:style-name="a110" svg:x="13in" svg:y="24.6666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1">
            <office:annotation draw:style-name="a111" svg:x="13.8229166666667in" svg:y="24.6666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6*L116" table:style-name="ce82">
            <text:p>€ 0,00</text:p>
          </table:table-cell>
          <table:table-cell office:value-type="currency" office:value="457.92" table:formula="msoxl:=J116+M116" table:style-name="ce83">
            <text:p>€ 457,92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112" svg:x="1.52083333333333in" svg:y="25.3958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113" svg:x="3.03125in" svg:y="25.3958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14" svg:x="4.0625in" svg:y="25.3958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15" svg:x="5.27083333333333in" svg:y="25.3958333333333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16" svg:x="6.54166666666667in" svg:y="25.395833333333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117" svg:x="7.625in" svg:y="25.3958333333333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118" svg:x="8.61458333333333in" svg:y="25.3958333333333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119" svg:x="9.72916666666667in" svg:y="25.3958333333333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20" svg:x="11.1041666666667in" svg:y="25.3958333333333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121" svg:x="12.0625in" svg:y="25.3958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122" svg:x="13in" svg:y="25.3958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123" svg:x="13.8229166666667in" svg:y="25.3958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7*L117" table:style-name="ce82">
            <text:p>€ 0,00</text:p>
          </table:table-cell>
          <table:table-cell office:value-type="currency" office:value="0" table:formula="msoxl:=J117+M117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124" svg:x="1.52083333333333in" svg:y="26.12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125" svg:x="3.03125in" svg:y="26.12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26" svg:x="4.0625in" svg:y="26.12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27" svg:x="5.27083333333333in" svg:y="26.12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28" svg:x="6.54166666666667in" svg:y="26.125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129" svg:x="7.625in" svg:y="26.125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130" svg:x="8.61458333333333in" svg:y="26.125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131" svg:x="9.72916666666667in" svg:y="26.125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32" svg:x="11.1041666666667in" svg:y="26.125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133" svg:x="12.0625in" svg:y="26.12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134" svg:x="13in" svg:y="26.12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135" svg:x="13.8229166666667in" svg:y="26.12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8*L118" table:style-name="ce82">
            <text:p>€ 0,00</text:p>
          </table:table-cell>
          <table:table-cell office:value-type="currency" office:value="0" table:formula="msoxl:=J118+M118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136" svg:x="1.52083333333333in" svg:y="26.85416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137" svg:x="3.03125in" svg:y="26.85416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38" svg:x="4.0625in" svg:y="26.85416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39" svg:x="5.27083333333333in" svg:y="26.85416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40" svg:x="6.54166666666667in" svg:y="26.8541666666667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141" svg:x="7.625in" svg:y="26.85416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142" svg:x="8.61458333333333in" svg:y="26.85416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143" svg:x="9.72916666666667in" svg:y="26.8541666666667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44" svg:x="11.1041666666667in" svg:y="26.85416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145" svg:x="12.0625in" svg:y="26.8541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146" svg:x="13in" svg:y="26.8541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147" svg:x="13.8229166666667in" svg:y="26.8541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9*L119" table:style-name="ce82">
            <text:p>€ 0,00</text:p>
          </table:table-cell>
          <table:table-cell office:value-type="currency" office:value="0" table:formula="msoxl:=J119+M119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148" svg:x="1.52083333333333in" svg:y="27.5833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149" svg:x="3.03125in" svg:y="27.5833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50" svg:x="4.0625in" svg:y="27.583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51" svg:x="5.27083333333333in" svg:y="27.5833333333333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52" svg:x="6.54166666666667in" svg:y="27.583333333333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153" svg:x="7.625in" svg:y="27.5833333333333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154" svg:x="8.61458333333333in" svg:y="27.5833333333333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155" svg:x="9.72916666666667in" svg:y="27.5833333333333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56" svg:x="11.1041666666667in" svg:y="27.5833333333333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157" svg:x="12.0625in" svg:y="27.5833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158" svg:x="13in" svg:y="27.5833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159" svg:x="13.8229166666667in" svg:y="27.5833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0*L120" table:style-name="ce82">
            <text:p>€ 0,00</text:p>
          </table:table-cell>
          <table:table-cell office:value-type="currency" office:value="0" table:formula="msoxl:=J120+M120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160" svg:x="1.52083333333333in" svg:y="28.312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161" svg:x="3.03125in" svg:y="28.312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62" svg:x="4.0625in" svg:y="28.312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63" svg:x="5.27083333333333in" svg:y="28.312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64" svg:x="6.54166666666667in" svg:y="28.3125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165" svg:x="7.625in" svg:y="28.3125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166" svg:x="8.61458333333333in" svg:y="28.3125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167" svg:x="9.72916666666667in" svg:y="28.3125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68" svg:x="11.1041666666667in" svg:y="28.3125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169" svg:x="12.0625in" svg:y="28.312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170" svg:x="13in" svg:y="28.312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171" svg:x="13.8229166666667in" svg:y="28.312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1*L121" table:style-name="ce82">
            <text:p>€ 0,00</text:p>
          </table:table-cell>
          <table:table-cell office:value-type="currency" office:value="0" table:formula="msoxl:=J121+M121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172" svg:x="1.52083333333333in" svg:y="29.04166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173" svg:x="3.03125in" svg:y="29.04166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74" svg:x="4.0625in" svg:y="29.04166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75" svg:x="5.27083333333333in" svg:y="29.04166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76" svg:x="6.54166666666667in" svg:y="29.0416666666667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177" svg:x="7.625in" svg:y="29.04166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178" svg:x="8.61458333333333in" svg:y="29.04166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179" svg:x="9.72916666666667in" svg:y="29.0416666666667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80" svg:x="11.1041666666667in" svg:y="29.04166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181" svg:x="12.0625in" svg:y="29.0416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182" svg:x="13in" svg:y="29.0416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183" svg:x="13.8229166666667in" svg:y="29.0416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2*L122" table:style-name="ce82">
            <text:p>€ 0,00</text:p>
          </table:table-cell>
          <table:table-cell office:value-type="currency" office:value="0" table:formula="msoxl:=J122+M122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184" svg:x="1.52083333333333in" svg:y="29.7708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185" svg:x="3.03125in" svg:y="29.7708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86" svg:x="4.0625in" svg:y="29.7708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87" svg:x="5.27083333333333in" svg:y="29.7708333333333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88" svg:x="6.54166666666667in" svg:y="29.770833333333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189" svg:x="7.625in" svg:y="29.7708333333333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190" svg:x="8.61458333333333in" svg:y="29.7708333333333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191" svg:x="9.72916666666667in" svg:y="29.7708333333333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92" svg:x="11.1041666666667in" svg:y="29.7708333333333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193" svg:x="12.0625in" svg:y="29.7708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194" svg:x="13in" svg:y="29.7708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195" svg:x="13.8229166666667in" svg:y="29.7708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3*L123" table:style-name="ce82">
            <text:p>€ 0,00</text:p>
          </table:table-cell>
          <table:table-cell office:value-type="currency" office:value="0" table:formula="msoxl:=J123+M123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196" svg:x="1.52083333333333in" svg:y="30.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197" svg:x="3.03125in" svg:y="30.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98" svg:x="4.0625in" svg:y="30.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99" svg:x="5.27083333333333in" svg:y="30.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00" svg:x="6.54166666666667in" svg:y="30.5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201" svg:x="7.625in" svg:y="30.5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202" svg:x="8.61458333333333in" svg:y="30.5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203" svg:x="9.72916666666667in" svg:y="30.5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04" svg:x="11.1041666666667in" svg:y="30.5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205" svg:x="12.0625in" svg:y="30.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206" svg:x="13in" svg:y="30.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207" svg:x="13.8229166666667in" svg:y="30.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4*L124" table:style-name="ce82">
            <text:p>€ 0,00</text:p>
          </table:table-cell>
          <table:table-cell office:value-type="currency" office:value="0" table:formula="msoxl:=J124+M124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208" svg:x="1.52083333333333in" svg:y="31.22916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209" svg:x="3.03125in" svg:y="31.22916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10" svg:x="4.0625in" svg:y="31.22916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11" svg:x="5.27083333333333in" svg:y="31.22916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12" svg:x="6.54166666666667in" svg:y="31.2291666666667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213" svg:x="7.625in" svg:y="31.22916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214" svg:x="8.61458333333333in" svg:y="31.22916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215" svg:x="9.72916666666667in" svg:y="31.2291666666667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16" svg:x="11.1041666666667in" svg:y="31.22916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217" svg:x="12.0625in" svg:y="31.2291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218" svg:x="13in" svg:y="31.2291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219" svg:x="13.8229166666667in" svg:y="31.2291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5*L125" table:style-name="ce82">
            <text:p>€ 0,00</text:p>
          </table:table-cell>
          <table:table-cell office:value-type="currency" office:value="0" table:formula="msoxl:=J125+M125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220" svg:x="1.52083333333333in" svg:y="31.9583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221" svg:x="3.03125in" svg:y="31.9583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22" svg:x="4.0625in" svg:y="31.958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23" svg:x="5.27083333333333in" svg:y="31.9583333333333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24" svg:x="6.54166666666667in" svg:y="31.958333333333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225" svg:x="7.625in" svg:y="31.9583333333333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226" svg:x="8.61458333333333in" svg:y="31.9583333333333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227" svg:x="9.72916666666667in" svg:y="31.9583333333333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28" svg:x="11.1041666666667in" svg:y="31.9583333333333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229" svg:x="12.0625in" svg:y="31.9583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230" svg:x="13in" svg:y="31.9583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231" svg:x="13.8229166666667in" svg:y="31.9583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6*L126" table:style-name="ce82">
            <text:p>€ 0,00</text:p>
          </table:table-cell>
          <table:table-cell office:value-type="currency" office:value="0" table:formula="msoxl:=J126+M126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232" svg:x="1.52083333333333in" svg:y="32.6875in" svg:width="1.27083333333333in" svg:height="1.14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233" svg:x="3.03125in" svg:y="32.6875in" svg:width="1.27083333333333in" svg:height="1.14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34" svg:x="4.0625in" svg:y="32.6875in" svg:width="1.27083333333333in" svg:height="1.14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35" svg:x="5.27083333333333in" svg:y="32.687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36" svg:x="6.54166666666667in" svg:y="32.6875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237" svg:x="7.625in" svg:y="32.6875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238" svg:x="8.61458333333333in" svg:y="32.6875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239" svg:x="9.72916666666667in" svg:y="32.6875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40" svg:x="11.1041666666667in" svg:y="32.6875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241" svg:x="12.0625in" svg:y="32.687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242" svg:x="13in" svg:y="32.687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243" svg:x="13.8229166666667in" svg:y="32.687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7*L127" table:style-name="ce82">
            <text:p>€ 0,00</text:p>
          </table:table-cell>
          <table:table-cell office:value-type="currency" office:value="0" table:formula="msoxl:=J127+M127" table:style-name="ce83">
            <text:p>€ 0,00</text:p>
          </table:table-cell>
          <table:table-cell table:number-columns-repeated="16370"/>
        </table:table-row>
        <table:table-row table:style-name="ro15"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0"/>
        </table:table-row>
        <table:table-row table:style-name="ro2">
          <table:table-cell table:number-columns-spanned="1" table:number-rows-spanned="2" table:style-name="ce194">
            <office:annotation draw:style-name="a244" svg:x="1.52083333333333in" svg:y="25.6354166666667in" svg:width="1.27083333333333in" svg:height="0.71875in">
              <dc:creator>Zotta Francesco</dc:creator>
              <text:p><text:span text:style-name="T3">Nome del direttore generale se presente</text:span></text:p>
              <text:p/>
            </office:annotation>
          </table:table-cell>
          <table:table-cell table:number-columns-spanned="1" table:number-rows-spanned="2" table:style-name="ce190">
            <office:annotation draw:style-name="a245" svg:x="3.03125in" svg:y="25.6354166666667in" svg:width="1.27083333333333in" svg:height="0.71875in">
              <dc:creator>Zotta Francesco</dc:creator>
              <text:p><text:span text:style-name="T3">Cognome del direttore generale se presente</text:span></text:p>
              <text:p/>
            </office:annotation>
          </table:table-cell>
          <table:table-cell office:value-type="string" table:number-columns-spanned="3" table:number-rows-spanned="2" table:style-name="ce189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91">
            <text:p>compenso deliberato<text:s/></text:p>
          </table:table-cell>
          <table:covered-table-cell/>
          <table:table-cell office:value-type="string" table:number-columns-spanned="2" table:number-rows-spanned="1" table:style-name="ce123">
            <text:p>compenso effettivamente percepito</text:p>
          </table:table-cell>
          <table:covered-table-cell/>
          <table:table-cell table:number-columns-spanned="1" table:number-rows-spanned="2" table:style-name="ce192"/>
          <table:table-cell table:number-columns-spanned="1" table:number-rows-spanned="2" table:style-name="ce193"/>
          <table:table-cell table:number-columns-spanned="1" table:number-rows-spanned="2" table:style-name="ce187"/>
          <table:table-cell table:number-columns-spanned="1" table:number-rows-spanned="2" table:style-name="ce188"/>
          <table:table-cell table:number-columns-spanned="1" table:number-rows-spanned="2" table:style-name="ce188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04">
            <office:annotation draw:style-name="a246" svg:x="8.04166666666667in" svg:y="25.84375in" svg:width="1.27083333333333in" svg:height="0.708333333333333in">
              <dc:creator>Zotta Francesco</dc:creator>
              <text:p><text:span text:style-name="T3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05">
            <office:annotation draw:style-name="a247" svg:x="9.71875in" svg:y="25.84375in" svg:width="1.28125in" svg:height="0.708333333333333in">
              <dc:creator>Zotta Francesco</dc:creator>
              <text:p><text:span text:style-name="T3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24"/>
          <table:table-cell table:number-columns-repeated="9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2">
          <table:table-cell office:value-type="string" table:style-name="ce60">
            <text:p>NOTE</text:p>
          </table:table-cell>
          <table:table-cell table:number-columns-repeated="9" table:style-name="ce61"/>
          <table:table-cell table:style-name="ce62"/>
          <table:table-cell table:number-columns-repeated="3" table:style-name="ce63"/>
          <table:table-cell table:number-columns-repeated="16370"/>
        </table:table-row>
        <table:table-row table:style-name="ro2">
          <table:table-cell office:value-type="float" office:value="1" table:style-name="ce64">
            <text:p>1</text:p>
          </table:table-cell>
          <table:table-cell table:number-columns-spanned="13" table:number-rows-spanned="1" table:style-name="ce106">
            <office:annotation draw:style-name="a248" svg:x="14.9895833333333in" svg:y="26.3958333333333in" svg:width="1.28125in" svg:height="0.708333333333333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33+1" table:style-name="ce64">
            <text:p>2</text:p>
          </table:table-cell>
          <table:table-cell table:number-columns-spanned="13" table:number-rows-spanned="1" table:style-name="ce102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34+1" table:style-name="ce64">
            <text:p>3</text:p>
          </table:table-cell>
          <table:table-cell table:number-columns-spanned="13" table:number-rows-spanned="1" table:style-name="ce102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35+1" table:style-name="ce64">
            <text:p>4</text:p>
          </table:table-cell>
          <table:table-cell table:number-columns-spanned="13" table:number-rows-spanned="1" table:style-name="ce102"/>
          <table:covered-table-cell table:number-columns-repeated="12"/>
          <table:table-cell table:number-columns-repeated="16370"/>
        </table:table-row>
        <table:table-row table:style-name="ro2">
          <table:table-cell table:style-name="ce65"/>
          <table:table-cell table:style-name="ce66"/>
          <table:table-cell table:number-columns-repeated="12" table:style-name="ce67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99">
            <text:p>Consiglio di Amministrazione/Amministratore Unico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34">
            <text:p>nominato dall’assemblea dei soci del</text:p>
          </table:table-cell>
          <table:covered-table-cell table:number-columns-repeated="6"/>
          <table:table-cell office:value-type="date" office:date-value="2011-10-18T00:00:00" table:number-columns-spanned="2" table:number-rows-spanned="1" table:style-name="ce136">
            <office:annotation draw:style-name="a249" svg:x="11.1041666666667in" svg:y="35.6458333333333in" svg:width="1.27083333333333in" svg:height="0.708333333333333in">
              <dc:creator>Moscato</dc:creator>
              <text:p><text:span text:style-name="T3">Inserire la data di nomina del CdA</text:span></text:p>
            </office:annotation>
            <text:p>18-ott-11</text:p>
          </table:table-cell>
          <table:covered-table-cell/>
          <table:table-cell table:number-columns-repeated="4" table:style-name="ce84"/>
          <table:table-cell table:style-name="ce85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26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28">
            <office:annotation draw:style-name="a250" svg:x="11.1041666666667in" svg:y="35.875in" svg:width="1.27083333333333in" svg:height="0.708333333333333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2011-2014</text:p>
          </table:table-cell>
          <table:covered-table-cell/>
          <table:table-cell table:number-columns-spanned="2" table:number-rows-spanned="1" table:style-name="ce128"/>
          <table:covered-table-cell/>
          <table:table-cell table:number-columns-spanned="2" table:number-rows-spanned="1" table:style-name="ce128"/>
          <table:covered-table-cell/>
          <table:table-cell table:style-name="ce8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26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28">
            <office:annotation draw:style-name="a251" svg:x="11.1041666666667in" svg:y="36.1041666666667in" svg:width="1.27083333333333in" svg:height="1.1875in">
              <dc:creator>Moscato</dc:creator>
              <text:p><text:span text:style-name="T3">Inserire la scadenza del CdA. (data dell'assemblea convocata per l'approvazione del bilancio)</text:span><text:span text:style-name="T2"/></text:p>
              <text:p/>
            </office:annotation>
            <text:p>approvazione bilancio al 30/06/2014</text:p>
          </table:table-cell>
          <table:covered-table-cell/>
          <table:table-cell table:number-columns-spanned="2" table:number-rows-spanned="1" table:style-name="ce128"/>
          <table:covered-table-cell/>
          <table:table-cell table:number-columns-spanned="2" table:number-rows-spanned="1" table:style-name="ce128"/>
          <table:covered-table-cell/>
          <table:table-cell table:style-name="ce8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26">
            <text:p>numero membri del CdA</text:p>
          </table:table-cell>
          <table:covered-table-cell table:number-columns-repeated="6"/>
          <table:table-cell office:value-type="float" office:value="5" table:number-columns-spanned="2" table:number-rows-spanned="1" table:content-validation-name="val3" table:style-name="ce132">
            <office:annotation draw:style-name="a252" svg:x="11.1041666666667in" svg:y="36.3229166666667in" svg:width="1.27083333333333in" svg:height="1.65625in">
              <dc:creator>Moscato</dc:creator>
              <text:p><text:span text:style-name="T3">Inserire il numero dei membri del CdA</text:span><text:span text:style-name="T2"/></text:p>
              <text:p/>
            </office:annotation>
            <text:p>5</text:p>
          </table:table-cell>
          <table:covered-table-cell/>
          <table:table-cell table:number-columns-spanned="2" table:number-rows-spanned="1" table:style-name="ce128"/>
          <table:covered-table-cell/>
          <table:table-cell table:number-columns-spanned="2" table:number-rows-spanned="1" table:style-name="ce128"/>
          <table:covered-table-cell/>
          <table:table-cell table:style-name="ce86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07">
            <text:p>numero membri del CdA di designazione regionale</text:p>
          </table:table-cell>
          <table:covered-table-cell table:number-columns-repeated="6"/>
          <table:table-cell office:value-type="float" office:value="5" table:number-columns-spanned="2" table:number-rows-spanned="1" table:content-validation-name="val4" table:style-name="ce109">
            <office:annotation draw:style-name="a253" svg:x="11.1041666666667in" svg:y="36.5416666666667in" svg:width="1.27083333333333in" svg:height="1.66666666666667in">
              <dc:creator>Moscato</dc:creator>
              <text:p><text:span text:style-name="T3">Inserire il numero dei membri del CdA designati dalla Regione</text:span><text:span text:style-name="T2"/></text:p>
              <text:p/>
            </office:annotation>
            <text:p>5</text:p>
          </table:table-cell>
          <table:covered-table-cell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style-name="ce87"/>
          <table:table-cell table:number-columns-repeated="16370"/>
        </table:table-row>
        <table:table-row table:style-name="ro12">
          <table:table-cell table:number-columns-repeated="5" table:style-name="ce1"/>
          <table:table-cell table:style-name="ce7"/>
          <table:table-cell table:number-columns-repeated="4" table:style-name="ce44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3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compenso annuale deliberato dall'Assemblea dei soci</text:p>
          </table:table-cell>
          <table:table-cell office:value-type="string" table:style-name="ce45">
            <text:p>valore deleghe deliberate dal CdA/</text:p>
            <text:p>emolumenti per speciali incarichi<text:s/></text:p>
          </table:table-cell>
          <table:table-cell office:value-type="string" table:style-name="ce45">
            <text:p><text:s/>indennità di risultato</text:p>
          </table:table-cell>
          <table:table-cell office:value-type="string" table:style-name="ce46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47">
            <text:p>compenso effettivamente percepito<text:s/></text:p>
          </table:table-cell>
          <table:table-cell office:value-type="string" table:style-name="ce48">
            <text:p>valore gettone presenza deliberato dall'Assemblea dei soci</text:p>
          </table:table-cell>
          <table:table-cell office:value-type="string" table:style-name="ce48">
            <text:p>n. <text:s/>gettoni percepiti</text:p>
          </table:table-cell>
          <table:table-cell office:value-type="string" table:style-name="ce48">
            <text:p>totale economico gettoni<text:s/></text:p>
          </table:table-cell>
          <table:table-cell office:value-type="string" table:style-name="ce49">
            <text:p>trattamento economico TOTALE</text:p>
          </table:table-cell>
          <table:table-cell table:number-columns-repeated="16370"/>
        </table:table-row>
        <table:table-row table:style-name="ro16">
          <table:table-cell office:value-type="string" table:style-name="ce99">
            <text:p>Lino<text:s text:c="2"/></text:p>
          </table:table-cell>
          <table:table-cell office:value-type="string" table:style-name="ce99">
            <text:p><text:s/>Vattovani</text:p>
          </table:table-cell>
          <table:table-cell office:value-type="string" table:style-name="ce100">
            <text:p>PRESIDENTE<text:s/></text:p>
          </table:table-cell>
          <table:table-cell office:value-type="string" table:style-name="ce75">
            <office:annotation draw:style-name="a254" svg:x="5.27083333333333in" svg:y="38.1145833333333in" svg:width="1.27083333333333in" svg:height="1.07291666666667in">
              <dc:creator>Zotta Francesco</dc:creator>
              <text:p><text:span text:style-name="T3">Soggetto competente alla designazione (Regione, altri soci, etc.)</text:span></text:p>
            </office:annotation>
            <text:p>Regione FVG</text:p>
          </table:table-cell>
          <table:table-cell office:value-type="string" table:style-name="ce75">
            <office:annotation draw:style-name="a255" svg:x="6.54166666666667in" svg:y="38.1145833333333in" svg:width="1.27083333333333in" svg:height="0.59375in">
              <dc:creator>Zotta Francesco</dc:creator>
              <text:p><text:span text:style-name="T3">Estremi dell'atto (esempio: Generalità di Giunta n. 12345 del 12/12/2012)</text:span></text:p>
            </office:annotation>
            <text:p>X</text:p>
          </table:table-cell>
          <table:table-cell office:value-type="currency" office:value="5600" table:style-name="ce77">
            <text:p>€ 5.600,00</text:p>
          </table:table-cell>
          <table:table-cell office:value-type="currency" office:value="0" table:style-name="ce77">
            <office:annotation draw:style-name="a256" svg:x="8.61458333333333in" svg:y="38.1145833333333in" svg:width="1.27083333333333in" svg:height="1.05208333333333in">
              <dc:creator>Zotta Francesco</dc:creator>
              <text:p><text:span text:style-name="T3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77">
            <office:annotation draw:style-name="a257" svg:x="9.72916666666667in" svg:y="38.1145833333333in" svg:width="1.27083333333333in" svg:height="0.59375in">
              <dc:creator>Zotta Francesco</dc:creator>
              <text:p><text:span text:style-name="T3">Inserire l'indennità di risultato</text:span></text:p>
            </office:annotation>
            <text:p>€ 0,00</text:p>
          </table:table-cell>
          <table:table-cell office:value-type="currency" office:value="0" table:style-name="ce98">
            <office:annotation draw:style-name="a258" svg:x="11.1041666666667in" svg:y="38.1145833333333in" svg:width="1.27083333333333in" svg:height="0.59375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4645.1000000000004" table:style-name="ce96">
            <text:p>€ 4.645,10</text:p>
          </table:table-cell>
          <table:table-cell office:value-type="currency" office:value="0" table:style-name="ce80">
            <office:annotation draw:style-name="a259" svg:x="13in" svg:y="38.1145833333333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1">
            <office:annotation draw:style-name="a260" svg:x="13.8229166666667in" svg:y="38.1145833333333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46*L146" table:style-name="ce82">
            <text:p>€ 0,00</text:p>
          </table:table-cell>
          <table:table-cell office:value-type="currency" office:value="4645.1000000000004" table:formula="msoxl:=J146+M146" table:style-name="ce83">
            <text:p>€ 4.645,10</text:p>
          </table:table-cell>
          <table:table-cell table:number-columns-repeated="16370"/>
        </table:table-row>
        <table:table-row table:style-name="ro16">
          <table:table-cell office:value-type="string" table:style-name="ce99">
            <text:p>Alessandro<text:s text:c="2"/></text:p>
          </table:table-cell>
          <table:table-cell office:value-type="string" table:style-name="ce99">
            <text:p><text:s/>Morelli <text:s/>*</text:p>
          </table:table-cell>
          <table:table-cell office:value-type="string" table:style-name="ce100">
            <text:p>CONSIGLIERE</text:p>
          </table:table-cell>
          <table:table-cell office:value-type="string" table:style-name="ce75">
            <office:annotation draw:style-name="a261" svg:x="5.27083333333333in" svg:y="38.3229166666667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Regione FVG</text:p>
          </table:table-cell>
          <table:table-cell office:value-type="string" table:style-name="ce75">
            <office:annotation draw:style-name="a262" svg:x="6.54166666666667in" svg:y="38.3229166666667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X</text:p>
          </table:table-cell>
          <table:table-cell office:value-type="currency" office:value="2800" table:style-name="ce77">
            <text:p>€ 2.800,00</text:p>
          </table:table-cell>
          <table:table-cell office:value-type="currency" office:value="0" table:style-name="ce77">
            <office:annotation draw:style-name="a263" svg:x="8.61458333333333in" svg:y="38.8333333333333in" svg:width="1.27083333333333in" svg:height="1.05208333333333in">
              <dc:creator>Zotta Francesco</dc:creator>
              <text:p><text:span text:style-name="T3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77">
            <office:annotation draw:style-name="a264" svg:x="9.72916666666667in" svg:y="38.8333333333333in" svg:width="1.27083333333333in" svg:height="0.59375in">
              <dc:creator>Zotta Francesco</dc:creator>
              <text:p><text:span text:style-name="T3">Inserire l'indennità di risultato</text:span></text:p>
            </office:annotation>
            <text:p>€ 0,00</text:p>
          </table:table-cell>
          <table:table-cell office:value-type="currency" office:value="0" table:style-name="ce98">
            <office:annotation draw:style-name="a265" svg:x="11.1041666666667in" svg:y="38.8333333333333in" svg:width="1.27083333333333in" svg:height="0.59375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2328.2199999999998" table:style-name="ce96">
            <text:p>€ 2.328,22</text:p>
          </table:table-cell>
          <table:table-cell office:value-type="currency" office:value="0" table:style-name="ce80">
            <office:annotation draw:style-name="a266" svg:x="13in" svg:y="38.8333333333333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1">
            <office:annotation draw:style-name="a267" svg:x="13.8229166666667in" svg:y="38.8333333333333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47*L147" table:style-name="ce82">
            <text:p>€ 0,00</text:p>
          </table:table-cell>
          <table:table-cell office:value-type="currency" office:value="2328.2199999999998" table:formula="msoxl:=J147+M147" table:style-name="ce83">
            <text:p>€ 2.328,22</text:p>
          </table:table-cell>
          <table:table-cell table:number-columns-repeated="16370"/>
        </table:table-row>
        <table:table-row table:style-name="ro16">
          <table:table-cell office:value-type="string" table:style-name="ce99">
            <text:p>Marco<text:s text:c="2"/></text:p>
          </table:table-cell>
          <table:table-cell office:value-type="string" table:style-name="ce99">
            <text:p><text:s/>Simeon</text:p>
          </table:table-cell>
          <table:table-cell office:value-type="string" table:style-name="ce100">
            <text:p>CONSIGLIERE</text:p>
          </table:table-cell>
          <table:table-cell office:value-type="string" table:style-name="ce75">
            <office:annotation draw:style-name="a268" svg:x="5.27083333333333in" svg:y="38.52083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Regione FVG</text:p>
          </table:table-cell>
          <table:table-cell office:value-type="string" table:style-name="ce75">
            <office:annotation draw:style-name="a269" svg:x="6.54166666666667in" svg:y="38.5208333333333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X</text:p>
          </table:table-cell>
          <table:table-cell office:value-type="currency" office:value="2800" table:style-name="ce77">
            <text:p>€ 2.800,00</text:p>
          </table:table-cell>
          <table:table-cell office:value-type="currency" office:value="0" table:style-name="ce77">
            <office:annotation draw:style-name="a270" svg:x="8.61458333333333in" svg:y="39.5104166666667in" svg:width="1.27083333333333in" svg:height="1.05208333333333in">
              <dc:creator>Zotta Francesco</dc:creator>
              <text:p><text:span text:style-name="T3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77">
            <office:annotation draw:style-name="a271" svg:x="9.72916666666667in" svg:y="39.5104166666667in" svg:width="1.27083333333333in" svg:height="0.59375in">
              <dc:creator>Zotta Francesco</dc:creator>
              <text:p><text:span text:style-name="T3">Inserire l'indennità di risultato</text:span></text:p>
            </office:annotation>
            <text:p>€ 0,00</text:p>
          </table:table-cell>
          <table:table-cell office:value-type="currency" office:value="0" table:style-name="ce98">
            <office:annotation draw:style-name="a272" svg:x="11.1041666666667in" svg:y="39.5104166666667in" svg:width="1.27083333333333in" svg:height="0.59375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2328.2199999999998" table:style-name="ce96">
            <text:p>€ 2.328,22</text:p>
          </table:table-cell>
          <table:table-cell office:value-type="currency" office:value="0" table:style-name="ce80">
            <office:annotation draw:style-name="a273" svg:x="13in" svg:y="39.51041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1">
            <office:annotation draw:style-name="a274" svg:x="13.8229166666667in" svg:y="39.51041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48*L148" table:style-name="ce82">
            <text:p>€ 0,00</text:p>
          </table:table-cell>
          <table:table-cell office:value-type="currency" office:value="2328.2199999999998" table:formula="msoxl:=J148+M148" table:style-name="ce83">
            <text:p>€ 2.328,22</text:p>
          </table:table-cell>
          <table:table-cell table:number-columns-repeated="16370"/>
        </table:table-row>
        <table:table-row table:style-name="ro16">
          <table:table-cell office:value-type="string" table:style-name="ce101">
            <text:p>Antonio<text:s text:c="2"/></text:p>
          </table:table-cell>
          <table:table-cell office:value-type="string" table:style-name="ce101">
            <text:p>Sfiligoj</text:p>
          </table:table-cell>
          <table:table-cell office:value-type="string" table:style-name="ce100">
            <text:p>CONSIGLIERE</text:p>
          </table:table-cell>
          <table:table-cell office:value-type="string" table:style-name="ce75">
            <office:annotation draw:style-name="a275" svg:x="5.27083333333333in" svg:y="38.7083333333333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Regione FVG</text:p>
          </table:table-cell>
          <table:table-cell office:value-type="string" table:style-name="ce75">
            <office:annotation draw:style-name="a276" svg:x="6.54166666666667in" svg:y="38.7083333333333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X</text:p>
          </table:table-cell>
          <table:table-cell office:value-type="currency" office:value="2800" table:style-name="ce77">
            <text:p>€ 2.800,00</text:p>
          </table:table-cell>
          <table:table-cell office:value-type="currency" office:value="0" table:style-name="ce77">
            <office:annotation draw:style-name="a277" svg:x="8.61458333333333in" svg:y="40.1875in" svg:width="1.27083333333333in" svg:height="1.05208333333333in">
              <dc:creator>Zotta Francesco</dc:creator>
              <text:p><text:span text:style-name="T3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77">
            <office:annotation draw:style-name="a278" svg:x="9.72916666666667in" svg:y="40.1875in" svg:width="1.27083333333333in" svg:height="0.59375in">
              <dc:creator>Zotta Francesco</dc:creator>
              <text:p><text:span text:style-name="T3">Inserire l'indennità di risultato</text:span></text:p>
            </office:annotation>
            <text:p>€ 0,00</text:p>
          </table:table-cell>
          <table:table-cell office:value-type="currency" office:value="0" table:style-name="ce98">
            <office:annotation draw:style-name="a279" svg:x="11.1041666666667in" svg:y="40.1875in" svg:width="1.27083333333333in" svg:height="0.59375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2328.2199999999998" table:style-name="ce96">
            <text:p>€ 2.328,22</text:p>
          </table:table-cell>
          <table:table-cell office:value-type="currency" office:value="0" table:style-name="ce80">
            <office:annotation draw:style-name="a280" svg:x="13in" svg:y="40.1875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1">
            <office:annotation draw:style-name="a281" svg:x="13.8229166666667in" svg:y="40.1875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49*L149" table:style-name="ce82">
            <text:p>€ 0,00</text:p>
          </table:table-cell>
          <table:table-cell office:value-type="currency" office:value="2328.2199999999998" table:formula="msoxl:=J149+M149" table:style-name="ce83">
            <text:p>€ 2.328,22</text:p>
          </table:table-cell>
          <table:table-cell table:number-columns-repeated="16370"/>
        </table:table-row>
        <table:table-row table:style-name="ro16">
          <table:table-cell office:value-type="string" table:style-name="ce101">
            <text:p>Marco<text:s text:c="2"/></text:p>
          </table:table-cell>
          <table:table-cell office:value-type="string" table:style-name="ce101">
            <text:p>Oggioni</text:p>
          </table:table-cell>
          <table:table-cell office:value-type="string" table:style-name="ce100">
            <text:p>CONSIGLIERE</text:p>
          </table:table-cell>
          <table:table-cell office:value-type="string" table:style-name="ce75">
            <office:annotation draw:style-name="a282" svg:x="5.27083333333333in" svg:y="38.90625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Regione FVG</text:p>
          </table:table-cell>
          <table:table-cell office:value-type="string" table:style-name="ce75">
            <office:annotation draw:style-name="a283" svg:x="6.54166666666667in" svg:y="38.90625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X</text:p>
          </table:table-cell>
          <table:table-cell office:value-type="currency" office:value="2800" table:style-name="ce77">
            <text:p>€ 2.800,00</text:p>
          </table:table-cell>
          <table:table-cell office:value-type="currency" office:value="0" table:style-name="ce77">
            <office:annotation draw:style-name="a284" svg:x="8.61458333333333in" svg:y="40.8645833333333in" svg:width="1.27083333333333in" svg:height="1.05208333333333in">
              <dc:creator>Zotta Francesco</dc:creator>
              <text:p><text:span text:style-name="T3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77">
            <office:annotation draw:style-name="a285" svg:x="9.72916666666667in" svg:y="40.8645833333333in" svg:width="1.27083333333333in" svg:height="0.59375in">
              <dc:creator>Zotta Francesco</dc:creator>
              <text:p><text:span text:style-name="T3">Inserire l'indennità di risultato</text:span></text:p>
            </office:annotation>
            <text:p>€ 0,00</text:p>
          </table:table-cell>
          <table:table-cell office:value-type="currency" office:value="0" table:style-name="ce97">
            <office:annotation draw:style-name="a286" svg:x="11.1041666666667in" svg:y="40.8645833333333in" svg:width="1.27083333333333in" svg:height="0.59375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2328.2199999999998" table:style-name="ce96">
            <text:p>€ 2.328,22</text:p>
          </table:table-cell>
          <table:table-cell office:value-type="currency" office:value="0" table:style-name="ce80">
            <office:annotation draw:style-name="a287" svg:x="13in" svg:y="40.8645833333333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1">
            <office:annotation draw:style-name="a288" svg:x="13.8229166666667in" svg:y="40.8645833333333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50*L150" table:style-name="ce82">
            <text:p>€ 0,00</text:p>
          </table:table-cell>
          <table:table-cell office:value-type="currency" office:value="2328.2199999999998" table:formula="msoxl:=J150+M150" table:style-name="ce83">
            <text:p>€ 2.328,22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289" svg:x="1.52083333333333in" svg:y="39.1041666666667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290" svg:x="3.03125in" svg:y="39.1041666666667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91" svg:x="4.0625in" svg:y="39.1041666666667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92" svg:x="5.27083333333333in" svg:y="39.1041666666667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93" svg:x="6.54166666666667in" svg:y="39.1041666666667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294" svg:x="7.625in" svg:y="39.10416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295" svg:x="8.61458333333333in" svg:y="39.10416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296" svg:x="9.72916666666667in" svg:y="39.10416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97" svg:x="11.1041666666667in" svg:y="39.10416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298" svg:x="12.0625in" svg:y="39.10416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299" svg:x="13in" svg:y="39.10416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300" svg:x="13.8229166666667in" svg:y="39.10416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1*L151" table:style-name="ce82">
            <text:p>€ 0,00</text:p>
          </table:table-cell>
          <table:table-cell office:value-type="currency" office:value="0" table:formula="msoxl:=J151+M151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301" svg:x="1.52083333333333in" svg:y="39.3020833333333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02" svg:x="3.03125in" svg:y="39.3020833333333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03" svg:x="4.0625in" svg:y="39.3020833333333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04" svg:x="5.27083333333333in" svg:y="39.30208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05" svg:x="6.54166666666667in" svg:y="39.3020833333333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306" svg:x="7.625in" svg:y="39.30208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07" svg:x="8.61458333333333in" svg:y="39.30208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308" svg:x="9.72916666666667in" svg:y="39.30208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09" svg:x="11.1041666666667in" svg:y="39.30208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310" svg:x="12.0625in" svg:y="39.30208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311" svg:x="13in" svg:y="39.30208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312" svg:x="13.8229166666667in" svg:y="39.30208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2*L152" table:style-name="ce82">
            <text:p>€ 0,00</text:p>
          </table:table-cell>
          <table:table-cell office:value-type="currency" office:value="0" table:formula="msoxl:=J152+M152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313" svg:x="1.52083333333333in" svg:y="39.48958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14" svg:x="3.03125in" svg:y="39.48958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15" svg:x="4.0625in" svg:y="39.48958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16" svg:x="5.27083333333333in" svg:y="39.4895833333333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17" svg:x="6.54166666666667in" svg:y="39.4895833333333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318" svg:x="7.625in" svg:y="39.48958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19" svg:x="8.61458333333333in" svg:y="39.48958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320" svg:x="9.72916666666667in" svg:y="39.48958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21" svg:x="11.1041666666667in" svg:y="39.48958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322" svg:x="12.0625in" svg:y="39.4895833333333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323" svg:x="13in" svg:y="39.4895833333333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324" svg:x="13.8229166666667in" svg:y="39.4895833333333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3*L153" table:style-name="ce82">
            <text:p>€ 0,00</text:p>
          </table:table-cell>
          <table:table-cell office:value-type="currency" office:value="0" table:formula="msoxl:=J153+M153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325" svg:x="1.52083333333333in" svg:y="39.6979166666667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26" svg:x="3.03125in" svg:y="39.6979166666667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27" svg:x="4.0625in" svg:y="39.6979166666667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28" svg:x="5.27083333333333in" svg:y="39.6979166666667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29" svg:x="6.54166666666667in" svg:y="39.6979166666667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330" svg:x="7.625in" svg:y="39.6979166666667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31" svg:x="8.61458333333333in" svg:y="39.6979166666667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332" svg:x="9.72916666666667in" svg:y="39.6979166666667in" svg:width="1.27083333333333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33" svg:x="11.1041666666667in" svg:y="39.6979166666667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334" svg:x="12.0625in" svg:y="39.69791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335" svg:x="13in" svg:y="39.69791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336" svg:x="13.8229166666667in" svg:y="39.69791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4*L154" table:style-name="ce82">
            <text:p>€ 0,00</text:p>
          </table:table-cell>
          <table:table-cell office:value-type="currency" office:value="0" table:formula="msoxl:=J154+M154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337" svg:x="1.52083333333333in" svg:y="39.88541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38" svg:x="3.03125in" svg:y="39.88541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39" svg:x="4.0625in" svg:y="39.88541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40" svg:x="5.27083333333333in" svg:y="39.8854166666667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41" svg:x="6.54166666666667in" svg:y="39.8854166666667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342" svg:x="7.625in" svg:y="39.88541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43" svg:x="8.61458333333333in" svg:y="39.88541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344" svg:x="9.72916666666667in" svg:y="39.88541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45" svg:x="11.1041666666667in" svg:y="39.88541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346" svg:x="12.0625in" svg:y="39.88541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347" svg:x="13in" svg:y="39.88541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348" svg:x="13.8229166666667in" svg:y="39.88541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5*L155" table:style-name="ce82">
            <text:p>€ 0,00</text:p>
          </table:table-cell>
          <table:table-cell office:value-type="currency" office:value="0" table:formula="msoxl:=J155+M155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349" svg:x="1.52083333333333in" svg:y="40.0833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50" svg:x="3.03125in" svg:y="40.0833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51" svg:x="4.0625in" svg:y="40.083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52" svg:x="5.27083333333333in" svg:y="40.08333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53" svg:x="6.54166666666667in" svg:y="40.0833333333333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354" svg:x="7.625in" svg:y="40.08333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55" svg:x="8.61458333333333in" svg:y="40.08333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356" svg:x="9.72916666666667in" svg:y="40.08333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57" svg:x="11.1041666666667in" svg:y="40.08333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358" svg:x="12.0625in" svg:y="40.0833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359" svg:x="13in" svg:y="40.0833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360" svg:x="13.8229166666667in" svg:y="40.0833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6*L156" table:style-name="ce82">
            <text:p>€ 0,00</text:p>
          </table:table-cell>
          <table:table-cell office:value-type="currency" office:value="0" table:formula="msoxl:=J156+M156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361" svg:x="1.52083333333333in" svg:y="40.28125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62" svg:x="3.03125in" svg:y="40.28125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63" svg:x="4.0625in" svg:y="40.28125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64" svg:x="5.27083333333333in" svg:y="40.28125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65" svg:x="6.54166666666667in" svg:y="40.28125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366" svg:x="7.625in" svg:y="40.28125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67" svg:x="8.61458333333333in" svg:y="40.28125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368" svg:x="9.72916666666667in" svg:y="40.28125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69" svg:x="11.1041666666667in" svg:y="40.2812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370" svg:x="12.0625in" svg:y="40.2812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371" svg:x="13in" svg:y="40.2812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372" svg:x="13.8229166666667in" svg:y="40.2812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7*L157" table:style-name="ce82">
            <text:p>€ 0,00</text:p>
          </table:table-cell>
          <table:table-cell office:value-type="currency" office:value="0" table:formula="msoxl:=J157+M157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373" svg:x="1.52083333333333in" svg:y="40.4791666666667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74" svg:x="3.03125in" svg:y="40.4791666666667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75" svg:x="4.0625in" svg:y="40.4791666666667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76" svg:x="5.27083333333333in" svg:y="40.4791666666667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77" svg:x="6.54166666666667in" svg:y="40.4791666666667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378" svg:x="7.625in" svg:y="40.4791666666667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79" svg:x="8.61458333333333in" svg:y="40.4791666666667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380" svg:x="9.72916666666667in" svg:y="40.4791666666667in" svg:width="1.27083333333333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81" svg:x="11.1041666666667in" svg:y="40.4791666666667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382" svg:x="12.0625in" svg:y="40.4791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383" svg:x="13in" svg:y="40.4791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384" svg:x="13.8229166666667in" svg:y="40.4791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8*L158" table:style-name="ce82">
            <text:p>€ 0,00</text:p>
          </table:table-cell>
          <table:table-cell office:value-type="currency" office:value="0" table:formula="msoxl:=J158+M158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385" svg:x="1.52083333333333in" svg:y="40.66666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86" svg:x="3.03125in" svg:y="40.66666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87" svg:x="4.0625in" svg:y="40.66666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88" svg:x="5.27083333333333in" svg:y="40.6666666666667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89" svg:x="6.54166666666667in" svg:y="40.6666666666667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390" svg:x="7.625in" svg:y="40.66666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91" svg:x="8.61458333333333in" svg:y="40.66666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392" svg:x="9.72916666666667in" svg:y="40.66666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93" svg:x="11.1041666666667in" svg:y="40.66666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394" svg:x="12.0625in" svg:y="40.66666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395" svg:x="13in" svg:y="40.66666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396" svg:x="13.8229166666667in" svg:y="40.66666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9*L159" table:style-name="ce82">
            <text:p>€ 0,00</text:p>
          </table:table-cell>
          <table:table-cell office:value-type="currency" office:value="0" table:formula="msoxl:=J159+M159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397" svg:x="1.52083333333333in" svg:y="40.86458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98" svg:x="3.03125in" svg:y="40.86458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99" svg:x="4.0625in" svg:y="40.86458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00" svg:x="5.27083333333333in" svg:y="40.86458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01" svg:x="6.54166666666667in" svg:y="40.8645833333333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402" svg:x="7.625in" svg:y="40.8645833333333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403" svg:x="8.61458333333333in" svg:y="40.8645833333333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404" svg:x="9.72916666666667in" svg:y="40.8645833333333in" svg:width="1.27083333333333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05" svg:x="11.1041666666667in" svg:y="40.8645833333333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406" svg:x="12.0625in" svg:y="40.8645833333333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407" svg:x="13in" svg:y="40.8645833333333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408" svg:x="13.8229166666667in" svg:y="40.8645833333333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60*L160" table:style-name="ce82">
            <text:p>€ 0,00</text:p>
          </table:table-cell>
          <table:table-cell office:value-type="currency" office:value="0" table:formula="msoxl:=J160+M160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409" svg:x="1.52083333333333in" svg:y="41.062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410" svg:x="3.03125in" svg:y="41.062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11" svg:x="4.0625in" svg:y="41.062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12" svg:x="5.27083333333333in" svg:y="41.062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13" svg:x="6.54166666666667in" svg:y="41.0625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414" svg:x="7.625in" svg:y="41.0625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415" svg:x="8.61458333333333in" svg:y="41.0625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416" svg:x="9.72916666666667in" svg:y="41.0625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17" svg:x="11.1041666666667in" svg:y="41.062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418" svg:x="12.0625in" svg:y="41.062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419" svg:x="13in" svg:y="41.062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420" svg:x="13.8229166666667in" svg:y="41.062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61*L161" table:style-name="ce82">
            <text:p>€ 0,00</text:p>
          </table:table-cell>
          <table:table-cell office:value-type="currency" office:value="0" table:formula="msoxl:=J161+M161" table:style-name="ce83">
            <text:p>€ 0,00</text:p>
          </table:table-cell>
          <table:table-cell table:number-columns-repeated="16370"/>
        </table:table-row>
        <table:table-row table:style-name="ro15"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0"/>
        </table:table-row>
        <table:table-row table:style-name="ro2">
          <table:table-cell table:number-columns-spanned="1" table:number-rows-spanned="2" table:style-name="ce194">
            <office:annotation draw:style-name="a421" svg:x="1.52083333333333in" svg:y="41.46875in" svg:width="1.27083333333333in" svg:height="0.729166666666667in">
              <dc:creator>Zotta Francesco</dc:creator>
              <text:p><text:span text:style-name="T3">Nome del direttore generale se presente</text:span></text:p>
              <text:p/>
            </office:annotation>
          </table:table-cell>
          <table:table-cell table:number-columns-spanned="1" table:number-rows-spanned="2" table:style-name="ce190">
            <office:annotation draw:style-name="a422" svg:x="3.03125in" svg:y="41.46875in" svg:width="1.27083333333333in" svg:height="0.729166666666667in">
              <dc:creator>Zotta Francesco</dc:creator>
              <text:p><text:span text:style-name="T3">Cognome del direttore generale se presente</text:span></text:p>
            </office:annotation>
          </table:table-cell>
          <table:table-cell office:value-type="string" table:number-columns-spanned="3" table:number-rows-spanned="2" table:style-name="ce189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91">
            <text:p>compenso deliberato<text:s/></text:p>
          </table:table-cell>
          <table:covered-table-cell/>
          <table:table-cell office:value-type="string" table:number-columns-spanned="2" table:number-rows-spanned="1" table:style-name="ce123">
            <text:p>compenso effettivamente percepito</text:p>
          </table:table-cell>
          <table:covered-table-cell/>
          <table:table-cell table:number-columns-spanned="1" table:number-rows-spanned="2" table:style-name="ce192"/>
          <table:table-cell table:number-columns-spanned="1" table:number-rows-spanned="2" table:style-name="ce193"/>
          <table:table-cell table:number-columns-spanned="1" table:number-rows-spanned="2" table:style-name="ce187"/>
          <table:table-cell table:number-columns-spanned="1" table:number-rows-spanned="2" table:style-name="ce188"/>
          <table:table-cell table:number-columns-spanned="1" table:number-rows-spanned="2" table:style-name="ce188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04">
            <office:annotation draw:style-name="a423" svg:x="8.61458333333333in" svg:y="41.6666666666667in" svg:width="1.27083333333333in" svg:height="0.708333333333333in">
              <dc:creator>Zotta Francesco</dc:creator>
              <text:p><text:span text:style-name="T3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05">
            <office:annotation draw:style-name="a424" svg:x="11.1041666666667in" svg:y="41.6666666666667in" svg:width="1.28125in" svg:height="0.708333333333333in">
              <dc:creator>Zotta Francesco</dc:creator>
              <text:p><text:span text:style-name="T3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24"/>
          <table:table-cell table:number-columns-repeated="9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2">
          <table:table-cell office:value-type="string" table:style-name="ce60">
            <text:p>NOTE</text:p>
          </table:table-cell>
          <table:table-cell table:number-columns-repeated="9" table:style-name="ce61"/>
          <table:table-cell table:style-name="ce62"/>
          <table:table-cell table:number-columns-repeated="3" table:style-name="ce63"/>
          <table:table-cell table:number-columns-repeated="16370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13" table:number-rows-spanned="1" table:style-name="ce106">
            <office:annotation draw:style-name="a425" svg:x="15.5729166666667in" svg:y="42.2083333333333in" svg:width="1.28125in" svg:height="0.708333333333333in">
              <dc:creator>Zotta Francesco</dc:creator>
              <text:p><text:span text:style-name="T3">Eventuali note aggiuntive</text:span></text:p>
            </office:annotation>
            <text:p>Alessandro Morelli riversa il proprio compenso alla società di appartenenza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67+1" table:style-name="ce64">
            <text:p>2</text:p>
          </table:table-cell>
          <table:table-cell table:number-columns-spanned="13" table:number-rows-spanned="1" table:style-name="ce102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68+1" table:style-name="ce64">
            <text:p>3</text:p>
          </table:table-cell>
          <table:table-cell table:number-columns-spanned="13" table:number-rows-spanned="1" table:style-name="ce102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69+1" table:style-name="ce64">
            <text:p>4</text:p>
          </table:table-cell>
          <table:table-cell table:number-columns-spanned="13" table:number-rows-spanned="1" table:style-name="ce102"/>
          <table:covered-table-cell table:number-columns-repeated="12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10">
          <table:table-cell office:value-type="string" table:number-columns-spanned="14" table:number-rows-spanned="1" table:style-name="ce199">
            <text:p>Consiglio di Amministrazione/Amministratore Unico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34">
            <text:p>nominato dall’assemblea dei soci del</text:p>
          </table:table-cell>
          <table:covered-table-cell table:number-columns-repeated="6"/>
          <table:table-cell office:value-type="date" office:date-value="2000-01-01T00:00:00" table:number-columns-spanned="2" table:number-rows-spanned="1" table:style-name="ce136">
            <office:annotation draw:style-name="a426" svg:x="11.1041666666667in" svg:y="43.4375in" svg:width="1.27083333333333in" svg:height="0.71875in">
              <dc:creator>Moscato</dc:creator>
              <text:p><text:span text:style-name="T3">Inserire la data di nomina del CdA</text:span></text:p>
            </office:annotation>
            <text:p>01-gen-00</text:p>
          </table:table-cell>
          <table:covered-table-cell/>
          <table:table-cell table:number-columns-repeated="4" table:style-name="ce84"/>
          <table:table-cell table:style-name="ce85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26">
            <text:p>nomina valide per gli esercizi finanziari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28">
            <office:annotation draw:style-name="a427" svg:x="11.1041666666667in" svg:y="43.6770833333333in" svg:width="1.27083333333333in" svg:height="0.708333333333333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28"/>
          <table:covered-table-cell/>
          <table:table-cell table:number-columns-spanned="2" table:number-rows-spanned="1" table:style-name="ce128"/>
          <table:covered-table-cell/>
          <table:table-cell table:style-name="ce8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26">
            <text:p>scadenza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28">
            <office:annotation draw:style-name="a428" svg:x="11.1041666666667in" svg:y="43.8958333333333in" svg:width="1.27083333333333in" svg:height="1.21875in">
              <dc:creator>Moscato</dc:creator>
              <text:p><text:span text:style-name="T3">Inserire la scadenza del CdA. (data dell'assemblea convocata per l'approvazione del bilancio)</text:span><text:span text:style-name="T2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28"/>
          <table:covered-table-cell/>
          <table:table-cell table:number-columns-spanned="2" table:number-rows-spanned="1" table:style-name="ce128"/>
          <table:covered-table-cell/>
          <table:table-cell table:style-name="ce8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26">
            <text:p>numero membri del CdA</text:p>
          </table:table-cell>
          <table:covered-table-cell table:number-columns-repeated="6"/>
          <table:table-cell table:number-columns-spanned="2" table:number-rows-spanned="1" table:content-validation-name="val3" table:style-name="ce132">
            <office:annotation draw:style-name="a429" svg:x="11.1041666666667in" svg:y="51.8125in" svg:width="1.27083333333333in" svg:height="1.65625in">
              <dc:creator>Moscato</dc:creator>
              <text:p><text:span text:style-name="T3">Inserire il numero dei membri del CdA</text:span><text:span text:style-name="T2"/></text:p>
              <text:p/>
            </office:annotation>
          </table:table-cell>
          <table:covered-table-cell/>
          <table:table-cell table:number-columns-spanned="2" table:number-rows-spanned="1" table:style-name="ce128"/>
          <table:covered-table-cell/>
          <table:table-cell table:number-columns-spanned="2" table:number-rows-spanned="1" table:style-name="ce128"/>
          <table:covered-table-cell/>
          <table:table-cell table:style-name="ce86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07">
            <text:p>numero membri del CdA di designazione regionale</text:p>
          </table:table-cell>
          <table:covered-table-cell table:number-columns-repeated="6"/>
          <table:table-cell table:number-columns-spanned="2" table:number-rows-spanned="1" table:content-validation-name="val4" table:style-name="ce109">
            <office:annotation draw:style-name="a430" svg:x="11.1041666666667in" svg:y="52.03125in" svg:width="1.27083333333333in" svg:height="1.66666666666667in">
              <dc:creator>Moscato</dc:creator>
              <text:p><text:span text:style-name="T3">Inserire il numero dei membri del CdA designati dalla Regione</text:span><text:span text:style-name="T2"/></text:p>
              <text:p/>
            </office:annotation>
          </table:table-cell>
          <table:covered-table-cell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style-name="ce87"/>
          <table:table-cell table:number-columns-repeated="16370"/>
        </table:table-row>
        <table:table-row table:style-name="ro12">
          <table:table-cell table:number-columns-repeated="5" table:style-name="ce1"/>
          <table:table-cell table:style-name="ce7"/>
          <table:table-cell table:number-columns-repeated="4" table:style-name="ce44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3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compenso annuale deliberato dall'Assemblea dei soci</text:p>
          </table:table-cell>
          <table:table-cell office:value-type="string" table:style-name="ce45">
            <text:p>valore deleghe deliberate dal CdA/</text:p>
            <text:p>emolumenti per speciali incarichi<text:s/></text:p>
          </table:table-cell>
          <table:table-cell office:value-type="string" table:style-name="ce45">
            <text:p><text:s/>indennità di risultato</text:p>
          </table:table-cell>
          <table:table-cell office:value-type="string" table:style-name="ce46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47">
            <text:p>compenso effettivamente percepito<text:s/></text:p>
          </table:table-cell>
          <table:table-cell office:value-type="string" table:style-name="ce48">
            <text:p>valore gettone presenza deliberato dall'Assemblea dei soci</text:p>
          </table:table-cell>
          <table:table-cell office:value-type="string" table:style-name="ce48">
            <text:p>n. <text:s/>gettoni percepiti</text:p>
          </table:table-cell>
          <table:table-cell office:value-type="string" table:style-name="ce48">
            <text:p>totale economico gettoni<text:s/></text:p>
          </table:table-cell>
          <table:table-cell office:value-type="string" table:style-name="ce49">
            <text:p>trattamento economico TOTALE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431" svg:x="1.52083333333333in" svg:y="45.9375in" svg:width="1.27083333333333in" svg:height="0.583333333333333in">
              <dc:creator>Zotta Francesco</dc:creator>
              <text:p><text:span text:style-name="T3">Nome della persona del CdA</text:span></text:p>
            </office:annotation>
          </table:table-cell>
          <table:table-cell table:style-name="ce73">
            <office:annotation draw:style-name="a432" svg:x="3.03125in" svg:y="45.9375in" svg:width="1.27083333333333in" svg:height="0.583333333333333in">
              <dc:creator>Zotta Francesco</dc:creator>
              <text:p><text:span text:style-name="T3">Cognome della persona del CdA</text:span></text:p>
              <text:p/>
            </office:annotation>
          </table:table-cell>
          <table:table-cell table:style-name="ce74">
            <office:annotation draw:style-name="a433" svg:x="4.0625in" svg:y="45.9375in" svg:width="1.27083333333333in" svg:height="0.583333333333333in">
              <dc:creator>Zotta Francesco</dc:creator>
              <text:p><text:span text:style-name="T3">Tipo di incarico conferito (Presidente, Consigliere, etc.)</text:span></text:p>
            </office:annotation>
          </table:table-cell>
          <table:table-cell table:style-name="ce75">
            <office:annotation draw:style-name="a434" svg:x="5.27083333333333in" svg:y="45.9375in" svg:width="1.27083333333333in" svg:height="1.0625in">
              <dc:creator>Zotta Francesco</dc:creator>
              <text:p><text:span text:style-name="T3">Soggetto competente alla designazione (Regione, altri soci, etc.)</text:span></text:p>
            </office:annotation>
          </table:table-cell>
          <table:table-cell table:style-name="ce75">
            <office:annotation draw:style-name="a435" svg:x="6.54166666666667in" svg:y="45.9375in" svg:width="1.27083333333333in" svg:height="0.59375in">
              <dc:creator>Zotta Francesco</dc:creator>
              <text:p><text:span text:style-name="T3">Estremi dell'atto (esempio: Generalità di Giunta n. 12345 del 12/12/2012)</text:span></text:p>
            </office:annotation>
          </table:table-cell>
          <table:table-cell table:style-name="ce76">
            <office:annotation draw:style-name="a436" svg:x="7.625in" svg:y="45.9375in" svg:width="1.27083333333333in" svg:height="0.59375in">
              <dc:creator>Zotta Francesco</dc:creator>
              <text:p><text:span text:style-name="T3">Compenso deliberato</text:span></text:p>
            </office:annotation>
          </table:table-cell>
          <table:table-cell table:style-name="ce77">
            <office:annotation draw:style-name="a437" svg:x="8.61458333333333in" svg:y="45.9375in" svg:width="1.27083333333333in" svg:height="1.05208333333333in">
              <dc:creator>Zotta Francesco</dc:creator>
              <text:p><text:span text:style-name="T3">Inserire il valore delle deleghe o gli emolumenti deliberati per incarichi speciali</text:span></text:p>
            </office:annotation>
          </table:table-cell>
          <table:table-cell table:style-name="ce77">
            <office:annotation draw:style-name="a438" svg:x="9.72916666666667in" svg:y="45.9375in" svg:width="1.27083333333333in" svg:height="0.59375in">
              <dc:creator>Zotta Francesco</dc:creator>
              <text:p><text:span text:style-name="T3">Inserire l'indennità di risultato</text:span></text:p>
            </office:annotation>
          </table:table-cell>
          <table:table-cell table:style-name="ce78">
            <office:annotation draw:style-name="a439" svg:x="11.1041666666667in" svg:y="45.9375in" svg:width="1.27083333333333in" svg:height="0.59375in">
              <dc:creator>Zotta Francesco</dc:creator>
              <text:p><text:span text:style-name="T3">Inserire il valore stimato del fringe benefit</text:span></text:p>
              <text:p/>
            </office:annotation>
          </table:table-cell>
          <table:table-cell table:style-name="ce79">
            <office:annotation draw:style-name="a440" svg:x="12.0625in" svg:y="45.9375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441" svg:x="13in" svg:y="45.9375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442" svg:x="13.8229166666667in" svg:y="45.9375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0*L180" table:style-name="ce82">
            <text:p>€ 0,00</text:p>
          </table:table-cell>
          <table:table-cell office:value-type="currency" office:value="0" table:formula="msoxl:=J180+M180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443" svg:x="1.52083333333333in" svg:y="46.1458333333333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444" svg:x="3.03125in" svg:y="46.1458333333333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45" svg:x="4.0625in" svg:y="46.1458333333333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46" svg:x="5.27083333333333in" svg:y="46.14583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47" svg:x="6.54166666666667in" svg:y="46.1458333333333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448" svg:x="7.625in" svg:y="46.14583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449" svg:x="8.61458333333333in" svg:y="46.14583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450" svg:x="9.72916666666667in" svg:y="46.14583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51" svg:x="11.1041666666667in" svg:y="46.14583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452" svg:x="12.0625in" svg:y="46.1458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453" svg:x="13in" svg:y="46.1458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454" svg:x="13.8229166666667in" svg:y="46.1458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1*L181" table:style-name="ce82">
            <text:p>€ 0,00</text:p>
          </table:table-cell>
          <table:table-cell office:value-type="currency" office:value="0" table:formula="msoxl:=J181+M181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455" svg:x="1.52083333333333in" svg:y="46.3333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456" svg:x="3.03125in" svg:y="46.3333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57" svg:x="4.0625in" svg:y="46.333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58" svg:x="5.27083333333333in" svg:y="46.3333333333333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59" svg:x="6.54166666666667in" svg:y="46.3333333333333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460" svg:x="7.625in" svg:y="46.33333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461" svg:x="8.61458333333333in" svg:y="46.33333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462" svg:x="9.72916666666667in" svg:y="46.33333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63" svg:x="11.1041666666667in" svg:y="46.33333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464" svg:x="12.0625in" svg:y="46.3333333333333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465" svg:x="13in" svg:y="46.3333333333333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466" svg:x="13.8229166666667in" svg:y="46.3333333333333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2*L182" table:style-name="ce82">
            <text:p>€ 0,00</text:p>
          </table:table-cell>
          <table:table-cell office:value-type="currency" office:value="0" table:formula="msoxl:=J182+M182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467" svg:x="1.52083333333333in" svg:y="46.5312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468" svg:x="3.03125in" svg:y="46.5312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69" svg:x="4.0625in" svg:y="46.5312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70" svg:x="5.27083333333333in" svg:y="46.5312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71" svg:x="6.54166666666667in" svg:y="46.53125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472" svg:x="7.625in" svg:y="46.53125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473" svg:x="8.61458333333333in" svg:y="46.53125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474" svg:x="9.72916666666667in" svg:y="46.53125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75" svg:x="11.1041666666667in" svg:y="46.5312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476" svg:x="12.0625in" svg:y="46.53125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477" svg:x="13in" svg:y="46.53125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478" svg:x="13.8229166666667in" svg:y="46.53125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3*L183" table:style-name="ce82">
            <text:p>€ 0,00</text:p>
          </table:table-cell>
          <table:table-cell office:value-type="currency" office:value="0" table:formula="msoxl:=J183+M183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479" svg:x="1.52083333333333in" svg:y="46.72916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480" svg:x="3.03125in" svg:y="46.72916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81" svg:x="4.0625in" svg:y="46.72916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82" svg:x="5.27083333333333in" svg:y="46.7291666666667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83" svg:x="6.54166666666667in" svg:y="46.7291666666667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484" svg:x="7.625in" svg:y="46.72916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485" svg:x="8.61458333333333in" svg:y="46.72916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486" svg:x="9.72916666666667in" svg:y="46.72916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87" svg:x="11.1041666666667in" svg:y="46.72916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488" svg:x="12.0625in" svg:y="46.72916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489" svg:x="13in" svg:y="46.72916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490" svg:x="13.8229166666667in" svg:y="46.72916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4*L184" table:style-name="ce82">
            <text:p>€ 0,00</text:p>
          </table:table-cell>
          <table:table-cell office:value-type="currency" office:value="0" table:formula="msoxl:=J184+M184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491" svg:x="1.52083333333333in" svg:y="46.9270833333333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492" svg:x="3.03125in" svg:y="46.9270833333333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93" svg:x="4.0625in" svg:y="46.9270833333333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94" svg:x="5.27083333333333in" svg:y="46.92708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95" svg:x="6.54166666666667in" svg:y="46.9270833333333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496" svg:x="7.625in" svg:y="46.92708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497" svg:x="8.61458333333333in" svg:y="46.92708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498" svg:x="9.72916666666667in" svg:y="46.92708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99" svg:x="11.1041666666667in" svg:y="46.92708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500" svg:x="12.0625in" svg:y="46.92708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501" svg:x="13in" svg:y="46.92708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502" svg:x="13.8229166666667in" svg:y="46.92708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5*L185" table:style-name="ce82">
            <text:p>€ 0,00</text:p>
          </table:table-cell>
          <table:table-cell office:value-type="currency" office:value="0" table:formula="msoxl:=J185+M185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503" svg:x="1.52083333333333in" svg:y="47.125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504" svg:x="3.03125in" svg:y="47.125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05" svg:x="4.0625in" svg:y="47.125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06" svg:x="5.27083333333333in" svg:y="47.125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07" svg:x="6.54166666666667in" svg:y="47.125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508" svg:x="7.625in" svg:y="47.125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509" svg:x="8.61458333333333in" svg:y="47.125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510" svg:x="9.72916666666667in" svg:y="47.125in" svg:width="1.27083333333333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11" svg:x="11.1041666666667in" svg:y="47.125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512" svg:x="12.0625in" svg:y="47.12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513" svg:x="13in" svg:y="47.12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514" svg:x="13.8229166666667in" svg:y="47.12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6*L186" table:style-name="ce82">
            <text:p>€ 0,00</text:p>
          </table:table-cell>
          <table:table-cell office:value-type="currency" office:value="0" table:formula="msoxl:=J186+M186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515" svg:x="1.52083333333333in" svg:y="47.3229166666667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516" svg:x="3.03125in" svg:y="47.3229166666667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17" svg:x="4.0625in" svg:y="47.3229166666667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18" svg:x="5.27083333333333in" svg:y="47.3229166666667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19" svg:x="6.54166666666667in" svg:y="47.3229166666667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520" svg:x="7.625in" svg:y="47.32291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521" svg:x="8.61458333333333in" svg:y="47.32291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522" svg:x="9.72916666666667in" svg:y="47.32291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23" svg:x="11.1041666666667in" svg:y="47.32291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524" svg:x="12.0625in" svg:y="47.32291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525" svg:x="13in" svg:y="47.32291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526" svg:x="13.8229166666667in" svg:y="47.32291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7*L187" table:style-name="ce82">
            <text:p>€ 0,00</text:p>
          </table:table-cell>
          <table:table-cell office:value-type="currency" office:value="0" table:formula="msoxl:=J187+M187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527" svg:x="1.52083333333333in" svg:y="47.51041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528" svg:x="3.03125in" svg:y="47.51041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29" svg:x="4.0625in" svg:y="47.51041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30" svg:x="5.27083333333333in" svg:y="47.5104166666667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31" svg:x="6.54166666666667in" svg:y="47.5104166666667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532" svg:x="7.625in" svg:y="47.51041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533" svg:x="8.61458333333333in" svg:y="47.51041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534" svg:x="9.72916666666667in" svg:y="47.51041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35" svg:x="11.1041666666667in" svg:y="47.51041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536" svg:x="12.0625in" svg:y="47.51041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537" svg:x="13in" svg:y="47.51041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538" svg:x="13.8229166666667in" svg:y="47.51041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8*L188" table:style-name="ce82">
            <text:p>€ 0,00</text:p>
          </table:table-cell>
          <table:table-cell office:value-type="currency" office:value="0" table:formula="msoxl:=J188+M188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539" svg:x="1.52083333333333in" svg:y="47.7083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540" svg:x="3.03125in" svg:y="47.7083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41" svg:x="4.0625in" svg:y="47.708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42" svg:x="5.27083333333333in" svg:y="47.70833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43" svg:x="6.54166666666667in" svg:y="47.7083333333333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544" svg:x="7.625in" svg:y="47.70833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545" svg:x="8.61458333333333in" svg:y="47.70833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546" svg:x="9.72916666666667in" svg:y="47.70833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47" svg:x="11.1041666666667in" svg:y="47.70833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548" svg:x="12.0625in" svg:y="47.7083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549" svg:x="13in" svg:y="47.7083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550" svg:x="13.8229166666667in" svg:y="47.7083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9*L189" table:style-name="ce82">
            <text:p>€ 0,00</text:p>
          </table:table-cell>
          <table:table-cell office:value-type="currency" office:value="0" table:formula="msoxl:=J189+M189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551" svg:x="1.52083333333333in" svg:y="47.90625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552" svg:x="3.03125in" svg:y="47.90625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53" svg:x="4.0625in" svg:y="47.90625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54" svg:x="5.27083333333333in" svg:y="47.90625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55" svg:x="6.54166666666667in" svg:y="47.90625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556" svg:x="7.625in" svg:y="47.90625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557" svg:x="8.61458333333333in" svg:y="47.90625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558" svg:x="9.72916666666667in" svg:y="47.90625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59" svg:x="11.1041666666667in" svg:y="47.9062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560" svg:x="12.0625in" svg:y="47.90625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561" svg:x="13in" svg:y="47.90625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562" svg:x="13.8229166666667in" svg:y="47.90625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0*L190" table:style-name="ce82">
            <text:p>€ 0,00</text:p>
          </table:table-cell>
          <table:table-cell office:value-type="currency" office:value="0" table:formula="msoxl:=J190+M190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563" svg:x="1.52083333333333in" svg:y="48.1041666666667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564" svg:x="3.03125in" svg:y="48.1041666666667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65" svg:x="4.0625in" svg:y="48.1041666666667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66" svg:x="5.27083333333333in" svg:y="48.1041666666667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67" svg:x="6.54166666666667in" svg:y="48.1041666666667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568" svg:x="7.625in" svg:y="48.10416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569" svg:x="8.61458333333333in" svg:y="48.10416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570" svg:x="9.72916666666667in" svg:y="48.10416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71" svg:x="11.1041666666667in" svg:y="48.10416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572" svg:x="12.0625in" svg:y="48.1041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573" svg:x="13in" svg:y="48.1041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574" svg:x="13.8229166666667in" svg:y="48.1041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1*L191" table:style-name="ce82">
            <text:p>€ 0,00</text:p>
          </table:table-cell>
          <table:table-cell office:value-type="currency" office:value="0" table:formula="msoxl:=J191+M191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575" svg:x="1.52083333333333in" svg:y="48.2916666666667in" svg:width="1.27083333333333in" svg:height="1.14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576" svg:x="3.03125in" svg:y="48.2916666666667in" svg:width="1.27083333333333in" svg:height="1.14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77" svg:x="4.0625in" svg:y="48.2916666666667in" svg:width="1.27083333333333in" svg:height="1.14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78" svg:x="5.27083333333333in" svg:y="48.29166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79" svg:x="6.54166666666667in" svg:y="48.2916666666667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580" svg:x="7.625in" svg:y="48.29166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581" svg:x="8.61458333333333in" svg:y="48.29166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582" svg:x="9.72916666666667in" svg:y="48.29166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83" svg:x="11.1041666666667in" svg:y="48.29166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584" svg:x="12.0625in" svg:y="48.29166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585" svg:x="13in" svg:y="48.29166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586" svg:x="13.8229166666667in" svg:y="48.29166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2*L192" table:style-name="ce82">
            <text:p>€ 0,00</text:p>
          </table:table-cell>
          <table:table-cell office:value-type="currency" office:value="0" table:formula="msoxl:=J192+M192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587" svg:x="1.52083333333333in" svg:y="48.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588" svg:x="3.03125in" svg:y="48.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89" svg:x="4.0625in" svg:y="48.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90" svg:x="5.27083333333333in" svg:y="48.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91" svg:x="6.54166666666667in" svg:y="48.5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592" svg:x="7.625in" svg:y="48.5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593" svg:x="8.61458333333333in" svg:y="48.5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594" svg:x="9.72916666666667in" svg:y="48.5in" svg:width="1.27083333333333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95" svg:x="11.1041666666667in" svg:y="48.5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596" svg:x="12.0625in" svg:y="48.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597" svg:x="13in" svg:y="48.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598" svg:x="13.8229166666667in" svg:y="48.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3*L193" table:style-name="ce82">
            <text:p>€ 0,00</text:p>
          </table:table-cell>
          <table:table-cell office:value-type="currency" office:value="0" table:formula="msoxl:=J193+M193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599" svg:x="1.52083333333333in" svg:y="48.6875in" svg:width="1.27083333333333in" svg:height="1.14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600" svg:x="3.03125in" svg:y="48.6875in" svg:width="1.27083333333333in" svg:height="1.14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01" svg:x="4.0625in" svg:y="48.6875in" svg:width="1.27083333333333in" svg:height="1.14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602" svg:x="5.27083333333333in" svg:y="48.687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603" svg:x="6.54166666666667in" svg:y="48.6875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604" svg:x="7.625in" svg:y="48.6875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605" svg:x="8.61458333333333in" svg:y="48.6875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606" svg:x="9.72916666666667in" svg:y="48.6875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07" svg:x="11.1041666666667in" svg:y="48.687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608" svg:x="12.0625in" svg:y="48.6875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609" svg:x="13in" svg:y="48.6875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610" svg:x="13.8229166666667in" svg:y="48.6875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4*L194" table:style-name="ce82">
            <text:p>€ 0,00</text:p>
          </table:table-cell>
          <table:table-cell office:value-type="currency" office:value="0" table:formula="msoxl:=J194+M194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611" svg:x="1.52083333333333in" svg:y="48.88541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612" svg:x="3.03125in" svg:y="48.88541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13" svg:x="4.0625in" svg:y="48.88541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614" svg:x="5.27083333333333in" svg:y="48.88541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615" svg:x="6.54166666666667in" svg:y="48.8854166666667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616" svg:x="7.625in" svg:y="48.88541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617" svg:x="8.61458333333333in" svg:y="48.88541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618" svg:x="9.72916666666667in" svg:y="48.8854166666667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19" svg:x="11.1041666666667in" svg:y="48.88541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620" svg:x="12.0625in" svg:y="48.88541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621" svg:x="13in" svg:y="48.88541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622" svg:x="13.8229166666667in" svg:y="48.88541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5*L195" table:style-name="ce82">
            <text:p>€ 0,00</text:p>
          </table:table-cell>
          <table:table-cell office:value-type="currency" office:value="0" table:formula="msoxl:=J195+M195" table:style-name="ce83">
            <text:p>€ 0,00</text:p>
          </table:table-cell>
          <table:table-cell table:number-columns-repeated="16370"/>
        </table:table-row>
        <table:table-row table:style-name="ro15"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0"/>
        </table:table-row>
        <table:table-row table:style-name="ro2">
          <table:table-cell table:number-columns-spanned="1" table:number-rows-spanned="2" table:style-name="ce194">
            <office:annotation draw:style-name="a623" svg:x="1.52083333333333in" svg:y="49.3020833333333in" svg:width="1.27083333333333in" svg:height="0.71875in">
              <dc:creator>Zotta Francesco</dc:creator>
              <text:p><text:span text:style-name="T3">Nome del direttore generale se presente</text:span></text:p>
            </office:annotation>
          </table:table-cell>
          <table:table-cell table:number-columns-spanned="1" table:number-rows-spanned="2" table:style-name="ce190">
            <office:annotation draw:style-name="a624" svg:x="3.03125in" svg:y="49.3020833333333in" svg:width="1.27083333333333in" svg:height="0.71875in">
              <dc:creator>Zotta Francesco</dc:creator>
              <text:p><text:span text:style-name="T3">Cognome del direttore generale se presente</text:span></text:p>
            </office:annotation>
          </table:table-cell>
          <table:table-cell office:value-type="string" table:number-columns-spanned="3" table:number-rows-spanned="2" table:style-name="ce189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91">
            <text:p>compenso deliberato<text:s/></text:p>
          </table:table-cell>
          <table:covered-table-cell/>
          <table:table-cell office:value-type="string" table:number-columns-spanned="2" table:number-rows-spanned="1" table:style-name="ce123">
            <text:p>compenso effettivamente percepito</text:p>
          </table:table-cell>
          <table:covered-table-cell/>
          <table:table-cell table:number-columns-spanned="1" table:number-rows-spanned="2" table:style-name="ce192"/>
          <table:table-cell table:number-columns-spanned="1" table:number-rows-spanned="2" table:style-name="ce193"/>
          <table:table-cell table:number-columns-spanned="1" table:number-rows-spanned="2" table:style-name="ce187"/>
          <table:table-cell table:number-columns-spanned="1" table:number-rows-spanned="2" table:style-name="ce188"/>
          <table:table-cell table:number-columns-spanned="1" table:number-rows-spanned="2" table:style-name="ce188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04">
            <office:annotation draw:style-name="a625" svg:x="8.61458333333333in" svg:y="49.5in" svg:width="1.27083333333333in" svg:height="0.697916666666667in">
              <dc:creator>Zotta Francesco</dc:creator>
              <text:p><text:span text:style-name="T3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05">
            <office:annotation draw:style-name="a626" svg:x="11.1041666666667in" svg:y="49.5in" svg:width="1.28125in" svg:height="0.697916666666667in">
              <dc:creator>Zotta Francesco</dc:creator>
              <text:p><text:span text:style-name="T3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24"/>
          <table:table-cell table:number-columns-repeated="9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2">
          <table:table-cell office:value-type="string" table:style-name="ce60">
            <text:p>NOTE</text:p>
          </table:table-cell>
          <table:table-cell table:number-columns-repeated="9" table:style-name="ce61"/>
          <table:table-cell table:style-name="ce62"/>
          <table:table-cell table:number-columns-repeated="3" table:style-name="ce63"/>
          <table:table-cell table:number-columns-repeated="16370"/>
        </table:table-row>
        <table:table-row table:style-name="ro2">
          <table:table-cell office:value-type="float" office:value="1" table:style-name="ce64">
            <text:p>1</text:p>
          </table:table-cell>
          <table:table-cell table:number-columns-spanned="13" table:number-rows-spanned="1" table:style-name="ce106">
            <office:annotation draw:style-name="a627" svg:x="15.5729166666667in" svg:y="50.0416666666667in" svg:width="1.28125in" svg:height="0.708333333333333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201+1" table:style-name="ce64">
            <text:p>2</text:p>
          </table:table-cell>
          <table:table-cell table:number-columns-spanned="13" table:number-rows-spanned="1" table:style-name="ce102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202+1" table:style-name="ce64">
            <text:p>3</text:p>
          </table:table-cell>
          <table:table-cell table:number-columns-spanned="13" table:number-rows-spanned="1" table:style-name="ce102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203+1" table:style-name="ce64">
            <text:p>4</text:p>
          </table:table-cell>
          <table:table-cell table:number-columns-spanned="13" table:number-rows-spanned="1" table:style-name="ce102"/>
          <table:covered-table-cell table:number-columns-repeated="12"/>
          <table:table-cell table:number-columns-repeated="16370"/>
        </table:table-row>
        <table:table-row table:number-rows-repeated="10483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Euro" style:family="table-cell" style:data-style-name="N34"/>
    <style:style style:name="Euro_32_2" style:display-name="Euro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ultimo</text:span><text:span text:style-name="T1"> </text:span><text:span text:style-name="T1">aggiornamento</text:span><text:span text:style-name="T1"><text:s/></text:span><text:span text:style-name="T1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08-20T14:10:52Z</dc:date>
    <meta:print-date>2015-08-04T06:38:08Z</meta:print-date>
    <meta:user-defined meta:name="ContentTypeId">0x010100CFBE1836791CDE4F96AD20B28324D6F3</meta:user-defined>
    <meta:user-defined meta:name="_dlc_DocIdItemGuid">3fea49d9-7905-4ea1-8231-cd22b3078499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