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DecimaUNI Rg" svg:font-family="&quot;DecimaUNI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8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0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Normale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8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40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1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3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4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108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109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110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UNI Rg" style:font-name-asian="DecimaUNI Rg" style:font-name-complex="DecimaUNI Rg" fo:font-size="18pt" style:font-size-asian="18pt" style:font-size-complex="18pt" fo:font-weight="bold" style:font-weight-asian="bold" style:font-weight-complex="bold" style:font-family-generic="modern"/>
    </style:style>
    <style:style style:name="ce115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121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Euro_32_2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transparent"/>
    </style:style>
    <style:style style:name="ce13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5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6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48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3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6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64" style:family="table-cell" style:parent-style-name="Normale_32_2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65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DecimaWE Rg" style:font-name-asian="DecimaWE Rg" style:font-name-complex="DecimaWE Rg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3.5pt" style:use-optimal-row-height="true" fo:break-before="page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28.25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4pt" style:use-optimal-row-height="false" fo:break-before="page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132.7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118.5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6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2725in" svg:height="0.91626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4">
            <office:annotation draw:style-name="a1" svg:x="11.6875in" svg:y="0.760416666666667in" svg:width="1.04166666666667in" svg:height="0.510416666666667in">
              <dc:creator>Zotta Francesco</dc:creator>
              <text:p><text:span text:style-name="T2">Inserire il nome della società</text:span></text:p>
            </office:annotation>
            <text:p>Società per azioni Autovie Venete (S.A.A.V.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5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6">
            <text:p>Ragione sociale</text:p>
          </table:table-cell>
          <table:covered-table-cell/>
          <table:table-cell office:value-type="string" table:number-columns-spanned="12" table:number-rows-spanned="1" table:style-name="ce117">
            <office:annotation draw:style-name="a2" svg:x="10.0104166666667in" svg:y="1.6875in" svg:width="0.947916666666667in" svg:height="0.53125in">
              <dc:creator>Zotta Francesco</dc:creator>
              <text:p><text:span text:style-name="T2">Inserire la ragione sociale</text:span></text:p>
            </office:annotation>
            <text:p>Società per azioni Autovie Venete (S.A.A.V.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Sede legale</text:p>
          </table:table-cell>
          <table:covered-table-cell/>
          <table:table-cell office:value-type="string" table:number-columns-spanned="12" table:number-rows-spanned="1" table:style-name="ce119">
            <office:annotation draw:style-name="a3" svg:x="10.0104166666667in" svg:y="1.84375in" svg:width="0.947916666666667in" svg:height="0.541666666666667in">
              <dc:creator>Zotta Francesco</dc:creator>
              <text:p><text:span text:style-name="T2">Inserire l'indirizzo della sede legale</text:span></text:p>
            </office:annotation>
            <text:p>Via Vittorio Locchi, 19 - Tries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Sede operativa 1</text:p>
          </table:table-cell>
          <table:covered-table-cell/>
          <table:table-cell office:value-type="string" table:number-columns-spanned="12" table:number-rows-spanned="1" table:style-name="ce119">
            <office:annotation draw:style-name="a4" svg:x="10.0104166666667in" svg:y="1.97916666666667in" svg:width="0.947916666666667in" svg:height="0.541666666666667in">
              <dc:creator>Zotta Francesco</dc:creator>
              <text:p><text:span text:style-name="T2">Inserire l'indirizzo della sede operativa numero 1 (se presente)</text:span></text:p>
            </office:annotation>
            <text:p>Centro Servizi Palmanova - Bagnaria Arsa (Udine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Sede operativa 2</text:p>
          </table:table-cell>
          <table:covered-table-cell/>
          <table:table-cell table:number-columns-spanned="12" table:number-rows-spanned="1" table:style-name="ce120">
            <office:annotation draw:style-name="a5" svg:x="11.6875in" svg:y="2.13541666666667in" svg:width="0.947916666666667in" svg:height="0.5416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Sede operativa 3</text:p>
          </table:table-cell>
          <table:covered-table-cell/>
          <table:table-cell table:number-columns-spanned="12" table:number-rows-spanned="1" table:style-name="ce120">
            <office:annotation draw:style-name="a6" svg:x="11.6875in" svg:y="2.29166666666667in" svg:width="0.947916666666667in" svg:height="0.5416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Sede operativa 3</text:p>
          </table:table-cell>
          <table:covered-table-cell/>
          <table:table-cell table:number-columns-spanned="12" table:number-rows-spanned="1" table:style-name="ce120">
            <office:annotation draw:style-name="a7" svg:x="11.6875in" svg:y="2.4375in" svg:width="0.947916666666667in" svg:height="0.54166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Sede operativa 4</text:p>
          </table:table-cell>
          <table:covered-table-cell/>
          <table:table-cell table:number-columns-spanned="12" table:number-rows-spanned="1" table:style-name="ce120">
            <office:annotation draw:style-name="a8" svg:x="11.6875in" svg:y="2.59375in" svg:width="0.947916666666667in" svg:height="0.5416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Web site</text:p>
          </table:table-cell>
          <table:covered-table-cell/>
          <table:table-cell office:value-type="string" table:number-columns-spanned="12" table:number-rows-spanned="1" table:style-name="ce121">
            <office:annotation draw:style-name="a9" svg:x="11.6875in" svg:y="2.75in" svg:width="0.947916666666667in" svg:height="0.541666666666667in">
              <dc:creator>Zotta Francesco</dc:creator>
              <text:p><text:span text:style-name="T2">Inserire il web site della società</text:span></text:p>
            </office:annotation>
            <text:p><text:a xlink:href="http://www.autovie.it/">www.autovie.it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122">
            <office:annotation draw:style-name="a10" svg:x="10.0104166666667in" svg:y="2.88541666666667in" svg:width="0.947916666666667in" svg:height="0.541666666666667in">
              <dc:creator>Zotta Francesco</dc:creator>
              <text:p><text:span text:style-name="T2">Inserire la natura giuridica</text:span></text:p>
            </office:annotation>
            <text:p>società per azioni,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1928-06-16T00:00:00" table:style-name="ce12">
            <office:annotation draw:style-name="a11" svg:x="3.9375in" svg:y="3.01041666666667in" svg:width="0.96875in" svg:height="0.541666666666667in">
              <dc:creator>Zotta Francesco</dc:creator>
              <text:p><text:span text:style-name="T2">inserire la data di inizio dell'impegno in forma di gg-mm-aa</text:span></text:p>
            </office:annotation>
            <text:p>16-giu-28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12" svg:x="5.71875in" svg:y="3.02083333333333in" svg:width="0.947916666666667in" svg:height="0.541666666666667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8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157965738.58000001" table:content-validation-name="val1" table:style-name="ce19">
            <office:annotation draw:style-name="a13" svg:x="3.32291666666667in" svg:y="3.19791666666667in" svg:width="0.947916666666667in" svg:height="0.5416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57.965.738,58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157965738.58000001" table:content-validation-name="val1" table:style-name="ce19">
            <office:annotation draw:style-name="a14" svg:x="3.9375in" svg:y="3.34375in" svg:width="0.96875in" svg:height="0.5416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57.965.738,58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157965738.58000001" table:content-validation-name="val1" table:style-name="ce19">
            <office:annotation draw:style-name="a15" svg:x="3.9375in" svg:y="3.47916666666667in" svg:width="0.96875in" svg:height="0.53125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57.965.738,58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23">
            <text:p>Quota di capitale detenuto da Friulia SpA</text:p>
          </table:table-cell>
          <table:covered-table-cell table:number-columns-repeated="3"/>
          <table:table-cell office:value-type="currency" office:value="117797890.59999999" table:content-validation-name="val1" table:style-name="ce23">
            <office:annotation draw:style-name="a16" svg:x="4.01041666666667in" svg:y="3.63541666666667in" svg:width="0.947916666666667in" svg:height="0.729166666666667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117.797.890,60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24">
            <text:p>Leggi di riferimento</text:p>
          </table:table-cell>
          <table:covered-table-cell/>
          <table:table-cell office:value-type="string" table:number-columns-spanned="12" table:number-rows-spanned="2" table:style-name="ce125">
            <office:annotation draw:style-name="a17" svg:x="10.0104166666667in" svg:y="3.80208333333333in" svg:width="0.96875in" svg:height="0.541666666666667in">
              <dc:creator>Zotta Francesco</dc:creator>
              <text:p><text:span text:style-name="T2">Inserire i riferimenti alla legge di riferimento</text:span></text:p>
            </office:annotation>
            <text:p>società indirettamente controllata dalla Regione ed autorizzata ai sensi dell'art. 5 dello Statuto di Fr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5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FRIULIA S.p.A.</text:p>
          </table:table-cell>
          <table:covered-table-cell table:number-columns-repeated="2"/>
          <table:table-cell office:value-type="float" office:value="74.571797000000004" table:style-name="ce29">
            <text:p>74,57</text:p>
          </table:table-cell>
          <table:table-cell office:value-type="string" office:string-value="%" table:formula="msoxl:=IF(D3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REGIONE VENETO</text:p>
          </table:table-cell>
          <table:covered-table-cell table:number-columns-repeated="2"/>
          <table:table-cell office:value-type="float" office:value="4.833609" table:style-name="ce29">
            <text:p>4,83</text:p>
          </table:table-cell>
          <table:table-cell office:value-type="string" office:string-value="%" table:formula="msoxl:=IF(D3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Infrastrutture CIS S.p.A.</text:p>
          </table:table-cell>
          <table:covered-table-cell table:number-columns-repeated="2"/>
          <table:table-cell office:value-type="float" office:value="4.2889900000000001" table:style-name="ce29">
            <text:p>4,29</text:p>
          </table:table-cell>
          <table:table-cell office:value-type="string" office:string-value="%" table:formula="msoxl:=IF(D35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CARIFVG S.p.A.</text:p>
          </table:table-cell>
          <table:covered-table-cell table:number-columns-repeated="2"/>
          <table:table-cell office:value-type="float" office:value="2.3409460000000002" table:style-name="ce29">
            <text:p>2,34</text:p>
          </table:table-cell>
          <table:table-cell office:value-type="string" office:string-value="%" table:formula="msoxl:=IF(D36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26">
            <text:p>BANCA POPOLARE FRIULADRIA S.p.A.</text:p>
          </table:table-cell>
          <table:covered-table-cell table:number-columns-repeated="2"/>
          <table:table-cell office:value-type="float" office:value="1.9678370000000001" table:style-name="ce29">
            <text:p>1,97</text:p>
          </table:table-cell>
          <table:table-cell office:value-type="string" office:string-value="%" table:formula="msoxl:=IF(D37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UNICREDIT S.p.A.</text:p>
          </table:table-cell>
          <table:covered-table-cell table:number-columns-repeated="2"/>
          <table:table-cell office:value-type="float" office:value="1.8732009999999999" table:style-name="ce29">
            <text:p>1,87</text:p>
          </table:table-cell>
          <table:table-cell office:value-type="string" office:string-value="%" table:formula="msoxl:=IF(D38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26">
            <text:p>FINANZIARIA BCC SVILUPPO TERR. FVG S.r:l:</text:p>
          </table:table-cell>
          <table:covered-table-cell table:number-columns-repeated="2"/>
          <table:table-cell office:value-type="float" office:value="1.7010190000000001" table:style-name="ce29">
            <text:p>1,70</text:p>
          </table:table-cell>
          <table:table-cell office:value-type="string" office:string-value="%" table:formula="msoxl:=IF(D39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GENERALI ITALIA S.p.A.</text:p>
          </table:table-cell>
          <table:covered-table-cell table:number-columns-repeated="2"/>
          <table:table-cell office:value-type="float" office:value="1.642339" table:style-name="ce29">
            <text:p>1,64</text:p>
          </table:table-cell>
          <table:table-cell office:value-type="string" office:string-value="%" table:formula="msoxl:=IF(D40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26">
            <text:p>BANCA POPOLARE DI VICENZA S.c.p.A.</text:p>
          </table:table-cell>
          <table:covered-table-cell table:number-columns-repeated="2"/>
          <table:table-cell office:value-type="float" office:value="0.99533499999999997" table:style-name="ce29">
            <text:p>1,00</text:p>
          </table:table-cell>
          <table:table-cell office:value-type="string" office:string-value="%" table:formula="msoxl:=IF(D41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26">
            <text:p>BANCA POPOLARE DI CIVIDALE S.c.p.A.</text:p>
          </table:table-cell>
          <table:covered-table-cell table:number-columns-repeated="2"/>
          <table:table-cell office:value-type="float" office:value="0.97615300000000005" table:style-name="ce29">
            <text:p>0,98</text:p>
          </table:table-cell>
          <table:table-cell office:value-type="string" office:string-value="%" table:formula="msoxl:=IF(D42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26">
            <text:p>SOCIETA' DELLE AUTOSTRADE Serenissima S.p.A.</text:p>
          </table:table-cell>
          <table:covered-table-cell table:number-columns-repeated="2"/>
          <table:table-cell office:value-type="float" office:value="0.92559000000000002" table:style-name="ce29">
            <text:p>0,93</text:p>
          </table:table-cell>
          <table:table-cell office:value-type="string" office:string-value="%" table:formula="msoxl:=IF(D4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EQUITER SpA</text:p>
          </table:table-cell>
          <table:covered-table-cell table:number-columns-repeated="2"/>
          <table:table-cell office:value-type="float" office:value="0.76346099999999995" table:style-name="ce29">
            <text:p>0,76</text:p>
          </table:table-cell>
          <table:table-cell office:value-type="string" office:string-value="%" table:formula="msoxl:=IF(D4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ALLIANZ S.p.A.</text:p>
          </table:table-cell>
          <table:covered-table-cell table:number-columns-repeated="2"/>
          <table:table-cell office:value-type="float" office:value="0.715777" table:style-name="ce29">
            <text:p>0,72</text:p>
          </table:table-cell>
          <table:table-cell office:value-type="string" office:string-value="%" table:formula="msoxl:=IF(D45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PROVINCIA DI UDINE</text:p>
          </table:table-cell>
          <table:covered-table-cell table:number-columns-repeated="2"/>
          <table:table-cell office:value-type="float" office:value="0.509853" table:style-name="ce29">
            <text:p>0,51</text:p>
          </table:table-cell>
          <table:table-cell office:value-type="string" office:string-value="%" table:formula="msoxl:=IF(D46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A4 HOLDING SpA</text:p>
          </table:table-cell>
          <table:covered-table-cell table:number-columns-repeated="2"/>
          <table:table-cell office:value-type="float" office:value="0.41967399999999999" table:style-name="ce29">
            <text:p>0,42</text:p>
          </table:table-cell>
          <table:table-cell office:value-type="string" office:string-value="%" table:formula="msoxl:=IF(D47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COMUNE DI VENEZIA</text:p>
          </table:table-cell>
          <table:covered-table-cell table:number-columns-repeated="2"/>
          <table:table-cell office:value-type="float" office:value="0.28204499999999999" table:style-name="ce29">
            <text:p>0,28</text:p>
          </table:table-cell>
          <table:table-cell office:value-type="string" office:string-value="%" table:formula="msoxl:=IF(D48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PROVINCIA DI VENEZIA</text:p>
          </table:table-cell>
          <table:covered-table-cell table:number-columns-repeated="2"/>
          <table:table-cell office:value-type="float" office:value="0.27224700000000002" table:style-name="ce29">
            <text:p>0,27</text:p>
          </table:table-cell>
          <table:table-cell office:value-type="string" office:string-value="%" table:formula="msoxl:=IF(D49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PROVINCIA DI TRIESTE</text:p>
          </table:table-cell>
          <table:covered-table-cell table:number-columns-repeated="2"/>
          <table:table-cell office:value-type="float" office:value="0.26948100000000003" table:style-name="ce29">
            <text:p>0,27</text:p>
          </table:table-cell>
          <table:table-cell office:value-type="string" office:string-value="%" table:formula="msoxl:=IF(D50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COMUNE DI UDINE</text:p>
          </table:table-cell>
          <table:covered-table-cell table:number-columns-repeated="2"/>
          <table:table-cell office:value-type="float" office:value="0.140098" table:style-name="ce29">
            <text:p>0,14</text:p>
          </table:table-cell>
          <table:table-cell office:value-type="string" office:string-value="%" table:formula="msoxl:=IF(D51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PROVINCIA DI GORIZIA</text:p>
          </table:table-cell>
          <table:covered-table-cell table:number-columns-repeated="2"/>
          <table:table-cell office:value-type="float" office:value="0.12040099999999999" table:style-name="ce29">
            <text:p>0,12</text:p>
          </table:table-cell>
          <table:table-cell office:value-type="string" office:string-value="%" table:formula="msoxl:=IF(D52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26">
            <text:p>Altri azionisti con quote minoritarie</text:p>
          </table:table-cell>
          <table:covered-table-cell table:number-columns-repeated="2"/>
          <table:table-cell office:value-type="float" office:value="0.350192" table:style-name="ce29">
            <text:p>0,35</text:p>
          </table:table-cell>
          <table:table-cell office:value-type="string" office:string-value="%" table:formula="msoxl:=IF(D5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26">
            <text:p>AUTOVIE VENETE</text:p>
          </table:table-cell>
          <table:covered-table-cell table:number-columns-repeated="2"/>
          <table:table-cell office:value-type="float" office:value="3.9954999999999997E-2" table:style-name="ce29">
            <text:p>0,04</text:p>
          </table:table-cell>
          <table:table-cell office:value-type="string" office:string-value="%" table:formula="msoxl:=IF(D5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4)&gt;0,&quot;Totale&quot;,&quot; &quot;)" table:number-columns-spanned="3" table:number-rows-spanned="1" table:style-name="ce127">
            <text:p>Totale</text:p>
          </table:table-cell>
          <table:covered-table-cell table:number-columns-repeated="2"/>
          <table:table-cell office:value-type="float" office:value="100.00000000000001" table:formula="msoxl:=IF(SUM(D33:D54)&gt;0,SUM(D33:D54),&quot;&quot;)" table:style-name="ce31">
            <text:p>100,00</text:p>
          </table:table-cell>
          <table:table-cell office:value-type="string" office:string-value="%" table:formula="msoxl:=IF(SUM(D33:D54)&gt;0,&quot;%&quot;,&quot; &quot;)" table:style-name="ce32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5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28">
            <office:annotation draw:style-name="a18" svg:x="10.0104166666667in" svg:y="8.8125in" svg:width="0.96875in" svg:height="1.5625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La mission della Società è di realizzare infrastrutture autostradali di elevato livello qualitativo, dotate di tutti i sistemi e servizi necessari atti a garantire in modo sempre più funzionale e adeguato i crescenti fabbisogni di mobilità, sicurezza e informazione degli utenti.</text:p>
            <text:p>La Società, in particolare, gestisce il servizio autostradale della rete in concessione. Autovie Venete S.p.A. è la concessionaria delle autostrade A4 Venezia – Trieste, A23 Palmanova – Udine Sud, A28 Portogruaro – Pordenone – Conegliano e del raccordo autostradale Villesse – Gorizia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3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5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4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5" table:style-name="ce35">
            <text:p>2015</text:p>
          </table:table-cell>
          <table:table-cell office:value-type="currency" office:value="35748010.229999997" table:number-columns-spanned="2" table:number-rows-spanned="1" table:style-name="ce129">
            <text:p>€ 35.748.010,23</text:p>
          </table:table-cell>
          <table:covered-table-cell/>
          <table:table-cell table:number-columns-repeated="2" table:style-name="ce2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currency" office:value="21125548" table:number-columns-spanned="2" table:number-rows-spanned="1" table:style-name="ce129">
            <office:annotation draw:style-name="a19" svg:x="2.57291666666667in" svg:y="12.0625in" svg:width="0.9375in" svg:height="0.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1.125.548,00</text:p>
          </table:table-cell>
          <table:covered-table-cell/>
          <table:table-cell table:number-columns-repeated="2" table:style-name="ce2"/>
          <table:table-cell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currency" office:value="15270720" table:number-columns-spanned="2" table:number-rows-spanned="1" table:style-name="ce129">
            <office:annotation draw:style-name="a20" svg:x="4.05208333333333in" svg:y="15.46875in" svg:width="0.947916666666667in" svg:height="0.3541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5.270.720,00</text:p>
          </table:table-cell>
          <table:covered-table-cell/>
          <table:table-cell table:number-columns-repeated="2" table:style-name="ce2"/>
          <table:table-cell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9"/>
          <table:table-cell table:style-name="ce40"/>
          <table:table-cell table:number-columns-repeated="4"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5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7"/>
          <table:table-cell table:number-columns-repeated="5" table:style-name="ce34"/>
          <table:table-cell table:style-name="ce2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30">
            <text:p>consuntivo anno 2014</text:p>
          </table:table-cell>
          <table:covered-table-cell table:number-columns-repeated="3"/>
          <table:table-cell table:number-columns-repeated="2" table:style-name="ce41"/>
          <table:table-cell table:style-name="ce2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21" svg:x="2.57291666666667in" svg:y="12.875in" svg:width="0.9375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28134627.260000002" table:style-name="ce42">
            <office:annotation draw:style-name="a22" svg:x="3.9375in" svg:y="12.84375in" svg:width="0.947916666666667in" svg:height="0.447916666666667in">
              <dc:creator>Zotta Francesco</dc:creator>
              <text:p><text:span text:style-name="T2">inserire il valore dell'onere</text:span></text:p>
            </office:annotation>
            <text:p>€ 28.134.627,26</text:p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23" svg:x="3.02083333333333in" svg:y="12.875in" svg:width="0.947916666666667in" svg:height="0.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24" svg:x="3.9375in" svg:y="12.875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25" svg:x="3.02083333333333in" svg:y="13in" svg:width="0.947916666666667in" svg:height="0.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26" svg:x="3.9375in" svg:y="13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27" svg:x="3.02083333333333in" svg:y="13.15625in" svg:width="0.947916666666667in" svg:height="0.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28" svg:x="3.9375in" svg:y="13.15625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29" svg:x="3.02083333333333in" svg:y="13.3125in" svg:width="0.947916666666667in" svg:height="0.51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0" svg:x="3.9375in" svg:y="13.3125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31" svg:x="3.02083333333333in" svg:y="13.4479166666667in" svg:width="0.947916666666667in" svg:height="0.51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2" svg:x="3.9375in" svg:y="13.4479166666667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33" svg:x="3.02083333333333in" svg:y="13.59375in" svg:width="0.947916666666667in" svg:height="0.51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4" svg:x="3.9375in" svg:y="13.59375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35" svg:x="3.02083333333333in" svg:y="13.75in" svg:width="0.947916666666667in" svg:height="0.51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6" svg:x="3.9375in" svg:y="13.75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37" svg:x="3.02083333333333in" svg:y="13.8854166666667in" svg:width="0.947916666666667in" svg:height="0.51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38" svg:x="3.9375in" svg:y="13.8854166666667in" svg:width="0.947916666666667in" svg:height="0.5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31">
            <office:annotation draw:style-name="a39" svg:x="3.02083333333333in" svg:y="14.0208333333333in" svg:width="0.947916666666667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42">
            <office:annotation draw:style-name="a40" svg:x="3.9375in" svg:y="14.0208333333333in" svg:width="0.947916666666667in" svg:height="0.5104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43"/>
          <table:table-cell table:style-name="ce2"/>
          <table:table-cell table:style-name="ce44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">
            <text:p>Totale</text:p>
          </table:table-cell>
          <table:covered-table-cell table:number-columns-repeated="2"/>
          <table:table-cell office:value-type="currency" office:value="28134627.260000002" table:formula="msoxl:=SUM(D91:D91)" table:style-name="ce45">
            <text:p>€ 28.134.627,26</text:p>
          </table:table-cell>
          <table:table-cell table:style-name="ce46"/>
          <table:table-cell table:style-name="ce2"/>
          <table:table-cell table:number-columns-repeated="4" table:style-name="ce47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47"/>
          <table:table-cell table:number-columns-repeated="4" table:style-name="ce2"/>
          <table:table-cell table:number-columns-repeated="16370"/>
        </table:table-row>
        <table:table-row table:style-name="ro10">
          <table:table-cell table:style-name="ce5"/>
          <table:table-cell table:number-columns-repeated="9" table:style-name="ce47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3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4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5">
            <text:p>nominato dall’assemblea dei soci del</text:p>
          </table:table-cell>
          <table:covered-table-cell table:number-columns-repeated="6"/>
          <table:table-cell office:value-type="date" office:date-value="2015-11-24T00:00:00" table:number-columns-spanned="2" table:number-rows-spanned="1" table:style-name="ce136">
            <office:annotation draw:style-name="a41" svg:x="8.32291666666667in" svg:y="14.96875in" svg:width="0.947916666666667in" svg:height="5.19791666666667in">
              <dc:creator>Moscato</dc:creator>
              <text:p><text:span text:style-name="T2">Inserire la data di nomina del CdA</text:span></text:p>
            </office:annotation>
            <text:p>24-nov-15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7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38">
            <office:annotation draw:style-name="a42" svg:x="8.32291666666667in" svg:y="15.0729166666667in" svg:width="0.947916666666667in" svg:height="5.0416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5/2016; 2016/2017; 2016/2018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7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38">
            <office:annotation draw:style-name="a43" svg:x="8.32291666666667in" svg:y="15.3125in" svg:width="0.947916666666667in" svg:height="4.8854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0/06/2018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51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4" table:style-name="ce52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53">
            <text:p>Nome<text:s/></text:p>
          </table:table-cell>
          <table:table-cell office:value-type="string" table:style-name="ce53">
            <text:p><text:s/>Cognome</text:p>
          </table:table-cell>
          <table:table-cell office:value-type="string" table:style-name="ce53">
            <text:p>incarico conferito</text:p>
          </table:table-cell>
          <table:table-cell office:value-type="string" table:style-name="ce53">
            <text:p>soggetto competente alla designazione</text:p>
          </table:table-cell>
          <table:table-cell office:value-type="string" table:style-name="ce54">
            <text:p>estremi dell'atto di designazione</text:p>
          </table:table-cell>
          <table:table-cell office:value-type="string" table:style-name="ce54">
            <text:p>compenso annuale deliberato dall'Assemblea dei soci<text:span text:style-name="T4">2</text:span></text:p>
          </table:table-cell>
          <table:table-cell office:value-type="string" table:style-name="ce53">
            <text:p>valore deleghe deliberate dal CdA/</text:p>
            <text:p>emolumenti per speciali incarichi<text:span text:style-name="T4">3</text:span></text:p>
          </table:table-cell>
          <table:table-cell office:value-type="string" table:style-name="ce53">
            <text:p><text:s/>indennità di risultato</text:p>
          </table:table-cell>
          <table:table-cell office:value-type="string" table:style-name="ce54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5">
            <text:p>compenso effettivamente percepito<text:s/></text:p>
          </table:table-cell>
          <table:table-cell office:value-type="string" table:style-name="ce56">
            <text:p>valore diaria (gettone presenza) deliberato dall'Assemblea dei soci</text:p>
          </table:table-cell>
          <table:table-cell office:value-type="string" table:style-name="ce56">
            <text:p>n. <text:s/>gettoni percepiti</text:p>
          </table:table-cell>
          <table:table-cell office:value-type="string" table:style-name="ce56">
            <text:p>totale economico gettoni<text:s/></text:p>
          </table:table-cell>
          <table:table-cell office:value-type="string" table:style-name="ce57">
            <text:p>trattamento economico TOTALE<text:span text:style-name="T4">4</text:span></text:p>
          </table:table-cell>
          <table:table-cell table:number-columns-repeated="16370"/>
        </table:table-row>
        <table:table-row table:style-name="ro13">
          <table:table-cell office:value-type="string" table:style-name="ce58">
            <text:p>Maurizio</text:p>
          </table:table-cell>
          <table:table-cell office:value-type="string" table:style-name="ce58">
            <text:p>Castagna</text:p>
          </table:table-cell>
          <table:table-cell office:value-type="string" table:style-name="ce59">
            <text:p>Presidente</text:p>
          </table:table-cell>
          <table:table-cell table:style-name="ce60"/>
          <table:table-cell table:style-name="ce61"/>
          <table:table-cell office:value-type="string" table:style-name="ce62">
            <text:p>30,000,00</text:p>
          </table:table-cell>
          <table:table-cell table:number-columns-repeated="2" table:style-name="ce63"/>
          <table:table-cell table:style-name="ce64"/>
          <table:table-cell table:style-name="ce65"/>
          <table:table-cell office:value-type="string" table:number-columns-spanned="1" table:number-rows-spanned="8" table:style-name="ce140">
            <text:p>€ 60,00 per spostamenti in regione di propria residenza ed € 135,00 per spostamenti fuori regione di propria residenza, con il tetto massimo complessivo di € 42.800,00</text:p>
          </table:table-cell>
          <table:table-cell table:style-name="ce66">
            <office:annotation draw:style-name="a44" svg:x="10.3541666666667in" svg:y="15.7604166666667in" svg:width="0.96875in" svg:height="0.85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41">
            <text:p>Amedeo</text:p>
          </table:table-cell>
          <table:table-cell office:value-type="string" table:number-columns-spanned="1" table:number-rows-spanned="2" table:style-name="ce141">
            <text:p>De Toma</text:p>
          </table:table-cell>
          <table:table-cell office:value-type="string" table:number-columns-spanned="1" table:number-rows-spanned="2" table:style-name="ce142">
            <text:p>Amministratore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office:value-type="float" office:value="16200" table:number-columns-spanned="1" table:number-rows-spanned="2" table:style-name="ce143">
            <text:p>16.200,00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44"/>
          <table:table-cell table:number-columns-spanned="1" table:number-rows-spanned="2" table:style-name="ce145"/>
          <table:covered-table-cell/>
          <table:table-cell table:number-columns-spanned="1" table:number-rows-spanned="2" table:style-name="ce131">
            <office:annotation draw:style-name="a45" svg:x="10.3541666666667in" svg:y="15.1354166666667in" svg:width="0.96875in" svg:height="0.01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number-columns-spanned="1" table:number-rows-spanned="2" table:style-name="ce131"/>
          <table:table-cell table:number-columns-spanned="1" table:number-rows-spanned="2" table:style-name="ce144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office:value-type="string" table:style-name="ce58">
            <text:p>Benedetta</text:p>
          </table:table-cell>
          <table:table-cell office:value-type="string" table:style-name="ce71">
            <text:p>Zambon</text:p>
          </table:table-cell>
          <table:table-cell office:value-type="string" table:style-name="ce72">
            <text:p>Amministratore</text:p>
          </table:table-cell>
          <table:table-cell table:style-name="ce73"/>
          <table:table-cell table:style-name="ce74"/>
          <table:table-cell office:value-type="float" office:value="16200" table:style-name="ce75">
            <text:p>16.200,00</text:p>
          </table:table-cell>
          <table:table-cell table:style-name="ce65"/>
          <table:table-cell table:style-name="ce63"/>
          <table:table-cell table:style-name="ce64"/>
          <table:table-cell table:style-name="ce65"/>
          <table:covered-table-cell/>
          <table:table-cell table:style-name="ce66">
            <office:annotation draw:style-name="a46" svg:x="10.3541666666667in" svg:y="17.0729166666667in" svg:width="0.96875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3">
          <table:table-cell office:value-type="string" table:style-name="ce58">
            <text:p>Ornella</text:p>
          </table:table-cell>
          <table:table-cell office:value-type="string" table:style-name="ce76">
            <text:p>Stradaioli</text:p>
          </table:table-cell>
          <table:table-cell office:value-type="string" table:style-name="ce72">
            <text:p>Amministratore</text:p>
          </table:table-cell>
          <table:table-cell table:style-name="ce73"/>
          <table:table-cell table:style-name="ce74"/>
          <table:table-cell office:value-type="float" office:value="16200" table:style-name="ce75">
            <text:p>16.200,00</text:p>
          </table:table-cell>
          <table:table-cell table:style-name="ce65"/>
          <table:table-cell table:style-name="ce63"/>
          <table:table-cell table:style-name="ce64"/>
          <table:table-cell table:style-name="ce77"/>
          <table:covered-table-cell/>
          <table:table-cell table:style-name="ce66">
            <office:annotation draw:style-name="a47" svg:x="10.3541666666667in" svg:y="17.8854166666667in" svg:width="0.96875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3">
          <table:table-cell office:value-type="string" table:style-name="ce58">
            <text:p>Luca</text:p>
          </table:table-cell>
          <table:table-cell office:value-type="string" table:style-name="ce71">
            <text:p>Felletti<text:span text:style-name="T5">1</text:span></text:p>
          </table:table-cell>
          <table:table-cell office:value-type="string" table:style-name="ce72">
            <text:p>Amministratore</text:p>
          </table:table-cell>
          <table:table-cell office:value-type="string" table:style-name="ce73">
            <text:p>Regione Veneto</text:p>
          </table:table-cell>
          <table:table-cell table:style-name="ce74"/>
          <table:table-cell office:value-type="float" office:value="16200" table:style-name="ce75">
            <text:p>16.200,00</text:p>
          </table:table-cell>
          <table:table-cell table:style-name="ce65"/>
          <table:table-cell table:style-name="ce63"/>
          <table:table-cell table:style-name="ce64"/>
          <table:table-cell table:style-name="ce65"/>
          <table:covered-table-cell/>
          <table:table-cell table:style-name="ce66">
            <office:annotation draw:style-name="a48" svg:x="10.3541666666667in" svg:y="20.4479166666667in" svg:width="0.96875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3">
          <table:table-cell office:value-type="string" table:style-name="ce78">
            <text:p>Fabio</text:p>
          </table:table-cell>
          <table:table-cell office:value-type="string" table:style-name="ce79">
            <text:p>Albano</text:p>
          </table:table-cell>
          <table:table-cell office:value-type="string" table:style-name="ce72">
            <text:p>Amministratore</text:p>
          </table:table-cell>
          <table:table-cell office:value-type="string" table:style-name="ce80">
            <text:p>Infrastrutture CIS S.r.L.</text:p>
          </table:table-cell>
          <table:table-cell table:style-name="ce74"/>
          <table:table-cell office:value-type="float" office:value="16200" table:style-name="ce75">
            <text:p>16.200,00</text:p>
          </table:table-cell>
          <table:table-cell table:style-name="ce65"/>
          <table:table-cell table:style-name="ce63"/>
          <table:table-cell table:style-name="ce64"/>
          <table:table-cell table:style-name="ce81"/>
          <table:covered-table-cell/>
          <table:table-cell table:style-name="ce66">
            <office:annotation draw:style-name="a49" svg:x="10.3541666666667in" svg:y="17.8854166666667in" svg:width="0.96875in" svg:height="1.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3"/>
          <table:table-cell table:style-name="ce68"/>
          <table:table-cell table:number-columns-repeated="16370"/>
        </table:table-row>
        <table:table-row table:style-name="ro13">
          <table:table-cell office:value-type="string" table:style-name="ce78">
            <text:p>Gaincarlo</text:p>
          </table:table-cell>
          <table:table-cell office:value-type="string" table:style-name="ce79">
            <text:p>Fancel</text:p>
          </table:table-cell>
          <table:table-cell office:value-type="string" table:style-name="ce82">
            <text:p>Amministratore</text:p>
          </table:table-cell>
          <table:table-cell office:value-type="string" table:style-name="ce73">
            <text:p>Generali Italia S.p.A.</text:p>
          </table:table-cell>
          <table:table-cell table:style-name="ce74"/>
          <table:table-cell office:value-type="float" office:value="16200" table:style-name="ce83">
            <text:p>16.200,00</text:p>
          </table:table-cell>
          <table:table-cell table:style-name="ce65"/>
          <table:table-cell table:style-name="ce63"/>
          <table:table-cell table:style-name="ce64"/>
          <table:table-cell table:style-name="ce81"/>
          <table:covered-table-cell/>
          <table:table-cell table:style-name="ce66">
            <office:annotation draw:style-name="a50" svg:x="10.3541666666667in" svg:y="20.4479166666667in" svg:width="0.96875in" svg:height="0.01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3"/>
          <table:table-cell table:style-name="ce68"/>
          <table:table-cell table:number-columns-repeated="16370"/>
        </table:table-row>
        <table:table-row table:style-name="ro13">
          <table:table-cell table:number-columns-repeated="2" table:style-name="ce58"/>
          <table:table-cell table:style-name="ce84"/>
          <table:table-cell table:style-name="ce85"/>
          <table:table-cell table:style-name="ce61"/>
          <table:table-cell table:style-name="ce86"/>
          <table:table-cell table:number-columns-repeated="2" table:style-name="ce63"/>
          <table:table-cell table:style-name="ce64"/>
          <table:table-cell table:style-name="ce77"/>
          <table:table-cell table:style-name="ce87"/>
          <table:table-cell table:style-name="ce66">
            <office:annotation draw:style-name="a51" svg:x="10.3541666666667in" svg:y="17.8854166666667in" svg:width="0.96875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3"/>
          <table:table-cell table:style-name="ce68"/>
          <table:table-cell table:number-columns-repeated="16370"/>
        </table:table-row>
        <table:table-row table:style-name="ro15">
          <table:table-cell table:style-name="ce88">
            <office:annotation draw:style-name="a52" svg:x="1.13541666666667in" svg:y="17.8854166666667in" svg:width="0.947916666666667in" svg:height="1.072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53" svg:x="2.26041666666667in" svg:y="17.8854166666667in" svg:width="0.947916666666667in" svg:height="1.072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54" svg:x="3.02083333333333in" svg:y="17.8854166666667in" svg:width="0.947916666666667in" svg:height="1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55" svg:x="3.9375in" svg:y="17.8854166666667in" svg:width="0.947916666666667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56" svg:x="4.88541666666667in" svg:y="17.8854166666667in" svg:width="0.947916666666667in" svg:height="1.07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57" svg:x="5.72916666666667in" svg:y="17.8854166666667in" svg:width="0.947916666666667in" svg:height="1.072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58" svg:x="6.46875in" svg:y="17.8854166666667in" svg:width="0.947916666666667in" svg:height="1.072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59" svg:x="7.29166666666667in" svg:y="17.8854166666667in" svg:width="0.947916666666667in" svg:height="1.072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60" svg:x="8.32291666666667in" svg:y="17.8854166666667in" svg:width="0.947916666666667in" svg:height="1.072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61" svg:x="9.04166666666667in" svg:y="17.8854166666667in" svg:width="0.96875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62" svg:x="9.76041666666667in" svg:y="17.8854166666667in" svg:width="0.947916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63" svg:x="10.3541666666667in" svg:y="17.8854166666667in" svg:width="0.96875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5">
          <table:table-cell table:style-name="ce88">
            <office:annotation draw:style-name="a64" svg:x="1.13541666666667in" svg:y="20.5416666666667in" svg:width="0.947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65" svg:x="2.26041666666667in" svg:y="20.5416666666667in" svg:width="0.9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66" svg:x="3.02083333333333in" svg:y="20.5416666666667in" svg:width="0.9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67" svg:x="3.9375in" svg:y="20.5416666666667in" svg:width="0.947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68" svg:x="4.88541666666667in" svg:y="20.5416666666667in" svg:width="0.9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69" svg:x="5.72916666666667in" svg:y="20.5416666666667in" svg:width="0.947916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70" svg:x="6.46875in" svg:y="20.5416666666667in" svg:width="0.947916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71" svg:x="7.29166666666667in" svg:y="20.5416666666667in" svg:width="0.947916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72" svg:x="8.32291666666667in" svg:y="20.5416666666667in" svg:width="0.947916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73" svg:x="9.04166666666667in" svg:y="20.5416666666667in" svg:width="0.96875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74" svg:x="9.76041666666667in" svg:y="20.5416666666667in" svg:width="0.947916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75" svg:x="10.3541666666667in" svg:y="20.5416666666667in" svg:width="0.96875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5">
          <table:table-cell table:style-name="ce88">
            <office:annotation draw:style-name="a76" svg:x="1.13541666666667in" svg:y="20.6354166666667in" svg:width="0.947916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77" svg:x="2.26041666666667in" svg:y="20.6354166666667in" svg:width="0.947916666666667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78" svg:x="3.02083333333333in" svg:y="20.6354166666667in" svg:width="0.947916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79" svg:x="3.9375in" svg:y="20.6354166666667in" svg:width="0.947916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80" svg:x="4.88541666666667in" svg:y="20.6354166666667in" svg:width="0.947916666666667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81" svg:x="5.72916666666667in" svg:y="20.6354166666667in" svg:width="0.947916666666667in" svg:height="0.01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82" svg:x="6.46875in" svg:y="20.6354166666667in" svg:width="0.947916666666667in" svg:height="0.01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83" svg:x="7.29166666666667in" svg:y="20.6354166666667in" svg:width="0.947916666666667in" svg:height="0.01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84" svg:x="8.32291666666667in" svg:y="20.6354166666667in" svg:width="0.947916666666667in" svg:height="0.01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85" svg:x="9.04166666666667in" svg:y="20.6354166666667in" svg:width="0.96875in" svg:height="0.01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86" svg:x="9.76041666666667in" svg:y="20.6354166666667in" svg:width="0.947916666666667in" svg:height="0.01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87" svg:x="10.3541666666667in" svg:y="20.6354166666667in" svg:width="0.96875in" svg:height="0.01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5">
          <table:table-cell table:style-name="ce88">
            <office:annotation draw:style-name="a88" svg:x="1.13541666666667in" svg:y="21.3854166666667in" svg:width="0.947916666666667in" svg:height="0.8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89" svg:x="2.26041666666667in" svg:y="21.3854166666667in" svg:width="0.947916666666667in" svg:height="0.8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90" svg:x="3.02083333333333in" svg:y="21.3854166666667in" svg:width="0.947916666666667in" svg:height="0.8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91" svg:x="3.9375in" svg:y="21.3854166666667in" svg:width="0.947916666666667in" svg:height="2.385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92" svg:x="4.88541666666667in" svg:y="21.3854166666667in" svg:width="0.947916666666667in" svg:height="8.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93" svg:x="5.72916666666667in" svg:y="21.3854166666667in" svg:width="0.947916666666667in" svg:height="0.8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94" svg:x="6.46875in" svg:y="21.3854166666667in" svg:width="0.947916666666667in" svg:height="0.8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95" svg:x="7.29166666666667in" svg:y="21.3854166666667in" svg:width="0.947916666666667in" svg:height="0.8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96" svg:x="8.32291666666667in" svg:y="21.3854166666667in" svg:width="0.947916666666667in" svg:height="0.8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97" svg:x="9.04166666666667in" svg:y="21.3854166666667in" svg:width="0.96875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98" svg:x="9.76041666666667in" svg:y="21.3854166666667in" svg:width="0.947916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99" svg:x="10.3541666666667in" svg:y="21.3854166666667in" svg:width="0.96875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16">
          <table:table-cell table:style-name="ce96"/>
          <table:table-cell table:style-name="ce97"/>
          <table:table-cell table:number-columns-repeated="3"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0"/>
        </table:table-row>
        <table:table-row table:style-name="ro16">
          <table:table-cell table:number-columns-spanned="1" table:number-rows-spanned="2" table:style-name="ce146">
            <office:annotation draw:style-name="a100" svg:x="1.13541666666667in" svg:y="16.1979166666667in" svg:width="0.947916666666667in" svg:height="0.0104166666666667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47">
            <office:annotation draw:style-name="a101" svg:x="2.26041666666667in" svg:y="16.1979166666667in" svg:width="0.947916666666667in" svg:height="0.0104166666666667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48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49">
            <text:p>compenso deliberato<text:s/></text:p>
          </table:table-cell>
          <table:covered-table-cell/>
          <table:table-cell office:value-type="string" table:number-columns-spanned="2" table:number-rows-spanned="1" table:style-name="ce150">
            <text:p>compenso effettivamente percepito</text:p>
          </table:table-cell>
          <table:covered-table-cell/>
          <table:table-cell table:number-columns-spanned="1" table:number-rows-spanned="2" table:style-name="ce151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53">
            <office:annotation draw:style-name="a102" svg:x="6.04166666666667in" svg:y="16.1979166666667in" svg:width="0.947916666666667in" svg:height="0.062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54">
            <office:annotation draw:style-name="a103" svg:x="7.29166666666667in" svg:y="16.1979166666667in" svg:width="0.947916666666667in" svg:height="0.062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8">
          <table:table-cell office:value-type="string" table:style-name="ce106">
            <text:p>NOTE</text:p>
          </table:table-cell>
          <table:table-cell table:number-columns-repeated="9" table:style-name="ce107"/>
          <table:table-cell table:style-name="ce108"/>
          <table:table-cell table:number-columns-repeated="3" table:style-name="ce109"/>
          <table:table-cell table:number-columns-repeated="1637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string" table:number-columns-spanned="13" table:number-rows-spanned="1" table:style-name="ce155">
            <office:annotation draw:style-name="a104" svg:x="11.2604166666667in" svg:y="17.0416666666667in" svg:width="0.947916666666667in" svg:height="0.0416666666666667in">
              <dc:creator>Zotta Francesco</dc:creator>
              <text:p><text:span text:style-name="T2">Eventuali note aggiuntive</text:span></text:p>
            </office:annotation>
            <text:p>Luca Felletti non ha ancora accettato la carica.</text:p>
          </table:table-cell>
          <table:covered-table-cell table:number-columns-repeated="12"/>
          <table:table-cell table:number-columns-repeated="16370"/>
        </table:table-row>
        <table:table-row table:style-name="ro19">
          <table:table-cell office:value-type="float" office:value="2" table:style-name="ce110">
            <text:p>2</text:p>
          </table:table-cell>
          <table:table-cell office:value-type="string" table:number-columns-spanned="13" table:number-rows-spanned="1" table:style-name="ce156">
            <text:p>Compenso deliberato per l'intero organo e per l'intera durata dell'ufficio: € 290,000,00 al lordo delle imposte, quale onere annuo complessivo massimo, con la precisazione che il compenso complessivo di ciasucn consigienre è assoggettato ai limiti di legge; criteri di ripartizione come esposti in tabella. Per tutti i componenti del Consiglio di Amministrazione 1) gli emolumenti vengono erogati a fronte di una partecipazione minima annua, da parte del Consigliere nominato, alle sedute del Consiglio di Amministrazione pari ad almeno l'80% e che 2) il compenso venga ridotto alla metà in caso di presenze inferiori a detta percentuale.</text:p>
          </table:table-cell>
          <table:covered-table-cell table:number-columns-repeated="12"/>
          <table:table-cell table:number-columns-repeated="16370"/>
        </table:table-row>
        <table:table-row table:style-name="ro20">
          <table:table-cell office:value-type="float" office:value="3" table:style-name="ce110">
            <text:p>3</text:p>
          </table:table-cell>
          <table:table-cell office:value-type="string" table:number-columns-spanned="13" table:number-rows-spanned="1" table:style-name="ce156">
            <text:p>L'assemblea ha stabilito il plafond massimo annuo complessivo a disposizione del Consiglio di Amministrazione da ripartirsi in relazione all'ampiezza delle deleghe conferite nei limiti del complessivo ammontare fissato in € 290.000,00, dedotti i compensi già individuati.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 office:value-type="float" office:value="4" table:style-name="ce110">
            <text:p>4</text:p>
          </table:table-cell>
          <table:table-cell office:value-type="string" table:number-columns-spanned="13" table:number-rows-spanned="1" table:style-name="ce156">
            <text:p>L'assemblea ha inoltre previsto il rimborso, per tutti i componenti del Consiglio di Amministrazione, delle spese documentate, ivi comprese quelle di rappresentanza, sostenute in ragione dell'incarico e il rimborso delle spese chilometriche per l'utilizzo dell'auto propria in base alle tariffe A.C.I. in vigore, parametrate al limite massimo di 160 KW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11"/>
          <table:table-cell table:style-name="ce16"/>
          <table:table-cell table:number-columns-repeated="12" table:style-name="ce14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133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4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5">
            <text:p>nominato dall’assemblea dei soci del</text:p>
          </table:table-cell>
          <table:covered-table-cell table:number-columns-repeated="6"/>
          <table:table-cell office:value-type="date" office:date-value="2012-10-22T00:00:00" table:number-columns-spanned="2" table:number-rows-spanned="1" table:style-name="ce136">
            <office:annotation draw:style-name="a105" svg:x="11.1041666666667in" svg:y="37.9166666666667in" svg:width="0.947916666666667in" svg:height="5.11458333333333in">
              <dc:creator>Moscato</dc:creator>
              <text:p><text:span text:style-name="T2">Inserire la data di nomina del CdA</text:span></text:p>
            </office:annotation>
            <text:p>22-ott-12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7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38">
            <office:annotation draw:style-name="a106" svg:x="11.1041666666667in" svg:y="38.0729166666667in" svg:width="0.947916666666667in" svg:height="4.9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2-2015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37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38">
            <office:annotation draw:style-name="a107" svg:x="11.1041666666667in" svg:y="38.3541666666667in" svg:width="0.947916666666667in" svg:height="4.79166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0/06/2015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51"/>
          <table:table-cell table:number-columns-repeated="16370"/>
        </table:table-row>
        <table:table-row table:style-name="ro23">
          <table:table-cell table:number-columns-repeated="6" table:style-name="ce2"/>
          <table:table-cell table:number-columns-repeated="4" table:style-name="ce52"/>
          <table:table-cell table:number-columns-repeated="4" table:style-name="ce2"/>
          <table:table-cell table:number-columns-repeated="16370"/>
        </table:table-row>
        <table:table-row table:style-name="ro24">
          <table:table-cell office:value-type="string" table:style-name="ce53">
            <text:p>Nome<text:s/></text:p>
          </table:table-cell>
          <table:table-cell office:value-type="string" table:style-name="ce53">
            <text:p><text:s/>Cognome</text:p>
          </table:table-cell>
          <table:table-cell office:value-type="string" table:style-name="ce53">
            <text:p>incarico conferito</text:p>
          </table:table-cell>
          <table:table-cell office:value-type="string" table:style-name="ce53">
            <text:p>soggetto competente alla designazione</text:p>
          </table:table-cell>
          <table:table-cell office:value-type="string" table:style-name="ce54">
            <text:p>estremi dell'atto di designazione</text:p>
          </table:table-cell>
          <table:table-cell office:value-type="string" table:style-name="ce54">
            <text:p>compenso annuale deliberato dall'Assemblea dei soci</text:p>
          </table:table-cell>
          <table:table-cell office:value-type="string" table:style-name="ce53">
            <text:p>valore deleghe deliberate dal CdA/</text:p>
            <text:p>emolumenti per speciali incarichi<text:s/></text:p>
          </table:table-cell>
          <table:table-cell office:value-type="string" table:style-name="ce53">
            <text:p><text:s/>indennità di risultato</text:p>
          </table:table-cell>
          <table:table-cell office:value-type="string" table:style-name="ce54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5">
            <text:p>compenso effettivamente percepito<text:s/></text:p>
          </table:table-cell>
          <table:table-cell office:value-type="string" table:style-name="ce56">
            <text:p>valore diaria (gettone presenza) deliberato dall'Assemblea dei soci</text:p>
          </table:table-cell>
          <table:table-cell office:value-type="string" table:style-name="ce56">
            <text:p>n. <text:s/>gettoni percepiti</text:p>
          </table:table-cell>
          <table:table-cell office:value-type="string" table:style-name="ce56">
            <text:p>totale economico gettoni<text:s/></text:p>
          </table:table-cell>
          <table:table-cell office:value-type="string" table:style-name="ce57">
            <text:p>trattamento economico TOTALE</text:p>
          </table:table-cell>
          <table:table-cell table:number-columns-repeated="16370"/>
        </table:table-row>
        <table:table-row table:style-name="ro25">
          <table:table-cell office:value-type="string" table:style-name="ce58">
            <text:p>Emilio</text:p>
          </table:table-cell>
          <table:table-cell office:value-type="string" table:style-name="ce58">
            <text:p>Terpin</text:p>
          </table:table-cell>
          <table:table-cell office:value-type="string" table:style-name="ce112">
            <text:p>Presidente Consiglio di Amministrazione</text:p>
          </table:table-cell>
          <table:table-cell office:value-type="string" table:style-name="ce85">
            <text:p>Regione FVG</text:p>
          </table:table-cell>
          <table:table-cell office:value-type="string" table:style-name="ce61">
            <text:p>X</text:p>
          </table:table-cell>
          <table:table-cell office:value-type="currency" office:value="30000" table:style-name="ce63">
            <text:p>€ 30.000,00</text:p>
          </table:table-cell>
          <table:table-cell office:value-type="currency" office:value="105000" table:style-name="ce63">
            <text:p>€ 105.00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135000" table:style-name="ce65">
            <text:p>€ 135.000,00</text:p>
          </table:table-cell>
          <table:table-cell office:value-type="string" table:number-columns-spanned="1" table:number-rows-spanned="8" table:style-name="ce140">
            <text:p>Euro 60,00 per spostamenti in Regione di propria residenza Euro 135,00 per sposamenti fuori Regione di propria residenza</text:p>
          </table:table-cell>
          <table:table-cell office:value-type="float" office:value="159" table:style-name="ce66">
            <office:annotation draw:style-name="a108" svg:x="13.8229166666667in" svg:y="38.71875in" svg:width="0.979166666666667in" svg:height="0.84375in">
              <dc:creator>Zotta Francesco</dc:creator>
              <text:p><text:span text:style-name="T2">Inserire il numero di gettoni percepiti nell'anno di riferimento</text:span></text:p>
            </office:annotation>
            <text:p>159</text:p>
          </table:table-cell>
          <table:table-cell office:value-type="currency" office:value="11865" table:style-name="ce67">
            <text:p>€ 11.865,00</text:p>
          </table:table-cell>
          <table:table-cell office:value-type="currency" office:value="146865" table:formula="msoxl:=J143+M143" table:style-name="ce68">
            <text:p>€ 146.865,00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141">
            <text:p>Maurizio<text:s/></text:p>
          </table:table-cell>
          <table:table-cell office:value-type="string" table:number-columns-spanned="1" table:number-rows-spanned="2" table:style-name="ce141">
            <text:p>Castagna</text:p>
          </table:table-cell>
          <table:table-cell office:value-type="string" table:number-columns-spanned="1" table:number-rows-spanned="2" table:style-name="ce142">
            <text:p>Amministratore Delegato</text:p>
          </table:table-cell>
          <table:table-cell office:value-type="string" table:number-columns-spanned="1" table:number-rows-spanned="2" table:style-name="ce157">
            <text:p>Regione FVG</text:p>
          </table:table-cell>
          <table:table-cell office:value-type="string" table:number-columns-spanned="1" table:number-rows-spanned="2" table:style-name="ce158">
            <text:p>X</text:p>
          </table:table-cell>
          <table:table-cell office:value-type="string" table:style-name="ce113">
            <text:p>Assemblea 22.10.2012 <text:s text:c="5"/>Euro 81.000,00 <text:s text:c="32"/>(dal 03.12.2013 al 30.10.2014)</text:p>
          </table:table-cell>
          <table:table-cell office:value-type="string" table:style-name="ce70">
            <text:p>CdA 10.12.2013 Euro 43.800,00 <text:s text:c="30"/>(dal 03.12.2013 al 30.10.2014)</text:p>
          </table:table-cell>
          <table:table-cell office:value-type="currency" office:value="0" table:number-columns-spanned="1" table:number-rows-spanned="2" table:style-name="ce159">
            <text:p>€ 0,00</text:p>
          </table:table-cell>
          <table:table-cell office:value-type="currency" office:value="0" table:number-columns-spanned="1" table:number-rows-spanned="2" table:style-name="ce160">
            <text:p>€ 0,00</text:p>
          </table:table-cell>
          <table:table-cell office:value-type="currency" office:value="126641.93" table:number-columns-spanned="1" table:number-rows-spanned="2" table:style-name="ce161">
            <text:p>€ 126.641,93</text:p>
          </table:table-cell>
          <table:covered-table-cell/>
          <table:table-cell office:value-type="float" office:value="190" table:number-columns-spanned="1" table:number-rows-spanned="2" table:style-name="ce162">
            <office:annotation draw:style-name="a109" svg:x="13.8229166666667in" svg:y="38.71875in" svg:width="0.979166666666667in" svg:height="0.0104166666666667in">
              <dc:creator>Zotta Francesco</dc:creator>
              <text:p><text:span text:style-name="T2">Inserire il numero di gettoni percepiti nell'anno di riferimento</text:span></text:p>
            </office:annotation>
            <text:p>190</text:p>
          </table:table-cell>
          <table:table-cell office:value-type="currency" office:value="25650" table:number-columns-spanned="1" table:number-rows-spanned="2" table:style-name="ce163">
            <text:p>€ 25.650,00</text:p>
          </table:table-cell>
          <table:table-cell office:value-type="currency" office:value="152291.93" table:formula="msoxl:=J144+M144" table:number-columns-spanned="1" table:number-rows-spanned="2" table:style-name="ce164">
            <text:p>€ 152.291,93</text:p>
          </table:table-cell>
          <table:table-cell table:number-columns-repeated="1637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Assemblea 24.10.2014 <text:s text:c="4"/>Euro 16.000,00 <text:s text:c="29"/>(dal 01.11.2014 al 31.12.2014)</text:p>
          </table:table-cell>
          <table:table-cell office:value-type="string" table:style-name="ce113">
            <text:p>CdA 24.10.2014 Euro 124.800,00 <text:s text:c="29"/>(dal 01.11.2014 al 31.12.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3">
          <table:table-cell office:value-type="string" table:style-name="ce58">
            <text:p>Matteo</text:p>
          </table:table-cell>
          <table:table-cell office:value-type="string" table:style-name="ce58">
            <text:p>Piasente</text:p>
          </table:table-cell>
          <table:table-cell office:value-type="string" table:style-name="ce112">
            <text:p>Vice Presidente Vicario</text:p>
          </table:table-cell>
          <table:table-cell office:value-type="string" table:style-name="ce85">
            <text:p>Regione FVG</text:p>
          </table:table-cell>
          <table:table-cell office:value-type="string" table:style-name="ce61">
            <text:p>X</text:p>
          </table:table-cell>
          <table:table-cell office:value-type="currency" office:value="16200" table:style-name="ce63">
            <text:p>€ 16.200,00</text:p>
          </table:table-cell>
          <table:table-cell office:value-type="currency" office:value="25000" table:style-name="ce63">
            <text:p>€ 25.00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44595.37" table:style-name="ce65">
            <text:p>€ 44.595,37</text:p>
          </table:table-cell>
          <table:covered-table-cell/>
          <table:table-cell office:value-type="float" office:value="9" table:style-name="ce66">
            <office:annotation draw:style-name="a110" svg:x="13.8229166666667in" svg:y="38.9375in" svg:width="0.979166666666667in" svg:height="0.0104166666666667in">
              <dc:creator>Zotta Francesco</dc:creator>
              <text:p><text:span text:style-name="T2">Inserire il numero di gettoni percepiti nell'anno di riferimento</text:span></text:p>
            </office:annotation>
            <text:p>9</text:p>
          </table:table-cell>
          <table:table-cell office:value-type="currency" office:value="540" table:style-name="ce67">
            <text:p>€ 540,00</text:p>
          </table:table-cell>
          <table:table-cell office:value-type="currency" office:value="45135.37" table:formula="msoxl:=J146+M146" table:style-name="ce68">
            <text:p>€ 45.135,37</text:p>
          </table:table-cell>
          <table:table-cell table:number-columns-repeated="16370"/>
        </table:table-row>
        <table:table-row table:style-name="ro23">
          <table:table-cell office:value-type="string" table:style-name="ce58">
            <text:p>Ivano<text:s/></text:p>
          </table:table-cell>
          <table:table-cell office:value-type="string" table:style-name="ce69">
            <text:p>Faoro</text:p>
          </table:table-cell>
          <table:table-cell office:value-type="string" table:style-name="ce112">
            <text:p>Vice Presidente Vicario</text:p>
          </table:table-cell>
          <table:table-cell office:value-type="string" table:style-name="ce85">
            <text:p>Altri Soci</text:p>
          </table:table-cell>
          <table:table-cell office:value-type="string" table:style-name="ce61">
            <text:p>X</text:p>
          </table:table-cell>
          <table:table-cell office:value-type="currency" office:value="16200" table:style-name="ce63">
            <text:p>€ 16.20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string" table:style-name="ce77">
            <text:p>X</text:p>
          </table:table-cell>
          <table:covered-table-cell/>
          <table:table-cell office:value-type="string" table:style-name="ce66">
            <office:annotation draw:style-name="a111" svg:x="13.8229166666667in" svg:y="38.9479166666667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  <text:p>X</text:p>
          </table:table-cell>
          <table:table-cell office:value-type="currency" office:value="0" table:style-name="ce67">
            <text:p>€ 0,00</text:p>
          </table:table-cell>
          <table:table-cell table:style-name="ce68"/>
          <table:table-cell table:number-columns-repeated="16370"/>
        </table:table-row>
        <table:table-row table:style-name="ro23">
          <table:table-cell office:value-type="string" table:style-name="ce58">
            <text:p>Albino</text:p>
          </table:table-cell>
          <table:table-cell office:value-type="string" table:style-name="ce58">
            <text:p>Faccin</text:p>
          </table:table-cell>
          <table:table-cell office:value-type="string" table:style-name="ce112">
            <text:p>Consigliere<text:s/></text:p>
          </table:table-cell>
          <table:table-cell office:value-type="string" table:style-name="ce85">
            <text:p>Regione FVG</text:p>
          </table:table-cell>
          <table:table-cell office:value-type="string" table:style-name="ce61">
            <text:p>X</text:p>
          </table:table-cell>
          <table:table-cell office:value-type="currency" office:value="16200" table:style-name="ce63">
            <text:p>€ 16.20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16200" table:style-name="ce65">
            <text:p>€ 16.200,00</text:p>
          </table:table-cell>
          <table:covered-table-cell/>
          <table:table-cell office:value-type="float" office:value="22" table:style-name="ce66">
            <office:annotation draw:style-name="a112" svg:x="13.8229166666667in" svg:y="39.6979166666667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  <text:p>22</text:p>
          </table:table-cell>
          <table:table-cell office:value-type="currency" office:value="1320" table:style-name="ce67">
            <text:p>€ 1.320,00</text:p>
          </table:table-cell>
          <table:table-cell office:value-type="currency" office:value="17520" table:formula="msoxl:=J148+M148" table:style-name="ce68">
            <text:p>€ 17.520,00</text:p>
          </table:table-cell>
          <table:table-cell table:number-columns-repeated="16370"/>
        </table:table-row>
        <table:table-row table:style-name="ro23">
          <table:table-cell office:value-type="string" table:style-name="ce78">
            <text:p>Fabio</text:p>
          </table:table-cell>
          <table:table-cell office:value-type="string" table:style-name="ce78">
            <text:p>Albano</text:p>
          </table:table-cell>
          <table:table-cell office:value-type="string" table:style-name="ce112">
            <text:p>Consigliere<text:s/></text:p>
          </table:table-cell>
          <table:table-cell office:value-type="string" table:style-name="ce85">
            <text:p>Altri Soci</text:p>
          </table:table-cell>
          <table:table-cell office:value-type="string" table:style-name="ce61">
            <text:p>X</text:p>
          </table:table-cell>
          <table:table-cell office:value-type="currency" office:value="16200" table:style-name="ce63">
            <text:p>€ 16.20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string" table:style-name="ce81">
            <text:p>X</text:p>
          </table:table-cell>
          <table:covered-table-cell/>
          <table:table-cell office:value-type="string" table:style-name="ce66">
            <office:annotation draw:style-name="a113" svg:x="13.8229166666667in" svg:y="40.0729166666667in" svg:width="0.979166666666667in" svg:height="1.22916666666667in">
              <dc:creator>Zotta Francesco</dc:creator>
              <text:p><text:span text:style-name="T2">Inserire il numero di gettoni percepiti nell'anno di riferimento</text:span></text:p>
            </office:annotation>
            <text:p>X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8">
            <text:p>€ 0,00</text:p>
          </table:table-cell>
          <table:table-cell table:number-columns-repeated="16370"/>
        </table:table-row>
        <table:table-row table:style-name="ro23">
          <table:table-cell office:value-type="string" table:style-name="ce78">
            <text:p>Salvatore<text:s/></text:p>
          </table:table-cell>
          <table:table-cell office:value-type="string" table:style-name="ce78">
            <text:p>Bruno</text:p>
          </table:table-cell>
          <table:table-cell office:value-type="string" table:style-name="ce112">
            <text:p>Consigliere<text:s/></text:p>
          </table:table-cell>
          <table:table-cell office:value-type="string" table:style-name="ce85">
            <text:p>Altri Soci</text:p>
          </table:table-cell>
          <table:table-cell office:value-type="string" table:style-name="ce61">
            <text:p>X</text:p>
          </table:table-cell>
          <table:table-cell office:value-type="currency" office:value="16200" table:style-name="ce63">
            <text:p>€ 16.20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string" table:style-name="ce81">
            <text:p>X</text:p>
          </table:table-cell>
          <table:covered-table-cell/>
          <table:table-cell office:value-type="string" table:style-name="ce66">
            <office:annotation draw:style-name="a114" svg:x="13.8229166666667in" svg:y="40.3854166666667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  <text:p>X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8">
            <text:p>€ 0,00</text:p>
          </table:table-cell>
          <table:table-cell table:number-columns-repeated="16370"/>
        </table:table-row>
        <table:table-row table:style-name="ro23">
          <table:table-cell table:number-columns-repeated="2" table:style-name="ce58"/>
          <table:table-cell table:style-name="ce112"/>
          <table:table-cell table:style-name="ce85"/>
          <table:table-cell table:style-name="ce61"/>
          <table:table-cell table:number-columns-repeated="3" table:style-name="ce63"/>
          <table:table-cell table:style-name="ce64"/>
          <table:table-cell table:style-name="ce77"/>
          <table:table-cell table:style-name="ce87"/>
          <table:table-cell table:style-name="ce66">
            <office:annotation draw:style-name="a115" svg:x="13.8229166666667in" svg:y="41.9479166666667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3"/>
          <table:table-cell table:style-name="ce68"/>
          <table:table-cell table:number-columns-repeated="16370"/>
        </table:table-row>
        <table:table-row table:style-name="ro23">
          <table:table-cell table:style-name="ce88">
            <office:annotation draw:style-name="a116" svg:x="1.51041666666667in" svg:y="43.4479166666667in" svg:width="0.947916666666667in" svg:height="1.072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117" svg:x="3.02083333333333in" svg:y="43.4479166666667in" svg:width="0.96875in" svg:height="1.072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118" svg:x="4.05208333333333in" svg:y="43.4479166666667in" svg:width="0.947916666666667in" svg:height="1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19" svg:x="5.26041666666667in" svg:y="43.4479166666667in" svg:width="0.947916666666667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20" svg:x="6.54166666666667in" svg:y="43.4479166666667in" svg:width="0.979166666666667in" svg:height="1.07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121" svg:x="7.61458333333333in" svg:y="43.4479166666667in" svg:width="0.947916666666667in" svg:height="1.072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22" svg:x="8.60416666666667in" svg:y="43.4479166666667in" svg:width="0.947916666666667in" svg:height="1.072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23" svg:x="9.72916666666667in" svg:y="43.4479166666667in" svg:width="0.947916666666667in" svg:height="1.072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124" svg:x="11.1041666666667in" svg:y="43.4479166666667in" svg:width="0.947916666666667in" svg:height="1.072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125" svg:x="12.0625in" svg:y="43.4479166666667in" svg:width="0.96875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126" svg:x="13in" svg:y="43.4479166666667in" svg:width="0.947916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127" svg:x="13.8229166666667in" svg:y="43.4479166666667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23">
          <table:table-cell table:style-name="ce88">
            <office:annotation draw:style-name="a128" svg:x="1.51041666666667in" svg:y="44.8541666666667in" svg:width="0.947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129" svg:x="3.02083333333333in" svg:y="44.8541666666667in" svg:width="0.96875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130" svg:x="4.05208333333333in" svg:y="44.8541666666667in" svg:width="0.9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31" svg:x="5.26041666666667in" svg:y="44.8541666666667in" svg:width="0.947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32" svg:x="6.54166666666667in" svg:y="44.8541666666667in" svg:width="0.979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133" svg:x="7.61458333333333in" svg:y="44.8541666666667in" svg:width="0.947916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34" svg:x="8.60416666666667in" svg:y="44.8541666666667in" svg:width="0.947916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35" svg:x="9.72916666666667in" svg:y="44.8541666666667in" svg:width="0.947916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136" svg:x="11.1041666666667in" svg:y="44.8541666666667in" svg:width="0.947916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137" svg:x="12.0625in" svg:y="44.8541666666667in" svg:width="0.96875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138" svg:x="13in" svg:y="44.8541666666667in" svg:width="0.947916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139" svg:x="13.8229166666667in" svg:y="44.8541666666667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23">
          <table:table-cell table:style-name="ce88">
            <office:annotation draw:style-name="a140" svg:x="1.51041666666667in" svg:y="45.5416666666667in" svg:width="0.947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141" svg:x="3.02083333333333in" svg:y="45.5416666666667in" svg:width="0.96875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142" svg:x="4.05208333333333in" svg:y="45.5416666666667in" svg:width="0.9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43" svg:x="5.26041666666667in" svg:y="45.5416666666667in" svg:width="0.947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44" svg:x="6.54166666666667in" svg:y="45.5416666666667in" svg:width="0.979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145" svg:x="7.61458333333333in" svg:y="45.5416666666667in" svg:width="0.947916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46" svg:x="8.60416666666667in" svg:y="45.5416666666667in" svg:width="0.947916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47" svg:x="9.72916666666667in" svg:y="45.5416666666667in" svg:width="0.947916666666667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148" svg:x="11.1041666666667in" svg:y="45.5416666666667in" svg:width="0.947916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149" svg:x="12.0625in" svg:y="45.5416666666667in" svg:width="0.96875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150" svg:x="13in" svg:y="45.5416666666667in" svg:width="0.947916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151" svg:x="13.8229166666667in" svg:y="45.5416666666667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23">
          <table:table-cell table:style-name="ce88">
            <office:annotation draw:style-name="a152" svg:x="1.51041666666667in" svg:y="46.21875in" svg:width="0.947916666666667in" svg:height="0.8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8">
            <office:annotation draw:style-name="a153" svg:x="3.02083333333333in" svg:y="46.21875in" svg:width="0.96875in" svg:height="0.8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89">
            <office:annotation draw:style-name="a154" svg:x="4.05208333333333in" svg:y="46.21875in" svg:width="0.947916666666667in" svg:height="0.8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55" svg:x="5.26041666666667in" svg:y="46.21875in" svg:width="0.947916666666667in" svg:height="2.395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90">
            <office:annotation draw:style-name="a156" svg:x="6.54166666666667in" svg:y="46.21875in" svg:width="0.979166666666667in" svg:height="8.19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91">
            <office:annotation draw:style-name="a157" svg:x="7.61458333333333in" svg:y="46.21875in" svg:width="0.947916666666667in" svg:height="0.8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58" svg:x="8.60416666666667in" svg:y="46.21875in" svg:width="0.947916666666667in" svg:height="0.8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92">
            <office:annotation draw:style-name="a159" svg:x="9.72916666666667in" svg:y="46.21875in" svg:width="0.947916666666667in" svg:height="0.8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93">
            <office:annotation draw:style-name="a160" svg:x="11.1041666666667in" svg:y="46.21875in" svg:width="0.947916666666667in" svg:height="0.8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94">
            <office:annotation draw:style-name="a161" svg:x="12.0625in" svg:y="46.21875in" svg:width="0.96875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95">
            <office:annotation draw:style-name="a162" svg:x="13in" svg:y="46.21875in" svg:width="0.947916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6">
            <office:annotation draw:style-name="a163" svg:x="13.8229166666667in" svg:y="46.21875in" svg:width="0.979166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7"/>
          <table:table-cell table:style-name="ce68"/>
          <table:table-cell table:number-columns-repeated="16370"/>
        </table:table-row>
        <table:table-row table:style-name="ro23">
          <table:table-cell table:style-name="ce96"/>
          <table:table-cell table:style-name="ce97"/>
          <table:table-cell table:number-columns-repeated="3"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0"/>
        </table:table-row>
        <table:table-row table:style-name="ro28">
          <table:table-cell table:number-columns-spanned="1" table:number-rows-spanned="2" table:style-name="ce146">
            <office:annotation draw:style-name="a164" svg:x="1.51041666666667in" svg:y="47.5729166666667in" svg:width="0.947916666666667in" svg:height="0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47">
            <office:annotation draw:style-name="a165" svg:x="3.02083333333333in" svg:y="47.5729166666667in" svg:width="0.96875in" svg:height="0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48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49">
            <text:p>compenso deliberato<text:s/></text:p>
          </table:table-cell>
          <table:covered-table-cell/>
          <table:table-cell office:value-type="string" table:number-columns-spanned="2" table:number-rows-spanned="1" table:style-name="ce150">
            <text:p>compenso effettivamente percepito</text:p>
          </table:table-cell>
          <table:covered-table-cell/>
          <table:table-cell table:number-columns-spanned="1" table:number-rows-spanned="2" table:style-name="ce151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repeated="16370"/>
        </table:table-row>
        <table:table-row table:style-name="ro28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53">
            <office:annotation draw:style-name="a166" svg:x="8.60416666666667in" svg:y="47.7604166666667in" svg:width="0.947916666666667in" svg:height="0.062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54">
            <office:annotation draw:style-name="a167" svg:x="11.1041666666667in" svg:y="47.7604166666667in" svg:width="0.9375in" svg:height="0.062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8">
          <table:table-cell office:value-type="string" table:style-name="ce106">
            <text:p>NOTE</text:p>
          </table:table-cell>
          <table:table-cell table:number-columns-repeated="9" table:style-name="ce107"/>
          <table:table-cell table:style-name="ce108"/>
          <table:table-cell table:number-columns-repeated="3" table:style-name="ce109"/>
          <table:table-cell table:number-columns-repeated="16370"/>
        </table:table-row>
        <table:table-row table:style-name="ro7">
          <table:table-cell office:value-type="float" office:value="1" table:style-name="ce110">
            <text:p>1</text:p>
          </table:table-cell>
          <table:table-cell office:value-type="string" table:number-columns-spanned="13" table:number-rows-spanned="1" table:style-name="ce155">
            <office:annotation draw:style-name="a168" svg:x="15.5729166666667in" svg:y="48.3229166666667in" svg:width="0.947916666666667in" svg:height="0.0729166666666667in">
              <dc:creator>Zotta Francesco</dc:creator>
              <text:p><text:span text:style-name="T2">Eventuali note aggiuntive</text:span></text:p>
            </office:annotation>
            <text:p>M. Castagna cooptato nel CdA di data 3 dicembre 2013 a seguito delle dimissioni del dott. Cesare Bulfon, e confermato dall'assemblea del 24/10/2014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1+1" table:style-name="ce110">
            <text:p>2</text:p>
          </table:table-cell>
          <table:table-cell office:value-type="string" table:number-columns-spanned="13" table:number-rows-spanned="1" table:style-name="ce165">
            <text:p>sostituito termine "gettone" con diari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2+1" table:style-name="ce110">
            <text:p>3</text:p>
          </table:table-cell>
          <table:table-cell office:value-type="string" table:number-columns-spanned="13" table:number-rows-spanned="1" table:style-name="ce165">
            <text:p>"trattamento economico totale percepito" è da intendersi come emolumenti effettivamente corrisposti dal 01.01.2014 al 31.12.2014 al beneficiari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3+1" table:style-name="ce110">
            <text:p>4</text:p>
          </table:table-cell>
          <table:table-cell office:value-type="string" table:number-columns-spanned="13" table:number-rows-spanned="1" table:style-name="ce165">
            <text:p>S. Bruno nominato in data 25/10/2013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10"/>
          <table:table-cell table:number-columns-spanned="13" table:number-rows-spanned="1" table:style-name="ce139"/>
          <table:covered-table-cell table:number-columns-repeated="12"/>
          <table:table-cell table:number-columns-repeated="16370"/>
        </table:table-row>
        <table:table-row table:style-name="ro29">
          <table:table-cell table:number-columns-repeated="16384" table:style-name="ce3"/>
        </table:table-row>
        <table:table-row table:number-rows-repeated="10484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DecimaUNI Rg" svg:font-family="&quot;DecimaUNI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6-01-05T08:54:44Z</dc:date>
    <meta:print-date>2015-08-20T13:56:41Z</meta:print-date>
    <meta:user-defined meta:name="ContentTypeId">0x01010092E99E982B61BF4C8DA7474D378492BE</meta:user-defined>
    <meta:user-defined meta:name="_dlc_DocIdItemGuid">8b5fb067-8391-4c99-97ea-e68a0c00502d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