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9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8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5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0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6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9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fo:background-color="transparent"/>
    </style:style>
    <style:style style:name="ce9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Euro_32_2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9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19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2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21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7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1581in" svg:height="0.8811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3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89">
            <office:annotation draw:style-name="a1" svg:x="15.5729166666667in" svg:y="1in" svg:width="1.38541666666667in" svg:height="0.666666666666667in">
              <dc:creator>Zotta Francesco</dc:creator>
              <text:p><text:span text:style-name="T2">Inserire il nome della società</text:span></text:p>
            </office:annotation>
            <text:p>Società Alpe Adria S.p.A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style-name="ce5"/>
          <table:table-cell table:number-columns-repeated="8" table:style-name="ce4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0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number-columns-repeated="8" table:style-name="ce6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1">
            <text:p>Ragione sociale</text:p>
          </table:table-cell>
          <table:covered-table-cell/>
          <table:table-cell office:value-type="string" table:number-columns-spanned="12" table:number-rows-spanned="1" table:style-name="ce92">
            <office:annotation draw:style-name="a2" svg:x="13.3541666666667in" svg:y="2.22916666666667in" svg:width="1.26041666666667in" svg:height="0.697916666666667in">
              <dc:creator>Zotta Francesco</dc:creator>
              <text:p><text:span text:style-name="T2">Inserire la ragione sociale</text:span></text:p>
            </office:annotation>
            <text:p>Società Alpe Adria S.p.A.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Sede legale</text:p>
          </table:table-cell>
          <table:covered-table-cell/>
          <table:table-cell office:value-type="string" table:number-columns-spanned="12" table:number-rows-spanned="1" table:style-name="ce94">
            <office:annotation draw:style-name="a3" svg:x="13.3541666666667in" svg:y="2.41666666666667in" svg:width="1.26041666666667in" svg:height="0.697916666666667in">
              <dc:creator>Zotta Francesco</dc:creator>
              <text:p><text:span text:style-name="T2">Inserire l'indirizzo della sede legale</text:span></text:p>
            </office:annotation>
            <text:p>via Santa Caterina 1, Triest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Sede operativa 1</text:p>
          </table:table-cell>
          <table:covered-table-cell/>
          <table:table-cell table:number-columns-spanned="12" table:number-rows-spanned="1" table:style-name="ce95">
            <office:annotation draw:style-name="a4" svg:x="13.3541666666667in" svg:y="2.625in" svg:width="1.26041666666667in" svg:height="0.697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Sede operativa 2</text:p>
          </table:table-cell>
          <table:covered-table-cell/>
          <table:table-cell table:number-columns-spanned="12" table:number-rows-spanned="1" table:style-name="ce95">
            <office:annotation draw:style-name="a5" svg:x="15.5729166666667in" svg:y="2.82291666666667in" svg:width="1.26041666666667in" svg:height="0.697916666666667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Sede operativa 3</text:p>
          </table:table-cell>
          <table:covered-table-cell/>
          <table:table-cell table:number-columns-spanned="12" table:number-rows-spanned="1" table:style-name="ce95">
            <office:annotation draw:style-name="a6" svg:x="15.5729166666667in" svg:y="3.01041666666667in" svg:width="1.26041666666667in" svg:height="0.69791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Sede operativa 3</text:p>
          </table:table-cell>
          <table:covered-table-cell/>
          <table:table-cell table:number-columns-spanned="12" table:number-rows-spanned="1" table:style-name="ce95">
            <office:annotation draw:style-name="a7" svg:x="15.5729166666667in" svg:y="3.21875in" svg:width="1.26041666666667in" svg:height="0.697916666666667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Sede operativa 4</text:p>
          </table:table-cell>
          <table:covered-table-cell/>
          <table:table-cell table:number-columns-spanned="12" table:number-rows-spanned="1" table:style-name="ce95">
            <office:annotation draw:style-name="a8" svg:x="15.5729166666667in" svg:y="3.41666666666667in" svg:width="1.26041666666667in" svg:height="0.69791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Web site</text:p>
          </table:table-cell>
          <table:covered-table-cell/>
          <table:table-cell office:value-type="string" table:number-columns-spanned="12" table:number-rows-spanned="1" table:style-name="ce96">
            <office:annotation draw:style-name="a9" svg:x="15.5729166666667in" svg:y="3.60416666666667in" svg:width="1.26041666666667in" svg:height="0.697916666666667in">
              <dc:creator>Zotta Francesco</dc:creator>
              <text:p><text:span text:style-name="T2">Inserire il web site della società</text:span></text:p>
            </office:annotation>
            <text:p><text:a xlink:href="http://www.alpeadria.com/">www.alpeadria.com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8">
            <text:p>Natura Giuridica</text:p>
          </table:table-cell>
          <table:table-cell table:style-name="ce9"/>
          <table:table-cell office:value-type="string" table:number-columns-spanned="12" table:number-rows-spanned="1" table:style-name="ce99">
            <office:annotation draw:style-name="a10" svg:x="13.3541666666667in" svg:y="3.80208333333333in" svg:width="1.26041666666667in" svg:height="0.697916666666667in">
              <dc:creator>Zotta Francesco</dc:creator>
              <text:p><text:span text:style-name="T2">Inserire la natura giuridica</text:span></text:p>
            </office:annotation>
            <text:p>società per azioni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Durata dell'impegno</text:p>
          </table:table-cell>
          <table:covered-table-cell/>
          <table:table-cell office:value-type="string" table:style-name="ce10">
            <text:p>dal</text:p>
          </table:table-cell>
          <table:table-cell office:value-type="date" office:date-value="1991-06-14T00:00:00" table:style-name="ce11">
            <office:annotation draw:style-name="a11" svg:x="5.26041666666667in" svg:y="3.94791666666667in" svg:width="1.28125in" svg:height="0.697916666666667in">
              <dc:creator>Zotta Francesco</dc:creator>
              <text:p><text:span text:style-name="T2">inserire la data di inizio dell'impegno in forma di gg-mm-aa</text:span></text:p>
            </office:annotation>
            <text:p>14-giu-91</text:p>
          </table:table-cell>
          <table:table-cell office:value-type="string" table:style-name="ce12">
            <text:p>al<text:s/></text:p>
          </table:table-cell>
          <table:table-cell office:value-type="date" office:date-value="2051-12-31T00:00:00" table:style-name="ce11">
            <office:annotation draw:style-name="a12" svg:x="6.29166666666667in" svg:y="4.01041666666667in" svg:width="1.28125in" svg:height="0.697916666666667in">
              <dc:creator>Zotta Francesco</dc:creator>
              <text:p><text:span text:style-name="T2">inserire la data di fine dell'impegno in forma di gg-mm-aa</text:span></text:p>
            </office:annotation>
            <text:p>31-dic-51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3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20000" table:content-validation-name="val2" table:style-name="ce18">
            <office:annotation draw:style-name="a13" svg:x="4.4375in" svg:y="4.19791666666667in" svg:width="1.28125in" svg:height="0.697916666666667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20.000,00</text:p>
          </table:table-cell>
          <table:table-cell table:style-name="ce2"/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7">
            <text:p>Sottoscritto</text:p>
          </table:table-cell>
          <table:table-cell office:value-type="currency" office:value="120000" table:content-validation-name="val2" table:style-name="ce18">
            <office:annotation draw:style-name="a14" svg:x="4.4375in" svg:y="4.40625in" svg:width="1.28125in" svg:height="0.697916666666667in">
              <dc:creator>Zotta Francesco</dc:creator>
              <text:p><text:span text:style-name="T2">Inserire il capitale sottoscitto in Euro con la virgola quale separatore decimale</text:span></text:p>
            </office:annotation>
            <text:p>€ 120.000,00</text:p>
          </table:table-cell>
          <table:table-cell table:style-name="ce2"/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7">
            <text:p>Versato</text:p>
          </table:table-cell>
          <table:table-cell office:value-type="currency" office:value="120000" table:content-validation-name="val2" table:style-name="ce18">
            <office:annotation draw:style-name="a15" svg:x="4.4375in" svg:y="4.60416666666667in" svg:width="1.28125in" svg:height="0.69791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120.000,00</text:p>
          </table:table-cell>
          <table:table-cell table:style-name="ce2"/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00">
            <text:p>Quota di capitale detenuto da Friulia SpA</text:p>
          </table:table-cell>
          <table:covered-table-cell table:number-columns-repeated="3"/>
          <table:table-cell office:value-type="currency" office:value="40000" table:content-validation-name="val2" table:style-name="ce22">
            <office:annotation draw:style-name="a16" svg:x="5.35416666666667in" svg:y="4.79166666666667in" svg:width="1.26041666666667in" svg:height="0.947916666666667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40.000,00</text:p>
          </table:table-cell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01">
            <text:p>Leggi di riferimento</text:p>
          </table:table-cell>
          <table:covered-table-cell/>
          <table:table-cell office:value-type="string" table:number-columns-spanned="12" table:number-rows-spanned="2" table:style-name="ce102">
            <office:annotation draw:style-name="a17" svg:x="13.3541666666667in" svg:y="5in" svg:width="1.28125in" svg:height="0.697916666666667in">
              <dc:creator>Zotta Francesco</dc:creator>
              <text:p><text:span text:style-name="T2">Inserire i riferimenti alla legge di riferimento</text:span></text:p>
            </office:annotation>
            <text:p>società indirettamente partecipata dalla Regione ed autorizzata ai sensi dell'art. 5 dello Statuto di Friulia SpA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3"/>
          <table:table-cell table:style-name="ce24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"/>
          <table:table-cell table:number-columns-repeated="16370"/>
        </table:table-row>
        <table:table-row table:style-name="ro1">
          <table:table-cell table:style-name="ce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0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7">
            <office:annotation draw:style-name="a18" svg:x="4.05208333333333in" svg:y="6.09375in" svg:width="1.28125in" svg:height="0.729166666666667in">
              <dc:creator>Zotta Francesco</dc:creator>
              <text:p><text:span text:style-name="T2">Nome della persona giuridica o fisica che detiene la quota<text:s/></text:span></text:p>
            </office:annotation>
            <text:p>FRIULIA SPA</text:p>
          </table:table-cell>
          <table:covered-table-cell table:number-columns-repeated="2"/>
          <table:table-cell office:value-type="float" office:value="33.33" table:content-validation-name="val1" table:style-name="ce28">
            <office:annotation draw:style-name="a19" svg:x="5.26041666666667in" svg:y="6.09375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3,33</text:p>
          </table:table-cell>
          <table:table-cell office:value-type="string" office:string-value="%" table:formula="msoxl:=IF(D33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7">
            <office:annotation draw:style-name="a20" svg:x="4.05208333333333in" svg:y="6.29166666666667in" svg:width="1.28125in" svg:height="0.65625in">
              <dc:creator>Zotta Francesco</dc:creator>
              <text:p><text:span text:style-name="T2">Nome della persona giuridica o fisica che detiene la quota (se presente)</text:span></text:p>
            </office:annotation>
            <text:p>AUTORITA' PORTUALE DI TRIESTE</text:p>
          </table:table-cell>
          <table:covered-table-cell table:number-columns-repeated="2"/>
          <table:table-cell office:value-type="float" office:value="33.33" table:content-validation-name="val1" table:style-name="ce28">
            <office:annotation draw:style-name="a21" svg:x="5.26041666666667in" svg:y="6.2916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3,33</text:p>
          </table:table-cell>
          <table:table-cell office:value-type="string" office:string-value="%" table:formula="msoxl:=IF(D34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7">
            <office:annotation draw:style-name="a22" svg:x="4.05208333333333in" svg:y="6.47916666666667in" svg:width="1.28125in" svg:height="0.729166666666667in">
              <dc:creator>Zotta Francesco</dc:creator>
              <text:p><text:span text:style-name="T2">Nome della persona giuridica o fisica che detiene la quota (se presente)</text:span></text:p>
            </office:annotation>
            <text:p>TRENITALIA SPA</text:p>
          </table:table-cell>
          <table:covered-table-cell table:number-columns-repeated="2"/>
          <table:table-cell office:value-type="float" office:value="33.33" table:content-validation-name="val1" table:style-name="ce28">
            <office:annotation draw:style-name="a23" svg:x="5.26041666666667in" svg:y="6.4791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33,33</text:p>
          </table:table-cell>
          <table:table-cell office:value-type="string" office:string-value="%" table:formula="msoxl:=IF(D35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24" svg:x="4.05208333333333in" svg:y="6.67708333333333in" svg:width="1.28125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5" svg:x="5.26041666666667in" svg:y="6.67708333333333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26" svg:x="4.05208333333333in" svg:y="6.88541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7" svg:x="5.26041666666667in" svg:y="6.88541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28" svg:x="4.05208333333333in" svg:y="7.07291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9" svg:x="5.26041666666667in" svg:y="7.07291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30" svg:x="4.05208333333333in" svg:y="7.2812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1" svg:x="5.26041666666667in" svg:y="7.28125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32" svg:x="4.05208333333333in" svg:y="7.47916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3" svg:x="5.26041666666667in" svg:y="7.4791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34" svg:x="4.05208333333333in" svg:y="7.66666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5" svg:x="5.26041666666667in" svg:y="7.6666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36" svg:x="4.05208333333333in" svg:y="7.87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7" svg:x="5.26041666666667in" svg:y="7.875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38" svg:x="4.05208333333333in" svg:y="8.07291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9" svg:x="5.26041666666667in" svg:y="8.07291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40" svg:x="4.05208333333333in" svg:y="8.26041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1" svg:x="5.26041666666667in" svg:y="8.26041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42" svg:x="4.05208333333333in" svg:y="8.46875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3" svg:x="5.26041666666667in" svg:y="8.46875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44" svg:x="4.05208333333333in" svg:y="8.66666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5" svg:x="5.26041666666667in" svg:y="8.6666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46" svg:x="4.05208333333333in" svg:y="8.85416666666667in" svg:width="1.28125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7" svg:x="5.26041666666667in" svg:y="8.8541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48" svg:x="4.05208333333333in" svg:y="9.0625in" svg:width="1.28125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9" svg:x="5.26041666666667in" svg:y="9.0625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50" svg:x="4.05208333333333in" svg:y="9.26041666666667in" svg:width="1.28125in" svg:height="0.635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1" svg:x="5.26041666666667in" svg:y="9.26041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52" svg:x="4.05208333333333in" svg:y="9.44791666666667in" svg:width="1.28125in" svg:height="0.60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3" svg:x="5.26041666666667in" svg:y="9.44791666666667in" svg:width="1.26041666666667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54" svg:x="4.05208333333333in" svg:y="9.65625in" svg:width="1.28125in" svg:height="0.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5" svg:x="5.26041666666667in" svg:y="9.65625in" svg:width="1.26041666666667in" svg:height="1.2291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56" svg:x="4.05208333333333in" svg:y="9.85416666666667in" svg:width="1.28125in" svg:height="0.8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7" svg:x="5.26041666666667in" svg:y="9.85416666666667in" svg:width="1.26041666666667in" svg:height="1.218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5">
            <text:p>Totale</text:p>
          </table:table-cell>
          <table:covered-table-cell table:number-columns-repeated="2"/>
          <table:table-cell office:value-type="float" office:value="100" table:style-name="ce30">
            <text:p>100,00</text:p>
          </table:table-cell>
          <table:table-cell office:value-type="string" office:string-value="%" table:formula="msoxl:=IF(SUM(D33:D52)&gt;0,&quot;%&quot;,&quot; &quot;)" table:style-name="ce31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0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06">
            <office:annotation draw:style-name="a58" svg:x="13.3541666666667in" svg:y="11.0416666666667in" svg:width="1.28125in" svg:height="1.22916666666667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La Società, che svolge la propria attività in Italia e all'estero per conto terzi, ha lo scopo di promuovere lo sviluppo dei traffici marittimi multimodali ed i relativi servizi che riguardano il trasporto delle merci interessanti il territorio della Regione Friuli Venezia Giulia, nell'ottica</text:p>
            <text:p>di incentivare prevalentemente i traffici da e per l'Europa Centrale e l'Europa dell'Est facenti capo ai porti della Regione Friuli Venezia Giulia.</text:p>
            <text:p>Tale attività si esplica attraverso lo studio, la formulazione di progetti, l'organizzazione e la gestione coordinata di tutti i servizi relativi ai traffici interessanti i porti, al fine di rendere maggiormente competitivo il vettore ferroviario rispetto al vettore stradale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2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0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33"/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014" table:style-name="ce34">
            <text:p>2014</text:p>
          </table:table-cell>
          <table:table-cell office:value-type="currency" office:value="19897" table:number-columns-spanned="2" table:number-rows-spanned="1" table:style-name="ce103">
            <office:annotation draw:style-name="a59" svg:x="3.4375in" svg:y="14.6979166666667in" svg:width="1.26041666666667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9.897,00</text:p>
          </table:table-cell>
          <table:covered-table-cell/>
          <table:table-cell table:number-columns-repeated="2" table:style-name="ce1"/>
          <table:table-cell table:style-name="ce33"/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currency" office:value="28874" table:number-columns-spanned="2" table:number-rows-spanned="1" table:style-name="ce103">
            <office:annotation draw:style-name="a60" svg:x="4.05208333333333in" svg:y="14.90625in" svg:width="1.26041666666667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28.874,00</text:p>
          </table:table-cell>
          <table:covered-table-cell/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float" office:value="2012" table:style-name="ce34">
            <text:p>2012</text:p>
          </table:table-cell>
          <table:table-cell office:value-type="currency" office:value="15000" table:number-columns-spanned="2" table:number-rows-spanned="1" table:style-name="ce103">
            <office:annotation draw:style-name="a61" svg:x="4.05208333333333in" svg:y="15.1041666666667in" svg:width="1.26041666666667in" svg:height="0.9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5.000,00</text:p>
          </table:table-cell>
          <table:covered-table-cell/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number-columns-repeated="4"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0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3"/>
          <table:table-cell table:style-name="ce1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04">
            <text:p>consuntivo anno 2014</text:p>
          </table:table-cell>
          <table:covered-table-cell table:number-columns-repeated="3"/>
          <table:table-cell table:number-columns-repeated="2" table:style-name="ce39"/>
          <table:table-cell table:style-name="ce1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62" svg:x="3.4375in" svg:y="16.10416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3" svg:x="5.26041666666667in" svg:y="16.0520833333333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64" svg:x="4.05208333333333in" svg:y="16.3125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5" svg:x="5.26041666666667in" svg:y="16.2604166666667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66" svg:x="4.05208333333333in" svg:y="16.51041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7" svg:x="5.26041666666667in" svg:y="16.4479166666667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68" svg:x="4.05208333333333in" svg:y="16.69791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9" svg:x="5.26041666666667in" svg:y="16.65625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70" svg:x="4.05208333333333in" svg:y="16.90625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1" svg:x="5.26041666666667in" svg:y="16.8541666666667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72" svg:x="4.05208333333333in" svg:y="17.10416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3" svg:x="5.26041666666667in" svg:y="17.0416666666667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74" svg:x="4.05208333333333in" svg:y="17.29166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5" svg:x="5.26041666666667in" svg:y="17.25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76" svg:x="4.05208333333333in" svg:y="17.5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7" svg:x="5.26041666666667in" svg:y="17.4479166666667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78" svg:x="4.05208333333333in" svg:y="17.69791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9" svg:x="5.26041666666667in" svg:y="17.6354166666667in" svg:width="1.26041666666667in" svg:height="0.687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98">
            <office:annotation draw:style-name="a80" svg:x="4.05208333333333in" svg:y="17.8854166666667in" svg:width="1.26041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81" svg:x="5.26041666666667in" svg:y="17.84375in" svg:width="1.26041666666667in" svg:height="0.697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1"/>
          <table:table-cell table:style-name="ce44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7">
            <text:p>Totale</text:p>
          </table:table-cell>
          <table:covered-table-cell table:number-columns-repeated="2"/>
          <table:table-cell office:value-type="currency" office:value="0" table:formula="msoxl:=SUM(D89:D98)" table:style-name="ce45">
            <text:p>€ 0,00</text:p>
          </table:table-cell>
          <table:table-cell table:style-name="ce46"/>
          <table:table-cell table:style-name="ce1"/>
          <table:table-cell table:number-columns-repeated="4" table:style-name="ce47"/>
          <table:table-cell table:number-columns-repeated="4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7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08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9" table:style-name="ce48"/>
          <table:table-cell table:number-columns-repeated="4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3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4">
            <text:p>nominato dall’assemblea dei soci del</text:p>
          </table:table-cell>
          <table:covered-table-cell table:number-columns-repeated="6"/>
          <table:table-cell office:value-type="date" office:date-value="2015-04-29T00:00:00" table:number-columns-spanned="2" table:number-rows-spanned="1" table:style-name="ce115">
            <office:annotation draw:style-name="a82" svg:x="11.1041666666667in" svg:y="19.2604166666667in" svg:width="1.26041666666667in" svg:height="0.697916666666667in">
              <dc:creator>Moscato</dc:creator>
              <text:p><text:span text:style-name="T2">Inserire la data di nomina del CdA</text:span></text:p>
            </office:annotation>
            <text:p>29-apr-15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0">
            <office:annotation draw:style-name="a83" svg:x="11.1041666666667in" svg:y="19.4791666666667in" svg:width="1.26041666666667in" svg:height="0.6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5-2017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0">
            <office:annotation draw:style-name="a84" svg:x="11.1041666666667in" svg:y="19.6979166666667in" svg:width="1.26041666666667in" svg:height="1.19791666666667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al 31/12/2017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12">
            <office:annotation draw:style-name="a85" svg:x="11.1041666666667in" svg:y="19.9166666666667in" svg:width="1.26041666666667in" svg:height="1.65625in">
              <dc:creator>Moscato</dc:creator>
              <text:p><text:span text:style-name="T2">Inserire il numero dei membri del CdA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6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17">
            <office:annotation draw:style-name="a86" svg:x="11.1041666666667in" svg:y="20.1354166666667in" svg:width="1.26041666666667in" svg:height="1.6562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1"/>
          <table:table-cell table:number-columns-repeated="4" table:style-name="ce53"/>
          <table:table-cell table:number-columns-repeated="4" table:style-name="ce1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87" svg:x="1.51041666666667in" svg:y="22.375in" svg:width="1.26041666666667in" svg:height="0.572916666666667in">
              <dc:creator>Zotta Francesco</dc:creator>
              <text:p><text:span text:style-name="T2">Nome della persona del CdA</text:span></text:p>
            </office:annotation>
            <text:p>Vittorio</text:p>
          </table:table-cell>
          <table:table-cell office:value-type="string" table:style-name="ce59">
            <office:annotation draw:style-name="a88" svg:x="3.02083333333333in" svg:y="22.375in" svg:width="1.26041666666667in" svg:height="0.572916666666667in">
              <dc:creator>Zotta Francesco</dc:creator>
              <text:p><text:span text:style-name="T2">Cognome della persona del CdA</text:span><text:span text:style-name="T2"/></text:p>
              <text:p/>
            </office:annotation>
            <text:p>Zollia</text:p>
          </table:table-cell>
          <table:table-cell office:value-type="string" table:style-name="ce60">
            <office:annotation draw:style-name="a89" svg:x="4.05208333333333in" svg:y="22.375in" svg:width="1.26041666666667in" svg:height="0.572916666666667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61">
            <office:annotation draw:style-name="a90" svg:x="5.26041666666667in" svg:y="22.3854166666667in" svg:width="1.26041666666667in" svg:height="1.07291666666667in">
              <dc:creator>Zotta Francesco</dc:creator>
              <text:p><text:span text:style-name="T2">Soggetto competente alla designazione (Regione, altri soci, etc.)</text:span></text:p>
            </office:annotation>
            <text:p>X</text:p>
          </table:table-cell>
          <table:table-cell office:value-type="string" table:style-name="ce61">
            <office:annotation draw:style-name="a91" svg:x="6.54166666666667in" svg:y="22.375in" svg:width="1.26041666666667in" svg:height="0.59375in">
              <dc:creator>Zotta Francesco</dc:creator>
              <text:p><text:span text:style-name="T2">Estremi dell'atto (esempio: Generalità di Giunta n. 12345 del 12/12/2012)</text:span></text:p>
            </office:annotation>
            <text:p>X</text:p>
          </table:table-cell>
          <table:table-cell office:value-type="string" table:style-name="ce62">
            <office:annotation draw:style-name="a92" svg:x="7.61458333333333in" svg:y="22.37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3">
            <office:annotation draw:style-name="a93" svg:x="8.60416666666667in" svg:y="22.375in" svg:width="1.26041666666667in" svg:height="1.0416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3">
            <office:annotation draw:style-name="a94" svg:x="9.72916666666667in" svg:y="22.375in" svg:width="1.26041666666667in" svg:height="0.59375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4">
            <office:annotation draw:style-name="a95" svg:x="11.1041666666667in" svg:y="22.375in" svg:width="1.26041666666667in" svg:height="0.59375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0" table:style-name="ce65">
            <office:annotation draw:style-name="a96" svg:x="12.0625in" svg:y="22.375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97" svg:x="13in" svg:y="22.37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98" svg:x="13.8229166666667in" svg:y="22.37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68">
            <text:p>€ 0,00</text:p>
          </table:table-cell>
          <table:table-cell office:value-type="currency" office:value="0" table:formula="msoxl:=J112+M112" table:style-name="ce69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70">
            <text:p>Rosario Antonio</text:p>
          </table:table-cell>
          <table:table-cell office:value-type="string" table:style-name="ce70">
            <text:p>Guerrieri</text:p>
          </table:table-cell>
          <table:table-cell office:value-type="string" table:style-name="ce71">
            <text:p>AD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62">
            <office:annotation draw:style-name="a99" svg:x="7.61458333333333in" svg:y="22.5104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2">
            <office:annotation draw:style-name="a100" svg:x="8.60416666666667in" svg:y="22.5104166666667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2">
            <office:annotation draw:style-name="a101" svg:x="9.72916666666667in" svg:y="22.5104166666667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2">
            <office:annotation draw:style-name="a102" svg:x="11.1041666666667in" svg:y="22.5104166666667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5">
            <office:annotation draw:style-name="a103" svg:x="12.0625in" svg:y="22.5104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104" svg:x="13in" svg:y="22.5104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05" svg:x="13.8229166666667in" svg:y="22.5104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68">
            <text:p>€ 0,00</text:p>
          </table:table-cell>
          <table:table-cell office:value-type="currency" office:value="0" table:formula="msoxl:=J113+M113" table:style-name="ce69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106" svg:x="1.51041666666667in" svg:y="23.1979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Osvaldo</text:p>
          </table:table-cell>
          <table:table-cell office:value-type="string" table:style-name="ce59">
            <office:annotation draw:style-name="a107" svg:x="3.02083333333333in" svg:y="23.1979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gnasco</text:p>
          </table:table-cell>
          <table:table-cell office:value-type="string" table:style-name="ce60">
            <office:annotation draw:style-name="a108" svg:x="4.05208333333333in" svg:y="23.1979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62">
            <office:annotation draw:style-name="a109" svg:x="7.61458333333333in" svg:y="23.22916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2">
            <office:annotation draw:style-name="a110" svg:x="8.60416666666667in" svg:y="23.2291666666667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2">
            <office:annotation draw:style-name="a111" svg:x="9.72916666666667in" svg:y="23.2291666666667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2">
            <office:annotation draw:style-name="a112" svg:x="11.1041666666667in" svg:y="23.2291666666667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5">
            <office:annotation draw:style-name="a113" svg:x="12.0625in" svg:y="23.22916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114" svg:x="13in" svg:y="23.22916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115" svg:x="13.8229166666667in" svg:y="23.22916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68">
            <text:p>€ 0,00</text:p>
          </table:table-cell>
          <table:table-cell office:value-type="currency" office:value="0" table:formula="msoxl:=J114+M114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16" svg:x="1.51041666666667in" svg:y="23.937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17" svg:x="3.02083333333333in" svg:y="23.937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18" svg:x="4.05208333333333in" svg:y="23.937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19" svg:x="5.26041666666667in" svg:y="23.937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20" svg:x="6.54166666666667in" svg:y="23.9375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21" svg:x="7.61458333333333in" svg:y="23.937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22" svg:x="8.60416666666667in" svg:y="23.937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23" svg:x="9.72916666666667in" svg:y="23.937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4" svg:x="11.1041666666667in" svg:y="23.937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5" svg:x="12.0625in" svg:y="23.937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26" svg:x="13in" svg:y="23.937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27" svg:x="13.8229166666667in" svg:y="23.937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5*L115" table:style-name="ce68">
            <text:p>€ 0,00</text:p>
          </table:table-cell>
          <table:table-cell office:value-type="currency" office:value="0" table:formula="msoxl:=J115+M115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28" svg:x="1.51041666666667in" svg:y="24.6666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29" svg:x="3.02083333333333in" svg:y="24.6666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30" svg:x="4.05208333333333in" svg:y="24.6666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31" svg:x="5.26041666666667in" svg:y="24.66666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32" svg:x="6.54166666666667in" svg:y="24.66666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33" svg:x="7.61458333333333in" svg:y="24.66666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34" svg:x="8.60416666666667in" svg:y="24.66666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35" svg:x="9.72916666666667in" svg:y="24.66666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36" svg:x="11.1041666666667in" svg:y="24.66666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37" svg:x="12.0625in" svg:y="24.6666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38" svg:x="13in" svg:y="24.6666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39" svg:x="13.8229166666667in" svg:y="24.6666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6*L116" table:style-name="ce68">
            <text:p>€ 0,00</text:p>
          </table:table-cell>
          <table:table-cell office:value-type="currency" office:value="0" table:formula="msoxl:=J116+M116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40" svg:x="1.51041666666667in" svg:y="25.3854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41" svg:x="3.02083333333333in" svg:y="25.3854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42" svg:x="4.05208333333333in" svg:y="25.3854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3" svg:x="5.26041666666667in" svg:y="25.38541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4" svg:x="6.54166666666667in" svg:y="25.38541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45" svg:x="7.61458333333333in" svg:y="25.38541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6" svg:x="8.60416666666667in" svg:y="25.38541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7" svg:x="9.72916666666667in" svg:y="25.38541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48" svg:x="11.1041666666667in" svg:y="25.38541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9" svg:x="12.0625in" svg:y="25.3854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50" svg:x="13in" svg:y="25.3854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51" svg:x="13.8229166666667in" svg:y="25.3854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7*L117" table:style-name="ce68">
            <text:p>€ 0,00</text:p>
          </table:table-cell>
          <table:table-cell office:value-type="currency" office:value="0" table:formula="msoxl:=J117+M117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52" svg:x="1.51041666666667in" svg:y="26.1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53" svg:x="3.02083333333333in" svg:y="26.1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54" svg:x="4.05208333333333in" svg:y="26.1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5" svg:x="5.26041666666667in" svg:y="26.12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6" svg:x="6.54166666666667in" svg:y="26.125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57" svg:x="7.61458333333333in" svg:y="26.12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8" svg:x="8.60416666666667in" svg:y="26.12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59" svg:x="9.72916666666667in" svg:y="26.12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0" svg:x="11.1041666666667in" svg:y="26.12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1" svg:x="12.0625in" svg:y="26.12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62" svg:x="13in" svg:y="26.12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63" svg:x="13.8229166666667in" svg:y="26.12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68">
            <text:p>€ 0,00</text:p>
          </table:table-cell>
          <table:table-cell office:value-type="currency" office:value="0" table:formula="msoxl:=J118+M118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64" svg:x="1.51041666666667in" svg:y="26.8541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65" svg:x="3.02083333333333in" svg:y="26.8541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66" svg:x="4.05208333333333in" svg:y="26.8541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7" svg:x="5.26041666666667in" svg:y="26.85416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8" svg:x="6.54166666666667in" svg:y="26.85416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69" svg:x="7.61458333333333in" svg:y="26.85416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0" svg:x="8.60416666666667in" svg:y="26.85416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1" svg:x="9.72916666666667in" svg:y="26.85416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2" svg:x="11.1041666666667in" svg:y="26.85416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3" svg:x="12.0625in" svg:y="26.854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74" svg:x="13in" svg:y="26.854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75" svg:x="13.8229166666667in" svg:y="26.854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68">
            <text:p>€ 0,00</text:p>
          </table:table-cell>
          <table:table-cell office:value-type="currency" office:value="0" table:formula="msoxl:=J119+M119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76" svg:x="1.51041666666667in" svg:y="27.5729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77" svg:x="3.02083333333333in" svg:y="27.5729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78" svg:x="4.05208333333333in" svg:y="27.5729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9" svg:x="5.26041666666667in" svg:y="27.57291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0" svg:x="6.54166666666667in" svg:y="27.57291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81" svg:x="7.61458333333333in" svg:y="27.57291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2" svg:x="8.60416666666667in" svg:y="27.57291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3" svg:x="9.72916666666667in" svg:y="27.57291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4" svg:x="11.1041666666667in" svg:y="27.57291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5" svg:x="12.0625in" svg:y="27.5729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86" svg:x="13in" svg:y="27.5729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87" svg:x="13.8229166666667in" svg:y="27.5729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68">
            <text:p>€ 0,00</text:p>
          </table:table-cell>
          <table:table-cell office:value-type="currency" office:value="0" table:formula="msoxl:=J120+M120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88" svg:x="1.51041666666667in" svg:y="28.31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89" svg:x="3.02083333333333in" svg:y="28.31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90" svg:x="4.05208333333333in" svg:y="28.31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1" svg:x="5.26041666666667in" svg:y="28.312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2" svg:x="6.54166666666667in" svg:y="28.3125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193" svg:x="7.61458333333333in" svg:y="28.312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4" svg:x="8.60416666666667in" svg:y="28.312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5" svg:x="9.72916666666667in" svg:y="28.312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6" svg:x="11.1041666666667in" svg:y="28.312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97" svg:x="12.0625in" svg:y="28.312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198" svg:x="13in" svg:y="28.312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199" svg:x="13.8229166666667in" svg:y="28.312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68">
            <text:p>€ 0,00</text:p>
          </table:table-cell>
          <table:table-cell office:value-type="currency" office:value="0" table:formula="msoxl:=J121+M121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00" svg:x="1.51041666666667in" svg:y="29.0416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01" svg:x="3.02083333333333in" svg:y="29.0416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02" svg:x="4.05208333333333in" svg:y="29.0416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3" svg:x="5.26041666666667in" svg:y="29.04166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4" svg:x="6.54166666666667in" svg:y="29.04166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05" svg:x="7.61458333333333in" svg:y="29.04166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6" svg:x="8.60416666666667in" svg:y="29.04166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7" svg:x="9.72916666666667in" svg:y="29.04166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08" svg:x="11.1041666666667in" svg:y="29.04166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9" svg:x="12.0625in" svg:y="29.0416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10" svg:x="13in" svg:y="29.0416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11" svg:x="13.8229166666667in" svg:y="29.0416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68">
            <text:p>€ 0,00</text:p>
          </table:table-cell>
          <table:table-cell office:value-type="currency" office:value="0" table:formula="msoxl:=J122+M122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12" svg:x="1.51041666666667in" svg:y="29.7604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13" svg:x="3.02083333333333in" svg:y="29.7604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14" svg:x="4.05208333333333in" svg:y="29.7604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5" svg:x="5.26041666666667in" svg:y="29.76041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6" svg:x="6.54166666666667in" svg:y="29.76041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17" svg:x="7.61458333333333in" svg:y="29.76041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8" svg:x="8.60416666666667in" svg:y="29.76041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19" svg:x="9.72916666666667in" svg:y="29.76041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0" svg:x="11.1041666666667in" svg:y="29.76041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1" svg:x="12.0625in" svg:y="29.7604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22" svg:x="13in" svg:y="29.7604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23" svg:x="13.8229166666667in" svg:y="29.7604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68">
            <text:p>€ 0,00</text:p>
          </table:table-cell>
          <table:table-cell office:value-type="currency" office:value="0" table:formula="msoxl:=J123+M123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24" svg:x="1.51041666666667in" svg:y="30.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25" svg:x="3.02083333333333in" svg:y="30.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26" svg:x="4.05208333333333in" svg:y="30.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7" svg:x="5.26041666666667in" svg:y="30.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8" svg:x="6.54166666666667in" svg:y="30.5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29" svg:x="7.61458333333333in" svg:y="30.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30" svg:x="8.60416666666667in" svg:y="30.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31" svg:x="9.72916666666667in" svg:y="30.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32" svg:x="11.1041666666667in" svg:y="30.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3" svg:x="12.0625in" svg:y="30.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34" svg:x="13in" svg:y="30.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35" svg:x="13.8229166666667in" svg:y="30.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68">
            <text:p>€ 0,00</text:p>
          </table:table-cell>
          <table:table-cell office:value-type="currency" office:value="0" table:formula="msoxl:=J124+M124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36" svg:x="1.51041666666667in" svg:y="31.2291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37" svg:x="3.02083333333333in" svg:y="31.2291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38" svg:x="4.05208333333333in" svg:y="31.2291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9" svg:x="5.26041666666667in" svg:y="31.22916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40" svg:x="6.54166666666667in" svg:y="31.22916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41" svg:x="7.61458333333333in" svg:y="31.22916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2" svg:x="8.60416666666667in" svg:y="31.22916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3" svg:x="9.72916666666667in" svg:y="31.22916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4" svg:x="11.1041666666667in" svg:y="31.22916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5" svg:x="12.0625in" svg:y="31.229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46" svg:x="13in" svg:y="31.229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47" svg:x="13.8229166666667in" svg:y="31.229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68">
            <text:p>€ 0,00</text:p>
          </table:table-cell>
          <table:table-cell office:value-type="currency" office:value="0" table:formula="msoxl:=J125+M125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48" svg:x="1.51041666666667in" svg:y="31.9479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49" svg:x="3.02083333333333in" svg:y="31.9479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50" svg:x="4.05208333333333in" svg:y="31.9479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1" svg:x="5.26041666666667in" svg:y="31.9479166666667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2" svg:x="6.54166666666667in" svg:y="31.9479166666667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53" svg:x="7.61458333333333in" svg:y="31.94791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54" svg:x="8.60416666666667in" svg:y="31.94791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55" svg:x="9.72916666666667in" svg:y="31.94791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56" svg:x="11.1041666666667in" svg:y="31.94791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57" svg:x="12.0625in" svg:y="31.9479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58" svg:x="13in" svg:y="31.9479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59" svg:x="13.8229166666667in" svg:y="31.9479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68">
            <text:p>€ 0,00</text:p>
          </table:table-cell>
          <table:table-cell office:value-type="currency" office:value="0" table:formula="msoxl:=J126+M126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60" svg:x="1.51041666666667in" svg:y="32.687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61" svg:x="3.02083333333333in" svg:y="32.687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62" svg:x="4.05208333333333in" svg:y="32.687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3" svg:x="5.26041666666667in" svg:y="32.6875in" svg:width="1.26041666666667in" svg:height="1.29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4" svg:x="6.54166666666667in" svg:y="32.6875in" svg:width="1.26041666666667in" svg:height="1.3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265" svg:x="7.61458333333333in" svg:y="32.6875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66" svg:x="8.60416666666667in" svg:y="32.6875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67" svg:x="9.72916666666667in" svg:y="32.6875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68" svg:x="11.1041666666667in" svg:y="32.6875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69" svg:x="12.0625in" svg:y="32.687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270" svg:x="13in" svg:y="32.687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271" svg:x="13.8229166666667in" svg:y="32.687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68">
            <text:p>€ 0,00</text:p>
          </table:table-cell>
          <table:table-cell office:value-type="currency" office:value="0" table:formula="msoxl:=J127+M127" table:style-name="ce69">
            <text:p>€ 0,00</text:p>
          </table:table-cell>
          <table:table-cell table:number-columns-repeated="16370"/>
        </table:table-row>
        <table:table-row table:style-name="ro15">
          <table:table-cell table:style-name="ce72"/>
          <table:table-cell table:style-name="ce73"/>
          <table:table-cell table:number-columns-repeated="3"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0"/>
        </table:table-row>
        <table:table-row table:style-name="ro15">
          <table:table-cell table:number-columns-spanned="1" table:number-rows-spanned="2" table:style-name="ce119">
            <office:annotation draw:style-name="a272" svg:x="1.51041666666667in" svg:y="25.6354166666667in" svg:width="1.26041666666667in" svg:height="0.7187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20">
            <office:annotation draw:style-name="a273" svg:x="3.02083333333333in" svg:y="25.6354166666667in" svg:width="1.26041666666667in" svg:height="0.71875in">
              <dc:creator>Zotta Francesco</dc:creator>
              <text:p><text:span text:style-name="T2">Cognome del direttore generale se presente</text:span><text:span text:style-name="T2"/></text:p>
              <text:p/>
            </office:annotation>
          </table:table-cell>
          <table:table-cell office:value-type="string" table:number-columns-spanned="3" table:number-rows-spanned="2" table:style-name="ce12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2">
            <text:p>compenso deliberato<text:s/></text:p>
          </table:table-cell>
          <table:covered-table-cell/>
          <table:table-cell office:value-type="string" table:number-columns-spanned="2" table:number-rows-spanned="1" table:style-name="ce123">
            <text:p>compenso effettivamente percepito</text:p>
          </table:table-cell>
          <table:covered-table-cell/>
          <table:table-cell table:number-columns-spanned="1" table:number-rows-spanned="2" table:style-name="ce124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7">
            <office:annotation draw:style-name="a274" svg:x="8.04166666666667in" svg:y="25.84375in" svg:width="1.26041666666667in" svg:height="0.697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8">
            <office:annotation draw:style-name="a275" svg:x="9.70833333333333in" svg:y="25.84375in" svg:width="1.28125in" svg:height="0.697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"/>
          <table:table-cell table:number-columns-repeated="16370"/>
        </table:table-row>
        <table:table-row table:style-name="ro12">
          <table:table-cell office:value-type="string" table:style-name="ce82">
            <text:p>NOTE</text:p>
          </table:table-cell>
          <table:table-cell table:number-columns-repeated="9" table:style-name="ce83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2">
          <table:table-cell office:value-type="float" office:value="1" table:style-name="ce86">
            <text:p>1</text:p>
          </table:table-cell>
          <table:table-cell office:value-type="string" table:number-columns-spanned="13" table:number-rows-spanned="1" table:style-name="ce125">
            <office:annotation draw:style-name="a276" svg:x="14.9791666666667in" svg:y="26.3854166666667in" svg:width="1.28125in" svg:height="0.697916666666667in">
              <dc:creator>Zotta Francesco</dc:creator>
              <text:p><text:span text:style-name="T2">Eventuali note aggiuntive</text:span></text:p>
            </office:annotation>
            <text:p>i compensi del nuovo consiglio di Amministrazione saranno oggetto di pubblicazione con il prossimo aggiornamento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86">
            <text:p>2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86">
            <text:p>3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86">
            <text:p>4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table:style-name="ce87"/>
          <table:table-cell table:style-name="ce15"/>
          <table:table-cell table:number-columns-repeated="12" table:style-name="ce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3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4">
            <text:p>nominato dall’assemblea dei soci del</text:p>
          </table:table-cell>
          <table:covered-table-cell table:number-columns-repeated="6"/>
          <table:table-cell office:value-type="date" office:date-value="2012-04-27T00:00:00" table:number-columns-spanned="2" table:number-rows-spanned="1" table:style-name="ce115">
            <office:annotation draw:style-name="a277" svg:x="11.1041666666667in" svg:y="35.6354166666667in" svg:width="1.26041666666667in" svg:height="0.697916666666667in">
              <dc:creator>Moscato</dc:creator>
              <text:p><text:span text:style-name="T2">Inserire la data di nomina del CdA</text:span></text:p>
            </office:annotation>
            <text:p>27-apr-12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0">
            <office:annotation draw:style-name="a278" svg:x="11.1041666666667in" svg:y="35.875in" svg:width="1.26041666666667in" svg:height="0.697916666666667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2-2014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0">
            <office:annotation draw:style-name="a279" svg:x="11.1041666666667in" svg:y="36.1041666666667in" svg:width="1.26041666666667in" svg:height="1.18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del bilancio al 31/12/2014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numero membri del CdA</text:p>
          </table:table-cell>
          <table:covered-table-cell table:number-columns-repeated="6"/>
          <table:table-cell office:value-type="float" office:value="7" table:number-columns-spanned="2" table:number-rows-spanned="1" table:content-validation-name="val3" table:style-name="ce112">
            <office:annotation draw:style-name="a280" svg:x="11.1041666666667in" svg:y="36.3229166666667in" svg:width="1.26041666666667in" svg:height="1.65625in">
              <dc:creator>Moscato</dc:creator>
              <text:p><text:span text:style-name="T2">Inserire il numero dei membri del CdA</text:span><text:span text:style-name="T3"/></text:p>
              <text:p/>
            </office:annotation>
            <text:p>7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6">
            <text:p>numero membri del CdA di designazione regionale</text:p>
          </table:table-cell>
          <table:covered-table-cell table:number-columns-repeated="6"/>
          <table:table-cell office:value-type="float" office:value="2" table:number-columns-spanned="2" table:number-rows-spanned="1" table:content-validation-name="val4" table:style-name="ce117">
            <office:annotation draw:style-name="a281" svg:x="11.1041666666667in" svg:y="36.5416666666667in" svg:width="1.26041666666667in" svg:height="1.6666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2</text:p>
          </table:table-cell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1"/>
          <table:table-cell table:number-columns-repeated="4" table:style-name="ce53"/>
          <table:table-cell table:number-columns-repeated="4" table:style-name="ce1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7">
          <table:table-cell office:value-type="string" table:style-name="ce88">
            <text:p>Gianpiero</text:p>
          </table:table-cell>
          <table:table-cell office:value-type="string" table:style-name="ce88">
            <text:p>Fanigliulo</text:p>
          </table:table-cell>
          <table:table-cell office:value-type="string" table:style-name="ce71">
            <text:p>Presidente</text:p>
          </table:table-cell>
          <table:table-cell office:value-type="string" table:style-name="ce71">
            <text:p>Assemblea</text:p>
          </table:table-cell>
          <table:table-cell office:value-type="string" table:style-name="ce71">
            <text:p>Assemblea del 06/07/2012</text:p>
          </table:table-cell>
          <table:table-cell office:value-type="string" table:style-name="ce62">
            <office:annotation draw:style-name="a282" svg:x="7.61458333333333in" svg:y="38.1562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283" svg:x="8.60416666666667in" svg:y="38.1562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284" svg:x="9.72916666666667in" svg:y="38.1562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285" svg:x="11.1041666666667in" svg:y="38.1562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5">
            <office:annotation draw:style-name="a286" svg:x="12.0625in" svg:y="38.15625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287" svg:x="13in" svg:y="38.1562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288" svg:x="13.8229166666667in" svg:y="38.1562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68">
            <text:p>€ 0,00</text:p>
          </table:table-cell>
          <table:table-cell office:value-type="currency" office:value="0" table:formula="msoxl:=J146+M146" table:style-name="ce69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88">
            <text:p>Rosario Antonio</text:p>
          </table:table-cell>
          <table:table-cell office:value-type="string" table:style-name="ce88">
            <text:p>Guerrieri</text:p>
          </table:table-cell>
          <table:table-cell office:value-type="string" table:style-name="ce71">
            <text:p>AD</text:p>
          </table:table-cell>
          <table:table-cell office:value-type="string" table:style-name="ce71">
            <text:p>Altri Soci</text:p>
          </table:table-cell>
          <table:table-cell office:value-type="string" table:style-name="ce71">
            <text:p>X</text:p>
          </table:table-cell>
          <table:table-cell office:value-type="string" table:style-name="ce62">
            <office:annotation draw:style-name="a289" svg:x="7.61458333333333in" svg:y="38.79166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290" svg:x="8.60416666666667in" svg:y="38.79166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291" svg:x="9.72916666666667in" svg:y="38.79166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292" svg:x="11.1041666666667in" svg:y="38.79166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5">
            <office:annotation draw:style-name="a293" svg:x="12.0625in" svg:y="38.91666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294" svg:x="13in" svg:y="38.91666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295" svg:x="13.8229166666667in" svg:y="38.91666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7*L147" table:style-name="ce68">
            <text:p>€ 0,00</text:p>
          </table:table-cell>
          <table:table-cell office:value-type="currency" office:value="0" table:formula="msoxl:=J147+M147" table:style-name="ce69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88">
            <text:p>Alessandro</text:p>
          </table:table-cell>
          <table:table-cell office:value-type="string" table:style-name="ce88">
            <text:p>Tollon</text:p>
          </table:table-cell>
          <table:table-cell office:value-type="string" table:style-name="ce71">
            <text:p>Consigliere</text:p>
          </table:table-cell>
          <table:table-cell office:value-type="string" table:style-name="ce71">
            <text:p>Regione FVG</text:p>
          </table:table-cell>
          <table:table-cell office:value-type="string" table:style-name="ce71">
            <text:p>X</text:p>
          </table:table-cell>
          <table:table-cell office:value-type="currency" office:value="1000" table:style-name="ce62">
            <office:annotation draw:style-name="a296" svg:x="7.61458333333333in" svg:y="38.9791666666667in" svg:width="1.26041666666667in" svg:height="1.6354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1.000,00</text:p>
          </table:table-cell>
          <table:table-cell office:value-type="currency" office:value="0" table:style-name="ce63">
            <office:annotation draw:style-name="a297" svg:x="8.60416666666667in" svg:y="38.9791666666667in" svg:width="1.26041666666667in" svg:height="1.6354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3">
            <office:annotation draw:style-name="a298" svg:x="9.72916666666667in" svg:y="38.9791666666667in" svg:width="1.26041666666667in" svg:height="1.6354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299" svg:x="11.1041666666667in" svg:y="38.9791666666667in" svg:width="1.26041666666667in" svg:height="1.6354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1000" table:style-name="ce65">
            <office:annotation draw:style-name="a300" svg:x="12.0625in" svg:y="38.97916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1.000,00</text:p>
          </table:table-cell>
          <table:table-cell office:value-type="currency" office:value="180" table:style-name="ce66">
            <office:annotation draw:style-name="a301" svg:x="13in" svg:y="38.97916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4" table:style-name="ce67">
            <office:annotation draw:style-name="a302" svg:x="13.8229166666667in" svg:y="38.97916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720" table:formula="msoxl:=K148*L148" table:style-name="ce68">
            <text:p>€ 720,00</text:p>
          </table:table-cell>
          <table:table-cell office:value-type="currency" office:value="1720" table:formula="msoxl:=J148+M148" table:style-name="ce69">
            <text:p>€ 1.720,00</text:p>
          </table:table-cell>
          <table:table-cell table:number-columns-repeated="16370"/>
        </table:table-row>
        <table:table-row table:style-name="ro18">
          <table:table-cell office:value-type="string" table:style-name="ce88">
            <text:p>Davide</text:p>
          </table:table-cell>
          <table:table-cell office:value-type="string" table:style-name="ce88">
            <text:p>Fermo</text:p>
          </table:table-cell>
          <table:table-cell office:value-type="string" table:style-name="ce71">
            <text:p>Consigliere</text:p>
          </table:table-cell>
          <table:table-cell office:value-type="string" table:style-name="ce71">
            <text:p>Regione FVG</text:p>
          </table:table-cell>
          <table:table-cell office:value-type="string" table:style-name="ce71">
            <text:p>X</text:p>
          </table:table-cell>
          <table:table-cell office:value-type="currency" office:value="1000" table:style-name="ce62">
            <office:annotation draw:style-name="a303" svg:x="7.61458333333333in" svg:y="40.15625in" svg:width="1.26041666666667in" svg:height="0.59375in">
              <dc:creator>Zotta Francesco</dc:creator>
              <text:p><text:span text:style-name="T2">Compenso deliberato</text:span></text:p>
            </office:annotation>
            <text:p>€ 1.000,00</text:p>
          </table:table-cell>
          <table:table-cell office:value-type="currency" office:value="0" table:style-name="ce62">
            <office:annotation draw:style-name="a304" svg:x="8.60416666666667in" svg:y="40.15625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2">
            <office:annotation draw:style-name="a305" svg:x="9.72916666666667in" svg:y="40.15625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0" table:style-name="ce62">
            <office:annotation draw:style-name="a306" svg:x="11.1041666666667in" svg:y="40.15625in" svg:width="1.26041666666667in" svg:height="0.59375in">
              <dc:creator>Zotta Francesco</dc:creator>
              <text:p><text:span text:style-name="T2">Compenso deliberato</text:span></text:p>
            </office:annotation>
            <text:p>€ 0,00</text:p>
          </table:table-cell>
          <table:table-cell office:value-type="currency" office:value="1000" table:style-name="ce65">
            <office:annotation draw:style-name="a307" svg:x="12.0625in" svg:y="39.6666666666667in" svg:width="1.26041666666667in" svg:height="1.09375in">
              <dc:creator>Zotta Francesco</dc:creator>
              <text:p><text:span text:style-name="T2">Inserire il compenso effettivamente percepito</text:span></text:p>
            </office:annotation>
            <text:p>€ 1.000,00</text:p>
          </table:table-cell>
          <table:table-cell office:value-type="currency" office:value="180" table:style-name="ce66">
            <office:annotation draw:style-name="a308" svg:x="13in" svg:y="39.6666666666667in" svg:width="1.26041666666667in" svg:height="1.09375in">
              <dc:creator>Zotta Francesco</dc:creator>
              <text:p><text:span text:style-name="T2">Inserire il valore unitario del gettone di presenza</text:span></text:p>
            </office:annotation>
            <text:p>€ 180,00</text:p>
          </table:table-cell>
          <table:table-cell office:value-type="float" office:value="4" table:style-name="ce67">
            <office:annotation draw:style-name="a309" svg:x="13.8229166666667in" svg:y="39.6666666666667in" svg:width="1.26041666666667in" svg:height="1.09375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720" table:formula="msoxl:=K149*L149" table:style-name="ce68">
            <text:p>€ 720,00</text:p>
          </table:table-cell>
          <table:table-cell office:value-type="currency" office:value="1720" table:formula="msoxl:=J149+M149" table:style-name="ce69">
            <text:p>€ 1.720,00</text:p>
          </table:table-cell>
          <table:table-cell table:number-columns-repeated="16370"/>
        </table:table-row>
        <table:table-row table:style-name="ro18">
          <table:table-cell office:value-type="string" table:style-name="ce88">
            <text:p>Mauro</text:p>
          </table:table-cell>
          <table:table-cell office:value-type="string" table:style-name="ce88">
            <text:p>Floriani</text:p>
          </table:table-cell>
          <table:table-cell office:value-type="string" table:style-name="ce71">
            <text:p>Consigliere</text:p>
          </table:table-cell>
          <table:table-cell office:value-type="string" table:style-name="ce71">
            <text:p>Altri Soci</text:p>
          </table:table-cell>
          <table:table-cell office:value-type="string" table:style-name="ce71">
            <text:p>X</text:p>
          </table:table-cell>
          <table:table-cell office:value-type="string" table:style-name="ce62">
            <office:annotation draw:style-name="a310" svg:x="7.61458333333333in" svg:y="40.8229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11" svg:x="8.60416666666667in" svg:y="40.8229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12" svg:x="9.72916666666667in" svg:y="40.8229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13" svg:x="11.1041666666667in" svg:y="40.8229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5">
            <office:annotation draw:style-name="a314" svg:x="12.0625in" svg:y="39.8541666666667in" svg:width="1.26041666666667in" svg:height="1.0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315" svg:x="13in" svg:y="39.8541666666667in" svg:width="1.26041666666667in" svg:height="1.0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316" svg:x="13.8229166666667in" svg:y="39.8541666666667in" svg:width="1.26041666666667in" svg:height="1.0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0*L150" table:style-name="ce68">
            <text:p>€ 0,00</text:p>
          </table:table-cell>
          <table:table-cell office:value-type="currency" office:value="0" table:formula="msoxl:=J150+M150" table:style-name="ce69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88">
            <text:p>Massimiliano<text:s/></text:p>
          </table:table-cell>
          <table:table-cell office:value-type="string" table:style-name="ce88">
            <text:p>Davoli<text:s/></text:p>
          </table:table-cell>
          <table:table-cell office:value-type="string" table:style-name="ce71">
            <text:p>Consigliere</text:p>
          </table:table-cell>
          <table:table-cell office:value-type="string" table:style-name="ce71">
            <text:p>Altri Soci</text:p>
          </table:table-cell>
          <table:table-cell office:value-type="string" table:style-name="ce71">
            <text:p>X</text:p>
          </table:table-cell>
          <table:table-cell office:value-type="string" table:style-name="ce62">
            <office:annotation draw:style-name="a317" svg:x="7.61458333333333in" svg:y="41.5104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18" svg:x="8.60416666666667in" svg:y="41.5104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19" svg:x="9.72916666666667in" svg:y="41.5104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20" svg:x="11.1041666666667in" svg:y="41.5104166666667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5">
            <office:annotation draw:style-name="a321" svg:x="12.0625in" svg:y="40.0625in" svg:width="1.26041666666667in" svg:height="1.104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322" svg:x="13in" svg:y="40.0625in" svg:width="1.26041666666667in" svg:height="1.1041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323" svg:x="13.8229166666667in" svg:y="40.0625in" svg:width="1.26041666666667in" svg:height="1.104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1*L151" table:style-name="ce68">
            <text:p>€ 0,00</text:p>
          </table:table-cell>
          <table:table-cell office:value-type="currency" office:value="0" table:formula="msoxl:=J151+M151" table:style-name="ce69">
            <text:p>€ 0,00</text:p>
          </table:table-cell>
          <table:table-cell table:number-columns-repeated="16370"/>
        </table:table-row>
        <table:table-row table:style-name="ro18">
          <table:table-cell office:value-type="string" table:style-name="ce88">
            <text:p>Marco</text:p>
          </table:table-cell>
          <table:table-cell office:value-type="string" table:style-name="ce88">
            <text:p>Gosso</text:p>
          </table:table-cell>
          <table:table-cell office:value-type="string" table:style-name="ce71">
            <text:p>Consigliere</text:p>
          </table:table-cell>
          <table:table-cell office:value-type="string" table:style-name="ce71">
            <text:p>Altri Soci</text:p>
          </table:table-cell>
          <table:table-cell office:value-type="string" table:style-name="ce71">
            <text:p>X</text:p>
          </table:table-cell>
          <table:table-cell office:value-type="string" table:style-name="ce62">
            <office:annotation draw:style-name="a324" svg:x="7.61458333333333in" svg:y="42.187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25" svg:x="8.60416666666667in" svg:y="42.187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26" svg:x="9.72916666666667in" svg:y="42.187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string" table:style-name="ce62">
            <office:annotation draw:style-name="a327" svg:x="11.1041666666667in" svg:y="42.1875in" svg:width="1.26041666666667in" svg:height="0.59375in">
              <dc:creator>Zotta Francesco</dc:creator>
              <text:p><text:span text:style-name="T2">Compenso deliberato</text:span></text:p>
            </office:annotation>
            <text:p>X</text:p>
          </table:table-cell>
          <table:table-cell office:value-type="currency" office:value="0" table:style-name="ce65">
            <office:annotation draw:style-name="a328" svg:x="12.0625in" svg:y="40.7604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6">
            <office:annotation draw:style-name="a329" svg:x="13in" svg:y="40.7604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7">
            <office:annotation draw:style-name="a330" svg:x="13.8229166666667in" svg:y="40.7604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2*L152" table:style-name="ce68">
            <text:p>€ 0,00</text:p>
          </table:table-cell>
          <table:table-cell office:value-type="currency" office:value="0" table:formula="msoxl:=J152+M152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331" svg:x="1.51041666666667in" svg:y="40.9479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32" svg:x="3.02083333333333in" svg:y="40.9479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33" svg:x="4.05208333333333in" svg:y="40.9479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34" svg:x="5.26041666666667in" svg:y="40.9479166666667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35" svg:x="6.54166666666667in" svg:y="40.94791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36" svg:x="7.61458333333333in" svg:y="40.9479166666667in" svg:width="1.26041666666667in" svg:height="1.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7" svg:x="8.60416666666667in" svg:y="40.9479166666667in" svg:width="1.26041666666667in" svg:height="1.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8" svg:x="9.72916666666667in" svg:y="40.9479166666667in" svg:width="1.26041666666667in" svg:height="1.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9" svg:x="11.1041666666667in" svg:y="40.9479166666667in" svg:width="1.26041666666667in" svg:height="1.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0" svg:x="12.0625in" svg:y="40.9479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341" svg:x="13in" svg:y="40.9479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342" svg:x="13.8229166666667in" svg:y="40.9479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68">
            <text:p>€ 0,00</text:p>
          </table:table-cell>
          <table:table-cell office:value-type="currency" office:value="0" table:formula="msoxl:=J153+M153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343" svg:x="1.51041666666667in" svg:y="41.156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44" svg:x="3.02083333333333in" svg:y="41.156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45" svg:x="4.05208333333333in" svg:y="41.156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6" svg:x="5.26041666666667in" svg:y="41.15625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7" svg:x="6.54166666666667in" svg:y="41.15625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48" svg:x="7.61458333333333in" svg:y="41.15625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49" svg:x="8.60416666666667in" svg:y="41.15625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50" svg:x="9.72916666666667in" svg:y="41.15625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1" svg:x="11.1041666666667in" svg:y="41.15625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52" svg:x="12.0625in" svg:y="41.15625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353" svg:x="13in" svg:y="41.1562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354" svg:x="13.8229166666667in" svg:y="41.1562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68">
            <text:p>€ 0,00</text:p>
          </table:table-cell>
          <table:table-cell office:value-type="currency" office:value="0" table:formula="msoxl:=J154+M154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355" svg:x="1.51041666666667in" svg:y="41.3541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56" svg:x="3.02083333333333in" svg:y="41.3541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57" svg:x="4.05208333333333in" svg:y="41.3541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8" svg:x="5.26041666666667in" svg:y="41.3541666666667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9" svg:x="6.54166666666667in" svg:y="41.35416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60" svg:x="7.61458333333333in" svg:y="41.35416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61" svg:x="8.60416666666667in" svg:y="41.35416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62" svg:x="9.72916666666667in" svg:y="41.35416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63" svg:x="11.1041666666667in" svg:y="41.35416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4" svg:x="12.0625in" svg:y="41.354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365" svg:x="13in" svg:y="41.354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366" svg:x="13.8229166666667in" svg:y="41.354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68">
            <text:p>€ 0,00</text:p>
          </table:table-cell>
          <table:table-cell office:value-type="currency" office:value="0" table:formula="msoxl:=J155+M155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367" svg:x="1.51041666666667in" svg:y="41.5416666666667in" svg:width="1.26041666666667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68" svg:x="3.02083333333333in" svg:y="41.5416666666667in" svg:width="1.26041666666667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69" svg:x="4.05208333333333in" svg:y="41.5416666666667in" svg:width="1.26041666666667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70" svg:x="5.26041666666667in" svg:y="41.5416666666667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71" svg:x="6.54166666666667in" svg:y="41.54166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72" svg:x="7.61458333333333in" svg:y="41.54166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73" svg:x="8.60416666666667in" svg:y="41.54166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74" svg:x="9.72916666666667in" svg:y="41.54166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75" svg:x="11.1041666666667in" svg:y="41.54166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6" svg:x="12.0625in" svg:y="41.5416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377" svg:x="13in" svg:y="41.5416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378" svg:x="13.8229166666667in" svg:y="41.5416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68">
            <text:p>€ 0,00</text:p>
          </table:table-cell>
          <table:table-cell office:value-type="currency" office:value="0" table:formula="msoxl:=J156+M156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379" svg:x="1.51041666666667in" svg:y="41.75in" svg:width="1.26041666666667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80" svg:x="3.02083333333333in" svg:y="41.75in" svg:width="1.26041666666667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81" svg:x="4.05208333333333in" svg:y="41.75in" svg:width="1.26041666666667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2" svg:x="5.26041666666667in" svg:y="41.75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3" svg:x="6.54166666666667in" svg:y="41.75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84" svg:x="7.61458333333333in" svg:y="41.75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85" svg:x="8.60416666666667in" svg:y="41.75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86" svg:x="9.72916666666667in" svg:y="41.75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7" svg:x="11.1041666666667in" svg:y="41.75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8" svg:x="12.0625in" svg:y="41.75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389" svg:x="13in" svg:y="41.7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390" svg:x="13.8229166666667in" svg:y="41.7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68">
            <text:p>€ 0,00</text:p>
          </table:table-cell>
          <table:table-cell office:value-type="currency" office:value="0" table:formula="msoxl:=J157+M157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391" svg:x="1.51041666666667in" svg:y="41.937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92" svg:x="3.02083333333333in" svg:y="41.937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93" svg:x="4.05208333333333in" svg:y="41.937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94" svg:x="5.26041666666667in" svg:y="41.9375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95" svg:x="6.54166666666667in" svg:y="41.9375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396" svg:x="7.61458333333333in" svg:y="41.9375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97" svg:x="8.60416666666667in" svg:y="41.9375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98" svg:x="9.72916666666667in" svg:y="41.9375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9" svg:x="11.1041666666667in" svg:y="41.9375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0" svg:x="12.0625in" svg:y="41.9375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01" svg:x="13in" svg:y="41.9375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02" svg:x="13.8229166666667in" svg:y="41.9375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68">
            <text:p>€ 0,00</text:p>
          </table:table-cell>
          <table:table-cell office:value-type="currency" office:value="0" table:formula="msoxl:=J158+M158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403" svg:x="1.51041666666667in" svg:y="42.13541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04" svg:x="3.02083333333333in" svg:y="42.13541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05" svg:x="4.05208333333333in" svg:y="42.13541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6" svg:x="5.26041666666667in" svg:y="42.1354166666667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7" svg:x="6.54166666666667in" svg:y="42.13541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08" svg:x="7.61458333333333in" svg:y="42.13541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09" svg:x="8.60416666666667in" svg:y="42.13541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10" svg:x="9.72916666666667in" svg:y="42.13541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1" svg:x="11.1041666666667in" svg:y="42.13541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12" svg:x="12.0625in" svg:y="42.1354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13" svg:x="13in" svg:y="42.1354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14" svg:x="13.8229166666667in" svg:y="42.1354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68">
            <text:p>€ 0,00</text:p>
          </table:table-cell>
          <table:table-cell office:value-type="currency" office:value="0" table:formula="msoxl:=J159+M159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415" svg:x="1.51041666666667in" svg:y="42.3229166666667in" svg:width="1.26041666666667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16" svg:x="3.02083333333333in" svg:y="42.3229166666667in" svg:width="1.26041666666667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17" svg:x="4.05208333333333in" svg:y="42.3229166666667in" svg:width="1.26041666666667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8" svg:x="5.26041666666667in" svg:y="42.32291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9" svg:x="6.54166666666667in" svg:y="42.32291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20" svg:x="7.61458333333333in" svg:y="42.32291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21" svg:x="8.60416666666667in" svg:y="42.32291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22" svg:x="9.72916666666667in" svg:y="42.32291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23" svg:x="11.1041666666667in" svg:y="42.32291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4" svg:x="12.0625in" svg:y="42.3229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25" svg:x="13in" svg:y="42.3229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26" svg:x="13.8229166666667in" svg:y="42.3229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68">
            <text:p>€ 0,00</text:p>
          </table:table-cell>
          <table:table-cell office:value-type="currency" office:value="0" table:formula="msoxl:=J160+M160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427" svg:x="1.51041666666667in" svg:y="42.53125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28" svg:x="3.02083333333333in" svg:y="42.53125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29" svg:x="4.05208333333333in" svg:y="42.53125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30" svg:x="5.26041666666667in" svg:y="42.53125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31" svg:x="6.54166666666667in" svg:y="42.53125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32" svg:x="7.61458333333333in" svg:y="42.53125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33" svg:x="8.60416666666667in" svg:y="42.53125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34" svg:x="9.72916666666667in" svg:y="42.53125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5" svg:x="11.1041666666667in" svg:y="42.53125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6" svg:x="12.0625in" svg:y="42.53125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37" svg:x="13in" svg:y="42.53125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38" svg:x="13.8229166666667in" svg:y="42.53125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68">
            <text:p>€ 0,00</text:p>
          </table:table-cell>
          <table:table-cell office:value-type="currency" office:value="0" table:formula="msoxl:=J161+M161" table:style-name="ce69">
            <text:p>€ 0,00</text:p>
          </table:table-cell>
          <table:table-cell table:number-columns-repeated="16370"/>
        </table:table-row>
        <table:table-row table:style-name="ro18">
          <table:table-cell table:style-name="ce59">
            <office:annotation draw:style-name="a439" svg:x="1.51041666666667in" svg:y="42.7291666666667in" svg:width="1.26041666666667in" svg:height="1.1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40" svg:x="3.02083333333333in" svg:y="42.7291666666667in" svg:width="1.26041666666667in" svg:height="1.1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41" svg:x="4.05208333333333in" svg:y="42.7291666666667in" svg:width="1.26041666666667in" svg:height="1.1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2" svg:x="5.26041666666667in" svg:y="42.72916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3" svg:x="6.54166666666667in" svg:y="42.72916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44" svg:x="7.61458333333333in" svg:y="42.72916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45" svg:x="8.60416666666667in" svg:y="42.72916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46" svg:x="9.72916666666667in" svg:y="42.72916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7" svg:x="11.1041666666667in" svg:y="42.72916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8" svg:x="12.0625in" svg:y="42.729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49" svg:x="13in" svg:y="42.729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50" svg:x="13.8229166666667in" svg:y="42.729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2*L162" table:style-name="ce68">
            <text:p>€ 0,00</text:p>
          </table:table-cell>
          <table:table-cell office:value-type="currency" office:value="0" table:formula="msoxl:=J162+M162" table:style-name="ce69">
            <text:p>€ 0,00</text:p>
          </table:table-cell>
          <table:table-cell table:number-columns-repeated="16370"/>
        </table:table-row>
        <table:table-row table:style-name="ro15">
          <table:table-cell table:style-name="ce72"/>
          <table:table-cell table:style-name="ce73"/>
          <table:table-cell table:number-columns-repeated="3"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0"/>
        </table:table-row>
        <table:table-row table:style-name="ro15">
          <table:table-cell table:number-columns-spanned="1" table:number-rows-spanned="2" table:style-name="ce119">
            <office:annotation draw:style-name="a451" svg:x="1.51041666666667in" svg:y="43.1354166666667in" svg:width="1.26041666666667in" svg:height="0.71875in">
              <dc:creator>Zotta Francesco</dc:creator>
              <text:p><text:span text:style-name="T2">Nome del direttore generale se presente</text:span><text:span text:style-name="T2"/></text:p>
              <text:p/>
            </office:annotation>
          </table:table-cell>
          <table:table-cell table:number-columns-spanned="1" table:number-rows-spanned="2" table:style-name="ce120">
            <office:annotation draw:style-name="a452" svg:x="3.02083333333333in" svg:y="43.1354166666667in" svg:width="1.26041666666667in" svg:height="0.71875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2">
            <text:p>compenso deliberato<text:s/></text:p>
          </table:table-cell>
          <table:covered-table-cell/>
          <table:table-cell office:value-type="string" table:number-columns-spanned="2" table:number-rows-spanned="1" table:style-name="ce123">
            <text:p>compenso effettivamente percepito</text:p>
          </table:table-cell>
          <table:covered-table-cell/>
          <table:table-cell table:number-columns-spanned="1" table:number-rows-spanned="2" table:style-name="ce124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7">
            <office:annotation draw:style-name="a453" svg:x="8.60416666666667in" svg:y="43.3229166666667in" svg:width="1.26041666666667in" svg:height="0.697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8">
            <office:annotation draw:style-name="a454" svg:x="11.1041666666667in" svg:y="43.3229166666667in" svg:width="1.28125in" svg:height="0.697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"/>
          <table:table-cell table:number-columns-repeated="16370"/>
        </table:table-row>
        <table:table-row table:style-name="ro12">
          <table:table-cell office:value-type="string" table:style-name="ce82">
            <text:p>NOTE</text:p>
          </table:table-cell>
          <table:table-cell table:number-columns-repeated="9" table:style-name="ce83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2">
          <table:table-cell office:value-type="float" office:value="1" table:style-name="ce86">
            <text:p>1</text:p>
          </table:table-cell>
          <table:table-cell office:value-type="string" table:number-columns-spanned="13" table:number-rows-spanned="1" table:style-name="ce125">
            <office:annotation draw:style-name="a455" svg:x="15.5729166666667in" svg:y="43.875in" svg:width="1.28125in" svg:height="0.697916666666667in">
              <dc:creator>Zotta Francesco</dc:creator>
              <text:p><text:span text:style-name="T2">Eventuali note aggiuntive</text:span></text:p>
            </office:annotation>
            <text:p>M. Floriani non più incarica. Dal 12/12/2014 è in carica fino alla prossima assemblea Osvaldo Bagnasco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8+1" table:style-name="ce86">
            <text:p>2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9+1" table:style-name="ce86">
            <text:p>3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70+1" table:style-name="ce86">
            <text:p>4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13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4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15">
            <office:annotation draw:style-name="a456" svg:x="11.1041666666667in" svg:y="45.1041666666667in" svg:width="1.26041666666667in" svg:height="0.697916666666667in">
              <dc:creator>Moscato</dc:creator>
              <text:p><text:span text:style-name="T2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0">
            <office:annotation draw:style-name="a457" svg:x="11.1041666666667in" svg:y="45.3229166666667in" svg:width="1.26041666666667in" svg:height="0.718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10">
            <office:annotation draw:style-name="a458" svg:x="11.1041666666667in" svg:y="45.5416666666667in" svg:width="1.26041666666667in" svg:height="1.218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09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11">
            <office:annotation draw:style-name="a459" svg:x="11.1041666666667in" svg:y="54.46875in" svg:width="1.26041666666667in" svg:height="0.96875in">
              <dc:creator>Moscato</dc:creator>
              <text:p><text:span text:style-name="T2">Inserire il numero dei membri del CdA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6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18">
            <office:annotation draw:style-name="a460" svg:x="11.1041666666667in" svg:y="54.6875in" svg:width="1.26041666666667in" svg:height="0.7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</table:table-cell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1"/>
          <table:table-cell table:number-columns-repeated="4" table:style-name="ce53"/>
          <table:table-cell table:number-columns-repeated="4" table:style-name="ce1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61" svg:x="1.51041666666667in" svg:y="47.59375in" svg:width="1.26041666666667in" svg:height="0.59375in">
              <dc:creator>Zotta Francesco</dc:creator>
              <text:p><text:span text:style-name="T2">Nome della persona del CdA</text:span></text:p>
            </office:annotation>
          </table:table-cell>
          <table:table-cell table:style-name="ce59">
            <office:annotation draw:style-name="a462" svg:x="3.02083333333333in" svg:y="47.59375in" svg:width="1.26041666666667in" svg:height="0.59375in">
              <dc:creator>Zotta Francesco</dc:creator>
              <text:p><text:span text:style-name="T2">Cognome della persona del CdA</text:span><text:span text:style-name="T2"/></text:p>
              <text:p/>
            </office:annotation>
          </table:table-cell>
          <table:table-cell table:style-name="ce60">
            <office:annotation draw:style-name="a463" svg:x="4.05208333333333in" svg:y="47.59375in" svg:width="1.26041666666667in" svg:height="0.59375in">
              <dc:creator>Zotta Francesco</dc:creator>
              <text:p><text:span text:style-name="T2">Tipo di incarico conferito (Presidente, Consigliere, etc.)</text:span></text:p>
            </office:annotation>
          </table:table-cell>
          <table:table-cell table:style-name="ce61">
            <office:annotation draw:style-name="a464" svg:x="5.26041666666667in" svg:y="47.59375in" svg:width="1.26041666666667in" svg:height="1.07291666666667in">
              <dc:creator>Zotta Francesco</dc:creator>
              <text:p><text:span text:style-name="T2">Soggetto competente alla designazione (Regione, altri soci, etc.)</text:span></text:p>
            </office:annotation>
          </table:table-cell>
          <table:table-cell table:style-name="ce61">
            <office:annotation draw:style-name="a465" svg:x="6.54166666666667in" svg:y="47.59375in" svg:width="1.26041666666667in" svg:height="0.604166666666667in">
              <dc:creator>Zotta Francesco</dc:creator>
              <text:p><text:span text:style-name="T2">Estremi dell'atto (esempio: Generalità di Giunta n. 12345 del 12/12/2012)</text:span></text:p>
            </office:annotation>
          </table:table-cell>
          <table:table-cell table:style-name="ce62">
            <office:annotation draw:style-name="a466" svg:x="7.61458333333333in" svg:y="47.59375in" svg:width="1.26041666666667in" svg:height="0.604166666666667in">
              <dc:creator>Zotta Francesco</dc:creator>
              <text:p><text:span text:style-name="T2">Compenso deliberato</text:span></text:p>
            </office:annotation>
          </table:table-cell>
          <table:table-cell table:style-name="ce63">
            <office:annotation draw:style-name="a467" svg:x="8.60416666666667in" svg:y="47.59375in" svg:width="1.26041666666667in" svg:height="1.04166666666667in">
              <dc:creator>Zotta Francesco</dc:creator>
              <text:p><text:span text:style-name="T2">Inserire il valore delle deleghe o gli emolumenti deliberati per incarichi speciali</text:span></text:p>
            </office:annotation>
          </table:table-cell>
          <table:table-cell table:style-name="ce63">
            <office:annotation draw:style-name="a468" svg:x="9.72916666666667in" svg:y="47.59375in" svg:width="1.26041666666667in" svg:height="0.604166666666667in">
              <dc:creator>Zotta Francesco</dc:creator>
              <text:p><text:span text:style-name="T2">Inserire l'indennità di risultato</text:span></text:p>
            </office:annotation>
          </table:table-cell>
          <table:table-cell table:style-name="ce64">
            <office:annotation draw:style-name="a469" svg:x="11.1041666666667in" svg:y="47.59375in" svg:width="1.26041666666667in" svg:height="0.6041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</table:table-cell>
          <table:table-cell table:style-name="ce65">
            <office:annotation draw:style-name="a470" svg:x="12.0625in" svg:y="47.59375in" svg:width="1.26041666666667in" svg:height="0.6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71" svg:x="13in" svg:y="47.59375in" svg:width="1.26041666666667in" svg:height="0.6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72" svg:x="13.8229166666667in" svg:y="47.59375in" svg:width="1.26041666666667in" svg:height="0.6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1*L181" table:style-name="ce68">
            <text:p>€ 0,00</text:p>
          </table:table-cell>
          <table:table-cell office:value-type="currency" office:value="0" table:formula="msoxl:=J181+M181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73" svg:x="1.51041666666667in" svg:y="47.7916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74" svg:x="3.02083333333333in" svg:y="47.7916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75" svg:x="4.05208333333333in" svg:y="47.7916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76" svg:x="5.26041666666667in" svg:y="47.7916666666667in" svg:width="1.26041666666667in" svg:height="1.281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77" svg:x="6.54166666666667in" svg:y="47.7916666666667in" svg:width="1.26041666666667in" svg:height="1.32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78" svg:x="7.61458333333333in" svg:y="47.79166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79" svg:x="8.60416666666667in" svg:y="47.79166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80" svg:x="9.72916666666667in" svg:y="47.79166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81" svg:x="11.1041666666667in" svg:y="47.79166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82" svg:x="12.0625in" svg:y="47.79166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83" svg:x="13in" svg:y="47.79166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84" svg:x="13.8229166666667in" svg:y="47.79166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2*L182" table:style-name="ce68">
            <text:p>€ 0,00</text:p>
          </table:table-cell>
          <table:table-cell office:value-type="currency" office:value="0" table:formula="msoxl:=J182+M182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85" svg:x="1.51041666666667in" svg:y="48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86" svg:x="3.02083333333333in" svg:y="48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87" svg:x="4.05208333333333in" svg:y="48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88" svg:x="5.26041666666667in" svg:y="48in" svg:width="1.26041666666667in" svg:height="1.260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89" svg:x="6.54166666666667in" svg:y="48in" svg:width="1.26041666666667in" svg:height="1.2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490" svg:x="7.61458333333333in" svg:y="48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91" svg:x="8.60416666666667in" svg:y="48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92" svg:x="9.72916666666667in" svg:y="48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93" svg:x="11.1041666666667in" svg:y="48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94" svg:x="12.0625in" svg:y="48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495" svg:x="13in" svg:y="48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496" svg:x="13.8229166666667in" svg:y="48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3*L183" table:style-name="ce68">
            <text:p>€ 0,00</text:p>
          </table:table-cell>
          <table:table-cell office:value-type="currency" office:value="0" table:formula="msoxl:=J183+M183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97" svg:x="1.51041666666667in" svg:y="48.1979166666667in" svg:width="1.26041666666667in" svg:height="1.072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98" svg:x="3.02083333333333in" svg:y="48.1979166666667in" svg:width="1.26041666666667in" svg:height="1.0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99" svg:x="4.05208333333333in" svg:y="48.1979166666667in" svg:width="1.26041666666667in" svg:height="1.0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00" svg:x="5.26041666666667in" svg:y="48.1979166666667in" svg:width="1.26041666666667in" svg:height="1.0729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01" svg:x="6.54166666666667in" svg:y="48.1979166666667in" svg:width="1.26041666666667in" svg:height="1.072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02" svg:x="7.61458333333333in" svg:y="48.1979166666667in" svg:width="1.26041666666667in" svg:height="1.07291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03" svg:x="8.60416666666667in" svg:y="48.1979166666667in" svg:width="1.26041666666667in" svg:height="1.07291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04" svg:x="9.72916666666667in" svg:y="48.1979166666667in" svg:width="1.26041666666667in" svg:height="1.07291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05" svg:x="11.1041666666667in" svg:y="48.1979166666667in" svg:width="1.26041666666667in" svg:height="1.07291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06" svg:x="12.0625in" svg:y="48.1979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07" svg:x="13in" svg:y="48.1979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08" svg:x="13.8229166666667in" svg:y="48.1979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4*L184" table:style-name="ce68">
            <text:p>€ 0,00</text:p>
          </table:table-cell>
          <table:table-cell office:value-type="currency" office:value="0" table:formula="msoxl:=J184+M184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09" svg:x="1.51041666666667in" svg:y="48.3854166666667in" svg:width="1.26041666666667in" svg:height="0.885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10" svg:x="3.02083333333333in" svg:y="48.3854166666667in" svg:width="1.26041666666667in" svg:height="0.88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11" svg:x="4.05208333333333in" svg:y="48.3854166666667in" svg:width="1.26041666666667in" svg:height="0.88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12" svg:x="5.26041666666667in" svg:y="48.3854166666667in" svg:width="1.26041666666667in" svg:height="0.8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13" svg:x="6.54166666666667in" svg:y="48.3854166666667in" svg:width="1.26041666666667in" svg:height="0.88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14" svg:x="7.61458333333333in" svg:y="48.3854166666667in" svg:width="1.26041666666667in" svg:height="0.885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15" svg:x="8.60416666666667in" svg:y="48.3854166666667in" svg:width="1.26041666666667in" svg:height="0.885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16" svg:x="9.72916666666667in" svg:y="48.3854166666667in" svg:width="1.26041666666667in" svg:height="0.885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17" svg:x="11.1041666666667in" svg:y="48.3854166666667in" svg:width="1.26041666666667in" svg:height="0.885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18" svg:x="12.0625in" svg:y="48.38541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19" svg:x="13in" svg:y="48.38541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20" svg:x="13.8229166666667in" svg:y="48.38541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5*L185" table:style-name="ce68">
            <text:p>€ 0,00</text:p>
          </table:table-cell>
          <table:table-cell office:value-type="currency" office:value="0" table:formula="msoxl:=J185+M185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21" svg:x="1.51041666666667in" svg:y="48.5729166666667in" svg:width="1.26041666666667in" svg:height="0.697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22" svg:x="3.02083333333333in" svg:y="48.5729166666667in" svg:width="1.26041666666667in" svg:height="0.6979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23" svg:x="4.05208333333333in" svg:y="48.5729166666667in" svg:width="1.26041666666667in" svg:height="0.6979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24" svg:x="5.26041666666667in" svg:y="48.5729166666667in" svg:width="1.26041666666667in" svg:height="0.791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25" svg:x="6.54166666666667in" svg:y="48.5729166666667in" svg:width="1.26041666666667in" svg:height="0.8541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26" svg:x="7.61458333333333in" svg:y="48.5729166666667in" svg:width="1.26041666666667in" svg:height="0.697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7" svg:x="8.60416666666667in" svg:y="48.5729166666667in" svg:width="1.26041666666667in" svg:height="0.697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28" svg:x="9.72916666666667in" svg:y="48.5729166666667in" svg:width="1.26041666666667in" svg:height="0.697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29" svg:x="11.1041666666667in" svg:y="48.5729166666667in" svg:width="1.26041666666667in" svg:height="0.697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30" svg:x="12.0625in" svg:y="48.5729166666667in" svg:width="1.26041666666667in" svg:height="0.5937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31" svg:x="13in" svg:y="48.5729166666667in" svg:width="1.26041666666667in" svg:height="0.5937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32" svg:x="13.8229166666667in" svg:y="48.5729166666667in" svg:width="1.26041666666667in" svg:height="0.5937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6*L186" table:style-name="ce68">
            <text:p>€ 0,00</text:p>
          </table:table-cell>
          <table:table-cell office:value-type="currency" office:value="0" table:formula="msoxl:=J186+M186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33" svg:x="1.51041666666667in" svg:y="48.78125in" svg:width="1.26041666666667in" svg:height="0.6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34" svg:x="3.02083333333333in" svg:y="48.78125in" svg:width="1.26041666666667in" svg:height="0.6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35" svg:x="4.05208333333333in" svg:y="48.78125in" svg:width="1.26041666666667in" svg:height="0.6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36" svg:x="5.26041666666667in" svg:y="48.78125in" svg:width="1.26041666666667in" svg:height="0.791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37" svg:x="6.54166666666667in" svg:y="48.78125in" svg:width="1.26041666666667in" svg:height="0.82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38" svg:x="7.61458333333333in" svg:y="48.78125in" svg:width="1.26041666666667in" svg:height="0.635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39" svg:x="8.60416666666667in" svg:y="48.78125in" svg:width="1.26041666666667in" svg:height="0.635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40" svg:x="9.72916666666667in" svg:y="48.78125in" svg:width="1.26041666666667in" svg:height="0.635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41" svg:x="11.1041666666667in" svg:y="48.78125in" svg:width="1.26041666666667in" svg:height="0.635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42" svg:x="12.0625in" svg:y="48.78125in" svg:width="1.26041666666667in" svg:height="0.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43" svg:x="13in" svg:y="48.78125in" svg:width="1.26041666666667in" svg:height="0.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44" svg:x="13.8229166666667in" svg:y="48.78125in" svg:width="1.26041666666667in" svg:height="0.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7*L187" table:style-name="ce68">
            <text:p>€ 0,00</text:p>
          </table:table-cell>
          <table:table-cell office:value-type="currency" office:value="0" table:formula="msoxl:=J187+M187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45" svg:x="1.51041666666667in" svg:y="48.9791666666667in" svg:width="1.26041666666667in" svg:height="0.635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46" svg:x="3.02083333333333in" svg:y="48.9791666666667in" svg:width="1.26041666666667in" svg:height="0.63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47" svg:x="4.05208333333333in" svg:y="48.9791666666667in" svg:width="1.26041666666667in" svg:height="0.63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48" svg:x="5.26041666666667in" svg:y="48.9791666666667in" svg:width="1.26041666666667in" svg:height="0.7916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49" svg:x="6.54166666666667in" svg:y="48.9791666666667in" svg:width="1.26041666666667in" svg:height="0.8437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50" svg:x="7.61458333333333in" svg:y="48.9791666666667in" svg:width="1.26041666666667in" svg:height="0.6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51" svg:x="8.60416666666667in" svg:y="48.9791666666667in" svg:width="1.26041666666667in" svg:height="0.6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52" svg:x="9.72916666666667in" svg:y="48.9791666666667in" svg:width="1.26041666666667in" svg:height="0.6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53" svg:x="11.1041666666667in" svg:y="48.9791666666667in" svg:width="1.26041666666667in" svg:height="0.6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54" svg:x="12.0625in" svg:y="48.9791666666667in" svg:width="1.26041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55" svg:x="13in" svg:y="48.9791666666667in" svg:width="1.26041666666667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56" svg:x="13.8229166666667in" svg:y="48.9791666666667in" svg:width="1.26041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8*L188" table:style-name="ce68">
            <text:p>€ 0,00</text:p>
          </table:table-cell>
          <table:table-cell office:value-type="currency" office:value="0" table:formula="msoxl:=J188+M188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57" svg:x="1.51041666666667in" svg:y="49.1666666666667in" svg:width="1.26041666666667in" svg:height="0.6354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58" svg:x="3.02083333333333in" svg:y="49.1666666666667in" svg:width="1.26041666666667in" svg:height="0.6354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59" svg:x="4.05208333333333in" svg:y="49.1666666666667in" svg:width="1.26041666666667in" svg:height="0.6354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60" svg:x="5.26041666666667in" svg:y="49.1666666666667in" svg:width="1.26041666666667in" svg:height="0.760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61" svg:x="6.54166666666667in" svg:y="49.1666666666667in" svg:width="1.26041666666667in" svg:height="0.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62" svg:x="7.61458333333333in" svg:y="49.1666666666667in" svg:width="1.26041666666667in" svg:height="0.635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63" svg:x="8.60416666666667in" svg:y="49.1666666666667in" svg:width="1.26041666666667in" svg:height="0.635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64" svg:x="9.72916666666667in" svg:y="49.1666666666667in" svg:width="1.26041666666667in" svg:height="0.635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65" svg:x="11.1041666666667in" svg:y="49.1666666666667in" svg:width="1.26041666666667in" svg:height="0.635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66" svg:x="12.0625in" svg:y="49.1666666666667in" svg:width="1.26041666666667in" svg:height="0.1041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67" svg:x="13in" svg:y="49.1666666666667in" svg:width="1.26041666666667in" svg:height="0.1041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68" svg:x="13.8229166666667in" svg:y="49.1666666666667in" svg:width="1.26041666666667in" svg:height="0.1041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89*L189" table:style-name="ce68">
            <text:p>€ 0,00</text:p>
          </table:table-cell>
          <table:table-cell office:value-type="currency" office:value="0" table:formula="msoxl:=J189+M189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69" svg:x="1.51041666666667in" svg:y="49.28125in" svg:width="1.26041666666667in" svg:height="0.69791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70" svg:x="3.02083333333333in" svg:y="49.28125in" svg:width="1.26041666666667in" svg:height="0.69791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71" svg:x="4.05208333333333in" svg:y="49.28125in" svg:width="1.26041666666667in" svg:height="0.69791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72" svg:x="5.26041666666667in" svg:y="49.28125in" svg:width="1.26041666666667in" svg:height="0.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73" svg:x="6.54166666666667in" svg:y="49.28125in" svg:width="1.26041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74" svg:x="7.61458333333333in" svg:y="49.28125in" svg:width="1.26041666666667in" svg:height="0.687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75" svg:x="8.60416666666667in" svg:y="49.28125in" svg:width="1.26041666666667in" svg:height="0.687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76" svg:x="9.72916666666667in" svg:y="49.28125in" svg:width="1.26041666666667in" svg:height="0.687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77" svg:x="11.1041666666667in" svg:y="49.28125in" svg:width="1.26041666666667in" svg:height="0.687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78" svg:x="12.0625in" svg:y="49.28125in" svg:width="1.26041666666667in" svg:height="0.197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79" svg:x="13in" svg:y="49.28125in" svg:width="1.26041666666667in" svg:height="0.197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80" svg:x="13.8229166666667in" svg:y="49.28125in" svg:width="1.26041666666667in" svg:height="0.197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0*L190" table:style-name="ce68">
            <text:p>€ 0,00</text:p>
          </table:table-cell>
          <table:table-cell office:value-type="currency" office:value="0" table:formula="msoxl:=J190+M190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81" svg:x="1.51041666666667in" svg:y="49.28125in" svg:width="1.26041666666667in" svg:height="0.91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82" svg:x="3.02083333333333in" svg:y="49.28125in" svg:width="1.26041666666667in" svg:height="0.91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83" svg:x="4.05208333333333in" svg:y="49.28125in" svg:width="1.26041666666667in" svg:height="0.91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84" svg:x="5.26041666666667in" svg:y="49.28125in" svg:width="1.26041666666667in" svg:height="1.093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85" svg:x="6.54166666666667in" svg:y="49.28125in" svg:width="1.26041666666667in" svg:height="1.1354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86" svg:x="7.61458333333333in" svg:y="49.28125in" svg:width="1.26041666666667in" svg:height="0.885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87" svg:x="8.60416666666667in" svg:y="49.28125in" svg:width="1.26041666666667in" svg:height="0.885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88" svg:x="9.72916666666667in" svg:y="49.28125in" svg:width="1.26041666666667in" svg:height="0.885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589" svg:x="11.1041666666667in" svg:y="49.28125in" svg:width="1.26041666666667in" svg:height="0.885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590" svg:x="12.0625in" svg:y="49.28125in" svg:width="1.26041666666667in" svg:height="0.3854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591" svg:x="13in" svg:y="49.28125in" svg:width="1.26041666666667in" svg:height="0.3854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592" svg:x="13.8229166666667in" svg:y="49.28125in" svg:width="1.26041666666667in" svg:height="0.3854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1*L191" table:style-name="ce68">
            <text:p>€ 0,00</text:p>
          </table:table-cell>
          <table:table-cell office:value-type="currency" office:value="0" table:formula="msoxl:=J191+M191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593" svg:x="1.51041666666667in" svg:y="49.2916666666667in" svg:width="1.26041666666667in" svg:height="1.135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594" svg:x="3.02083333333333in" svg:y="49.2916666666667in" svg:width="1.26041666666667in" svg:height="1.135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595" svg:x="4.05208333333333in" svg:y="49.2916666666667in" svg:width="1.26041666666667in" svg:height="1.135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96" svg:x="5.26041666666667in" svg:y="49.2916666666667in" svg:width="1.26041666666667in" svg:height="1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597" svg:x="6.54166666666667in" svg:y="49.2916666666667in" svg:width="1.26041666666667in" svg:height="1.72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598" svg:x="7.61458333333333in" svg:y="49.2916666666667in" svg:width="1.26041666666667in" svg:height="1.104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599" svg:x="8.60416666666667in" svg:y="49.2916666666667in" svg:width="1.26041666666667in" svg:height="1.104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00" svg:x="9.72916666666667in" svg:y="49.2916666666667in" svg:width="1.26041666666667in" svg:height="1.104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01" svg:x="11.1041666666667in" svg:y="49.2916666666667in" svg:width="1.26041666666667in" svg:height="1.104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02" svg:x="12.0625in" svg:y="49.2916666666667in" svg:width="1.26041666666667in" svg:height="0.5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03" svg:x="13in" svg:y="49.2916666666667in" svg:width="1.26041666666667in" svg:height="0.5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604" svg:x="13.8229166666667in" svg:y="49.2916666666667in" svg:width="1.26041666666667in" svg:height="0.5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2*L192" table:style-name="ce68">
            <text:p>€ 0,00</text:p>
          </table:table-cell>
          <table:table-cell office:value-type="currency" office:value="0" table:formula="msoxl:=J192+M192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605" svg:x="1.51041666666667in" svg:y="49.4791666666667in" svg:width="1.26041666666667in" svg:height="1.541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606" svg:x="3.02083333333333in" svg:y="49.4791666666667in" svg:width="1.26041666666667in" svg:height="1.541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07" svg:x="4.05208333333333in" svg:y="49.4791666666667in" svg:width="1.26041666666667in" svg:height="1.541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08" svg:x="5.26041666666667in" svg:y="49.4791666666667in" svg:width="1.26041666666667in" svg:height="1.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09" svg:x="6.54166666666667in" svg:y="49.4791666666667in" svg:width="1.26041666666667in" svg:height="1.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10" svg:x="7.61458333333333in" svg:y="49.4791666666667in" svg:width="1.26041666666667in" svg:height="1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11" svg:x="8.60416666666667in" svg:y="49.4791666666667in" svg:width="1.26041666666667in" svg:height="1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12" svg:x="9.72916666666667in" svg:y="49.4791666666667in" svg:width="1.26041666666667in" svg:height="1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13" svg:x="11.1041666666667in" svg:y="49.4791666666667in" svg:width="1.26041666666667in" svg:height="1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14" svg:x="12.0625in" svg:y="49.4791666666667in" svg:width="1.26041666666667in" svg:height="0.5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15" svg:x="13in" svg:y="49.4791666666667in" svg:width="1.26041666666667in" svg:height="0.5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616" svg:x="13.8229166666667in" svg:y="49.4791666666667in" svg:width="1.26041666666667in" svg:height="0.5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3*L193" table:style-name="ce68">
            <text:p>€ 0,00</text:p>
          </table:table-cell>
          <table:table-cell office:value-type="currency" office:value="0" table:formula="msoxl:=J193+M193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617" svg:x="1.51041666666667in" svg:y="49.4791666666667in" svg:width="1.26041666666667in" svg:height="1.5729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618" svg:x="3.02083333333333in" svg:y="49.4791666666667in" svg:width="1.26041666666667in" svg:height="1.5729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19" svg:x="4.05208333333333in" svg:y="49.4791666666667in" svg:width="1.26041666666667in" svg:height="1.5729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20" svg:x="5.26041666666667in" svg:y="49.4791666666667in" svg:width="1.26041666666667in" svg:height="1.8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21" svg:x="6.54166666666667in" svg:y="49.4791666666667in" svg:width="1.26041666666667in" svg:height="1.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22" svg:x="7.61458333333333in" svg:y="49.4791666666667in" svg:width="1.26041666666667in" svg:height="1.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23" svg:x="8.60416666666667in" svg:y="49.4791666666667in" svg:width="1.26041666666667in" svg:height="1.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24" svg:x="9.72916666666667in" svg:y="49.4791666666667in" svg:width="1.26041666666667in" svg:height="1.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25" svg:x="11.1041666666667in" svg:y="49.4791666666667in" svg:width="1.26041666666667in" svg:height="1.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26" svg:x="12.0625in" svg:y="49.479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27" svg:x="13in" svg:y="49.479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628" svg:x="13.8229166666667in" svg:y="49.479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4*L194" table:style-name="ce68">
            <text:p>€ 0,00</text:p>
          </table:table-cell>
          <table:table-cell office:value-type="currency" office:value="0" table:formula="msoxl:=J194+M194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629" svg:x="1.51041666666667in" svg:y="49.4791666666667in" svg:width="1.26041666666667in" svg:height="1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630" svg:x="3.02083333333333in" svg:y="49.4791666666667in" svg:width="1.26041666666667in" svg:height="1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31" svg:x="4.05208333333333in" svg:y="49.4791666666667in" svg:width="1.26041666666667in" svg:height="1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32" svg:x="5.26041666666667in" svg:y="49.4791666666667in" svg:width="1.26041666666667in" svg:height="1.88541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33" svg:x="6.54166666666667in" svg:y="49.4791666666667in" svg:width="1.26041666666667in" svg:height="1.94791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34" svg:x="7.61458333333333in" svg:y="49.4791666666667in" svg:width="1.26041666666667in" svg:height="1.541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35" svg:x="8.60416666666667in" svg:y="49.4791666666667in" svg:width="1.26041666666667in" svg:height="1.541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36" svg:x="9.72916666666667in" svg:y="49.4791666666667in" svg:width="1.26041666666667in" svg:height="1.541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37" svg:x="11.1041666666667in" svg:y="49.4791666666667in" svg:width="1.26041666666667in" svg:height="1.541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38" svg:x="12.0625in" svg:y="49.4791666666667in" svg:width="1.26041666666667in" svg:height="0.57291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39" svg:x="13in" svg:y="49.4791666666667in" svg:width="1.26041666666667in" svg:height="0.57291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640" svg:x="13.8229166666667in" svg:y="49.4791666666667in" svg:width="1.26041666666667in" svg:height="0.57291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5*L195" table:style-name="ce68">
            <text:p>€ 0,00</text:p>
          </table:table-cell>
          <table:table-cell office:value-type="currency" office:value="0" table:formula="msoxl:=J195+M195" table:style-name="ce69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641" svg:x="1.51041666666667in" svg:y="49.59375in" svg:width="1.26041666666667in" svg:height="1.76041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642" svg:x="3.02083333333333in" svg:y="49.59375in" svg:width="1.26041666666667in" svg:height="1.76041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643" svg:x="4.05208333333333in" svg:y="49.59375in" svg:width="1.26041666666667in" svg:height="1.76041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44" svg:x="5.26041666666667in" svg:y="49.59375in" svg:width="1.26041666666667in" svg:height="1.90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645" svg:x="6.54166666666667in" svg:y="49.59375in" svg:width="1.26041666666667in" svg:height="1.91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2">
            <office:annotation draw:style-name="a646" svg:x="7.61458333333333in" svg:y="49.59375in" svg:width="1.26041666666667in" svg:height="1.7291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47" svg:x="8.60416666666667in" svg:y="49.59375in" svg:width="1.26041666666667in" svg:height="1.7291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648" svg:x="9.72916666666667in" svg:y="49.59375in" svg:width="1.26041666666667in" svg:height="1.7291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649" svg:x="11.1041666666667in" svg:y="49.59375in" svg:width="1.26041666666667in" svg:height="1.7291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650" svg:x="12.0625in" svg:y="49.59375in" svg:width="1.26041666666667in" svg:height="1.06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6">
            <office:annotation draw:style-name="a651" svg:x="13in" svg:y="49.59375in" svg:width="1.26041666666667in" svg:height="1.06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7">
            <office:annotation draw:style-name="a652" svg:x="13.8229166666667in" svg:y="49.59375in" svg:width="1.26041666666667in" svg:height="1.06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96*L196" table:style-name="ce68">
            <text:p>€ 0,00</text:p>
          </table:table-cell>
          <table:table-cell office:value-type="currency" office:value="0" table:formula="msoxl:=J196+M196" table:style-name="ce69">
            <text:p>€ 0,00</text:p>
          </table:table-cell>
          <table:table-cell table:number-columns-repeated="16370"/>
        </table:table-row>
        <table:table-row table:style-name="ro15">
          <table:table-cell table:style-name="ce72"/>
          <table:table-cell table:style-name="ce73"/>
          <table:table-cell table:number-columns-repeated="3" table:style-name="ce74"/>
          <table:table-cell table:number-columns-repeated="3"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number-columns-repeated="16370"/>
        </table:table-row>
        <table:table-row table:style-name="ro15">
          <table:table-cell table:number-columns-spanned="1" table:number-rows-spanned="2" table:style-name="ce119">
            <office:annotation draw:style-name="a653" svg:x="1.51041666666667in" svg:y="50.4791666666667in" svg:width="1.26041666666667in" svg:height="0.854166666666667in">
              <dc:creator>Zotta Francesco</dc:creator>
              <text:p><text:span text:style-name="T2">Nome del direttore generale se presente</text:span></text:p>
            </office:annotation>
          </table:table-cell>
          <table:table-cell table:number-columns-spanned="1" table:number-rows-spanned="2" table:style-name="ce120">
            <office:annotation draw:style-name="a654" svg:x="3.02083333333333in" svg:y="50.4791666666667in" svg:width="1.26041666666667in" svg:height="0.854166666666667in">
              <dc:creator>Zotta Francesco</dc:creator>
              <text:p><text:span text:style-name="T2">Cognome del direttore generale se presente</text:span></text:p>
            </office:annotation>
          </table:table-cell>
          <table:table-cell office:value-type="string" table:number-columns-spanned="3" table:number-rows-spanned="2" table:style-name="ce121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2">
            <text:p>compenso deliberato<text:s/></text:p>
          </table:table-cell>
          <table:covered-table-cell/>
          <table:table-cell office:value-type="string" table:number-columns-spanned="2" table:number-rows-spanned="1" table:style-name="ce123">
            <text:p>compenso effettivamente percepito</text:p>
          </table:table-cell>
          <table:covered-table-cell/>
          <table:table-cell table:number-columns-spanned="1" table:number-rows-spanned="2" table:style-name="ce124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spanned="1" table:number-rows-spanned="2" table:style-name="ce126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7">
            <office:annotation draw:style-name="a655" svg:x="8.60416666666667in" svg:y="50.6666666666667in" svg:width="1.26041666666667in" svg:height="0.822916666666667in">
              <dc:creator>Zotta Francesco</dc:creator>
              <text:p><text:span text:style-name="T2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8">
            <office:annotation draw:style-name="a656" svg:x="11.1041666666667in" svg:y="50.6666666666667in" svg:width="1.28125in" svg:height="0.822916666666667in">
              <dc:creator>Zotta Francesco</dc:creator>
              <text:p><text:span text:style-name="T2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"/>
          <table:table-cell table:number-columns-repeated="16370"/>
        </table:table-row>
        <table:table-row table:style-name="ro12">
          <table:table-cell office:value-type="string" table:style-name="ce82">
            <text:p>NOTE</text:p>
          </table:table-cell>
          <table:table-cell table:number-columns-repeated="9" table:style-name="ce83"/>
          <table:table-cell table:style-name="ce84"/>
          <table:table-cell table:number-columns-repeated="3" table:style-name="ce85"/>
          <table:table-cell table:number-columns-repeated="16370"/>
        </table:table-row>
        <table:table-row table:style-name="ro2">
          <table:table-cell office:value-type="float" office:value="1" table:style-name="ce86">
            <text:p>1</text:p>
          </table:table-cell>
          <table:table-cell table:number-columns-spanned="13" table:number-rows-spanned="1" table:style-name="ce111">
            <office:annotation draw:style-name="a657" svg:x="15.5729166666667in" svg:y="51.2916666666667in" svg:width="1.28125in" svg:height="0.59375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2+1" table:style-name="ce86">
            <text:p>2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3+1" table:style-name="ce86">
            <text:p>3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4+1" table:style-name="ce86">
            <text:p>4</text:p>
          </table:table-cell>
          <table:table-cell table:number-columns-spanned="13" table:number-rows-spanned="1" table:style-name="ce111"/>
          <table:covered-table-cell table:number-columns-repeated="12"/>
          <table:table-cell table:number-columns-repeated="16370"/>
        </table:table-row>
        <table:table-row table:number-rows-repeated="10483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5-10-19T09:28:00Z</dc:date>
    <meta:print-date>2015-08-04T06:37:15Z</meta:print-date>
    <meta:user-defined meta:name="ContentTypeId">0x01010092E99E982B61BF4C8DA7474D378492BE</meta:user-defined>
    <meta:user-defined meta:name="_dlc_DocIdItemGuid">60f779ea-01f2-413d-952a-35f2cbd044c6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