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5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34">
      <style:table-cell-properties style:vertical-align="middle" fo:background-color="transparent" style:cell-protect="none"/>
      <style:text-properties fo:color="#000000" fo:font-size="12pt" style:font-size-asian="12pt" style:font-size-complex="12pt"/>
    </style:style>
    <style:style style:name="ce9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6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40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6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50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1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52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3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4" style:family="table-cell" style:parent-style-name="Default" style:data-style-name="N30">
      <style:table-cell-properties style:vertical-align="middle" style:cell-protect="none" style:shrink-to-fit="true"/>
    </style:style>
    <style:style style:name="ce165" style:family="table-cell" style:parent-style-name="Default" style:data-style-name="N30">
      <style:table-cell-properties style:vertical-align="automatic" style:cell-protect="none" style:shrink-to-fit="true"/>
    </style:style>
    <style:style style:name="ce166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67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8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69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7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7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4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7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8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81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8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2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3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4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8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9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2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0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91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00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Aeroporto Friuli Venezia Giulia Sp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8">
            <text:p>Ragione sociale</text:p>
          </table:table-cell>
          <table:covered-table-cell/>
          <table:table-cell office:value-type="string" table:number-columns-spanned="12" table:number-rows-spanned="1" table:style-name="ce201">
            <office:annotation draw:style-name="a2" svg:x="15.5729166666667in" svg:y="2.20833333333333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Aeroporto Friuli Venezia Giulia Sp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legale</text:p>
          </table:table-cell>
          <table:covered-table-cell/>
          <table:table-cell office:value-type="string" table:number-columns-spanned="12" table:number-rows-spanned="1" table:style-name="ce171">
            <office:annotation draw:style-name="a3" svg:x="15.5729166666667in" svg:y="2.40625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Aquileia 46 - Ronchi dei Legionari (G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operativa 1</text:p>
          </table:table-cell>
          <table:covered-table-cell/>
          <table:table-cell table:number-columns-spanned="12" table:number-rows-spanned="1" table:style-name="ce171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operativa 2</text:p>
          </table:table-cell>
          <table:covered-table-cell/>
          <table:table-cell table:number-columns-spanned="12" table:number-rows-spanned="1" table:style-name="ce171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operativa 3</text:p>
          </table:table-cell>
          <table:covered-table-cell/>
          <table:table-cell table:number-columns-spanned="12" table:number-rows-spanned="1" table:style-name="ce171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operativa 3</text:p>
          </table:table-cell>
          <table:covered-table-cell/>
          <table:table-cell table:number-columns-spanned="12" table:number-rows-spanned="1" table:style-name="ce171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Sede operativa 4</text:p>
          </table:table-cell>
          <table:covered-table-cell/>
          <table:table-cell table:number-columns-spanned="12" table:number-rows-spanned="1" table:style-name="ce171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Web site</text:p>
          </table:table-cell>
          <table:covered-table-cell/>
          <table:table-cell office:value-type="string" table:number-columns-spanned="12" table:number-rows-spanned="1" table:style-name="ce202">
            <office:annotation draw:style-name="a9" svg:x="15.5729166666667in" svg:y="3.59375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<text:a xlink:href="http://www.aeroporto.fvg.it/">www.aeroporto.fvg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3">
            <text:p>Natura Giuridica</text:p>
          </table:table-cell>
          <table:table-cell table:style-name="ce14"/>
          <table:table-cell office:value-type="string" table:number-columns-spanned="12" table:number-rows-spanned="1" table:style-name="ce203">
            <office:annotation draw:style-name="a10" svg:x="15.5729166666667in" svg:y="3.79166666666667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Durata dell'impegno</text:p>
          </table:table-cell>
          <table:covered-table-cell/>
          <table:table-cell office:value-type="string" table:style-name="ce15">
            <text:p>dal</text:p>
          </table:table-cell>
          <table:table-cell office:value-type="date" office:date-value="1996-08-06T00:00:00" table:style-name="ce69">
            <office:annotation draw:style-name="a11" svg:x="5.27083333333333in" svg:y="3.98958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06-ago-96</text:p>
          </table:table-cell>
          <table:table-cell office:value-type="string" table:style-name="ce16">
            <text:p>al<text:s/></text:p>
          </table:table-cell>
          <table:table-cell office:value-type="date" office:date-value="2050-12-31T00:00:00" table:style-name="ce69">
            <office:annotation draw:style-name="a12" svg:x="7.625in" svg:y="3.98958333333333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10"/>
          <table:table-cell table:style-name="ce17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60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5644561" table:content-validation-name="val2" table:style-name="ce70">
            <office:annotation draw:style-name="a13" svg:x="5.27083333333333in" svg:y="4.187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5.644.561,00</text:p>
          </table:table-cell>
          <table:table-cell table:style-name="ce3"/>
          <table:table-cell table:style-name="ce10"/>
          <table:table-cell table:number-columns-repeated="2" table:style-name="ce19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8">
            <text:p>Sottoscritto</text:p>
          </table:table-cell>
          <table:table-cell office:value-type="currency" office:value="5644561" table:content-validation-name="val2" table:style-name="ce70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5.644.561,00</text:p>
          </table:table-cell>
          <table:table-cell table:style-name="ce3"/>
          <table:table-cell table:style-name="ce10"/>
          <table:table-cell table:number-columns-repeated="2" table:style-name="ce19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8">
            <text:p>Versato</text:p>
          </table:table-cell>
          <table:table-cell office:value-type="currency" office:value="5644561" table:content-validation-name="val2" table:style-name="ce70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5.644.561,00</text:p>
          </table:table-cell>
          <table:table-cell table:style-name="ce3"/>
          <table:table-cell table:style-name="ce10"/>
          <table:table-cell table:number-columns-repeated="2" table:style-name="ce19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74">
            <text:p>Quota di capitale detenuto dalla Regione FVG<text:s/></text:p>
          </table:table-cell>
          <table:covered-table-cell table:number-columns-repeated="3"/>
          <table:table-cell office:value-type="currency" office:value="5644561" table:content-validation-name="val2" table:style-name="ce94">
            <text:p><text:s/>€ 5.644.561,00<text:s/></text:p>
          </table:table-cell>
          <table:table-cell table:style-name="ce10"/>
          <table:table-cell table:number-columns-repeated="2" table:style-name="ce19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0">
            <text:p>Leggi di riferimento</text:p>
          </table:table-cell>
          <table:covered-table-cell/>
          <table:table-cell office:value-type="string" table:number-columns-spanned="12" table:number-rows-spanned="2" table:style-name="ce189">
            <office:annotation draw:style-name="a16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LR 4 maggio 2012, n. 10 - art. 21 lettera d) &lt;&lt;Riordino e disciplina della partecipazione della Regione Friuli Venezia Giulia a società di capitali.&gt;&gt;<text:s/></text:p>
            <text:p>costituita dalla LR 15 maggio 1995, n. 21 <text:s text:c="2"/>«Costituzione di una societa' per azioni per la gestione dell'aeroporto di Ronchi dei Legionari»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2"/>
          <table:table-cell table:style-name="ce23"/>
          <table:table-cell table:number-columns-repeated="2" table:style-name="ce19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24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1"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89">
            <office:annotation draw:style-name="a17" svg:x="5.27083333333333in" svg:y="6.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18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19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20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1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22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24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26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28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30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32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34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36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38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40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42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44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46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48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50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52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43">
            <office:annotation draw:style-name="a54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06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3"/>
          <table:table-cell table:style-name="ce2"/>
          <table:table-cell table:number-columns-repeated="3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5"/>
          <table:table-cell table:number-columns-repeated="7" table:style-name="ce2"/>
          <table:table-cell table:number-columns-repeated="2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5"/>
          <table:table-cell table:number-columns-repeated="7" table:style-name="ce2"/>
          <table:table-cell table:number-columns-repeated="2" table:style-name="ce2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77">
            <office:annotation draw:style-name="a56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società che gestisce lo scalo aeroportuale del Friuli Venezia Giulia si pone come obiettivo fondamentale l'offerta di servizi capaci di soddisfare le esigenze di mobilità aerea delle persone e delle aziende garantendo al contempo standard di alta qualità e sicurezza. A questo scopo, la società opera per mettere a disposizione servizi qualitativamente elevati tanto alle compagnie aeree quanto ai passeggeri attraverso lo sviluppo dello scalo sia in termini di infrastrutture e rinnovo dei mezzi e delle attrezzature che in termini di accordi per la copertura di nuove destinazioni che amplino la gamma delle offerte in grado di soddisfare le esigenze, anche di <text:s/>movimento turistico del territorio, dell'utenza oltre a rendere lo scalo un punto di riferimento nel sistema della mobilità regionale.<text:s text:c="2"/></text:p>
            <text:p>A ciò si aggiunge lo sviluppo delle attività e servizi "non aviation" legate alla realizzazione, di un polo <text:s/>intermodale che <text:s/>intersechi i diversi sistemi di trasporto (aereo-ferrovia-strada)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5"/>
          <table:table-cell table:number-columns-repeated="5" table:style-name="ce31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-1252046" table:number-columns-spanned="2" table:number-rows-spanned="1" table:style-name="ce150">
            <office:annotation draw:style-name="a57" svg:x="4.0625in" svg:y="14.687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.252.046,00</text:p>
          </table:table-cell>
          <table:covered-table-cell/>
          <table:table-cell table:number-columns-repeated="2" table:style-name="ce2"/>
          <table:table-cell table:style-name="ce31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43020" table:number-columns-spanned="2" table:number-rows-spanned="1" table:style-name="ce150">
            <office:annotation draw:style-name="a58" svg:x="4.0625in" svg:y="14.88541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43.020,00</text:p>
          </table:table-cell>
          <table:covered-table-cell/>
          <table:table-cell table:number-columns-repeated="2" table:style-name="ce2"/>
          <table:table-cell table:style-name="ce32"/>
          <table:table-cell table:number-columns-repeated="4" table:style-name="ce3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98924" table:number-columns-spanned="2" table:number-rows-spanned="1" table:style-name="ce150">
            <office:annotation draw:style-name="a59" svg:x="4.0625in" svg:y="15.083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98.924,00</text:p>
          </table:table-cell>
          <table:covered-table-cell/>
          <table:table-cell table:number-columns-repeated="2" table:style-name="ce2"/>
          <table:table-cell table:style-name="ce32"/>
          <table:table-cell table:number-columns-repeated="4" table:style-name="ce3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34"/>
          <table:table-cell table:style-name="ce35"/>
          <table:table-cell table:number-columns-repeated="3" table:style-name="ce36"/>
          <table:table-cell table:style-name="ce32"/>
          <table:table-cell table:number-columns-repeated="4" table:style-name="ce3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6"/>
          <table:table-cell table:number-columns-repeated="5" table:style-name="ce31"/>
          <table:table-cell table:style-name="ce2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88">
            <text:p>consuntivo anno 2014</text:p>
          </table:table-cell>
          <table:covered-table-cell table:number-columns-repeated="3"/>
          <table:table-cell table:number-columns-repeated="2" table:style-name="ce37"/>
          <table:table-cell table:style-name="ce2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0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2702490.65" table:style-name="ce72">
            <office:annotation draw:style-name="a61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2.702.490,65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2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3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4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6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68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0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2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4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6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8"/>
          <table:table-cell table:style-name="ce24"/>
          <table:table-cell table:style-name="ce39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87">
            <office:annotation draw:style-name="a78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40"/>
          <table:table-cell table:style-name="ce24"/>
          <table:table-cell table:style-name="ce41"/>
          <table:table-cell table:style-name="ce31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5">
            <text:p>Totale</text:p>
          </table:table-cell>
          <table:covered-table-cell table:number-columns-repeated="2"/>
          <table:table-cell office:value-type="currency" office:value="2702490.65" table:formula="msoxl:=SUM(D89:D98)" table:style-name="ce73">
            <text:p>€ 2.702.490,65</text:p>
          </table:table-cell>
          <table:table-cell table:style-name="ce42"/>
          <table:table-cell table:style-name="ce24"/>
          <table:table-cell table:number-columns-repeated="4" table:style-name="ce4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5"/>
          <table:table-cell table:number-columns-repeated="9" table:style-name="ce4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2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5"/>
          <table:table-cell table:number-columns-repeated="9" table:style-name="ce4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8">
            <text:p>nominato dall’assemblea dei soci del</text:p>
          </table:table-cell>
          <table:covered-table-cell table:number-columns-repeated="6"/>
          <table:table-cell office:value-type="date" office:date-value="2015-05-27T00:00:00" table:number-columns-spanned="2" table:number-rows-spanned="1" table:style-name="ce140">
            <office:annotation draw:style-name="a80" svg:x="11.1041666666667in" svg:y="19.3125in" svg:width="1.27083333333333in" svg:height="0.708333333333333in">
              <dc:creator>Moscato</dc:creator>
              <text:p><text:span text:style-name="T3">Inserire la data di nomina del CdA</text:span></text:p>
            </office:annotation>
            <text:p>27-mag-15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32">
            <office:annotation draw:style-name="a81" svg:x="11.1041666666667in" svg:y="19.5416666666667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5-2017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32">
            <office:annotation draw:style-name="a82" svg:x="11.1041666666667in" svg:y="19.7604166666667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7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36">
            <office:annotation draw:style-name="a83" svg:x="11.1041666666667in" svg:y="19.97916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1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13">
            <office:annotation draw:style-name="a84" svg:x="11.1041666666667in" svg:y="20.1979166666667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2"/>
          <table:table-cell table:style-name="ce8"/>
          <table:table-cell table:number-columns-repeated="4" table:style-name="ce4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6">
            <text:p>Nome<text:s/></text:p>
          </table:table-cell>
          <table:table-cell office:value-type="string" table:style-name="ce46">
            <text:p><text:s/>Cognome</text:p>
          </table:table-cell>
          <table:table-cell office:value-type="string" table:style-name="ce46">
            <text:p>incarico conferito</text:p>
          </table:table-cell>
          <table:table-cell office:value-type="string" table:style-name="ce46">
            <text:p>soggetto competente alla designazione</text:p>
          </table:table-cell>
          <table:table-cell office:value-type="string" table:style-name="ce47">
            <text:p>estremi dell'atto di designazione</text:p>
          </table:table-cell>
          <table:table-cell office:value-type="string" table:style-name="ce47">
            <text:p>compenso annuale deliberato dall'Assemblea dei soci</text:p>
          </table:table-cell>
          <table:table-cell office:value-type="string" table:style-name="ce46">
            <text:p>valore deleghe deliberate dal CdA/</text:p>
            <text:p>emolumenti per speciali incarichi<text:s/></text:p>
          </table:table-cell>
          <table:table-cell office:value-type="string" table:style-name="ce46">
            <text:p><text:s/>indennità di risultato</text:p>
          </table:table-cell>
          <table:table-cell office:value-type="string" table:style-name="ce4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8">
            <text:p>compenso effettivamente percepito<text:s/></text:p>
          </table:table-cell>
          <table:table-cell office:value-type="string" table:style-name="ce49">
            <text:p>valore gettone presenza deliberato dall'Assemblea dei soci</text:p>
          </table:table-cell>
          <table:table-cell office:value-type="string" table:style-name="ce49">
            <text:p>n. <text:s/>gettoni percepiti</text:p>
          </table:table-cell>
          <table:table-cell office:value-type="string" table:style-name="ce49">
            <text:p>totale economico gettoni<text:s/></text:p>
          </table:table-cell>
          <table:table-cell office:value-type="string" table:style-name="ce50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74">
            <office:annotation draw:style-name="a85" svg:x="1.52083333333333in" svg:y="21.78125in" svg:width="1.27083333333333in" svg:height="0.583333333333333in">
              <dc:creator>Zotta Francesco</dc:creator>
              <text:p><text:span text:style-name="T3">Nome della persona del CdA</text:span></text:p>
            </office:annotation>
            <text:p>Antonio</text:p>
          </table:table-cell>
          <table:table-cell office:value-type="string" table:style-name="ce74">
            <office:annotation draw:style-name="a86" svg:x="3.03125in" svg:y="21.7812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  <text:p>Marano</text:p>
          </table:table-cell>
          <table:table-cell office:value-type="string" table:style-name="ce95">
            <office:annotation draw:style-name="a87" svg:x="4.0625in" svg:y="21.7812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96">
            <office:annotation draw:style-name="a88" svg:x="5.28125in" svg:y="21.7708333333333in" svg:width="1.27083333333333in" svg:height="1.09375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96">
            <office:annotation draw:style-name="a89" svg:x="6.54166666666667in" svg:y="21.7812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<text:s/>n.884 del 08/05/2015</text:p>
          </table:table-cell>
          <table:table-cell office:value-type="currency" office:value="60000" table:style-name="ce97">
            <office:annotation draw:style-name="a90" svg:x="7.625in" svg:y="21.78125in" svg:width="1.27083333333333in" svg:height="0.59375in">
              <dc:creator>Zotta Francesco</dc:creator>
              <text:p><text:span text:style-name="T3">Compenso deliberato</text:span></text:p>
            </office:annotation>
            <text:p>€ 60.000,00</text:p>
          </table:table-cell>
          <table:table-cell office:value-type="currency" office:value="0" table:style-name="ce98">
            <office:annotation draw:style-name="a91" svg:x="8.625in" svg:y="21.7708333333333in" svg:width="1.26041666666667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98">
            <office:annotation draw:style-name="a92" svg:x="9.72916666666667in" svg:y="21.7812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9">
            <office:annotation draw:style-name="a93" svg:x="11.1041666666667in" svg:y="21.7812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94" svg:x="12.0729166666667in" svg:y="22.375in" svg:width="1.26041666666667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95" svg:x="13.0104166666667in" svg:y="22.375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6" svg:x="13.8333333333333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0" table:formula="msoxl:=J112+M112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4">
            <text:p>Sabrina</text:p>
          </table:table-cell>
          <table:table-cell office:value-type="string" table:style-name="ce74">
            <office:annotation draw:style-name="a97" svg:x="3.04166666666667in" svg:y="22.5in" svg:width="1.25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Miotto<text:s/></text:p>
          </table:table-cell>
          <table:table-cell office:value-type="string" table:style-name="ce95">
            <text:p>Consigliere</text:p>
          </table:table-cell>
          <table:table-cell office:value-type="string" table:style-name="ce95">
            <text:p>Regione FVG</text:p>
          </table:table-cell>
          <table:table-cell office:value-type="string" table:style-name="ce95">
            <text:p>Generalità di Giunta n. 1555 del 31/07/2015</text:p>
          </table:table-cell>
          <table:table-cell office:value-type="currency" office:value="0" table:style-name="ce97">
            <office:annotation draw:style-name="a98" svg:x="7.63541666666667in" svg:y="22.5in" svg:width="1.26041666666667in" svg:height="1.15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8">
            <office:annotation draw:style-name="a99" svg:x="8.625in" svg:y="22.5in" svg:width="1.26041666666667in" svg:height="1.15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8">
            <office:annotation draw:style-name="a100" svg:x="9.73958333333333in" svg:y="22.5in" svg:width="1.26041666666667in" svg:height="1.15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9">
            <office:annotation draw:style-name="a101" svg:x="11.1145833333333in" svg:y="22.5in" svg:width="1.26041666666667in" svg:height="1.15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02" svg:x="12.0729166666667in" svg:y="22.4895833333333in" svg:width="1.26041666666667in" svg:height="0.562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03" svg:x="13.0104166666667in" svg:y="22.4895833333333in" svg:width="1.26041666666667in" svg:height="0.5625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0" table:style-name="ce82">
            <office:annotation draw:style-name="a104" svg:x="13.8333333333333in" svg:y="22.4895833333333in" svg:width="1.27083333333333in" svg:height="0.562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3">
            <text:p>€ 0,00</text:p>
          </table:table-cell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4">
            <office:annotation draw:style-name="a105" svg:x="1.53125in" svg:y="23.22916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Cristina<text:s/></text:p>
          </table:table-cell>
          <table:table-cell office:value-type="string" table:style-name="ce74">
            <office:annotation draw:style-name="a106" svg:x="3.04166666666667in" svg:y="23.2291666666667in" svg:width="1.25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Sergas</text:p>
          </table:table-cell>
          <table:table-cell office:value-type="string" table:style-name="ce95">
            <office:annotation draw:style-name="a107" svg:x="4.07291666666667in" svg:y="23.2291666666667in" svg:width="1.25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96">
            <office:annotation draw:style-name="a108" svg:x="5.28125in" svg:y="23.229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96">
            <office:annotation draw:style-name="a109" svg:x="6.55208333333333in" svg:y="23.2291666666667in" svg:width="1.26041666666667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<text:s/>n.1091 del 05/06/2015</text:p>
          </table:table-cell>
          <table:table-cell office:value-type="currency" office:value="0" table:style-name="ce97">
            <office:annotation draw:style-name="a110" svg:x="7.63541666666667in" svg:y="23.2291666666667in" svg:width="1.26041666666667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8">
            <office:annotation draw:style-name="a111" svg:x="8.625in" svg:y="23.2291666666667in" svg:width="1.26041666666667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8">
            <office:annotation draw:style-name="a112" svg:x="9.73958333333333in" svg:y="23.2291666666667in" svg:width="1.26041666666667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9">
            <office:annotation draw:style-name="a113" svg:x="11.1145833333333in" svg:y="23.2291666666667in" svg:width="1.26041666666667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14" svg:x="12.0729166666667in" svg:y="23.21875in" svg:width="1.26041666666667in" svg:height="0.562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15" svg:x="13.0104166666667in" svg:y="23.21875in" svg:width="1.26041666666667in" svg:height="0.5625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0" table:style-name="ce82">
            <office:annotation draw:style-name="a116" svg:x="13.8333333333333in" svg:y="23.21875in" svg:width="1.27083333333333in" svg:height="0.562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83">
            <text:p>€ 0,00</text:p>
          </table:table-cell>
          <table:table-cell office:value-type="currency" office:value="0" table:formula="msoxl:=J114+M11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17" svg:x="1.52083333333333in" svg:y="23.9479166666667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8" svg:x="3.03125in" svg:y="23.9479166666667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95">
            <office:annotation draw:style-name="a119" svg:x="4.0625in" svg:y="23.9479166666667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96">
            <office:annotation draw:style-name="a120" svg:x="5.27083333333333in" svg:y="23.947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96">
            <office:annotation draw:style-name="a121" svg:x="6.55208333333333in" svg:y="23.9583333333333in" svg:width="1.26041666666667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122" svg:x="7.625in" svg:y="23.9479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3" svg:x="8.61458333333333in" svg:y="23.9479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24" svg:x="9.72916666666667in" svg:y="23.9479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25" svg:x="11.1041666666667in" svg:y="23.947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26" svg:x="12.0729166666667in" svg:y="23.9479166666667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27" svg:x="13.0104166666667in" svg:y="23.9479166666667in" svg:width="1.26041666666667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28" svg:x="13.8333333333333in" svg:y="23.9479166666667in" svg:width="1.27083333333333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4">
            <office:annotation draw:style-name="a129" svg:x="1.52083333333333in" svg:y="24.6875in" svg:width="1.26041666666667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Alessandro<text:s/></text:p>
          </table:table-cell>
          <table:table-cell office:value-type="string" table:style-name="ce74">
            <office:annotation draw:style-name="a130" svg:x="3.03125in" svg:y="24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Zacchigna</text:p>
          </table:table-cell>
          <table:table-cell office:value-type="string" table:style-name="ce95">
            <office:annotation draw:style-name="a131" svg:x="4.0625in" svg:y="24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96">
            <office:annotation draw:style-name="a132" svg:x="5.28125in" svg:y="24.6875in" svg:width="1.26041666666667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96">
            <office:annotation draw:style-name="a133" svg:x="6.55208333333333in" svg:y="24.6875in" svg:width="1.25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<text:s/>n.884 del 08/05/2015</text:p>
          </table:table-cell>
          <table:table-cell office:value-type="currency" office:value="0" table:style-name="ce77">
            <office:annotation draw:style-name="a134" svg:x="7.625in" svg:y="24.6770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35" svg:x="8.61458333333333in" svg:y="24.6770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36" svg:x="9.72916666666667in" svg:y="24.6770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37" svg:x="11.1041666666667in" svg:y="24.67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38" svg:x="12.0625in" svg:y="24.6770833333333in" svg:width="1.26041666666667in" svg:height="0.562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39" svg:x="13in" svg:y="24.6770833333333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0" table:style-name="ce82">
            <office:annotation draw:style-name="a140" svg:x="13.8229166666667in" svg:y="24.6770833333333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41" svg:x="1.52083333333333in" svg:y="25.40625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2" svg:x="3.03125in" svg:y="25.4062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3" svg:x="4.0625in" svg:y="25.4062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4" svg:x="5.27083333333333in" svg:y="25.4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5" svg:x="6.54166666666667in" svg:y="25.4062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46" svg:x="7.625in" svg:y="25.4062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7" svg:x="8.61458333333333in" svg:y="25.4062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8" svg:x="9.72916666666667in" svg:y="25.4062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9" svg:x="11.1041666666667in" svg:y="25.4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0" svg:x="12.0625in" svg:y="25.40625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1" svg:x="13in" svg:y="25.40625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2" svg:x="13.8229166666667in" svg:y="25.40625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3" svg:x="1.52083333333333in" svg:y="26.1354166666667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4" svg:x="3.03125in" svg:y="26.1354166666667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55" svg:x="4.0625in" svg:y="26.1354166666667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6" svg:x="5.27083333333333in" svg:y="26.13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7" svg:x="6.54166666666667in" svg:y="26.1354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8" svg:x="7.625in" svg:y="26.1354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9" svg:x="8.61458333333333in" svg:y="26.1354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0" svg:x="9.72916666666667in" svg:y="26.1354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1" svg:x="11.1041666666667in" svg:y="26.13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2" svg:x="12.0625in" svg:y="26.1354166666667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3" svg:x="13in" svg:y="26.1354166666667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64" svg:x="13.8229166666667in" svg:y="26.1354166666667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65" svg:x="1.52083333333333in" svg:y="26.8645833333333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6" svg:x="3.03125in" svg:y="26.8645833333333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67" svg:x="4.0625in" svg:y="26.8645833333333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8" svg:x="5.27083333333333in" svg:y="26.864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9" svg:x="6.54166666666667in" svg:y="26.8645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0" svg:x="7.625in" svg:y="26.8645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1" svg:x="8.61458333333333in" svg:y="26.8645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2" svg:x="9.72916666666667in" svg:y="26.8645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3" svg:x="11.1041666666667in" svg:y="26.864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74" svg:x="12.0625in" svg:y="26.8645833333333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75" svg:x="13in" svg:y="26.8645833333333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76" svg:x="13.8229166666667in" svg:y="26.8645833333333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77" svg:x="1.52083333333333in" svg:y="27.59375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8" svg:x="3.03125in" svg:y="27.5937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9" svg:x="4.0625in" svg:y="27.5937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0" svg:x="5.27083333333333in" svg:y="27.593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1" svg:x="6.54166666666667in" svg:y="27.5937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2" svg:x="7.625in" svg:y="27.5937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3" svg:x="8.61458333333333in" svg:y="27.5937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84" svg:x="9.72916666666667in" svg:y="27.5937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85" svg:x="11.1041666666667in" svg:y="27.593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86" svg:x="12.0625in" svg:y="27.59375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87" svg:x="13in" svg:y="27.59375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8" svg:x="13.8229166666667in" svg:y="27.59375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9" svg:x="1.52083333333333in" svg:y="28.3229166666667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0" svg:x="3.03125in" svg:y="28.3229166666667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1" svg:x="4.0625in" svg:y="28.3229166666667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2" svg:x="5.27083333333333in" svg:y="28.322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3" svg:x="6.54166666666667in" svg:y="28.3229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94" svg:x="7.625in" svg:y="28.3229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5" svg:x="8.61458333333333in" svg:y="28.3229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96" svg:x="9.72916666666667in" svg:y="28.3229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97" svg:x="11.1041666666667in" svg:y="28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8" svg:x="12.0625in" svg:y="28.3229166666667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9" svg:x="13in" svg:y="28.3229166666667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0" svg:x="13.8229166666667in" svg:y="28.3229166666667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01" svg:x="1.52083333333333in" svg:y="29.0520833333333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2" svg:x="3.03125in" svg:y="29.0520833333333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3" svg:x="4.0625in" svg:y="29.0520833333333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4" svg:x="5.27083333333333in" svg:y="29.0520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5" svg:x="6.54166666666667in" svg:y="29.0520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06" svg:x="7.625in" svg:y="29.0520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7" svg:x="8.61458333333333in" svg:y="29.0520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8" svg:x="9.72916666666667in" svg:y="29.0520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9" svg:x="11.1041666666667in" svg:y="29.05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0" svg:x="12.0625in" svg:y="29.0520833333333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1" svg:x="13in" svg:y="29.0520833333333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2" svg:x="13.8229166666667in" svg:y="29.0520833333333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3" svg:x="1.52083333333333in" svg:y="29.78125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4" svg:x="3.03125in" svg:y="29.7812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15" svg:x="4.0625in" svg:y="29.7812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6" svg:x="5.27083333333333in" svg:y="29.78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7" svg:x="6.54166666666667in" svg:y="29.7812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8" svg:x="7.625in" svg:y="29.7812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9" svg:x="8.61458333333333in" svg:y="29.7812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0" svg:x="9.72916666666667in" svg:y="29.7812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1" svg:x="11.1041666666667in" svg:y="29.7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2" svg:x="12.0625in" svg:y="29.78125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3" svg:x="13in" svg:y="29.78125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24" svg:x="13.8229166666667in" svg:y="29.78125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25" svg:x="1.52083333333333in" svg:y="30.5104166666667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6" svg:x="3.03125in" svg:y="30.5104166666667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27" svg:x="4.0625in" svg:y="30.5104166666667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8" svg:x="5.27083333333333in" svg:y="30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9" svg:x="6.54166666666667in" svg:y="30.5104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0" svg:x="7.625in" svg:y="30.5104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1" svg:x="8.61458333333333in" svg:y="30.5104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2" svg:x="9.72916666666667in" svg:y="30.5104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3" svg:x="11.1041666666667in" svg:y="30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34" svg:x="12.0625in" svg:y="30.5104166666667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35" svg:x="13in" svg:y="30.5104166666667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36" svg:x="13.8229166666667in" svg:y="30.5104166666667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37" svg:x="1.52083333333333in" svg:y="31.2395833333333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8" svg:x="3.03125in" svg:y="31.2395833333333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9" svg:x="4.0625in" svg:y="31.2395833333333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0" svg:x="5.27083333333333in" svg:y="31.23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1" svg:x="6.54166666666667in" svg:y="31.2395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2" svg:x="7.625in" svg:y="31.2395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3" svg:x="8.61458333333333in" svg:y="31.2395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44" svg:x="9.72916666666667in" svg:y="31.2395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45" svg:x="11.1041666666667in" svg:y="31.23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46" svg:x="12.0625in" svg:y="31.2395833333333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47" svg:x="13in" svg:y="31.2395833333333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8" svg:x="13.8229166666667in" svg:y="31.2395833333333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49" svg:x="1.52083333333333in" svg:y="31.96875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0" svg:x="3.03125in" svg:y="31.9687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1" svg:x="4.0625in" svg:y="31.9687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2" svg:x="5.27083333333333in" svg:y="31.9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3" svg:x="6.54166666666667in" svg:y="31.9687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54" svg:x="7.625in" svg:y="31.9687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55" svg:x="8.61458333333333in" svg:y="31.9687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56" svg:x="9.72916666666667in" svg:y="31.9687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57" svg:x="11.1041666666667in" svg:y="31.9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8" svg:x="12.0625in" svg:y="31.96875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9" svg:x="13in" svg:y="31.96875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0" svg:x="13.8229166666667in" svg:y="31.96875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61" svg:x="1.52083333333333in" svg:y="32.69791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2" svg:x="3.03125in" svg:y="32.697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63" svg:x="4.0625in" svg:y="32.697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4" svg:x="5.27083333333333in" svg:y="32.697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5" svg:x="6.54166666666667in" svg:y="32.6979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66" svg:x="7.625in" svg:y="32.6979166666667in" svg:width="1.28125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7" svg:x="8.61458333333333in" svg:y="32.6979166666667in" svg:width="1.26041666666667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8" svg:x="9.72916666666667in" svg:y="32.6979166666667in" svg:width="1.28125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9" svg:x="11.1041666666667in" svg:y="32.6979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0" svg:x="12.0625in" svg:y="32.6979166666667in" svg:width="1.26041666666667in" svg:height="0.56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1" svg:x="13in" svg:y="32.6979166666667in" svg:width="1.27083333333333in" svg:height="0.56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2" svg:x="13.8229166666667in" svg:y="32.6979166666667in" svg:width="1.28125in" svg:height="0.56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1"/>
          <table:table-cell table:style-name="ce52"/>
          <table:table-cell table:number-columns-repeated="3"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9">
            <office:annotation draw:style-name="a273" svg:x="1.52083333333333in" svg:y="25.625in" svg:width="1.26041666666667in" svg:height="0.71875in">
              <dc:creator>Zotta Francesco</dc:creator>
              <text:p><text:span text:style-name="T3">Nome del direttore generale se presente</text:span></text:p>
              <text:p/>
            </office:annotation>
            <text:p>Paolo<text:s/></text:p>
          </table:table-cell>
          <table:table-cell office:value-type="string" table:number-columns-spanned="1" table:number-rows-spanned="2" table:style-name="ce195">
            <office:annotation draw:style-name="a274" svg:x="3.03125in" svg:y="25.625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  <text:p>Stradi</text:p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compenso deliberato<text:s/></text:p>
          </table:table-cell>
          <table:covered-table-cell/>
          <table:table-cell office:value-type="string" table:number-columns-spanned="2" table:number-rows-spanned="1" table:style-name="ce127">
            <text:p>compenso effettivamente percepito</text:p>
          </table:table-cell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office:annotation draw:style-name="a275" svg:x="8.04166666666667in" svg:y="25.8333333333333in" svg:width="1.27083333333333in" svg:height="0.71875in">
              <dc:creator>Zotta Francesco</dc:creator>
              <text:p><text:span text:style-name="T3">Compenso deliberato del direttore generale</text:span></text:p>
            </office:annotation>
            <text:p>vedi nota 1</text:p>
          </table:table-cell>
          <table:covered-table-cell/>
          <table:table-cell office:value-type="string" table:number-columns-spanned="2" table:number-rows-spanned="1" table:style-name="ce109">
            <office:annotation draw:style-name="a276" svg:x="9.71875in" svg:y="25.8333333333333in" svg:width="1.29166666666667in" svg:height="0.71875in">
              <dc:creator>Zotta Francesco</dc:creator>
              <text:p><text:span text:style-name="T3">Compenso effettivamente percepito dal direttore generale</text:span></text:p>
            </office:annotation>
            <text:p>vedi not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5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61">
            <text:p>NOTE</text:p>
          </table:table-cell>
          <table:table-cell table:number-columns-repeated="9" table:style-name="ce62"/>
          <table:table-cell table:style-name="ce63"/>
          <table:table-cell table:number-columns-repeated="3" table:style-name="ce64"/>
          <table:table-cell table:number-columns-repeated="16370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number-columns-spanned="13" table:number-rows-spanned="1" table:style-name="ce110">
            <office:annotation draw:style-name="a277" svg:x="14.9791666666667in" svg:y="26.3854166666667in" svg:width="1.29166666666667in" svg:height="0.71875in">
              <dc:creator>Zotta Francesco</dc:creator>
              <text:p><text:span text:style-name="T3">Eventuali note aggiuntive</text:span></text:p>
            </office:annotation>
            <text:p>Alessandro Zacchigna si è dimesso in data 24/07/2015. E' stato sostituito da Sabrina Miotto, nominata dall'assemblea dei soci tenutasi il 05/08/2015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5">
            <text:p>2</text:p>
          </table:table-cell>
          <table:table-cell office:value-type="string" table:number-columns-spanned="13" table:number-rows-spanned="1" table:style-name="ce106">
            <text:p>C. Sergas cooptata dal Consiglio di Amministrazione dell'11/06/2015 e confermata e ratificata dall'assemblea del 05/08/2015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5">
            <text:p>3</text:p>
          </table:table-cell>
          <table:table-cell office:value-type="string" table:number-columns-spanned="13" table:number-rows-spanned="1" table:style-name="ce106">
            <text:p>I compensi dovuti a A. Zacchigna, C. Sergas e S. Miotto, dipendi regionali, vengono riversati, ai sensi di legge, all'Amministrazione di appartenenza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5">
            <text:p>4</text:p>
          </table:table-cell>
          <table:table-cell office:value-type="string" table:number-columns-spanned="13" table:number-rows-spanned="1" table:style-name="ce106">
            <text:p>Paolo Stradi: retribuzione ordinaria € 147.745,50 - indennità temporanea di funzione € 81.526,45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6"/>
          <table:table-cell table:style-name="ce67"/>
          <table:table-cell table:number-columns-repeated="12" table:style-name="ce68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8">
            <text:p>nominato dall’assemblea dei soci del</text:p>
          </table:table-cell>
          <table:covered-table-cell table:number-columns-repeated="6"/>
          <table:table-cell office:value-type="date" office:date-value="2012-06-05T00:00:00" table:number-columns-spanned="2" table:number-rows-spanned="1" table:style-name="ce140">
            <office:annotation draw:style-name="a278" svg:x="11.1041666666667in" svg:y="35.6875in" svg:width="1.27083333333333in" svg:height="0.697916666666667in">
              <dc:creator>Moscato</dc:creator>
              <text:p><text:span text:style-name="T3">Inserire la data di nomina del CdA</text:span></text:p>
            </office:annotation>
            <text:p>05-giu-12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32">
            <office:annotation draw:style-name="a279" svg:x="11.1041666666667in" svg:y="35.9166666666667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32">
            <office:annotation draw:style-name="a280" svg:x="11.1041666666667in" svg:y="36.1354166666667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4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36">
            <office:annotation draw:style-name="a281" svg:x="11.1041666666667in" svg:y="36.35416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1">
            <text:p>numero membri del CdA di designazione regionale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4" table:style-name="ce113">
            <office:annotation draw:style-name="a282" svg:x="11.1041666666667in" svg:y="36.5729166666667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2"/>
          <table:table-cell table:style-name="ce8"/>
          <table:table-cell table:number-columns-repeated="4" table:style-name="ce4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6">
            <text:p>Nome<text:s/></text:p>
          </table:table-cell>
          <table:table-cell office:value-type="string" table:style-name="ce46">
            <text:p><text:s/>Cognome</text:p>
          </table:table-cell>
          <table:table-cell office:value-type="string" table:style-name="ce46">
            <text:p>incarico conferito</text:p>
          </table:table-cell>
          <table:table-cell office:value-type="string" table:style-name="ce46">
            <text:p>soggetto competente alla designazione</text:p>
          </table:table-cell>
          <table:table-cell office:value-type="string" table:style-name="ce47">
            <text:p>estremi dell'atto di designazione</text:p>
          </table:table-cell>
          <table:table-cell office:value-type="string" table:style-name="ce47">
            <text:p>compenso annuale deliberato dall'Assemblea dei soci</text:p>
          </table:table-cell>
          <table:table-cell office:value-type="string" table:style-name="ce46">
            <text:p>valore deleghe deliberate dal CdA/</text:p>
            <text:p>emolumenti per speciali incarichi<text:s/></text:p>
          </table:table-cell>
          <table:table-cell office:value-type="string" table:style-name="ce46">
            <text:p><text:s/>indennità di risultato</text:p>
          </table:table-cell>
          <table:table-cell office:value-type="string" table:style-name="ce4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8">
            <text:p>compenso effettivamente percepito<text:s/></text:p>
          </table:table-cell>
          <table:table-cell office:value-type="string" table:style-name="ce49">
            <text:p>valore gettone presenza deliberato dall'Assemblea dei soci</text:p>
          </table:table-cell>
          <table:table-cell office:value-type="string" table:style-name="ce49">
            <text:p>n. <text:s/>gettoni percepiti</text:p>
          </table:table-cell>
          <table:table-cell office:value-type="string" table:style-name="ce49">
            <text:p>totale economico gettoni<text:s/></text:p>
          </table:table-cell>
          <table:table-cell office:value-type="string" table:style-name="ce50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Sergio<text:s/></text:p>
          </table:table-cell>
          <table:table-cell office:value-type="string" table:style-name="ce100">
            <text:p>Dressi</text:p>
          </table:table-cell>
          <table:table-cell office:value-type="string" table:style-name="ce101">
            <text:p>President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.924 del 23/05/2012</text:p>
          </table:table-cell>
          <table:table-cell office:value-type="currency" office:value="50000" table:style-name="ce103">
            <text:p>€ 50.000,00</text:p>
          </table:table-cell>
          <table:table-cell office:value-type="currency" office:value="40000" table:style-name="ce104">
            <text:p>€ 40.00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5">
            <text:p>€ 0,00</text:p>
          </table:table-cell>
          <table:table-cell office:value-type="currency" office:value="90000" table:style-name="ce80">
            <office:annotation draw:style-name="a283" svg:x="12.0625in" svg:y="38.11458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  <text:p>€ 90.000,00</text:p>
          </table:table-cell>
          <table:table-cell office:value-type="currency" office:value="0" table:style-name="ce81">
            <office:annotation draw:style-name="a284" svg:x="13in" svg:y="38.1145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285" svg:x="13.8229166666667in" svg:y="38.11458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90000" table:formula="msoxl:=J146+M146" table:style-name="ce84">
            <text:p>€ 90.000,00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Adriano<text:s/></text:p>
          </table:table-cell>
          <table:table-cell office:value-type="string" table:style-name="ce100">
            <text:p>Ceccherini</text:p>
          </table:table-cell>
          <table:table-cell office:value-type="string" table:style-name="ce101">
            <text:p>Vice President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.924 del 23/05/2012</text:p>
          </table:table-cell>
          <table:table-cell office:value-type="currency" office:value="35000" table:style-name="ce103">
            <text:p>€ 35.00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5">
            <text:p>€ 0,00</text:p>
          </table:table-cell>
          <table:table-cell office:value-type="currency" office:value="35000" table:style-name="ce80">
            <office:annotation draw:style-name="a286" svg:x="12.0625in" svg:y="38.3333333333333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  <text:p>€ 35.000,00</text:p>
          </table:table-cell>
          <table:table-cell office:value-type="currency" office:value="0" table:style-name="ce81">
            <office:annotation draw:style-name="a287" svg:x="13in" svg:y="38.3333333333333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288" svg:x="13.8229166666667in" svg:y="38.3333333333333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35000" table:formula="msoxl:=J147+M147" table:style-name="ce84">
            <text:p>€ 35.000,00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Lorenzo<text:s/></text:p>
          </table:table-cell>
          <table:table-cell office:value-type="string" table:style-name="ce100">
            <text:p>Oggianu</text:p>
          </table:table-cell>
          <table:table-cell office:value-type="string" table:style-name="ce101">
            <text:p>Consiglier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.924 del 23/05/2012</text:p>
          </table:table-cell>
          <table:table-cell office:value-type="currency" office:value="10800" table:style-name="ce103">
            <text:p>€ 10.80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5">
            <text:p>€ 0,00</text:p>
          </table:table-cell>
          <table:table-cell office:value-type="currency" office:value="0" table:style-name="ce80">
            <office:annotation draw:style-name="a289" svg:x="12.0625in" svg:y="38.52083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290" svg:x="13in" svg:y="38.52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3" table:style-name="ce82">
            <office:annotation draw:style-name="a291" svg:x="13.8229166666667in" svg:y="38.52083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3</text:p>
          </table:table-cell>
          <table:table-cell office:value-type="currency" office:value="780" table:formula="msoxl:=K148*L148" table:style-name="ce83">
            <text:p>€ 780,00</text:p>
          </table:table-cell>
          <table:table-cell office:value-type="currency" office:value="780" table:formula="msoxl:=J148+M148" table:style-name="ce84">
            <text:p>€ 780,00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Francesca</text:p>
          </table:table-cell>
          <table:table-cell office:value-type="string" table:style-name="ce100">
            <text:p>Zennaro</text:p>
          </table:table-cell>
          <table:table-cell office:value-type="string" table:style-name="ce101">
            <text:p>Consiglier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.132 del 24/01/2014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4">
            <office:annotation draw:style-name="a292" svg:x="9.72916666666667in" svg:y="40.1875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5">
            <office:annotation draw:style-name="a293" svg:x="11.1041666666667in" svg:y="40.187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294" svg:x="12.0625in" svg:y="38.6979166666667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295" svg:x="13in" svg:y="38.69791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2" table:style-name="ce82">
            <office:annotation draw:style-name="a296" svg:x="13.8229166666667in" svg:y="38.6979166666667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2</text:p>
          </table:table-cell>
          <table:table-cell office:value-type="currency" office:value="520" table:formula="msoxl:=K149*L149" table:style-name="ce83">
            <text:p>€ 520,00</text:p>
          </table:table-cell>
          <table:table-cell office:value-type="currency" office:value="520" table:formula="msoxl:=J149+M149" table:style-name="ce84">
            <text:p>€ 520,00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Alessandro</text:p>
          </table:table-cell>
          <table:table-cell office:value-type="string" table:style-name="ce100">
            <text:p>Zacchigna</text:p>
          </table:table-cell>
          <table:table-cell office:value-type="string" table:style-name="ce101">
            <text:p>Consiglier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19 del 09/01/2015<text:s/>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04">
            <office:annotation draw:style-name="a297" svg:x="9.72916666666667in" svg:y="40.8645833333333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5">
            <office:annotation draw:style-name="a298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299" svg:x="12.0625in" svg:y="38.90625in" svg:width="1.26041666666667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300" svg:x="13in" svg:y="38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0" table:style-name="ce82">
            <office:annotation draw:style-name="a301" svg:x="13.8229166666667in" svg:y="38.90625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100">
            <text:p>Dario<text:s/></text:p>
          </table:table-cell>
          <table:table-cell office:value-type="string" table:style-name="ce100">
            <text:p>Danese</text:p>
          </table:table-cell>
          <table:table-cell office:value-type="string" table:style-name="ce101">
            <text:p>Consigliere</text:p>
          </table:table-cell>
          <table:table-cell office:value-type="string" table:style-name="ce102">
            <text:p>Regione FVG</text:p>
          </table:table-cell>
          <table:table-cell office:value-type="string" table:style-name="ce102">
            <text:p>Generalità di Giunta n.924 del 23/05/2012</text:p>
          </table:table-cell>
          <table:table-cell office:value-type="currency" office:value="10800" table:style-name="ce103">
            <office:annotation draw:style-name="a302" svg:x="7.625in" svg:y="41.5416666666667in" svg:width="1.28125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10.800,00</text:p>
          </table:table-cell>
          <table:table-cell office:value-type="currency" office:value="0" table:style-name="ce103">
            <office:annotation draw:style-name="a303" svg:x="8.61458333333333in" svg:y="41.5416666666667in" svg:width="1.26041666666667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3">
            <office:annotation draw:style-name="a304" svg:x="9.72916666666667in" svg:y="41.5416666666667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3">
            <office:annotation draw:style-name="a305" svg:x="11.1041666666667in" svg:y="41.5416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306" svg:x="12.0625in" svg:y="39.1041666666667in" svg:width="1.26041666666667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307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office:value-type="float" office:value="3" table:style-name="ce82">
            <office:annotation draw:style-name="a308" svg:x="13.8229166666667in" svg:y="39.1041666666667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  <text:p>3</text:p>
          </table:table-cell>
          <table:table-cell office:value-type="currency" office:value="780" table:formula="msoxl:=K151*L151" table:style-name="ce83">
            <text:p>€ 780,00</text:p>
          </table:table-cell>
          <table:table-cell office:value-type="currency" office:value="780" table:formula="msoxl:=J151+M151" table:style-name="ce84">
            <text:p>€ 78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09" svg:x="1.52083333333333in" svg:y="39.3020833333333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0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11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2" svg:x="5.27083333333333in" svg:y="39.3020833333333in" svg:width="1.27083333333333in" svg:height="1.26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3" svg:x="6.54166666666667in" svg:y="39.3020833333333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14" svg:x="7.625in" svg:y="39.3020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5" svg:x="8.61458333333333in" svg:y="39.3020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16" svg:x="9.72916666666667in" svg:y="39.3020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17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18" svg:x="12.0625in" svg:y="39.3020833333333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19" svg:x="13in" svg:y="39.3020833333333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20" svg:x="13.8229166666667in" svg:y="39.3020833333333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21" svg:x="1.52083333333333in" svg:y="39.5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2" svg:x="3.03125in" svg:y="39.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23" svg:x="4.0625in" svg:y="39.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4" svg:x="5.27083333333333in" svg:y="39.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5" svg:x="6.54166666666667in" svg:y="39.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26" svg:x="7.625in" svg:y="39.5in" svg:width="1.28125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7" svg:x="8.61458333333333in" svg:y="39.5in" svg:width="1.26041666666667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28" svg:x="9.72916666666667in" svg:y="39.5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29" svg:x="11.1041666666667in" svg:y="39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30" svg:x="12.0625in" svg:y="39.5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31" svg:x="13in" svg:y="39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32" svg:x="13.8229166666667in" svg:y="39.5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33" svg:x="1.52083333333333in" svg:y="39.69791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4" svg:x="3.03125in" svg:y="39.697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5" svg:x="4.0625in" svg:y="39.697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6" svg:x="5.27083333333333in" svg:y="39.697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7" svg:x="6.54166666666667in" svg:y="39.6979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38" svg:x="7.625in" svg:y="39.6979166666667in" svg:width="1.28125in" svg:height="1.09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9" svg:x="8.61458333333333in" svg:y="39.6979166666667in" svg:width="1.26041666666667in" svg:height="1.09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0" svg:x="9.72916666666667in" svg:y="39.6979166666667in" svg:width="1.28125in" svg:height="1.09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41" svg:x="11.1041666666667in" svg:y="39.6979166666667in" svg:width="1.27083333333333in" svg:height="1.09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2" svg:x="12.0625in" svg:y="39.6979166666667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3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4" svg:x="13.8229166666667in" svg:y="39.6979166666667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45" svg:x="1.52083333333333in" svg:y="39.875in" svg:width="1.26041666666667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6" svg:x="3.03125in" svg:y="39.875in" svg:width="1.27083333333333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47" svg:x="4.0625in" svg:y="39.875in" svg:width="1.27083333333333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8" svg:x="5.27083333333333in" svg:y="39.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9" svg:x="6.54166666666667in" svg:y="39.875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0" svg:x="7.625in" svg:y="39.875in" svg:width="1.28125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1" svg:x="8.61458333333333in" svg:y="39.875in" svg:width="1.26041666666667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2" svg:x="9.72916666666667in" svg:y="39.875in" svg:width="1.28125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3" svg:x="11.1041666666667in" svg:y="39.875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4" svg:x="12.0625in" svg:y="39.875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5" svg:x="13in" svg:y="39.87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56" svg:x="13.8229166666667in" svg:y="39.875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57" svg:x="1.52083333333333in" svg:y="40.0833333333333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8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9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0" svg:x="5.27083333333333in" svg:y="40.08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1" svg:x="6.54166666666667in" svg:y="40.0833333333333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2" svg:x="7.625in" svg:y="40.0833333333333in" svg:width="1.28125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3" svg:x="8.61458333333333in" svg:y="40.0833333333333in" svg:width="1.26041666666667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4" svg:x="9.72916666666667in" svg:y="40.0833333333333in" svg:width="1.28125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5" svg:x="11.1041666666667in" svg:y="40.0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66" svg:x="12.0625in" svg:y="40.0833333333333in" svg:width="1.26041666666667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67" svg:x="13in" svg:y="40.08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8" svg:x="13.8229166666667in" svg:y="40.0833333333333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69" svg:x="1.52083333333333in" svg:y="40.28125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0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71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2" svg:x="5.27083333333333in" svg:y="40.28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3" svg:x="6.54166666666667in" svg:y="40.28125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4" svg:x="7.625in" svg:y="40.2812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5" svg:x="8.61458333333333in" svg:y="40.2812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76" svg:x="9.72916666666667in" svg:y="40.2812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77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8" svg:x="12.0625in" svg:y="40.28125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9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0" svg:x="13.8229166666667in" svg:y="40.28125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81" svg:x="1.52083333333333in" svg:y="40.4791666666667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2" svg:x="3.03125in" svg:y="40.4791666666667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3" svg:x="4.0625in" svg:y="40.4791666666667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4" svg:x="5.27083333333333in" svg:y="40.4791666666667in" svg:width="1.27083333333333in" svg:height="1.26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5" svg:x="6.54166666666667in" svg:y="40.4791666666667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86" svg:x="7.625in" svg:y="40.4791666666667in" svg:width="1.28125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7" svg:x="8.61458333333333in" svg:y="40.4791666666667in" svg:width="1.26041666666667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8" svg:x="9.72916666666667in" svg:y="40.4791666666667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9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0" svg:x="12.0625in" svg:y="40.4791666666667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91" svg:x="13in" svg:y="40.4791666666667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2" svg:x="13.8229166666667in" svg:y="40.4791666666667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93" svg:x="1.52083333333333in" svg:y="40.6770833333333in" svg:width="1.26041666666667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4" svg:x="3.03125in" svg:y="40.6770833333333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5" svg:x="4.0625in" svg:y="40.6770833333333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6" svg:x="5.27083333333333in" svg:y="40.67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7" svg:x="6.54166666666667in" svg:y="40.6770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8" svg:x="7.625in" svg:y="40.6770833333333in" svg:width="1.28125in" svg:height="1.09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9" svg:x="8.61458333333333in" svg:y="40.6770833333333in" svg:width="1.26041666666667in" svg:height="1.09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0" svg:x="9.72916666666667in" svg:y="40.6770833333333in" svg:width="1.28125in" svg:height="1.09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01" svg:x="11.1041666666667in" svg:y="40.6770833333333in" svg:width="1.27083333333333in" svg:height="1.09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2" svg:x="12.0625in" svg:y="40.67708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3" svg:x="13in" svg:y="40.67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4" svg:x="13.8229166666667in" svg:y="40.67708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05" svg:x="1.52083333333333in" svg:y="40.8645833333333in" svg:width="1.26041666666667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6" svg:x="3.03125in" svg:y="40.8645833333333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07" svg:x="4.0625in" svg:y="40.8645833333333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8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9" svg:x="6.54166666666667in" svg:y="40.8645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0" svg:x="7.625in" svg:y="40.8645833333333in" svg:width="1.28125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1" svg:x="8.61458333333333in" svg:y="40.8645833333333in" svg:width="1.26041666666667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2" svg:x="9.72916666666667in" svg:y="40.8645833333333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3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4" svg:x="12.0625in" svg:y="40.86458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5" svg:x="13in" svg:y="40.8645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16" svg:x="13.8229166666667in" svg:y="40.86458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17" svg:x="1.52083333333333in" svg:y="41.0520833333333in" svg:width="1.26041666666667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8" svg:x="3.03125in" svg:y="41.0520833333333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9" svg:x="4.0625in" svg:y="41.0520833333333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0" svg:x="5.27083333333333in" svg:y="41.0520833333333in" svg:width="1.27083333333333in" svg:height="1.3020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1" svg:x="6.54166666666667in" svg:y="41.0520833333333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2" svg:x="7.625in" svg:y="41.0520833333333in" svg:width="1.28125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3" svg:x="8.61458333333333in" svg:y="41.0520833333333in" svg:width="1.26041666666667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4" svg:x="9.72916666666667in" svg:y="41.0520833333333in" svg:width="1.28125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5" svg:x="11.1041666666667in" svg:y="41.052083333333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26" svg:x="12.0625in" svg:y="41.0520833333333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27" svg:x="13in" svg:y="41.05208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8" svg:x="13.8229166666667in" svg:y="41.0520833333333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1"/>
          <table:table-cell table:style-name="ce52"/>
          <table:table-cell table:number-columns-repeated="3"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0"/>
        </table:table-row>
        <table:table-row table:style-name="ro2">
          <table:table-cell table:number-columns-spanned="1" table:number-rows-spanned="2" table:style-name="ce199">
            <office:annotation draw:style-name="a429" svg:x="1.52083333333333in" svg:y="41.46875in" svg:width="1.26041666666667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5">
            <office:annotation draw:style-name="a430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compenso deliberato<text:s/></text:p>
          </table:table-cell>
          <table:covered-table-cell/>
          <table:table-cell office:value-type="string" table:number-columns-spanned="2" table:number-rows-spanned="1" table:style-name="ce127">
            <text:p>compenso effettivamente percepito</text:p>
          </table:table-cell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8">
            <office:annotation draw:style-name="a431" svg:x="8.61458333333333in" svg:y="41.6770833333333in" svg:width="1.26041666666667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9">
            <office:annotation draw:style-name="a432" svg:x="11.1041666666667in" svg:y="41.6770833333333in" svg:width="1.27083333333333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5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61">
            <text:p>NOTE</text:p>
          </table:table-cell>
          <table:table-cell table:number-columns-repeated="9" table:style-name="ce62"/>
          <table:table-cell table:style-name="ce63"/>
          <table:table-cell table:number-columns-repeated="3" table:style-name="ce64"/>
          <table:table-cell table:number-columns-repeated="16370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number-columns-spanned="13" table:number-rows-spanned="1" table:style-name="ce110">
            <office:annotation draw:style-name="a433" svg:x="15.5729166666667in" svg:y="42.21875in" svg:width="1.27083333333333in" svg:height="0.708333333333333in">
              <dc:creator>Zotta Francesco</dc:creator>
              <text:p><text:span text:style-name="T3">Eventuali note aggiuntive</text:span></text:p>
            </office:annotation>
            <text:p>Dario Danese ha percepito il compenso indicato nel corso del 2014; ha rassegnato le dimissioni il 5 dicembre 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5">
            <text:p>2</text:p>
          </table:table-cell>
          <table:table-cell office:value-type="string" table:number-columns-spanned="13" table:number-rows-spanned="1" table:style-name="ce106">
            <text:p>Francesca Zennaro cooptata dal Consiglio di Amministrazione e confermata dall'Assemblea dei soci del 30 giugno 201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5">
            <text:p>3</text:p>
          </table:table-cell>
          <table:table-cell office:value-type="string" table:number-columns-spanned="13" table:number-rows-spanned="1" table:style-name="ce106">
            <text:p>Alessandro Zacchigna cooptato dal Consiglio di Amministrazione in data 15 gennaio 2015; il compenso spettante viene riversato direttamente alla Regione Autonoma Friuli Venezia Giuli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5">
            <text:p>4</text:p>
          </table:table-cell>
          <table:table-cell office:value-type="string" table:number-columns-spanned="13" table:number-rows-spanned="1" table:style-name="ce106">
            <text:p>Adriano Ceccherini ha rasssegnato le dimissioni il 18/3/2015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20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8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40">
            <office:annotation draw:style-name="a434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32">
            <office:annotation draw:style-name="a435" svg:x="11.1041666666667in" svg:y="43.6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32">
            <office:annotation draw:style-name="a436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36">
            <office:annotation draw:style-name="a437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1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3">
            <office:annotation draw:style-name="a438" svg:x="11.1041666666667in" svg:y="52.03125in" svg:width="1.27083333333333in" svg:height="1.67708333333333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2"/>
          <table:table-cell table:style-name="ce8"/>
          <table:table-cell table:number-columns-repeated="4" table:style-name="ce4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6">
            <text:p>Nome<text:s/></text:p>
          </table:table-cell>
          <table:table-cell office:value-type="string" table:style-name="ce46">
            <text:p><text:s/>Cognome</text:p>
          </table:table-cell>
          <table:table-cell office:value-type="string" table:style-name="ce46">
            <text:p>incarico conferito</text:p>
          </table:table-cell>
          <table:table-cell office:value-type="string" table:style-name="ce46">
            <text:p>soggetto competente alla designazione</text:p>
          </table:table-cell>
          <table:table-cell office:value-type="string" table:style-name="ce47">
            <text:p>estremi dell'atto di designazione</text:p>
          </table:table-cell>
          <table:table-cell office:value-type="string" table:style-name="ce47">
            <text:p>compenso annuale deliberato dall'Assemblea dei soci</text:p>
          </table:table-cell>
          <table:table-cell office:value-type="string" table:style-name="ce46">
            <text:p>valore deleghe deliberate dal CdA/</text:p>
            <text:p>emolumenti per speciali incarichi<text:s/></text:p>
          </table:table-cell>
          <table:table-cell office:value-type="string" table:style-name="ce46">
            <text:p><text:s/>indennità di risultato</text:p>
          </table:table-cell>
          <table:table-cell office:value-type="string" table:style-name="ce4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8">
            <text:p>compenso effettivamente percepito<text:s/></text:p>
          </table:table-cell>
          <table:table-cell office:value-type="string" table:style-name="ce49">
            <text:p>valore gettone presenza deliberato dall'Assemblea dei soci</text:p>
          </table:table-cell>
          <table:table-cell office:value-type="string" table:style-name="ce49">
            <text:p>n. <text:s/>gettoni percepiti</text:p>
          </table:table-cell>
          <table:table-cell office:value-type="string" table:style-name="ce49">
            <text:p>totale economico gettoni<text:s/></text:p>
          </table:table-cell>
          <table:table-cell office:value-type="string" table:style-name="ce50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39" svg:x="1.52083333333333in" svg:y="45.9479166666667in" svg:width="1.26041666666667in" svg:height="0.57291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40" svg:x="3.03125in" svg:y="45.9479166666667in" svg:width="1.27083333333333in" svg:height="0.572916666666667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41" svg:x="4.0625in" svg:y="45.9479166666667in" svg:width="1.27083333333333in" svg:height="0.57291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42" svg:x="5.27083333333333in" svg:y="45.9479166666667in" svg:width="1.27083333333333in" svg:height="1.05208333333333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43" svg:x="6.54166666666667in" svg:y="45.9479166666667in" svg:width="1.26041666666667in" svg:height="0.583333333333333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44" svg:x="7.625in" svg:y="45.9479166666667in" svg:width="1.28125in" svg:height="0.583333333333333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45" svg:x="8.61458333333333in" svg:y="45.9479166666667in" svg:width="1.26041666666667in" svg:height="1.04166666666667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46" svg:x="9.72916666666667in" svg:y="45.9479166666667in" svg:width="1.28125in" svg:height="0.583333333333333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47" svg:x="11.1041666666667in" svg:y="45.9479166666667in" svg:width="1.27083333333333in" svg:height="0.583333333333333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48" svg:x="12.0625in" svg:y="45.9479166666667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49" svg:x="13in" svg:y="45.94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0" svg:x="13.8229166666667in" svg:y="45.9479166666667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51" svg:x="1.52083333333333in" svg:y="46.1458333333333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2" svg:x="3.03125in" svg:y="46.14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3" svg:x="4.0625in" svg:y="46.14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4" svg:x="5.27083333333333in" svg:y="46.1458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5" svg:x="6.54166666666667in" svg:y="46.14583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56" svg:x="7.625in" svg:y="46.14583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7" svg:x="8.61458333333333in" svg:y="46.14583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58" svg:x="9.72916666666667in" svg:y="46.14583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59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0" svg:x="12.0625in" svg:y="46.14583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1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2" svg:x="13.8229166666667in" svg:y="46.14583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63" svg:x="1.52083333333333in" svg:y="46.3229166666667in" svg:width="1.26041666666667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4" svg:x="3.03125in" svg:y="46.3229166666667in" svg:width="1.27083333333333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5" svg:x="4.0625in" svg:y="46.3229166666667in" svg:width="1.27083333333333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6" svg:x="5.27083333333333in" svg:y="46.3229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7" svg:x="6.54166666666667in" svg:y="46.3229166666667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8" svg:x="7.625in" svg:y="46.3229166666667in" svg:width="1.28125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9" svg:x="8.61458333333333in" svg:y="46.3229166666667in" svg:width="1.26041666666667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0" svg:x="9.72916666666667in" svg:y="46.3229166666667in" svg:width="1.28125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1" svg:x="11.1041666666667in" svg:y="46.3229166666667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2" svg:x="12.0625in" svg:y="46.3229166666667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3" svg:x="13in" svg:y="46.32291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74" svg:x="13.8229166666667in" svg:y="46.3229166666667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75" svg:x="1.52083333333333in" svg:y="46.53125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76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77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8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9" svg:x="6.54166666666667in" svg:y="46.5312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80" svg:x="7.625in" svg:y="46.53125in" svg:width="1.28125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81" svg:x="8.61458333333333in" svg:y="46.53125in" svg:width="1.26041666666667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82" svg:x="9.72916666666667in" svg:y="46.53125in" svg:width="1.28125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83" svg:x="11.1041666666667in" svg:y="46.5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84" svg:x="12.0625in" svg:y="46.53125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85" svg:x="13in" svg:y="46.5312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86" svg:x="13.8229166666667in" svg:y="46.53125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87" svg:x="1.52083333333333in" svg:y="46.72916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8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89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0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1" svg:x="6.54166666666667in" svg:y="46.7291666666667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92" svg:x="7.625in" svg:y="46.7291666666667in" svg:width="1.28125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3" svg:x="8.61458333333333in" svg:y="46.7291666666667in" svg:width="1.26041666666667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94" svg:x="9.72916666666667in" svg:y="46.7291666666667in" svg:width="1.28125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95" svg:x="11.1041666666667in" svg:y="46.72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96" svg:x="12.0625in" svg:y="46.7291666666667in" svg:width="1.26041666666667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97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98" svg:x="13.8229166666667in" svg:y="46.7291666666667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99" svg:x="1.52083333333333in" svg:y="46.9270833333333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0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01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2" svg:x="5.27083333333333in" svg:y="46.9270833333333in" svg:width="1.27083333333333in" svg:height="1.26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3" svg:x="6.54166666666667in" svg:y="46.9270833333333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4" svg:x="7.625in" svg:y="46.9270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5" svg:x="8.61458333333333in" svg:y="46.9270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06" svg:x="9.72916666666667in" svg:y="46.9270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07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08" svg:x="12.0625in" svg:y="46.9270833333333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9" svg:x="13in" svg:y="46.9270833333333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0" svg:x="13.8229166666667in" svg:y="46.9270833333333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11" svg:x="1.52083333333333in" svg:y="47.1354166666667in" svg:width="1.26041666666667in" svg:height="1.1041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2" svg:x="3.03125in" svg:y="47.1354166666667in" svg:width="1.27083333333333in" svg:height="1.1041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3" svg:x="4.0625in" svg:y="47.1354166666667in" svg:width="1.27083333333333in" svg:height="1.1041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4" svg:x="5.27083333333333in" svg:y="47.1354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5" svg:x="6.54166666666667in" svg:y="47.1354166666667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16" svg:x="7.625in" svg:y="47.1354166666667in" svg:width="1.28125in" svg:height="1.09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7" svg:x="8.61458333333333in" svg:y="47.1354166666667in" svg:width="1.26041666666667in" svg:height="1.09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8" svg:x="9.72916666666667in" svg:y="47.1354166666667in" svg:width="1.28125in" svg:height="1.09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9" svg:x="11.1041666666667in" svg:y="47.1354166666667in" svg:width="1.27083333333333in" svg:height="1.09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0" svg:x="12.0625in" svg:y="47.1354166666667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21" svg:x="13in" svg:y="47.1354166666667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2" svg:x="13.8229166666667in" svg:y="47.1354166666667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23" svg:x="1.52083333333333in" svg:y="47.32291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4" svg:x="3.03125in" svg:y="47.322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5" svg:x="4.0625in" svg:y="47.322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6" svg:x="5.27083333333333in" svg:y="47.322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7" svg:x="6.54166666666667in" svg:y="47.3229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8" svg:x="7.625in" svg:y="47.3229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9" svg:x="8.61458333333333in" svg:y="47.3229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0" svg:x="9.72916666666667in" svg:y="47.3229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31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2" svg:x="12.0625in" svg:y="47.3229166666667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3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4" svg:x="13.8229166666667in" svg:y="47.3229166666667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5" svg:x="1.52083333333333in" svg:y="47.5in" svg:width="1.26041666666667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6" svg:x="3.03125in" svg:y="47.5in" svg:width="1.27083333333333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37" svg:x="4.0625in" svg:y="47.5in" svg:width="1.27083333333333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8" svg:x="5.27083333333333in" svg:y="47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9" svg:x="6.54166666666667in" svg:y="47.5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0" svg:x="7.625in" svg:y="47.5in" svg:width="1.28125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1" svg:x="8.61458333333333in" svg:y="47.5in" svg:width="1.26041666666667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2" svg:x="9.72916666666667in" svg:y="47.5in" svg:width="1.28125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3" svg:x="11.1041666666667in" svg:y="47.5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4" svg:x="12.0625in" svg:y="47.5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5" svg:x="13in" svg:y="47.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46" svg:x="13.8229166666667in" svg:y="47.5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47" svg:x="1.52083333333333in" svg:y="47.7083333333333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8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9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0" svg:x="5.27083333333333in" svg:y="47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1" svg:x="6.54166666666667in" svg:y="47.7083333333333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2" svg:x="7.625in" svg:y="47.7083333333333in" svg:width="1.28125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3" svg:x="8.61458333333333in" svg:y="47.7083333333333in" svg:width="1.26041666666667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4" svg:x="9.72916666666667in" svg:y="47.7083333333333in" svg:width="1.28125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5" svg:x="11.1041666666667in" svg:y="47.70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56" svg:x="12.0625in" svg:y="47.7083333333333in" svg:width="1.26041666666667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57" svg:x="13in" svg:y="47.708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8" svg:x="13.8229166666667in" svg:y="47.7083333333333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59" svg:x="1.52083333333333in" svg:y="47.90625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0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61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2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3" svg:x="6.54166666666667in" svg:y="47.90625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4" svg:x="7.625in" svg:y="47.90625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5" svg:x="8.61458333333333in" svg:y="47.90625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66" svg:x="9.72916666666667in" svg:y="47.90625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67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8" svg:x="12.0625in" svg:y="47.90625in" svg:width="1.26041666666667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9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0" svg:x="13.8229166666667in" svg:y="47.90625in" svg:width="1.28125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71" svg:x="1.52083333333333in" svg:y="48.1041666666667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2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3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4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5" svg:x="6.54166666666667in" svg:y="48.1041666666667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76" svg:x="7.625in" svg:y="48.10416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7" svg:x="8.61458333333333in" svg:y="48.10416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8" svg:x="9.72916666666667in" svg:y="48.10416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9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0" svg:x="12.0625in" svg:y="48.1041666666667in" svg:width="1.26041666666667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81" svg:x="13in" svg:y="48.1041666666667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2" svg:x="13.8229166666667in" svg:y="48.1041666666667in" svg:width="1.28125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83" svg:x="1.52083333333333in" svg:y="48.3020833333333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4" svg:x="3.03125in" svg:y="48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5" svg:x="4.0625in" svg:y="48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6" svg:x="5.27083333333333in" svg:y="48.3020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7" svg:x="6.54166666666667in" svg:y="48.3020833333333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8" svg:x="7.625in" svg:y="48.3020833333333in" svg:width="1.28125in" svg:height="1.09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9" svg:x="8.61458333333333in" svg:y="48.3020833333333in" svg:width="1.26041666666667in" svg:height="1.09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0" svg:x="9.72916666666667in" svg:y="48.3020833333333in" svg:width="1.28125in" svg:height="1.09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91" svg:x="11.1041666666667in" svg:y="48.3020833333333in" svg:width="1.27083333333333in" svg:height="1.09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2" svg:x="12.0625in" svg:y="48.3020833333333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3" svg:x="13in" svg:y="48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4" svg:x="13.8229166666667in" svg:y="48.3020833333333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5" svg:x="1.52083333333333in" svg:y="48.5in" svg:width="1.26041666666667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6" svg:x="3.03125in" svg:y="48.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97" svg:x="4.0625in" svg:y="48.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8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9" svg:x="6.54166666666667in" svg:y="48.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0" svg:x="7.625in" svg:y="48.5in" svg:width="1.28125in" svg:height="1.09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1" svg:x="8.61458333333333in" svg:y="48.5in" svg:width="1.26041666666667in" svg:height="1.09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2" svg:x="9.72916666666667in" svg:y="48.5in" svg:width="1.28125in" svg:height="1.09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3" svg:x="11.1041666666667in" svg:y="48.5in" svg:width="1.27083333333333in" svg:height="1.09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4" svg:x="12.0625in" svg:y="48.5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5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06" svg:x="13.8229166666667in" svg:y="48.5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07" svg:x="1.52083333333333in" svg:y="48.6770833333333in" svg:width="1.26041666666667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8" svg:x="3.03125in" svg:y="48.6770833333333in" svg:width="1.27083333333333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9" svg:x="4.0625in" svg:y="48.6770833333333in" svg:width="1.27083333333333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0" svg:x="5.27083333333333in" svg:y="48.6770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1" svg:x="6.54166666666667in" svg:y="48.6770833333333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2" svg:x="7.625in" svg:y="48.6770833333333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3" svg:x="8.61458333333333in" svg:y="48.6770833333333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4" svg:x="9.72916666666667in" svg:y="48.6770833333333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5" svg:x="11.1041666666667in" svg:y="48.67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16" svg:x="12.0625in" svg:y="48.6770833333333in" svg:width="1.26041666666667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17" svg:x="13in" svg:y="48.67708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8" svg:x="13.8229166666667in" svg:y="48.6770833333333in" svg:width="1.28125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19" svg:x="1.52083333333333in" svg:y="48.8854166666667in" svg:width="1.26041666666667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0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21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2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3" svg:x="6.54166666666667in" svg:y="48.8854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4" svg:x="7.625in" svg:y="48.8854166666667in" svg:width="1.28125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5" svg:x="8.61458333333333in" svg:y="48.8854166666667in" svg:width="1.26041666666667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26" svg:x="9.72916666666667in" svg:y="48.8854166666667in" svg:width="1.28125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27" svg:x="11.1041666666667in" svg:y="48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8" svg:x="12.0625in" svg:y="48.8854166666667in" svg:width="1.26041666666667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9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30" svg:x="13.8229166666667in" svg:y="48.8854166666667in" svg:width="1.28125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1"/>
          <table:table-cell table:style-name="ce52"/>
          <table:table-cell table:number-columns-repeated="3"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0"/>
        </table:table-row>
        <table:table-row table:style-name="ro2">
          <table:table-cell table:number-columns-spanned="1" table:number-rows-spanned="2" table:style-name="ce199">
            <office:annotation draw:style-name="a631" svg:x="1.52083333333333in" svg:y="49.3125in" svg:width="1.26041666666667in" svg:height="0.708333333333333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95">
            <office:annotation draw:style-name="a632" svg:x="3.03125in" svg:y="49.3125in" svg:width="1.27083333333333in" svg:height="0.708333333333333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9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6">
            <text:p>compenso deliberato<text:s/></text:p>
          </table:table-cell>
          <table:covered-table-cell/>
          <table:table-cell office:value-type="string" table:number-columns-spanned="2" table:number-rows-spanned="1" table:style-name="ce127">
            <text:p>compenso effettivamente percepito</text:p>
          </table:table-cell>
          <table:covered-table-cell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8">
            <office:annotation draw:style-name="a633" svg:x="8.61458333333333in" svg:y="49.5104166666667in" svg:width="1.26041666666667in" svg:height="0.6875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9">
            <office:annotation draw:style-name="a634" svg:x="11.1041666666667in" svg:y="49.5104166666667in" svg:width="1.27083333333333in" svg:height="0.6875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5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61">
            <text:p>NOTE</text:p>
          </table:table-cell>
          <table:table-cell table:number-columns-repeated="9" table:style-name="ce62"/>
          <table:table-cell table:style-name="ce63"/>
          <table:table-cell table:number-columns-repeated="3" table:style-name="ce64"/>
          <table:table-cell table:number-columns-repeated="16370"/>
        </table:table-row>
        <table:table-row table:style-name="ro2">
          <table:table-cell office:value-type="float" office:value="1" table:style-name="ce65">
            <text:p>1</text:p>
          </table:table-cell>
          <table:table-cell table:number-columns-spanned="13" table:number-rows-spanned="1" table:style-name="ce110">
            <office:annotation draw:style-name="a635" svg:x="15.5729166666667in" svg:y="50.0416666666667in" svg:width="1.27083333333333in" svg:height="0.69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5">
            <text:p>2</text:p>
          </table:table-cell>
          <table:table-cell table:number-columns-spanned="13" table:number-rows-spanned="1" table:style-name="ce106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5">
            <text:p>3</text:p>
          </table:table-cell>
          <table:table-cell table:number-columns-spanned="13" table:number-rows-spanned="1" table:style-name="ce106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5">
            <text:p>4</text:p>
          </table:table-cell>
          <table:table-cell table:number-columns-spanned="13" table:number-rows-spanned="1" table:style-name="ce106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0:34:47Z</dc:date>
    <meta:print-date>2015-06-03T10:34:48Z</meta:print-date>
    <meta:user-defined meta:name="ContentTypeId">0x010100CFBE1836791CDE4F96AD20B28324D6F3</meta:user-defined>
    <meta:user-defined meta:name="_dlc_DocIdItemGuid">d8b34548-ad71-45f4-a7c6-33b670366335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