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e_32_2" style:data-style-name="N0">
      <style:table-cell-properties style:vertical-align="middle" fo:background-color="transparent"/>
      <style:text-properties style:font-name="DecimaWE Rg" style:font-name-asian="DecimaWE Rg" style:font-name-complex="DecimaWE Rg"/>
    </style:style>
    <style:style style:name="ce5" style:family="table-cell" style:parent-style-name="Normale_32_2" style:data-style-name="N0">
      <style:table-cell-properties style:vertical-align="middle"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6"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style:style>
    <style:style style:name="ce7"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8" style:family="table-cell" style:parent-style-name="Normale_32_2" style:data-style-name="N0">
      <style:table-cell-properties style:vertical-align="automatic" fo:background-color="transparent"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9"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 style:family="table-cell" style:parent-style-name="Normale_32_2" style:data-style-name="N0">
      <style:table-cell-properties style:vertical-align="middle"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1" style:family="table-cell" style:parent-style-name="Normale_32_2" style:data-style-name="N0">
      <style:table-cell-properties style:vertical-align="automatic" fo:background-color="transparent"/>
      <style:text-properties style:font-name="DecimaWE Rg" style:font-name-asian="DecimaWE Rg" style:font-name-complex="DecimaWE Rg" fo:font-size="12pt" style:font-size-asian="12pt" style:font-size-complex="12pt"/>
    </style:style>
    <style:style style:name="ce12" style:family="table-cell" style:parent-style-name="Normale_32_2" style:data-style-name="N19">
      <style:table-cell-properties style:vertical-align="middle"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3" style:family="table-cell" style:parent-style-name="Normale_32_2" style:data-style-name="N0">
      <style:table-cell-properties style:vertical-align="middle" fo:background-color="transparent"/>
      <style:text-properties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fo:border-top="none" fo:border-bottom="none" fo:border-left="none" fo:border-right="2pt solid #963634" style:vertical-align="automatic" fo:background-color="transparent"/>
      <style:text-properties style:font-name="DecimaWE Rg" style:font-name-asian="DecimaWE Rg" style:font-name-complex="DecimaWE Rg"/>
    </style:style>
    <style:style style:name="ce15"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6" style:family="table-cell" style:parent-style-name="Normale_32_2" style:data-style-name="N36">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style:style>
    <style:style style:name="ce18" style:family="table-cell" style:parent-style-name="Normale_32_2" style:data-style-name="N0">
      <style:table-cell-properties style:vertical-align="middle" fo:background-color="transparent"/>
      <style:text-properties fo:color="#333333" style:font-name="DecimaWE Rg" style:font-name-asian="DecimaWE Rg" style:font-name-complex="DecimaWE Rg"/>
    </style:style>
    <style:style style:name="ce19"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weight="bold" style:font-weight-asian="bold" style:font-weight-complex="bold"/>
    </style:style>
    <style:style style:name="ce20"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1"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22"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3" style:family="table-cell" style:parent-style-name="Normale_32_2" style:data-style-name="N2">
      <style:table-cell-properties style:vertical-align="middle"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fo:font-weight="bold" style:font-weight-asian="bold" style:font-weight-complex="bold"/>
    </style:style>
    <style:style style:name="ce24"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5" style:family="table-cell" style:parent-style-name="Normale_32_2" style:data-style-name="N0">
      <style:table-cell-properties style:vertical-align="middle" fo:wrap-option="wrap" fo:background-color="transparent"/>
      <style:text-properties style:font-name="DecimaWE Rg" style:font-name-asian="DecimaWE Rg" style:font-name-complex="DecimaWE Rg" fo:font-size="8pt" style:font-size-asian="8pt" style:font-size-complex="8pt"/>
    </style:style>
    <style:style style:name="ce26"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27"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8"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weight="bold" style:font-weight-asian="bold" style:font-weight-complex="bold"/>
    </style:style>
    <style:style style:name="ce29" style:family="table-cell" style:parent-style-name="Normale_32_2" style:data-style-name="N19">
      <style:table-cell-properties style:vertical-align="middle" fo:wrap-option="wrap"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30" style:family="table-cell" style:parent-style-name="Normale_32_2" style:data-style-name="N19">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style:style>
    <style:style style:name="ce31" style:family="table-cell" style:parent-style-name="Euro_32_2" style:data-style-name="N37">
      <style:table-cell-properties style:vertical-align="middle" fo:wrap-option="wrap" fo:background-color="transparent" style:repeat-content="false"/>
      <style:paragraph-properties fo:text-align="end" fo:margin-right="0cm"/>
      <style:text-properties fo:color="#333333"/>
    </style:style>
    <style:style style:name="ce32"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33" style:family="table-cell" style:parent-style-name="Normale_32_2" style:data-style-name="N38">
      <style:table-cell-properties fo:border="thin solid #000000" style:vertical-align="automatic" fo:background-color="transparent" style:cell-protect="none"/>
      <style:text-properties style:font-name="DecimaWE Rg" style:font-name-asian="DecimaWE Rg" style:font-name-complex="DecimaWE Rg" fo:font-size="12pt" style:font-size-asian="12pt" style:font-size-complex="12pt"/>
    </style:style>
    <style:style style:name="ce34" style:family="table-cell" style:parent-style-name="Normale_32_2" style:data-style-name="N0">
      <style:table-cell-properties style:vertical-align="automatic"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5"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Normale_32_2" style:data-style-name="N0">
      <style:table-cell-properties style:vertical-align="automatic"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7" style:family="table-cell" style:parent-style-name="Euro_32_2" style:data-style-name="N37">
      <style:table-cell-properties style:vertical-align="middle" fo:wrap-option="wrap" fo:background-color="transparent" style:repeat-content="false"/>
      <style:paragraph-properties fo:text-align="start" fo:margin-left="0cm"/>
      <style:text-properties fo:color="#333333" fo:font-size="12pt" style:font-size-asian="12pt" style:font-size-complex="12pt"/>
    </style:style>
    <style:style style:name="ce38" style:family="table-cell" style:parent-style-name="Normale_32_2" style:data-style-name="N38">
      <style:table-cell-properties fo:border="thin solid #000000" style:vertical-align="automatic" fo:background-color="transparent" style:cell-protect="hidden-and-protected"/>
      <style:text-properties style:font-name="DecimaWE Rg" style:font-name-asian="DecimaWE Rg" style:font-name-complex="DecimaWE Rg" fo:font-size="12pt" style:font-size-asian="12pt" style:font-size-complex="12pt" fo:font-weight="bold" style:font-weight-asian="bold" style:font-weight-complex="bold"/>
    </style:style>
    <style:style style:name="ce39" style:family="table-cell" style:parent-style-name="Normale_32_2" style:data-style-name="N0">
      <style:table-cell-properties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40"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8pt" style:font-size-asian="8pt" style:font-size-complex="8pt"/>
    </style:style>
    <style:style style:name="ce41" style:family="table-cell" style:parent-style-name="Normale_32_2" style:data-style-name="N0">
      <style:table-cell-properties style:vertical-align="middle" fo:wrap-option="wrap" fo:background-color="transparent"/>
      <style:text-properties fo:color="#333333" style:font-name="DecimaWE Rg" style:font-name-asian="DecimaWE Rg" style:font-name-complex="DecimaWE Rg" fo:font-size="8pt" style:font-size-asian="8pt" style:font-size-complex="8pt"/>
    </style:style>
    <style:style style:name="ce42" style:family="table-cell" style:parent-style-name="Normale_32_2" style:data-style-name="N0">
      <style:table-cell-properties fo:border-top="thick solid #963634" fo:border-bottom="thick solid #963634" fo:border-left="thick solid #963634"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3" style:family="table-cell" style:parent-style-name="Normale_32_2" style:data-style-name="N1">
      <style:table-cell-properties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44" style:family="table-cell" style:parent-style-name="Normale_32_2" style:data-style-name="N0">
      <style:table-cell-properties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5" style:family="table-cell" style:parent-style-name="Normale_32_2" style:data-style-name="N20">
      <style:table-cell-properties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46" style:family="table-cell" style:parent-style-name="Normale_32_2" style:data-style-name="N0">
      <style:table-cell-properties style:vertical-align="middle" fo:wrap-option="wrap" fo:background-color="transparent"/>
      <style:text-properties style:font-name="DecimaWE Rg" style:font-name-asian="DecimaWE Rg" style:font-name-complex="DecimaWE Rg"/>
    </style:style>
    <style:style style:name="ce47" style:family="table-cell" style:parent-style-name="Normale_32_2" style:data-style-name="N0">
      <style:table-cell-properties fo:border="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8"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9"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50"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51" style:family="table-cell" style:parent-style-name="Normale_32_2" style:data-style-name="N38">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52" style:family="table-cell" style:parent-style-name="Normale_32_2" style:data-style-name="N20">
      <style:table-cell-properties fo:border="thin solid #000000"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53" style:family="table-cell" style:parent-style-name="Normale_32_2" style:data-style-name="N0">
      <style:table-cell-properties style:vertical-align="middle" fo:background-color="#800000"/>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54" style:family="table-cell" style:parent-style-name="Normale_32_2" style:data-style-name="N0">
      <style:table-cell-properties style:vertical-align="middle" fo:background-color="#800000"/>
      <style:text-properties fo:color="#FFFFFF" style:font-name="DecimaWE Rg" style:font-name-asian="DecimaWE Rg" style:font-name-complex="DecimaWE Rg"/>
    </style:style>
    <style:style style:name="ce55" style:family="table-cell" style:parent-style-name="Normale_32_2" style:data-style-name="N0">
      <style:table-cell-properties style:vertical-align="automatic" fo:background-color="#800000"/>
      <style:text-properties fo:color="#FFFFFF" style:font-name="DecimaWE Rg" style:font-name-asian="DecimaWE Rg" style:font-name-complex="DecimaWE Rg"/>
    </style:style>
    <style:style style:name="ce56" style:family="table-cell" style:parent-style-name="Normale_32_2" style:data-style-name="N0">
      <style:table-cell-properties style:vertical-align="automatic" fo:background-color="#800000"/>
      <style:text-properties style:font-name="DecimaWE Rg" style:font-name-asian="DecimaWE Rg" style:font-name-complex="DecimaWE Rg"/>
    </style:style>
    <style:style style:name="ce57" style:family="table-cell" style:parent-style-name="Normale_32_2" style:data-style-name="N0">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8"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59" style:family="table-cell" style:parent-style-name="Normale_32_2" style:data-style-name="N0">
      <style:table-cell-properties style:vertical-align="automatic"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60" style:family="table-cell" style:parent-style-name="Normale_32_2" style:data-style-name="N30">
      <style:table-cell-properties fo:border="thick solid #963634" style:vertical-align="middle" fo:background-color="transparent" style:cell-protect="none" style:shrink-to-fit="true" style:repeat-content="false"/>
      <style:paragraph-properties fo:text-align="center"/>
      <style:text-properties style:font-name="DecimaWE Rg" style:font-name-asian="DecimaWE Rg" style:font-name-complex="DecimaWE Rg" fo:font-size="18pt" style:font-size-asian="18pt" style:font-size-complex="18pt" fo:font-weight="bold" style:font-weight-asian="bold" style:font-weight-complex="bold"/>
    </style:style>
    <style:style style:name="ce61" style:family="table-cell" style:parent-style-name="Normale_32_2" style:data-style-name="N0">
      <style:table-cell-properties style:vertical-align="middle" fo:background-color="#800000"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62" style:family="table-cell" style:parent-style-name="Normale_32_2" style:data-style-name="N0">
      <style:table-cell-properties fo:border-top="2pt solid #963634"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3" style:family="table-cell" style:parent-style-name="Normale_32_2" style:data-style-name="N30">
      <style:table-cell-properties fo:border-top="2pt solid #963634"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4" style:family="table-cell" style:parent-style-name="Normale_32_2" style:data-style-name="N0">
      <style:table-cell-properties fo:border-top="none"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5"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6" style:family="table-cell" style:parent-style-name="Default" style:data-style-name="N0">
      <style:table-cell-properties fo:border-top="none" fo:border-bottom="none" fo:border-left="none" fo:border-right="2pt solid #963634" fo:background-color="transparent"/>
    </style:style>
    <style:style style:name="ce67" style:family="table-cell" style:parent-style-name="Collegamento_32_ipertestuale" style:data-style-name="N30">
      <style:table-cell-properties fo:border-top="none" fo:border-bottom="none" fo:border-left="none" fo:border-right="2pt solid #963634"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68" style:family="table-cell" style:parent-style-name="Normale_32_2" style:data-style-name="N0">
      <style:table-cell-properties fo:border-top="none" fo:border-bottom="none" fo:border-left="2pt solid #963634" fo:border-right="none"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9"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0" style:family="table-cell" style:parent-style-name="Normale_32_2" style:data-style-name="N0">
      <style:table-cell-properties fo:border-top="none" fo:border-bottom="2pt solid #963634" fo:border-left="2pt solid #963634" fo:border-right="none"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1"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2" style:family="table-cell" style:parent-style-name="Default" style:data-style-name="N0">
      <style:table-cell-properties fo:border="thin solid #000000" fo:background-color="transparent"/>
    </style:style>
    <style:style style:name="ce73"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74"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5" style:family="table-cell" style:parent-style-name="Euro_32_2" style:data-style-name="N39">
      <style:table-cell-properties fo:border="thin solid #000000" style:vertical-align="middle" fo:background-color="transparent" style:cell-protect="none" style:repeat-content="false"/>
      <style:paragraph-properties fo:text-align="end" fo:margin-right="0cm"/>
      <style:text-properties fo:font-size="12pt" style:font-size-asian="12pt" style:font-size-complex="12pt"/>
    </style:style>
    <style:style style:name="ce76" style:family="table-cell" style:parent-style-name="Normale_32_2" style:data-style-name="N0">
      <style:table-cell-properties fo:border="thin solid #000000" style:vertical-align="middle" fo:background-color="transparent"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77" style:family="table-cell" style:parent-style-name="Normale_32_2" style:data-style-name="N30">
      <style:table-cell-properties fo:border="thin solid #000000"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8" style:family="table-cell" style:parent-style-name="Normale_32_2" style:data-style-name="N0">
      <style:table-cell-properties fo:border="thin solid #000000"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963634" fo:border-bottom="thick solid #963634" fo:border-left="none" fo:border-right="thick solid #963634" fo:background-color="transparent"/>
    </style:style>
    <style:style style:name="ce80" style:family="table-cell" style:parent-style-name="Default" style:data-style-name="N0">
      <style:table-cell-properties fo:border-top="thick solid #963634" fo:border-bottom="none" fo:border-left="none" fo:border-right="none" fo:background-color="transparent"/>
    </style:style>
    <style:style style:name="ce81" style:family="table-cell" style:parent-style-name="Default" style:data-style-name="N0">
      <style:table-cell-properties fo:background-color="transparent"/>
    </style:style>
    <style:style style:name="ce82" style:family="table-cell" style:parent-style-name="Normale_32_2" style:data-style-name="N30">
      <style:table-cell-properties fo:border-top="none" fo:border-bottom="2pt solid #963634" fo:border-left="none" fo:border-right="2pt solid #963634" style:vertical-align="automatic" fo:wrap-option="wrap" fo:background-color="transparent" style:cell-protect="none" style:repeat-content="false"/>
      <style:paragraph-properties fo:text-align="justify" style:writing-mode="lr"/>
      <style:text-properties fo:color="#333333" style:font-name="DecimaWE Rg" style:font-name-asian="DecimaWE Rg" style:font-name-complex="DecimaWE Rg" fo:font-size="12pt" style:font-size-asian="12pt" style:font-size-complex="12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65125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5.053541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s>
      <table:table table:name="format_uff_trasparenza" table:style-name="ta1" table:print-ranges="format_uff_trasparenza.A1:format_uff_trasparenza.N14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1">
          <table:table-cell table:style-name="ce2">
            <draw:frame draw:z-index="1" draw:id="id0" draw:style-name="a0" draw:name="Picture 1" svg:x="0.375in" svg:y="0.02083in" svg:width="3.12378in" svg:height="0.89583in" style:rel-width="scale" style:rel-height="scale">
              <draw:image xlink:href="media/image1.png" xlink:type="simple" xlink:show="embed" xlink:actuate="onLoad"/>
              <svg:title/>
              <svg:desc>Regione Autonoma Friuli Venezia Giulia</svg:desc>
            </draw:frame>
          </table:table-cell>
          <table:table-cell table:number-columns-repeated="2" table:style-name="ce2"/>
          <table:table-cell table:number-columns-repeated="7" table:style-name="ce4"/>
          <table:table-cell table:number-columns-repeated="4"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4"/>
          <table:table-cell table:number-columns-repeated="4" table:style-name="ce2"/>
          <table:table-cell table:number-columns-repeated="16370"/>
        </table:table-row>
        <table:table-row table:style-name="ro2">
          <table:table-cell table:number-columns-repeated="10" table:style-name="ce4"/>
          <table:table-cell table:number-columns-repeated="4" table:style-name="ce2"/>
          <table:table-cell table:number-columns-repeated="16370"/>
        </table:table-row>
        <table:table-row table:style-name="ro3">
          <table:table-cell office:value-type="string" table:number-columns-spanned="14" table:number-rows-spanned="1" table:style-name="ce60">
            <office:annotation draw:style-name="a1" svg:x="18.3125in" svg:y="1.1875in" svg:width="1.63541666666667in" svg:height="0.791666666666667in">
              <dc:creator>Zotta Francesco</dc:creator>
              <text:p><text:span text:style-name="T2">Inserire il nome della società</text:span></text:p>
            </office:annotation>
            <text:p>AGENZIA REGIONALE PROMOTUR</text:p>
          </table:table-cell>
          <table:covered-table-cell table:number-columns-repeated="13"/>
          <table:table-cell table:number-columns-repeated="16370"/>
        </table:table-row>
        <table:table-row table:style-name="ro2">
          <table:table-cell table:style-name="ce4"/>
          <table:table-cell table:style-name="ce5"/>
          <table:table-cell table:number-columns-repeated="8" table:style-name="ce4"/>
          <table:table-cell table:number-columns-repeated="4" table:style-name="ce2"/>
          <table:table-cell table:number-columns-repeated="16370"/>
        </table:table-row>
        <table:table-row table:style-name="ro1">
          <table:table-cell table:number-columns-repeated="10" table:style-name="ce4"/>
          <table:table-cell table:number-columns-repeated="4" table:style-name="ce2"/>
          <table:table-cell table:number-columns-repeated="16370"/>
        </table:table-row>
        <table:table-row table:style-name="ro4">
          <table:table-cell office:value-type="string" table:number-columns-spanned="14" table:number-rows-spanned="1" table:style-name="ce61">
            <text:p>Informazioni Generali</text:p>
          </table:table-cell>
          <table:covered-table-cell table:number-columns-repeated="13"/>
          <table:table-cell table:number-columns-repeated="16370"/>
        </table:table-row>
        <table:table-row table:style-name="ro5">
          <table:table-cell table:style-name="ce6"/>
          <table:table-cell table:style-name="ce7"/>
          <table:table-cell table:number-columns-repeated="8" table:style-name="ce6"/>
          <table:table-cell table:number-columns-repeated="4" table:style-name="ce2"/>
          <table:table-cell table:number-columns-repeated="16370"/>
        </table:table-row>
        <table:table-row table:style-name="ro6">
          <table:table-cell office:value-type="string" table:number-columns-spanned="2" table:number-rows-spanned="1" table:style-name="ce62">
            <text:p>Denominazione</text:p>
          </table:table-cell>
          <table:covered-table-cell/>
          <table:table-cell office:value-type="string" table:number-columns-spanned="12" table:number-rows-spanned="1" table:style-name="ce63">
            <office:annotation draw:style-name="a2" svg:x="15.7083333333333in" svg:y="2.60416666666667in" svg:width="1.47916666666667in" svg:height="0.8125in">
              <dc:creator>Zotta Francesco</dc:creator>
              <text:p><text:span text:style-name="T2">Inserire la ragione sociale</text:span></text:p>
            </office:annotation>
            <text:p>AGENZIA REGIONALE PROMOTUR</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legale</text:p>
          </table:table-cell>
          <table:covered-table-cell/>
          <table:table-cell office:value-type="string" table:number-columns-spanned="12" table:number-rows-spanned="1" table:style-name="ce65">
            <office:annotation draw:style-name="a3" svg:x="15.7083333333333in" svg:y="2.86458333333333in" svg:width="1.47916666666667in" svg:height="0.8125in">
              <dc:creator>Zotta Francesco</dc:creator>
              <text:p><text:span text:style-name="T2">Inserire l'indirizzo della sede legale</text:span></text:p>
            </office:annotation>
            <text:p>Via Locchi n.19 - 34123 TRIESTE<text:s/></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1</text:p>
          </table:table-cell>
          <table:covered-table-cell/>
          <table:table-cell office:value-type="string" table:number-columns-spanned="12" table:number-rows-spanned="1" table:style-name="ce65">
            <office:annotation draw:style-name="a4" svg:x="15.7083333333333in" svg:y="3.10416666666667in" svg:width="1.47916666666667in" svg:height="0.8125in">
              <dc:creator>Zotta Francesco</dc:creator>
              <text:p><text:span text:style-name="T2">Inserire l'indirizzo della sede operativa numero 1 (se presente)</text:span></text:p>
            </office:annotation>
            <text:p>Via Palladio, 90 - 33010 TAVAGNACCO (UD)</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2</text:p>
          </table:table-cell>
          <table:covered-table-cell/>
          <table:table-cell office:value-type="string" table:number-columns-spanned="12" table:number-rows-spanned="1" table:style-name="ce65">
            <office:annotation draw:style-name="a5" svg:x="18.5416666666667in" svg:y="3.26041666666667in" svg:width="1.5in" svg:height="0.8125in">
              <dc:creator>Zotta Francesco</dc:creator>
              <text:p><text:span text:style-name="T2">Inserire l'indirizzo della sede operativa numero 2 (se presente)</text:span></text:p>
            </office:annotation>
            <text:p>TARVISIO, CHIUSAFORTE <text:s/>loc. SELLA NEVEA, RAVASCLETTO, FORNI DI SOPRA, SAURIS e AVIANO loc. PIANCAVALLO</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3</text:p>
          </table:table-cell>
          <table:covered-table-cell/>
          <table:table-cell table:number-columns-spanned="12" table:number-rows-spanned="1" table:style-name="ce66">
            <office:annotation draw:style-name="a6" svg:x="18.3125in" svg:y="3.5625in" svg:width="1.5in" svg:height="0.8125in">
              <dc:creator>Zotta Francesco</dc:creator>
              <text:p><text:span text:style-name="T2">Inserire l'indirizzo della sede operativa numero 3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4</text:p>
          </table:table-cell>
          <table:covered-table-cell/>
          <table:table-cell table:number-columns-spanned="12" table:number-rows-spanned="1" table:style-name="ce66">
            <office:annotation draw:style-name="a7" svg:x="18.3125in" svg:y="3.79166666666667in" svg:width="1.5in" svg:height="0.8125in">
              <dc:creator>Zotta Francesco</dc:creator>
              <text:p><text:span text:style-name="T2">Inserire l'indirizzo della sede operativa numero 4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Web site</text:p>
          </table:table-cell>
          <table:covered-table-cell/>
          <table:table-cell office:value-type="string" table:number-columns-spanned="12" table:number-rows-spanned="1" table:style-name="ce67">
            <office:annotation draw:style-name="a8" svg:x="18.3125in" svg:y="4.01041666666667in" svg:width="1.5in" svg:height="0.8125in">
              <dc:creator>Zotta Francesco</dc:creator>
              <text:p><text:span text:style-name="T2">Inserire il web site della società</text:span></text:p>
            </office:annotation>
            <text:p>www.promotur.org</text:p>
          </table:table-cell>
          <table:covered-table-cell table:number-columns-repeated="11"/>
          <table:table-cell table:number-columns-repeated="16370"/>
        </table:table-row>
        <table:table-row table:style-name="ro6">
          <table:table-cell office:value-type="string" table:number-columns-spanned="2" table:number-rows-spanned="2" table:style-name="ce68">
            <text:p>Natura Giuridica</text:p>
          </table:table-cell>
          <table:covered-table-cell/>
          <table:table-cell office:value-type="string" table:number-columns-spanned="12" table:number-rows-spanned="1" table:style-name="ce69">
            <office:annotation draw:style-name="a9" svg:x="15.7083333333333in" svg:y="4.25in" svg:width="1.47916666666667in" svg:height="0.916666666666667in">
              <dc:creator>Zotta Francesco</dc:creator>
              <text:p><text:span text:style-name="T2">Inserire la natura giuridica</text:span><text:span text:style-name="T2"/></text:p>
              <text:p><text:span text:style-name="T2">Scegliere un valore nel menù a tendina</text:span></text:p>
            </office:annotation>
            <text:p>Ente pubblico economico</text:p>
          </table:table-cell>
          <table:covered-table-cell table:number-columns-repeated="11"/>
          <table:table-cell table:number-columns-repeated="16370"/>
        </table:table-row>
        <table:table-row table:style-name="ro6">
          <table:covered-table-cell/>
          <table:covered-table-cell/>
          <table:table-cell office:value-type="string" table:number-columns-spanned="12" table:number-rows-spanned="1" table:style-name="ce69">
            <office:annotation draw:style-name="a10" svg:x="18.3125in" svg:y="4.41666666666667in" svg:width="1.5in" svg:height="0.947916666666667in">
              <dc:creator>Zotta Francesco</dc:creator>
              <text:p><text:span text:style-name="T2">Inserire la natura giuridica</text:span><text:span text:style-name="T2"/></text:p>
              <text:p><text:span text:style-name="T2">Scegliere un valore nel menù a tendina</text:span></text:p>
            </office:annotation>
            <text:p>ente pubblico per il quale la Regione ha il potere di nomina degli amministratori</text:p>
          </table:table-cell>
          <table:covered-table-cell table:number-columns-repeated="11"/>
          <table:table-cell table:number-columns-repeated="16370"/>
        </table:table-row>
        <table:table-row table:style-name="ro7">
          <table:table-cell office:value-type="string" table:number-columns-spanned="2" table:number-rows-spanned="1" table:style-name="ce64">
            <text:p>Durata dell'impegno della Regione</text:p>
          </table:table-cell>
          <table:covered-table-cell/>
          <table:table-cell office:value-type="string" table:style-name="ce8">
            <text:p>dal</text:p>
          </table:table-cell>
          <table:table-cell office:value-type="date" office:date-value="1993-06-25T00:00:00" table:style-name="ce9">
            <office:annotation draw:style-name="a11" svg:x="6.19791666666667in" svg:y="4.63541666666667in" svg:width="1.51041666666667in" svg:height="0.78125in">
              <dc:creator>Zotta Francesco</dc:creator>
              <text:p><text:span text:style-name="T2">inserire la data di inizio dell'impegno in forma di gg-mm-aa</text:span></text:p>
            </office:annotation>
            <text:p>25-giu-93</text:p>
          </table:table-cell>
          <table:table-cell office:value-type="string" table:style-name="ce10">
            <text:p>al<text:s/></text:p>
          </table:table-cell>
          <table:table-cell table:style-name="ce9">
            <office:annotation draw:style-name="a12" svg:x="7.41666666666667in" svg:y="4.69791666666667in" svg:width="1.51041666666667in" svg:height="0.760416666666667in">
              <dc:creator>Zotta Francesco</dc:creator>
              <text:p><text:span text:style-name="T2">inserire la data di fine dell'impegno in forma di gg-mm-aa</text:span></text:p>
            </office:annotation>
          </table:table-cell>
          <table:table-cell table:style-name="ce11"/>
          <table:table-cell table:style-name="ce12"/>
          <table:table-cell table:number-columns-repeated="2" table:style-name="ce13"/>
          <table:table-cell table:number-columns-repeated="3" table:style-name="ce11"/>
          <table:table-cell table:style-name="ce14"/>
          <table:table-cell table:number-columns-repeated="16370"/>
        </table:table-row>
        <table:table-row table:style-name="ro8">
          <table:table-cell office:value-type="string" table:number-columns-spanned="2" table:number-rows-spanned="6" table:style-name="ce70">
            <text:p>Leggi di riferimento</text:p>
          </table:table-cell>
          <table:covered-table-cell/>
          <table:table-cell office:value-type="string" table:number-columns-spanned="12" table:number-rows-spanned="6" table:style-name="ce82">
            <office:annotation draw:style-name="a13" svg:x="15.6979166666667in" svg:y="5.07291666666667in" svg:width="1.51041666666667in" svg:height="0.75in">
              <dc:creator>Zotta Francesco</dc:creator>
              <text:p><text:span text:style-name="T2">Inserire i riferimenti alla legge di riferimento</text:span></text:p>
            </office:annotation>
            <text:p>L.R. n . 50 del 25.06.1993 e s.m.i., tra cui: L.R. n. 17 dd. 22.11.2011 - L.R. n. 6 dd. 26.07.2013 - L.R. n. 15 dd. 04.08.2014 - L.R. n. 8 del 27.03.2015</text:p>
          </table:table-cell>
          <table:covered-table-cell table:number-columns-repeated="11"/>
          <table:table-cell table:number-columns-repeated="16370"/>
        </table:table-row>
        <table:table-row table:number-rows-repeated="4" table:style-name="ro8">
          <table:covered-table-cell/>
          <table:covered-table-cell/>
          <table:covered-table-cell/>
          <table:covered-table-cell table:number-columns-repeated="11"/>
          <table:table-cell table:number-columns-repeated="16370"/>
        </table:table-row>
        <table:table-row table:style-name="ro1">
          <table:covered-table-cell/>
          <table:covered-table-cell/>
          <table:covered-table-cell/>
          <table:covered-table-cell table:number-columns-repeated="11"/>
          <table:table-cell table:number-columns-repeated="16370"/>
        </table:table-row>
        <table:table-row table:style-name="ro6">
          <table:table-cell table:number-columns-repeated="5" table:style-name="ce15"/>
          <table:table-cell table:style-name="ce16"/>
          <table:table-cell table:number-columns-repeated="2" table:style-name="ce17"/>
          <table:table-cell table:number-columns-repeated="2" table:style-name="ce13"/>
          <table:table-cell table:number-columns-repeated="3" table:style-name="ce11"/>
          <table:table-cell table:style-name="ce2"/>
          <table:table-cell table:number-columns-repeated="16370"/>
        </table:table-row>
        <table:table-row table:style-name="ro1">
          <table:table-cell table:style-name="ce4"/>
          <table:table-cell office:value-type="string" table:style-name="ce18">
            <text:p><text:s/></text:p>
          </table:table-cell>
          <table:table-cell table:number-columns-repeated="6" table:style-name="ce19"/>
          <table:table-cell table:number-columns-repeated="2" table:style-name="ce20"/>
          <table:table-cell table:number-columns-repeated="4" table:style-name="ce2"/>
          <table:table-cell table:number-columns-repeated="16370"/>
        </table:table-row>
        <table:table-row table:style-name="ro4">
          <table:table-cell office:value-type="string" table:number-columns-spanned="14" table:number-rows-spanned="1" table:style-name="ce61">
            <text:p>Denominazione dei partecipanti con la relativa misura della partecipazione</text:p>
          </table:table-cell>
          <table:covered-table-cell table:number-columns-repeated="13"/>
          <table:table-cell table:number-columns-repeated="16370"/>
        </table:table-row>
        <table:table-row table:style-name="ro1">
          <table:table-cell table:number-columns-repeated="14" table:style-name="ce2"/>
          <table:table-cell table:number-columns-repeated="16370"/>
        </table:table-row>
        <table:table-row table:style-name="ro6">
          <table:table-cell office:value-type="string" table:number-columns-spanned="3" table:number-rows-spanned="1" table:style-name="ce71">
            <office:annotation draw:style-name="a14" svg:x="3.80208333333333in" svg:y="7.46875in" svg:width="1.5in" svg:height="0.854166666666667in">
              <dc:creator>Zotta Francesco</dc:creator>
              <text:p><text:span text:style-name="T2">Nome della persona giuridica o fisica che detiene la quota<text:s/></text:span></text:p>
            </office:annotation>
            <text:p>REGIONA AUTONOMA FRIULI VENEZIA GIULIA (*)</text:p>
          </table:table-cell>
          <table:covered-table-cell table:number-columns-repeated="2"/>
          <table:table-cell office:value-type="float" office:value="100" table:content-validation-name="val1" table:style-name="ce21">
            <office:annotation draw:style-name="a15" svg:x="6.41666666666667in" svg:y="7.04166666666667in" svg:width="1.47916666666667in" svg:height="1.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00,00</text:p>
          </table:table-cell>
          <table:table-cell office:value-type="string" office:string-value="%" table:formula="msoxl:=IF(D33&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16" svg:x="3.80208333333333in" svg:y="7.66666666666667in" svg:width="1.5in" svg:height="0.760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7" svg:x="6.41666666666667in" svg:y="7.35416666666667in" svg:width="1.47916666666667in" svg:height="1.0729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4&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71">
            <office:annotation draw:style-name="a18" svg:x="4.78125in" svg:y="7.76041666666667in" svg:width="1.51041666666667in" svg:height="0.854166666666667in">
              <dc:creator>Zotta Francesco</dc:creator>
              <text:p><text:span text:style-name="T2">Nome della persona giuridica o fisica che detiene la quota (se presente)</text:span></text:p>
            </office:annotation>
            <text:p>(*) Non trattandosi di ente societario la “partecipazione” è concetto non applicabile all’Agenzia Regionale Promotur che è un ente pubblico economico funzionale alla Regione Autonoma Friuli Venezia Giulia e pertanto interamente posseduto dalla Regione stessa</text:p>
          </table:table-cell>
          <table:covered-table-cell table:number-columns-repeated="2"/>
          <table:table-cell table:content-validation-name="val1" table:style-name="ce21">
            <office:annotation draw:style-name="a19" svg:x="6.41666666666667in" svg:y="7.593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5&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20" svg:x="4.78125in" svg:y="8.125in" svg:width="1.51041666666667in" svg:height="0.760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1" svg:x="6.41666666666667in" svg:y="7.822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6&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22" svg:x="4.78125in" svg:y="8.2916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3" svg:x="6.41666666666667in" svg:y="8.041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7&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24" svg:x="4.78125in" svg:y="10.9375in" svg:width="1.51041666666667in" svg:height="0.9062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5" svg:x="6.41666666666667in" svg:y="10.6666666666667in" svg:width="1.47916666666667in" svg:height="1.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8&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office:string-value="Totale" table:formula="msoxl:=IF(SUM(D33:D38)&gt;0,&quot;Totale&quot;,&quot; &quot;)" table:number-columns-spanned="3" table:number-rows-spanned="1" table:style-name="ce73">
            <text:p>Totale</text:p>
          </table:table-cell>
          <table:covered-table-cell table:number-columns-repeated="2"/>
          <table:table-cell office:value-type="float" office:value="100" table:formula="msoxl:=IF(SUM(D33:D38)&gt;0,SUM(D33:D38),&quot;&quot;)" table:style-name="ce23">
            <text:p>100,00</text:p>
          </table:table-cell>
          <table:table-cell office:value-type="string" office:string-value="%" table:formula="msoxl:=IF(SUM(D33:D38)&gt;0,&quot;%&quot;,&quot; &quot;)" table:style-name="ce24">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number-rows-repeated="2"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4">
          <table:table-cell office:value-type="string" table:number-columns-spanned="14" table:number-rows-spanned="1" table:style-name="ce61">
            <text:p>Funzioni attribuite e attività svolte in favore della Regione o attività di servizio pubblico affidate dalla Regione</text:p>
          </table:table-cell>
          <table:covered-table-cell table:number-columns-repeated="13"/>
          <table:table-cell table:number-columns-repeated="16370"/>
        </table:table-row>
        <table:table-row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9">
          <table:table-cell office:value-type="string" table:number-columns-spanned="14" table:number-rows-spanned="52" table:style-name="ce74">
            <office:annotation draw:style-name="a26" svg:x="15.6979166666667in" svg:y="11.7916666666667in" svg:width="1.51041666666667in" svg:height="4.60416666666667in">
              <dc:creator>Zotta Francesco</dc:creator>
              <text:p><text:span text:style-name="T2">Inserire le principali funzioni svolte in favore della Regione o le attività di servizio pubblico affidate da parte della Regione</text:span></text:p>
            </office:annotation>
            <text:p>COMPOSIZIONE DELL'ENTE PUBBLICO ECONOMICO:<text:s/></text:p>
            <text:p>L'Agenzia Regionale Promotur è un ente pubblico economico funzionale della Regione e preposto al concorso, nel quadro della politica di programmazione regionale, alla promozione e alla gestione dello sviluppo turistico e sportivo della pratica dello sci nella Regione Autonoma Friuli Venezia Giulia.<text:s/></text:p>
            <text:p>L'Agenzia ha personalità giuridica, autonomia gestionale, patrimoniale, contabile e tecnica ed e' sottoposta alla vigilanza della Regione.<text:s/></text:p>
            <text:p>Sono organi dell’Agenzia:</text:p>
            <text:p>o il Direttore generale</text:p>
            <text:p>o il Collegio dei revisori contabili.</text:p>
            <text:p>Il Direttore generale adotta le deliberazioni per il funzionamento dell’Agenzia.<text:s/></text:p>
            <text:p>Le deliberazioni fondamentali<text:s/></text:p>
            <text:p>a) il bilancio di previsione annuale e triennale corredato dal piano pluriennale tecnico-economico delle revisioni straordinarie degli impianti, delle manutenzioni degli immobili e delle piste esistenti, e il rendiconto generale;</text:p>
            <text:p>b) il piano strategico, il piano operativo annuale e la dotazione organica;</text:p>
            <text:p>c) i regolamenti concernenti l’ordinamento, l’assetto istituzionale, il funzionamento e le prestazioni esterne;</text:p>
            <text:p>d) la politica tariffaria;</text:p>
            <text:p>sono soggette all’approvazione da parte della Giunta Regionale, previa istruttoria della Direzione regionale vigilante (Direzione centrale attività produttive, commercio, cooperazione, risorse agricole e forestali).</text:p>
            <text:p>MISSIONE ED ATTIVITA' DELL'ENTE:<text:s/></text:p>
            <text:p>All'Agenzia sono attribuiti compiti di realizzazione e di gestione di impianti e piste di sci, di promozione e di gestione in chiave turistica e sportiva della pratica dello sci nella regione Friuli Venezia Giulia, in raccordo con gli altri soggetti istituzionali che perseguono finalità affini e, in particolare, con l'Agenzia per lo sviluppo del turismo denominata &lt;&lt;Turismo FVG&gt;&gt; di cui all' articolo 9 della legge regionale 16 gennaio 2002, n. 2 (Disciplina organica del turismo), e successive modifiche.<text:s/></text:p>
            <text:p>In particolare, nel quadro delle funzioni generali, l'Agenzia opera nei seguenti ambiti di azione:<text:s/></text:p>
            <text:p>a) acquisizione in proprietà o in uso a qualsiasi titolo e cessione di impianti di risalita e relative pertinenze, di piste da sci, di strutture fisse, mobili e immobili funzionali alle attività turistico-sportive;<text:s/></text:p>
            <text:p>b) progettazione, realizzazione, ammodernamento e trasformazione di impianti di risalita e relative pertinenze, nonché di piste da sci e delle relative infrastrutture per la gestione;<text:s/></text:p>
            <text:p>c) acquisizione, progettazione, realizzazione, ammodernamento e trasformazione di impianti, servizi, infrastrutture e strutture, situate o da situarsi nelle aree adiacenti a quelle interessate da impianti di risalita, piste da sci e relative pertinenze;<text:s/></text:p>
            <text:p>d) gestione degli impianti di risalita, di proprietà o di terzi, e gestione di strutture sportive sulla neve;<text:s/></text:p>
            <text:p>e) gestione dei demani sciabili e dei servizi di interesse turistico e sportivo correlati;<text:s/></text:p>
            <text:p>f) gestione di pubblici servizi e di attività commerciali funzionali all'attività istituzionale, direttamente o tramite terzi;<text:s/></text:p>
            <text:p>g) in raccordo con l'Agenzia per lo sviluppo del turismo &lt;&lt;Turismo FVG&gt;&gt;, promozione del turismo attraverso lo sport e le sue manifestazioni pubbliche, organizzando e gestendo specifici programmi annuali finalizzati all'utilizzo esteso e prolungato degli impianti sportivi e delle strutture disponibili sul territorio regionale;<text:s/></text:p>
            <text:p>h) rilevazione, in coordinamento con l'Agenzia per lo sviluppo del turismo &lt;&lt;Turismo FVG&gt;&gt;, dell'andamento delle dinamiche delle presenze sugli impianti da sci;<text:s/></text:p>
            <text:p>i) su richiesta degli enti territoriali, o previa deliberazione della Giunta regionale, assunzione temporanea o stabile di attività complementari per lo sviluppo turistico.<text:s/></text:p>
            <text:p>Gli interventi sono attuati nei territori compresi nei seguenti poli turistici:<text:s/></text:p>
            <text:p>a) Forni di Sopra-Sauris;<text:s/></text:p>
            <text:p>b) Piancavallo (Aviano);<text:s/></text:p>
            <text:p>c) Zoncolan (Ravascletto - Sutrio);<text:s/></text:p>
            <text:p>d) Sella Nevea (Chiusaforte);<text:s/></text:p>
            <text:p>e) Tarvisio.<text:s/></text:p>
            <text:p/>
          </table:table-cell>
          <table:covered-table-cell table:number-columns-repeated="13"/>
          <table:table-cell table:number-columns-repeated="16370"/>
        </table:table-row>
        <table:table-row table:number-rows-repeated="31" table:style-name="ro9">
          <table:covered-table-cell/>
          <table:covered-table-cell table:number-columns-repeated="13"/>
          <table:table-cell table:number-columns-repeated="16370"/>
        </table:table-row>
        <table:table-row table:style-name="ro10">
          <table:covered-table-cell/>
          <table:covered-table-cell table:number-columns-repeated="13"/>
          <table:table-cell table:number-columns-repeated="16370"/>
        </table:table-row>
        <table:table-row table:number-rows-repeated="19" table:style-name="ro9">
          <table:covered-table-cell/>
          <table:covered-table-cell table:number-columns-repeated="13"/>
          <table:table-cell table:number-columns-repeated="16370"/>
        </table:table-row>
        <table:table-row table:style-name="ro1">
          <table:table-cell table:number-columns-repeated="10" table:style-name="ce25"/>
          <table:table-cell table:number-columns-repeated="4" table:style-name="ce2"/>
          <table:table-cell table:number-columns-repeated="16370"/>
        </table:table-row>
        <table:table-row table:style-name="ro4">
          <table:table-cell office:value-type="string" table:number-columns-spanned="14" table:number-rows-spanned="1" table:style-name="ce61">
            <text:p>Risultati di bilancio degli ultimi 3 esercizi finanziari</text:p>
          </table:table-cell>
          <table:covered-table-cell table:number-columns-repeated="13"/>
          <table:table-cell table:number-columns-repeated="16370"/>
        </table:table-row>
        <table:table-row table:style-name="ro1">
          <table:table-cell table:style-name="ce4"/>
          <table:table-cell table:number-columns-repeated="5" table:style-name="ce26"/>
          <table:table-cell table:number-columns-repeated="8" table:style-name="ce2"/>
          <table:table-cell table:number-columns-repeated="16370"/>
        </table:table-row>
        <table:table-row table:style-name="ro6">
          <table:table-cell office:value-type="float" office:value="2014" table:style-name="ce27">
            <text:p>2014</text:p>
          </table:table-cell>
          <table:table-cell office:value-type="currency" office:value="-1189464" table:number-columns-spanned="2" table:number-rows-spanned="1" table:style-name="ce75">
            <office:annotation draw:style-name="a27" svg:x="4.04166666666667in" svg:y="15.5729166666667in" svg:width="1.47916666666667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1.189.464,00</text:p>
          </table:table-cell>
          <table:covered-table-cell/>
          <table:table-cell table:number-columns-repeated="2" table:style-name="ce2"/>
          <table:table-cell table:style-name="ce26"/>
          <table:table-cell table:number-columns-repeated="8" table:style-name="ce2"/>
          <table:table-cell table:number-columns-repeated="16370"/>
        </table:table-row>
        <table:table-row table:style-name="ro6">
          <table:table-cell office:value-type="float" office:value="2013" table:style-name="ce27">
            <text:p>2013</text:p>
          </table:table-cell>
          <table:table-cell office:value-type="currency" office:value="-2968487" table:number-columns-spanned="2" table:number-rows-spanned="1" table:style-name="ce75">
            <office:annotation draw:style-name="a28" svg:x="4.78125in" svg:y="15.5729166666667in" svg:width="1.47916666666667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2.968.487,00</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6">
          <table:table-cell office:value-type="float" office:value="2012" table:style-name="ce27">
            <text:p>2012</text:p>
          </table:table-cell>
          <table:table-cell office:value-type="currency" office:value="-6389145" table:number-columns-spanned="2" table:number-rows-spanned="1" table:style-name="ce75">
            <office:annotation draw:style-name="a29" svg:x="4.78125in" svg:y="15.5729166666667in" svg:width="1.47916666666667in" svg:height="2.30208333333333in">
              <dc:creator>Zotta Francesco</dc:creator>
              <text:p><text:span text:style-name="T2">risultato di bilancio: ultimo disponibile.</text:span><text:span text:style-name="T2"/></text:p>
              <text:p><text:span text:style-name="T2">In rosso in caso di valore negativo in maniera automatica</text:span></text:p>
            </office:annotation>
            <text:p>-€ 6.389.145,00</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1">
          <table:table-cell table:style-name="ce30"/>
          <table:table-cell table:style-name="ce31"/>
          <table:table-cell table:number-columns-repeated="4" table:style-name="ce28"/>
          <table:table-cell table:number-columns-repeated="4" table:style-name="ce29"/>
          <table:table-cell table:number-columns-repeated="4" table:style-name="ce2"/>
          <table:table-cell table:number-columns-repeated="16370"/>
        </table:table-row>
        <table:table-row table:style-name="ro4">
          <table:table-cell office:value-type="string" table:number-columns-spanned="14" table:number-rows-spanned="1" table:style-name="ce61">
            <text:p>Onere complessivo a qualsiasi titolo gravante per l'anno sul bilancio della Regione</text:p>
          </table:table-cell>
          <table:covered-table-cell table:number-columns-repeated="13"/>
          <table:table-cell table:number-columns-repeated="16370"/>
        </table:table-row>
        <table:table-row table:style-name="ro1">
          <table:table-cell table:style-name="ce28"/>
          <table:table-cell table:number-columns-repeated="5" table:style-name="ce26"/>
          <table:table-cell table:style-name="ce2"/>
          <table:table-cell table:style-name="ce26"/>
          <table:table-cell table:number-columns-repeated="6" table:style-name="ce2"/>
          <table:table-cell table:number-columns-repeated="16370"/>
        </table:table-row>
        <table:table-row table:style-name="ro11">
          <table:table-cell office:value-type="string" table:number-columns-spanned="4" table:number-rows-spanned="1" table:style-name="ce76">
            <text:p>consuntivo anno 2014</text:p>
          </table:table-cell>
          <table:covered-table-cell table:number-columns-repeated="3"/>
          <table:table-cell table:number-columns-repeated="2" table:style-name="ce32"/>
          <table:table-cell table:style-name="ce2"/>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7">
            <office:annotation draw:style-name="a30" svg:x="4.04166666666667in" svg:y="16.1041666666667in" svg:width="1.47916666666667in" svg:height="1.03125in">
              <dc:creator>Zotta Francesco</dc:creator>
              <text:p><text:span text:style-name="T2">Descrizione dell'onere (se presente)</text:span></text:p>
            </office:annotation>
            <text:p>Contributo in conto investimenti/impianti</text:p>
          </table:table-cell>
          <table:covered-table-cell table:number-columns-repeated="2"/>
          <table:table-cell office:value-type="currency" office:value="14274675" table:style-name="ce33">
            <office:annotation draw:style-name="a31" svg:x="6.41666666666667in" svg:y="16.1041666666667in" svg:width="1.5in" svg:height="1.16666666666667in">
              <dc:creator>Zotta Francesco</dc:creator>
              <text:p><text:span text:style-name="T2">inserire il valore dell'onere</text:span></text:p>
            </office:annotation>
            <text:p>€ 14.274.675,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7">
            <office:annotation draw:style-name="a32" svg:x="4.78125in" svg:y="16.1041666666667in" svg:width="1.47916666666667in" svg:height="0.53125in">
              <dc:creator>Zotta Francesco</dc:creator>
              <text:p><text:span text:style-name="T2">Descrizione dell'onere (se presente)</text:span></text:p>
            </office:annotation>
            <text:p>Contributo di funzionamento LR 50/93 per bilancio 2015</text:p>
          </table:table-cell>
          <table:covered-table-cell table:number-columns-repeated="2"/>
          <table:table-cell office:value-type="currency" office:value="3000000" table:style-name="ce33">
            <office:annotation draw:style-name="a33" svg:x="6.41666666666667in" svg:y="16.1041666666667in" svg:width="1.5in" svg:height="1.04166666666667in">
              <dc:creator>Zotta Francesco</dc:creator>
              <text:p><text:span text:style-name="T2">inserire il valore dell'onere</text:span></text:p>
            </office:annotation>
            <text:p>€ 3.000.00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7">
            <office:annotation draw:style-name="a34" svg:x="4.78125in" svg:y="16.2291666666667in" svg:width="1.47916666666667in" svg:height="0.15625in">
              <dc:creator>Zotta Francesco</dc:creator>
              <text:p><text:span text:style-name="T2">Descrizione dell'onere (se presente)</text:span></text:p>
            </office:annotation>
            <text:p>Contributo iniziative congiunte FISI/Promotur</text:p>
          </table:table-cell>
          <table:covered-table-cell table:number-columns-repeated="2"/>
          <table:table-cell office:value-type="currency" office:value="110000" table:style-name="ce33">
            <office:annotation draw:style-name="a35" svg:x="6.41666666666667in" svg:y="16.1041666666667in" svg:width="1.5in" svg:height="0.385416666666667in">
              <dc:creator>Zotta Francesco</dc:creator>
              <text:p><text:span text:style-name="T2">inserire il valore dell'onere</text:span></text:p>
            </office:annotation>
            <text:p>€ 110.00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36" svg:x="4.78125in" svg:y="16.28125in" svg:width="1.47916666666667in" svg:height="0.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37" svg:x="6.41666666666667in" svg:y="16.1354166666667in" svg:width="1.5in" svg:height="0.197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38" svg:x="4.78125in" svg:y="16.28125in" svg:width="1.47916666666667in" svg:height="0.44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39" svg:x="6.41666666666667in" svg:y="16.28125in" svg:width="1.5in" svg:height="0.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40" svg:x="5.01041666666667in" svg:y="15.9166666666667in" svg:width="1.47916666666667in" svg:height="0.53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41" svg:x="6.41666666666667in" svg:y="15.9166666666667in" svg:width="1.5in" svg:height="1.04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42" svg:x="5.01041666666667in" svg:y="15.9166666666667in" svg:width="1.47916666666667in" svg:height="0.1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43" svg:x="6.41666666666667in" svg:y="15.9166666666667in" svg:width="1.5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44" svg:x="5.01041666666667in" svg:y="16.1041666666667in" svg:width="1.47916666666667in" svg:height="0.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45" svg:x="6.41666666666667in" svg:y="16.1041666666667in" svg:width="1.5in" svg:height="0.197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46" svg:x="5.01041666666667in" svg:y="16.1041666666667in" svg:width="1.47916666666667in" svg:height="0.44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47" svg:x="6.41666666666667in" svg:y="16.1041666666667in" svg:width="1.5in" svg:height="0.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48" svg:x="4.78125in" svg:y="16.4479166666667in" svg:width="1.47916666666667in" svg:height="0.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49" svg:x="6.41666666666667in" svg:y="16.44791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0" svg:x="4.78125in" svg:y="16.4479166666667in" svg:width="1.47916666666667in" svg:height="0.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51" svg:x="6.41666666666667in" svg:y="16.44791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2" svg:x="4.78125in" svg:y="16.4479166666667in" svg:width="1.47916666666667in" svg:height="0.2604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53" svg:x="6.41666666666667in" svg:y="16.44791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4" svg:x="4.78125in" svg:y="16.4479166666667in" svg:width="1.47916666666667in" svg:height="0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55" svg:x="6.41666666666667in" svg:y="16.4479166666667in" svg:width="1.5in" svg:height="0.3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6" svg:x="4.78125in" svg:y="16.4479166666667in" svg:width="1.47916666666667in" svg:height="1.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57" svg:x="6.41666666666667in" svg:y="16.4479166666667in" svg:width="1.5in" svg:height="1.125in">
              <dc:creator>Zotta Francesco</dc:creator>
              <text:p><text:span text:style-name="T2">inserire il valore dell'onere</text:span></text:p>
            </office:annotation>
            <text:p>€ 0,00</text:p>
          </table:table-cell>
          <table:table-cell table:style-name="ce36"/>
          <table:table-cell table:style-name="ce2"/>
          <table:table-cell table:style-name="ce37"/>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8">
            <text:p>Totale</text:p>
          </table:table-cell>
          <table:covered-table-cell table:number-columns-repeated="2"/>
          <table:table-cell office:value-type="currency" office:value="17384675" table:formula="msoxl:=SUM(D106:D119)" table:style-name="ce38">
            <text:p>€ 17.384.675,00</text:p>
          </table:table-cell>
          <table:table-cell table:style-name="ce39"/>
          <table:table-cell table:style-name="ce2"/>
          <table:table-cell table:number-columns-repeated="4" table:style-name="ce40"/>
          <table:table-cell table:number-columns-repeated="4" table:style-name="ce2"/>
          <table:table-cell table:number-columns-repeated="16370"/>
        </table:table-row>
        <table:table-row table:number-rows-repeated="2" table:style-name="ro1">
          <table:table-cell table:style-name="ce4"/>
          <table:table-cell table:number-columns-repeated="9" table:style-name="ce40"/>
          <table:table-cell table:number-columns-repeated="4" table:style-name="ce2"/>
          <table:table-cell table:number-columns-repeated="16370"/>
        </table:table-row>
        <table:table-row table:style-name="ro2">
          <table:table-cell table:style-name="ce4"/>
          <table:table-cell table:number-columns-repeated="9" table:style-name="ce41"/>
          <table:table-cell table:number-columns-repeated="4" table:style-name="ce2"/>
          <table:table-cell table:number-columns-repeated="16370"/>
        </table:table-row>
        <table:table-row table:style-name="ro12">
          <table:table-cell office:value-type="string" table:style-name="ce42">
            <text:p>Organi di governo</text:p>
          </table:table-cell>
          <table:table-cell table:number-columns-spanned="6" table:number-rows-spanned="1" table:style-name="ce79">
            <office:annotation draw:style-name="a58" svg:x="10.1354166666667in" svg:y="16.6354166666667in" svg:width="1.5in" svg:height="3.28125in">
              <dc:creator>Zotta Francesco</dc:creator>
              <text:p><text:span text:style-name="T2">Inserire il tipo di organo di governo (CdA, presidente, direttore generale, comitato di indirizzo, etc)</text:span></text:p>
            </office:annotation>
          </table:table-cell>
          <table:covered-table-cell table:number-columns-repeated="5"/>
          <table:table-cell table:number-columns-repeated="16377" table:style-name="ce3"/>
        </table:table-row>
        <table:table-row table:style-name="ro13">
          <table:table-cell table:number-columns-spanned="4" table:number-rows-spanned="1" table:style-name="ce80"/>
          <table:covered-table-cell table:number-columns-repeated="3"/>
          <table:table-cell table:style-name="ce43"/>
          <table:table-cell table:number-columns-repeated="2" table:style-name="ce44"/>
          <table:table-cell table:style-name="ce43"/>
          <table:table-cell table:number-columns-spanned="2" table:number-rows-spanned="1" table:style-name="ce81"/>
          <table:covered-table-cell/>
          <table:table-cell table:number-columns-spanned="2" table:number-rows-spanned="1" table:style-name="ce81"/>
          <table:covered-table-cell/>
          <table:table-cell table:style-name="ce45"/>
          <table:table-cell table:number-columns-repeated="16371" table:style-name="ce3"/>
        </table:table-row>
        <table:table-row table:style-name="ro1">
          <table:table-cell table:number-columns-repeated="6" table:style-name="ce2"/>
          <table:table-cell table:number-columns-repeated="4" table:style-name="ce46"/>
          <table:table-cell table:number-columns-repeated="4" table:style-name="ce2"/>
          <table:table-cell table:number-columns-repeated="16370"/>
        </table:table-row>
        <table:table-row table:style-name="ro14">
          <table:table-cell office:value-type="string" table:style-name="ce47">
            <text:p>Nome<text:s/></text:p>
          </table:table-cell>
          <table:table-cell office:value-type="string" table:style-name="ce47">
            <text:p><text:s/>Cognome</text:p>
          </table:table-cell>
          <table:table-cell office:value-type="string" table:style-name="ce47">
            <text:p>incarico conferito</text:p>
          </table:table-cell>
          <table:table-cell office:value-type="string" table:style-name="ce47">
            <text:p>soggetto competente alla nomina/designazione</text:p>
          </table:table-cell>
          <table:table-cell office:value-type="string" table:style-name="ce48">
            <text:p>estremi dell'atto di designazione</text:p>
          </table:table-cell>
          <table:table-cell office:value-type="string" table:style-name="ce48">
            <text:p>scadenza dell'incarico</text:p>
          </table:table-cell>
          <table:table-cell office:value-type="string" table:style-name="ce47">
            <text:p>Trattamento economico complessivo</text:p>
          </table:table-cell>
          <table:table-cell table:number-columns-repeated="16377" table:style-name="ce3"/>
        </table:table-row>
        <table:table-row table:style-name="ro14">
          <table:table-cell office:value-type="string" table:style-name="ce49">
            <office:annotation draw:style-name="a59" svg:x="1.79166666666667in" svg:y="22.90625in" svg:width="1.5in" svg:height="4.16666666666667in">
              <dc:creator>Zotta Francesco</dc:creator>
              <text:p><text:span text:style-name="T2">Nome della persona del CdA</text:span></text:p>
            </office:annotation>
            <text:p>Marco Tullio</text:p>
          </table:table-cell>
          <table:table-cell office:value-type="string" table:style-name="ce49">
            <office:annotation draw:style-name="a60" svg:x="3.57291666666667in" svg:y="22.90625in" svg:width="1.47916666666667in" svg:height="4.16666666666667in">
              <dc:creator>Zotta Francesco</dc:creator>
              <text:p><text:span text:style-name="T2">Cognome della persona del CdA</text:span><text:span text:style-name="T2"/></text:p>
              <text:p/>
            </office:annotation>
            <text:p>Petrangelo</text:p>
          </table:table-cell>
          <table:table-cell office:value-type="string" table:style-name="ce50">
            <office:annotation draw:style-name="a61" svg:x="4.78125in" svg:y="22.90625in" svg:width="1.47916666666667in" svg:height="4.16666666666667in">
              <dc:creator>Zotta Francesco</dc:creator>
              <text:p><text:span text:style-name="T2">Tipo di incarico conferito (Presidente, Consigliere, etc.)</text:span></text:p>
            </office:annotation>
            <text:p>Direttore generale</text:p>
          </table:table-cell>
          <table:table-cell office:value-type="string" table:style-name="ce50">
            <office:annotation draw:style-name="a62" svg:x="6.19791666666667in" svg:y="22.90625in" svg:width="1.5in" svg:height="4.375in">
              <dc:creator>Zotta Francesco</dc:creator>
              <text:p><text:span text:style-name="T2">Soggetto competente alla designazione (Regione, altri soci, etc.)</text:span></text:p>
            </office:annotation>
            <text:p>Regione Autonoma Friuli Venezia Giulia</text:p>
          </table:table-cell>
          <table:table-cell office:value-type="string" table:style-name="ce50">
            <office:annotation draw:style-name="a63" svg:x="7.69791666666667in" svg:y="22.90625in" svg:width="1.47916666666667in" svg:height="4.16666666666667in">
              <dc:creator>Zotta Francesco</dc:creator>
              <text:p><text:span text:style-name="T2">Estremi dell'atto (esempio: Generalità di Giunta n. 12345 del 12/12/2012)</text:span></text:p>
            </office:annotation>
            <text:p>Decreto n. 059/pres. Dd 17.03.2015</text:p>
          </table:table-cell>
          <table:table-cell office:value-type="string" table:style-name="ce50">
            <office:annotation draw:style-name="a64" svg:x="8.96875in" svg:y="22.90625in" svg:width="1.5in" svg:height="4.16666666666667in">
              <dc:creator>Zotta Francesco</dc:creator>
              <text:p><text:span text:style-name="T2">Inserire la data di scadenza dell'incarico</text:span></text:p>
            </office:annotation>
            <text:p>Dal 17.03.2015 per la durata di un anno o fino alla data di fusione se precedente</text:p>
          </table:table-cell>
          <table:table-cell office:value-type="currency" office:value="135000" table:style-name="ce51">
            <office:annotation draw:style-name="a65" svg:x="10.1354166666667in" svg:y="22.90625in" svg:width="1.5in" svg:height="4.35416666666667in">
              <dc:creator>Zotta Francesco</dc:creator>
              <text:p><text:span text:style-name="T2">Inserire il valore del trattamento economico complessivo (somma di tutti gli emolumenti)</text:span></text:p>
            </office:annotation>
            <text:p>€ 135.000,00</text:p>
          </table:table-cell>
          <table:table-cell table:number-columns-repeated="16377" table:style-name="ce3"/>
        </table:table-row>
        <table:table-row table:style-name="ro14">
          <table:table-cell table:style-name="ce49">
            <office:annotation draw:style-name="a66" svg:x="1.79166666666667in" svg:y="28.843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67" svg:x="3.57291666666667in" svg:y="22.90625in" svg:width="1.47916666666667in" svg:height="4.44791666666667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68" svg:x="4.78125in" svg:y="22.90625in" svg:width="1.47916666666667in" svg:height="4.44791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69" svg:x="6.19791666666667in" svg:y="22.90625in" svg:width="1.5in" svg:height="4.44791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70" svg:x="7.69791666666667in" svg:y="22.90625in" svg:width="1.47916666666667in" svg:height="3.97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71" svg:x="8.96875in" svg:y="28.84375in" svg:width="1.5in" svg:height="0in">
              <dc:creator>Zotta Francesco</dc:creator>
              <text:p><text:span text:style-name="T2">Inserire la data di scadenza dell'incarico</text:span></text:p>
            </office:annotation>
          </table:table-cell>
          <table:table-cell table:style-name="ce51">
            <office:annotation draw:style-name="a72" svg:x="10.1354166666667in" svg:y="28.8437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4">
          <table:table-cell table:style-name="ce49">
            <office:annotation draw:style-name="a73" svg:x="1.79166666666667in" svg:y="21.9583333333333in" svg:width="1.51041666666667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74" svg:x="3.57291666666667in" svg:y="21.9583333333333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75" svg:x="4.78125in" svg:y="21.9583333333333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76" svg:x="6.19791666666667in" svg:y="21.9583333333333in" svg:width="1.51041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77" svg:x="7.69791666666667in" svg:y="21.9583333333333in" svg:width="1.5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78" svg:x="8.96875in" svg:y="21.9583333333333in" svg:width="1.5in" svg:height="0in">
              <dc:creator>Zotta Francesco</dc:creator>
              <text:p><text:span text:style-name="T2">Inserire la data di scadenza dell'incarico</text:span></text:p>
            </office:annotation>
          </table:table-cell>
          <table:table-cell table:style-name="ce51">
            <office:annotation draw:style-name="a79" svg:x="10.1354166666667in" svg:y="21.9583333333333in" svg:width="1.4791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4">
          <table:table-cell table:style-name="ce49">
            <office:annotation draw:style-name="a80" svg:x="1.79166666666667in" svg:y="21.9583333333333in" svg:width="1.51041666666667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81" svg:x="3.57291666666667in" svg:y="21.9583333333333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82" svg:x="4.78125in" svg:y="21.9583333333333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83" svg:x="6.19791666666667in" svg:y="21.9583333333333in" svg:width="1.51041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84" svg:x="7.69791666666667in" svg:y="21.9583333333333in" svg:width="1.5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85" svg:x="8.96875in" svg:y="21.9583333333333in" svg:width="1.5in" svg:height="0in">
              <dc:creator>Zotta Francesco</dc:creator>
              <text:p><text:span text:style-name="T2">Inserire la data di scadenza dell'incarico</text:span></text:p>
            </office:annotation>
          </table:table-cell>
          <table:table-cell table:style-name="ce51">
            <office:annotation draw:style-name="a86" svg:x="10.1354166666667in" svg:y="21.9583333333333in" svg:width="1.4791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4">
          <table:table-cell table:style-name="ce49">
            <office:annotation draw:style-name="a87" svg:x="1.79166666666667in" svg:y="21.9583333333333in" svg:width="1.51041666666667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88" svg:x="3.57291666666667in" svg:y="21.9583333333333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89" svg:x="4.78125in" svg:y="21.9583333333333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90" svg:x="6.19791666666667in" svg:y="21.9583333333333in" svg:width="1.51041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91" svg:x="7.69791666666667in" svg:y="21.9583333333333in" svg:width="1.5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92" svg:x="8.96875in" svg:y="21.9583333333333in" svg:width="1.5in" svg:height="0in">
              <dc:creator>Zotta Francesco</dc:creator>
              <text:p><text:span text:style-name="T2">Inserire la data di scadenza dell'incarico</text:span></text:p>
            </office:annotation>
          </table:table-cell>
          <table:table-cell table:style-name="ce51">
            <office:annotation draw:style-name="a93" svg:x="10.1354166666667in" svg:y="21.9583333333333in" svg:width="1.4791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4">
          <table:table-cell table:style-name="ce49">
            <office:annotation draw:style-name="a94" svg:x="1.79166666666667in" svg:y="21.9583333333333in" svg:width="1.51041666666667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95" svg:x="3.57291666666667in" svg:y="21.9583333333333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96" svg:x="4.78125in" svg:y="21.9583333333333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97" svg:x="6.19791666666667in" svg:y="21.9583333333333in" svg:width="1.51041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98" svg:x="7.69791666666667in" svg:y="21.9583333333333in" svg:width="1.5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99" svg:x="8.96875in" svg:y="21.9583333333333in" svg:width="1.5in" svg:height="0in">
              <dc:creator>Zotta Francesco</dc:creator>
              <text:p><text:span text:style-name="T2">Inserire la data di scadenza dell'incarico</text:span></text:p>
            </office:annotation>
          </table:table-cell>
          <table:table-cell table:style-name="ce51">
            <office:annotation draw:style-name="a100" svg:x="10.1354166666667in" svg:y="21.9583333333333in" svg:width="1.4791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4">
          <table:table-cell table:style-name="ce49">
            <office:annotation draw:style-name="a101" svg:x="1.79166666666667in" svg:y="21.9583333333333in" svg:width="1.51041666666667in" svg:height="39.3125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02" svg:x="3.57291666666667in" svg:y="21.9583333333333in" svg:width="1.47916666666667in" svg:height="39.3125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03" svg:x="4.78125in" svg:y="21.9583333333333in" svg:width="1.47916666666667in" svg:height="39.3125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04" svg:x="6.19791666666667in" svg:y="21.9583333333333in" svg:width="1.51041666666667in" svg:height="39.312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05" svg:x="7.69791666666667in" svg:y="21.9583333333333in" svg:width="1.5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06" svg:x="8.96875in" svg:y="21.9583333333333in" svg:width="1.5in" svg:height="39.3125in">
              <dc:creator>Zotta Francesco</dc:creator>
              <text:p><text:span text:style-name="T2">Inserire la data di scadenza dell'incarico</text:span></text:p>
            </office:annotation>
          </table:table-cell>
          <table:table-cell table:style-name="ce51">
            <office:annotation draw:style-name="a107" svg:x="10.1354166666667in" svg:y="21.9583333333333in" svg:width="1.47916666666667in" svg:height="39.312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5">
          <table:table-cell office:value-type="string" table:style-name="ce53">
            <text:p>NOTE</text:p>
          </table:table-cell>
          <table:table-cell table:number-columns-repeated="9" table:style-name="ce54"/>
          <table:table-cell table:style-name="ce55"/>
          <table:table-cell table:number-columns-repeated="3" table:style-name="ce56"/>
          <table:table-cell table:number-columns-repeated="16370"/>
        </table:table-row>
        <table:table-row table:style-name="ro6">
          <table:table-cell office:value-type="float" office:value="1" table:style-name="ce57">
            <text:p>1</text:p>
          </table:table-cell>
          <table:table-cell table:number-columns-spanned="13" table:number-rows-spanned="1" table:style-name="ce81">
            <office:annotation draw:style-name="a108" svg:x="17.6354166666667in" svg:y="21.9583333333333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2" table:formula="msoxl:=A138+1" table:style-name="ce57">
            <text:p>2</text:p>
          </table:table-cell>
          <table:table-cell table:number-columns-spanned="13" table:number-rows-spanned="1" table:style-name="ce81">
            <office:annotation draw:style-name="a109" svg:x="18.5416666666667in" svg:y="21.9583333333333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39+1" table:style-name="ce57">
            <text:p>3</text:p>
          </table:table-cell>
          <table:table-cell table:number-columns-spanned="13" table:number-rows-spanned="1" table:style-name="ce81">
            <office:annotation draw:style-name="a110" svg:x="18.5416666666667in" svg:y="21.9583333333333in" svg:width="1.51041666666667in" svg:height="30.76041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40+1" table:style-name="ce57">
            <text:p>4</text:p>
          </table:table-cell>
          <table:table-cell table:number-columns-spanned="13" table:number-rows-spanned="1" table:style-name="ce81">
            <office:annotation draw:style-name="a111" svg:x="18.5416666666667in" svg:y="21.9583333333333in" svg:width="1.51041666666667in" svg:height="30.7604166666667in">
              <dc:creator>Zotta Francesco</dc:creator>
              <text:p><text:span text:style-name="T2">Eventuali note aggiuntive</text:span></text:p>
            </office:annotation>
          </table:table-cell>
          <table:covered-table-cell table:number-columns-repeated="12"/>
          <table:table-cell table:number-columns-repeated="16370"/>
        </table:table-row>
        <table:table-row table:number-rows-repeated="2" table:style-name="ro6">
          <table:table-cell table:style-name="ce57"/>
          <table:table-cell table:number-columns-repeated="13" table:style-name="ce58"/>
          <table:table-cell table:number-columns-repeated="16370"/>
        </table:table-row>
        <table:table-row table:style-name="ro6">
          <table:table-cell table:style-name="ce59"/>
          <table:table-cell table:style-name="ce13"/>
          <table:table-cell table:number-columns-repeated="12" table:style-name="ce11"/>
          <table:table-cell table:number-columns-repeated="16370"/>
        </table:table-row>
        <table:table-row table:number-rows-repeated="1048432" table:style-name="ro9">
          <table:table-cell table:number-columns-repeated="16384"/>
        </table:table-row>
      </table:table>
      <table:table table:name="Foglio1" table:style-name="ta2">
        <table:table-column table:style-name="co15" table:number-columns-repeated="16384" table:default-cell-style-name="ce1"/>
        <table:table-row table:style-name="ro1">
          <table:table-cell office:value-type="string" table:style-name="ce1">
            <text:p>ente pubblico istituito, vigilato o finanziato dalla Regione</text:p>
          </table:table-cell>
          <table:table-cell table:number-columns-repeated="16383"/>
        </table:table-row>
        <table:table-row table:style-name="ro1">
          <table:table-cell office:value-type="string" table:style-name="ce1">
            <text:p>ente pubblico per il quale la Regione ha il potere di nomina degli amministratori</text:p>
          </table:table-cell>
          <table:table-cell table:number-columns-repeated="16383"/>
        </table:table-row>
        <table:table-row table:style-name="ro1">
          <table:table-cell office:value-type="string" table:style-name="ce1">
            <text:p>ente di diritto privato sottoposto a controllo da parte della Regione</text:p>
          </table:table-cell>
          <table:table-cell table:number-columns-repeated="16383"/>
        </table:table-row>
        <table:table-row table:style-name="ro1">
          <table:table-cell office:value-type="string" table:style-name="ce1">
            <text:p>ente di diritto privato costituito o vigilato dalla Regione e in cui la Regione ha un potere di nomina dei vertici o dei componenti degli organi</text:p>
          </table:table-cell>
          <table:table-cell table:number-columns-repeated="16383"/>
        </table:table-row>
        <table:table-row table:number-rows-repeated="1048572" table:style-name="ro1">
          <table:table-cell table:number-columns-repeated="16384"/>
        </table:table-row>
      </table:table>
      <table:named-expressions>
        <table:named-range table:name="elencoNaturaGiuridica" table:cell-range-address="Foglio1.$A$1:Foglio1.$A$5"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font-family-generic="swiss"/>
    </style:style>
    <style:style style:name="Euro" style:family="table-cell" style:data-style-name="N37"/>
    <style:style style:name="Euro_32_2" style:display-name="Euro 2" style:family="table-cell" style:data-style-name="N37"/>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3" style:display-name="Normale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risorse</text:span><text:span text:style-name="T1"> </text:span><text:span text:style-name="T1">finanziarie</text:span><text:span text:style-name="T1"> </text:span><text:span text:style-name="T1">e</text:span><text:span text:style-name="T1"> </text:span><text:span text:style-name="T1">gestione</text:span><text:span text:style-name="T1"> </text:span><text:span text:style-name="T1">partecipazioni</text:span><text:span text:style-name="T1"> </text:span><text:span text:style-name="T1">regionali</text:span><text:span text:style-name="T1"><text:s/></text:span></text:p>
        </style:region-left>
        <style:region-right>
          <text:p><text:span text:style-name="T1">dati</text:span><text:span text:style-name="T1"> </text:span><text:span text:style-name="T1">aggiornati</text:span><text:span text:style-name="T1"> </text:span><text:span text:style-name="T1">al</text:span><text:span text:style-name="T1"> </text:span><text:span text:style-name="T1">XX</text:span></text:p>
          <text:p><text:span text:style-name="T1">ultimo</text:span><text:span text:style-name="T1"> </text:span><text:span text:style-name="T1">aggiornamento</text:span><text:span text:style-name="T1"> </text:span><text:span text:style-name="T1">[data]</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odello ai sensi dell'articolo 22, d.lgs. 33/2013 - Amministrazione trasparente - Scheda Società Partecipate</dc:title>
    <meta:initial-creator>Vasile Alessia</meta:initial-creator>
    <dc:creator>Zotta Francesco</dc:creator>
    <meta:creation-date>2014-04-30T07:23:10Z</meta:creation-date>
    <dc:date>2015-07-31T09:54:38Z</dc:date>
    <meta:print-date>2015-04-21T14:54:20Z</meta:print-date>
    <meta:user-defined meta:name="ContentTypeId">0x01010065820E304E5E48C5AF4B8754BD23915100FFAAF775538C594887869F53A87FBAB3</meta:user-defined>
    <meta:user-defined meta:name="_dlc_DocIdItemGuid">7b8d792d-b0f0-47fc-84e3-89bb58f219a3</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office:meta>
</office:document-meta>
</file>