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Default" style:data-style-name="N0">
      <style:table-cell-properties fo:border="2pt solid #B5B597" style:vertical-align="middle" fo:wrap-option="wrap" style:cell-protect="none"/>
      <style:text-properties fo:color="#535353" fo:font-size="7pt" style:font-size-asian="7pt" style:font-size-complex="7pt"/>
    </style:style>
    <style:style style:name="ce65" style:family="table-cell" style:parent-style-name="Default" style:data-style-name="N0">
      <style:table-cell-properties fo:border="2pt solid #B5B597" style:vertical-align="middle" fo:wrap-option="wrap" style:cell-protect="none"/>
      <style:text-properties fo:color="#535353" fo:font-size="8pt" style:font-size-asian="8pt" style:font-size-complex="8pt"/>
    </style:style>
    <style:style style:name="ce66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Default" style:data-style-name="N30">
      <style:table-cell-properties style:vertical-align="automatic" style:cell-protect="none" style:shrink-to-fit="true"/>
    </style:style>
    <style:style style:name="ce70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71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2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3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6" style:family="table-cell" style:parent-style-name="Default" style:data-style-name="N30">
      <style:table-cell-properties style:vertical-align="middle" style:cell-protect="none" style:shrink-to-fit="true"/>
    </style:style>
    <style:style style:name="ce87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8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89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90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91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96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7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98" style:family="table-cell" style:parent-style-name="Normale_32_2" style:data-style-name="N30">
      <style:table-cell-properties fo:border-top="thick solid #963634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/>
    </style:style>
    <style:style style:name="ce100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/>
    </style:style>
    <style:style style:name="ce10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fo:border-top="none" fo:border-bottom="none" fo:border-left="2pt solid #963634" fo:border-right="none" style:vertical-align="middle"/>
    </style:style>
    <style:style style:name="ce10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07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11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11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6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17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2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23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4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2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0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2">
            <office:annotation draw:style-name="a1" svg:x="18.3125in" svg:y="1.1875in" svg:width="1.64583333333333in" svg:height="0.802083333333333in">
              <dc:creator>Zotta Francesco</dc:creator>
              <text:p><text:span text:style-name="T2">Inserire il nome della società</text:span></text:p>
            </office:annotation>
            <text:p>Istituto Regionale per le Ville Venet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2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3">
            <text:p>Ragione sociale</text:p>
          </table:table-cell>
          <table:covered-table-cell/>
          <table:table-cell office:value-type="string" table:number-columns-spanned="12" table:number-rows-spanned="1" table:style-name="ce123">
            <office:annotation draw:style-name="a2" svg:x="15.71875in" svg:y="2.64583333333333in" svg:width="1.48958333333333in" svg:height="0.8125in">
              <dc:creator>Zotta Francesco</dc:creator>
              <text:p><text:span text:style-name="T2">Inserire la ragione sociale</text:span></text:p>
            </office:annotation>
            <text:p>Istituto Regionale per le Ville Venet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6">
            <text:p>Sede legale</text:p>
          </table:table-cell>
          <table:covered-table-cell/>
          <table:table-cell office:value-type="string" table:number-columns-spanned="12" table:number-rows-spanned="1" table:style-name="ce91">
            <office:annotation draw:style-name="a3" svg:x="15.71875in" svg:y="2.875in" svg:width="1.48958333333333in" svg:height="0.8125in">
              <dc:creator>Zotta Francesco</dc:creator>
              <text:p><text:span text:style-name="T2">Inserire l'indirizzo della sede legale</text:span></text:p>
            </office:annotation>
            <text:p>Cannaregio n. 23 - 30121 Venezi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6">
            <text:p>Sede operativa 1</text:p>
          </table:table-cell>
          <table:covered-table-cell/>
          <table:table-cell office:value-type="string" table:number-columns-spanned="12" table:number-rows-spanned="1" table:style-name="ce91">
            <office:annotation draw:style-name="a4" svg:x="15.71875in" svg:y="3.10416666666667in" svg:width="1.48958333333333in" svg:height="0.8125in">
              <dc:creator>Zotta Francesco</dc:creator>
              <text:p><text:span text:style-name="T2">Inserire l'indirizzo della sede operativa numero 1 (se presente)</text:span></text:p>
            </office:annotation>
            <text:p>Villa Venier Contarini, via Capitello Albrizzi n. 3 - 30034 Mira (VE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6">
            <text:p>Sede operativa 2</text:p>
          </table:table-cell>
          <table:covered-table-cell/>
          <table:table-cell table:number-columns-spanned="12" table:number-rows-spanned="1" table:style-name="ce91">
            <office:annotation draw:style-name="a5" svg:x="18.3125in" svg:y="3.33333333333333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6">
            <text:p>Sede operativa 3</text:p>
          </table:table-cell>
          <table:covered-table-cell/>
          <table:table-cell table:number-columns-spanned="12" table:number-rows-spanned="1" table:style-name="ce91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6">
            <text:p>Sede operativa 3</text:p>
          </table:table-cell>
          <table:covered-table-cell/>
          <table:table-cell table:number-columns-spanned="12" table:number-rows-spanned="1" table:style-name="ce91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6">
            <text:p>Sede operativa 4</text:p>
          </table:table-cell>
          <table:covered-table-cell/>
          <table:table-cell table:number-columns-spanned="12" table:number-rows-spanned="1" table:style-name="ce91">
            <office:annotation draw:style-name="a8" svg:x="18.3125in" svg:y="4.02083333333333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6">
            <text:p>Web site</text:p>
          </table:table-cell>
          <table:covered-table-cell/>
          <table:table-cell office:value-type="string" table:number-columns-spanned="12" table:number-rows-spanned="1" table:style-name="ce124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irvv.net/">www.irvv.ne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102">
            <text:p>Natura Giuridica</text:p>
          </table:table-cell>
          <table:covered-table-cell/>
          <table:table-cell office:value-type="string" table:number-columns-spanned="12" table:number-rows-spanned="1" table:style-name="ce115">
            <office:annotation draw:style-name="a10" svg:x="15.71875in" svg:y="4.47916666666667in" svg:width="1.48958333333333in" svg:height="0.927083333333333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  <text:p>ente pubblico per il quale la Regione Friuli Venezia Giulia ha il potere di nomina degli amministr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table:number-columns-spanned="12" table:number-rows-spanned="1" table:style-name="ce115">
            <office:annotation draw:style-name="a11" svg:x="18.3125in" svg:y="4.64583333333333in" svg:width="1.5in" svg:height="0.947916666666667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6">
            <text:p>Durata dell'impegno</text:p>
          </table:table-cell>
          <table:covered-table-cell/>
          <table:table-cell office:value-type="string" table:style-name="ce13">
            <text:p>dal</text:p>
          </table:table-cell>
          <table:table-cell table:style-name="ce51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</table:table-cell>
          <table:table-cell office:value-type="string" table:style-name="ce14">
            <text:p>al<text:s/></text:p>
          </table:table-cell>
          <table:table-cell table:style-name="ce51">
            <office:annotation draw:style-name="a13" svg:x="7.41666666666667in" svg:y="4.9375in" svg:width="1.51041666666667in" svg:height="0.770833333333333in">
              <dc:creator>Zotta Francesco</dc:creator>
              <text:p><text:span text:style-name="T2">inserire la data di fine dell'impegno in forma di gg-mm-aa</text:span></text:p>
            </office:annotation>
          </table:table-cell>
          <table:table-cell table:style-name="ce10"/>
          <table:table-cell table:style-name="ce15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17">
            <text:p>Leggi di riferimento</text:p>
          </table:table-cell>
          <table:covered-table-cell/>
          <table:table-cell office:value-type="string" table:number-columns-spanned="12" table:number-rows-spanned="2" table:style-name="ce116">
            <office:annotation draw:style-name="a14" svg:x="15.7083333333333in" svg:y="5.30208333333333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.R. n. 63 del 24 agosto 1979 (Veneto); L.R. <text:s/>N. 64 del 24 novembre 1980 (Friuli Venezia Giulia)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" table:style-name="ce16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9"/>
          <table:table-cell table:number-columns-repeated="16370"/>
        </table:table-row>
        <table:table-row table:style-name="ro1">
          <table:table-cell table:style-name="ce20"/>
          <table:table-cell office:value-type="string" table:style-name="ce21">
            <text:p><text:s/></text:p>
          </table:table-cell>
          <table:table-cell table:number-columns-repeated="6" table:style-name="ce22"/>
          <table:table-cell table:number-columns-repeated="2" table:style-name="ce2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2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15" svg:x="3.8125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16" svg:x="6.42708333333333in" svg:y="6.4479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17" svg:x="3.8125in" svg:y="6.97916666666667in" svg:width="1.5in" svg:height="0.770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18" svg:x="6.42708333333333in" svg:y="6.6770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0" svg:x="6.42708333333333in" svg:y="6.9062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21" svg:x="4.78125in" svg:y="7.4375in" svg:width="1.51041666666667in" svg:height="0.770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2" svg:x="6.42708333333333in" svg:y="7.1354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23" svg:x="4.78125in" svg:y="7.60416666666667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4" svg:x="6.42708333333333in" svg:y="7.3645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25" svg:x="4.78125in" svg:y="7.83333333333333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6" svg:x="6.42708333333333in" svg:y="7.5937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27" svg:x="4.78125in" svg:y="8.10416666666667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8" svg:x="6.42708333333333in" svg:y="7.8229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29" svg:x="4.78125in" svg:y="8.375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0" svg:x="6.42708333333333in" svg:y="8.0937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31" svg:x="4.78125in" svg:y="8.5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2" svg:x="6.42708333333333in" svg:y="8.3645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33" svg:x="4.78125in" svg:y="8.77083333333333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4" svg:x="6.42708333333333in" svg:y="8.4895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35" svg:x="4.78125in" svg:y="9.14583333333333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6" svg:x="6.42708333333333in" svg:y="8.7604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37" svg:x="4.78125in" svg:y="9.46875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8" svg:x="6.42708333333333in" svg:y="9.0937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41)&gt;0,&quot;Totale&quot;,&quot; &quot;)" table:number-columns-spanned="3" table:number-rows-spanned="1" table:style-name="ce120">
            <text:p><text:s/></text:p>
          </table:table-cell>
          <table:covered-table-cell table:number-columns-repeated="2"/>
          <table:table-cell office:value-type="string" office:string-value="" table:formula="msoxl:=IF(SUM(D30:D41)&gt;0,SUM(D30:D41),&quot;&quot;)" table:style-name="ce60"/>
          <table:table-cell office:value-type="string" office:string-value=" " table:formula="msoxl:=IF(SUM(D30:D41)&gt;0,&quot;%&quot;,&quot; &quot;)" table:style-name="ce63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number-rows-repeated="2"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2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12" table:style-name="ce93">
            <office:annotation draw:style-name="a39" svg:x="15.7083333333333in" svg:y="11.125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L’Istituto Regionale per le Ville Venete, istituito con <text:s/>L.R. n. 63 del 24.08.1979, ha lo scopo di provvedere, in concorso con il proprietario o sostituendosi ad esso, al “consolidamento, al restauro, nonché alla miglior utilizzazione, anche mediante studi e ricerche, delle Ville Venete” soggette alle disposizioni di cui alla parte seconda del <text:s/>D.Lgs. 22 gennaio 2004 n. 42 e s.m.i..</text:p>
            <text:p/>
            <text:p>La legge dispone che l’IRVV operi in conformità agli obiettivi della programmazione regionale ed agli indirizzi generali stabiliti dal Consiglio Regionale del Veneto, d'intesa con il Consiglio della Regione del Friuli - Venezia Giulia (per gli interventi da attuare nel territorio di quest'ultima).</text:p>
          </table:table-cell>
          <table:covered-table-cell table:number-columns-repeated="13"/>
          <table:table-cell table:number-columns-repeated="16370"/>
        </table:table-row>
        <table:table-row table:number-rows-repeated="11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2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5"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4" table:style-name="ce52">
            <text:p>2014</text:p>
          </table:table-cell>
          <table:table-cell office:value-type="currency" office:value="8699504.25" table:number-columns-spanned="2" table:number-rows-spanned="1" table:style-name="ce96">
            <office:annotation draw:style-name="a40" svg:x="4.05208333333333in" svg:y="12.8229166666667in" svg:width="1.48958333333333in" svg:height="0.927083333333333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8.699.504,25</text:p>
          </table:table-cell>
          <table:covered-table-cell/>
          <table:table-cell table:number-columns-repeated="2" table:style-name="ce2"/>
          <table:table-cell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3" table:style-name="ce52">
            <text:p>2013</text:p>
          </table:table-cell>
          <table:table-cell office:value-type="currency" office:value="8777950.3100000005" table:number-columns-spanned="2" table:number-rows-spanned="1" table:style-name="ce96">
            <office:annotation draw:style-name="a41" svg:x="4.78125in" svg:y="13.0729166666667in" svg:width="1.48958333333333in" svg:height="0.791666666666667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8.777.950,31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2" table:style-name="ce52">
            <text:p>2012</text:p>
          </table:table-cell>
          <table:table-cell office:value-type="currency" office:value="4824708.57" table:number-columns-spanned="2" table:number-rows-spanned="1" table:style-name="ce96">
            <office:annotation draw:style-name="a42" svg:x="4.78125in" svg:y="13.2604166666667in" svg:width="1.48958333333333in" svg:height="1.09375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4.824.708,57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number-columns-repeated="3" table:style-name="ce31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2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5" table:style-name="ce26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19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8">
            <office:annotation draw:style-name="a43" svg:x="4.05208333333333in" svg:y="14.6041666666667in" svg:width="1.48958333333333in" svg:height="0.833333333333333in">
              <dc:creator>Zotta Francesco</dc:creator>
              <text:p><text:span text:style-name="T2">Descrizione dell'onere (se presente)</text:span></text:p>
            </office:annotation>
            <text:p>Beni culturali</text:p>
          </table:table-cell>
          <table:covered-table-cell table:number-columns-repeated="2"/>
          <table:table-cell office:value-type="currency" office:value="30000" table:style-name="ce53">
            <office:annotation draw:style-name="a44" svg:x="6.42708333333333in" svg:y="14.15625in" svg:width="1.5in" svg:height="0.822916666666667in">
              <dc:creator>Zotta Francesco</dc:creator>
              <text:p><text:span text:style-name="T2">inserire il valore dell'onere</text:span></text:p>
            </office:annotation>
            <text:p>€ 30.0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45" svg:x="4.78125in" svg:y="14.65625in" svg:width="1.48958333333333in" svg:height="1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46" svg:x="6.42708333333333in" svg:y="14.5937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47" svg:x="4.78125in" svg:y="15.1041666666667in" svg:width="1.48958333333333in" svg:height="0.7708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48" svg:x="6.42708333333333in" svg:y="14.7395833333333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49" svg:x="4.78125in" svg:y="15.25in" svg:width="1.48958333333333in" svg:height="0.8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0" svg:x="6.42708333333333in" svg:y="15.031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51" svg:x="4.78125in" svg:y="15.5in" svg:width="1.48958333333333in" svg:height="0.83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2" svg:x="6.42708333333333in" svg:y="15.260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53" svg:x="4.78125in" svg:y="15.7708333333333in" svg:width="1.48958333333333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4" svg:x="6.42708333333333in" svg:y="15.4895833333333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55" svg:x="4.78125in" svg:y="16.15625in" svg:width="1.48958333333333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6" svg:x="6.42708333333333in" svg:y="15.760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57" svg:x="4.78125in" svg:y="16.40625in" svg:width="1.48958333333333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8" svg:x="6.42708333333333in" svg:y="16.1458333333333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59" svg:x="4.78125in" svg:y="16.6145833333333in" svg:width="1.48958333333333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0" svg:x="6.42708333333333in" svg:y="16.40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61" svg:x="4.78125in" svg:y="16.84375in" svg:width="1.48958333333333in" svg:height="0.98958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2" svg:x="6.42708333333333in" svg:y="16.531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19"/>
          <table:table-cell table:style-name="ce36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5">
            <text:p>Totale</text:p>
          </table:table-cell>
          <table:covered-table-cell table:number-columns-repeated="2"/>
          <table:table-cell office:value-type="currency" office:value="30000" table:formula="msoxl:=SUM(D69:D78)" table:style-name="ce54">
            <text:p>€ 30.000,00</text:p>
          </table:table-cell>
          <table:table-cell table:style-name="ce37"/>
          <table:table-cell table:style-name="ce19"/>
          <table:table-cell table:number-columns-repeated="4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0"/>
          <table:table-cell table:number-columns-repeated="9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0"/>
          <table:table-cell table:number-columns-repeated="9" table:style-name="ce3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55">
            <text:p>Organi di governo</text:p>
          </table:table-cell>
          <table:table-cell table:number-columns-spanned="6" table:number-rows-spanned="1" table:style-name="ce121">
            <office:annotation draw:style-name="a63" svg:x="10.1354166666667in" svg:y="16.9791666666667in" svg:width="1.5in" svg:height="1.08333333333333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5" table:style-name="ce2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41">
            <text:p>Nome<text:s/></text:p>
          </table:table-cell>
          <table:table-cell office:value-type="string" table:style-name="ce41">
            <text:p><text:s/>Cognome</text:p>
          </table:table-cell>
          <table:table-cell office:value-type="string" table:style-name="ce41">
            <text:p>incarico conferito</text:p>
          </table:table-cell>
          <table:table-cell office:value-type="string" table:style-name="ce41">
            <text:p>soggetto competente alla designazione</text:p>
          </table:table-cell>
          <table:table-cell office:value-type="string" table:style-name="ce42">
            <text:p>estremi dell'atto di designazione</text:p>
          </table:table-cell>
          <table:table-cell office:value-type="string" table:style-name="ce42">
            <text:p>scadenza dell'incarico</text:p>
          </table:table-cell>
          <table:table-cell office:value-type="string" table:style-name="ce41">
            <text:p>Trattamento economico complessiv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64" svg:x="1.79166666666667in" svg:y="16.9791666666667in" svg:width="1.5in" svg:height="1.6875in">
              <dc:creator>Zotta Francesco</dc:creator>
              <text:p><text:span text:style-name="T2">Nome della persona del CdA</text:span></text:p>
            </office:annotation>
            <text:p>Giampi</text:p>
          </table:table-cell>
          <table:table-cell office:value-type="string" table:style-name="ce56">
            <office:annotation draw:style-name="a65" svg:x="3.57291666666667in" svg:y="16.9791666666667in" svg:width="1.48958333333333in" svg:height="1.6875in">
              <dc:creator>Zotta Francesco</dc:creator>
              <text:p><text:span text:style-name="T2">Cognome della persona del CdA</text:span></text:p>
              <text:p/>
            </office:annotation>
            <text:p>Zanata</text:p>
          </table:table-cell>
          <table:table-cell office:value-type="string" table:style-name="ce57">
            <office:annotation draw:style-name="a66" svg:x="5.01041666666667in" svg:y="16.9791666666667in" svg:width="1.89583333333333in" svg:height="1.70833333333333in">
              <dc:creator>Zotta Francesco</dc:creator>
              <text:p><text:span text:style-name="T2">Tipo di incarico conferito (Presidente, Consigliere, etc.)</text:span></text:p>
            </office:annotation>
            <text:p>Componente CDA</text:p>
          </table:table-cell>
          <table:table-cell office:value-type="string" table:style-name="ce57">
            <office:annotation draw:style-name="a67" svg:x="6.19791666666667in" svg:y="16.9791666666667in" svg:width="1.5in" svg:height="1.89583333333333in">
              <dc:creator>Zotta Francesco</dc:creator>
              <text:p><text:span text:style-name="T2">Soggetto competente alla designazione (Regione, altri soci, etc.)</text:span></text:p>
            </office:annotation>
            <text:p>Regione</text:p>
          </table:table-cell>
          <table:table-cell office:value-type="string" table:style-name="ce64">
            <office:annotation draw:style-name="a68" svg:x="7.92708333333333in" svg:y="16.9791666666667in" svg:width="1.91666666666667in" svg:height="1.70833333333333in">
              <dc:creator>Zotta Francesco</dc:creator>
              <text:p><text:span text:style-name="T2">Estremi dell'atto (esempio: Generalità di Giunta n. 12345 del 12/12/2012)</text:span></text:p>
            </office:annotation>
            <text:p>Decreto Presidente Regione Veneto n.59 del 19.04.2011 vista deliberazione Friuli Venezia Giulia dell’08.10.2010</text:p>
          </table:table-cell>
          <table:table-cell office:value-type="string" table:style-name="ce64">
            <office:annotation draw:style-name="a69" svg:x="9.19791666666667in" svg:y="16.9791666666667in" svg:width="1.86458333333333in" svg:height="1.70833333333333in">
              <dc:creator>Zotta Francesco</dc:creator>
              <text:p><text:span text:style-name="T2">Inserire la data di scadenza dell'incarico</text:span></text:p>
            </office:annotation>
            <text:p>In carica per tutta la durata della legislatura regionale del Veneto L.R. 63/1979 art. 4</text:p>
          </table:table-cell>
          <table:table-cell table:style-name="ce59">
            <office:annotation draw:style-name="a70" svg:x="10.1354166666667in" svg:y="16.9791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71" svg:x="1.79166666666667in" svg:y="16.9791666666667in" svg:width="1.5in" svg:height="1.82291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Giuliana<text:s/></text:p>
          </table:table-cell>
          <table:table-cell office:value-type="string" table:style-name="ce56">
            <office:annotation draw:style-name="a72" svg:x="3.57291666666667in" svg:y="16.9791666666667in" svg:width="1.48958333333333in" svg:height="1.82291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Fontanella</text:p>
          </table:table-cell>
          <table:table-cell office:value-type="string" table:style-name="ce57">
            <office:annotation draw:style-name="a73" svg:x="5.01041666666667in" svg:y="16.9791666666667in" svg:width="1.89583333333333in" svg:height="1.82291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Presidente</text:p>
          </table:table-cell>
          <table:table-cell table:style-name="ce57">
            <office:annotation draw:style-name="a74" svg:x="6.42708333333333in" svg:y="16.9791666666667in" svg:width="1.47916666666667in" svg:height="1.82291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office:value-type="string" table:style-name="ce65">
            <office:annotation draw:style-name="a75" svg:x="7.92708333333333in" svg:y="16.9791666666667in" svg:width="1.91666666666667in" svg:height="0.85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libera Consiglio Reg.le Veneto n.14 del 23.03.2011</text:p>
          </table:table-cell>
          <table:table-cell office:value-type="string" table:style-name="ce64">
            <office:annotation draw:style-name="a76" svg:x="9.19791666666667in" svg:y="16.9791666666667in" svg:width="1.86458333333333in" svg:height="1.70833333333333in">
              <dc:creator>Zotta Francesco</dc:creator>
              <text:p><text:span text:style-name="T2">Inserire la data di scadenza dell'incarico</text:span></text:p>
            </office:annotation>
            <text:p>In carica per tutta la durata della legislatura regionale del Veneto L.R. 63/1979 art. 4</text:p>
          </table:table-cell>
          <table:table-cell office:value-type="string" table:style-name="ce59">
            <office:annotation draw:style-name="a77" svg:x="10.1354166666667in" svg:y="16.9791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€ 11.115,72 indennità di carica annua lorda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78" svg:x="1.79166666666667in" svg:y="17.09375in" svg:width="1.5in" svg:height="1.70833333333333in">
              <dc:creator>Zotta Francesco</dc:creator>
              <text:p><text:span text:style-name="T2">Nome della persona del CdA</text:span></text:p>
            </office:annotation>
            <text:p>Giampi</text:p>
          </table:table-cell>
          <table:table-cell office:value-type="string" table:style-name="ce56">
            <office:annotation draw:style-name="a79" svg:x="3.57291666666667in" svg:y="17.09375in" svg:width="1.48958333333333in" svg:height="1.70833333333333in">
              <dc:creator>Zotta Francesco</dc:creator>
              <text:p><text:span text:style-name="T2">Cognome della persona del CdA</text:span></text:p>
              <text:p/>
            </office:annotation>
            <text:p>Zanata</text:p>
          </table:table-cell>
          <table:table-cell office:value-type="string" table:style-name="ce57">
            <office:annotation draw:style-name="a80" svg:x="5.01041666666667in" svg:y="17.09375in" svg:width="1.89583333333333in" svg:height="2.07291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Vice presidente</text:p>
          </table:table-cell>
          <table:table-cell table:style-name="ce57">
            <office:annotation draw:style-name="a81" svg:x="6.42708333333333in" svg:y="17.09375in" svg:width="1.47916666666667in" svg:height="2.07291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office:value-type="string" table:style-name="ce65">
            <office:annotation draw:style-name="a82" svg:x="7.92708333333333in" svg:y="17.09375in" svg:width="1.91666666666667in" svg:height="0.85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libera CdA Irvv n.2 del 19.05.2011</text:p>
          </table:table-cell>
          <table:table-cell office:value-type="string" table:style-name="ce64">
            <office:annotation draw:style-name="a83" svg:x="9.19791666666667in" svg:y="17.09375in" svg:width="1.86458333333333in" svg:height="1.70833333333333in">
              <dc:creator>Zotta Francesco</dc:creator>
              <text:p><text:span text:style-name="T2">Inserire la data di scadenza dell'incarico</text:span></text:p>
            </office:annotation>
            <text:p>In carica per tutta la durata della legislatura regionale del Veneto L.R. 63/1979 art. 4</text:p>
          </table:table-cell>
          <table:table-cell office:value-type="string" table:style-name="ce59">
            <office:annotation draw:style-name="a84" svg:x="10.1354166666667in" svg:y="16.9791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€ 5.557,92 indennità di carica annua lorda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85" svg:x="1.79166666666667in" svg:y="17.2083333333333in" svg:width="1.5in" svg:height="2.07291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Michele<text:s/></text:p>
          </table:table-cell>
          <table:table-cell office:value-type="string" table:style-name="ce56">
            <office:annotation draw:style-name="a86" svg:x="3.57291666666667in" svg:y="17.2083333333333in" svg:width="1.48958333333333in" svg:height="2.07291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Carpinetti</text:p>
          </table:table-cell>
          <table:table-cell office:value-type="string" table:style-name="ce57">
            <office:annotation draw:style-name="a87" svg:x="5.01041666666667in" svg:y="17.2083333333333in" svg:width="1.89583333333333in" svg:height="1.70833333333333in">
              <dc:creator>Zotta Francesco</dc:creator>
              <text:p><text:span text:style-name="T2">Tipo di incarico conferito (Presidente, Consigliere, etc.)</text:span></text:p>
            </office:annotation>
            <text:p>Componente CDA</text:p>
          </table:table-cell>
          <table:table-cell table:style-name="ce57">
            <office:annotation draw:style-name="a88" svg:x="6.42708333333333in" svg:y="17.2083333333333in" svg:width="1.47916666666667in" svg:height="2.07291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office:value-type="string" table:style-name="ce64">
            <office:annotation draw:style-name="a89" svg:x="7.92708333333333in" svg:y="17.2083333333333in" svg:width="1.91666666666667in" svg:height="0.85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creto Presidente Regione Veneto n.59 del 19.04.2011</text:p>
          </table:table-cell>
          <table:table-cell office:value-type="string" table:style-name="ce64">
            <office:annotation draw:style-name="a90" svg:x="9.19791666666667in" svg:y="17.2083333333333in" svg:width="1.86458333333333in" svg:height="1.70833333333333in">
              <dc:creator>Zotta Francesco</dc:creator>
              <text:p><text:span text:style-name="T2">Inserire la data di scadenza dell'incarico</text:span></text:p>
            </office:annotation>
            <text:p>In carica per tutta la durata della legislatura regionale del Veneto L.R. 63/1979 art. 4</text:p>
          </table:table-cell>
          <table:table-cell office:value-type="string" table:style-name="ce59">
            <office:annotation draw:style-name="a91" svg:x="10.1354166666667in" svg:y="17.1458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€ 494,00 indennità lorda per gettoni di presenza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92" svg:x="1.79166666666667in" svg:y="17.2083333333333in" svg:width="1.5in" svg:height="2.07291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Franco</text:p>
          </table:table-cell>
          <table:table-cell office:value-type="string" table:style-name="ce56">
            <office:annotation draw:style-name="a93" svg:x="3.57291666666667in" svg:y="17.2083333333333in" svg:width="1.48958333333333in" svg:height="2.07291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Dusi</text:p>
          </table:table-cell>
          <table:table-cell office:value-type="string" table:style-name="ce57">
            <office:annotation draw:style-name="a94" svg:x="5.01041666666667in" svg:y="17.2083333333333in" svg:width="1.89583333333333in" svg:height="1.70833333333333in">
              <dc:creator>Zotta Francesco</dc:creator>
              <text:p><text:span text:style-name="T2">Tipo di incarico conferito (Presidente, Consigliere, etc.)</text:span></text:p>
            </office:annotation>
            <text:p>Componente CDA</text:p>
          </table:table-cell>
          <table:table-cell table:style-name="ce57">
            <office:annotation draw:style-name="a95" svg:x="6.42708333333333in" svg:y="17.2083333333333in" svg:width="1.47916666666667in" svg:height="2.07291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office:value-type="string" table:style-name="ce64">
            <office:annotation draw:style-name="a96" svg:x="7.92708333333333in" svg:y="17.2083333333333in" svg:width="1.91666666666667in" svg:height="0.85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creto Presidente Regione Veneto n.59 del 19.04.2011</text:p>
          </table:table-cell>
          <table:table-cell office:value-type="string" table:style-name="ce64">
            <office:annotation draw:style-name="a97" svg:x="9.19791666666667in" svg:y="17.2083333333333in" svg:width="1.86458333333333in" svg:height="1.70833333333333in">
              <dc:creator>Zotta Francesco</dc:creator>
              <text:p><text:span text:style-name="T2">Inserire la data di scadenza dell'incarico</text:span></text:p>
            </office:annotation>
            <text:p>In carica per tutta la durata della legislatura regionale del Veneto L.R. 63/1979 art. 4</text:p>
          </table:table-cell>
          <table:table-cell office:value-type="string" table:style-name="ce59">
            <office:annotation draw:style-name="a98" svg:x="10.3645833333333in" svg:y="17.2083333333333in" svg:width="1.83333333333333in" svg:height="1.97916666666667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€ 494,00 indennità lorda per gettoni di presenza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99" svg:x="1.79166666666667in" svg:y="17.2083333333333in" svg:width="1.5in" svg:height="2.07291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Angelo</text:p>
          </table:table-cell>
          <table:table-cell office:value-type="string" table:style-name="ce56">
            <office:annotation draw:style-name="a100" svg:x="3.57291666666667in" svg:y="17.2083333333333in" svg:width="1.48958333333333in" svg:height="2.07291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Grella</text:p>
          </table:table-cell>
          <table:table-cell office:value-type="string" table:style-name="ce57">
            <office:annotation draw:style-name="a101" svg:x="5.01041666666667in" svg:y="17.2083333333333in" svg:width="1.89583333333333in" svg:height="1.70833333333333in">
              <dc:creator>Zotta Francesco</dc:creator>
              <text:p><text:span text:style-name="T2">Tipo di incarico conferito (Presidente, Consigliere, etc.)</text:span></text:p>
            </office:annotation>
            <text:p>Componente CDA</text:p>
          </table:table-cell>
          <table:table-cell table:style-name="ce57">
            <office:annotation draw:style-name="a102" svg:x="6.42708333333333in" svg:y="17.2083333333333in" svg:width="1.47916666666667in" svg:height="2.07291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office:value-type="string" table:style-name="ce64">
            <office:annotation draw:style-name="a103" svg:x="7.92708333333333in" svg:y="17.2083333333333in" svg:width="1.91666666666667in" svg:height="0.85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creto Presidente Regione Veneto n.59 del 19.04.2011</text:p>
          </table:table-cell>
          <table:table-cell office:value-type="string" table:style-name="ce64">
            <office:annotation draw:style-name="a104" svg:x="9.19791666666667in" svg:y="17.2083333333333in" svg:width="1.86458333333333in" svg:height="1.70833333333333in">
              <dc:creator>Zotta Francesco</dc:creator>
              <text:p><text:span text:style-name="T2">Inserire la data di scadenza dell'incarico</text:span></text:p>
            </office:annotation>
            <text:p>In carica per tutta la durata della legislatura regionale del Veneto L.R. 63/1979 art. 4</text:p>
          </table:table-cell>
          <table:table-cell office:value-type="string" table:style-name="ce59">
            <office:annotation draw:style-name="a105" svg:x="10.1354166666667in" svg:y="17.2083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€ 543,40 indennità lorda per gettoni di presenza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106" svg:x="1.79166666666667in" svg:y="17.3333333333333in" svg:width="1.5in" svg:height="2.07291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Nazzareno<text:s/></text:p>
          </table:table-cell>
          <table:table-cell office:value-type="string" table:style-name="ce56">
            <office:annotation draw:style-name="a107" svg:x="3.57291666666667in" svg:y="17.3333333333333in" svg:width="1.48958333333333in" svg:height="2.07291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Leonardi</text:p>
          </table:table-cell>
          <table:table-cell office:value-type="string" table:style-name="ce57">
            <office:annotation draw:style-name="a108" svg:x="5.01041666666667in" svg:y="17.3333333333333in" svg:width="1.89583333333333in" svg:height="1.70833333333333in">
              <dc:creator>Zotta Francesco</dc:creator>
              <text:p><text:span text:style-name="T2">Tipo di incarico conferito (Presidente, Consigliere, etc.)</text:span></text:p>
            </office:annotation>
            <text:p>Componente CDA</text:p>
          </table:table-cell>
          <table:table-cell table:style-name="ce57">
            <office:annotation draw:style-name="a109" svg:x="6.42708333333333in" svg:y="17.3333333333333in" svg:width="1.47916666666667in" svg:height="2.07291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office:value-type="string" table:style-name="ce64">
            <office:annotation draw:style-name="a110" svg:x="7.92708333333333in" svg:y="17.3333333333333in" svg:width="1.91666666666667in" svg:height="0.85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creto Presidente Regione Veneto n.59 del 19.04.2011</text:p>
          </table:table-cell>
          <table:table-cell office:value-type="string" table:style-name="ce64">
            <office:annotation draw:style-name="a111" svg:x="9.19791666666667in" svg:y="17.3333333333333in" svg:width="1.86458333333333in" svg:height="1.70833333333333in">
              <dc:creator>Zotta Francesco</dc:creator>
              <text:p><text:span text:style-name="T2">Inserire la data di scadenza dell'incarico</text:span></text:p>
            </office:annotation>
            <text:p>In carica per tutta la durata della legislatura regionale del Veneto L.R. 63/1979 art. 4</text:p>
          </table:table-cell>
          <table:table-cell office:value-type="string" table:style-name="ce59">
            <office:annotation draw:style-name="a112" svg:x="10.3645833333333in" svg:y="17.3333333333333in" svg:width="1.83333333333333in" svg:height="1.97916666666667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€ 494,00 indennità lorda per gettoni di presenza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113" svg:x="1.79166666666667in" svg:y="17.4375in" svg:width="1.5in" svg:height="2.07291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Mariella</text:p>
          </table:table-cell>
          <table:table-cell office:value-type="string" table:style-name="ce56">
            <office:annotation draw:style-name="a114" svg:x="3.57291666666667in" svg:y="17.4375in" svg:width="1.48958333333333in" svg:height="2.07291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Mazzetto</text:p>
          </table:table-cell>
          <table:table-cell office:value-type="string" table:style-name="ce57">
            <office:annotation draw:style-name="a115" svg:x="5.01041666666667in" svg:y="17.4375in" svg:width="1.89583333333333in" svg:height="1.70833333333333in">
              <dc:creator>Zotta Francesco</dc:creator>
              <text:p><text:span text:style-name="T2">Tipo di incarico conferito (Presidente, Consigliere, etc.)</text:span></text:p>
            </office:annotation>
            <text:p>Componente CDA</text:p>
          </table:table-cell>
          <table:table-cell table:style-name="ce57">
            <office:annotation draw:style-name="a116" svg:x="6.42708333333333in" svg:y="17.4375in" svg:width="1.47916666666667in" svg:height="2.07291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office:value-type="string" table:style-name="ce64">
            <office:annotation draw:style-name="a117" svg:x="7.92708333333333in" svg:y="17.4375in" svg:width="1.91666666666667in" svg:height="0.85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creto Presidente Regione Veneto n.19 del 19.04.2011</text:p>
          </table:table-cell>
          <table:table-cell office:value-type="string" table:style-name="ce64">
            <office:annotation draw:style-name="a118" svg:x="8.96875in" svg:y="17.385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In carica dal 19.04.2011 al 16.06.2014 (dimissioni)</text:p>
          </table:table-cell>
          <table:table-cell office:value-type="string" table:style-name="ce59">
            <office:annotation draw:style-name="a119" svg:x="10.1354166666667in" svg:y="17.38541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€ 395,20 indennità lorda per gettoni di presenza</text:p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20" svg:x="1.79166666666667in" svg:y="17.61458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21" svg:x="3.57291666666667in" svg:y="17.61458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22" svg:x="4.78125in" svg:y="17.6145833333333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23" svg:x="6.19791666666667in" svg:y="17.61458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24" svg:x="7.69791666666667in" svg:y="17.6145833333333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25" svg:x="8.96875in" svg:y="17.61458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26" svg:x="10.1354166666667in" svg:y="17.61458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27" svg:x="1.79166666666667in" svg:y="17.80208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28" svg:x="3.57291666666667in" svg:y="17.80208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29" svg:x="4.78125in" svg:y="17.8020833333333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30" svg:x="6.19791666666667in" svg:y="17.80208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31" svg:x="7.69791666666667in" svg:y="17.8020833333333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32" svg:x="8.96875in" svg:y="17.80208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33" svg:x="10.1354166666667in" svg:y="17.80208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34" svg:x="1.79166666666667in" svg:y="17.98958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35" svg:x="3.57291666666667in" svg:y="17.98958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36" svg:x="4.78125in" svg:y="17.9895833333333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37" svg:x="6.19791666666667in" svg:y="17.98958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38" svg:x="7.69791666666667in" svg:y="17.9895833333333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39" svg:x="8.96875in" svg:y="17.98958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40" svg:x="10.1354166666667in" svg:y="17.98958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41" svg:x="1.79166666666667in" svg:y="18.187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42" svg:x="3.57291666666667in" svg:y="18.187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43" svg:x="4.78125in" svg:y="18.1875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44" svg:x="6.19791666666667in" svg:y="18.187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45" svg:x="7.69791666666667in" svg:y="18.187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46" svg:x="8.96875in" svg:y="18.1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47" svg:x="10.1354166666667in" svg:y="18.187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48" svg:x="1.79166666666667in" svg:y="18.4687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49" svg:x="3.57291666666667in" svg:y="18.4687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50" svg:x="4.78125in" svg:y="18.46875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51" svg:x="6.19791666666667in" svg:y="18.4687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52" svg:x="7.69791666666667in" svg:y="18.4687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53" svg:x="8.96875in" svg:y="18.46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54" svg:x="10.1354166666667in" svg:y="18.4687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55" svg:x="1.79166666666667in" svg:y="18.6666666666667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56" svg:x="3.57291666666667in" svg:y="18.6666666666667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57" svg:x="4.78125in" svg:y="18.6666666666667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58" svg:x="6.19791666666667in" svg:y="18.6666666666667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59" svg:x="7.69791666666667in" svg:y="18.6666666666667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60" svg:x="8.96875in" svg:y="18.6666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61" svg:x="10.1354166666667in" svg:y="18.6666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62" svg:x="1.79166666666667in" svg:y="19.52083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63" svg:x="3.57291666666667in" svg:y="19.52083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64" svg:x="4.78125in" svg:y="19.5208333333333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65" svg:x="6.19791666666667in" svg:y="19.52083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66" svg:x="7.69791666666667in" svg:y="19.5208333333333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67" svg:x="8.96875in" svg:y="19.5208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68" svg:x="10.1354166666667in" svg:y="19.5208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69" svg:x="1.79166666666667in" svg:y="20.37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70" svg:x="3.57291666666667in" svg:y="20.37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71" svg:x="4.78125in" svg:y="20.375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72" svg:x="6.19791666666667in" svg:y="20.37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73" svg:x="7.69791666666667in" svg:y="23.0520833333333in" svg:width="1.48958333333333in" svg:height="0.208333333333333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74" svg:x="8.96875in" svg:y="20.3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75" svg:x="10.1354166666667in" svg:y="20.37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20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43">
            <text:p>NOTE</text:p>
          </table:table-cell>
          <table:table-cell table:number-columns-repeated="9" table:style-name="ce44"/>
          <table:table-cell table:style-name="ce45"/>
          <table:table-cell table:number-columns-repeated="3" table:style-name="ce46"/>
          <table:table-cell table:number-columns-repeated="16370"/>
        </table:table-row>
        <table:table-row table:style-name="ro6">
          <table:table-cell office:value-type="float" office:value="1" table:style-name="ce47">
            <text:p>1</text:p>
          </table:table-cell>
          <table:table-cell table:number-columns-spanned="13" table:number-rows-spanned="1" table:style-name="ce92">
            <office:annotation draw:style-name="a176" svg:x="17.6354166666667in" svg:y="16.9791666666667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05+1" table:style-name="ce47">
            <text:p>2</text:p>
          </table:table-cell>
          <table:table-cell table:number-columns-spanned="13" table:number-rows-spanned="1" table:style-name="ce92">
            <office:annotation draw:style-name="a177" svg:x="18.5416666666667in" svg:y="33.6770833333333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06+1" table:style-name="ce47">
            <text:p>3</text:p>
          </table:table-cell>
          <table:table-cell table:number-columns-spanned="13" table:number-rows-spanned="1" table:style-name="ce92">
            <office:annotation draw:style-name="a178" svg:x="18.5416666666667in" svg:y="34.09375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07+1" table:style-name="ce47">
            <text:p>4</text:p>
          </table:table-cell>
          <table:table-cell table:number-columns-spanned="13" table:number-rows-spanned="1" table:style-name="ce92">
            <office:annotation draw:style-name="a179" svg:x="18.5416666666667in" svg:y="34.4270833333333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48"/>
          <table:table-cell table:style-name="ce49"/>
          <table:table-cell table:number-columns-repeated="12" table:style-name="ce50"/>
          <table:table-cell table:number-columns-repeated="16370"/>
        </table:table-row>
        <table:table-row table:number-rows-repeated="7" table:style-name="ro9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07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Enti</dc:title>
    <meta:initial-creator>Vasile Alessia</meta:initial-creator>
    <dc:creator>Zotta Francesco</dc:creator>
    <meta:creation-date>2014-04-30T07:23:10Z</meta:creation-date>
    <dc:date>2015-09-30T14:40:17Z</dc:date>
    <meta:print-date>2015-06-23T10:58:01Z</meta:print-date>
    <meta:user-defined meta:name="ContentTypeId">0x01010065820E304E5E48C5AF4B8754BD23915100FFAAF775538C594887869F53A87FBAB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